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326испр</text:p>
          </table:table-cell>
          <table:table-cell table:number-columns-repeated="2" table:style-name="ce2"/>
          <table:table-cell office:value-type="date" office:date-value="2025-12-03T00:00:00" table:style-name="ce6">
            <text:p>03.12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09:0650101:321</text:p>
          </table:table-cell>
          <table:table-cell office:value-type="float" office:value="494594.07" table:style-name="ce14">
            <text:p>494 594,07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6F4C8AB31B4B255EA146067300063A94F3CB15887EE5639D909DA0F5838958A4EE95A117BB885E69338BF8AD4CCA3068C33DD7E9FC5ECF88E12EB11960733FF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03T12:20:00Z</dc:date>
    <meta:print-date>2024-12-18T06:30:23Z</meta:print-date>
    <meta:editing-cycles>10</meta:editing-cycles>
  </office:meta>
</office:document-meta>
</file>