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8:$B$1048576, B2)+COUNTIF($B$1:$B$16, B2)+COUNTIF($B$220:$B$222, B2)&gt;1,NOT(ISBLANK(B2))))" style:apply-style-name="cf1" style:base-cell-address="Акт.B2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8:$B$1048576, B2)+COUNTIF($B$1:$B$16, B2)+COUNTIF($B$220:$B$222, B2)&gt;1,NOT(ISBLANK(B2))))" style:apply-style-name="cf1" style:base-cell-address="Акт.B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8:$B$1048576, B2)+COUNTIF($B$1:$B$16, B2)+COUNTIF($B$220:$B$222, B2)&gt;1,NOT(ISBLANK(B2))))" style:apply-style-name="cf1" style:base-cell-address="Акт.B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  <style:map style:condition="is-true-formula(msoxl:AND(COUNTIF($B$478:$B$1048576, B2)+COUNTIF($B$1:$B$16, B2)+COUNTIF($B$220:$B$222, B2)&gt;1,NOT(ISBLANK(B2))))" style:apply-style-name="cf1" style:base-cell-address="Акт.B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4)&gt;1,NOT(ISBLANK(B254))))" style:apply-style-name="cf1" style:base-cell-address="Акт.B254"/>
      <style:map style:condition="is-true-formula(msoxl:AND(COUNTIF($B$223:$B$223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4)&gt;1,NOT(ISBLANK(B254))))" style:apply-style-name="cf1" style:base-cell-address="Акт.B254"/>
      <style:map style:condition="is-true-formula(msoxl:AND(COUNTIF($B$223:$B$223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60)&gt;1,NOT(ISBLANK(B260))))" style:apply-style-name="cf1" style:base-cell-address="Акт.B260"/>
      <style:map style:condition="is-true-formula(msoxl:AND(COUNTIF($B$223:$B$223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60)&gt;1,NOT(ISBLANK(B260))))" style:apply-style-name="cf1" style:base-cell-address="Акт.B260"/>
      <style:map style:condition="is-true-formula(msoxl:AND(COUNTIF($B$223:$B$223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98)&gt;1,NOT(ISBLANK(B298))))" style:apply-style-name="cf1" style:base-cell-address="Акт.B298"/>
      <style:map style:condition="is-true-formula(msoxl:AND(COUNTIF($B$293:$B$293, B298)&gt;1,NOT(ISBLANK(B298))))" style:apply-style-name="cf1" style:base-cell-address="Акт.B298"/>
      <style:map style:condition="is-true-formula(msoxl:AND(COUNTIF($B$293:$B$293, B298)&gt;1,NOT(ISBLANK(B298))))" style:apply-style-name="cf1" style:base-cell-address="Акт.B298"/>
      <style:map style:condition="is-true-formula(msoxl:AND(COUNTIF($B$293:$B$293, B298)&gt;1,NOT(ISBLANK(B298))))" style:apply-style-name="cf1" style:base-cell-address="Акт.B298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8:$B$1048576, B478)+COUNTIF($B$1:$B$16, B478)+COUNTIF($B$220:$B$222, B478)&gt;1,NOT(ISBLANK(B478))))" style:apply-style-name="cf1" style:base-cell-address="Акт.B478"/>
      <style:map style:condition="is-true-formula(msoxl:AND(COUNTIF($B$478:$B$1048576, B478)+COUNTIF($B$1:$B$16, B478)+COUNTIF($B$220:$B$222, B478)&gt;1,NOT(ISBLANK(B478))))" style:apply-style-name="cf1" style:base-cell-address="Акт.B478"/>
      <style:map style:condition="is-true-formula(msoxl:AND(COUNTIF($B$478:$B$1048576, B478)+COUNTIF($B$1:$B$16, B478)+COUNTIF($B$220:$B$222, B478)&gt;1,NOT(ISBLANK(B478))))" style:apply-style-name="cf1" style:base-cell-address="Акт.B478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9)&gt;1,NOT(ISBLANK(B229))))" style:apply-style-name="cf1" style:base-cell-address="Акт.B22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219)&gt;1,NOT(ISBLANK(B219))))" style:apply-style-name="cf1" style:base-cell-address="Акт.B219"/>
      <style:map style:condition="is-true-formula(msoxl:AND(COUNTIF($B$92:$B$92, B219)&gt;1,NOT(ISBLANK(B219))))" style:apply-style-name="cf1" style:base-cell-address="Акт.B219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0)&gt;1,NOT(ISBLANK(B230))))" style:apply-style-name="cf1" style:base-cell-address="Акт.B230"/>
      <style:map style:condition="is-true-formula(msoxl:AND(COUNTIF($B$223:$B$223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2)&gt;1,NOT(ISBLANK(B232))))" style:apply-style-name="cf1" style:base-cell-address="Акт.B232"/>
      <style:map style:condition="is-true-formula(msoxl:AND(COUNTIF($B$223:$B$223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0)&gt;1,NOT(ISBLANK(B230))))" style:apply-style-name="cf1" style:base-cell-address="Акт.B230"/>
      <style:map style:condition="is-true-formula(msoxl:AND(COUNTIF($B$223:$B$223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0)&gt;1,NOT(ISBLANK(B240))))" style:apply-style-name="cf1" style:base-cell-address="Акт.B240"/>
      <style:map style:condition="is-true-formula(msoxl:AND(COUNTIF($B$223:$B$223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8)&gt;1,NOT(ISBLANK(B238))))" style:apply-style-name="cf1" style:base-cell-address="Акт.B238"/>
      <style:map style:condition="is-true-formula(msoxl:AND(COUNTIF($B$223:$B$223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0)&gt;1,NOT(ISBLANK(B240))))" style:apply-style-name="cf1" style:base-cell-address="Акт.B240"/>
      <style:map style:condition="is-true-formula(msoxl:AND(COUNTIF($B$223:$B$223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6)&gt;1,NOT(ISBLANK(B246))))" style:apply-style-name="cf1" style:base-cell-address="Акт.B246"/>
      <style:map style:condition="is-true-formula(msoxl:AND(COUNTIF($B$223:$B$223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8)&gt;1,NOT(ISBLANK(B238))))" style:apply-style-name="cf1" style:base-cell-address="Акт.B238"/>
      <style:map style:condition="is-true-formula(msoxl:AND(COUNTIF($B$223:$B$223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32)&gt;1,NOT(ISBLANK(B232))))" style:apply-style-name="cf1" style:base-cell-address="Акт.B232"/>
      <style:map style:condition="is-true-formula(msoxl:AND(COUNTIF($B$223:$B$223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6)&gt;1,NOT(ISBLANK(B246))))" style:apply-style-name="cf1" style:base-cell-address="Акт.B246"/>
      <style:map style:condition="is-true-formula(msoxl:AND(COUNTIF($B$223:$B$223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8)&gt;1,NOT(ISBLANK(B248))))" style:apply-style-name="cf1" style:base-cell-address="Акт.B248"/>
      <style:map style:condition="is-true-formula(msoxl:AND(COUNTIF($B$223:$B$223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48)&gt;1,NOT(ISBLANK(B248))))" style:apply-style-name="cf1" style:base-cell-address="Акт.B248"/>
      <style:map style:condition="is-true-formula(msoxl:AND(COUNTIF($B$223:$B$223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0)&gt;1,NOT(ISBLANK(B250))))" style:apply-style-name="cf1" style:base-cell-address="Акт.B250"/>
      <style:map style:condition="is-true-formula(msoxl:AND(COUNTIF($B$223:$B$223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0)&gt;1,NOT(ISBLANK(B250))))" style:apply-style-name="cf1" style:base-cell-address="Акт.B250"/>
      <style:map style:condition="is-true-formula(msoxl:AND(COUNTIF($B$223:$B$223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2)&gt;1,NOT(ISBLANK(B252))))" style:apply-style-name="cf1" style:base-cell-address="Акт.B252"/>
      <style:map style:condition="is-true-formula(msoxl:AND(COUNTIF($B$223:$B$22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52)&gt;1,NOT(ISBLANK(B252))))" style:apply-style-name="cf1" style:base-cell-address="Акт.B252"/>
      <style:map style:condition="is-true-formula(msoxl:AND(COUNTIF($B$223:$B$223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43" style:family="table-cell" style:parent-style-name="Default" style:data-style-name="N0">
      <style:table-cell-properties style:vertical-align="automatic"/>
      <style:map style:condition="is-true-formula(msoxl:AND(COUNTIF($B$478:$B$1048576, B485)+COUNTIF($B$1:$B$16, B485)+COUNTIF($B$220:$B$222, B485)&gt;1,NOT(ISBLANK(B485))))" style:apply-style-name="cf1" style:base-cell-address="Акт.B485"/>
      <style:map style:condition="is-true-formula(msoxl:AND(COUNTIF($B$478:$B$1048576, B2)+COUNTIF($B$1:$B$16, B2)+COUNTIF($B$220:$B$222, B2)&gt;1,NOT(ISBLANK(B2))))" style:apply-style-name="cf1" style:base-cell-address="Акт.B2"/>
      <style:map style:condition="is-true-formula(msoxl:AND(COUNTIF($B$478:$B$1048576, B485)+COUNTIF($B$1:$B$16, B485)+COUNTIF($B$220:$B$222, B485)&gt;1,NOT(ISBLANK(B485))))" style:apply-style-name="cf1" style:base-cell-address="Акт.B485"/>
    </style:style>
    <style:style style:name="ce144" style:family="table-cell">
      <style:map style:condition="is-true-formula(msoxl:AND(COUNTIF($B$478:$B$1048576, B2)+COUNTIF($B$1:$B$16, B2)+COUNTIF($B$220:$B$222, B2)&gt;1,NOT(ISBLANK(B2))))" style:apply-style-name="cf1" style:base-cell-address="Акт.B2"/>
      <style:map style:condition="is-true-formula(msoxl:AND(COUNTIF($B$478:$B$1048576, B491)+COUNTIF($B$1:$B$16, B491)+COUNTIF($B$220:$B$222, B491)&gt;1,NOT(ISBLANK(B491))))" style:apply-style-name="cf1" style:base-cell-address="Акт.B491"/>
      <style:map style:condition="is-true-formula(msoxl:AND(COUNTIF($B$478:$B$1048576, B491)+COUNTIF($B$1:$B$16, B491)+COUNTIF($B$220:$B$222, B491)&gt;1,NOT(ISBLANK(B491))))" style:apply-style-name="cf1" style:base-cell-address="Акт.B491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9)&gt;1,NOT(ISBLANK(B229))))" style:apply-style-name="cf1" style:base-cell-address="Акт.B229"/>
      <style:map style:condition="is-true-formula(msoxl:AND(COUNTIF($B$223:$B$223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23:$B$223, B229)&gt;1,NOT(ISBLANK(B229))))" style:apply-style-name="cf1" style:base-cell-address="Акт.B229"/>
      <style:map style:condition="is-true-formula(msoxl:AND(COUNTIF($B$223:$B$223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124)&gt;1,NOT(ISBLANK(B124))))" style:apply-style-name="cf1" style:base-cell-address="Акт.B124"/>
      <style:map style:condition="is-true-formula(msoxl:AND(COUNTIF($B$92:$B$92, B124)&gt;1,NOT(ISBLANK(B124))))" style:apply-style-name="cf1" style:base-cell-address="Акт.B12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7">
            <text:p>АОКС-57/2025/000325</text:p>
          </table:table-cell>
          <table:table-cell table:style-name="ce7"/>
          <table:table-cell table:style-name="ce8"/>
          <table:table-cell office:value-type="date" office:date-value="2025-12-11T00:00:00" table:style-name="ce9">
            <text:p>11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11">
            <text:p>2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1">
            <text:p>2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spanned="2" table:number-rows-spanned="1" table:style-name="ce35"/>
          <table:covered-table-cell/>
          <table:table-cell table:number-columns-repeated="1005" table:style-name="ce17"/>
          <table:table-cell table:number-columns-repeated="9" table:style-name="ce3"/>
          <table:table-cell table:number-columns-repeated="15362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41">
            <text:p>57:06:0010302:329</text:p>
          </table:table-cell>
          <table:table-cell office:value-type="float" office:value="144115" table:style-name="ce20">
            <text:p><text:s/>144 11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42">
            <text:p>57:06:0010302:90</text:p>
          </table:table-cell>
          <table:table-cell office:value-type="float" office:value="118175" table:style-name="ce23">
            <text:p><text:s/>118 17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43">
            <text:p>57:07:0000000:1057</text:p>
          </table:table-cell>
          <table:table-cell office:value-type="float" office:value="735210" table:style-name="ce20">
            <text:p><text:s/>735 21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44">
            <text:p>57:07:0000000:20</text:p>
          </table:table-cell>
          <table:table-cell office:value-type="float" office:value="5391540" table:style-name="ce20">
            <text:p><text:s/>5 391 54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45">
            <text:p>57:07:0050203:21</text:p>
          </table:table-cell>
          <table:table-cell office:value-type="float" office:value="193674" table:style-name="ce23">
            <text:p><text:s/>193 674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50">
            <text:p>57:08:0000000:102</text:p>
          </table:table-cell>
          <table:table-cell office:value-type="float" office:value="54950.94" table:style-name="ce20">
            <text:p><text:s/>54 950,9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51">
            <text:p>57:08:0000000:104</text:p>
          </table:table-cell>
          <table:table-cell office:value-type="float" office:value="111470.04" table:style-name="ce20">
            <text:p><text:s/>111 470,0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52">
            <text:p>57:08:0000000:786</text:p>
          </table:table-cell>
          <table:table-cell office:value-type="float" office:value="2360.94" table:style-name="ce23">
            <text:p><text:s/>2 360,9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53">
            <text:p>57:08:0040101:789</text:p>
          </table:table-cell>
          <table:table-cell office:value-type="float" office:value="1732.5" table:style-name="ce20">
            <text:p><text:s/>1 732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54">
            <text:p>57:08:0460101:363</text:p>
          </table:table-cell>
          <table:table-cell office:value-type="float" office:value="1165400" table:style-name="ce20">
            <text:p><text:s/>1 165 40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55">
            <text:p>57:08:1000101:27</text:p>
          </table:table-cell>
          <table:table-cell office:value-type="float" office:value="195456" table:style-name="ce23">
            <text:p><text:s/>195 456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56">
            <text:p>57:09:0030410:21</text:p>
          </table:table-cell>
          <table:table-cell office:value-type="float" office:value="289107" table:style-name="ce20">
            <text:p><text:s/>289 107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57">
            <text:p>57:09:0160101:1</text:p>
          </table:table-cell>
          <table:table-cell office:value-type="float" office:value="280805" table:style-name="ce20">
            <text:p><text:s/>280 80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58">
            <text:p>57:09:0400101:713</text:p>
          </table:table-cell>
          <table:table-cell office:value-type="float" office:value="172316.1" table:style-name="ce23">
            <text:p><text:s/>172 316,1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59">
            <text:p>57:09:1020101:6</text:p>
          </table:table-cell>
          <table:table-cell office:value-type="float" office:value="224703.6" table:style-name="ce20">
            <text:p><text:s/>224 703,6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60">
            <text:p>57:10:0020401:1066</text:p>
          </table:table-cell>
          <table:table-cell office:value-type="float" office:value="98894.1" table:style-name="ce20">
            <text:p><text:s/>98 894,1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61">
            <text:p>57:10:0040101:11759</text:p>
          </table:table-cell>
          <table:table-cell office:value-type="float" office:value="16170.88" table:style-name="ce23">
            <text:p><text:s/>16 170,8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62">
            <text:p>57:10:0040101:11760</text:p>
          </table:table-cell>
          <table:table-cell office:value-type="float" office:value="16170.88" table:style-name="ce20">
            <text:p><text:s/>16 170,8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63">
            <text:p>57:10:0040101:11761</text:p>
          </table:table-cell>
          <table:table-cell office:value-type="float" office:value="6255190.4000000004" table:style-name="ce20">
            <text:p><text:s/>6 255 190,4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64">
            <text:p>57:10:0040101:11762</text:p>
          </table:table-cell>
          <table:table-cell office:value-type="float" office:value="952401.2" table:style-name="ce20">
            <text:p><text:s/>952 401,2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65">
            <text:p>57:10:0050501:917</text:p>
          </table:table-cell>
          <table:table-cell office:value-type="float" office:value="261915.54" table:style-name="ce23">
            <text:p><text:s/>261 915,5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66">
            <text:p>57:10:0570101:3088</text:p>
          </table:table-cell>
          <table:table-cell office:value-type="float" office:value="136965.51" table:style-name="ce20">
            <text:p><text:s/>136 965,5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67">
            <text:p>57:10:1000101:498</text:p>
          </table:table-cell>
          <table:table-cell office:value-type="float" office:value="680790" table:style-name="ce20">
            <text:p><text:s/>680 79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68">
            <text:p>57:10:1100101:49</text:p>
          </table:table-cell>
          <table:table-cell office:value-type="float" office:value="828847.8" table:style-name="ce23">
            <text:p><text:s/>828 847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69">
            <text:p>57:10:1630101:623</text:p>
          </table:table-cell>
          <table:table-cell office:value-type="float" office:value="726035.76" table:style-name="ce20">
            <text:p><text:s/>726 035,7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string" table:style-name="ce70">
            <text:p>57:10:1920101:1136</text:p>
          </table:table-cell>
          <table:table-cell office:value-type="float" office:value="216696" table:style-name="ce20">
            <text:p><text:s/>216 696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style-name="ce71">
            <text:p>57:10:1920101:1137</text:p>
          </table:table-cell>
          <table:table-cell office:value-type="float" office:value="398541" table:style-name="ce23">
            <text:p><text:s/>398 541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72">
            <text:p>57:10:2030101:115</text:p>
          </table:table-cell>
          <table:table-cell office:value-type="float" office:value="409227.5" table:style-name="ce20">
            <text:p><text:s/>409 227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style-name="ce73">
            <text:p>57:11:0020501:89</text:p>
          </table:table-cell>
          <table:table-cell office:value-type="float" office:value="45672.480000000003" table:style-name="ce20">
            <text:p><text:s/>45 672,4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style-name="ce74">
            <text:p>57:11:0021101:38</text:p>
          </table:table-cell>
          <table:table-cell office:value-type="float" office:value="41892.78" table:style-name="ce23">
            <text:p><text:s/>41 892,7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style-name="ce151">
            <text:p>57:11:1090101:37</text:p>
          </table:table-cell>
          <table:table-cell office:value-type="float" office:value="185027.7" table:style-name="ce20">
            <text:p><text:s/>185 027,7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style-name="ce152">
            <text:p>57:11:1350202:34</text:p>
          </table:table-cell>
          <table:table-cell office:value-type="float" office:value="169554" table:style-name="ce20">
            <text:p><text:s/>169 554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style-name="ce153">
            <text:p>57:13:0010603:325</text:p>
          </table:table-cell>
          <table:table-cell office:value-type="float" office:value="8758.3799999999992" table:style-name="ce23">
            <text:p><text:s/>8 758,3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154">
            <text:p>57:13:0330101:537</text:p>
          </table:table-cell>
          <table:table-cell office:value-type="float" office:value="457110" table:style-name="ce20">
            <text:p><text:s/>457 11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style-name="ce155">
            <text:p>57:14:0950101:241</text:p>
          </table:table-cell>
          <table:table-cell office:value-type="float" office:value="87405" table:style-name="ce20">
            <text:p><text:s/>87 40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style-name="ce156">
            <text:p>57:16:0000000:16</text:p>
          </table:table-cell>
          <table:table-cell office:value-type="float" office:value="10195.02" table:style-name="ce23">
            <text:p><text:s/>10 195,0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style-name="ce157">
            <text:p>57:16:0000000:39</text:p>
          </table:table-cell>
          <table:table-cell office:value-type="float" office:value="22462.5" table:style-name="ce20">
            <text:p><text:s/>22 462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158">
            <text:p>57:16:0000000:40</text:p>
          </table:table-cell>
          <table:table-cell office:value-type="float" office:value="82957.289999999994" table:style-name="ce20">
            <text:p><text:s/>82 957,2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style-name="ce159">
            <text:p>57:16:0000000:976</text:p>
          </table:table-cell>
          <table:table-cell office:value-type="float" office:value="2706.6" table:style-name="ce20">
            <text:p><text:s/>2 706,6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style-name="ce160">
            <text:p>57:16:0000000:977</text:p>
          </table:table-cell>
          <table:table-cell office:value-type="float" office:value="6811.61" table:style-name="ce23">
            <text:p><text:s/>6 811,6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161">
            <text:p>57:16:0230102:241</text:p>
          </table:table-cell>
          <table:table-cell office:value-type="float" office:value="2210.39" table:style-name="ce20">
            <text:p><text:s/>2 210,3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style-name="ce162">
            <text:p>57:16:0420101:90</text:p>
          </table:table-cell>
          <table:table-cell office:value-type="float" office:value="361460" table:style-name="ce20">
            <text:p><text:s/>361 46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style-name="ce163">
            <text:p>57:18:1300101:57</text:p>
          </table:table-cell>
          <table:table-cell office:value-type="float" office:value="356062" table:style-name="ce23">
            <text:p><text:s/>356 062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style-name="ce164">
            <text:p>57:18:1570101:302</text:p>
          </table:table-cell>
          <table:table-cell office:value-type="float" office:value="295155" table:style-name="ce20">
            <text:p><text:s/>295 15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style-name="ce165">
            <text:p>57:19:0040201:469</text:p>
          </table:table-cell>
          <table:table-cell office:value-type="float" office:value="52080.05" table:style-name="ce20">
            <text:p><text:s/>52 080,0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style-name="ce166">
            <text:p>57:20:0000000:4175</text:p>
          </table:table-cell>
          <table:table-cell office:value-type="float" office:value="45567.66" table:style-name="ce23">
            <text:p><text:s/>45 567,6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style-name="ce167">
            <text:p>57:20:0000000:806</text:p>
          </table:table-cell>
          <table:table-cell office:value-type="float" office:value="4859.0200000000004" table:style-name="ce20">
            <text:p><text:s/>4 859,0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style-name="ce168">
            <text:p>57:20:0000000:807</text:p>
          </table:table-cell>
          <table:table-cell office:value-type="float" office:value="21368.21" table:style-name="ce20">
            <text:p><text:s/>21 368,2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style-name="ce169">
            <text:p>57:20:0000000:828</text:p>
          </table:table-cell>
          <table:table-cell office:value-type="float" office:value="54405.72" table:style-name="ce23">
            <text:p><text:s/>54 405,7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style-name="ce170">
            <text:p>57:20:0000000:833</text:p>
          </table:table-cell>
          <table:table-cell office:value-type="float" office:value="11745.82" table:style-name="ce20">
            <text:p><text:s/>11 745,8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style-name="ce171">
            <text:p>57:20:0420101:451</text:p>
          </table:table-cell>
          <table:table-cell office:value-type="float" office:value="73976.800000000003" table:style-name="ce20">
            <text:p><text:s/>73 976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style-name="ce172">
            <text:p>57:20:0420101:452</text:p>
          </table:table-cell>
          <table:table-cell office:value-type="float" office:value="100135.56" table:style-name="ce23">
            <text:p><text:s/>100 135,5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style-name="ce173">
            <text:p>57:20:0420101:453</text:p>
          </table:table-cell>
          <table:table-cell office:value-type="float" office:value="156015.56" table:style-name="ce20">
            <text:p><text:s/>156 015,5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style-name="ce174">
            <text:p>57:21:0000000:1203</text:p>
          </table:table-cell>
          <table:table-cell office:value-type="float" office:value="5339.08" table:style-name="ce20">
            <text:p><text:s/>5 339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style-name="ce175">
            <text:p>57:21:0000000:63</text:p>
          </table:table-cell>
          <table:table-cell office:value-type="float" office:value="56194.47" table:style-name="ce23">
            <text:p><text:s/>56 194,4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style-name="ce176">
            <text:p>57:21:0000000:64</text:p>
          </table:table-cell>
          <table:table-cell office:value-type="float" office:value="62200.800000000003" table:style-name="ce20">
            <text:p><text:s/>62 200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style-name="ce177">
            <text:p>57:21:0000000:65</text:p>
          </table:table-cell>
          <table:table-cell office:value-type="float" office:value="18077.2" table:style-name="ce20">
            <text:p><text:s/>18 077,2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8">
            <text:p>58</text:p>
          </table:table-cell>
          <table:table-cell office:value-type="string" table:style-name="ce178">
            <text:p>57:21:0000000:66</text:p>
          </table:table-cell>
          <table:table-cell office:value-type="float" office:value="28693.439999999999" table:style-name="ce20">
            <text:p><text:s/>28 693,4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style-name="ce179">
            <text:p>57:21:0040301:235</text:p>
          </table:table-cell>
          <table:table-cell office:value-type="float" office:value="61.16" table:style-name="ce23">
            <text:p><text:s/>61,1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180">
            <text:p>57:21:0040301:236</text:p>
          </table:table-cell>
          <table:table-cell office:value-type="float" office:value="3119.16" table:style-name="ce20">
            <text:p><text:s/>3 119,1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181">
            <text:p>57:21:0040301:60</text:p>
          </table:table-cell>
          <table:table-cell office:value-type="float" office:value="30.56" table:style-name="ce20">
            <text:p><text:s/>30,5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style-name="ce182">
            <text:p>57:21:0420101:358</text:p>
          </table:table-cell>
          <table:table-cell office:value-type="float" office:value="30.58" table:style-name="ce23">
            <text:p><text:s/>30,5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style-name="ce183">
            <text:p>57:21:0420101:359</text:p>
          </table:table-cell>
          <table:table-cell office:value-type="float" office:value="4709.32" table:style-name="ce20">
            <text:p><text:s/>4 709,3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8">
            <text:p>64</text:p>
          </table:table-cell>
          <table:table-cell office:value-type="string" table:style-name="ce184">
            <text:p>57:22:0000000:1928</text:p>
          </table:table-cell>
          <table:table-cell office:value-type="float" office:value="391300" table:style-name="ce20">
            <text:p><text:s/>391 30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style-name="ce185">
            <text:p>57:22:0740101:136</text:p>
          </table:table-cell>
          <table:table-cell office:value-type="float" office:value="206253.8" table:style-name="ce23">
            <text:p><text:s/>206 253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style-name="ce186">
            <text:p>57:22:0740101:2446</text:p>
          </table:table-cell>
          <table:table-cell office:value-type="float" office:value="6515.32" table:style-name="ce20">
            <text:p><text:s/>6 515,3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8">
            <text:p>67</text:p>
          </table:table-cell>
          <table:table-cell office:value-type="string" table:style-name="ce187">
            <text:p>57:22:0800101:187</text:p>
          </table:table-cell>
          <table:table-cell office:value-type="float" office:value="164136" table:style-name="ce20">
            <text:p><text:s/>164 136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style-name="ce196">
            <text:p>57:24:0010105:784</text:p>
          </table:table-cell>
          <table:table-cell office:value-type="float" office:value="16633.8" table:style-name="ce23">
            <text:p><text:s/>16 633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style-name="ce195">
            <text:p>57:24:0780101:540</text:p>
          </table:table-cell>
          <table:table-cell office:value-type="float" office:value="376000" table:style-name="ce20">
            <text:p><text:s/>376 00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8">
            <text:p>70</text:p>
          </table:table-cell>
          <table:table-cell office:value-type="string" table:style-name="ce194">
            <text:p>57:25:0010223:5</text:p>
          </table:table-cell>
          <table:table-cell office:value-type="float" office:value="3305330.8" table:style-name="ce20">
            <text:p><text:s/>3 305 330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style-name="ce193">
            <text:p>57:25:0010229:151</text:p>
          </table:table-cell>
          <table:table-cell office:value-type="float" office:value="123196.29" table:style-name="ce23">
            <text:p><text:s/>123 196,2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8">
            <text:p>72</text:p>
          </table:table-cell>
          <table:table-cell office:value-type="string" table:style-name="ce192">
            <text:p>57:25:0010229:90</text:p>
          </table:table-cell>
          <table:table-cell office:value-type="float" office:value="73406.25" table:style-name="ce20">
            <text:p><text:s/>73 406,2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style-name="ce191">
            <text:p>57:25:0010303:31</text:p>
          </table:table-cell>
          <table:table-cell office:value-type="float" office:value="279361.55" table:style-name="ce20">
            <text:p><text:s/>279 361,5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style-name="ce190">
            <text:p>57:25:0010303:63</text:p>
          </table:table-cell>
          <table:table-cell office:value-type="float" office:value="275060.5" table:style-name="ce23">
            <text:p><text:s/>275 060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8">
            <text:p>75</text:p>
          </table:table-cell>
          <table:table-cell office:value-type="string" table:style-name="ce189">
            <text:p>57:25:0010303:80</text:p>
          </table:table-cell>
          <table:table-cell office:value-type="float" office:value="259404.79999999999" table:style-name="ce20">
            <text:p><text:s/>259 404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style-name="ce188">
            <text:p>57:25:0010408:16</text:p>
          </table:table-cell>
          <table:table-cell office:value-type="float" office:value="18474535.43" table:style-name="ce20">
            <text:p><text:s/>18 474 535,4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8">
            <text:p>77</text:p>
          </table:table-cell>
          <table:table-cell office:value-type="string" table:style-name="ce188">
            <text:p>57:25:0020204:4</text:p>
          </table:table-cell>
          <table:table-cell office:value-type="float" office:value="755396.08" table:style-name="ce20">
            <text:p><text:s/>755 396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" table:style-name="ce18">
            <text:p>78</text:p>
          </table:table-cell>
          <table:table-cell office:value-type="string" table:style-name="ce188">
            <text:p>57:25:0020230:4</text:p>
          </table:table-cell>
          <table:table-cell office:value-type="float" office:value="3587443.08" table:style-name="ce20">
            <text:p><text:s/>3 587 443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188">
            <text:p>57:25:0020231:11</text:p>
          </table:table-cell>
          <table:table-cell office:value-type="float" office:value="1796117" table:style-name="ce20">
            <text:p><text:s/>1 796 117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" table:style-name="ce18">
            <text:p>80</text:p>
          </table:table-cell>
          <table:table-cell office:value-type="string" table:style-name="ce188">
            <text:p>57:25:0020231:40</text:p>
          </table:table-cell>
          <table:table-cell office:value-type="float" office:value="1479079.41" table:style-name="ce20">
            <text:p><text:s/>1 479 079,4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style-name="ce188">
            <text:p>57:25:0020407:46</text:p>
          </table:table-cell>
          <table:table-cell office:value-type="float" office:value="59137.5" table:style-name="ce20">
            <text:p><text:s/>59 137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" table:style-name="ce18">
            <text:p>82</text:p>
          </table:table-cell>
          <table:table-cell office:value-type="string" table:style-name="ce188">
            <text:p>57:25:0020408:11</text:p>
          </table:table-cell>
          <table:table-cell office:value-type="float" office:value="1821877.98" table:style-name="ce20">
            <text:p><text:s/>1 821 877,9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style-name="ce188">
            <text:p>57:25:0020408:13</text:p>
          </table:table-cell>
          <table:table-cell office:value-type="float" office:value="633686.4" table:style-name="ce20">
            <text:p><text:s/>633 686,4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" table:style-name="ce18">
            <text:p>84</text:p>
          </table:table-cell>
          <table:table-cell office:value-type="string" table:style-name="ce188">
            <text:p>57:25:0020409:31</text:p>
          </table:table-cell>
          <table:table-cell office:value-type="float" office:value="3294296.14" table:style-name="ce20">
            <text:p><text:s/>3 294 296,1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" table:style-name="ce18">
            <text:p>85</text:p>
          </table:table-cell>
          <table:table-cell office:value-type="string" table:style-name="ce188">
            <text:p>57:25:0020419:11</text:p>
          </table:table-cell>
          <table:table-cell office:value-type="float" office:value="891290.79" table:style-name="ce20">
            <text:p><text:s/>891 290,7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" table:style-name="ce18">
            <text:p>86</text:p>
          </table:table-cell>
          <table:table-cell office:value-type="string" table:style-name="ce188">
            <text:p>57:25:0020422:120</text:p>
          </table:table-cell>
          <table:table-cell office:value-type="float" office:value="48481431.979999997" table:style-name="ce20">
            <text:p><text:s/>48 481 431,9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style-name="ce188">
            <text:p>57:25:0020422:63</text:p>
          </table:table-cell>
          <table:table-cell office:value-type="float" office:value="78308.160000000003" table:style-name="ce20">
            <text:p><text:s/>78 308,1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style-name="ce188">
            <text:p>57:25:0020424:58</text:p>
          </table:table-cell>
          <table:table-cell office:value-type="float" office:value="54456.959999999999" table:style-name="ce20">
            <text:p><text:s/>54 456,9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" table:style-name="ce18">
            <text:p>89</text:p>
          </table:table-cell>
          <table:table-cell office:value-type="string" table:style-name="ce188">
            <text:p>57:25:0020540:21</text:p>
          </table:table-cell>
          <table:table-cell office:value-type="float" office:value="1304870.08" table:style-name="ce20">
            <text:p><text:s/>1 304 870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style-name="ce188">
            <text:p>57:25:0020541:9</text:p>
          </table:table-cell>
          <table:table-cell office:value-type="float" office:value="936134.4" table:style-name="ce20">
            <text:p><text:s/>936 134,4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style-name="ce188">
            <text:p>57:25:0020701:21</text:p>
          </table:table-cell>
          <table:table-cell office:value-type="float" office:value="950902.65" table:style-name="ce20">
            <text:p><text:s/>950 902,6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" table:style-name="ce18">
            <text:p>92</text:p>
          </table:table-cell>
          <table:table-cell office:value-type="string" table:style-name="ce188">
            <text:p>57:25:0021201:2391</text:p>
          </table:table-cell>
          <table:table-cell office:value-type="float" office:value="129544.2" table:style-name="ce20">
            <text:p><text:s/>129 544,2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style-name="ce188">
            <text:p>57:25:0031024:176</text:p>
          </table:table-cell>
          <table:table-cell office:value-type="float" office:value="923529.2" table:style-name="ce20">
            <text:p><text:s/>923 529,2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188">
            <text:p>57:25:0040210:18</text:p>
          </table:table-cell>
          <table:table-cell office:value-type="float" office:value="1029273.92" table:style-name="ce20">
            <text:p><text:s/>1 029 273,9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style-name="ce188">
            <text:p>57:25:0040210:2</text:p>
          </table:table-cell>
          <table:table-cell office:value-type="float" office:value="729946.88" table:style-name="ce20">
            <text:p><text:s/>729 946,8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" table:style-name="ce18">
            <text:p>96</text:p>
          </table:table-cell>
          <table:table-cell office:value-type="string" table:style-name="ce188">
            <text:p>57:25:0040210:20</text:p>
          </table:table-cell>
          <table:table-cell office:value-type="float" office:value="690079.05" table:style-name="ce20">
            <text:p><text:s/>690 079,0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string" table:style-name="ce188">
            <text:p>57:25:0040210:25</text:p>
          </table:table-cell>
          <table:table-cell office:value-type="float" office:value="1187630.83" table:style-name="ce20">
            <text:p><text:s/>1 187 630,8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style-name="ce188">
            <text:p>57:25:0040311:3652</text:p>
          </table:table-cell>
          <table:table-cell office:value-type="float" office:value="44182.31" table:style-name="ce20">
            <text:p><text:s/>44 182,3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188">
            <text:p>57:25:0040408:3531</text:p>
          </table:table-cell>
          <table:table-cell office:value-type="float" office:value="770100" table:style-name="ce20">
            <text:p><text:s/>770 100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string" table:style-name="ce188">
            <text:p>57:25:0040408:3532</text:p>
          </table:table-cell>
          <table:table-cell office:value-type="float" office:value="753921.68" table:style-name="ce20">
            <text:p><text:s/>753 921,6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string" table:style-name="ce188">
            <text:p>57:25:0040409:581</text:p>
          </table:table-cell>
          <table:table-cell office:value-type="float" office:value="126530.56" table:style-name="ce20">
            <text:p><text:s/>126 530,5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string" table:style-name="ce188">
            <text:p>57:26:0010315:1035</text:p>
          </table:table-cell>
          <table:table-cell office:value-type="float" office:value="94431.25" table:style-name="ce20">
            <text:p><text:s/>94 431,2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string" table:style-name="ce188">
            <text:p>57:26:0010326:340</text:p>
          </table:table-cell>
          <table:table-cell office:value-type="float" office:value="119095.35" table:style-name="ce20">
            <text:p><text:s/>119 095,3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" table:style-name="ce18">
            <text:p>104</text:p>
          </table:table-cell>
          <table:table-cell office:value-type="string" table:style-name="ce188">
            <text:p>57:26:0010432:210</text:p>
          </table:table-cell>
          <table:table-cell office:value-type="float" office:value="23502.44" table:style-name="ce20">
            <text:p><text:s/>23 502,4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" table:style-name="ce18">
            <text:p>105</text:p>
          </table:table-cell>
          <table:table-cell office:value-type="string" table:style-name="ce188">
            <text:p>57:26:0010506:1</text:p>
          </table:table-cell>
          <table:table-cell office:value-type="float" office:value="377443.38" table:style-name="ce20">
            <text:p><text:s/>377 443,3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" table:style-name="ce18">
            <text:p>106</text:p>
          </table:table-cell>
          <table:table-cell office:value-type="string" table:style-name="ce188">
            <text:p>57:27:0020523:78</text:p>
          </table:table-cell>
          <table:table-cell office:value-type="float" office:value="105315" table:style-name="ce20">
            <text:p><text:s/>105 315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" table:style-name="ce18">
            <text:p>107</text:p>
          </table:table-cell>
          <table:table-cell office:value-type="string" table:style-name="ce188">
            <text:p>57:27:0020603:157</text:p>
          </table:table-cell>
          <table:table-cell office:value-type="float" office:value="3275.58" table:style-name="ce20">
            <text:p><text:s/>3 275,5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style-name="ce197">
            <text:p>57:25:0030404:193</text:p>
          </table:table-cell>
          <table:table-cell office:value-type="float" office:value="2202630.71" table:style-name="ce20">
            <text:p><text:s/>2 202 630,7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style-name="ce197">
            <text:p>57:14:0010203:297</text:p>
          </table:table-cell>
          <table:table-cell office:value-type="float" office:value="1734271.56" table:style-name="ce20">
            <text:p><text:s/>1 734 271,5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style-name="ce197">
            <text:p>57:04:0050301:1022</text:p>
          </table:table-cell>
          <table:table-cell office:value-type="float" office:value="146564.4" table:style-name="ce20">
            <text:p><text:s/>146 564,4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string" table:style-name="ce197">
            <text:p>57:25:0000000:7238</text:p>
          </table:table-cell>
          <table:table-cell office:value-type="float" office:value="1962156.52" table:style-name="ce20">
            <text:p><text:s/>1 962 156,5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" table:style-name="ce18">
            <text:p>112</text:p>
          </table:table-cell>
          <table:table-cell office:value-type="string" table:style-name="ce197">
            <text:p>57:10:0000000:3636</text:p>
          </table:table-cell>
          <table:table-cell office:value-type="float" office:value="1871399.32" table:style-name="ce20">
            <text:p><text:s/>1 871 399,3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" table:style-name="ce18">
            <text:p>113</text:p>
          </table:table-cell>
          <table:table-cell office:value-type="string" table:style-name="ce197">
            <text:p>57:10:0000000:3637</text:p>
          </table:table-cell>
          <table:table-cell office:value-type="float" office:value="2678846.71" table:style-name="ce20">
            <text:p><text:s/>2 678 846,7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" table:style-name="ce18">
            <text:p>114</text:p>
          </table:table-cell>
          <table:table-cell office:value-type="string" table:style-name="ce197">
            <text:p>57:27:0000000:1072</text:p>
          </table:table-cell>
          <table:table-cell office:value-type="float" office:value="6364115.6699999999" table:style-name="ce20">
            <text:p><text:s/>6 364 115,6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" table:style-name="ce18">
            <text:p>115</text:p>
          </table:table-cell>
          <table:table-cell office:value-type="string" table:style-name="ce197">
            <text:p>57:10:1030101:538</text:p>
          </table:table-cell>
          <table:table-cell office:value-type="float" office:value="2825079.71" table:style-name="ce20">
            <text:p><text:s/>2 825 079,7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" table:style-name="ce18">
            <text:p>116</text:p>
          </table:table-cell>
          <table:table-cell office:value-type="string" table:style-name="ce197">
            <text:p>57:00:0000000:6266</text:p>
          </table:table-cell>
          <table:table-cell office:value-type="float" office:value="1424026.25" table:style-name="ce20">
            <text:p><text:s/>1 424 026,2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" table:style-name="ce18">
            <text:p>117</text:p>
          </table:table-cell>
          <table:table-cell office:value-type="string" table:style-name="ce197">
            <text:p>57:27:0000000:1073</text:p>
          </table:table-cell>
          <table:table-cell office:value-type="float" office:value="38017169.890000001" table:style-name="ce20">
            <text:p><text:s/>38 017 169,8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" table:style-name="ce18">
            <text:p>118</text:p>
          </table:table-cell>
          <table:table-cell office:value-type="string" table:style-name="ce197">
            <text:p>57:09:0000000:1639</text:p>
          </table:table-cell>
          <table:table-cell office:value-type="float" office:value="13440605.4" table:style-name="ce20">
            <text:p><text:s/>13 440 605,4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" table:style-name="ce18">
            <text:p>119</text:p>
          </table:table-cell>
          <table:table-cell office:value-type="string" table:style-name="ce197">
            <text:p>57:22:0560102:574</text:p>
          </table:table-cell>
          <table:table-cell office:value-type="float" office:value="1143531.75" table:style-name="ce20">
            <text:p><text:s/>1 143 531,7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" table:style-name="ce18">
            <text:p>120</text:p>
          </table:table-cell>
          <table:table-cell office:value-type="string" table:style-name="ce197">
            <text:p>57:14:0800101:138</text:p>
          </table:table-cell>
          <table:table-cell office:value-type="float" office:value="783780.43" table:style-name="ce20">
            <text:p><text:s/>783 780,4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" table:style-name="ce18">
            <text:p>121</text:p>
          </table:table-cell>
          <table:table-cell office:value-type="string" table:style-name="ce197">
            <text:p>57:11:0200101:390</text:p>
          </table:table-cell>
          <table:table-cell office:value-type="float" office:value="585636.44999999995" table:style-name="ce20">
            <text:p><text:s/>585 636,4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" table:style-name="ce18">
            <text:p>122</text:p>
          </table:table-cell>
          <table:table-cell office:value-type="string" table:style-name="ce197">
            <text:p>57:27:0020403:2051</text:p>
          </table:table-cell>
          <table:table-cell office:value-type="float" office:value="3095704.53" table:style-name="ce20">
            <text:p><text:s/>3 095 704,5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3" table:style-name="ce18">
            <text:p>123</text:p>
          </table:table-cell>
          <table:table-cell office:value-type="string" table:style-name="ce197">
            <text:p>57:27:0020518:945</text:p>
          </table:table-cell>
          <table:table-cell office:value-type="float" office:value="2114509.09" table:style-name="ce20">
            <text:p><text:s/>2 114 509,0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4" table:style-name="ce18">
            <text:p>124</text:p>
          </table:table-cell>
          <table:table-cell office:value-type="string" table:style-name="ce197">
            <text:p>57:27:0020518:843</text:p>
          </table:table-cell>
          <table:table-cell office:value-type="float" office:value="2106788.36" table:style-name="ce20">
            <text:p><text:s/>2 106 788,3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5" table:style-name="ce18">
            <text:p>125</text:p>
          </table:table-cell>
          <table:table-cell office:value-type="string" table:style-name="ce197">
            <text:p>57:22:0380101:446</text:p>
          </table:table-cell>
          <table:table-cell office:value-type="float" office:value="906383.91" table:style-name="ce20">
            <text:p><text:s/>906 383,9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6" table:style-name="ce18">
            <text:p>126</text:p>
          </table:table-cell>
          <table:table-cell office:value-type="string" table:style-name="ce197">
            <text:p>57:22:0380101:527</text:p>
          </table:table-cell>
          <table:table-cell office:value-type="float" office:value="665526.65" table:style-name="ce20">
            <text:p><text:s/>665 526,6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7" table:style-name="ce18">
            <text:p>127</text:p>
          </table:table-cell>
          <table:table-cell office:value-type="string" table:style-name="ce197">
            <text:p>57:22:0380101:528</text:p>
          </table:table-cell>
          <table:table-cell office:value-type="float" office:value="1504301.5" table:style-name="ce20">
            <text:p><text:s/>1 504 301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8" table:style-name="ce18">
            <text:p>128</text:p>
          </table:table-cell>
          <table:table-cell office:value-type="string" table:style-name="ce197">
            <text:p>57:22:0380101:463</text:p>
          </table:table-cell>
          <table:table-cell office:value-type="float" office:value="919060.61" table:style-name="ce20">
            <text:p><text:s/>919 060,6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9" table:style-name="ce18">
            <text:p>129</text:p>
          </table:table-cell>
          <table:table-cell office:value-type="string" table:style-name="ce197">
            <text:p>57:22:0380101:462</text:p>
          </table:table-cell>
          <table:table-cell office:value-type="float" office:value="931737.3" table:style-name="ce20">
            <text:p><text:s/>931 737,3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string" table:style-name="ce197">
            <text:p>57:22:0380101:461</text:p>
          </table:table-cell>
          <table:table-cell office:value-type="float" office:value="878917.73" table:style-name="ce20">
            <text:p><text:s/>878 917,7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1" table:style-name="ce18">
            <text:p>131</text:p>
          </table:table-cell>
          <table:table-cell office:value-type="string" table:style-name="ce197">
            <text:p>57:22:0380101:453</text:p>
          </table:table-cell>
          <table:table-cell office:value-type="float" office:value="823985.37" table:style-name="ce20">
            <text:p><text:s/>823 985,3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string" table:style-name="ce197">
            <text:p>57:22:0380101:458</text:p>
          </table:table-cell>
          <table:table-cell office:value-type="float" office:value="838774.85" table:style-name="ce20">
            <text:p><text:s/>838 774,8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3" table:style-name="ce18">
            <text:p>133</text:p>
          </table:table-cell>
          <table:table-cell office:value-type="string" table:style-name="ce197">
            <text:p>57:22:0380101:464</text:p>
          </table:table-cell>
          <table:table-cell office:value-type="float" office:value="881030.51" table:style-name="ce20">
            <text:p><text:s/>881 030,5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string" table:style-name="ce197">
            <text:p>57:26:0010219:787</text:p>
          </table:table-cell>
          <table:table-cell office:value-type="float" office:value="4909213.6399999997" table:style-name="ce20">
            <text:p><text:s/>4 909 213,6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string" table:style-name="ce197">
            <text:p>57:25:0010156:2409</text:p>
          </table:table-cell>
          <table:table-cell office:value-type="float" office:value="135105.35" table:style-name="ce20">
            <text:p><text:s/>135 105,3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6" table:style-name="ce18">
            <text:p>136</text:p>
          </table:table-cell>
          <table:table-cell office:value-type="string" table:style-name="ce197">
            <text:p>57:07:1030101:741</text:p>
          </table:table-cell>
          <table:table-cell office:value-type="float" office:value="1013774.3" table:style-name="ce20">
            <text:p><text:s/>1 013 774,3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7" table:style-name="ce18">
            <text:p>137</text:p>
          </table:table-cell>
          <table:table-cell office:value-type="string" table:style-name="ce197">
            <text:p>57:25:0040237:1585</text:p>
          </table:table-cell>
          <table:table-cell office:value-type="float" office:value="138523.16" table:style-name="ce20">
            <text:p><text:s/>138 523,1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8" table:style-name="ce18">
            <text:p>138</text:p>
          </table:table-cell>
          <table:table-cell office:value-type="string" table:style-name="ce197">
            <text:p>57:25:0020805:1940</text:p>
          </table:table-cell>
          <table:table-cell office:value-type="float" office:value="97101.28" table:style-name="ce20">
            <text:p><text:s/>97 101,2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9" table:style-name="ce18">
            <text:p>139</text:p>
          </table:table-cell>
          <table:table-cell office:value-type="string" table:style-name="ce197">
            <text:p>57:25:0010154:2408</text:p>
          </table:table-cell>
          <table:table-cell office:value-type="float" office:value="125177.83" table:style-name="ce20">
            <text:p><text:s/>125 177,8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0" table:style-name="ce18">
            <text:p>140</text:p>
          </table:table-cell>
          <table:table-cell office:value-type="string" table:style-name="ce197">
            <text:p>57:25:0021533:3009</text:p>
          </table:table-cell>
          <table:table-cell office:value-type="float" office:value="136156.47" table:style-name="ce20">
            <text:p><text:s/>136 156,4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1" table:style-name="ce18">
            <text:p>141</text:p>
          </table:table-cell>
          <table:table-cell office:value-type="string" table:style-name="ce197">
            <text:p>57:25:0030756:1239</text:p>
          </table:table-cell>
          <table:table-cell office:value-type="float" office:value="134050.39000000001" table:style-name="ce20">
            <text:p><text:s/>134 050,3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2" table:style-name="ce18">
            <text:p>142</text:p>
          </table:table-cell>
          <table:table-cell office:value-type="string" table:style-name="ce197">
            <text:p>57:25:0010324:931</text:p>
          </table:table-cell>
          <table:table-cell office:value-type="float" office:value="93645.1" table:style-name="ce20">
            <text:p><text:s/>93 645,1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3" table:style-name="ce18">
            <text:p>143</text:p>
          </table:table-cell>
          <table:table-cell office:value-type="string" table:style-name="ce197">
            <text:p>57:25:0020805:1941</text:p>
          </table:table-cell>
          <table:table-cell office:value-type="float" office:value="65317.43" table:style-name="ce20">
            <text:p><text:s/>65 317,4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4" table:style-name="ce18">
            <text:p>144</text:p>
          </table:table-cell>
          <table:table-cell office:value-type="string" table:style-name="ce197">
            <text:p>57:25:0021611:749</text:p>
          </table:table-cell>
          <table:table-cell office:value-type="float" office:value="565556.72" table:style-name="ce20">
            <text:p><text:s/>565 556,7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5" table:style-name="ce18">
            <text:p>145</text:p>
          </table:table-cell>
          <table:table-cell office:value-type="string" table:style-name="ce197">
            <text:p>57:08:1000101:485</text:p>
          </table:table-cell>
          <table:table-cell office:value-type="float" office:value="342192.55" table:style-name="ce20">
            <text:p><text:s/>342 192,5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6" table:style-name="ce18">
            <text:p>146</text:p>
          </table:table-cell>
          <table:table-cell office:value-type="string" table:style-name="ce197">
            <text:p>57:09:0160101:1177</text:p>
          </table:table-cell>
          <table:table-cell office:value-type="float" office:value="279350.33" table:style-name="ce20">
            <text:p><text:s/>279 350,3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7" table:style-name="ce18">
            <text:p>147</text:p>
          </table:table-cell>
          <table:table-cell office:value-type="string" table:style-name="ce197">
            <text:p>57:10:0020101:4505</text:p>
          </table:table-cell>
          <table:table-cell office:value-type="float" office:value="1628524.74" table:style-name="ce20">
            <text:p><text:s/>1 628 524,7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8" table:style-name="ce18">
            <text:p>148</text:p>
          </table:table-cell>
          <table:table-cell office:value-type="string" table:style-name="ce197">
            <text:p>57:22:1240101:326</text:p>
          </table:table-cell>
          <table:table-cell office:value-type="float" office:value="794999.39" table:style-name="ce20">
            <text:p><text:s/>794 999,3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9" table:style-name="ce18">
            <text:p>149</text:p>
          </table:table-cell>
          <table:table-cell office:value-type="string" table:style-name="ce197">
            <text:p>57:10:1700101:32</text:p>
          </table:table-cell>
          <table:table-cell office:value-type="float" office:value="1653247.48" table:style-name="ce20">
            <text:p><text:s/>1 653 247,4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string" table:style-name="ce197">
            <text:p>57:22:0280102:484</text:p>
          </table:table-cell>
          <table:table-cell office:value-type="float" office:value="622707.34" table:style-name="ce20">
            <text:p><text:s/>622 707,3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1" table:style-name="ce18">
            <text:p>151</text:p>
          </table:table-cell>
          <table:table-cell office:value-type="string" table:style-name="ce197">
            <text:p>57:25:0021407:227</text:p>
          </table:table-cell>
          <table:table-cell office:value-type="float" office:value="949129.98" table:style-name="ce20">
            <text:p><text:s/>949 129,9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197">
            <text:p>57:27:0020650:20</text:p>
          </table:table-cell>
          <table:table-cell office:value-type="float" office:value="1117573.42" table:style-name="ce20">
            <text:p><text:s/>1 117 573,4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197">
            <text:p>57:25:0021201:2392</text:p>
          </table:table-cell>
          <table:table-cell office:value-type="float" office:value="247837.65" table:style-name="ce20">
            <text:p><text:s/>247 837,6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4" table:style-name="ce18">
            <text:p>154</text:p>
          </table:table-cell>
          <table:table-cell office:value-type="string" table:style-name="ce197">
            <text:p>57:10:0460101:1018</text:p>
          </table:table-cell>
          <table:table-cell office:value-type="float" office:value="3566819.43" table:style-name="ce20">
            <text:p><text:s/>3 566 819,4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5" table:style-name="ce18">
            <text:p>155</text:p>
          </table:table-cell>
          <table:table-cell office:value-type="string" table:style-name="ce197">
            <text:p>57:10:0030801:21733</text:p>
          </table:table-cell>
          <table:table-cell office:value-type="float" office:value="2452125.96" table:style-name="ce20">
            <text:p><text:s/>2 452 125,9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6" table:style-name="ce18">
            <text:p>156</text:p>
          </table:table-cell>
          <table:table-cell office:value-type="string" table:style-name="ce197">
            <text:p>57:03:0040103:222</text:p>
          </table:table-cell>
          <table:table-cell office:value-type="float" office:value="215912.02" table:style-name="ce20">
            <text:p><text:s/>215 912,0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7" table:style-name="ce18">
            <text:p>157</text:p>
          </table:table-cell>
          <table:table-cell office:value-type="string" table:style-name="ce197">
            <text:p>57:06:0010305:134</text:p>
          </table:table-cell>
          <table:table-cell office:value-type="float" office:value="451898.72" table:style-name="ce20">
            <text:p><text:s/>451 898,7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8" table:style-name="ce18">
            <text:p>158</text:p>
          </table:table-cell>
          <table:table-cell office:value-type="string" table:style-name="ce197">
            <text:p>57:07:0040301:473</text:p>
          </table:table-cell>
          <table:table-cell office:value-type="float" office:value="259289.39" table:style-name="ce20">
            <text:p><text:s/>259 289,3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9" table:style-name="ce18">
            <text:p>159</text:p>
          </table:table-cell>
          <table:table-cell office:value-type="string" table:style-name="ce197">
            <text:p>57:06:0010305:135</text:p>
          </table:table-cell>
          <table:table-cell office:value-type="float" office:value="376440.96" table:style-name="ce20">
            <text:p><text:s/>376 440,9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0" table:style-name="ce18">
            <text:p>160</text:p>
          </table:table-cell>
          <table:table-cell office:value-type="string" table:style-name="ce197">
            <text:p>57:10:1680101:1249</text:p>
          </table:table-cell>
          <table:table-cell office:value-type="float" office:value="302912.15000000002" table:style-name="ce20">
            <text:p><text:s/>302 912,1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1" table:style-name="ce18">
            <text:p>161</text:p>
          </table:table-cell>
          <table:table-cell office:value-type="string" table:style-name="ce197">
            <text:p>57:25:0040224:2995</text:p>
          </table:table-cell>
          <table:table-cell office:value-type="float" office:value="4214828.9800000004" table:style-name="ce20">
            <text:p><text:s/>4 214 828,9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2" table:style-name="ce18">
            <text:p>162</text:p>
          </table:table-cell>
          <table:table-cell office:value-type="string" table:style-name="ce197">
            <text:p>57:25:0040224:2994</text:p>
          </table:table-cell>
          <table:table-cell office:value-type="float" office:value="3192859.9" table:style-name="ce20">
            <text:p><text:s/>3 192 859,9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3" table:style-name="ce18">
            <text:p>163</text:p>
          </table:table-cell>
          <table:table-cell office:value-type="string" table:style-name="ce197">
            <text:p>57:25:0040224:2993</text:p>
          </table:table-cell>
          <table:table-cell office:value-type="float" office:value="4246567.1500000004" table:style-name="ce20">
            <text:p><text:s/>4 246 567,1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4" table:style-name="ce18">
            <text:p>164</text:p>
          </table:table-cell>
          <table:table-cell office:value-type="string" table:style-name="ce197">
            <text:p>57:25:0040303:236</text:p>
          </table:table-cell>
          <table:table-cell office:value-type="float" office:value="4524671.16" table:style-name="ce20">
            <text:p><text:s/>4 524 671,1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5" table:style-name="ce18">
            <text:p>165</text:p>
          </table:table-cell>
          <table:table-cell office:value-type="string" table:style-name="ce197">
            <text:p>57:25:0040306:906</text:p>
          </table:table-cell>
          <table:table-cell office:value-type="float" office:value="3813559.11" table:style-name="ce20">
            <text:p><text:s/>3 813 559,1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6" table:style-name="ce18">
            <text:p>166</text:p>
          </table:table-cell>
          <table:table-cell office:value-type="string" table:style-name="ce197">
            <text:p>57:25:0030406:805</text:p>
          </table:table-cell>
          <table:table-cell office:value-type="float" office:value="9155400.7100000009" table:style-name="ce20">
            <text:p><text:s/>9 155 400,7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7" table:style-name="ce18">
            <text:p>167</text:p>
          </table:table-cell>
          <table:table-cell office:value-type="string" table:style-name="ce197">
            <text:p>57:25:0040323:1501</text:p>
          </table:table-cell>
          <table:table-cell office:value-type="float" office:value="4514077.58" table:style-name="ce20">
            <text:p><text:s/>4 514 077,5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8" table:style-name="ce18">
            <text:p>168</text:p>
          </table:table-cell>
          <table:table-cell office:value-type="string" table:style-name="ce197">
            <text:p>57:25:0040323:2404</text:p>
          </table:table-cell>
          <table:table-cell office:value-type="float" office:value="3934074.91" table:style-name="ce20">
            <text:p><text:s/>3 934 074,9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9" table:style-name="ce18">
            <text:p>169</text:p>
          </table:table-cell>
          <table:table-cell office:value-type="string" table:style-name="ce197">
            <text:p>57:25:0040323:2424</text:p>
          </table:table-cell>
          <table:table-cell office:value-type="float" office:value="3972269.81" table:style-name="ce20">
            <text:p><text:s/>3 972 269,8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0" table:style-name="ce18">
            <text:p>170</text:p>
          </table:table-cell>
          <table:table-cell office:value-type="string" table:style-name="ce197">
            <text:p>57:14:0010204:215</text:p>
          </table:table-cell>
          <table:table-cell office:value-type="float" office:value="48412670.100000001" table:style-name="ce20">
            <text:p><text:s/>48 412 670,1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1" table:style-name="ce18">
            <text:p>171</text:p>
          </table:table-cell>
          <table:table-cell office:value-type="string" table:style-name="ce197">
            <text:p>57:23:0000000:743</text:p>
          </table:table-cell>
          <table:table-cell office:value-type="float" office:value="1294141.69" table:style-name="ce20">
            <text:p><text:s/>1 294 141,6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2" table:style-name="ce18">
            <text:p>172</text:p>
          </table:table-cell>
          <table:table-cell office:value-type="string" table:style-name="ce197">
            <text:p>57:25:0031102:201</text:p>
          </table:table-cell>
          <table:table-cell office:value-type="float" office:value="24354626.68" table:style-name="ce20">
            <text:p><text:s/>24 354 626,6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3" table:style-name="ce18">
            <text:p>173</text:p>
          </table:table-cell>
          <table:table-cell office:value-type="string" table:style-name="ce197">
            <text:p>57:15:0110101:239</text:p>
          </table:table-cell>
          <table:table-cell office:value-type="float" office:value="357175.08" table:style-name="ce20">
            <text:p><text:s/>357 175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4" table:style-name="ce18">
            <text:p>174</text:p>
          </table:table-cell>
          <table:table-cell office:value-type="string" table:style-name="ce197">
            <text:p>57:25:0021412:307</text:p>
          </table:table-cell>
          <table:table-cell office:value-type="float" office:value="530881.82999999996" table:style-name="ce20">
            <text:p><text:s/>530 881,8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5" table:style-name="ce18">
            <text:p>175</text:p>
          </table:table-cell>
          <table:table-cell office:value-type="string" table:style-name="ce197">
            <text:p>57:25:0020418:277</text:p>
          </table:table-cell>
          <table:table-cell office:value-type="float" office:value="609405.24" table:style-name="ce20">
            <text:p><text:s/>609 405,2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6" table:style-name="ce18">
            <text:p>176</text:p>
          </table:table-cell>
          <table:table-cell office:value-type="string" table:style-name="ce197">
            <text:p>57:25:0020621:482</text:p>
          </table:table-cell>
          <table:table-cell office:value-type="float" office:value="316241.55" table:style-name="ce20">
            <text:p><text:s/>316 241,55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7" table:style-name="ce18">
            <text:p>177</text:p>
          </table:table-cell>
          <table:table-cell office:value-type="string" table:style-name="ce197">
            <text:p>57:24:0310101:508</text:p>
          </table:table-cell>
          <table:table-cell office:value-type="float" office:value="159243.41" table:style-name="ce20">
            <text:p><text:s/>159 243,4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8" table:style-name="ce18">
            <text:p>178</text:p>
          </table:table-cell>
          <table:table-cell office:value-type="string" table:style-name="ce197">
            <text:p>57:10:2510101:1265</text:p>
          </table:table-cell>
          <table:table-cell office:value-type="float" office:value="303567.8" table:style-name="ce20">
            <text:p><text:s/>303 567,8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9" table:style-name="ce18">
            <text:p>179</text:p>
          </table:table-cell>
          <table:table-cell office:value-type="string" table:style-name="ce197">
            <text:p>57:25:0021426:72</text:p>
          </table:table-cell>
          <table:table-cell office:value-type="float" office:value="4408133.9000000004" table:style-name="ce20">
            <text:p><text:s/>4 408 133,9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0" table:style-name="ce18">
            <text:p>180</text:p>
          </table:table-cell>
          <table:table-cell office:value-type="string" table:style-name="ce197">
            <text:p>57:25:0010220:204</text:p>
          </table:table-cell>
          <table:table-cell office:value-type="float" office:value="459014.01" table:style-name="ce20">
            <text:p><text:s/>459 014,0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1" table:style-name="ce18">
            <text:p>181</text:p>
          </table:table-cell>
          <table:table-cell office:value-type="string" table:style-name="ce197">
            <text:p>57:25:0010220:212</text:p>
          </table:table-cell>
          <table:table-cell office:value-type="float" office:value="32874818.789999999" table:style-name="ce20">
            <text:p><text:s/>32 874 818,79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2" table:style-name="ce18">
            <text:p>182</text:p>
          </table:table-cell>
          <table:table-cell office:value-type="string" table:style-name="ce197">
            <text:p>57:25:0010220:197</text:p>
          </table:table-cell>
          <table:table-cell office:value-type="float" office:value="14857930.42" table:style-name="ce20">
            <text:p><text:s/>14 857 930,4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3" table:style-name="ce18">
            <text:p>183</text:p>
          </table:table-cell>
          <table:table-cell office:value-type="string" table:style-name="ce197">
            <text:p>57:25:0010220:192</text:p>
          </table:table-cell>
          <table:table-cell office:value-type="float" office:value="7786760.7400000002" table:style-name="ce20">
            <text:p><text:s/>7 786 760,7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4" table:style-name="ce18">
            <text:p>184</text:p>
          </table:table-cell>
          <table:table-cell office:value-type="string" table:style-name="ce197">
            <text:p>57:25:0010220:198</text:p>
          </table:table-cell>
          <table:table-cell office:value-type="float" office:value="3024408.1" table:style-name="ce20">
            <text:p><text:s/>3 024 408,1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5" table:style-name="ce18">
            <text:p>185</text:p>
          </table:table-cell>
          <table:table-cell office:value-type="string" table:style-name="ce197">
            <text:p>57:25:0010220:208</text:p>
          </table:table-cell>
          <table:table-cell office:value-type="float" office:value="6346162.9299999997" table:style-name="ce20">
            <text:p><text:s/>6 346 162,9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6" table:style-name="ce18">
            <text:p>186</text:p>
          </table:table-cell>
          <table:table-cell office:value-type="string" table:style-name="ce197">
            <text:p>57:25:0010220:202</text:p>
          </table:table-cell>
          <table:table-cell office:value-type="float" office:value="1956105.86" table:style-name="ce20">
            <text:p><text:s/>1 956 105,8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7" table:style-name="ce18">
            <text:p>187</text:p>
          </table:table-cell>
          <table:table-cell office:value-type="string" table:style-name="ce197">
            <text:p>57:25:0010220:203</text:p>
          </table:table-cell>
          <table:table-cell office:value-type="float" office:value="9947657.4700000007" table:style-name="ce20">
            <text:p><text:s/>9 947 657,4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8" table:style-name="ce18">
            <text:p>188</text:p>
          </table:table-cell>
          <table:table-cell office:value-type="string" table:style-name="ce197">
            <text:p>57:25:0010220:205</text:p>
          </table:table-cell>
          <table:table-cell office:value-type="float" office:value="1226956.26" table:style-name="ce20">
            <text:p><text:s/>1 226 956,2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9" table:style-name="ce18">
            <text:p>189</text:p>
          </table:table-cell>
          <table:table-cell office:value-type="string" table:style-name="ce197">
            <text:p>57:25:0010220:206</text:p>
          </table:table-cell>
          <table:table-cell office:value-type="float" office:value="488438" table:style-name="ce20">
            <text:p><text:s/>488 438,0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0" table:style-name="ce18">
            <text:p>190</text:p>
          </table:table-cell>
          <table:table-cell office:value-type="string" table:style-name="ce197">
            <text:p>57:25:0021426:71</text:p>
          </table:table-cell>
          <table:table-cell office:value-type="float" office:value="74874493.079999998" table:style-name="ce20">
            <text:p><text:s/>74 874 493,0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1" table:style-name="ce18">
            <text:p>191</text:p>
          </table:table-cell>
          <table:table-cell office:value-type="string" table:style-name="ce197">
            <text:p>57:25:0010220:215</text:p>
          </table:table-cell>
          <table:table-cell office:value-type="float" office:value="3090694.33" table:style-name="ce20">
            <text:p><text:s/>3 090 694,3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2" table:style-name="ce18">
            <text:p>192</text:p>
          </table:table-cell>
          <table:table-cell office:value-type="string" table:style-name="ce197">
            <text:p>57:25:0010220:194</text:p>
          </table:table-cell>
          <table:table-cell office:value-type="float" office:value="1393519.46" table:style-name="ce20">
            <text:p><text:s/>1 393 519,4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3" table:style-name="ce18">
            <text:p>193</text:p>
          </table:table-cell>
          <table:table-cell office:value-type="string" table:style-name="ce197">
            <text:p>57:25:0010220:200</text:p>
          </table:table-cell>
          <table:table-cell office:value-type="float" office:value="2721129.21" table:style-name="ce20">
            <text:p><text:s/>2 721 129,21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4" table:style-name="ce18">
            <text:p>194</text:p>
          </table:table-cell>
          <table:table-cell office:value-type="string" table:style-name="ce197">
            <text:p>57:25:0010220:199</text:p>
          </table:table-cell>
          <table:table-cell office:value-type="float" office:value="4698420.33" table:style-name="ce20">
            <text:p><text:s/>4 698 420,3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5" table:style-name="ce18">
            <text:p>195</text:p>
          </table:table-cell>
          <table:table-cell office:value-type="string" table:style-name="ce197">
            <text:p>57:25:0010220:214</text:p>
          </table:table-cell>
          <table:table-cell office:value-type="float" office:value="7162972.4699999997" table:style-name="ce20">
            <text:p><text:s/>7 162 972,47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6" table:style-name="ce18">
            <text:p>196</text:p>
          </table:table-cell>
          <table:table-cell office:value-type="string" table:style-name="ce197">
            <text:p>57:25:0010220:213</text:p>
          </table:table-cell>
          <table:table-cell office:value-type="float" office:value="22246879.02" table:style-name="ce20">
            <text:p><text:s/>22 246 879,02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7" table:style-name="ce18">
            <text:p>197</text:p>
          </table:table-cell>
          <table:table-cell office:value-type="string" table:style-name="ce197">
            <text:p>57:25:0010220:210</text:p>
          </table:table-cell>
          <table:table-cell office:value-type="float" office:value="13742173.279999999" table:style-name="ce20">
            <text:p><text:s/>13 742 173,28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8" table:style-name="ce18">
            <text:p>198</text:p>
          </table:table-cell>
          <table:table-cell office:value-type="string" table:style-name="ce197">
            <text:p>57:25:0010220:211</text:p>
          </table:table-cell>
          <table:table-cell office:value-type="float" office:value="1720714.06" table:style-name="ce20">
            <text:p><text:s/>1 720 714,0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9" table:style-name="ce18">
            <text:p>199</text:p>
          </table:table-cell>
          <table:table-cell office:value-type="string" table:style-name="ce197">
            <text:p>57:25:0010220:193</text:p>
          </table:table-cell>
          <table:table-cell office:value-type="float" office:value="29624058.030000001" table:style-name="ce20">
            <text:p><text:s/>29 624 058,03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0" table:style-name="ce18">
            <text:p>200</text:p>
          </table:table-cell>
          <table:table-cell office:value-type="string" table:style-name="ce197">
            <text:p>57:25:0010220:201</text:p>
          </table:table-cell>
          <table:table-cell office:value-type="float" office:value="12009689.640000001" table:style-name="ce20">
            <text:p><text:s/>12 009 689,64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1" table:style-name="ce18">
            <text:p>201</text:p>
          </table:table-cell>
          <table:table-cell office:value-type="string" table:style-name="ce197">
            <text:p>57:25:0010220:216</text:p>
          </table:table-cell>
          <table:table-cell office:value-type="float" office:value="5722374.6600000001" table:style-name="ce20">
            <text:p><text:s/>5 722 374,66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2" table:style-name="ce18">
            <text:p>202</text:p>
          </table:table-cell>
          <table:table-cell office:value-type="string" table:style-name="ce197">
            <text:p>57:25:0010220:207</text:p>
          </table:table-cell>
          <table:table-cell office:value-type="float" office:value="11324699.5" table:style-name="ce20">
            <text:p><text:s/>11 324 699,50<text:s text:c="3"/></text:p>
          </table:table-cell>
          <table:table-cell office:value-type="date" office:date-value="2025-12-01T00:00:00" table:style-name="ce21">
            <text:p>01.12.2025</text:p>
          </table:table-cell>
          <table:table-cell office:value-type="date" office:date-value="2025-11-26T00:00:00" table:style-name="ce21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3" table:style-name="ce25">
            <text:p>203</text:p>
          </table:table-cell>
          <table:table-cell office:value-type="string" table:style-name="ce113">
            <text:p>57:25:0010220:209</text:p>
          </table:table-cell>
          <table:table-cell office:value-type="float" office:value="2843532.94" table:style-name="ce23">
            <text:p><text:s/>2 843 532,94<text:s text:c="3"/></text:p>
          </table:table-cell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8">
            <text:p>№ п/п</text:p>
          </table:table-cell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29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14">
            <text:p>57:01:0010208:2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15">
            <text:p>57:03:0260101:30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45">
            <text:p>57:04:0440201:1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46">
            <text:p>57:08:0000000:10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47">
            <text:p>57:08:0000000:5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48">
            <text:p>57:08:0020101:65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49">
            <text:p>57:08:0020101:81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50">
            <text:p>57:08:0970101:32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16">
            <text:p>57:10:0021603:17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22">
            <text:p>57:10:0021603:17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17">
            <text:p>57:10:0021604: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18">
            <text:p>57:10:0022702:18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19">
            <text:p>57:10:0030801:923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20">
            <text:p>57:10:0030801:923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21">
            <text:p>57:10:0050101:181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32">
            <text:p>57:10:0050101:503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31">
            <text:p>57:10:0050101:631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28">
            <text:p>57:10:0050101:98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26">
            <text:p>57:10:0050701:9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24">
            <text:p>57:10:0052501:89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23">
            <text:p>57:10:1660101:113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25">
            <text:p>57:10:1660101:260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27">
            <text:p>57:10:1660101:266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29">
            <text:p>57:10:1660101:283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30">
            <text:p>57:10:1660101:71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33">
            <text:p>57:10:1660101:71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34">
            <text:p>57:10:1690101:41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35">
            <text:p>57:10:1690101:79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36">
            <text:p>57:10:2150201:33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37">
            <text:p>57:11:0010101:47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38">
            <text:p>57:11:1930101:3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39">
            <text:p>57:11:1930101:3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40">
            <text:p>57:12:0000000:49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41">
            <text:p>57:13:0010101:31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42">
            <text:p>57:13:0010601: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75">
            <text:p>57:14:0910101: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76">
            <text:p>57:14:1020101:1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77">
            <text:p>57:15:0000000:30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78">
            <text:p>57:15:0030202:1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79">
            <text:p>57:15:0030202:16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80">
            <text:p>57:19:0000000:12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81">
            <text:p>57:19:0000000:12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82">
            <text:p>57:19:0000000:6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83">
            <text:p>57:19:0000000:7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84">
            <text:p>57:19:0210101: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85">
            <text:p>57:22:0000000:24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86">
            <text:p>57:22:0000000:25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87">
            <text:p>57:22:0000000:5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88">
            <text:p>57:25:0010232:1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89">
            <text:p>57:25:0010312:5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90">
            <text:p>57:25:0010312:70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91">
            <text:p>57:25:0010724:23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92">
            <text:p>57:25:0020138:1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93">
            <text:p>57:25:0020138:16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94">
            <text:p>57:25:0020149:23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95">
            <text:p>57:25:0020156:4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96">
            <text:p>57:25:0020157:2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97">
            <text:p>57:25:0020540:2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98">
            <text:p>57:25:0020541:2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06">
            <text:p>57:25:0020541:27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07">
            <text:p>57:25:0020907:9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08">
            <text:p>57:25:0021316:13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09">
            <text:p>57:25:0021408:13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10">
            <text:p>57:25:0021554:2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12">
            <text:p>57:25:0030972:1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11">
            <text:p>57:25:0040408:329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05">
            <text:p>57:25:0040408:329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04">
            <text:p>57:25:0040408:333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03">
            <text:p>57:25:0040408:333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02">
            <text:p>57:25:0040408:33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00">
            <text:p>57:25:0040408:333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00">
            <text:p>57:25:0040408:334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00">
            <text:p>57:25:0040408:334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00">
            <text:p>57:25:0040408:334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00">
            <text:p>57:25:0040408:334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99">
            <text:p>57:10:2750101:135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99">
            <text:p>57:26:0010412:206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99">
            <text:p>57:25:0040322:245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99">
            <text:p>57:25:0030509:18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99">
            <text:p>57:22:0740101:87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99">
            <text:p>57:25:0040322:245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99">
            <text:p>57:14:0010204:2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99">
            <text:p>57:10:0050401:114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99">
            <text:p>57:10:0040101:508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99">
            <text:p>57:10:1690101:122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99">
            <text:p>57:22:0010101:69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99">
            <text:p>57:22:0120101:15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99">
            <text:p>57:10:1630101:35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99">
            <text:p>57:14:0010204:2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99">
            <text:p>57:10:0021603:35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99">
            <text:p>57:10:1920101:112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99">
            <text:p>57:10:0030801:2162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99">
            <text:p>57:25:0040214:27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99">
            <text:p>57:18:0290101:8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99">
            <text:p>57:25:0020149:10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99">
            <text:p>57:19:0000000:121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99">
            <text:p>57:18:1360101:86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99">
            <text:p>57:17:0850101:7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99">
            <text:p>57:25:0020419:2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99">
            <text:p>57:10:0050401:114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99">
            <text:p>57:10:0050401:115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99">
            <text:p>57:25:0010127:24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99">
            <text:p>57:22:0170101:6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99">
            <text:p>57:22:0040304:60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99">
            <text:p>57:22:0800101:37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99">
            <text:p>57:23:0000000:70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99">
            <text:p>57:23:0010201:39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99">
            <text:p>57:25:0021408:55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99">
            <text:p>57:10:0050401:114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99">
            <text:p>57:27:0010405:6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99">
            <text:p>57:10:0050401:114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99">
            <text:p>57:10:0040101:436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99">
            <text:p>57:26:0010315:68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99">
            <text:p>57:11:2170102:2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99">
            <text:p>57:10:1690101:134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99">
            <text:p>57:25:0020101:1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99">
            <text:p>57:22:0740101:243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99">
            <text:p>57:06:0010302:19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99">
            <text:p>57:07:1030101:7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99">
            <text:p>57:22:0470101:33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99">
            <text:p>57:22:0470101:27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99">
            <text:p>57:22:0470101:31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99">
            <text:p>57:10:0050401:101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99">
            <text:p>57:10:0050401:100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99">
            <text:p>57:10:0050401:101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99">
            <text:p>57:22:0470101:34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99">
            <text:p>57:22:0470101:33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99">
            <text:p>57:10:0023301:40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99">
            <text:p>57:10:0050401:100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99">
            <text:p>57:22:0470101:29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99">
            <text:p>57:22:0470101:28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99">
            <text:p>57:22:0470101:32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99">
            <text:p>57:22:0470101:36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99">
            <text:p>57:22:0470101:41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99">
            <text:p>57:22:0470101:36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99">
            <text:p>57:22:0470101:36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99">
            <text:p>57:25:0020805:172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99">
            <text:p>57:22:0470101:41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99">
            <text:p>57:25:0020805:187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99">
            <text:p>57:22:0470101:5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99">
            <text:p>57:22:0470101:41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99">
            <text:p>57:22:0470101:52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99">
            <text:p>57:22:0470101:32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99">
            <text:p>57:22:0470101:32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99">
            <text:p>57:22:0470101:27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99">
            <text:p>57:22:0470101:32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99">
            <text:p>57:22:0470101:30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99">
            <text:p>57:22:0470101:32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99">
            <text:p>57:10:0050401:100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99">
            <text:p>57:22:0470101:36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99">
            <text:p>57:22:0470101:3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99">
            <text:p>57:10:0050401:11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99">
            <text:p>57:22:0470101:39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99">
            <text:p>57:22:0470101:39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99">
            <text:p>57:22:0470101:40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99">
            <text:p>57:22:0470101:36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99">
            <text:p>57:22:0470101:36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99">
            <text:p>57:22:0470101:55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99">
            <text:p>57:25:0020805:160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99">
            <text:p>57:22:0470101:53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99">
            <text:p>57:25:0020805:172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99">
            <text:p>57:25:0020805:184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99">
            <text:p>57:25:0020805:185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99">
            <text:p>57:25:0010602:36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99">
            <text:p>57:25:0020805:184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99">
            <text:p>57:25:0020805:184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99">
            <text:p>57:25:0010602:36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99">
            <text:p>57:22:0470101:41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99">
            <text:p>57:22:0470101:32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99">
            <text:p>57:22:0470101:28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99">
            <text:p>57:22:0470101:30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99">
            <text:p>57:22:0470101:27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99">
            <text:p>57:10:0050401:101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99">
            <text:p>57:22:0470101:33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99">
            <text:p>57:22:0470101:36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99">
            <text:p>57:22:0470101:37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99">
            <text:p>57:22:0470101:40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99">
            <text:p>57:22:0470101:38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99">
            <text:p>57:22:0470101:32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99">
            <text:p>57:22:0470101:28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99">
            <text:p>57:10:0050401:102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99">
            <text:p>57:10:0050401:100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99">
            <text:p>57:10:0050401:102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99">
            <text:p>57:22:0470101:35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99">
            <text:p>57:10:0050301:34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99">
            <text:p>57:22:0470101:34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99">
            <text:p>57:22:0470101:40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99">
            <text:p>57:22:0470101:28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99">
            <text:p>57:22:0470101:34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99">
            <text:p>57:22:0470101:36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99">
            <text:p>57:22:0470101:35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99">
            <text:p>57:10:0023301:54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99">
            <text:p>57:22:0470101:34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99">
            <text:p>57:22:0470101:34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99">
            <text:p>57:22:0470101:38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99">
            <text:p>57:25:0021316:52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99">
            <text:p>57:25:0010819:40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99">
            <text:p>57:25:0020805:172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99">
            <text:p>57:25:0020805:189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99">
            <text:p>57:25:0020805:186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99">
            <text:p>57:22:0470101:55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99">
            <text:p>57:25:0010819:41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99">
            <text:p>57:22:0470101:41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99">
            <text:p>57:10:0050401:101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99">
            <text:p>57:22:0470101:33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99">
            <text:p>57:22:0470101:35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99">
            <text:p>57:10:0050301:34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99">
            <text:p>57:10:0050401:102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99">
            <text:p>57:10:0050401:101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99">
            <text:p>57:10:0050401:102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99">
            <text:p>57:22:0470101:33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99">
            <text:p>57:22:0470101:33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99">
            <text:p>57:22:0470101:36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99">
            <text:p>57:10:0023301:40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99">
            <text:p>57:22:0470101:29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99">
            <text:p>57:22:0470101:33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99">
            <text:p>57:22:0470101:32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99">
            <text:p>57:22:0470101:34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99">
            <text:p>57:22:0470101:37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99">
            <text:p>57:22:0470101:39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99">
            <text:p>57:25:0020805:148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99">
            <text:p>57:10:1160101:33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99">
            <text:p>57:25:0010602:42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99">
            <text:p>57:25:0010819:77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99">
            <text:p>57:25:0020805:183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99">
            <text:p>57:25:0020805:188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99">
            <text:p>57:25:0020805:183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99">
            <text:p>57:25:0020805:188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99">
            <text:p>57:22:0470101:35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99">
            <text:p>57:22:0470101:355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99">
            <text:p>57:25:0020805:188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99">
            <text:p>57:22:0470101:33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99">
            <text:p>57:25:0020805:185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99">
            <text:p>57:10:0050401:101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99">
            <text:p>57:22:0470101:38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99">
            <text:p>57:25:0031415:4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99">
            <text:p>57:18:1570101:17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99">
            <text:p>57:00:0000000:606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99">
            <text:p>57:26:0010412:187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99">
            <text:p>57:25:0021611:72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99">
            <text:p>57:26:0010425:183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99">
            <text:p>57:25:0021554:27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99">
            <text:p>57:10:0050401:114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99">
            <text:p>57:06:0010302:328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99">
            <text:p>57:22:0470101:39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99">
            <text:p>57:25:0020419:16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99">
            <text:p>57:14:0010204:212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99">
            <text:p>57:26:0010220:272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99">
            <text:p>57:26:0010116:1186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99">
            <text:p>57:11:0031901:140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99">
            <text:p>57:25:0021201:177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99">
            <text:p>57:26:0010315:681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99">
            <text:p>57:07:0030201:284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99">
            <text:p>57:07:0030101:237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99">
            <text:p>57:10:0560101:569</text:p>
          </table:table-cell>
          <table:covered-table-cell/>
          <table:table-cell office:value-type="date" office:date-value="2025-12-01T00:00:00" table:style-name="ce27">
            <text:p>01.12.2025</text:p>
          </table:table-cell>
          <table:table-cell office:value-type="date" office:date-value="2025-11-26T00:00:00" table:style-name="ce27">
            <text:p>26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10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8E6F57E475B5FB0C114AA4B009462F5BD609793C35F3C6B8EE6BABE23FA2C35D8713D0367E3D55496CE5F1755E8951F3B960FCB5EC9F565E3FCD08132B0D6F02</text:p>
          </table:table-cell>
          <table:covered-table-cell/>
          <table:table-cell table:number-columns-repeated="16379" table:style-name="ce17"/>
        </table:table-row>
        <table:table-row table:number-rows-repeated="3" table:style-name="ro7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43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14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144"/>
          <table:table-cell table:number-columns-repeated="16382"/>
        </table:table-row>
        <table:table-row table:number-rows-repeated="1048021" table:style-name="ro7">
          <table:table-cell/>
          <table:table-cell table:style-name="ce4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1T11:36:30Z</dc:date>
    <meta:editing-cycles>10</meta:editing-cycles>
  </office:meta>
</office:document-meta>
</file>