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818:$B$1048576, B2)+COUNTIF($B$1:$B$16, B2)+COUNTIF($B$1246:$B$1248, B2)&gt;1,NOT(ISBLANK(B2))))" style:apply-style-name="cf1" style:base-cell-address="Акт.B2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818:$B$1048576, B3)+COUNTIF($B$1:$B$16, B3)+COUNTIF($B$1246:$B$124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818:$B$1048576, B2)+COUNTIF($B$1:$B$16, B2)+COUNTIF($B$1246:$B$1248, B2)&gt;1,NOT(ISBLANK(B2))))" style:apply-style-name="cf1" style:base-cell-address="Акт.B2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818:$B$1048576, B3)+COUNTIF($B$1:$B$16, B3)+COUNTIF($B$1246:$B$1248, B3)&gt;1,NOT(ISBLANK(B3))))" style:apply-style-name="cf1" style:base-cell-address="Акт.B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321)&gt;1,NOT(ISBLANK(B1321))))" style:apply-style-name="cf1" style:base-cell-address="Акт.B1321"/>
      <style:map style:condition="is-true-formula(msoxl:AND(COUNTIF($B$1249:$B$1249, B1321)&gt;1,NOT(ISBLANK(B1321))))" style:apply-style-name="cf1" style:base-cell-address="Акт.B1321"/>
      <style:map style:condition="is-true-formula(msoxl:AND(COUNTIF($B$1249:$B$1249, B1321)&gt;1,NOT(ISBLANK(B1321))))" style:apply-style-name="cf1" style:base-cell-address="Акт.B1321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818:$B$1048576, B1818)+COUNTIF($B$1:$B$16, B1818)+COUNTIF($B$1246:$B$1248, B1818)&gt;1,NOT(ISBLANK(B1818))))" style:apply-style-name="cf1" style:base-cell-address="Акт.B1818"/>
      <style:map style:condition="is-true-formula(msoxl:AND(COUNTIF($B$1818:$B$1048576, B1818)+COUNTIF($B$1:$B$16, B1818)+COUNTIF($B$1246:$B$1248, B1818)&gt;1,NOT(ISBLANK(B1818))))" style:apply-style-name="cf1" style:base-cell-address="Акт.B1818"/>
      <style:map style:condition="is-true-formula(msoxl:AND(COUNTIF($B$1818:$B$1048576, B1818)+COUNTIF($B$1:$B$16, B1818)+COUNTIF($B$1246:$B$1248, B1818)&gt;1,NOT(ISBLANK(B1818))))" style:apply-style-name="cf1" style:base-cell-address="Акт.B1818"/>
    </style:style>
    <style:style style:name="ce87" style:family="table-cell" style:parent-style-name="Default" style:data-style-name="N0">
      <style:table-cell-properties style:vertical-align="automatic"/>
      <style:map style:condition="is-true-formula(msoxl:AND(COUNTIF($B$1818:$B$1048576, B1825)+COUNTIF($B$1:$B$16, B1825)+COUNTIF($B$1246:$B$1248, B1825)&gt;1,NOT(ISBLANK(B1825))))" style:apply-style-name="cf1" style:base-cell-address="Акт.B1825"/>
      <style:map style:condition="is-true-formula(msoxl:AND(COUNTIF($B$1818:$B$1048576, B2)+COUNTIF($B$1:$B$16, B2)+COUNTIF($B$1246:$B$1248, B2)&gt;1,NOT(ISBLANK(B2))))" style:apply-style-name="cf1" style:base-cell-address="Акт.B2"/>
      <style:map style:condition="is-true-formula(msoxl:AND(COUNTIF($B$1818:$B$1048576, B1825)+COUNTIF($B$1:$B$16, B1825)+COUNTIF($B$1246:$B$1248, B1825)&gt;1,NOT(ISBLANK(B1825))))" style:apply-style-name="cf1" style:base-cell-address="Акт.B1825"/>
    </style:style>
    <style:style style:name="ce88" style:family="table-cell">
      <style:map style:condition="is-true-formula(msoxl:AND(COUNTIF($B$1818:$B$1048576, B3)+COUNTIF($B$1:$B$16, B3)+COUNTIF($B$1246:$B$1248, B3)&gt;1,NOT(ISBLANK(B3))))" style:apply-style-name="cf1" style:base-cell-address="Акт.B3"/>
      <style:map style:condition="is-true-formula(msoxl:AND(COUNTIF($B$1818:$B$1048576, B1831)+COUNTIF($B$1:$B$16, B1831)+COUNTIF($B$1246:$B$1248, B1831)&gt;1,NOT(ISBLANK(B1831))))" style:apply-style-name="cf1" style:base-cell-address="Акт.B1831"/>
      <style:map style:condition="is-true-formula(msoxl:AND(COUNTIF($B$1818:$B$1048576, B1831)+COUNTIF($B$1:$B$16, B1831)+COUNTIF($B$1246:$B$1248, B1831)&gt;1,NOT(ISBLANK(B1831))))" style:apply-style-name="cf1" style:base-cell-address="Акт.B1831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/>
      <style:map style:condition="is-true-formula(msoxl:AND(COUNTIF($B$1249:$B$1249, B1250)&gt;1,NOT(ISBLANK(B1250))))" style:apply-style-name="cf1" style:base-cell-address="Акт.B1250"/>
      <style:map style:condition="is-true-formula(msoxl:AND(COUNTIF($B$1249:$B$1249, B1250)&gt;1,NOT(ISBLANK(B1250))))" style:apply-style-name="cf1" style:base-cell-address="Акт.B1250"/>
      <style:map style:condition="is-true-formula(msoxl:AND(COUNTIF($B$1249:$B$1249, B1250)&gt;1,NOT(ISBLANK(B1250))))" style:apply-style-name="cf1" style:base-cell-address="Акт.B1250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/>
      <style:map style:condition="is-true-formula(msoxl:AND(COUNTIF($B$1249:$B$1249, B1251)&gt;1,NOT(ISBLANK(B1251))))" style:apply-style-name="cf1" style:base-cell-address="Акт.B1251"/>
      <style:map style:condition="is-true-formula(msoxl:AND(COUNTIF($B$1249:$B$1249, B1251)&gt;1,NOT(ISBLANK(B1251))))" style:apply-style-name="cf1" style:base-cell-address="Акт.B1251"/>
      <style:map style:condition="is-true-formula(msoxl:AND(COUNTIF($B$1249:$B$1249, B1251)&gt;1,NOT(ISBLANK(B1251))))" style:apply-style-name="cf1" style:base-cell-address="Акт.B1251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320)&gt;1,NOT(ISBLANK(B1320))))" style:apply-style-name="cf1" style:base-cell-address="Акт.B1320"/>
      <style:map style:condition="is-true-formula(msoxl:AND(COUNTIF($B$1249:$B$1249, B1320)&gt;1,NOT(ISBLANK(B1320))))" style:apply-style-name="cf1" style:base-cell-address="Акт.B1320"/>
      <style:map style:condition="is-true-formula(msoxl:AND(COUNTIF($B$1249:$B$1249, B1320)&gt;1,NOT(ISBLANK(B1320))))" style:apply-style-name="cf1" style:base-cell-address="Акт.B132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:$B$92, B93)&gt;1,NOT(ISBLANK(B93))))" style:apply-style-name="cf1" style:base-cell-address="Акт.B93"/>
      <style:map style:condition="is-true-formula(msoxl:AND(COUNTIF($B$92:$B$92, B1245)&gt;1,NOT(ISBLANK(B1245))))" style:apply-style-name="cf1" style:base-cell-address="Акт.B1245"/>
      <style:map style:condition="is-true-formula(msoxl:AND(COUNTIF($B$92:$B$92, B1245)&gt;1,NOT(ISBLANK(B1245))))" style:apply-style-name="cf1" style:base-cell-address="Акт.B124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3)&gt;1,NOT(ISBLANK(B93))))" style:apply-style-name="cf1" style:base-cell-address="Акт.B93"/>
      <style:map style:condition="is-true-formula(msoxl:AND(COUNTIF($B$92:$B$92, B93)&gt;1,NOT(ISBLANK(B93))))" style:apply-style-name="cf1" style:base-cell-address="Акт.B93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323</text:p>
          </table:table-cell>
          <table:table-cell table:style-name="ce7"/>
          <table:table-cell table:style-name="ce8"/>
          <table:table-cell office:value-type="date" office:date-value="2025-12-09T00:00:00" table:style-name="ce9">
            <text:p>09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9" table:style-name="ce11">
            <text:p>12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9" table:style-name="ce11">
            <text:p>5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6">
            <text:p>57:01:0010122:15</text:p>
          </table:table-cell>
          <table:table-cell office:value-type="float" office:value="343542.24" table:style-name="ce19">
            <text:p><text:s/>343 542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7">
            <text:p>57:03:0000000:78</text:p>
          </table:table-cell>
          <table:table-cell office:value-type="float" office:value="123.6" table:style-name="ce22">
            <text:p><text:s/>123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8">
            <text:p>57:03:0000000:79</text:p>
          </table:table-cell>
          <table:table-cell office:value-type="float" office:value="1648" table:style-name="ce19">
            <text:p><text:s/>1 648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9">
            <text:p>57:03:0060401:829</text:p>
          </table:table-cell>
          <table:table-cell office:value-type="float" office:value="189.68" table:style-name="ce19">
            <text:p><text:s/>189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3:0830101:1109</text:p>
          </table:table-cell>
          <table:table-cell office:value-type="float" office:value="5453.3" table:style-name="ce22">
            <text:p><text:s/>5 453,3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1">
            <text:p>57:05:0480101:136</text:p>
          </table:table-cell>
          <table:table-cell office:value-type="float" office:value="234400" table:style-name="ce19">
            <text:p><text:s/>234 40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2">
            <text:p>57:06:0000000:105</text:p>
          </table:table-cell>
          <table:table-cell office:value-type="float" office:value="9198.08" table:style-name="ce19">
            <text:p><text:s/>9 198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3">
            <text:p>57:06:0000000:70</text:p>
          </table:table-cell>
          <table:table-cell office:value-type="float" office:value="76962.06" table:style-name="ce22">
            <text:p><text:s/>76 962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4">
            <text:p>57:06:0720101:6</text:p>
          </table:table-cell>
          <table:table-cell office:value-type="float" office:value="80715.570000000007" table:style-name="ce19">
            <text:p><text:s/>80 715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5">
            <text:p>57:07:0050133:263</text:p>
          </table:table-cell>
          <table:table-cell office:value-type="float" office:value="4999.05" table:style-name="ce19">
            <text:p><text:s/>4 999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6">
            <text:p>57:07:0550101:48</text:p>
          </table:table-cell>
          <table:table-cell office:value-type="float" office:value="184796.64" table:style-name="ce22">
            <text:p><text:s/>184 796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7">
            <text:p>57:09:0000000:130</text:p>
          </table:table-cell>
          <table:table-cell office:value-type="float" office:value="53353.919999999998" table:style-name="ce19">
            <text:p><text:s/>53 353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8">
            <text:p>57:09:0000000:157</text:p>
          </table:table-cell>
          <table:table-cell office:value-type="float" office:value="3536.04" table:style-name="ce19">
            <text:p><text:s/>3 536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9">
            <text:p>57:09:0650101:329</text:p>
          </table:table-cell>
          <table:table-cell office:value-type="float" office:value="948" table:style-name="ce22">
            <text:p><text:s/>948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60">
            <text:p>57:09:0650101:330</text:p>
          </table:table-cell>
          <table:table-cell office:value-type="float" office:value="2009.76" table:style-name="ce19">
            <text:p><text:s/>2 009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1">
            <text:p>57:10:0000000:219</text:p>
          </table:table-cell>
          <table:table-cell office:value-type="float" office:value="6695286.7800000003" table:style-name="ce19">
            <text:p><text:s/>6 695 286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2">
            <text:p>57:10:0010201:11006</text:p>
          </table:table-cell>
          <table:table-cell office:value-type="float" office:value="421466" table:style-name="ce22">
            <text:p><text:s/>421 466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3">
            <text:p>57:10:0011101:198</text:p>
          </table:table-cell>
          <table:table-cell office:value-type="float" office:value="207165" table:style-name="ce19">
            <text:p><text:s/>207 165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4">
            <text:p>57:10:0020401:1065</text:p>
          </table:table-cell>
          <table:table-cell office:value-type="float" office:value="97699.21" table:style-name="ce19">
            <text:p><text:s/>97 699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5">
            <text:p>57:10:0040101:11756</text:p>
          </table:table-cell>
          <table:table-cell office:value-type="float" office:value="26461.439999999999" table:style-name="ce19">
            <text:p><text:s/>26 461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6">
            <text:p>57:10:0040101:11757</text:p>
          </table:table-cell>
          <table:table-cell office:value-type="float" office:value="19846.080000000002" table:style-name="ce22">
            <text:p><text:s/>19 846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7">
            <text:p>57:10:0040101:5875</text:p>
          </table:table-cell>
          <table:table-cell office:value-type="float" office:value="8480891.5199999996" table:style-name="ce19">
            <text:p><text:s/>8 480 891,5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8">
            <text:p>57:10:0680101:190</text:p>
          </table:table-cell>
          <table:table-cell office:value-type="float" office:value="334224" table:style-name="ce19">
            <text:p><text:s/>334 224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9">
            <text:p>57:10:1250102:16</text:p>
          </table:table-cell>
          <table:table-cell office:value-type="float" office:value="221336" table:style-name="ce22">
            <text:p><text:s/>221 336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80">
            <text:p>57:10:1680101:1246</text:p>
          </table:table-cell>
          <table:table-cell office:value-type="float" office:value="657972" table:style-name="ce19">
            <text:p><text:s/>657 972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81">
            <text:p>57:10:1950101:297</text:p>
          </table:table-cell>
          <table:table-cell office:value-type="float" office:value="486378.4" table:style-name="ce19">
            <text:p><text:s/>486 378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2">
            <text:p>57:10:1950101:298</text:p>
          </table:table-cell>
          <table:table-cell office:value-type="float" office:value="1464530.75" table:style-name="ce22">
            <text:p><text:s/>1 464 530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83">
            <text:p>57:10:2540101:18</text:p>
          </table:table-cell>
          <table:table-cell office:value-type="float" office:value="275868" table:style-name="ce19">
            <text:p><text:s/>275 868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84">
            <text:p>57:11:0000000:2068</text:p>
          </table:table-cell>
          <table:table-cell office:value-type="float" office:value="9701984.25" table:style-name="ce19">
            <text:p><text:s/>9 701 984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5">
            <text:p>57:11:0030701:236</text:p>
          </table:table-cell>
          <table:table-cell office:value-type="float" office:value="123979.89" table:style-name="ce22">
            <text:p><text:s/>123 979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6">
            <text:p>57:11:0040101:677</text:p>
          </table:table-cell>
          <table:table-cell office:value-type="float" office:value="13556" table:style-name="ce19">
            <text:p><text:s/>13 556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7">
            <text:p>57:11:0910101:343</text:p>
          </table:table-cell>
          <table:table-cell office:value-type="float" office:value="142260" table:style-name="ce19">
            <text:p><text:s/>142 26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8">
            <text:p>57:11:0910101:347</text:p>
          </table:table-cell>
          <table:table-cell office:value-type="float" office:value="142260" table:style-name="ce22">
            <text:p><text:s/>142 26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9">
            <text:p>57:11:2050102:26</text:p>
          </table:table-cell>
          <table:table-cell office:value-type="float" office:value="362645" table:style-name="ce19">
            <text:p><text:s/>362 645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0">
            <text:p>57:11:2460101:191</text:p>
          </table:table-cell>
          <table:table-cell office:value-type="float" office:value="86745" table:style-name="ce19">
            <text:p><text:s/>86 745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1">
            <text:p>57:11:2460101:203</text:p>
          </table:table-cell>
          <table:table-cell office:value-type="float" office:value="86745" table:style-name="ce22">
            <text:p><text:s/>86 745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2">
            <text:p>57:12:0010202:187</text:p>
          </table:table-cell>
          <table:table-cell office:value-type="float" office:value="98368.960000000006" table:style-name="ce19">
            <text:p><text:s/>98 368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3">
            <text:p>57:15:0020401:594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4">
            <text:p>57:15:0020401:595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1">
            <text:p>57:15:0020401:596</text:p>
          </table:table-cell>
          <table:table-cell office:value-type="float" office:value="39150" table:style-name="ce22">
            <text:p><text:s/>39 15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22">
            <text:p>57:15:0650101:593</text:p>
          </table:table-cell>
          <table:table-cell office:value-type="float" office:value="705150" table:style-name="ce19">
            <text:p><text:s/>705 15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23">
            <text:p>57:15:0890101:473</text:p>
          </table:table-cell>
          <table:table-cell office:value-type="float" office:value="315144.27" table:style-name="ce19">
            <text:p><text:s/>315 144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4">
            <text:p>57:16:0040102:298</text:p>
          </table:table-cell>
          <table:table-cell office:value-type="float" office:value="262174.44" table:style-name="ce22">
            <text:p><text:s/>262 174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25">
            <text:p>57:18:0000000:1314</text:p>
          </table:table-cell>
          <table:table-cell office:value-type="float" office:value="1242.1199999999999" table:style-name="ce19">
            <text:p><text:s/>1 242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15">
            <text:p>57:18:0000000:88</text:p>
          </table:table-cell>
          <table:table-cell office:value-type="float" office:value="15315500.52" table:style-name="ce19">
            <text:p><text:s/>15 315 500,5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6">
            <text:p>57:18:0030101:518</text:p>
          </table:table-cell>
          <table:table-cell office:value-type="float" office:value="2053" table:style-name="ce22">
            <text:p><text:s/>2 053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17">
            <text:p>57:18:1710101:5</text:p>
          </table:table-cell>
          <table:table-cell office:value-type="float" office:value="264690" table:style-name="ce19">
            <text:p><text:s/>264 69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18">
            <text:p>57:19:0000000:57</text:p>
          </table:table-cell>
          <table:table-cell office:value-type="float" office:value="7364.15" table:style-name="ce19">
            <text:p><text:s/>7 364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9">
            <text:p>57:19:0760101:554</text:p>
          </table:table-cell>
          <table:table-cell office:value-type="float" office:value="627000" table:style-name="ce22">
            <text:p><text:s/>627 00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20">
            <text:p>57:19:1350101:181</text:p>
          </table:table-cell>
          <table:table-cell office:value-type="float" office:value="4619.92" table:style-name="ce19">
            <text:p><text:s/>4 619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10">
            <text:p>57:20:0010207:7</text:p>
          </table:table-cell>
          <table:table-cell office:value-type="float" office:value="160328.76" table:style-name="ce19">
            <text:p><text:s/>160 328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1">
            <text:p>57:21:0000000:1201</text:p>
          </table:table-cell>
          <table:table-cell office:value-type="float" office:value="16618946.9" table:style-name="ce22">
            <text:p><text:s/>16 618 946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12">
            <text:p>57:21:0000000:64</text:p>
          </table:table-cell>
          <table:table-cell office:value-type="float" office:value="108883.6" table:style-name="ce19">
            <text:p><text:s/>108 883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13">
            <text:p>57:21:0040201:437</text:p>
          </table:table-cell>
          <table:table-cell office:value-type="float" office:value="2855576.94" table:style-name="ce19">
            <text:p><text:s/>2 855 576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4">
            <text:p>57:21:0280101:154</text:p>
          </table:table-cell>
          <table:table-cell office:value-type="float" office:value="1892.4" table:style-name="ce22">
            <text:p><text:s/>1 892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05">
            <text:p>57:23:0010102:759</text:p>
          </table:table-cell>
          <table:table-cell office:value-type="float" office:value="13271.28" table:style-name="ce19">
            <text:p><text:s/>13 271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06">
            <text:p>57:23:0010301:1667</text:p>
          </table:table-cell>
          <table:table-cell office:value-type="float" office:value="18133.099999999999" table:style-name="ce19">
            <text:p><text:s/>18 133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7">
            <text:p>57:23:0010305:560</text:p>
          </table:table-cell>
          <table:table-cell office:value-type="float" office:value="198090.36" table:style-name="ce19">
            <text:p><text:s/>198 090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8">
            <text:p>57:25:0010327:1</text:p>
          </table:table-cell>
          <table:table-cell office:value-type="float" office:value="1230500.04" table:style-name="ce22">
            <text:p><text:s/>1 230 500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9">
            <text:p>57:25:0010822:20</text:p>
          </table:table-cell>
          <table:table-cell office:value-type="float" office:value="286039.65000000002" table:style-name="ce19">
            <text:p><text:s/>286 039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0">
            <text:p>57:25:0010824:187</text:p>
          </table:table-cell>
          <table:table-cell office:value-type="float" office:value="1384921.68" table:style-name="ce19">
            <text:p><text:s/>1 384 921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1">
            <text:p>57:25:0010826:100</text:p>
          </table:table-cell>
          <table:table-cell office:value-type="float" office:value="1211671.97" table:style-name="ce22">
            <text:p><text:s/>1 211 671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2">
            <text:p>57:25:0020213:39</text:p>
          </table:table-cell>
          <table:table-cell office:value-type="float" office:value="1382726.62" table:style-name="ce19">
            <text:p><text:s/>1 382 726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3">
            <text:p>57:25:0020235:11</text:p>
          </table:table-cell>
          <table:table-cell office:value-type="float" office:value="2622854.2000000002" table:style-name="ce19">
            <text:p><text:s/>2 622 854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4">
            <text:p>57:25:0020236:51</text:p>
          </table:table-cell>
          <table:table-cell office:value-type="float" office:value="2291726.7999999998" table:style-name="ce22">
            <text:p><text:s/>2 291 726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5">
            <text:p>57:25:0020237:19</text:p>
          </table:table-cell>
          <table:table-cell office:value-type="float" office:value="2066623.23" table:style-name="ce19">
            <text:p><text:s/>2 066 623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96">
            <text:p>57:25:0020305:24</text:p>
          </table:table-cell>
          <table:table-cell office:value-type="float" office:value="432070.73" table:style-name="ce19">
            <text:p><text:s/>432 070,7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7">
            <text:p>57:25:0020305:40</text:p>
          </table:table-cell>
          <table:table-cell office:value-type="float" office:value="2299003.14" table:style-name="ce22">
            <text:p><text:s/>2 299 003,1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98">
            <text:p>57:25:0020805:1939</text:p>
          </table:table-cell>
          <table:table-cell office:value-type="float" office:value="57202.74" table:style-name="ce19">
            <text:p><text:s/>57 202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99">
            <text:p>57:25:0021316:521</text:p>
          </table:table-cell>
          <table:table-cell office:value-type="float" office:value="302052.34999999998" table:style-name="ce19">
            <text:p><text:s/>302 052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6">
            <text:p>57:25:0021533:2566</text:p>
          </table:table-cell>
          <table:table-cell office:value-type="float" office:value="55070208" table:style-name="ce22">
            <text:p><text:s/>55 070 208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27">
            <text:p>57:25:0021533:3003</text:p>
          </table:table-cell>
          <table:table-cell office:value-type="float" office:value="40130.089999999997" table:style-name="ce19">
            <text:p><text:s/>40 130,0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28">
            <text:p>57:25:0021533:3004</text:p>
          </table:table-cell>
          <table:table-cell office:value-type="float" office:value="42194" table:style-name="ce19">
            <text:p><text:s/>42 194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9">
            <text:p>57:25:0040314:269</text:p>
          </table:table-cell>
          <table:table-cell office:value-type="float" office:value="35422.17" table:style-name="ce22">
            <text:p><text:s/>35 422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30">
            <text:p>57:26:0010410:240</text:p>
          </table:table-cell>
          <table:table-cell office:value-type="float" office:value="527987.06999999995" table:style-name="ce19">
            <text:p><text:s/>527 987,0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31">
            <text:p>57:26:0010433:775</text:p>
          </table:table-cell>
          <table:table-cell office:value-type="float" office:value="23686.06" table:style-name="ce19">
            <text:p><text:s/>23 686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94">
            <text:p>57:25:0040304:2567</text:p>
          </table:table-cell>
          <table:table-cell office:value-type="float" office:value="79108.740000000005" table:style-name="ce24">
            <text:p><text:s/>79 108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94">
            <text:p>57:25:0030756:1859</text:p>
          </table:table-cell>
          <table:table-cell office:value-type="float" office:value="177396.08" table:style-name="ce24">
            <text:p><text:s/>177 396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94">
            <text:p>57:25:0020156:1244</text:p>
          </table:table-cell>
          <table:table-cell office:value-type="float" office:value="326480.14" table:style-name="ce24">
            <text:p><text:s/>326 480,1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94">
            <text:p>57:25:0021533:3005</text:p>
          </table:table-cell>
          <table:table-cell office:value-type="float" office:value="371663.4" table:style-name="ce24">
            <text:p><text:s/>371 663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94">
            <text:p>57:25:0040237:1583</text:p>
          </table:table-cell>
          <table:table-cell office:value-type="float" office:value="140222.5" table:style-name="ce24">
            <text:p><text:s/>140 222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94">
            <text:p>57:25:0021533:3006</text:p>
          </table:table-cell>
          <table:table-cell office:value-type="float" office:value="371663.4" table:style-name="ce24">
            <text:p><text:s/>371 663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94">
            <text:p>57:25:0040237:1584</text:p>
          </table:table-cell>
          <table:table-cell office:value-type="float" office:value="95769.26" table:style-name="ce24">
            <text:p><text:s/>95 769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94">
            <text:p>57:11:1400204:698</text:p>
          </table:table-cell>
          <table:table-cell office:value-type="float" office:value="180205.64" table:style-name="ce24">
            <text:p><text:s/>180 20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4">
            <text:p>57:10:1090101:3026</text:p>
          </table:table-cell>
          <table:table-cell office:value-type="float" office:value="358003.21" table:style-name="ce24">
            <text:p><text:s/>358 003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4">
            <text:p>57:10:0012401:1189</text:p>
          </table:table-cell>
          <table:table-cell office:value-type="float" office:value="158083.9" table:style-name="ce24">
            <text:p><text:s/>158 083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94">
            <text:p>57:26:0010204:323</text:p>
          </table:table-cell>
          <table:table-cell office:value-type="float" office:value="2459374.62" table:style-name="ce24">
            <text:p><text:s/>2 459 374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4">
            <text:p>57:27:0020420:964</text:p>
          </table:table-cell>
          <table:table-cell office:value-type="float" office:value="2461395.36" table:style-name="ce24">
            <text:p><text:s/>2 461 395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94">
            <text:p>57:27:0020420:214</text:p>
          </table:table-cell>
          <table:table-cell office:value-type="float" office:value="2716518.97" table:style-name="ce24">
            <text:p><text:s/>2 716 518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94">
            <text:p>57:27:0020404:142</text:p>
          </table:table-cell>
          <table:table-cell office:value-type="float" office:value="1620692.76" table:style-name="ce24">
            <text:p><text:s/>1 620 692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94">
            <text:p>57:26:0010107:400</text:p>
          </table:table-cell>
          <table:table-cell office:value-type="float" office:value="2797026" table:style-name="ce24">
            <text:p><text:s/>2 797 026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94">
            <text:p>57:27:0020425:75</text:p>
          </table:table-cell>
          <table:table-cell office:value-type="float" office:value="2202543.38" table:style-name="ce24">
            <text:p><text:s/>2 202 543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94">
            <text:p>57:27:0020403:658</text:p>
          </table:table-cell>
          <table:table-cell office:value-type="float" office:value="1464218.48" table:style-name="ce24">
            <text:p><text:s/>1 464 218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94">
            <text:p>57:27:0020504:269</text:p>
          </table:table-cell>
          <table:table-cell office:value-type="float" office:value="2184399.2200000002" table:style-name="ce24">
            <text:p><text:s/>2 184 399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94">
            <text:p>57:27:0020420:802</text:p>
          </table:table-cell>
          <table:table-cell office:value-type="float" office:value="2429734.7200000002" table:style-name="ce24">
            <text:p><text:s/>2 429 734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4">
            <text:p>57:27:0020403:632</text:p>
          </table:table-cell>
          <table:table-cell office:value-type="float" office:value="2895480.27" table:style-name="ce24">
            <text:p><text:s/>2 895 480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4">
            <text:p>57:27:0020403:655</text:p>
          </table:table-cell>
          <table:table-cell office:value-type="float" office:value="2909604.56" table:style-name="ce24">
            <text:p><text:s/>2 909 604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94">
            <text:p>57:27:0020405:428</text:p>
          </table:table-cell>
          <table:table-cell office:value-type="float" office:value="2124639.19" table:style-name="ce24">
            <text:p><text:s/>2 124 639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4">
            <text:p>57:10:1910203:728</text:p>
          </table:table-cell>
          <table:table-cell office:value-type="float" office:value="3762418.63" table:style-name="ce24">
            <text:p><text:s/>3 762 418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4">
            <text:p>57:10:1910203:278</text:p>
          </table:table-cell>
          <table:table-cell office:value-type="float" office:value="2565973.73" table:style-name="ce24">
            <text:p><text:s/>2 565 973,7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4">
            <text:p>57:10:1910203:292</text:p>
          </table:table-cell>
          <table:table-cell office:value-type="float" office:value="3344302.35" table:style-name="ce24">
            <text:p><text:s/>3 344 302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4">
            <text:p>57:10:1910203:291</text:p>
          </table:table-cell>
          <table:table-cell office:value-type="float" office:value="3339280.88" table:style-name="ce24">
            <text:p><text:s/>3 339 280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4">
            <text:p>57:10:1910203:1640</text:p>
          </table:table-cell>
          <table:table-cell office:value-type="float" office:value="1961381.06" table:style-name="ce24">
            <text:p><text:s/>1 961 381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4">
            <text:p>57:10:1910203:332</text:p>
          </table:table-cell>
          <table:table-cell office:value-type="float" office:value="1658867.78" table:style-name="ce24">
            <text:p><text:s/>1 658 867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4">
            <text:p>57:10:1910203:322</text:p>
          </table:table-cell>
          <table:table-cell office:value-type="float" office:value="2523068.36" table:style-name="ce24">
            <text:p><text:s/>2 523 068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4">
            <text:p>57:10:1910203:334</text:p>
          </table:table-cell>
          <table:table-cell office:value-type="float" office:value="3322702.23" table:style-name="ce24">
            <text:p><text:s/>3 322 702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4">
            <text:p>57:10:1910203:2117</text:p>
          </table:table-cell>
          <table:table-cell office:value-type="float" office:value="2979514.6" table:style-name="ce24">
            <text:p><text:s/>2 979 514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27:0020516:347</text:p>
          </table:table-cell>
          <table:table-cell office:value-type="float" office:value="2037327.33" table:style-name="ce24">
            <text:p><text:s/>2 037 327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4">
            <text:p>57:26:0010412:2273</text:p>
          </table:table-cell>
          <table:table-cell office:value-type="float" office:value="2431627.5" table:style-name="ce24">
            <text:p><text:s/>2 431 627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4">
            <text:p>57:27:0020518:721</text:p>
          </table:table-cell>
          <table:table-cell office:value-type="float" office:value="1982506.27" table:style-name="ce24">
            <text:p><text:s/>1 982 506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4">
            <text:p>57:19:0010301:432</text:p>
          </table:table-cell>
          <table:table-cell office:value-type="float" office:value="1339474.6200000001" table:style-name="ce24">
            <text:p><text:s/>1 339 474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4">
            <text:p>57:09:0030211:270</text:p>
          </table:table-cell>
          <table:table-cell office:value-type="float" office:value="962496.51" table:style-name="ce24">
            <text:p><text:s/>962 496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4">
            <text:p>57:19:0010301:442</text:p>
          </table:table-cell>
          <table:table-cell office:value-type="float" office:value="1339474.6200000001" table:style-name="ce24">
            <text:p><text:s/>1 339 474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4">
            <text:p>57:19:0010204:459</text:p>
          </table:table-cell>
          <table:table-cell office:value-type="float" office:value="941939.6" table:style-name="ce24">
            <text:p><text:s/>941 939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94">
            <text:p>57:19:0010301:437</text:p>
          </table:table-cell>
          <table:table-cell office:value-type="float" office:value="1626300.02" table:style-name="ce24">
            <text:p><text:s/>1 626 300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4">
            <text:p>57:19:0010301:460</text:p>
          </table:table-cell>
          <table:table-cell office:value-type="float" office:value="1597617.48" table:style-name="ce24">
            <text:p><text:s/>1 597 617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94">
            <text:p>57:19:0010301:400</text:p>
          </table:table-cell>
          <table:table-cell office:value-type="float" office:value="946523.82" table:style-name="ce24">
            <text:p><text:s/>946 523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94">
            <text:p>57:25:0010605:1229</text:p>
          </table:table-cell>
          <table:table-cell office:value-type="float" office:value="1910248.74" table:style-name="ce24">
            <text:p><text:s/>1 910 248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4">
            <text:p>57:25:0040307:383</text:p>
          </table:table-cell>
          <table:table-cell office:value-type="float" office:value="2588599.16" table:style-name="ce24">
            <text:p><text:s/>2 588 599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4">
            <text:p>57:25:0040307:317</text:p>
          </table:table-cell>
          <table:table-cell office:value-type="float" office:value="4936070.4400000004" table:style-name="ce24">
            <text:p><text:s/>4 936 070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94">
            <text:p>57:25:0030406:638</text:p>
          </table:table-cell>
          <table:table-cell office:value-type="float" office:value="2194731.6" table:style-name="ce24">
            <text:p><text:s/>2 194 731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4">
            <text:p>57:25:0030410:161</text:p>
          </table:table-cell>
          <table:table-cell office:value-type="float" office:value="1888547.58" table:style-name="ce24">
            <text:p><text:s/>1 888 547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4">
            <text:p>57:25:0010502:84</text:p>
          </table:table-cell>
          <table:table-cell office:value-type="float" office:value="1372509.69" table:style-name="ce24">
            <text:p><text:s/>1 372 509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94">
            <text:p>57:25:0010502:75</text:p>
          </table:table-cell>
          <table:table-cell office:value-type="float" office:value="2697141.14" table:style-name="ce24">
            <text:p><text:s/>2 697 141,1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4">
            <text:p>57:25:0010512:243</text:p>
          </table:table-cell>
          <table:table-cell office:value-type="float" office:value="4170689.52" table:style-name="ce24">
            <text:p><text:s/>4 170 689,5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4">
            <text:p>57:17:0850101:85</text:p>
          </table:table-cell>
          <table:table-cell office:value-type="float" office:value="109366.14" table:style-name="ce24">
            <text:p><text:s/>109 366,1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94">
            <text:p>57:03:0830101:742</text:p>
          </table:table-cell>
          <table:table-cell office:value-type="float" office:value="168131.86" table:style-name="ce24">
            <text:p><text:s/>168 131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4">
            <text:p>57:10:1910302:551</text:p>
          </table:table-cell>
          <table:table-cell office:value-type="float" office:value="531162.98" table:style-name="ce24">
            <text:p><text:s/>531 162,9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4">
            <text:p>57:10:1910302:550</text:p>
          </table:table-cell>
          <table:table-cell office:value-type="float" office:value="536813.65" table:style-name="ce24">
            <text:p><text:s/>536 813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94">
            <text:p>57:10:1910302:549</text:p>
          </table:table-cell>
          <table:table-cell office:value-type="float" office:value="643046.25" table:style-name="ce24">
            <text:p><text:s/>643 046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4">
            <text:p>57:17:0660101:304</text:p>
          </table:table-cell>
          <table:table-cell office:value-type="float" office:value="398615.39" table:style-name="ce24">
            <text:p><text:s/>398 615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4">
            <text:p>57:17:0340101:595</text:p>
          </table:table-cell>
          <table:table-cell office:value-type="float" office:value="344564.52" table:style-name="ce24">
            <text:p><text:s/>344 564,5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4">
            <text:p>57:25:0040216:23</text:p>
          </table:table-cell>
          <table:table-cell office:value-type="float" office:value="422874.82" table:style-name="ce24">
            <text:p><text:s/>422 874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94">
            <text:p>57:25:0031424:29</text:p>
          </table:table-cell>
          <table:table-cell office:value-type="float" office:value="441345.91" table:style-name="ce24">
            <text:p><text:s/>441 345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4">
            <text:p>57:25:0031452:51</text:p>
          </table:table-cell>
          <table:table-cell office:value-type="float" office:value="414273.79" table:style-name="ce24">
            <text:p><text:s/>414 273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4">
            <text:p>57:25:0031415:80</text:p>
          </table:table-cell>
          <table:table-cell office:value-type="float" office:value="176565.47" table:style-name="ce24">
            <text:p><text:s/>176 565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4">
            <text:p>57:25:0030709:367</text:p>
          </table:table-cell>
          <table:table-cell office:value-type="float" office:value="246905.13" table:style-name="ce24">
            <text:p><text:s/>246 905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4">
            <text:p>57:25:0030524:115</text:p>
          </table:table-cell>
          <table:table-cell office:value-type="float" office:value="265441.13" table:style-name="ce24">
            <text:p><text:s/>265 441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25:0031434:133</text:p>
          </table:table-cell>
          <table:table-cell office:value-type="float" office:value="714427.29" table:style-name="ce24">
            <text:p><text:s/>714 42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4">
            <text:p>57:25:0031452:52</text:p>
          </table:table-cell>
          <table:table-cell office:value-type="float" office:value="379654.81" table:style-name="ce24">
            <text:p><text:s/>379 654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4">
            <text:p>57:25:0030527:88</text:p>
          </table:table-cell>
          <table:table-cell office:value-type="float" office:value="503875.75" table:style-name="ce24">
            <text:p><text:s/>503 875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4">
            <text:p>57:25:0031419:89</text:p>
          </table:table-cell>
          <table:table-cell office:value-type="float" office:value="642729.44999999995" table:style-name="ce24">
            <text:p><text:s/>642 729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94">
            <text:p>57:09:0390101:177</text:p>
          </table:table-cell>
          <table:table-cell office:value-type="float" office:value="93747.63" table:style-name="ce24">
            <text:p><text:s/>93 747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94">
            <text:p>57:11:1400201:324</text:p>
          </table:table-cell>
          <table:table-cell office:value-type="float" office:value="852028.71" table:style-name="ce24">
            <text:p><text:s/>852 028,7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94">
            <text:p>57:11:2170101:281</text:p>
          </table:table-cell>
          <table:table-cell office:value-type="float" office:value="281305.31" table:style-name="ce24">
            <text:p><text:s/>281 305,3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94">
            <text:p>57:20:0850101:380</text:p>
          </table:table-cell>
          <table:table-cell office:value-type="float" office:value="189278.25" table:style-name="ce24">
            <text:p><text:s/>189 278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94">
            <text:p>57:11:1350201:213</text:p>
          </table:table-cell>
          <table:table-cell office:value-type="float" office:value="638326.78" table:style-name="ce24">
            <text:p><text:s/>638 326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94">
            <text:p>57:20:0010209:105</text:p>
          </table:table-cell>
          <table:table-cell office:value-type="float" office:value="124210.12" table:style-name="ce24">
            <text:p><text:s/>124 210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94">
            <text:p>57:23:1520101:103</text:p>
          </table:table-cell>
          <table:table-cell office:value-type="float" office:value="264765.75" table:style-name="ce24">
            <text:p><text:s/>264 765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94">
            <text:p>57:19:1360101:170</text:p>
          </table:table-cell>
          <table:table-cell office:value-type="float" office:value="349110.33" table:style-name="ce24">
            <text:p><text:s/>349 110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94">
            <text:p>57:25:0040219:614</text:p>
          </table:table-cell>
          <table:table-cell office:value-type="float" office:value="391987.74" table:style-name="ce24">
            <text:p><text:s/>391 987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94">
            <text:p>57:26:0010404:448</text:p>
          </table:table-cell>
          <table:table-cell office:value-type="float" office:value="2969645.6" table:style-name="ce24">
            <text:p><text:s/>2 969 645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94">
            <text:p>57:26:0010306:483</text:p>
          </table:table-cell>
          <table:table-cell office:value-type="float" office:value="570525.03" table:style-name="ce24">
            <text:p><text:s/>570 525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94">
            <text:p>57:25:0040409:582</text:p>
          </table:table-cell>
          <table:table-cell office:value-type="float" office:value="960265.67" table:style-name="ce24">
            <text:p><text:s/>960 265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94">
            <text:p>57:25:0010809:191</text:p>
          </table:table-cell>
          <table:table-cell office:value-type="float" office:value="1791908.46" table:style-name="ce24">
            <text:p><text:s/>1 791 908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94">
            <text:p>57:25:0020408:601</text:p>
          </table:table-cell>
          <table:table-cell office:value-type="float" office:value="284280.76" table:style-name="ce24">
            <text:p><text:s/>284 280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94">
            <text:p>57:26:0010410:1566</text:p>
          </table:table-cell>
          <table:table-cell office:value-type="float" office:value="3267421.94" table:style-name="ce24">
            <text:p><text:s/>3 267 421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94">
            <text:p>57:19:0760101:745</text:p>
          </table:table-cell>
          <table:table-cell office:value-type="float" office:value="173285.9" table:style-name="ce24">
            <text:p><text:s/>173 285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94">
            <text:p>57:25:0031110:310</text:p>
          </table:table-cell>
          <table:table-cell office:value-type="float" office:value="1194746.46" table:style-name="ce24">
            <text:p><text:s/>1 194 746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94">
            <text:p>57:26:0010105:400</text:p>
          </table:table-cell>
          <table:table-cell office:value-type="float" office:value="2066400.26" table:style-name="ce24">
            <text:p><text:s/>2 066 400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94">
            <text:p>57:25:0020408:602</text:p>
          </table:table-cell>
          <table:table-cell office:value-type="float" office:value="564860.81999999995" table:style-name="ce24">
            <text:p><text:s/>564 860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94">
            <text:p>57:26:0010105:401</text:p>
          </table:table-cell>
          <table:table-cell office:value-type="float" office:value="517484.74" table:style-name="ce24">
            <text:p><text:s/>517 484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94">
            <text:p>57:10:1140101:390</text:p>
          </table:table-cell>
          <table:table-cell office:value-type="float" office:value="1269911.78" table:style-name="ce24">
            <text:p><text:s/>1 269 911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94">
            <text:p>57:10:0022902:134</text:p>
          </table:table-cell>
          <table:table-cell office:value-type="float" office:value="1485733.96" table:style-name="ce24">
            <text:p><text:s/>1 485 733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94">
            <text:p>57:18:1710101:177</text:p>
          </table:table-cell>
          <table:table-cell office:value-type="float" office:value="377294.02" table:style-name="ce24">
            <text:p><text:s/>377 294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94">
            <text:p>57:10:0440101:534</text:p>
          </table:table-cell>
          <table:table-cell office:value-type="float" office:value="3749203.11" table:style-name="ce24">
            <text:p><text:s/>3 749 203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94">
            <text:p>57:10:0011401:131</text:p>
          </table:table-cell>
          <table:table-cell office:value-type="float" office:value="2453709.67" table:style-name="ce24">
            <text:p><text:s/>2 453 709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94">
            <text:p>57:18:1260101:440</text:p>
          </table:table-cell>
          <table:table-cell office:value-type="float" office:value="619710" table:style-name="ce24">
            <text:p><text:s/>619 710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94">
            <text:p>57:18:0990101:597</text:p>
          </table:table-cell>
          <table:table-cell office:value-type="float" office:value="165952.49" table:style-name="ce24">
            <text:p><text:s/>165 952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94">
            <text:p>57:25:0010723:306</text:p>
          </table:table-cell>
          <table:table-cell office:value-type="float" office:value="6597297.04" table:style-name="ce24">
            <text:p><text:s/>6 597 297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94">
            <text:p>57:25:0010723:309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94">
            <text:p>57:25:0010723:320</text:p>
          </table:table-cell>
          <table:table-cell office:value-type="float" office:value="7719440.0300000003" table:style-name="ce24">
            <text:p><text:s/>7 719 440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94">
            <text:p>57:25:0010723:702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94">
            <text:p>57:25:0010723:305</text:p>
          </table:table-cell>
          <table:table-cell office:value-type="float" office:value="6567172.3899999997" table:style-name="ce24">
            <text:p><text:s/>6 567 172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94">
            <text:p>57:25:0010723:322</text:p>
          </table:table-cell>
          <table:table-cell office:value-type="float" office:value="4548821.24" table:style-name="ce24">
            <text:p><text:s/>4 548 821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94">
            <text:p>57:25:0010723:540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94">
            <text:p>57:25:0010723:315</text:p>
          </table:table-cell>
          <table:table-cell office:value-type="float" office:value="3426678.26" table:style-name="ce24">
            <text:p><text:s/>3 426 678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94">
            <text:p>57:25:0020317:255</text:p>
          </table:table-cell>
          <table:table-cell office:value-type="float" office:value="2109176.9300000002" table:style-name="ce24">
            <text:p><text:s/>2 109 176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94">
            <text:p>57:25:0030411:485</text:p>
          </table:table-cell>
          <table:table-cell office:value-type="float" office:value="2513894.5099999998" table:style-name="ce24">
            <text:p><text:s/>2 513 894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94">
            <text:p>57:25:0010723:538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94">
            <text:p>57:25:0010723:311</text:p>
          </table:table-cell>
          <table:table-cell office:value-type="float" office:value="2568125.9" table:style-name="ce24">
            <text:p><text:s/>2 568 125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94">
            <text:p>57:25:0010723:308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94">
            <text:p>57:25:0010723:326</text:p>
          </table:table-cell>
          <table:table-cell office:value-type="float" office:value="7674253.0599999996" table:style-name="ce24">
            <text:p><text:s/>7 674 253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94">
            <text:p>57:25:0010723:313</text:p>
          </table:table-cell>
          <table:table-cell office:value-type="float" office:value="6597297.04" table:style-name="ce24">
            <text:p><text:s/>6 597 297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94">
            <text:p>57:25:0010723:317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94">
            <text:p>57:25:0010723:307</text:p>
          </table:table-cell>
          <table:table-cell office:value-type="float" office:value="3426678.26" table:style-name="ce24">
            <text:p><text:s/>3 426 678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94">
            <text:p>57:25:0010723:537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94">
            <text:p>57:25:0020317:259</text:p>
          </table:table-cell>
          <table:table-cell office:value-type="float" office:value="4224668.7699999996" table:style-name="ce24">
            <text:p><text:s/>4 224 668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94">
            <text:p>57:25:0020317:239</text:p>
          </table:table-cell>
          <table:table-cell office:value-type="float" office:value="4224668.7699999996" table:style-name="ce24">
            <text:p><text:s/>4 224 668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94">
            <text:p>57:25:0010723:318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94">
            <text:p>57:25:0010723:526</text:p>
          </table:table-cell>
          <table:table-cell office:value-type="float" office:value="5151314.12" table:style-name="ce24">
            <text:p><text:s/>5 151 314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94">
            <text:p>57:25:0010723:324</text:p>
          </table:table-cell>
          <table:table-cell office:value-type="float" office:value="3404084.77" table:style-name="ce24">
            <text:p><text:s/>3 404 084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94">
            <text:p>57:25:0010723:312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94">
            <text:p>57:25:0010723:535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94">
            <text:p>57:25:0010723:319</text:p>
          </table:table-cell>
          <table:table-cell office:value-type="float" office:value="2869372.34" table:style-name="ce24">
            <text:p><text:s/>2 869 372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94">
            <text:p>57:25:0010723:325</text:p>
          </table:table-cell>
          <table:table-cell office:value-type="float" office:value="3434209.42" table:style-name="ce24">
            <text:p><text:s/>3 434 209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94">
            <text:p>57:25:0021104:4193</text:p>
          </table:table-cell>
          <table:table-cell office:value-type="float" office:value="2418368.73" table:style-name="ce24">
            <text:p><text:s/>2 418 368,7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94">
            <text:p>57:25:0020403:926</text:p>
          </table:table-cell>
          <table:table-cell office:value-type="float" office:value="1584722.34" table:style-name="ce24">
            <text:p><text:s/>1 584 722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94">
            <text:p>57:25:0010723:706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94">
            <text:p>57:25:0010723:707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94">
            <text:p>57:25:0010723:316</text:p>
          </table:table-cell>
          <table:table-cell office:value-type="float" office:value="3456802.9" table:style-name="ce24">
            <text:p><text:s/>3 456 802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94">
            <text:p>57:25:0020317:233</text:p>
          </table:table-cell>
          <table:table-cell office:value-type="float" office:value="3201654.81" table:style-name="ce24">
            <text:p><text:s/>3 201 654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94">
            <text:p>57:25:0010723:310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94">
            <text:p>57:25:0010723:314</text:p>
          </table:table-cell>
          <table:table-cell office:value-type="float" office:value="7681784.2199999997" table:style-name="ce24">
            <text:p><text:s/>7 681 784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94">
            <text:p>57:25:0010605:398</text:p>
          </table:table-cell>
          <table:table-cell office:value-type="float" office:value="1964212.24" table:style-name="ce24">
            <text:p><text:s/>1 964 212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94">
            <text:p>57:25:0010605:260</text:p>
          </table:table-cell>
          <table:table-cell office:value-type="float" office:value="2672425.7599999998" table:style-name="ce24">
            <text:p><text:s/>2 672 425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94">
            <text:p>57:25:0010605:2911</text:p>
          </table:table-cell>
          <table:table-cell office:value-type="float" office:value="3078636.2" table:style-name="ce24">
            <text:p><text:s/>3 078 636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94">
            <text:p>57:25:0010605:2700</text:p>
          </table:table-cell>
          <table:table-cell office:value-type="float" office:value="6272693.6900000004" table:style-name="ce24">
            <text:p><text:s/>6 272 693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94">
            <text:p>57:25:0010606:162</text:p>
          </table:table-cell>
          <table:table-cell office:value-type="float" office:value="2141729.34" table:style-name="ce24">
            <text:p><text:s/>2 141 729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94">
            <text:p>57:25:0010723:280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94">
            <text:p>57:25:0010723:287</text:p>
          </table:table-cell>
          <table:table-cell office:value-type="float" office:value="6567172.3899999997" table:style-name="ce24">
            <text:p><text:s/>6 567 172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94">
            <text:p>57:25:0010723:262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94">
            <text:p>57:25:0010723:184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94">
            <text:p>57:25:0010723:188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94">
            <text:p>57:25:0010723:198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94">
            <text:p>57:25:0010723:298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94">
            <text:p>57:25:0010723:199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94">
            <text:p>57:25:0010723:301</text:p>
          </table:table-cell>
          <table:table-cell office:value-type="float" office:value="7674253.0599999996" table:style-name="ce24">
            <text:p><text:s/>7 674 253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94">
            <text:p>57:25:0010723:170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94">
            <text:p>57:25:0010723:174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94">
            <text:p>57:25:0010723:235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94">
            <text:p>57:25:0010723:273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94">
            <text:p>57:25:0010608:1099</text:p>
          </table:table-cell>
          <table:table-cell office:value-type="float" office:value="4339440.8899999997" table:style-name="ce24">
            <text:p><text:s/>4 339 440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94">
            <text:p>57:25:0010723:142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94">
            <text:p>57:25:0010723:277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94">
            <text:p>57:25:0010723:242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94">
            <text:p>57:25:0010723:271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94">
            <text:p>57:25:0010723:248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94">
            <text:p>57:25:0010723:223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94">
            <text:p>57:25:0010723:234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94">
            <text:p>57:25:0010723:263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94">
            <text:p>57:25:0010606:281</text:p>
          </table:table-cell>
          <table:table-cell office:value-type="float" office:value="4207074.05" table:style-name="ce24">
            <text:p><text:s/>4 207 074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94">
            <text:p>57:25:0010723:268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94">
            <text:p>57:25:0010723:284</text:p>
          </table:table-cell>
          <table:table-cell office:value-type="float" office:value="6634952.8399999999" table:style-name="ce24">
            <text:p><text:s/>6 634 952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94">
            <text:p>57:25:0010723:267</text:p>
          </table:table-cell>
          <table:table-cell office:value-type="float" office:value="4225282.91" table:style-name="ce24">
            <text:p><text:s/>4 225 282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94">
            <text:p>57:25:0010723:204</text:p>
          </table:table-cell>
          <table:table-cell office:value-type="float" office:value="2809123.05" table:style-name="ce24">
            <text:p><text:s/>2 809 123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94">
            <text:p>57:25:0010723:212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94">
            <text:p>57:25:0010723:148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94">
            <text:p>57:25:0010723:206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94">
            <text:p>57:25:0010723:143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94">
            <text:p>57:25:0010723:249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94">
            <text:p>57:25:0010723:230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94">
            <text:p>57:25:0010723:251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94">
            <text:p>57:25:0010723:236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94">
            <text:p>57:25:0010723:245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94">
            <text:p>57:25:0010723:163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94">
            <text:p>57:25:0010723:207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94">
            <text:p>57:25:0010605:2623</text:p>
          </table:table-cell>
          <table:table-cell office:value-type="float" office:value="3361366.05" table:style-name="ce24">
            <text:p><text:s/>3 361 366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94">
            <text:p>57:25:0010605:2624</text:p>
          </table:table-cell>
          <table:table-cell office:value-type="float" office:value="4481821.4000000004" table:style-name="ce24">
            <text:p><text:s/>4 481 821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94">
            <text:p>57:25:0010605:2200</text:p>
          </table:table-cell>
          <table:table-cell office:value-type="float" office:value="1926757.76" table:style-name="ce24">
            <text:p><text:s/>1 926 75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94">
            <text:p>57:25:0010606:106</text:p>
          </table:table-cell>
          <table:table-cell office:value-type="float" office:value="800366.31" table:style-name="ce24">
            <text:p><text:s/>800 366,3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94">
            <text:p>57:25:0010723:274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94">
            <text:p>57:25:0010723:162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94">
            <text:p>57:25:0010723:291</text:p>
          </table:table-cell>
          <table:table-cell office:value-type="float" office:value="7990561.8200000003" table:style-name="ce24">
            <text:p><text:s/>7 990 561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94">
            <text:p>57:25:0010723:186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94">
            <text:p>57:25:0010723:296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94">
            <text:p>57:25:0010723:150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94">
            <text:p>57:25:0010723:302</text:p>
          </table:table-cell>
          <table:table-cell office:value-type="float" office:value="3404084.77" table:style-name="ce24">
            <text:p><text:s/>3 404 084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94">
            <text:p>57:25:0010606:98</text:p>
          </table:table-cell>
          <table:table-cell office:value-type="float" office:value="2141729.34" table:style-name="ce24">
            <text:p><text:s/>2 141 729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94">
            <text:p>57:25:0010723:281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94">
            <text:p>57:25:0010723:270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94">
            <text:p>57:25:0010606:375</text:p>
          </table:table-cell>
          <table:table-cell office:value-type="float" office:value="4199472.99" table:style-name="ce24">
            <text:p><text:s/>4 199 472,9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94">
            <text:p>57:25:0010606:364</text:p>
          </table:table-cell>
          <table:table-cell office:value-type="float" office:value="4205778.51" table:style-name="ce24">
            <text:p><text:s/>4 205 778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94">
            <text:p>57:25:0010723:258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94">
            <text:p>57:25:0010723:160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94">
            <text:p>57:25:0010723:210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94">
            <text:p>57:25:0010723:216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94">
            <text:p>57:25:0010723:145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94">
            <text:p>57:25:0010723:292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94">
            <text:p>57:25:0010723:172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94">
            <text:p>57:25:0010723:254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94">
            <text:p>57:25:0010723:279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94">
            <text:p>57:25:0010723:297</text:p>
          </table:table-cell>
          <table:table-cell office:value-type="float" office:value="3441740.58" table:style-name="ce24">
            <text:p><text:s/>3 441 740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94">
            <text:p>57:25:0010723:167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94">
            <text:p>57:25:0010723:165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94">
            <text:p>57:25:0010723:290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94">
            <text:p>57:25:0010723:252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94">
            <text:p>57:25:0010723:183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94">
            <text:p>57:25:0010608:1346</text:p>
          </table:table-cell>
          <table:table-cell office:value-type="float" office:value="3287061.51" table:style-name="ce24">
            <text:p><text:s/>3 287 061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94">
            <text:p>57:25:0010723:189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94">
            <text:p>57:25:0010723:247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94">
            <text:p>57:25:0010723:243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94">
            <text:p>57:25:0010723:239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94">
            <text:p>57:25:0010723:179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94">
            <text:p>57:25:0010723:220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94">
            <text:p>57:25:0010606:310</text:p>
          </table:table-cell>
          <table:table-cell office:value-type="float" office:value="2109853.9500000002" table:style-name="ce24">
            <text:p><text:s/>2 109 853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94">
            <text:p>57:25:0010723:276</text:p>
          </table:table-cell>
          <table:table-cell office:value-type="float" office:value="5196501.09" table:style-name="ce24">
            <text:p><text:s/>5 196 501,0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94">
            <text:p>57:25:0010606:314</text:p>
          </table:table-cell>
          <table:table-cell office:value-type="float" office:value="2109853.9500000002" table:style-name="ce24">
            <text:p><text:s/>2 109 853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94">
            <text:p>57:25:0010605:854</text:p>
          </table:table-cell>
          <table:table-cell office:value-type="float" office:value="1858488.98" table:style-name="ce24">
            <text:p><text:s/>1 858 488,9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94">
            <text:p>57:25:0010608:1181</text:p>
          </table:table-cell>
          <table:table-cell office:value-type="float" office:value="4339440.8899999997" table:style-name="ce24">
            <text:p><text:s/>4 339 440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94">
            <text:p>57:25:0010723:140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94">
            <text:p>57:25:0010723:253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94">
            <text:p>57:25:0010723:227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94">
            <text:p>57:25:0010723:147</text:p>
          </table:table-cell>
          <table:table-cell office:value-type="float" office:value="4902785.8099999996" table:style-name="ce24">
            <text:p><text:s/>4 902 785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94">
            <text:p>57:25:0010608:1303</text:p>
          </table:table-cell>
          <table:table-cell office:value-type="float" office:value="3287061.51" table:style-name="ce24">
            <text:p><text:s/>3 287 061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94">
            <text:p>57:25:0010723:180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94">
            <text:p>57:25:0010606:271</text:p>
          </table:table-cell>
          <table:table-cell office:value-type="float" office:value="3202682.5" table:style-name="ce24">
            <text:p><text:s/>3 202 682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94">
            <text:p>57:25:0010723:173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94">
            <text:p>57:25:0010723:264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94">
            <text:p>57:25:0010723:157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94">
            <text:p>57:25:0010723:285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94">
            <text:p>57:25:0010723:255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94">
            <text:p>57:25:0010723:244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94">
            <text:p>57:25:0010723:286</text:p>
          </table:table-cell>
          <table:table-cell office:value-type="float" office:value="4940441.62" table:style-name="ce24">
            <text:p><text:s/>4 940 441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94">
            <text:p>57:25:0010723:181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94">
            <text:p>57:25:0010723:175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94">
            <text:p>57:25:0010723:169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94">
            <text:p>57:25:0010723:164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94">
            <text:p>57:25:0010606:603</text:p>
          </table:table-cell>
          <table:table-cell office:value-type="float" office:value="2101650.1" table:style-name="ce24">
            <text:p><text:s/>2 101 650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94">
            <text:p>57:25:0010723:187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94">
            <text:p>57:25:0010723:151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94">
            <text:p>57:25:0010723:299</text:p>
          </table:table-cell>
          <table:table-cell office:value-type="float" office:value="3389022.45" table:style-name="ce24">
            <text:p><text:s/>3 389 022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94">
            <text:p>57:25:0010606:614</text:p>
          </table:table-cell>
          <table:table-cell office:value-type="float" office:value="4190790.37" table:style-name="ce24">
            <text:p><text:s/>4 190 790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94">
            <text:p>57:25:0010723:225</text:p>
          </table:table-cell>
          <table:table-cell office:value-type="float" office:value="4255105.97" table:style-name="ce24">
            <text:p><text:s/>4 255 105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94">
            <text:p>57:25:0010723:153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94">
            <text:p>57:25:0010723:226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94">
            <text:p>57:25:0010723:190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94">
            <text:p>57:25:0010723:261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94">
            <text:p>57:25:0010605:2007</text:p>
          </table:table-cell>
          <table:table-cell office:value-type="float" office:value="3676314.33" table:style-name="ce24">
            <text:p><text:s/>3 676 314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94">
            <text:p>57:25:0010723:182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94">
            <text:p>57:25:0010606:266</text:p>
          </table:table-cell>
          <table:table-cell office:value-type="float" office:value="2109853.9500000002" table:style-name="ce24">
            <text:p><text:s/>2 109 853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94">
            <text:p>57:25:0010723:237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94">
            <text:p>57:25:0010608:1128</text:p>
          </table:table-cell>
          <table:table-cell office:value-type="float" office:value="2189208.9500000002" table:style-name="ce24">
            <text:p><text:s/>2 189 208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94">
            <text:p>57:25:0010723:219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94">
            <text:p>57:25:0010723:278</text:p>
          </table:table-cell>
          <table:table-cell office:value-type="float" office:value="7696846.54" table:style-name="ce24">
            <text:p><text:s/>7 696 84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94">
            <text:p>57:25:0010723:257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94">
            <text:p>57:25:0010723:171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94">
            <text:p>57:25:0010723:256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94">
            <text:p>57:25:0010723:196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94">
            <text:p>57:25:0010606:280</text:p>
          </table:table-cell>
          <table:table-cell office:value-type="float" office:value="4219707.9000000004" table:style-name="ce24">
            <text:p><text:s/>4 219 707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94">
            <text:p>57:25:0010723:185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94">
            <text:p>57:25:0010723:155</text:p>
          </table:table-cell>
          <table:table-cell office:value-type="float" office:value="5076002.51" table:style-name="ce24">
            <text:p><text:s/>5 076 002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94">
            <text:p>57:25:0010723:218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94">
            <text:p>57:25:0010723:272</text:p>
          </table:table-cell>
          <table:table-cell office:value-type="float" office:value="4932910.46" table:style-name="ce24">
            <text:p><text:s/>4 932 9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94">
            <text:p>57:25:0010723:229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94">
            <text:p>57:25:0010723:303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94">
            <text:p>57:25:0010723:158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94">
            <text:p>57:25:0010723:166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94">
            <text:p>57:25:0010723:282</text:p>
          </table:table-cell>
          <table:table-cell office:value-type="float" office:value="3373960.13" table:style-name="ce24">
            <text:p><text:s/>3 373 960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94">
            <text:p>57:25:0010723:178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94">
            <text:p>57:25:0010723:152</text:p>
          </table:table-cell>
          <table:table-cell office:value-type="float" office:value="4857598.8499999996" table:style-name="ce24">
            <text:p><text:s/>4 857 598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94">
            <text:p>57:25:0010723:241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94">
            <text:p>57:25:0010723:288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94">
            <text:p>57:25:0010723:265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94">
            <text:p>57:25:0010605:2755</text:p>
          </table:table-cell>
          <table:table-cell office:value-type="float" office:value="3225237.93" table:style-name="ce24">
            <text:p><text:s/>3 225 237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94">
            <text:p>57:25:0010605:4035</text:p>
          </table:table-cell>
          <table:table-cell office:value-type="float" office:value="1929136.61" table:style-name="ce24">
            <text:p><text:s/>1 929 136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94">
            <text:p>57:25:0010723:177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94">
            <text:p>57:25:0010723:156</text:p>
          </table:table-cell>
          <table:table-cell office:value-type="float" office:value="5181438.7699999996" table:style-name="ce24">
            <text:p><text:s/>5 181 438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94">
            <text:p>57:25:0010606:358</text:p>
          </table:table-cell>
          <table:table-cell office:value-type="float" office:value="3171674.05" table:style-name="ce24">
            <text:p><text:s/>3 171 674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94">
            <text:p>57:25:0010723:300</text:p>
          </table:table-cell>
          <table:table-cell office:value-type="float" office:value="6597297.04" table:style-name="ce24">
            <text:p><text:s/>6 597 297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94">
            <text:p>57:25:0010723:149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94">
            <text:p>57:25:0010723:168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94">
            <text:p>57:25:0010723:275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94">
            <text:p>57:25:0010723:295</text:p>
          </table:table-cell>
          <table:table-cell office:value-type="float" office:value="7696846.54" table:style-name="ce24">
            <text:p><text:s/>7 696 84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94">
            <text:p>57:25:0010723:193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94">
            <text:p>57:25:0010723:205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94">
            <text:p>57:25:0010723:211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94">
            <text:p>57:25:0010723:294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94">
            <text:p>57:25:0010723:191</text:p>
          </table:table-cell>
          <table:table-cell office:value-type="float" office:value="4880192.33" table:style-name="ce24">
            <text:p><text:s/>4 880 192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94">
            <text:p>57:25:0010723:192</text:p>
          </table:table-cell>
          <table:table-cell office:value-type="float" office:value="5098596" table:style-name="ce24">
            <text:p><text:s/>5 098 596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94">
            <text:p>57:25:0010606:361</text:p>
          </table:table-cell>
          <table:table-cell office:value-type="float" office:value="2106042.0099999998" table:style-name="ce24">
            <text:p><text:s/>2 106 042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94">
            <text:p>57:25:0010723:269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94">
            <text:p>57:25:0010723:266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94">
            <text:p>57:25:0010723:203</text:p>
          </table:table-cell>
          <table:table-cell office:value-type="float" office:value="5113658.32" table:style-name="ce24">
            <text:p><text:s/>5 113 65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94">
            <text:p>57:25:0010723:195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94">
            <text:p>57:25:0010723:154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94">
            <text:p>57:25:0010723:161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94">
            <text:p>57:25:0010606:288</text:p>
          </table:table-cell>
          <table:table-cell office:value-type="float" office:value="4213390.9800000004" table:style-name="ce24">
            <text:p><text:s/>4 213 390,9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94">
            <text:p>57:25:0010723:304</text:p>
          </table:table-cell>
          <table:table-cell office:value-type="float" office:value="6597297.04" table:style-name="ce24">
            <text:p><text:s/>6 597 297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94">
            <text:p>57:25:0010723:259</text:p>
          </table:table-cell>
          <table:table-cell office:value-type="float" office:value="2831716.54" table:style-name="ce24">
            <text:p><text:s/>2 831 716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94">
            <text:p>57:25:0010723:141</text:p>
          </table:table-cell>
          <table:table-cell office:value-type="float" office:value="2824185.38" table:style-name="ce24">
            <text:p><text:s/>2 824 185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94">
            <text:p>57:25:0010723:144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94">
            <text:p>57:25:0010723:283</text:p>
          </table:table-cell>
          <table:table-cell office:value-type="float" office:value="7674253.0599999996" table:style-name="ce24">
            <text:p><text:s/>7 674 253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94">
            <text:p>57:25:0010723:159</text:p>
          </table:table-cell>
          <table:table-cell office:value-type="float" office:value="4224981.32" table:style-name="ce24">
            <text:p><text:s/>4 224 981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94">
            <text:p>57:25:0010723:293</text:p>
          </table:table-cell>
          <table:table-cell office:value-type="float" office:value="6642484" table:style-name="ce24">
            <text:p><text:s/>6 642 484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94">
            <text:p>57:25:0010723:231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94">
            <text:p>57:25:0010723:250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94">
            <text:p>57:25:0010723:228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94">
            <text:p>57:25:0010723:240</text:p>
          </table:table-cell>
          <table:table-cell office:value-type="float" office:value="5106127.16" table:style-name="ce24">
            <text:p><text:s/>5 106 12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94">
            <text:p>57:25:0010723:194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94">
            <text:p>57:25:0010723:233</text:p>
          </table:table-cell>
          <table:table-cell office:value-type="float" office:value="4925379.29" table:style-name="ce24">
            <text:p><text:s/>4 925 379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94">
            <text:p>57:25:0010723:146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94">
            <text:p>57:25:0010723:176</text:p>
          </table:table-cell>
          <table:table-cell office:value-type="float" office:value="4247574.8" table:style-name="ce24">
            <text:p><text:s/>4 247 57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94">
            <text:p>57:25:0010723:217</text:p>
          </table:table-cell>
          <table:table-cell office:value-type="float" office:value="2816654.21" table:style-name="ce24">
            <text:p><text:s/>2 816 654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94">
            <text:p>57:25:0010723:232</text:p>
          </table:table-cell>
          <table:table-cell office:value-type="float" office:value="4240043.6399999997" table:style-name="ce24">
            <text:p><text:s/>4 240 043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94">
            <text:p>57:25:0010608:1327</text:p>
          </table:table-cell>
          <table:table-cell office:value-type="float" office:value="3261076.84" table:style-name="ce24">
            <text:p><text:s/>3 261 076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94">
            <text:p>57:25:0010304:677</text:p>
          </table:table-cell>
          <table:table-cell office:value-type="float" office:value="4456819.13" table:style-name="ce24">
            <text:p><text:s/>4 456 819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94">
            <text:p>57:25:0010304:534</text:p>
          </table:table-cell>
          <table:table-cell office:value-type="float" office:value="2718577.29" table:style-name="ce24">
            <text:p><text:s/>2 718 57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94">
            <text:p>57:25:0010304:658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94">
            <text:p>57:25:0010304:530</text:p>
          </table:table-cell>
          <table:table-cell office:value-type="float" office:value="3896627.45" table:style-name="ce24">
            <text:p><text:s/>3 896 627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94">
            <text:p>57:25:0010304:652</text:p>
          </table:table-cell>
          <table:table-cell office:value-type="float" office:value="2899815.78" table:style-name="ce24">
            <text:p><text:s/>2 899 815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94">
            <text:p>57:25:0010304:701</text:p>
          </table:table-cell>
          <table:table-cell office:value-type="float" office:value="2908053.89" table:style-name="ce24">
            <text:p><text:s/>2 908 053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94">
            <text:p>57:25:0010304:694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94">
            <text:p>57:25:0010304:528</text:p>
          </table:table-cell>
          <table:table-cell office:value-type="float" office:value="4432104.79" table:style-name="ce24">
            <text:p><text:s/>4 432 104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94">
            <text:p>57:25:0010304:537</text:p>
          </table:table-cell>
          <table:table-cell office:value-type="float" office:value="2973958.79" table:style-name="ce24">
            <text:p><text:s/>2 973 958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94">
            <text:p>57:25:0010304:657</text:p>
          </table:table-cell>
          <table:table-cell office:value-type="float" office:value="2990435.02" table:style-name="ce24">
            <text:p><text:s/>2 990 435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94">
            <text:p>57:25:0010304:688</text:p>
          </table:table-cell>
          <table:table-cell office:value-type="float" office:value="2891577.66" table:style-name="ce24">
            <text:p><text:s/>2 891 577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94">
            <text:p>57:25:0010304:627</text:p>
          </table:table-cell>
          <table:table-cell office:value-type="float" office:value="2949244.45" table:style-name="ce24">
            <text:p><text:s/>2 949 244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94">
            <text:p>57:25:0010304:664</text:p>
          </table:table-cell>
          <table:table-cell office:value-type="float" office:value="2908053.89" table:style-name="ce24">
            <text:p><text:s/>2 908 053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94">
            <text:p>57:25:0010304:631</text:p>
          </table:table-cell>
          <table:table-cell office:value-type="float" office:value="3896627.45" table:style-name="ce24">
            <text:p><text:s/>3 896 627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94">
            <text:p>57:25:0010304:710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94">
            <text:p>57:25:0010304:667</text:p>
          </table:table-cell>
          <table:table-cell office:value-type="float" office:value="3015149.36" table:style-name="ce24">
            <text:p><text:s/>3 015 149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94">
            <text:p>57:25:0010304:700</text:p>
          </table:table-cell>
          <table:table-cell office:value-type="float" office:value="2776244.08" table:style-name="ce24">
            <text:p><text:s/>2 776 244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94">
            <text:p>57:25:0010304:625</text:p>
          </table:table-cell>
          <table:table-cell office:value-type="float" office:value="6730538.3200000003" table:style-name="ce24">
            <text:p><text:s/>6 730 53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94">
            <text:p>57:25:0010304:654</text:p>
          </table:table-cell>
          <table:table-cell office:value-type="float" office:value="2298433.5299999998" table:style-name="ce24">
            <text:p><text:s/>2 298 433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94">
            <text:p>57:25:0010304:636</text:p>
          </table:table-cell>
          <table:table-cell office:value-type="float" office:value="2751529.74" table:style-name="ce24">
            <text:p><text:s/>2 751 52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94">
            <text:p>57:25:0010304:644</text:p>
          </table:table-cell>
          <table:table-cell office:value-type="float" office:value="2965720.68" table:style-name="ce24">
            <text:p><text:s/>2 965 720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94">
            <text:p>57:25:0010304:672</text:p>
          </table:table-cell>
          <table:table-cell office:value-type="float" office:value="2726815.4" table:style-name="ce24">
            <text:p><text:s/>2 726 815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94">
            <text:p>57:25:0010304:634</text:p>
          </table:table-cell>
          <table:table-cell office:value-type="float" office:value="4530962.1500000004" table:style-name="ce24">
            <text:p><text:s/>4 530 962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94">
            <text:p>57:25:0010304:675</text:p>
          </table:table-cell>
          <table:table-cell office:value-type="float" office:value="2891577.66" table:style-name="ce24">
            <text:p><text:s/>2 891 577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94">
            <text:p>57:25:0010304:679</text:p>
          </table:table-cell>
          <table:table-cell office:value-type="float" office:value="2306671.64" table:style-name="ce24">
            <text:p><text:s/>2 306 671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94">
            <text:p>57:25:0010304:633</text:p>
          </table:table-cell>
          <table:table-cell office:value-type="float" office:value="2973958.79" table:style-name="ce24">
            <text:p><text:s/>2 973 958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94">
            <text:p>57:25:0010304:670</text:p>
          </table:table-cell>
          <table:table-cell office:value-type="float" office:value="2990435.02" table:style-name="ce24">
            <text:p><text:s/>2 990 435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94">
            <text:p>57:25:0010304:529</text:p>
          </table:table-cell>
          <table:table-cell office:value-type="float" office:value="2290195.41" table:style-name="ce24">
            <text:p><text:s/>2 290 195,4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94">
            <text:p>57:25:0010304:639</text:p>
          </table:table-cell>
          <table:table-cell office:value-type="float" office:value="2924530.12" table:style-name="ce24">
            <text:p><text:s/>2 924 530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94">
            <text:p>57:25:0010304:673</text:p>
          </table:table-cell>
          <table:table-cell office:value-type="float" office:value="6755252.6600000001" table:style-name="ce24">
            <text:p><text:s/>6 755 252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94">
            <text:p>57:25:0010304:642</text:p>
          </table:table-cell>
          <table:table-cell office:value-type="float" office:value="2298433.5299999998" table:style-name="ce24">
            <text:p><text:s/>2 298 433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94">
            <text:p>57:25:0010304:569</text:p>
          </table:table-cell>
          <table:table-cell office:value-type="float" office:value="4498009.7" table:style-name="ce24">
            <text:p><text:s/>4 498 009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94">
            <text:p>57:25:0010304:648</text:p>
          </table:table-cell>
          <table:table-cell office:value-type="float" office:value="2718577.29" table:style-name="ce24">
            <text:p><text:s/>2 718 57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94">
            <text:p>57:25:0010304:661</text:p>
          </table:table-cell>
          <table:table-cell office:value-type="float" office:value="6763490.7699999996" table:style-name="ce24">
            <text:p><text:s/>6 763 490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94">
            <text:p>57:25:0010304:643</text:p>
          </table:table-cell>
          <table:table-cell office:value-type="float" office:value="3896627.45" table:style-name="ce24">
            <text:p><text:s/>3 896 627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94">
            <text:p>57:25:0010304:692</text:p>
          </table:table-cell>
          <table:table-cell office:value-type="float" office:value="3896627.45" table:style-name="ce24">
            <text:p><text:s/>3 896 627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94">
            <text:p>57:25:0010304:668</text:p>
          </table:table-cell>
          <table:table-cell office:value-type="float" office:value="3896627.45" table:style-name="ce24">
            <text:p><text:s/>3 896 627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94">
            <text:p>57:25:0010304:613</text:p>
          </table:table-cell>
          <table:table-cell office:value-type="float" office:value="2998673.13" table:style-name="ce24">
            <text:p><text:s/>2 998 673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94">
            <text:p>57:25:0010304:538</text:p>
          </table:table-cell>
          <table:table-cell office:value-type="float" office:value="2899815.78" table:style-name="ce24">
            <text:p><text:s/>2 899 815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94">
            <text:p>57:25:0010304:547</text:p>
          </table:table-cell>
          <table:table-cell office:value-type="float" office:value="2957482.57" table:style-name="ce24">
            <text:p><text:s/>2 957 482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94">
            <text:p>57:25:0010304:690</text:p>
          </table:table-cell>
          <table:table-cell office:value-type="float" office:value="4465057.25" table:style-name="ce24">
            <text:p><text:s/>4 465 057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94">
            <text:p>57:25:0010304:660</text:p>
          </table:table-cell>
          <table:table-cell office:value-type="float" office:value="2718577.29" table:style-name="ce24">
            <text:p><text:s/>2 718 57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94">
            <text:p>57:25:0010304:535</text:p>
          </table:table-cell>
          <table:table-cell office:value-type="float" office:value="6722300.21" table:style-name="ce24">
            <text:p><text:s/>6 722 300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94">
            <text:p>57:25:0010304:628</text:p>
          </table:table-cell>
          <table:table-cell office:value-type="float" office:value="2908053.89" table:style-name="ce24">
            <text:p><text:s/>2 908 053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94">
            <text:p>57:25:0010304:655</text:p>
          </table:table-cell>
          <table:table-cell office:value-type="float" office:value="3904865.56" table:style-name="ce24">
            <text:p><text:s/>3 904 865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94">
            <text:p>57:25:0010304:666</text:p>
          </table:table-cell>
          <table:table-cell office:value-type="float" office:value="2290195.41" table:style-name="ce24">
            <text:p><text:s/>2 290 195,4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94">
            <text:p>57:25:0010304:626</text:p>
          </table:table-cell>
          <table:table-cell office:value-type="float" office:value="3015149.36" table:style-name="ce24">
            <text:p><text:s/>3 015 149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94">
            <text:p>57:25:0010304:682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94">
            <text:p>57:25:0010304:709</text:p>
          </table:table-cell>
          <table:table-cell office:value-type="float" office:value="6714062.0999999996" table:style-name="ce24">
            <text:p><text:s/>6 714 062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94">
            <text:p>57:25:0010304:691</text:p>
          </table:table-cell>
          <table:table-cell office:value-type="float" office:value="2306671.64" table:style-name="ce24">
            <text:p><text:s/>2 306 671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94">
            <text:p>57:25:0010304:656</text:p>
          </table:table-cell>
          <table:table-cell office:value-type="float" office:value="3962532.35" table:style-name="ce24">
            <text:p><text:s/>3 962 532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94">
            <text:p>57:25:0010304:678</text:p>
          </table:table-cell>
          <table:table-cell office:value-type="float" office:value="3023387.47" table:style-name="ce24">
            <text:p><text:s/>3 023 387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94">
            <text:p>57:25:0010304:637</text:p>
          </table:table-cell>
          <table:table-cell office:value-type="float" office:value="6747014.5499999998" table:style-name="ce24">
            <text:p><text:s/>6 747 014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94">
            <text:p>57:25:0010304:681</text:p>
          </table:table-cell>
          <table:table-cell office:value-type="float" office:value="2973958.79" table:style-name="ce24">
            <text:p><text:s/>2 973 958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94">
            <text:p>57:25:0010304:683</text:p>
          </table:table-cell>
          <table:table-cell office:value-type="float" office:value="3212864.07" table:style-name="ce24">
            <text:p><text:s/>3 212 864,0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94">
            <text:p>57:25:0010304:662</text:p>
          </table:table-cell>
          <table:table-cell office:value-type="float" office:value="2990435.02" table:style-name="ce24">
            <text:p><text:s/>2 990 435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94">
            <text:p>57:25:0010304:665</text:p>
          </table:table-cell>
          <table:table-cell office:value-type="float" office:value="4456819.13" table:style-name="ce24">
            <text:p><text:s/>4 456 819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94">
            <text:p>57:25:0010304:696</text:p>
          </table:table-cell>
          <table:table-cell office:value-type="float" office:value="2726815.4" table:style-name="ce24">
            <text:p><text:s/>2 726 815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94">
            <text:p>57:25:0010304:699</text:p>
          </table:table-cell>
          <table:table-cell office:value-type="float" office:value="2899815.78" table:style-name="ce24">
            <text:p><text:s/>2 899 815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94">
            <text:p>57:25:0010304:663</text:p>
          </table:table-cell>
          <table:table-cell office:value-type="float" office:value="2924530.12" table:style-name="ce24">
            <text:p><text:s/>2 924 530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94">
            <text:p>57:25:0010304:650</text:p>
          </table:table-cell>
          <table:table-cell office:value-type="float" office:value="2973958.79" table:style-name="ce24">
            <text:p><text:s/>2 973 958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94">
            <text:p>57:25:0010304:641</text:p>
          </table:table-cell>
          <table:table-cell office:value-type="float" office:value="4489771.59" table:style-name="ce24">
            <text:p><text:s/>4 489 771,5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94">
            <text:p>57:25:0010304:623</text:p>
          </table:table-cell>
          <table:table-cell office:value-type="float" office:value="2949244.45" table:style-name="ce24">
            <text:p><text:s/>2 949 244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94">
            <text:p>57:25:0010304:685</text:p>
          </table:table-cell>
          <table:table-cell office:value-type="float" office:value="6730538.3200000003" table:style-name="ce24">
            <text:p><text:s/>6 730 53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94">
            <text:p>57:25:0010304:676</text:p>
          </table:table-cell>
          <table:table-cell office:value-type="float" office:value="2891577.66" table:style-name="ce24">
            <text:p><text:s/>2 891 577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94">
            <text:p>57:25:0010304:532</text:p>
          </table:table-cell>
          <table:table-cell office:value-type="float" office:value="2973958.79" table:style-name="ce24">
            <text:p><text:s/>2 973 958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94">
            <text:p>57:25:0010304:624</text:p>
          </table:table-cell>
          <table:table-cell office:value-type="float" office:value="2751529.74" table:style-name="ce24">
            <text:p><text:s/>2 751 52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94">
            <text:p>57:25:0010304:695</text:p>
          </table:table-cell>
          <table:table-cell office:value-type="float" office:value="3221102.18" table:style-name="ce24">
            <text:p><text:s/>3 221 102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94">
            <text:p>57:25:0010304:632</text:p>
          </table:table-cell>
          <table:table-cell office:value-type="float" office:value="2990435.02" table:style-name="ce24">
            <text:p><text:s/>2 990 435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94">
            <text:p>57:25:0010304:659</text:p>
          </table:table-cell>
          <table:table-cell office:value-type="float" office:value="3229340.3" table:style-name="ce24">
            <text:p><text:s/>3 229 340,3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94">
            <text:p>57:25:0010304:680</text:p>
          </table:table-cell>
          <table:table-cell office:value-type="float" office:value="3880151.22" table:style-name="ce24">
            <text:p><text:s/>3 880 151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94">
            <text:p>57:25:0010304:635</text:p>
          </table:table-cell>
          <table:table-cell office:value-type="float" office:value="3254054.64" table:style-name="ce24">
            <text:p><text:s/>3 254 054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94">
            <text:p>57:25:0010304:703</text:p>
          </table:table-cell>
          <table:table-cell office:value-type="float" office:value="2298433.5299999998" table:style-name="ce24">
            <text:p><text:s/>2 298 433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94">
            <text:p>57:25:0010304:706</text:p>
          </table:table-cell>
          <table:table-cell office:value-type="float" office:value="2998673.13" table:style-name="ce24">
            <text:p><text:s/>2 998 673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94">
            <text:p>57:25:0010304:698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94">
            <text:p>57:25:0010304:580</text:p>
          </table:table-cell>
          <table:table-cell office:value-type="float" office:value="2323147.87" table:style-name="ce24">
            <text:p><text:s/>2 323 147,8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94">
            <text:p>57:25:0010304:630</text:p>
          </table:table-cell>
          <table:table-cell office:value-type="float" office:value="2314909.75" table:style-name="ce24">
            <text:p><text:s/>2 314 909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94">
            <text:p>57:25:0010304:558</text:p>
          </table:table-cell>
          <table:table-cell office:value-type="float" office:value="2916292" table:style-name="ce24">
            <text:p><text:s/>2 916 292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94">
            <text:p>57:25:0010304:697</text:p>
          </table:table-cell>
          <table:table-cell office:value-type="float" office:value="6738776.4299999997" table:style-name="ce24">
            <text:p><text:s/>6 738 776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94">
            <text:p>57:25:0010304:689</text:p>
          </table:table-cell>
          <table:table-cell office:value-type="float" office:value="3278768.97" table:style-name="ce24">
            <text:p><text:s/>3 278 768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94">
            <text:p>57:25:0010304:533</text:p>
          </table:table-cell>
          <table:table-cell office:value-type="float" office:value="3212864.07" table:style-name="ce24">
            <text:p><text:s/>3 212 864,0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94">
            <text:p>57:25:0010304:647</text:p>
          </table:table-cell>
          <table:table-cell office:value-type="float" office:value="3221102.18" table:style-name="ce24">
            <text:p><text:s/>3 221 102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94">
            <text:p>57:25:0010304:591</text:p>
          </table:table-cell>
          <table:table-cell office:value-type="float" office:value="3921341.79" table:style-name="ce24">
            <text:p><text:s/>3 921 341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94">
            <text:p>57:25:0010304:646</text:p>
          </table:table-cell>
          <table:table-cell office:value-type="float" office:value="2990435.02" table:style-name="ce24">
            <text:p><text:s/>2 990 435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94">
            <text:p>57:25:0010304:708</text:p>
          </table:table-cell>
          <table:table-cell office:value-type="float" office:value="2710339.18" table:style-name="ce24">
            <text:p><text:s/>2 710 339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94">
            <text:p>57:25:0010304:622</text:p>
          </table:table-cell>
          <table:table-cell office:value-type="float" office:value="3270530.86" table:style-name="ce24">
            <text:p><text:s/>3 270 530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94">
            <text:p>57:25:0010304:649</text:p>
          </table:table-cell>
          <table:table-cell office:value-type="float" office:value="6730538.3200000003" table:style-name="ce24">
            <text:p><text:s/>6 730 53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94">
            <text:p>57:25:0010304:645</text:p>
          </table:table-cell>
          <table:table-cell office:value-type="float" office:value="2339624.09" table:style-name="ce24">
            <text:p><text:s/>2 339 624,0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94">
            <text:p>57:25:0010304:669</text:p>
          </table:table-cell>
          <table:table-cell office:value-type="float" office:value="2965720.68" table:style-name="ce24">
            <text:p><text:s/>2 965 720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94">
            <text:p>57:25:0010304:527</text:p>
          </table:table-cell>
          <table:table-cell office:value-type="float" office:value="2899815.78" table:style-name="ce24">
            <text:p><text:s/>2 899 815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94">
            <text:p>57:25:0010304:629</text:p>
          </table:table-cell>
          <table:table-cell office:value-type="float" office:value="4473295.3600000003" table:style-name="ce24">
            <text:p><text:s/>4 473 295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94">
            <text:p>57:25:0010304:602</text:p>
          </table:table-cell>
          <table:table-cell office:value-type="float" office:value="2998673.13" table:style-name="ce24">
            <text:p><text:s/>2 998 673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94">
            <text:p>57:25:0010304:687</text:p>
          </table:table-cell>
          <table:table-cell office:value-type="float" office:value="2858625.21" table:style-name="ce24">
            <text:p><text:s/>2 858 625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94">
            <text:p>57:25:0010304:693</text:p>
          </table:table-cell>
          <table:table-cell office:value-type="float" office:value="2990435.02" table:style-name="ce24">
            <text:p><text:s/>2 990 435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94">
            <text:p>57:25:0010304:671</text:p>
          </table:table-cell>
          <table:table-cell office:value-type="float" office:value="3221102.18" table:style-name="ce24">
            <text:p><text:s/>3 221 102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94">
            <text:p>57:25:0010304:653</text:p>
          </table:table-cell>
          <table:table-cell office:value-type="float" office:value="4481533.47" table:style-name="ce24">
            <text:p><text:s/>4 481 533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94">
            <text:p>57:25:0010304:526</text:p>
          </table:table-cell>
          <table:table-cell office:value-type="float" office:value="2883339.55" table:style-name="ce24">
            <text:p><text:s/>2 883 339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94">
            <text:p>57:25:0010304:705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94">
            <text:p>57:25:0010304:702</text:p>
          </table:table-cell>
          <table:table-cell office:value-type="float" office:value="4465057.25" table:style-name="ce24">
            <text:p><text:s/>4 465 057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94">
            <text:p>57:25:0010304:531</text:p>
          </table:table-cell>
          <table:table-cell office:value-type="float" office:value="2957482.57" table:style-name="ce24">
            <text:p><text:s/>2 957 482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94">
            <text:p>57:25:0010304:707</text:p>
          </table:table-cell>
          <table:table-cell office:value-type="float" office:value="3196387.84" table:style-name="ce24">
            <text:p><text:s/>3 196 387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94">
            <text:p>57:25:0010304:684</text:p>
          </table:table-cell>
          <table:table-cell office:value-type="float" office:value="2718577.29" table:style-name="ce24">
            <text:p><text:s/>2 718 57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94">
            <text:p>57:25:0010304:651</text:p>
          </table:table-cell>
          <table:table-cell office:value-type="float" office:value="2916292" table:style-name="ce24">
            <text:p><text:s/>2 916 292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94">
            <text:p>57:25:0010304:640</text:p>
          </table:table-cell>
          <table:table-cell office:value-type="float" office:value="2891577.66" table:style-name="ce24">
            <text:p><text:s/>2 891 577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94">
            <text:p>57:25:0010304:674</text:p>
          </table:table-cell>
          <table:table-cell office:value-type="float" office:value="2973958.79" table:style-name="ce24">
            <text:p><text:s/>2 973 958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94">
            <text:p>57:25:0010304:704</text:p>
          </table:table-cell>
          <table:table-cell office:value-type="float" office:value="3880151.22" table:style-name="ce24">
            <text:p><text:s/>3 880 151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94">
            <text:p>57:25:0010304:638</text:p>
          </table:table-cell>
          <table:table-cell office:value-type="float" office:value="2982196.91" table:style-name="ce24">
            <text:p><text:s/>2 982 19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94">
            <text:p>57:25:0010304:536</text:p>
          </table:table-cell>
          <table:table-cell office:value-type="float" office:value="3031625.58" table:style-name="ce24">
            <text:p><text:s/>3 031 625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94">
            <text:p>57:25:0010304:686</text:p>
          </table:table-cell>
          <table:table-cell office:value-type="float" office:value="2965720.68" table:style-name="ce24">
            <text:p><text:s/>2 965 720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94">
            <text:p>57:25:0010304:525</text:p>
          </table:table-cell>
          <table:table-cell office:value-type="float" office:value="6812919.4500000002" table:style-name="ce24">
            <text:p><text:s/>6 812 919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94">
            <text:p>57:25:0040323:1492</text:p>
          </table:table-cell>
          <table:table-cell office:value-type="float" office:value="2507080.02" table:style-name="ce24">
            <text:p><text:s/>2 507 080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94">
            <text:p>57:25:0040323:1533</text:p>
          </table:table-cell>
          <table:table-cell office:value-type="float" office:value="4354051.2" table:style-name="ce24">
            <text:p><text:s/>4 354 051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94">
            <text:p>57:25:0040306:1334</text:p>
          </table:table-cell>
          <table:table-cell office:value-type="float" office:value="2955866.29" table:style-name="ce24">
            <text:p><text:s/>2 955 866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94">
            <text:p>57:25:0040401:389</text:p>
          </table:table-cell>
          <table:table-cell office:value-type="float" office:value="3774381.03" table:style-name="ce24">
            <text:p><text:s/>3 774 381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94">
            <text:p>57:25:0040401:388</text:p>
          </table:table-cell>
          <table:table-cell office:value-type="float" office:value="1898491.06" table:style-name="ce24">
            <text:p><text:s/>1 898 491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94">
            <text:p>57:25:0040303:2074</text:p>
          </table:table-cell>
          <table:table-cell office:value-type="float" office:value="2894674.65" table:style-name="ce24">
            <text:p><text:s/>2 894 674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94">
            <text:p>57:25:0040323:2412</text:p>
          </table:table-cell>
          <table:table-cell office:value-type="float" office:value="3991367.26" table:style-name="ce24">
            <text:p><text:s/>3 991 367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94">
            <text:p>57:25:0040227:713</text:p>
          </table:table-cell>
          <table:table-cell office:value-type="float" office:value="2164487.2799999998" table:style-name="ce24">
            <text:p><text:s/>2 164 487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94">
            <text:p>57:25:0040323:557</text:p>
          </table:table-cell>
          <table:table-cell office:value-type="float" office:value="2544843.84" table:style-name="ce24">
            <text:p><text:s/>2 544 843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94">
            <text:p>57:25:0040323:2382</text:p>
          </table:table-cell>
          <table:table-cell office:value-type="float" office:value="3342053.93" table:style-name="ce24">
            <text:p><text:s/>3 342 053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94">
            <text:p>57:25:0040323:2426</text:p>
          </table:table-cell>
          <table:table-cell office:value-type="float" office:value="3367517.19" table:style-name="ce24">
            <text:p><text:s/>3 367 517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94">
            <text:p>57:25:0040323:1488</text:p>
          </table:table-cell>
          <table:table-cell office:value-type="float" office:value="3773955.56" table:style-name="ce24">
            <text:p><text:s/>3 773 955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94">
            <text:p>57:25:0040401:360</text:p>
          </table:table-cell>
          <table:table-cell office:value-type="float" office:value="3740479.4" table:style-name="ce24">
            <text:p><text:s/>3 740 479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94">
            <text:p>57:25:0040401:342</text:p>
          </table:table-cell>
          <table:table-cell office:value-type="float" office:value="3740479.4" table:style-name="ce24">
            <text:p><text:s/>3 740 479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94">
            <text:p>57:25:0040323:2174</text:p>
          </table:table-cell>
          <table:table-cell office:value-type="float" office:value="4074896.98" table:style-name="ce24">
            <text:p><text:s/>4 074 896,9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94">
            <text:p>57:25:0040323:544</text:p>
          </table:table-cell>
          <table:table-cell office:value-type="float" office:value="2487727.65" table:style-name="ce24">
            <text:p><text:s/>2 487 727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94">
            <text:p>57:25:0040323:2408</text:p>
          </table:table-cell>
          <table:table-cell office:value-type="float" office:value="3972269.81" table:style-name="ce24">
            <text:p><text:s/>3 972 269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94">
            <text:p>57:25:0040303:1940</text:p>
          </table:table-cell>
          <table:table-cell office:value-type="float" office:value="3876202.54" table:style-name="ce24">
            <text:p><text:s/>3 876 202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94">
            <text:p>57:25:0040227:255</text:p>
          </table:table-cell>
          <table:table-cell office:value-type="float" office:value="2484511.38" table:style-name="ce24">
            <text:p><text:s/>2 484 511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94">
            <text:p>57:25:0040303:1361</text:p>
          </table:table-cell>
          <table:table-cell office:value-type="float" office:value="3108924.14" table:style-name="ce24">
            <text:p><text:s/>3 108 924,1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94">
            <text:p>57:25:0040323:2361</text:p>
          </table:table-cell>
          <table:table-cell office:value-type="float" office:value="2374449.7400000002" table:style-name="ce24">
            <text:p><text:s/>2 374 44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94">
            <text:p>57:25:0040323:1524</text:p>
          </table:table-cell>
          <table:table-cell office:value-type="float" office:value="2507080.02" table:style-name="ce24">
            <text:p><text:s/>2 507 080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94">
            <text:p>57:25:0040305:1206</text:p>
          </table:table-cell>
          <table:table-cell office:value-type="float" office:value="2496660.2799999998" table:style-name="ce24">
            <text:p><text:s/>2 496 660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94">
            <text:p>57:25:0040305:1107</text:p>
          </table:table-cell>
          <table:table-cell office:value-type="float" office:value="3523018.5" table:style-name="ce24">
            <text:p><text:s/>3 523 018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94">
            <text:p>57:25:0040304:485</text:p>
          </table:table-cell>
          <table:table-cell office:value-type="float" office:value="1675516.77" table:style-name="ce24">
            <text:p><text:s/>1 675 516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94">
            <text:p>57:25:0040303:2028</text:p>
          </table:table-cell>
          <table:table-cell office:value-type="float" office:value="3806067.26" table:style-name="ce24">
            <text:p><text:s/>3 806 067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94">
            <text:p>57:25:0040305:1040</text:p>
          </table:table-cell>
          <table:table-cell office:value-type="float" office:value="3504950.24" table:style-name="ce24">
            <text:p><text:s/>3 504 950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94">
            <text:p>57:25:0040305:1066</text:p>
          </table:table-cell>
          <table:table-cell office:value-type="float" office:value="3557877.35" table:style-name="ce24">
            <text:p><text:s/>3 557 877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94">
            <text:p>57:25:0040305:1033</text:p>
          </table:table-cell>
          <table:table-cell office:value-type="float" office:value="3557877.35" table:style-name="ce24">
            <text:p><text:s/>3 557 877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94">
            <text:p>57:25:0040306:1986</text:p>
          </table:table-cell>
          <table:table-cell office:value-type="float" office:value="2433845.23" table:style-name="ce24">
            <text:p><text:s/>2 433 845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94">
            <text:p>57:25:0040304:473</text:p>
          </table:table-cell>
          <table:table-cell office:value-type="float" office:value="2442093.0699999998" table:style-name="ce24">
            <text:p><text:s/>2 442 093,0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94">
            <text:p>57:25:0040306:207</text:p>
          </table:table-cell>
          <table:table-cell office:value-type="float" office:value="3090015.94" table:style-name="ce24">
            <text:p><text:s/>3 090 015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94">
            <text:p>57:25:0040303:1946</text:p>
          </table:table-cell>
          <table:table-cell office:value-type="float" office:value="3876202.54" table:style-name="ce24">
            <text:p><text:s/>3 876 202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94">
            <text:p>57:25:0040224:981</text:p>
          </table:table-cell>
          <table:table-cell office:value-type="float" office:value="4074216.93" table:style-name="ce24">
            <text:p><text:s/>4 074 216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94">
            <text:p>57:25:0040303:1335</text:p>
          </table:table-cell>
          <table:table-cell office:value-type="float" office:value="3103450.69" table:style-name="ce24">
            <text:p><text:s/>3 103 450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94">
            <text:p>57:25:0040306:737</text:p>
          </table:table-cell>
          <table:table-cell office:value-type="float" office:value="3960817.36" table:style-name="ce24">
            <text:p><text:s/>3 960 81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94">
            <text:p>57:25:0040306:732</text:p>
          </table:table-cell>
          <table:table-cell office:value-type="float" office:value="2001444.89" table:style-name="ce24">
            <text:p><text:s/>2 001 444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94">
            <text:p>57:25:0040306:814</text:p>
          </table:table-cell>
          <table:table-cell office:value-type="float" office:value="2342502.1800000002" table:style-name="ce24">
            <text:p><text:s/>2 342 502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94">
            <text:p>57:25:0040401:461</text:p>
          </table:table-cell>
          <table:table-cell office:value-type="float" office:value="4277255.1500000004" table:style-name="ce24">
            <text:p><text:s/>4 277 255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94">
            <text:p>57:25:0040401:443</text:p>
          </table:table-cell>
          <table:table-cell office:value-type="float" office:value="2847736.58" table:style-name="ce24">
            <text:p><text:s/>2 847 736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94">
            <text:p>57:25:0040323:2427</text:p>
          </table:table-cell>
          <table:table-cell office:value-type="float" office:value="3959538.17" table:style-name="ce24">
            <text:p><text:s/>3 959 538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94">
            <text:p>57:25:0040305:1075</text:p>
          </table:table-cell>
          <table:table-cell office:value-type="float" office:value="2587547.16" table:style-name="ce24">
            <text:p><text:s/>2 587 54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94">
            <text:p>57:25:0040323:288</text:p>
          </table:table-cell>
          <table:table-cell office:value-type="float" office:value="5145894.25" table:style-name="ce24">
            <text:p><text:s/>5 145 894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94">
            <text:p>57:25:0040323:1539</text:p>
          </table:table-cell>
          <table:table-cell office:value-type="float" office:value="3747284.49" table:style-name="ce24">
            <text:p><text:s/>3 747 284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94">
            <text:p>57:25:0040323:313</text:p>
          </table:table-cell>
          <table:table-cell office:value-type="float" office:value="3605975.77" table:style-name="ce24">
            <text:p><text:s/>3 605 975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94">
            <text:p>57:25:0040303:2012</text:p>
          </table:table-cell>
          <table:table-cell office:value-type="float" office:value="3072367.54" table:style-name="ce24">
            <text:p><text:s/>3 072 367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94">
            <text:p>57:25:0040305:1086</text:p>
          </table:table-cell>
          <table:table-cell office:value-type="float" office:value="2017110.63" table:style-name="ce24">
            <text:p><text:s/>2 017 110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94">
            <text:p>57:25:0040303:205</text:p>
          </table:table-cell>
          <table:table-cell office:value-type="float" office:value="1890093.93" table:style-name="ce24">
            <text:p><text:s/>1 890 093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94">
            <text:p>57:25:0040305:1011</text:p>
          </table:table-cell>
          <table:table-cell office:value-type="float" office:value="3504950.24" table:style-name="ce24">
            <text:p><text:s/>3 504 950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94">
            <text:p>57:25:0040304:2141</text:p>
          </table:table-cell>
          <table:table-cell office:value-type="float" office:value="2450034.7200000002" table:style-name="ce24">
            <text:p><text:s/>2 450 034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94">
            <text:p>57:25:0040303:1999</text:p>
          </table:table-cell>
          <table:table-cell office:value-type="float" office:value="2860282.47" table:style-name="ce24">
            <text:p><text:s/>2 860 282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94">
            <text:p>57:25:0040323:2373</text:p>
          </table:table-cell>
          <table:table-cell office:value-type="float" office:value="2361718.11" table:style-name="ce24">
            <text:p><text:s/>2 361 718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94">
            <text:p>57:25:0040323:527</text:p>
          </table:table-cell>
          <table:table-cell office:value-type="float" office:value="5155063.1100000003" table:style-name="ce24">
            <text:p><text:s/>5 155 063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94">
            <text:p>57:25:0040304:641</text:p>
          </table:table-cell>
          <table:table-cell office:value-type="float" office:value="2441863.9700000002" table:style-name="ce24">
            <text:p><text:s/>2 441 863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94">
            <text:p>57:25:0040304:2070</text:p>
          </table:table-cell>
          <table:table-cell office:value-type="float" office:value="2450523.36" table:style-name="ce24">
            <text:p><text:s/>2 450 523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94">
            <text:p>57:25:0040305:1209</text:p>
          </table:table-cell>
          <table:table-cell office:value-type="float" office:value="2580628.67" table:style-name="ce24">
            <text:p><text:s/>2 580 628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94">
            <text:p>57:25:0040304:623</text:p>
          </table:table-cell>
          <table:table-cell office:value-type="float" office:value="2361185.65" table:style-name="ce24">
            <text:p><text:s/>2 361 185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94">
            <text:p>57:25:0040305:1029</text:p>
          </table:table-cell>
          <table:table-cell office:value-type="float" office:value="2658116.63" table:style-name="ce24">
            <text:p><text:s/>2 658 116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94">
            <text:p>57:25:0040305:1621</text:p>
          </table:table-cell>
          <table:table-cell office:value-type="float" office:value="2452758.34" table:style-name="ce24">
            <text:p><text:s/>2 452 758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94">
            <text:p>57:25:0040305:1784</text:p>
          </table:table-cell>
          <table:table-cell office:value-type="float" office:value="2507251.9700000002" table:style-name="ce24">
            <text:p><text:s/>2 507 251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94">
            <text:p>57:25:0040303:1984</text:p>
          </table:table-cell>
          <table:table-cell office:value-type="float" office:value="3052130.33" table:style-name="ce24">
            <text:p><text:s/>3 052 130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94">
            <text:p>57:25:0040303:1355</text:p>
          </table:table-cell>
          <table:table-cell office:value-type="float" office:value="2337166.5699999998" table:style-name="ce24">
            <text:p><text:s/>2 337 166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94">
            <text:p>57:25:0040303:1958</text:p>
          </table:table-cell>
          <table:table-cell office:value-type="float" office:value="3124277.54" table:style-name="ce24">
            <text:p><text:s/>3 124 277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94">
            <text:p>57:25:0040303:1943</text:p>
          </table:table-cell>
          <table:table-cell office:value-type="float" office:value="2926095.75" table:style-name="ce24">
            <text:p><text:s/>2 926 095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94">
            <text:p>57:25:0040323:2400</text:p>
          </table:table-cell>
          <table:table-cell office:value-type="float" office:value="3367517.19" table:style-name="ce24">
            <text:p><text:s/>3 367 517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94">
            <text:p>57:25:0040303:2034</text:p>
          </table:table-cell>
          <table:table-cell office:value-type="float" office:value="3777407.11" table:style-name="ce24">
            <text:p><text:s/>3 777 407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94">
            <text:p>57:25:0040323:2337</text:p>
          </table:table-cell>
          <table:table-cell office:value-type="float" office:value="2370485.9300000002" table:style-name="ce24">
            <text:p><text:s/>2 370 485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94">
            <text:p>57:25:0040323:2303</text:p>
          </table:table-cell>
          <table:table-cell office:value-type="float" office:value="3974477.5" table:style-name="ce24">
            <text:p><text:s/>3 974 477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94">
            <text:p>57:25:0040323:1534</text:p>
          </table:table-cell>
          <table:table-cell office:value-type="float" office:value="2507080.02" table:style-name="ce24">
            <text:p><text:s/>2 507 080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94">
            <text:p>57:25:0040323:2291</text:p>
          </table:table-cell>
          <table:table-cell office:value-type="float" office:value="3949040.84" table:style-name="ce24">
            <text:p><text:s/>3 949 040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94">
            <text:p>57:25:0040303:2037</text:p>
          </table:table-cell>
          <table:table-cell office:value-type="float" office:value="3806067.26" table:style-name="ce24">
            <text:p><text:s/>3 806 067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94">
            <text:p>57:25:0040323:1480</text:p>
          </table:table-cell>
          <table:table-cell office:value-type="float" office:value="2507080.02" table:style-name="ce24">
            <text:p><text:s/>2 507 080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94">
            <text:p>57:25:0040304:1536</text:p>
          </table:table-cell>
          <table:table-cell office:value-type="float" office:value="3026970.75" table:style-name="ce24">
            <text:p><text:s/>3 026 970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94">
            <text:p>57:25:0040303:1934</text:p>
          </table:table-cell>
          <table:table-cell office:value-type="float" office:value="2926095.75" table:style-name="ce24">
            <text:p><text:s/>2 926 095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94">
            <text:p>57:25:0040227:262</text:p>
          </table:table-cell>
          <table:table-cell office:value-type="float" office:value="4162703.77" table:style-name="ce24">
            <text:p><text:s/>4 162 703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94">
            <text:p>57:25:0040305:1821</text:p>
          </table:table-cell>
          <table:table-cell office:value-type="float" office:value="2439005.86" table:style-name="ce24">
            <text:p><text:s/>2 439 005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94">
            <text:p>57:25:0040303:1939</text:p>
          </table:table-cell>
          <table:table-cell office:value-type="float" office:value="2926095.75" table:style-name="ce24">
            <text:p><text:s/>2 926 095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94">
            <text:p>57:25:0040227:252</text:p>
          </table:table-cell>
          <table:table-cell office:value-type="float" office:value="4162703.77" table:style-name="ce24">
            <text:p><text:s/>4 162 703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94">
            <text:p>57:25:0040303:1909</text:p>
          </table:table-cell>
          <table:table-cell office:value-type="float" office:value="2943582.38" table:style-name="ce24">
            <text:p><text:s/>2 943 582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94">
            <text:p>57:25:0040306:770</text:p>
          </table:table-cell>
          <table:table-cell office:value-type="float" office:value="2013397.76" table:style-name="ce24">
            <text:p><text:s/>2 013 39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94">
            <text:p>57:25:0040224:2228</text:p>
          </table:table-cell>
          <table:table-cell office:value-type="float" office:value="4010848.84" table:style-name="ce24">
            <text:p><text:s/>4 010 848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94">
            <text:p>57:25:0040224:1782</text:p>
          </table:table-cell>
          <table:table-cell office:value-type="float" office:value="3377938.67" table:style-name="ce24">
            <text:p><text:s/>3 377 938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94">
            <text:p>57:25:0040306:3425</text:p>
          </table:table-cell>
          <table:table-cell office:value-type="float" office:value="4281439.5999999996" table:style-name="ce24">
            <text:p><text:s/>4 281 439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94">
            <text:p>57:25:0040306:683</text:p>
          </table:table-cell>
          <table:table-cell office:value-type="float" office:value="3960817.36" table:style-name="ce24">
            <text:p><text:s/>3 960 81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94">
            <text:p>57:25:0040303:1955</text:p>
          </table:table-cell>
          <table:table-cell office:value-type="float" office:value="3124277.54" table:style-name="ce24">
            <text:p><text:s/>3 124 277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94">
            <text:p>57:25:0040227:259</text:p>
          </table:table-cell>
          <table:table-cell office:value-type="float" office:value="4162703.77" table:style-name="ce24">
            <text:p><text:s/>4 162 703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94">
            <text:p>57:25:0040323:217</text:p>
          </table:table-cell>
          <table:table-cell office:value-type="float" office:value="2346289" table:style-name="ce24">
            <text:p><text:s/>2 346 289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94">
            <text:p>57:25:0040323:2434</text:p>
          </table:table-cell>
          <table:table-cell office:value-type="float" office:value="3367517.19" table:style-name="ce24">
            <text:p><text:s/>3 367 517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94">
            <text:p>57:25:0040401:860</text:p>
          </table:table-cell>
          <table:table-cell office:value-type="float" office:value="2955312.58" table:style-name="ce24">
            <text:p><text:s/>2 955 312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94">
            <text:p>57:25:0040323:2377</text:p>
          </table:table-cell>
          <table:table-cell office:value-type="float" office:value="2374449.7400000002" table:style-name="ce24">
            <text:p><text:s/>2 374 44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94">
            <text:p>57:25:0040303:2075</text:p>
          </table:table-cell>
          <table:table-cell office:value-type="float" office:value="3788871.17" table:style-name="ce24">
            <text:p><text:s/>3 788 871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94">
            <text:p>57:25:0040323:2354</text:p>
          </table:table-cell>
          <table:table-cell office:value-type="float" office:value="3367517.19" table:style-name="ce24">
            <text:p><text:s/>3 367 517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94">
            <text:p>57:25:0040323:2346</text:p>
          </table:table-cell>
          <table:table-cell office:value-type="float" office:value="3367517.19" table:style-name="ce24">
            <text:p><text:s/>3 367 517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94">
            <text:p>57:25:0040401:321</text:p>
          </table:table-cell>
          <table:table-cell office:value-type="float" office:value="3729178.86" table:style-name="ce24">
            <text:p><text:s/>3 729 178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94">
            <text:p>57:25:0040401:424</text:p>
          </table:table-cell>
          <table:table-cell office:value-type="float" office:value="2881638.21" table:style-name="ce24">
            <text:p><text:s/>2 881 638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94">
            <text:p>57:25:0040323:2396</text:p>
          </table:table-cell>
          <table:table-cell office:value-type="float" office:value="3991367.26" table:style-name="ce24">
            <text:p><text:s/>3 991 367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94">
            <text:p>57:25:0040306:1980</text:p>
          </table:table-cell>
          <table:table-cell office:value-type="float" office:value="3451166.78" table:style-name="ce24">
            <text:p><text:s/>3 451 166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94">
            <text:p>57:25:0040323:214</text:p>
          </table:table-cell>
          <table:table-cell office:value-type="float" office:value="3271978.48" table:style-name="ce24">
            <text:p><text:s/>3 271 978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94">
            <text:p>57:25:0040323:2366</text:p>
          </table:table-cell>
          <table:table-cell office:value-type="float" office:value="3342053.93" table:style-name="ce24">
            <text:p><text:s/>3 342 053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94">
            <text:p>57:25:0040401:334</text:p>
          </table:table-cell>
          <table:table-cell office:value-type="float" office:value="2870337.67" table:style-name="ce24">
            <text:p><text:s/>2 870 337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94">
            <text:p>57:25:0040401:353</text:p>
          </table:table-cell>
          <table:table-cell office:value-type="float" office:value="3740479.4" table:style-name="ce24">
            <text:p><text:s/>3 740 479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94">
            <text:p>57:25:0040306:1958</text:p>
          </table:table-cell>
          <table:table-cell office:value-type="float" office:value="4082163.7" table:style-name="ce24">
            <text:p><text:s/>4 082 163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94">
            <text:p>57:25:0040305:1071</text:p>
          </table:table-cell>
          <table:table-cell office:value-type="float" office:value="3522592.61" table:style-name="ce24">
            <text:p><text:s/>3 522 592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94">
            <text:p>57:25:0040303:1985</text:p>
          </table:table-cell>
          <table:table-cell office:value-type="float" office:value="3763914.45" table:style-name="ce24">
            <text:p><text:s/>3 763 914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94">
            <text:p>57:25:0040401:640</text:p>
          </table:table-cell>
          <table:table-cell office:value-type="float" office:value="3765152.83" table:style-name="ce24">
            <text:p><text:s/>3 765 152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94">
            <text:p>57:25:0040401:407</text:p>
          </table:table-cell>
          <table:table-cell office:value-type="float" office:value="3757430.22" table:style-name="ce24">
            <text:p><text:s/>3 757 430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94">
            <text:p>57:25:0040323:2339</text:p>
          </table:table-cell>
          <table:table-cell office:value-type="float" office:value="3957182.15" table:style-name="ce24">
            <text:p><text:s/>3 957 182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94">
            <text:p>57:25:0040304:1749</text:p>
          </table:table-cell>
          <table:table-cell office:value-type="float" office:value="3043638.47" table:style-name="ce24">
            <text:p><text:s/>3 043 638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94">
            <text:p>57:25:0040303:2038</text:p>
          </table:table-cell>
          <table:table-cell office:value-type="float" office:value="3106759.72" table:style-name="ce24">
            <text:p><text:s/>3 106 759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94">
            <text:p>57:25:0040304:1538</text:p>
          </table:table-cell>
          <table:table-cell office:value-type="float" office:value="2372634.37" table:style-name="ce24">
            <text:p><text:s/>2 372 634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94">
            <text:p>57:25:0040323:2350</text:p>
          </table:table-cell>
          <table:table-cell office:value-type="float" office:value="3342053.93" table:style-name="ce24">
            <text:p><text:s/>3 342 053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94">
            <text:p>57:25:0040304:1578</text:p>
          </table:table-cell>
          <table:table-cell office:value-type="float" office:value="2266238.21" table:style-name="ce24">
            <text:p><text:s/>2 266 238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94">
            <text:p>57:25:0040304:1477</text:p>
          </table:table-cell>
          <table:table-cell office:value-type="float" office:value="2375000.84" table:style-name="ce24">
            <text:p><text:s/>2 375 000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94">
            <text:p>57:25:0040303:2006</text:p>
          </table:table-cell>
          <table:table-cell office:value-type="float" office:value="3788871.17" table:style-name="ce24">
            <text:p><text:s/>3 788 871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94">
            <text:p>57:25:0040305:1213</text:p>
          </table:table-cell>
          <table:table-cell office:value-type="float" office:value="2569432.89" table:style-name="ce24">
            <text:p><text:s/>2 569 432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94">
            <text:p>57:25:0040306:1987</text:p>
          </table:table-cell>
          <table:table-cell office:value-type="float" office:value="2433845.23" table:style-name="ce24">
            <text:p><text:s/>2 433 845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94">
            <text:p>57:25:0040305:1092</text:p>
          </table:table-cell>
          <table:table-cell office:value-type="float" office:value="3522592.61" table:style-name="ce24">
            <text:p><text:s/>3 522 592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94">
            <text:p>57:25:0040303:1996</text:p>
          </table:table-cell>
          <table:table-cell office:value-type="float" office:value="3788871.17" table:style-name="ce24">
            <text:p><text:s/>3 788 871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94">
            <text:p>57:25:0040305:1060</text:p>
          </table:table-cell>
          <table:table-cell office:value-type="float" office:value="3522592.61" table:style-name="ce24">
            <text:p><text:s/>3 522 592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94">
            <text:p>57:25:0040304:373</text:p>
          </table:table-cell>
          <table:table-cell office:value-type="float" office:value="2439023.33" table:style-name="ce24">
            <text:p><text:s/>2 439 023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94">
            <text:p>57:25:0040304:1957</text:p>
          </table:table-cell>
          <table:table-cell office:value-type="float" office:value="2351215.31" table:style-name="ce24">
            <text:p><text:s/>2 351 215,3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94">
            <text:p>57:25:0040304:704</text:p>
          </table:table-cell>
          <table:table-cell office:value-type="float" office:value="2349449.34" table:style-name="ce24">
            <text:p><text:s/>2 349 449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94">
            <text:p>57:25:0040305:1785</text:p>
          </table:table-cell>
          <table:table-cell office:value-type="float" office:value="2892112.32" table:style-name="ce24">
            <text:p><text:s/>2 892 112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94">
            <text:p>57:25:0040306:668</text:p>
          </table:table-cell>
          <table:table-cell office:value-type="float" office:value="2999162.16" table:style-name="ce24">
            <text:p><text:s/>2 999 162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94">
            <text:p>57:25:0040224:171</text:p>
          </table:table-cell>
          <table:table-cell office:value-type="float" office:value="3079456.67" table:style-name="ce24">
            <text:p><text:s/>3 079 456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94">
            <text:p>57:25:0040308:1139</text:p>
          </table:table-cell>
          <table:table-cell office:value-type="float" office:value="3778289.4" table:style-name="ce24">
            <text:p><text:s/>3 778 289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94">
            <text:p>57:25:0040306:659</text:p>
          </table:table-cell>
          <table:table-cell office:value-type="float" office:value="3011182.85" table:style-name="ce24">
            <text:p><text:s/>3 011 182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94">
            <text:p>57:25:0040224:1770</text:p>
          </table:table-cell>
          <table:table-cell office:value-type="float" office:value="2414624.08" table:style-name="ce24">
            <text:p><text:s/>2 414 624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94">
            <text:p>57:25:0040303:2084</text:p>
          </table:table-cell>
          <table:table-cell office:value-type="float" office:value="2900406.67" table:style-name="ce24">
            <text:p><text:s/>2 900 406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94">
            <text:p>57:25:0040323:1530</text:p>
          </table:table-cell>
          <table:table-cell office:value-type="float" office:value="3747284.49" table:style-name="ce24">
            <text:p><text:s/>3 747 284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94">
            <text:p>57:25:0040401:431</text:p>
          </table:table-cell>
          <table:table-cell office:value-type="float" office:value="3763080.49" table:style-name="ce24">
            <text:p><text:s/>3 763 080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94">
            <text:p>57:25:0040303:2082</text:p>
          </table:table-cell>
          <table:table-cell office:value-type="float" office:value="3788871.17" table:style-name="ce24">
            <text:p><text:s/>3 788 871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94">
            <text:p>57:25:0040401:415</text:p>
          </table:table-cell>
          <table:table-cell office:value-type="float" office:value="2881638.21" table:style-name="ce24">
            <text:p><text:s/>2 881 638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94">
            <text:p>57:25:0040401:345</text:p>
          </table:table-cell>
          <table:table-cell office:value-type="float" office:value="3763080.49" table:style-name="ce24">
            <text:p><text:s/>3 763 080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94">
            <text:p>57:25:0040401:440</text:p>
          </table:table-cell>
          <table:table-cell office:value-type="float" office:value="3768730.76" table:style-name="ce24">
            <text:p><text:s/>3 768 730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94">
            <text:p>57:25:0040306:1988</text:p>
          </table:table-cell>
          <table:table-cell office:value-type="float" office:value="3348146.88" table:style-name="ce24">
            <text:p><text:s/>3 348 146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94">
            <text:p>57:25:0040304:1479</text:p>
          </table:table-cell>
          <table:table-cell office:value-type="float" office:value="2342906.2400000002" table:style-name="ce24">
            <text:p><text:s/>2 342 906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94">
            <text:p>57:25:0040323:616</text:p>
          </table:table-cell>
          <table:table-cell office:value-type="float" office:value="3547550.4" table:style-name="ce24">
            <text:p><text:s/>3 547 550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94">
            <text:p>57:25:0040323:1475</text:p>
          </table:table-cell>
          <table:table-cell office:value-type="float" office:value="3773955.56" table:style-name="ce24">
            <text:p><text:s/>3 773 955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94">
            <text:p>57:25:0040323:519</text:p>
          </table:table-cell>
          <table:table-cell office:value-type="float" office:value="5110568.1100000003" table:style-name="ce24">
            <text:p><text:s/>5 110 568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94">
            <text:p>57:25:0040323:282</text:p>
          </table:table-cell>
          <table:table-cell office:value-type="float" office:value="2175050.83" table:style-name="ce24">
            <text:p><text:s/>2 175 050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94">
            <text:p>57:25:0040323:558</text:p>
          </table:table-cell>
          <table:table-cell office:value-type="float" office:value="5146803.88" table:style-name="ce24">
            <text:p><text:s/>5 146 803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94">
            <text:p>57:25:0040306:1952</text:p>
          </table:table-cell>
          <table:table-cell office:value-type="float" office:value="2433845.23" table:style-name="ce24">
            <text:p><text:s/>2 433 845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94">
            <text:p>57:25:0040323:2414</text:p>
          </table:table-cell>
          <table:table-cell office:value-type="float" office:value="3342053.93" table:style-name="ce24">
            <text:p><text:s/>3 342 053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94">
            <text:p>57:25:0040306:1954</text:p>
          </table:table-cell>
          <table:table-cell office:value-type="float" office:value="3444728.04" table:style-name="ce24">
            <text:p><text:s/>3 444 728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94">
            <text:p>57:25:0040323:1528</text:p>
          </table:table-cell>
          <table:table-cell office:value-type="float" office:value="3747284.49" table:style-name="ce24">
            <text:p><text:s/>3 747 284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94">
            <text:p>57:25:0040304:1696</text:p>
          </table:table-cell>
          <table:table-cell office:value-type="float" office:value="1626126.7" table:style-name="ce24">
            <text:p><text:s/>1 626 126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94">
            <text:p>57:25:0040227:263</text:p>
          </table:table-cell>
          <table:table-cell office:value-type="float" office:value="3500604.43" table:style-name="ce24">
            <text:p><text:s/>3 500 604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94">
            <text:p>57:25:0040227:249</text:p>
          </table:table-cell>
          <table:table-cell office:value-type="float" office:value="4116815.69" table:style-name="ce24">
            <text:p><text:s/>4 116 815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94">
            <text:p>57:25:0040303:1933</text:p>
          </table:table-cell>
          <table:table-cell office:value-type="float" office:value="3876202.54" table:style-name="ce24">
            <text:p><text:s/>3 876 202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94">
            <text:p>57:25:0040303:1903</text:p>
          </table:table-cell>
          <table:table-cell office:value-type="float" office:value="3887860.29" table:style-name="ce24">
            <text:p><text:s/>3 887 860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94">
            <text:p>57:25:0040227:656</text:p>
          </table:table-cell>
          <table:table-cell office:value-type="float" office:value="3300245.34" table:style-name="ce24">
            <text:p><text:s/>3 300 245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94">
            <text:p>57:25:0040303:1942</text:p>
          </table:table-cell>
          <table:table-cell office:value-type="float" office:value="3876202.54" table:style-name="ce24">
            <text:p><text:s/>3 876 202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94">
            <text:p>57:25:0040303:1323</text:p>
          </table:table-cell>
          <table:table-cell office:value-type="float" office:value="2435688.81" table:style-name="ce24">
            <text:p><text:s/>2 435 688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94">
            <text:p>57:25:0040303:1908</text:p>
          </table:table-cell>
          <table:table-cell office:value-type="float" office:value="3106790.91" table:style-name="ce24">
            <text:p><text:s/>3 106 790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94">
            <text:p>57:25:0040227:647</text:p>
          </table:table-cell>
          <table:table-cell office:value-type="float" office:value="3443734.27" table:style-name="ce24">
            <text:p><text:s/>3 443 734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94">
            <text:p>57:25:0040304:421</text:p>
          </table:table-cell>
          <table:table-cell office:value-type="float" office:value="2444529.02" table:style-name="ce24">
            <text:p><text:s/>2 444 529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94">
            <text:p>57:25:0040303:2000</text:p>
          </table:table-cell>
          <table:table-cell office:value-type="float" office:value="3072367.54" table:style-name="ce24">
            <text:p><text:s/>3 072 367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94">
            <text:p>57:25:0040305:1161</text:p>
          </table:table-cell>
          <table:table-cell office:value-type="float" office:value="2575030.7799999998" table:style-name="ce24">
            <text:p><text:s/>2 575 030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94">
            <text:p>57:25:0040304:1505</text:p>
          </table:table-cell>
          <table:table-cell office:value-type="float" office:value="1599381.2" table:style-name="ce24">
            <text:p><text:s/>1 599 381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94">
            <text:p>57:25:0040305:1175</text:p>
          </table:table-cell>
          <table:table-cell office:value-type="float" office:value="1707357.37" table:style-name="ce24">
            <text:p><text:s/>1 707 357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94">
            <text:p>57:25:0040303:1982</text:p>
          </table:table-cell>
          <table:table-cell office:value-type="float" office:value="3763914.45" table:style-name="ce24">
            <text:p><text:s/>3 763 914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94">
            <text:p>57:25:0040304:418</text:p>
          </table:table-cell>
          <table:table-cell office:value-type="float" office:value="1684742.98" table:style-name="ce24">
            <text:p><text:s/>1 684 742,9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94">
            <text:p>57:25:0040304:1566</text:p>
          </table:table-cell>
          <table:table-cell office:value-type="float" office:value="2372634.37" table:style-name="ce24">
            <text:p><text:s/>2 372 634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94">
            <text:p>57:25:0040303:2001</text:p>
          </table:table-cell>
          <table:table-cell office:value-type="float" office:value="3788871.17" table:style-name="ce24">
            <text:p><text:s/>3 788 871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94">
            <text:p>57:25:0040304:614</text:p>
          </table:table-cell>
          <table:table-cell office:value-type="float" office:value="2452621.08" table:style-name="ce24">
            <text:p><text:s/>2 452 621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94">
            <text:p>57:25:0040304:2033</text:p>
          </table:table-cell>
          <table:table-cell office:value-type="float" office:value="1624131.25" table:style-name="ce24">
            <text:p><text:s/>1 624 131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94">
            <text:p>57:25:0040305:1655</text:p>
          </table:table-cell>
          <table:table-cell office:value-type="float" office:value="2452758.34" table:style-name="ce24">
            <text:p><text:s/>2 452 758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94">
            <text:p>57:25:0040304:1574</text:p>
          </table:table-cell>
          <table:table-cell office:value-type="float" office:value="2372634.37" table:style-name="ce24">
            <text:p><text:s/>2 372 634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94">
            <text:p>57:25:0040305:1085</text:p>
          </table:table-cell>
          <table:table-cell office:value-type="float" office:value="3528473.4" table:style-name="ce24">
            <text:p><text:s/>3 528 473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94">
            <text:p>57:25:0040304:1584</text:p>
          </table:table-cell>
          <table:table-cell office:value-type="float" office:value="2372634.37" table:style-name="ce24">
            <text:p><text:s/>2 372 634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94">
            <text:p>57:25:0040303:1913</text:p>
          </table:table-cell>
          <table:table-cell office:value-type="float" office:value="2931924.63" table:style-name="ce24">
            <text:p><text:s/>2 931 924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94">
            <text:p>57:25:0040305:1172</text:p>
          </table:table-cell>
          <table:table-cell office:value-type="float" office:value="1701759.47" table:style-name="ce24">
            <text:p><text:s/>1 701 759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94">
            <text:p>57:25:0040303:1994</text:p>
          </table:table-cell>
          <table:table-cell office:value-type="float" office:value="2877478.56" table:style-name="ce24">
            <text:p><text:s/>2 877 478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94">
            <text:p>57:25:0040305:1184</text:p>
          </table:table-cell>
          <table:table-cell office:value-type="float" office:value="3185201.12" table:style-name="ce24">
            <text:p><text:s/>3 185 201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94">
            <text:p>57:25:0040306:661</text:p>
          </table:table-cell>
          <table:table-cell office:value-type="float" office:value="3011182.85" table:style-name="ce24">
            <text:p><text:s/>3 011 182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94">
            <text:p>57:25:0040224:1744</text:p>
          </table:table-cell>
          <table:table-cell office:value-type="float" office:value="5222179.0999999996" table:style-name="ce24">
            <text:p><text:s/>5 222 179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94">
            <text:p>57:25:0040306:809</text:p>
          </table:table-cell>
          <table:table-cell office:value-type="float" office:value="3326851.51" table:style-name="ce24">
            <text:p><text:s/>3 326 851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5" table:style-name="ce17">
            <text:p>675</text:p>
          </table:table-cell>
          <table:table-cell office:value-type="string" table:style-name="ce94">
            <text:p>57:25:0030526:298</text:p>
          </table:table-cell>
          <table:table-cell office:value-type="float" office:value="4598668.16" table:style-name="ce24">
            <text:p><text:s/>4 598 668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94">
            <text:p>57:25:0031465:320</text:p>
          </table:table-cell>
          <table:table-cell office:value-type="float" office:value="1799324.5" table:style-name="ce24">
            <text:p><text:s/>1 799 324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94">
            <text:p>57:25:0030526:297</text:p>
          </table:table-cell>
          <table:table-cell office:value-type="float" office:value="4086077.76" table:style-name="ce24">
            <text:p><text:s/>4 086 07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94">
            <text:p>57:25:0040221:715</text:p>
          </table:table-cell>
          <table:table-cell office:value-type="float" office:value="4517607.82" table:style-name="ce24">
            <text:p><text:s/>4 517 607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94">
            <text:p>57:25:0030513:251</text:p>
          </table:table-cell>
          <table:table-cell office:value-type="float" office:value="5328849.79" table:style-name="ce24">
            <text:p><text:s/>5 328 849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94">
            <text:p>57:25:0040221:695</text:p>
          </table:table-cell>
          <table:table-cell office:value-type="float" office:value="3276022.13" table:style-name="ce24">
            <text:p><text:s/>3 276 022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94">
            <text:p>57:25:0040221:729</text:p>
          </table:table-cell>
          <table:table-cell office:value-type="float" office:value="6418265.4299999997" table:style-name="ce24">
            <text:p><text:s/>6 418 265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94">
            <text:p>57:25:0040221:725</text:p>
          </table:table-cell>
          <table:table-cell office:value-type="float" office:value="3276506.77" table:style-name="ce24">
            <text:p><text:s/>3 276 506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94">
            <text:p>57:25:0040221:652</text:p>
          </table:table-cell>
          <table:table-cell office:value-type="float" office:value="6055677.2800000003" table:style-name="ce24">
            <text:p><text:s/>6 055 677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94">
            <text:p>57:25:0040224:1050</text:p>
          </table:table-cell>
          <table:table-cell office:value-type="float" office:value="2193639.2000000002" table:style-name="ce24">
            <text:p><text:s/>2 193 639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94">
            <text:p>57:25:0040224:1112</text:p>
          </table:table-cell>
          <table:table-cell office:value-type="float" office:value="4064684.4" table:style-name="ce24">
            <text:p><text:s/>4 064 684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94">
            <text:p>57:25:0031406:184</text:p>
          </table:table-cell>
          <table:table-cell office:value-type="float" office:value="3093391.88" table:style-name="ce24">
            <text:p><text:s/>3 093 391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94">
            <text:p>57:25:0030709:343</text:p>
          </table:table-cell>
          <table:table-cell office:value-type="float" office:value="2285834.94" table:style-name="ce24">
            <text:p><text:s/>2 285 834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8" table:style-name="ce17">
            <text:p>688</text:p>
          </table:table-cell>
          <table:table-cell office:value-type="string" table:style-name="ce94">
            <text:p>57:25:0040224:1575</text:p>
          </table:table-cell>
          <table:table-cell office:value-type="float" office:value="2408286.48" table:style-name="ce24">
            <text:p><text:s/>2 408 286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94">
            <text:p>57:25:0040224:1645</text:p>
          </table:table-cell>
          <table:table-cell office:value-type="float" office:value="3980010.29" table:style-name="ce24">
            <text:p><text:s/>3 980 010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94">
            <text:p>57:25:0040221:269</text:p>
          </table:table-cell>
          <table:table-cell office:value-type="float" office:value="4243536.72" table:style-name="ce24">
            <text:p><text:s/>4 243 536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1" table:style-name="ce17">
            <text:p>691</text:p>
          </table:table-cell>
          <table:table-cell office:value-type="string" table:style-name="ce94">
            <text:p>57:25:0040224:1562</text:p>
          </table:table-cell>
          <table:table-cell office:value-type="float" office:value="4024373.46" table:style-name="ce24">
            <text:p><text:s/>4 024 373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94">
            <text:p>57:25:0040221:158</text:p>
          </table:table-cell>
          <table:table-cell office:value-type="float" office:value="3216562.08" table:style-name="ce24">
            <text:p><text:s/>3 216 562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94">
            <text:p>57:25:0040221:262</text:p>
          </table:table-cell>
          <table:table-cell office:value-type="float" office:value="2144374.7200000002" table:style-name="ce24">
            <text:p><text:s/>2 144 374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94">
            <text:p>57:25:0040224:1066</text:p>
          </table:table-cell>
          <table:table-cell office:value-type="float" office:value="5335704.76" table:style-name="ce24">
            <text:p><text:s/>5 335 704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94">
            <text:p>57:25:0030523:239</text:p>
          </table:table-cell>
          <table:table-cell office:value-type="float" office:value="1851139.49" table:style-name="ce24">
            <text:p><text:s/>1 851 139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94">
            <text:p>57:25:0040221:307</text:p>
          </table:table-cell>
          <table:table-cell office:value-type="float" office:value="4269372.5599999996" table:style-name="ce24">
            <text:p><text:s/>4 269 372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94">
            <text:p>57:25:0030526:275</text:p>
          </table:table-cell>
          <table:table-cell office:value-type="float" office:value="3170737.76" table:style-name="ce24">
            <text:p><text:s/>3 170 73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94">
            <text:p>57:25:0031010:166</text:p>
          </table:table-cell>
          <table:table-cell office:value-type="float" office:value="3780188.42" table:style-name="ce24">
            <text:p><text:s/>3 780 188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94">
            <text:p>57:25:0030929:415</text:p>
          </table:table-cell>
          <table:table-cell office:value-type="float" office:value="3374058.36" table:style-name="ce24">
            <text:p><text:s/>3 374 058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94">
            <text:p>57:25:0030929:757</text:p>
          </table:table-cell>
          <table:table-cell office:value-type="float" office:value="4392864.45" table:style-name="ce24">
            <text:p><text:s/>4 392 864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1" table:style-name="ce17">
            <text:p>701</text:p>
          </table:table-cell>
          <table:table-cell office:value-type="string" table:style-name="ce94">
            <text:p>57:25:0031010:182</text:p>
          </table:table-cell>
          <table:table-cell office:value-type="float" office:value="3701135.05" table:style-name="ce24">
            <text:p><text:s/>3 701 135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94">
            <text:p>57:25:0031403:177</text:p>
          </table:table-cell>
          <table:table-cell office:value-type="float" office:value="3147367.26" table:style-name="ce24">
            <text:p><text:s/>3 147 367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94">
            <text:p>57:25:0031403:178</text:p>
          </table:table-cell>
          <table:table-cell office:value-type="float" office:value="4771351.28" table:style-name="ce24">
            <text:p><text:s/>4 771 351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4" table:style-name="ce17">
            <text:p>704</text:p>
          </table:table-cell>
          <table:table-cell office:value-type="string" table:style-name="ce94">
            <text:p>57:25:0031019:539</text:p>
          </table:table-cell>
          <table:table-cell office:value-type="float" office:value="5615535.7199999997" table:style-name="ce24">
            <text:p><text:s/>5 615 535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94">
            <text:p>57:25:0040202:489</text:p>
          </table:table-cell>
          <table:table-cell office:value-type="float" office:value="4398720.5599999996" table:style-name="ce24">
            <text:p><text:s/>4 398 720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94">
            <text:p>57:25:0040202:509</text:p>
          </table:table-cell>
          <table:table-cell office:value-type="float" office:value="2688397.74" table:style-name="ce24">
            <text:p><text:s/>2 688 397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94">
            <text:p>57:25:0040202:504</text:p>
          </table:table-cell>
          <table:table-cell office:value-type="float" office:value="5205195.63" table:style-name="ce24">
            <text:p><text:s/>5 205 195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94">
            <text:p>57:25:0040202:533</text:p>
          </table:table-cell>
          <table:table-cell office:value-type="float" office:value="2666947.7599999998" table:style-name="ce24">
            <text:p><text:s/>2 666 94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94">
            <text:p>57:25:0040202:528</text:p>
          </table:table-cell>
          <table:table-cell office:value-type="float" office:value="5190895.6399999997" table:style-name="ce24">
            <text:p><text:s/>5 190 89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0" table:style-name="ce17">
            <text:p>710</text:p>
          </table:table-cell>
          <table:table-cell office:value-type="string" table:style-name="ce94">
            <text:p>57:25:0031465:327</text:p>
          </table:table-cell>
          <table:table-cell office:value-type="float" office:value="1805403.3" table:style-name="ce24">
            <text:p><text:s/>1 805 403,3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94">
            <text:p>57:25:0040202:529</text:p>
          </table:table-cell>
          <table:table-cell office:value-type="float" office:value="2659797.77" table:style-name="ce24">
            <text:p><text:s/>2 659 797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94">
            <text:p>57:25:0040218:342</text:p>
          </table:table-cell>
          <table:table-cell office:value-type="float" office:value="2813246.97" table:style-name="ce24">
            <text:p><text:s/>2 813 246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3" table:style-name="ce17">
            <text:p>713</text:p>
          </table:table-cell>
          <table:table-cell office:value-type="string" table:style-name="ce94">
            <text:p>57:25:0040218:341</text:p>
          </table:table-cell>
          <table:table-cell office:value-type="float" office:value="1861258.84" table:style-name="ce24">
            <text:p><text:s/>1 861 258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94">
            <text:p>57:25:0040218:345</text:p>
          </table:table-cell>
          <table:table-cell office:value-type="float" office:value="2617967.35" table:style-name="ce24">
            <text:p><text:s/>2 617 967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94">
            <text:p>57:25:0031465:323</text:p>
          </table:table-cell>
          <table:table-cell office:value-type="float" office:value="3726303.79" table:style-name="ce24">
            <text:p><text:s/>3 726 303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94">
            <text:p>57:25:0040224:1568</text:p>
          </table:table-cell>
          <table:table-cell office:value-type="float" office:value="4271539.7" table:style-name="ce24">
            <text:p><text:s/>4 271 539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94">
            <text:p>57:25:0040221:747</text:p>
          </table:table-cell>
          <table:table-cell office:value-type="float" office:value="4389951.71" table:style-name="ce24">
            <text:p><text:s/>4 389 951,7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94">
            <text:p>57:25:0040221:746</text:p>
          </table:table-cell>
          <table:table-cell office:value-type="float" office:value="6106217.1699999999" table:style-name="ce24">
            <text:p><text:s/>6 106 217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94">
            <text:p>57:25:0040221:750</text:p>
          </table:table-cell>
          <table:table-cell office:value-type="float" office:value="4503423.8099999996" table:style-name="ce24">
            <text:p><text:s/>4 503 423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0" table:style-name="ce17">
            <text:p>720</text:p>
          </table:table-cell>
          <table:table-cell office:value-type="string" table:style-name="ce94">
            <text:p>57:25:0040224:1104</text:p>
          </table:table-cell>
          <table:table-cell office:value-type="float" office:value="3064643" table:style-name="ce24">
            <text:p><text:s/>3 064 643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94">
            <text:p>57:25:0030708:264</text:p>
          </table:table-cell>
          <table:table-cell office:value-type="float" office:value="2747319.31" table:style-name="ce24">
            <text:p><text:s/>2 747 319,3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94">
            <text:p>57:25:0040221:252</text:p>
          </table:table-cell>
          <table:table-cell office:value-type="float" office:value="4243536.72" table:style-name="ce24">
            <text:p><text:s/>4 243 536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94">
            <text:p>57:25:0040221:1041</text:p>
          </table:table-cell>
          <table:table-cell office:value-type="float" office:value="3956060.45" table:style-name="ce24">
            <text:p><text:s/>3 956 060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94">
            <text:p>57:25:0030619:284</text:p>
          </table:table-cell>
          <table:table-cell office:value-type="float" office:value="3383432.39" table:style-name="ce24">
            <text:p><text:s/>3 383 432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94">
            <text:p>57:25:0040224:1577</text:p>
          </table:table-cell>
          <table:table-cell office:value-type="float" office:value="4018035.86" table:style-name="ce24">
            <text:p><text:s/>4 018 035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94">
            <text:p>57:25:0030709:300</text:p>
          </table:table-cell>
          <table:table-cell office:value-type="float" office:value="3504487.91" table:style-name="ce24">
            <text:p><text:s/>3 504 487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94">
            <text:p>57:25:0040224:1084</text:p>
          </table:table-cell>
          <table:table-cell office:value-type="float" office:value="2193639.2000000002" table:style-name="ce24">
            <text:p><text:s/>2 193 639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8" table:style-name="ce17">
            <text:p>728</text:p>
          </table:table-cell>
          <table:table-cell office:value-type="string" table:style-name="ce94">
            <text:p>57:25:0040224:1069</text:p>
          </table:table-cell>
          <table:table-cell office:value-type="float" office:value="5335704.76" table:style-name="ce24">
            <text:p><text:s/>5 335 704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94">
            <text:p>57:25:0040221:745</text:p>
          </table:table-cell>
          <table:table-cell office:value-type="float" office:value="6021113.0899999999" table:style-name="ce24">
            <text:p><text:s/>6 021 113,0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94">
            <text:p>57:25:0030980:74</text:p>
          </table:table-cell>
          <table:table-cell office:value-type="float" office:value="2206258.4" table:style-name="ce24">
            <text:p><text:s/>2 206 258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1" table:style-name="ce17">
            <text:p>731</text:p>
          </table:table-cell>
          <table:table-cell office:value-type="string" table:style-name="ce94">
            <text:p>57:25:0040224:1049</text:p>
          </table:table-cell>
          <table:table-cell office:value-type="float" office:value="4058232.52" table:style-name="ce24">
            <text:p><text:s/>4 058 232,5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94">
            <text:p>57:25:0030929:426</text:p>
          </table:table-cell>
          <table:table-cell office:value-type="float" office:value="3338727.9" table:style-name="ce24">
            <text:p><text:s/>3 338 727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94">
            <text:p>57:25:0030526:267</text:p>
          </table:table-cell>
          <table:table-cell office:value-type="float" office:value="5880144.1600000001" table:style-name="ce24">
            <text:p><text:s/>5 880 144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4" table:style-name="ce17">
            <text:p>734</text:p>
          </table:table-cell>
          <table:table-cell office:value-type="string" table:style-name="ce94">
            <text:p>57:25:0040221:279</text:p>
          </table:table-cell>
          <table:table-cell office:value-type="float" office:value="4256454.6399999997" table:style-name="ce24">
            <text:p><text:s/>4 256 454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94">
            <text:p>57:25:0040221:333</text:p>
          </table:table-cell>
          <table:table-cell office:value-type="float" office:value="4262913.5999999996" table:style-name="ce24">
            <text:p><text:s/>4 262 913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94">
            <text:p>57:25:0040221:690</text:p>
          </table:table-cell>
          <table:table-cell office:value-type="float" office:value="3339840.75" table:style-name="ce24">
            <text:p><text:s/>3 339 840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7" table:style-name="ce17">
            <text:p>737</text:p>
          </table:table-cell>
          <table:table-cell office:value-type="string" table:style-name="ce94">
            <text:p>57:25:0040221:679</text:p>
          </table:table-cell>
          <table:table-cell office:value-type="float" office:value="6084041.1100000003" table:style-name="ce24">
            <text:p><text:s/>6 084 041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94">
            <text:p>57:25:0030526:284</text:p>
          </table:table-cell>
          <table:table-cell office:value-type="float" office:value="4649927.2" table:style-name="ce24">
            <text:p><text:s/>4 649 927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94">
            <text:p>57:25:0040221:667</text:p>
          </table:table-cell>
          <table:table-cell office:value-type="float" office:value="6055677.2800000003" table:style-name="ce24">
            <text:p><text:s/>6 055 677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0" table:style-name="ce17">
            <text:p>740</text:p>
          </table:table-cell>
          <table:table-cell office:value-type="string" table:style-name="ce94">
            <text:p>57:25:0030526:320</text:p>
          </table:table-cell>
          <table:table-cell office:value-type="float" office:value="5968016.7999999998" table:style-name="ce24">
            <text:p><text:s/>5 968 016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94">
            <text:p>57:25:0040221:657</text:p>
          </table:table-cell>
          <table:table-cell office:value-type="float" office:value="5105489.04" table:style-name="ce24">
            <text:p><text:s/>5 105 489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94">
            <text:p>57:25:0040221:666</text:p>
          </table:table-cell>
          <table:table-cell office:value-type="float" office:value="3268931.18" table:style-name="ce24">
            <text:p><text:s/>3 268 931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94">
            <text:p>57:25:0040221:701</text:p>
          </table:table-cell>
          <table:table-cell office:value-type="float" office:value="4396393.34" table:style-name="ce24">
            <text:p><text:s/>4 396 393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94">
            <text:p>57:25:0040221:712</text:p>
          </table:table-cell>
          <table:table-cell office:value-type="float" office:value="6063665.1299999999" table:style-name="ce24">
            <text:p><text:s/>6 063 665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94">
            <text:p>57:25:0031402:113</text:p>
          </table:table-cell>
          <table:table-cell office:value-type="float" office:value="4595215.75" table:style-name="ce24">
            <text:p><text:s/>4 595 215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94">
            <text:p>57:25:0040224:1679</text:p>
          </table:table-cell>
          <table:table-cell office:value-type="float" office:value="5253867.08" table:style-name="ce24">
            <text:p><text:s/>5 253 867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94">
            <text:p>57:25:0031019:553</text:p>
          </table:table-cell>
          <table:table-cell office:value-type="float" office:value="2953248.06" table:style-name="ce24">
            <text:p><text:s/>2 953 248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94">
            <text:p>57:25:0031019:545</text:p>
          </table:table-cell>
          <table:table-cell office:value-type="float" office:value="5608261.71" table:style-name="ce24">
            <text:p><text:s/>5 608 261,7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94">
            <text:p>57:25:0031402:111</text:p>
          </table:table-cell>
          <table:table-cell office:value-type="float" office:value="2910752.5" table:style-name="ce24">
            <text:p><text:s/>2 910 752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94">
            <text:p>57:25:0031465:332</text:p>
          </table:table-cell>
          <table:table-cell office:value-type="float" office:value="2455834.7999999998" table:style-name="ce24">
            <text:p><text:s/>2 455 834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94">
            <text:p>57:25:0031402:120</text:p>
          </table:table-cell>
          <table:table-cell office:value-type="float" office:value="3591275.65" table:style-name="ce24">
            <text:p><text:s/>3 591 275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94">
            <text:p>57:25:0040202:513</text:p>
          </table:table-cell>
          <table:table-cell office:value-type="float" office:value="2666947.7599999998" table:style-name="ce24">
            <text:p><text:s/>2 666 94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3" table:style-name="ce17">
            <text:p>753</text:p>
          </table:table-cell>
          <table:table-cell office:value-type="string" table:style-name="ce94">
            <text:p>57:25:0040218:450</text:p>
          </table:table-cell>
          <table:table-cell office:value-type="float" office:value="3486617.64" table:style-name="ce24">
            <text:p><text:s/>3 486 617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94">
            <text:p>57:25:0031465:315</text:p>
          </table:table-cell>
          <table:table-cell office:value-type="float" office:value="1811482.1" table:style-name="ce24">
            <text:p><text:s/>1 811 482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94">
            <text:p>57:25:0040218:309</text:p>
          </table:table-cell>
          <table:table-cell office:value-type="float" office:value="2813246.97" table:style-name="ce24">
            <text:p><text:s/>2 813 246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94">
            <text:p>57:25:0040202:543</text:p>
          </table:table-cell>
          <table:table-cell office:value-type="float" office:value="4454446.26" table:style-name="ce24">
            <text:p><text:s/>4 454 446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94">
            <text:p>57:25:0040202:520</text:p>
          </table:table-cell>
          <table:table-cell office:value-type="float" office:value="5183745.6500000004" table:style-name="ce24">
            <text:p><text:s/>5 183 745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94">
            <text:p>57:25:0040202:511</text:p>
          </table:table-cell>
          <table:table-cell office:value-type="float" office:value="4497346.2300000004" table:style-name="ce24">
            <text:p><text:s/>4 497 346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9" table:style-name="ce17">
            <text:p>759</text:p>
          </table:table-cell>
          <table:table-cell office:value-type="string" table:style-name="ce94">
            <text:p>57:25:0040202:524</text:p>
          </table:table-cell>
          <table:table-cell office:value-type="float" office:value="5147995.68" table:style-name="ce24">
            <text:p><text:s/>5 147 995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94">
            <text:p>57:25:0040218:310</text:p>
          </table:table-cell>
          <table:table-cell office:value-type="float" office:value="2721709.65" table:style-name="ce24">
            <text:p><text:s/>2 721 709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94">
            <text:p>57:25:0040218:467</text:p>
          </table:table-cell>
          <table:table-cell office:value-type="float" office:value="4051709.64" table:style-name="ce24">
            <text:p><text:s/>4 051 709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94">
            <text:p>57:25:0040224:1573</text:p>
          </table:table-cell>
          <table:table-cell office:value-type="float" office:value="3415964.24" table:style-name="ce24">
            <text:p><text:s/>3 415 964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94">
            <text:p>57:25:0040224:1570</text:p>
          </table:table-cell>
          <table:table-cell office:value-type="float" office:value="3377938.67" table:style-name="ce24">
            <text:p><text:s/>3 377 938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4" table:style-name="ce17">
            <text:p>764</text:p>
          </table:table-cell>
          <table:table-cell office:value-type="string" table:style-name="ce94">
            <text:p>57:25:0040221:743</text:p>
          </table:table-cell>
          <table:table-cell office:value-type="float" office:value="6127493.1799999997" table:style-name="ce24">
            <text:p><text:s/>6 127 493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5" table:style-name="ce17">
            <text:p>765</text:p>
          </table:table-cell>
          <table:table-cell office:value-type="string" table:style-name="ce94">
            <text:p>57:25:0031010:173</text:p>
          </table:table-cell>
          <table:table-cell office:value-type="float" office:value="2429094.46" table:style-name="ce24">
            <text:p><text:s/>2 429 094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6" table:style-name="ce17">
            <text:p>766</text:p>
          </table:table-cell>
          <table:table-cell office:value-type="string" table:style-name="ce94">
            <text:p>57:25:0040224:159</text:p>
          </table:table-cell>
          <table:table-cell office:value-type="float" office:value="3042205.18" table:style-name="ce24">
            <text:p><text:s/>3 042 205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7" table:style-name="ce17">
            <text:p>767</text:p>
          </table:table-cell>
          <table:table-cell office:value-type="string" table:style-name="ce94">
            <text:p>57:25:0040221:261</text:p>
          </table:table-cell>
          <table:table-cell office:value-type="float" office:value="2150833.6800000002" table:style-name="ce24">
            <text:p><text:s/>2 150 833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8" table:style-name="ce17">
            <text:p>768</text:p>
          </table:table-cell>
          <table:table-cell office:value-type="string" table:style-name="ce94">
            <text:p>57:25:0030618:98</text:p>
          </table:table-cell>
          <table:table-cell office:value-type="float" office:value="4133155.51" table:style-name="ce24">
            <text:p><text:s/>4 133 155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9" table:style-name="ce17">
            <text:p>769</text:p>
          </table:table-cell>
          <table:table-cell office:value-type="string" table:style-name="ce94">
            <text:p>57:25:0031415:54</text:p>
          </table:table-cell>
          <table:table-cell office:value-type="float" office:value="994169.93" table:style-name="ce24">
            <text:p><text:s/>994 169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0" table:style-name="ce17">
            <text:p>770</text:p>
          </table:table-cell>
          <table:table-cell office:value-type="string" table:style-name="ce94">
            <text:p>57:25:0030526:283</text:p>
          </table:table-cell>
          <table:table-cell office:value-type="float" office:value="4891576.96" table:style-name="ce24">
            <text:p><text:s/>4 891 576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1" table:style-name="ce17">
            <text:p>771</text:p>
          </table:table-cell>
          <table:table-cell office:value-type="string" table:style-name="ce94">
            <text:p>57:25:0030523:278</text:p>
          </table:table-cell>
          <table:table-cell office:value-type="float" office:value="2516084.5699999998" table:style-name="ce24">
            <text:p><text:s/>2 516 084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2" table:style-name="ce17">
            <text:p>772</text:p>
          </table:table-cell>
          <table:table-cell office:value-type="string" table:style-name="ce94">
            <text:p>57:25:0040221:400</text:p>
          </table:table-cell>
          <table:table-cell office:value-type="float" office:value="3223021.04" table:style-name="ce24">
            <text:p><text:s/>3 223 021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3" table:style-name="ce17">
            <text:p>773</text:p>
          </table:table-cell>
          <table:table-cell office:value-type="string" table:style-name="ce94">
            <text:p>57:25:0040221:374</text:p>
          </table:table-cell>
          <table:table-cell office:value-type="float" office:value="3403871.92" table:style-name="ce24">
            <text:p><text:s/>3 403 871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94">
            <text:p>57:25:0030526:318</text:p>
          </table:table-cell>
          <table:table-cell office:value-type="float" office:value="3800491.68" table:style-name="ce24">
            <text:p><text:s/>3 800 491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5" table:style-name="ce17">
            <text:p>775</text:p>
          </table:table-cell>
          <table:table-cell office:value-type="string" table:style-name="ce94">
            <text:p>57:25:0030709:302</text:p>
          </table:table-cell>
          <table:table-cell office:value-type="float" office:value="2265179.81" table:style-name="ce24">
            <text:p><text:s/>2 265 179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94">
            <text:p>57:25:0031403:97</text:p>
          </table:table-cell>
          <table:table-cell office:value-type="float" office:value="5856402.5499999998" table:style-name="ce24">
            <text:p><text:s/>5 856 402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94">
            <text:p>57:25:0030709:334</text:p>
          </table:table-cell>
          <table:table-cell office:value-type="float" office:value="3476947.73" table:style-name="ce24">
            <text:p><text:s/>3 476 947,7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8" table:style-name="ce17">
            <text:p>778</text:p>
          </table:table-cell>
          <table:table-cell office:value-type="string" table:style-name="ce94">
            <text:p>57:25:0040224:1075</text:p>
          </table:table-cell>
          <table:table-cell office:value-type="float" office:value="2212994.84" table:style-name="ce24">
            <text:p><text:s/>2 212 994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94">
            <text:p>57:25:0030523:208</text:p>
          </table:table-cell>
          <table:table-cell office:value-type="float" office:value="2525486.85" table:style-name="ce24">
            <text:p><text:s/>2 525 486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0" table:style-name="ce17">
            <text:p>780</text:p>
          </table:table-cell>
          <table:table-cell office:value-type="string" table:style-name="ce94">
            <text:p>57:25:0040221:289</text:p>
          </table:table-cell>
          <table:table-cell office:value-type="float" office:value="4243536.72" table:style-name="ce24">
            <text:p><text:s/>4 243 536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1" table:style-name="ce17">
            <text:p>781</text:p>
          </table:table-cell>
          <table:table-cell office:value-type="string" table:style-name="ce94">
            <text:p>57:25:0040221:379</text:p>
          </table:table-cell>
          <table:table-cell office:value-type="float" office:value="3223021.04" table:style-name="ce24">
            <text:p><text:s/>3 223 021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94">
            <text:p>57:25:0040221:382</text:p>
          </table:table-cell>
          <table:table-cell office:value-type="float" office:value="3403871.92" table:style-name="ce24">
            <text:p><text:s/>3 403 871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94">
            <text:p>57:25:0030526:312</text:p>
          </table:table-cell>
          <table:table-cell office:value-type="float" office:value="4598668.16" table:style-name="ce24">
            <text:p><text:s/>4 598 668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94">
            <text:p>57:25:0040221:691</text:p>
          </table:table-cell>
          <table:table-cell office:value-type="float" office:value="6048586.3200000003" table:style-name="ce24">
            <text:p><text:s/>6 048 586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5" table:style-name="ce17">
            <text:p>785</text:p>
          </table:table-cell>
          <table:table-cell office:value-type="string" table:style-name="ce94">
            <text:p>57:25:0040221:654</text:p>
          </table:table-cell>
          <table:table-cell office:value-type="float" office:value="4389302.38" table:style-name="ce24">
            <text:p><text:s/>4 389 302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6" table:style-name="ce17">
            <text:p>786</text:p>
          </table:table-cell>
          <table:table-cell office:value-type="string" table:style-name="ce94">
            <text:p>57:25:0040221:726</text:p>
          </table:table-cell>
          <table:table-cell office:value-type="float" office:value="6099125.1600000001" table:style-name="ce24">
            <text:p><text:s/>6 099 125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94">
            <text:p>57:25:0031403:179</text:p>
          </table:table-cell>
          <table:table-cell office:value-type="float" office:value="7106726.5300000003" table:style-name="ce24">
            <text:p><text:s/>7 106 726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8" table:style-name="ce17">
            <text:p>788</text:p>
          </table:table-cell>
          <table:table-cell office:value-type="string" table:style-name="ce94">
            <text:p>57:25:0031403:58</text:p>
          </table:table-cell>
          <table:table-cell office:value-type="float" office:value="5612086.3700000001" table:style-name="ce24">
            <text:p><text:s/>5 612 086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94">
            <text:p>57:25:0031403:120</text:p>
          </table:table-cell>
          <table:table-cell office:value-type="float" office:value="6086347.1900000004" table:style-name="ce24">
            <text:p><text:s/>6 086 347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94">
            <text:p>57:25:0040202:506</text:p>
          </table:table-cell>
          <table:table-cell office:value-type="float" office:value="2674097.7599999998" table:style-name="ce24">
            <text:p><text:s/>2 674 09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94">
            <text:p>57:25:0040202:535</text:p>
          </table:table-cell>
          <table:table-cell office:value-type="float" office:value="4461596.26" table:style-name="ce24">
            <text:p><text:s/>4 461 596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94">
            <text:p>57:25:0031406:181</text:p>
          </table:table-cell>
          <table:table-cell office:value-type="float" office:value="3960329.73" table:style-name="ce24">
            <text:p><text:s/>3 960 329,7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94">
            <text:p>57:25:0040218:466</text:p>
          </table:table-cell>
          <table:table-cell office:value-type="float" office:value="2254717.08" table:style-name="ce24">
            <text:p><text:s/>2 254 717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4" table:style-name="ce17">
            <text:p>794</text:p>
          </table:table-cell>
          <table:table-cell office:value-type="string" table:style-name="ce94">
            <text:p>57:25:0031465:326</text:p>
          </table:table-cell>
          <table:table-cell office:value-type="float" office:value="2656435.16" table:style-name="ce24">
            <text:p><text:s/>2 656 435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94">
            <text:p>57:25:0031402:152</text:p>
          </table:table-cell>
          <table:table-cell office:value-type="float" office:value="4076401.07" table:style-name="ce24">
            <text:p><text:s/>4 076 401,0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94">
            <text:p>57:25:0040202:505</text:p>
          </table:table-cell>
          <table:table-cell office:value-type="float" office:value="2666947.7599999998" table:style-name="ce24">
            <text:p><text:s/>2 666 94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7" table:style-name="ce17">
            <text:p>797</text:p>
          </table:table-cell>
          <table:table-cell office:value-type="string" table:style-name="ce94">
            <text:p>57:25:0040202:518</text:p>
          </table:table-cell>
          <table:table-cell office:value-type="float" office:value="2674097.7599999998" table:style-name="ce24">
            <text:p><text:s/>2 674 09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94">
            <text:p>57:25:0040201:269</text:p>
          </table:table-cell>
          <table:table-cell office:value-type="float" office:value="4421617.68" table:style-name="ce24">
            <text:p><text:s/>4 421 617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94">
            <text:p>57:25:0040202:519</text:p>
          </table:table-cell>
          <table:table-cell office:value-type="float" office:value="4483046.24" table:style-name="ce24">
            <text:p><text:s/>4 483 046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0" table:style-name="ce17">
            <text:p>800</text:p>
          </table:table-cell>
          <table:table-cell office:value-type="string" table:style-name="ce94">
            <text:p>57:25:0040202:521</text:p>
          </table:table-cell>
          <table:table-cell office:value-type="float" office:value="2645497.7799999998" table:style-name="ce24">
            <text:p><text:s/>2 645 497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94">
            <text:p>57:25:0040217:1114</text:p>
          </table:table-cell>
          <table:table-cell office:value-type="float" office:value="2835909.19" table:style-name="ce24">
            <text:p><text:s/>2 835 909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94">
            <text:p>57:25:0040202:542</text:p>
          </table:table-cell>
          <table:table-cell office:value-type="float" office:value="2674097.7599999998" table:style-name="ce24">
            <text:p><text:s/>2 674 09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94">
            <text:p>57:25:0040218:269</text:p>
          </table:table-cell>
          <table:table-cell office:value-type="float" office:value="2113830.5299999998" table:style-name="ce24">
            <text:p><text:s/>2 113 830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4" table:style-name="ce17">
            <text:p>804</text:p>
          </table:table-cell>
          <table:table-cell office:value-type="string" table:style-name="ce94">
            <text:p>57:25:0031402:142</text:p>
          </table:table-cell>
          <table:table-cell office:value-type="float" office:value="2883801.08" table:style-name="ce24">
            <text:p><text:s/>2 883 801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94">
            <text:p>57:25:0031403:114</text:p>
          </table:table-cell>
          <table:table-cell office:value-type="float" office:value="3197667.65" table:style-name="ce24">
            <text:p><text:s/>3 197 667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94">
            <text:p>57:25:0031102:138</text:p>
          </table:table-cell>
          <table:table-cell office:value-type="float" office:value="1793972.42" table:style-name="ce24">
            <text:p><text:s/>1 793 972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7" table:style-name="ce17">
            <text:p>807</text:p>
          </table:table-cell>
          <table:table-cell office:value-type="string" table:style-name="ce94">
            <text:p>57:25:0040224:1663</text:p>
          </table:table-cell>
          <table:table-cell office:value-type="float" office:value="3396951.46" table:style-name="ce24">
            <text:p><text:s/>3 396 951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8" table:style-name="ce17">
            <text:p>808</text:p>
          </table:table-cell>
          <table:table-cell office:value-type="string" table:style-name="ce94">
            <text:p>57:25:0031019:605</text:p>
          </table:table-cell>
          <table:table-cell office:value-type="float" office:value="4125896.25" table:style-name="ce24">
            <text:p><text:s/>4 125 896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9" table:style-name="ce17">
            <text:p>809</text:p>
          </table:table-cell>
          <table:table-cell office:value-type="string" table:style-name="ce94">
            <text:p>57:25:0040221:703</text:p>
          </table:table-cell>
          <table:table-cell office:value-type="float" office:value="6084041.1100000003" table:style-name="ce24">
            <text:p><text:s/>6 084 041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0" table:style-name="ce17">
            <text:p>810</text:p>
          </table:table-cell>
          <table:table-cell office:value-type="string" table:style-name="ce94">
            <text:p>57:25:0040221:723</text:p>
          </table:table-cell>
          <table:table-cell office:value-type="float" office:value="6099125.1600000001" table:style-name="ce24">
            <text:p><text:s/>6 099 125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94">
            <text:p>57:25:0040221:702</text:p>
          </table:table-cell>
          <table:table-cell office:value-type="float" office:value="3297295.01" table:style-name="ce24">
            <text:p><text:s/>3 297 295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94">
            <text:p>57:25:0040224:1123</text:p>
          </table:table-cell>
          <table:table-cell office:value-type="float" office:value="3419496.4" table:style-name="ce24">
            <text:p><text:s/>3 419 496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3" table:style-name="ce17">
            <text:p>813</text:p>
          </table:table-cell>
          <table:table-cell office:value-type="string" table:style-name="ce94">
            <text:p>57:25:0031406:180</text:p>
          </table:table-cell>
          <table:table-cell office:value-type="float" office:value="2167344.63" table:style-name="ce24">
            <text:p><text:s/>2 167 344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94">
            <text:p>57:25:0040221:266</text:p>
          </table:table-cell>
          <table:table-cell office:value-type="float" office:value="4256454.6399999997" table:style-name="ce24">
            <text:p><text:s/>4 256 454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5" table:style-name="ce17">
            <text:p>815</text:p>
          </table:table-cell>
          <table:table-cell office:value-type="string" table:style-name="ce94">
            <text:p>57:25:0040224:1092</text:p>
          </table:table-cell>
          <table:table-cell office:value-type="float" office:value="3058191.12" table:style-name="ce24">
            <text:p><text:s/>3 058 191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6" table:style-name="ce17">
            <text:p>816</text:p>
          </table:table-cell>
          <table:table-cell office:value-type="string" table:style-name="ce94">
            <text:p>57:25:0040221:1028</text:p>
          </table:table-cell>
          <table:table-cell office:value-type="float" office:value="2913031.33" table:style-name="ce24">
            <text:p><text:s/>2 913 031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94">
            <text:p>57:25:0040224:142</text:p>
          </table:table-cell>
          <table:table-cell office:value-type="float" office:value="4047995.46" table:style-name="ce24">
            <text:p><text:s/>4 047 995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94">
            <text:p>57:25:0030709:276</text:p>
          </table:table-cell>
          <table:table-cell office:value-type="float" office:value="3538913.13" table:style-name="ce24">
            <text:p><text:s/>3 538 913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9" table:style-name="ce17">
            <text:p>819</text:p>
          </table:table-cell>
          <table:table-cell office:value-type="string" table:style-name="ce94">
            <text:p>57:25:0040221:736</text:p>
          </table:table-cell>
          <table:table-cell office:value-type="float" office:value="4368675.7" table:style-name="ce24">
            <text:p><text:s/>4 368 675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94">
            <text:p>57:25:0040224:1027</text:p>
          </table:table-cell>
          <table:table-cell office:value-type="float" office:value="3419496.4" table:style-name="ce24">
            <text:p><text:s/>3 419 496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94">
            <text:p>57:25:0040221:739</text:p>
          </table:table-cell>
          <table:table-cell office:value-type="float" office:value="5170072.37" table:style-name="ce24">
            <text:p><text:s/>5 170 072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2" table:style-name="ce17">
            <text:p>822</text:p>
          </table:table-cell>
          <table:table-cell office:value-type="string" table:style-name="ce94">
            <text:p>57:25:0040221:751</text:p>
          </table:table-cell>
          <table:table-cell office:value-type="float" office:value="5191348.3899999997" table:style-name="ce24">
            <text:p><text:s/>5 191 348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3" table:style-name="ce17">
            <text:p>823</text:p>
          </table:table-cell>
          <table:table-cell office:value-type="string" table:style-name="ce94">
            <text:p>57:25:0040221:744</text:p>
          </table:table-cell>
          <table:table-cell office:value-type="float" office:value="3340334.83" table:style-name="ce24">
            <text:p><text:s/>3 340 334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4" table:style-name="ce17">
            <text:p>824</text:p>
          </table:table-cell>
          <table:table-cell office:value-type="string" table:style-name="ce94">
            <text:p>57:25:0040224:1030</text:p>
          </table:table-cell>
          <table:table-cell office:value-type="float" office:value="3083998.64" table:style-name="ce24">
            <text:p><text:s/>3 083 998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94">
            <text:p>57:25:0031403:181</text:p>
          </table:table-cell>
          <table:table-cell office:value-type="float" office:value="4469548.9400000004" table:style-name="ce24">
            <text:p><text:s/>4 469 548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6" table:style-name="ce17">
            <text:p>826</text:p>
          </table:table-cell>
          <table:table-cell office:value-type="string" table:style-name="ce94">
            <text:p>57:25:0031402:159</text:p>
          </table:table-cell>
          <table:table-cell office:value-type="float" office:value="3335237.24" table:style-name="ce24">
            <text:p><text:s/>3 335 237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7" table:style-name="ce17">
            <text:p>827</text:p>
          </table:table-cell>
          <table:table-cell office:value-type="string" table:style-name="ce94">
            <text:p>57:25:0040221:281</text:p>
          </table:table-cell>
          <table:table-cell office:value-type="float" office:value="4256454.6399999997" table:style-name="ce24">
            <text:p><text:s/>4 256 454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8" table:style-name="ce17">
            <text:p>828</text:p>
          </table:table-cell>
          <table:table-cell office:value-type="string" table:style-name="ce94">
            <text:p>57:25:0040221:717</text:p>
          </table:table-cell>
          <table:table-cell office:value-type="float" office:value="6361529.3799999999" table:style-name="ce24">
            <text:p><text:s/>6 361 529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9" table:style-name="ce17">
            <text:p>829</text:p>
          </table:table-cell>
          <table:table-cell office:value-type="string" table:style-name="ce94">
            <text:p>57:25:0040221:698</text:p>
          </table:table-cell>
          <table:table-cell office:value-type="float" office:value="3261840.22" table:style-name="ce24">
            <text:p><text:s/>3 261 840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0" table:style-name="ce17">
            <text:p>830</text:p>
          </table:table-cell>
          <table:table-cell office:value-type="string" table:style-name="ce94">
            <text:p>57:25:0040221:727</text:p>
          </table:table-cell>
          <table:table-cell office:value-type="float" office:value="4538883.84" table:style-name="ce24">
            <text:p><text:s/>4 538 883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1" table:style-name="ce17">
            <text:p>831</text:p>
          </table:table-cell>
          <table:table-cell office:value-type="string" table:style-name="ce94">
            <text:p>57:25:0040221:688</text:p>
          </table:table-cell>
          <table:table-cell office:value-type="float" office:value="6119495.8899999997" table:style-name="ce24">
            <text:p><text:s/>6 119 495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2" table:style-name="ce17">
            <text:p>832</text:p>
          </table:table-cell>
          <table:table-cell office:value-type="string" table:style-name="ce94">
            <text:p>57:25:0040221:562</text:p>
          </table:table-cell>
          <table:table-cell office:value-type="float" office:value="4038127.91" table:style-name="ce24">
            <text:p><text:s/>4 038 127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3" table:style-name="ce17">
            <text:p>833</text:p>
          </table:table-cell>
          <table:table-cell office:value-type="string" table:style-name="ce94">
            <text:p>57:25:0040221:298</text:p>
          </table:table-cell>
          <table:table-cell office:value-type="float" office:value="2157292.64" table:style-name="ce24">
            <text:p><text:s/>2 157 292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4" table:style-name="ce17">
            <text:p>834</text:p>
          </table:table-cell>
          <table:table-cell office:value-type="string" table:style-name="ce94">
            <text:p>57:25:0030523:297</text:p>
          </table:table-cell>
          <table:table-cell office:value-type="float" office:value="3161234.46" table:style-name="ce24">
            <text:p><text:s/>3 161 234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5" table:style-name="ce17">
            <text:p>835</text:p>
          </table:table-cell>
          <table:table-cell office:value-type="string" table:style-name="ce94">
            <text:p>57:25:0031465:322</text:p>
          </table:table-cell>
          <table:table-cell office:value-type="float" office:value="2601725.9700000002" table:style-name="ce24">
            <text:p><text:s/>2 601 725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6" table:style-name="ce17">
            <text:p>836</text:p>
          </table:table-cell>
          <table:table-cell office:value-type="string" table:style-name="ce94">
            <text:p>57:25:0030529:46</text:p>
          </table:table-cell>
          <table:table-cell office:value-type="float" office:value="4931079.54" table:style-name="ce24">
            <text:p><text:s/>4 931 079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7" table:style-name="ce17">
            <text:p>837</text:p>
          </table:table-cell>
          <table:table-cell office:value-type="string" table:style-name="ce94">
            <text:p>57:25:0040221:700</text:p>
          </table:table-cell>
          <table:table-cell office:value-type="float" office:value="6076950.1500000004" table:style-name="ce24">
            <text:p><text:s/>6 076 950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8" table:style-name="ce17">
            <text:p>838</text:p>
          </table:table-cell>
          <table:table-cell office:value-type="string" table:style-name="ce94">
            <text:p>57:25:0040221:416</text:p>
          </table:table-cell>
          <table:table-cell office:value-type="float" office:value="3235938.96" table:style-name="ce24">
            <text:p><text:s/>3 235 938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9" table:style-name="ce17">
            <text:p>839</text:p>
          </table:table-cell>
          <table:table-cell office:value-type="string" table:style-name="ce94">
            <text:p>57:25:0040221:676</text:p>
          </table:table-cell>
          <table:table-cell office:value-type="float" office:value="6091132.0599999996" table:style-name="ce24">
            <text:p><text:s/>6 091 132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0" table:style-name="ce17">
            <text:p>840</text:p>
          </table:table-cell>
          <table:table-cell office:value-type="string" table:style-name="ce94">
            <text:p>57:25:0040221:271</text:p>
          </table:table-cell>
          <table:table-cell office:value-type="float" office:value="4262913.5999999996" table:style-name="ce24">
            <text:p><text:s/>4 262 913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1" table:style-name="ce17">
            <text:p>841</text:p>
          </table:table-cell>
          <table:table-cell office:value-type="string" table:style-name="ce94">
            <text:p>57:25:0040221:693</text:p>
          </table:table-cell>
          <table:table-cell office:value-type="float" office:value="5169307.6500000004" table:style-name="ce24">
            <text:p><text:s/>5 169 307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2" table:style-name="ce17">
            <text:p>842</text:p>
          </table:table-cell>
          <table:table-cell office:value-type="string" table:style-name="ce94">
            <text:p>57:25:0031403:125</text:p>
          </table:table-cell>
          <table:table-cell office:value-type="float" office:value="4476734.71" table:style-name="ce24">
            <text:p><text:s/>4 476 734,7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94">
            <text:p>57:25:0031403:138</text:p>
          </table:table-cell>
          <table:table-cell office:value-type="float" office:value="6201319.5099999998" table:style-name="ce24">
            <text:p><text:s/>6 201 319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94">
            <text:p>57:25:0040202:530</text:p>
          </table:table-cell>
          <table:table-cell office:value-type="float" office:value="2659797.77" table:style-name="ce24">
            <text:p><text:s/>2 659 797,7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5" table:style-name="ce17">
            <text:p>845</text:p>
          </table:table-cell>
          <table:table-cell office:value-type="string" table:style-name="ce94">
            <text:p>57:25:0040218:421</text:p>
          </table:table-cell>
          <table:table-cell office:value-type="float" office:value="1771508.32" table:style-name="ce24">
            <text:p><text:s/>1 771 508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94">
            <text:p>57:25:0040202:522</text:p>
          </table:table-cell>
          <table:table-cell office:value-type="float" office:value="2645497.7799999998" table:style-name="ce24">
            <text:p><text:s/>2 645 497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94">
            <text:p>57:25:0040218:226</text:p>
          </table:table-cell>
          <table:table-cell office:value-type="float" office:value="4062000.36" table:style-name="ce24">
            <text:p><text:s/>4 062 000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8" table:style-name="ce17">
            <text:p>848</text:p>
          </table:table-cell>
          <table:table-cell office:value-type="string" table:style-name="ce94">
            <text:p>57:25:0031403:165</text:p>
          </table:table-cell>
          <table:table-cell office:value-type="float" office:value="6079161.4199999999" table:style-name="ce24">
            <text:p><text:s/>6 079 161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94">
            <text:p>57:25:0040202:527</text:p>
          </table:table-cell>
          <table:table-cell office:value-type="float" office:value="4483046.24" table:style-name="ce24">
            <text:p><text:s/>4 483 046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0" table:style-name="ce17">
            <text:p>850</text:p>
          </table:table-cell>
          <table:table-cell office:value-type="string" table:style-name="ce94">
            <text:p>57:25:0040218:355</text:p>
          </table:table-cell>
          <table:table-cell office:value-type="float" office:value="2617967.35" table:style-name="ce24">
            <text:p><text:s/>2 617 967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1" table:style-name="ce17">
            <text:p>851</text:p>
          </table:table-cell>
          <table:table-cell office:value-type="string" table:style-name="ce94">
            <text:p>57:25:0031465:375</text:p>
          </table:table-cell>
          <table:table-cell office:value-type="float" office:value="2656435.16" table:style-name="ce24">
            <text:p><text:s/>2 656 435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2" table:style-name="ce17">
            <text:p>852</text:p>
          </table:table-cell>
          <table:table-cell office:value-type="string" table:style-name="ce94">
            <text:p>57:25:0040218:514</text:p>
          </table:table-cell>
          <table:table-cell office:value-type="float" office:value="2570995.7999999998" table:style-name="ce24">
            <text:p><text:s/>2 570 995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3" table:style-name="ce17">
            <text:p>853</text:p>
          </table:table-cell>
          <table:table-cell office:value-type="string" table:style-name="ce94">
            <text:p>57:25:0040202:477</text:p>
          </table:table-cell>
          <table:table-cell office:value-type="float" office:value="4349217.2699999996" table:style-name="ce24">
            <text:p><text:s/>4 349 217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4" table:style-name="ce17">
            <text:p>854</text:p>
          </table:table-cell>
          <table:table-cell office:value-type="string" table:style-name="ce94">
            <text:p>57:25:0040202:541</text:p>
          </table:table-cell>
          <table:table-cell office:value-type="float" office:value="2666947.7599999998" table:style-name="ce24">
            <text:p><text:s/>2 666 947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5" table:style-name="ce17">
            <text:p>855</text:p>
          </table:table-cell>
          <table:table-cell office:value-type="string" table:style-name="ce94">
            <text:p>57:25:0040218:260</text:p>
          </table:table-cell>
          <table:table-cell office:value-type="float" office:value="2319249.7999999998" table:style-name="ce24">
            <text:p><text:s/>2 319 249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6" table:style-name="ce17">
            <text:p>856</text:p>
          </table:table-cell>
          <table:table-cell office:value-type="string" table:style-name="ce94">
            <text:p>57:25:0040218:326</text:p>
          </table:table-cell>
          <table:table-cell office:value-type="float" office:value="2788837.02" table:style-name="ce24">
            <text:p><text:s/>2 788 837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7" table:style-name="ce17">
            <text:p>857</text:p>
          </table:table-cell>
          <table:table-cell office:value-type="string" table:style-name="ce94">
            <text:p>57:25:0040218:469</text:p>
          </table:table-cell>
          <table:table-cell office:value-type="float" office:value="3780465.48" table:style-name="ce24">
            <text:p><text:s/>3 780 465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94">
            <text:p>57:25:0020408:165</text:p>
          </table:table-cell>
          <table:table-cell office:value-type="float" office:value="2716027.49" table:style-name="ce24">
            <text:p><text:s/>2 716 027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9" table:style-name="ce17">
            <text:p>859</text:p>
          </table:table-cell>
          <table:table-cell office:value-type="string" table:style-name="ce94">
            <text:p>57:25:0021104:1229</text:p>
          </table:table-cell>
          <table:table-cell office:value-type="float" office:value="3732339.44" table:style-name="ce24">
            <text:p><text:s/>3 732 339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94">
            <text:p>57:25:0030417:54</text:p>
          </table:table-cell>
          <table:table-cell office:value-type="float" office:value="6071197.9299999997" table:style-name="ce24">
            <text:p><text:s/>6 071 197,9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94">
            <text:p>57:25:0021101:1527</text:p>
          </table:table-cell>
          <table:table-cell office:value-type="float" office:value="3339264.89" table:style-name="ce24">
            <text:p><text:s/>3 339 264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2" table:style-name="ce17">
            <text:p>862</text:p>
          </table:table-cell>
          <table:table-cell office:value-type="string" table:style-name="ce94">
            <text:p>57:25:0021101:1540</text:p>
          </table:table-cell>
          <table:table-cell office:value-type="float" office:value="3326640.07" table:style-name="ce24">
            <text:p><text:s/>3 326 640,0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3" table:style-name="ce17">
            <text:p>863</text:p>
          </table:table-cell>
          <table:table-cell office:value-type="string" table:style-name="ce94">
            <text:p>57:25:0021101:375</text:p>
          </table:table-cell>
          <table:table-cell office:value-type="float" office:value="2033272.59" table:style-name="ce24">
            <text:p><text:s/>2 033 272,5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4" table:style-name="ce17">
            <text:p>864</text:p>
          </table:table-cell>
          <table:table-cell office:value-type="string" table:style-name="ce94">
            <text:p>57:25:0021101:1868</text:p>
          </table:table-cell>
          <table:table-cell office:value-type="float" office:value="3889384.16" table:style-name="ce24">
            <text:p><text:s/>3 889 384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5" table:style-name="ce17">
            <text:p>865</text:p>
          </table:table-cell>
          <table:table-cell office:value-type="string" table:style-name="ce94">
            <text:p>57:25:0021104:678</text:p>
          </table:table-cell>
          <table:table-cell office:value-type="float" office:value="3277033.11" table:style-name="ce24">
            <text:p><text:s/>3 277 033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6" table:style-name="ce17">
            <text:p>866</text:p>
          </table:table-cell>
          <table:table-cell office:value-type="string" table:style-name="ce94">
            <text:p>57:25:0021001:272</text:p>
          </table:table-cell>
          <table:table-cell office:value-type="float" office:value="5858283.5" table:style-name="ce24">
            <text:p><text:s/>5 858 283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7" table:style-name="ce17">
            <text:p>867</text:p>
          </table:table-cell>
          <table:table-cell office:value-type="string" table:style-name="ce94">
            <text:p>57:25:0020707:729</text:p>
          </table:table-cell>
          <table:table-cell office:value-type="float" office:value="4350751.26" table:style-name="ce24">
            <text:p><text:s/>4 350 751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8" table:style-name="ce17">
            <text:p>868</text:p>
          </table:table-cell>
          <table:table-cell office:value-type="string" table:style-name="ce94">
            <text:p>57:25:0020421:258</text:p>
          </table:table-cell>
          <table:table-cell office:value-type="float" office:value="2772653.38" table:style-name="ce24">
            <text:p><text:s/>2 772 653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9" table:style-name="ce17">
            <text:p>869</text:p>
          </table:table-cell>
          <table:table-cell office:value-type="string" table:style-name="ce94">
            <text:p>57:25:0021104:675</text:p>
          </table:table-cell>
          <table:table-cell office:value-type="float" office:value="2397555.85" table:style-name="ce24">
            <text:p><text:s/>2 397 555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0" table:style-name="ce17">
            <text:p>870</text:p>
          </table:table-cell>
          <table:table-cell office:value-type="string" table:style-name="ce94">
            <text:p>57:25:0020408:157</text:p>
          </table:table-cell>
          <table:table-cell office:value-type="float" office:value="2595046.31" table:style-name="ce24">
            <text:p><text:s/>2 595 046,3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1" table:style-name="ce17">
            <text:p>871</text:p>
          </table:table-cell>
          <table:table-cell office:value-type="string" table:style-name="ce94">
            <text:p>57:25:0020502:420</text:p>
          </table:table-cell>
          <table:table-cell office:value-type="float" office:value="1937352.49" table:style-name="ce24">
            <text:p><text:s/>1 937 352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2" table:style-name="ce17">
            <text:p>872</text:p>
          </table:table-cell>
          <table:table-cell office:value-type="string" table:style-name="ce94">
            <text:p>57:25:0020527:121</text:p>
          </table:table-cell>
          <table:table-cell office:value-type="float" office:value="4620666.96" table:style-name="ce24">
            <text:p><text:s/>4 620 666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94">
            <text:p>57:25:0020504:279</text:p>
          </table:table-cell>
          <table:table-cell office:value-type="float" office:value="3405672.97" table:style-name="ce24">
            <text:p><text:s/>3 405 672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94">
            <text:p>57:25:0030107:661</text:p>
          </table:table-cell>
          <table:table-cell office:value-type="float" office:value="2319001.4900000002" table:style-name="ce24">
            <text:p><text:s/>2 319 001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5" table:style-name="ce17">
            <text:p>875</text:p>
          </table:table-cell>
          <table:table-cell office:value-type="string" table:style-name="ce94">
            <text:p>57:25:0030403:943</text:p>
          </table:table-cell>
          <table:table-cell office:value-type="float" office:value="3489216.03" table:style-name="ce24">
            <text:p><text:s/>3 489 216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94">
            <text:p>57:25:0020511:76</text:p>
          </table:table-cell>
          <table:table-cell office:value-type="float" office:value="2431086.19" table:style-name="ce24">
            <text:p><text:s/>2 431 086,1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94">
            <text:p>57:25:0020504:280</text:p>
          </table:table-cell>
          <table:table-cell office:value-type="float" office:value="4482565.6100000003" table:style-name="ce24">
            <text:p><text:s/>4 482 565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8" table:style-name="ce17">
            <text:p>878</text:p>
          </table:table-cell>
          <table:table-cell office:value-type="string" table:style-name="ce94">
            <text:p>57:25:0020518:135</text:p>
          </table:table-cell>
          <table:table-cell office:value-type="float" office:value="2747116.12" table:style-name="ce24">
            <text:p><text:s/>2 747 116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9" table:style-name="ce17">
            <text:p>879</text:p>
          </table:table-cell>
          <table:table-cell office:value-type="string" table:style-name="ce94">
            <text:p>57:25:0020503:51</text:p>
          </table:table-cell>
          <table:table-cell office:value-type="float" office:value="2849335.59" table:style-name="ce24">
            <text:p><text:s/>2 849 335,5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0" table:style-name="ce17">
            <text:p>880</text:p>
          </table:table-cell>
          <table:table-cell office:value-type="string" table:style-name="ce94">
            <text:p>57:25:0020503:84</text:p>
          </table:table-cell>
          <table:table-cell office:value-type="float" office:value="3997954.17" table:style-name="ce24">
            <text:p><text:s/>3 997 954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1" table:style-name="ce17">
            <text:p>881</text:p>
          </table:table-cell>
          <table:table-cell office:value-type="string" table:style-name="ce94">
            <text:p>57:25:0021104:680</text:p>
          </table:table-cell>
          <table:table-cell office:value-type="float" office:value="2403157.61" table:style-name="ce24">
            <text:p><text:s/>2 403 157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94">
            <text:p>57:25:0020408:255</text:p>
          </table:table-cell>
          <table:table-cell office:value-type="float" office:value="3475069.68" table:style-name="ce24">
            <text:p><text:s/>3 475 069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94">
            <text:p>57:25:0030417:521</text:p>
          </table:table-cell>
          <table:table-cell office:value-type="float" office:value="3416831.9" table:style-name="ce24">
            <text:p><text:s/>3 416 831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4" table:style-name="ce17">
            <text:p>884</text:p>
          </table:table-cell>
          <table:table-cell office:value-type="string" table:style-name="ce94">
            <text:p>57:25:0020412:231</text:p>
          </table:table-cell>
          <table:table-cell office:value-type="float" office:value="3268166.78" table:style-name="ce24">
            <text:p><text:s/>3 268 166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94">
            <text:p>57:25:0020537:68</text:p>
          </table:table-cell>
          <table:table-cell office:value-type="float" office:value="3306510.9" table:style-name="ce24">
            <text:p><text:s/>3 306 510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94">
            <text:p>57:25:0021101:236</text:p>
          </table:table-cell>
          <table:table-cell office:value-type="float" office:value="4029237.43" table:style-name="ce24">
            <text:p><text:s/>4 029 237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94">
            <text:p>57:25:0020502:402</text:p>
          </table:table-cell>
          <table:table-cell office:value-type="float" office:value="1937352.49" table:style-name="ce24">
            <text:p><text:s/>1 937 352,4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8" table:style-name="ce17">
            <text:p>888</text:p>
          </table:table-cell>
          <table:table-cell office:value-type="string" table:style-name="ce94">
            <text:p>57:25:0021101:2018</text:p>
          </table:table-cell>
          <table:table-cell office:value-type="float" office:value="3243714.11" table:style-name="ce24">
            <text:p><text:s/>3 243 714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94">
            <text:p>57:25:0030417:322</text:p>
          </table:table-cell>
          <table:table-cell office:value-type="float" office:value="3294814.05" table:style-name="ce24">
            <text:p><text:s/>3 294 814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94">
            <text:p>57:25:0020535:180</text:p>
          </table:table-cell>
          <table:table-cell office:value-type="float" office:value="2657024.2999999998" table:style-name="ce24">
            <text:p><text:s/>2 657 024,3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1" table:style-name="ce17">
            <text:p>891</text:p>
          </table:table-cell>
          <table:table-cell office:value-type="string" table:style-name="ce94">
            <text:p>57:25:0030407:934</text:p>
          </table:table-cell>
          <table:table-cell office:value-type="float" office:value="5391093.9199999999" table:style-name="ce24">
            <text:p><text:s/>5 391 093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94">
            <text:p>57:25:0030107:408</text:p>
          </table:table-cell>
          <table:table-cell office:value-type="float" office:value="3247064.45" table:style-name="ce24">
            <text:p><text:s/>3 247 064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94">
            <text:p>57:25:0020504:289</text:p>
          </table:table-cell>
          <table:table-cell office:value-type="float" office:value="2248013.39" table:style-name="ce24">
            <text:p><text:s/>2 248 013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4" table:style-name="ce17">
            <text:p>894</text:p>
          </table:table-cell>
          <table:table-cell office:value-type="string" table:style-name="ce94">
            <text:p>57:25:0030107:709</text:p>
          </table:table-cell>
          <table:table-cell office:value-type="float" office:value="5181473.4800000004" table:style-name="ce24">
            <text:p><text:s/>5 181 473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5" table:style-name="ce17">
            <text:p>895</text:p>
          </table:table-cell>
          <table:table-cell office:value-type="string" table:style-name="ce94">
            <text:p>57:25:0020503:133</text:p>
          </table:table-cell>
          <table:table-cell office:value-type="float" office:value="2528499.71" table:style-name="ce24">
            <text:p><text:s/>2 528 499,7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94">
            <text:p>57:25:0020321:704</text:p>
          </table:table-cell>
          <table:table-cell office:value-type="float" office:value="2209823.86" table:style-name="ce24">
            <text:p><text:s/>2 209 823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94">
            <text:p>57:25:0020502:416</text:p>
          </table:table-cell>
          <table:table-cell office:value-type="float" office:value="2583136.65" table:style-name="ce24">
            <text:p><text:s/>2 583 136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94">
            <text:p>57:25:0020504:275</text:p>
          </table:table-cell>
          <table:table-cell office:value-type="float" office:value="3573937.45" table:style-name="ce24">
            <text:p><text:s/>3 573 937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94">
            <text:p>57:25:0020518:144</text:p>
          </table:table-cell>
          <table:table-cell office:value-type="float" office:value="1815380.89" table:style-name="ce24">
            <text:p><text:s/>1 815 380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94">
            <text:p>57:25:0020503:78</text:p>
          </table:table-cell>
          <table:table-cell office:value-type="float" office:value="2817605.8" table:style-name="ce24">
            <text:p><text:s/>2 817 605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94">
            <text:p>57:25:0030402:284</text:p>
          </table:table-cell>
          <table:table-cell office:value-type="float" office:value="6945029.0999999996" table:style-name="ce24">
            <text:p><text:s/>6 945 029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94">
            <text:p>57:25:0030402:585</text:p>
          </table:table-cell>
          <table:table-cell office:value-type="float" office:value="3571947.79" table:style-name="ce24">
            <text:p><text:s/>3 571 947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94">
            <text:p>57:25:0030403:313</text:p>
          </table:table-cell>
          <table:table-cell office:value-type="float" office:value="3376325.47" table:style-name="ce24">
            <text:p><text:s/>3 376 325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94">
            <text:p>57:25:0020707:968</text:p>
          </table:table-cell>
          <table:table-cell office:value-type="float" office:value="2425869.65" table:style-name="ce24">
            <text:p><text:s/>2 425 869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94">
            <text:p>57:25:0021101:2026</text:p>
          </table:table-cell>
          <table:table-cell office:value-type="float" office:value="3134375.44" table:style-name="ce24">
            <text:p><text:s/>3 134 375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94">
            <text:p>57:25:0020707:343</text:p>
          </table:table-cell>
          <table:table-cell office:value-type="float" office:value="2280318.89" table:style-name="ce24">
            <text:p><text:s/>2 280 318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7" table:style-name="ce17">
            <text:p>907</text:p>
          </table:table-cell>
          <table:table-cell office:value-type="string" table:style-name="ce94">
            <text:p>57:25:0020408:161</text:p>
          </table:table-cell>
          <table:table-cell office:value-type="float" office:value="2607144.4300000002" table:style-name="ce24">
            <text:p><text:s/>2 607 144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94">
            <text:p>57:25:0021104:427</text:p>
          </table:table-cell>
          <table:table-cell office:value-type="float" office:value="2551558.7599999998" table:style-name="ce24">
            <text:p><text:s/>2 551 558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94">
            <text:p>57:25:0021101:159</text:p>
          </table:table-cell>
          <table:table-cell office:value-type="float" office:value="3090325.62" table:style-name="ce24">
            <text:p><text:s/>3 090 325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0" table:style-name="ce17">
            <text:p>910</text:p>
          </table:table-cell>
          <table:table-cell office:value-type="string" table:style-name="ce94">
            <text:p>57:25:0021104:677</text:p>
          </table:table-cell>
          <table:table-cell office:value-type="float" office:value="1798166.89" table:style-name="ce24">
            <text:p><text:s/>1 798 166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94">
            <text:p>57:25:0020422:868</text:p>
          </table:table-cell>
          <table:table-cell office:value-type="float" office:value="3310463.68" table:style-name="ce24">
            <text:p><text:s/>3 310 463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94">
            <text:p>57:25:0020421:266</text:p>
          </table:table-cell>
          <table:table-cell office:value-type="float" office:value="3665739.62" table:style-name="ce24">
            <text:p><text:s/>3 665 739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94">
            <text:p>57:25:0030509:116</text:p>
          </table:table-cell>
          <table:table-cell office:value-type="float" office:value="2535221.83" table:style-name="ce24">
            <text:p><text:s/>2 535 221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94">
            <text:p>57:25:0030417:545</text:p>
          </table:table-cell>
          <table:table-cell office:value-type="float" office:value="3416831.9" table:style-name="ce24">
            <text:p><text:s/>3 416 831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94">
            <text:p>57:25:0030417:531</text:p>
          </table:table-cell>
          <table:table-cell office:value-type="float" office:value="3416831.9" table:style-name="ce24">
            <text:p><text:s/>3 416 831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94">
            <text:p>57:25:0020408:246</text:p>
          </table:table-cell>
          <table:table-cell office:value-type="float" office:value="3456519.48" table:style-name="ce24">
            <text:p><text:s/>3 456 519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94">
            <text:p>57:25:0020422:250</text:p>
          </table:table-cell>
          <table:table-cell office:value-type="float" office:value="3152851.03" table:style-name="ce24">
            <text:p><text:s/>3 152 851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94">
            <text:p>57:25:0030512:168</text:p>
          </table:table-cell>
          <table:table-cell office:value-type="float" office:value="6154552.9800000004" table:style-name="ce24">
            <text:p><text:s/>6 154 552,9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94">
            <text:p>57:25:0020403:403</text:p>
          </table:table-cell>
          <table:table-cell office:value-type="float" office:value="2783883.96" table:style-name="ce24">
            <text:p><text:s/>2 783 883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0" table:style-name="ce17">
            <text:p>920</text:p>
          </table:table-cell>
          <table:table-cell office:value-type="string" table:style-name="ce94">
            <text:p>57:25:0030417:535</text:p>
          </table:table-cell>
          <table:table-cell office:value-type="float" office:value="3430609.45" table:style-name="ce24">
            <text:p><text:s/>3 430 609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94">
            <text:p>57:25:0030417:520</text:p>
          </table:table-cell>
          <table:table-cell office:value-type="float" office:value="3430609.45" table:style-name="ce24">
            <text:p><text:s/>3 430 609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2" table:style-name="ce17">
            <text:p>922</text:p>
          </table:table-cell>
          <table:table-cell office:value-type="string" table:style-name="ce94">
            <text:p>57:25:0030407:963</text:p>
          </table:table-cell>
          <table:table-cell office:value-type="float" office:value="7608141.4100000001" table:style-name="ce24">
            <text:p><text:s/>7 608 141,4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3" table:style-name="ce17">
            <text:p>923</text:p>
          </table:table-cell>
          <table:table-cell office:value-type="string" table:style-name="ce94">
            <text:p>57:25:0030116:204</text:p>
          </table:table-cell>
          <table:table-cell office:value-type="float" office:value="5644940.8399999999" table:style-name="ce24">
            <text:p><text:s/>5 644 940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94">
            <text:p>57:25:0030407:601</text:p>
          </table:table-cell>
          <table:table-cell office:value-type="float" office:value="3168618.08" table:style-name="ce24">
            <text:p><text:s/>3 168 618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94">
            <text:p>57:25:0030116:249</text:p>
          </table:table-cell>
          <table:table-cell office:value-type="float" office:value="5879535.7800000003" table:style-name="ce24">
            <text:p><text:s/>5 879 535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6" table:style-name="ce17">
            <text:p>926</text:p>
          </table:table-cell>
          <table:table-cell office:value-type="string" table:style-name="ce94">
            <text:p>57:25:0030402:351</text:p>
          </table:table-cell>
          <table:table-cell office:value-type="float" office:value="4475685.42" table:style-name="ce24">
            <text:p><text:s/>4 475 685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94">
            <text:p>57:25:0030402:367</text:p>
          </table:table-cell>
          <table:table-cell office:value-type="float" office:value="11775682.67" table:style-name="ce24">
            <text:p><text:s/>11 775 682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94">
            <text:p>57:25:0030107:533</text:p>
          </table:table-cell>
          <table:table-cell office:value-type="float" office:value="3458089.6" table:style-name="ce24">
            <text:p><text:s/>3 458 089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9" table:style-name="ce17">
            <text:p>929</text:p>
          </table:table-cell>
          <table:table-cell office:value-type="string" table:style-name="ce94">
            <text:p>57:25:0030407:484</text:p>
          </table:table-cell>
          <table:table-cell office:value-type="float" office:value="4525982.7" table:style-name="ce24">
            <text:p><text:s/>4 525 982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94">
            <text:p>57:25:0020503:125</text:p>
          </table:table-cell>
          <table:table-cell office:value-type="float" office:value="2870702.68" table:style-name="ce24">
            <text:p><text:s/>2 870 702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94">
            <text:p>57:25:0030116:102</text:p>
          </table:table-cell>
          <table:table-cell office:value-type="float" office:value="5631107.8099999996" table:style-name="ce24">
            <text:p><text:s/>5 631 107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2" table:style-name="ce17">
            <text:p>932</text:p>
          </table:table-cell>
          <table:table-cell office:value-type="string" table:style-name="ce94">
            <text:p>57:25:0020506:117</text:p>
          </table:table-cell>
          <table:table-cell office:value-type="float" office:value="2837172.63" table:style-name="ce24">
            <text:p><text:s/>2 837 172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94">
            <text:p>57:25:0030402:361</text:p>
          </table:table-cell>
          <table:table-cell office:value-type="float" office:value="14005808.689999999" table:style-name="ce24">
            <text:p><text:s/>14 005 808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94">
            <text:p>57:25:0020502:207</text:p>
          </table:table-cell>
          <table:table-cell office:value-type="float" office:value="4146181.47" table:style-name="ce24">
            <text:p><text:s/>4 146 181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5" table:style-name="ce17">
            <text:p>935</text:p>
          </table:table-cell>
          <table:table-cell office:value-type="string" table:style-name="ce94">
            <text:p>57:25:0030402:259</text:p>
          </table:table-cell>
          <table:table-cell office:value-type="float" office:value="6404860.1699999999" table:style-name="ce24">
            <text:p><text:s/>6 404 860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6" table:style-name="ce17">
            <text:p>936</text:p>
          </table:table-cell>
          <table:table-cell office:value-type="string" table:style-name="ce94">
            <text:p>57:25:0020705:303</text:p>
          </table:table-cell>
          <table:table-cell office:value-type="float" office:value="5699011.4800000004" table:style-name="ce24">
            <text:p><text:s/>5 699 011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7" table:style-name="ce17">
            <text:p>937</text:p>
          </table:table-cell>
          <table:table-cell office:value-type="string" table:style-name="ce94">
            <text:p>57:25:0021101:197</text:p>
          </table:table-cell>
          <table:table-cell office:value-type="float" office:value="4035455.39" table:style-name="ce24">
            <text:p><text:s/>4 035 455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8" table:style-name="ce17">
            <text:p>938</text:p>
          </table:table-cell>
          <table:table-cell office:value-type="string" table:style-name="ce94">
            <text:p>57:25:0030417:443</text:p>
          </table:table-cell>
          <table:table-cell office:value-type="float" office:value="4393085.4000000004" table:style-name="ce24">
            <text:p><text:s/>4 393 085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9" table:style-name="ce17">
            <text:p>939</text:p>
          </table:table-cell>
          <table:table-cell office:value-type="string" table:style-name="ce94">
            <text:p>57:25:0020707:318</text:p>
          </table:table-cell>
          <table:table-cell office:value-type="float" office:value="2549913.25" table:style-name="ce24">
            <text:p><text:s/>2 549 913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0" table:style-name="ce17">
            <text:p>940</text:p>
          </table:table-cell>
          <table:table-cell office:value-type="string" table:style-name="ce94">
            <text:p>57:25:0030417:532</text:p>
          </table:table-cell>
          <table:table-cell office:value-type="float" office:value="3437498.23" table:style-name="ce24">
            <text:p><text:s/>3 437 498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1" table:style-name="ce17">
            <text:p>941</text:p>
          </table:table-cell>
          <table:table-cell office:value-type="string" table:style-name="ce94">
            <text:p>57:25:0021104:696</text:p>
          </table:table-cell>
          <table:table-cell office:value-type="float" office:value="1792565.12" table:style-name="ce24">
            <text:p><text:s/>1 792 565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2" table:style-name="ce17">
            <text:p>942</text:p>
          </table:table-cell>
          <table:table-cell office:value-type="string" table:style-name="ce94">
            <text:p>57:25:0030417:537</text:p>
          </table:table-cell>
          <table:table-cell office:value-type="float" office:value="3416831.9" table:style-name="ce24">
            <text:p><text:s/>3 416 831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3" table:style-name="ce17">
            <text:p>943</text:p>
          </table:table-cell>
          <table:table-cell office:value-type="string" table:style-name="ce94">
            <text:p>57:25:0021104:672</text:p>
          </table:table-cell>
          <table:table-cell office:value-type="float" office:value="3282634.88" table:style-name="ce24">
            <text:p><text:s/>3 282 634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4" table:style-name="ce17">
            <text:p>944</text:p>
          </table:table-cell>
          <table:table-cell office:value-type="string" table:style-name="ce94">
            <text:p>57:25:0030513:183</text:p>
          </table:table-cell>
          <table:table-cell office:value-type="float" office:value="2961186.23" table:style-name="ce24">
            <text:p><text:s/>2 961 186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5" table:style-name="ce17">
            <text:p>945</text:p>
          </table:table-cell>
          <table:table-cell office:value-type="string" table:style-name="ce94">
            <text:p>57:25:0020403:412</text:p>
          </table:table-cell>
          <table:table-cell office:value-type="float" office:value="2607529.3199999998" table:style-name="ce24">
            <text:p><text:s/>2 607 529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6" table:style-name="ce17">
            <text:p>946</text:p>
          </table:table-cell>
          <table:table-cell office:value-type="string" table:style-name="ce94">
            <text:p>57:25:0021104:458</text:p>
          </table:table-cell>
          <table:table-cell office:value-type="float" office:value="2574651.35" table:style-name="ce24">
            <text:p><text:s/>2 574 651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7" table:style-name="ce17">
            <text:p>947</text:p>
          </table:table-cell>
          <table:table-cell office:value-type="string" table:style-name="ce94">
            <text:p>57:25:0021104:685</text:p>
          </table:table-cell>
          <table:table-cell office:value-type="float" office:value="2403157.61" table:style-name="ce24">
            <text:p><text:s/>2 403 157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8" table:style-name="ce17">
            <text:p>948</text:p>
          </table:table-cell>
          <table:table-cell office:value-type="string" table:style-name="ce94">
            <text:p>57:25:0021104:596</text:p>
          </table:table-cell>
          <table:table-cell office:value-type="float" office:value="2406139.39" table:style-name="ce24">
            <text:p><text:s/>2 406 139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9" table:style-name="ce17">
            <text:p>949</text:p>
          </table:table-cell>
          <table:table-cell office:value-type="string" table:style-name="ce94">
            <text:p>57:25:0020422:277</text:p>
          </table:table-cell>
          <table:table-cell office:value-type="float" office:value="2429838.94" table:style-name="ce24">
            <text:p><text:s/>2 429 838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0" table:style-name="ce17">
            <text:p>950</text:p>
          </table:table-cell>
          <table:table-cell office:value-type="string" table:style-name="ce94">
            <text:p>57:25:0020403:409</text:p>
          </table:table-cell>
          <table:table-cell office:value-type="float" office:value="2714601.78" table:style-name="ce24">
            <text:p><text:s/>2 714 601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1" table:style-name="ce17">
            <text:p>951</text:p>
          </table:table-cell>
          <table:table-cell office:value-type="string" table:style-name="ce94">
            <text:p>57:25:0030512:173</text:p>
          </table:table-cell>
          <table:table-cell office:value-type="float" office:value="4911433.17" table:style-name="ce24">
            <text:p><text:s/>4 911 433,1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2" table:style-name="ce17">
            <text:p>952</text:p>
          </table:table-cell>
          <table:table-cell office:value-type="string" table:style-name="ce94">
            <text:p>57:25:0030402:109</text:p>
          </table:table-cell>
          <table:table-cell office:value-type="float" office:value="4500250.6100000003" table:style-name="ce24">
            <text:p><text:s/>4 500 250,6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3" table:style-name="ce17">
            <text:p>953</text:p>
          </table:table-cell>
          <table:table-cell office:value-type="string" table:style-name="ce94">
            <text:p>57:25:0030417:390</text:p>
          </table:table-cell>
          <table:table-cell office:value-type="float" office:value="4379773.0199999996" table:style-name="ce24">
            <text:p><text:s/>4 379 773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4" table:style-name="ce17">
            <text:p>954</text:p>
          </table:table-cell>
          <table:table-cell office:value-type="string" table:style-name="ce94">
            <text:p>57:25:0020539:252</text:p>
          </table:table-cell>
          <table:table-cell office:value-type="float" office:value="1833745.76" table:style-name="ce24">
            <text:p><text:s/>1 833 745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5" table:style-name="ce17">
            <text:p>955</text:p>
          </table:table-cell>
          <table:table-cell office:value-type="string" table:style-name="ce94">
            <text:p>57:25:0020701:1773</text:p>
          </table:table-cell>
          <table:table-cell office:value-type="float" office:value="3980276.22" table:style-name="ce24">
            <text:p><text:s/>3 980 276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6" table:style-name="ce17">
            <text:p>956</text:p>
          </table:table-cell>
          <table:table-cell office:value-type="string" table:style-name="ce94">
            <text:p>57:25:0021101:250</text:p>
          </table:table-cell>
          <table:table-cell office:value-type="float" office:value="4899751.6900000004" table:style-name="ce24">
            <text:p><text:s/>4 899 751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7" table:style-name="ce17">
            <text:p>957</text:p>
          </table:table-cell>
          <table:table-cell office:value-type="string" table:style-name="ce94">
            <text:p>57:25:0021101:200</text:p>
          </table:table-cell>
          <table:table-cell office:value-type="float" office:value="4054109.27" table:style-name="ce24">
            <text:p><text:s/>4 054 109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8" table:style-name="ce17">
            <text:p>958</text:p>
          </table:table-cell>
          <table:table-cell office:value-type="string" table:style-name="ce94">
            <text:p>57:25:0030417:385</text:p>
          </table:table-cell>
          <table:table-cell office:value-type="float" office:value="3294814.05" table:style-name="ce24">
            <text:p><text:s/>3 294 814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9" table:style-name="ce17">
            <text:p>959</text:p>
          </table:table-cell>
          <table:table-cell office:value-type="string" table:style-name="ce94">
            <text:p>57:25:0021001:294</text:p>
          </table:table-cell>
          <table:table-cell office:value-type="float" office:value="4510113.87" table:style-name="ce24">
            <text:p><text:s/>4 510 113,8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0" table:style-name="ce17">
            <text:p>960</text:p>
          </table:table-cell>
          <table:table-cell office:value-type="string" table:style-name="ce94">
            <text:p>57:25:0020502:206</text:p>
          </table:table-cell>
          <table:table-cell office:value-type="float" office:value="2091880.08" table:style-name="ce24">
            <text:p><text:s/>2 091 880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1" table:style-name="ce17">
            <text:p>961</text:p>
          </table:table-cell>
          <table:table-cell office:value-type="string" table:style-name="ce94">
            <text:p>57:25:0030402:449</text:p>
          </table:table-cell>
          <table:table-cell office:value-type="float" office:value="8623914.9199999999" table:style-name="ce24">
            <text:p><text:s/>8 623 914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2" table:style-name="ce17">
            <text:p>962</text:p>
          </table:table-cell>
          <table:table-cell office:value-type="string" table:style-name="ce94">
            <text:p>57:25:0021104:3210</text:p>
          </table:table-cell>
          <table:table-cell office:value-type="float" office:value="3069444.08" table:style-name="ce24">
            <text:p><text:s/>3 069 444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3" table:style-name="ce17">
            <text:p>963</text:p>
          </table:table-cell>
          <table:table-cell office:value-type="string" table:style-name="ce94">
            <text:p>57:25:0021101:176</text:p>
          </table:table-cell>
          <table:table-cell office:value-type="float" office:value="4040438.76" table:style-name="ce24">
            <text:p><text:s/>4 040 438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4" table:style-name="ce17">
            <text:p>964</text:p>
          </table:table-cell>
          <table:table-cell office:value-type="string" table:style-name="ce94">
            <text:p>57:25:0021101:150</text:p>
          </table:table-cell>
          <table:table-cell office:value-type="float" office:value="3108979.5" table:style-name="ce24">
            <text:p><text:s/>3 108 979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5" table:style-name="ce17">
            <text:p>965</text:p>
          </table:table-cell>
          <table:table-cell office:value-type="string" table:style-name="ce94">
            <text:p>57:25:0020408:269</text:p>
          </table:table-cell>
          <table:table-cell office:value-type="float" office:value="3462702.88" table:style-name="ce24">
            <text:p><text:s/>3 462 702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6" table:style-name="ce17">
            <text:p>966</text:p>
          </table:table-cell>
          <table:table-cell office:value-type="string" table:style-name="ce94">
            <text:p>57:25:0021104:665</text:p>
          </table:table-cell>
          <table:table-cell office:value-type="float" office:value="1792565.12" table:style-name="ce24">
            <text:p><text:s/>1 792 565,1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7" table:style-name="ce17">
            <text:p>967</text:p>
          </table:table-cell>
          <table:table-cell office:value-type="string" table:style-name="ce94">
            <text:p>57:25:0030506:141</text:p>
          </table:table-cell>
          <table:table-cell office:value-type="float" office:value="2677358.7200000002" table:style-name="ce24">
            <text:p><text:s/>2 677 358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8" table:style-name="ce17">
            <text:p>968</text:p>
          </table:table-cell>
          <table:table-cell office:value-type="string" table:style-name="ce94">
            <text:p>57:25:0030509:178</text:p>
          </table:table-cell>
          <table:table-cell office:value-type="float" office:value="4622237.3600000003" table:style-name="ce24">
            <text:p><text:s/>4 622 23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9" table:style-name="ce17">
            <text:p>969</text:p>
          </table:table-cell>
          <table:table-cell office:value-type="string" table:style-name="ce94">
            <text:p>57:25:0021104:461</text:p>
          </table:table-cell>
          <table:table-cell office:value-type="float" office:value="2569066.42" table:style-name="ce24">
            <text:p><text:s/>2 569 066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0" table:style-name="ce17">
            <text:p>970</text:p>
          </table:table-cell>
          <table:table-cell office:value-type="string" table:style-name="ce94">
            <text:p>57:25:0020408:317</text:p>
          </table:table-cell>
          <table:table-cell office:value-type="float" office:value="2632001.41" table:style-name="ce24">
            <text:p><text:s/>2 632 001,4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1" table:style-name="ce17">
            <text:p>971</text:p>
          </table:table-cell>
          <table:table-cell office:value-type="string" table:style-name="ce94">
            <text:p>57:25:0021104:492</text:p>
          </table:table-cell>
          <table:table-cell office:value-type="float" office:value="2446198.0299999998" table:style-name="ce24">
            <text:p><text:s/>2 446 198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2" table:style-name="ce17">
            <text:p>972</text:p>
          </table:table-cell>
          <table:table-cell office:value-type="string" table:style-name="ce94">
            <text:p>57:25:0020408:333</text:p>
          </table:table-cell>
          <table:table-cell office:value-type="float" office:value="2588954.66" table:style-name="ce24">
            <text:p><text:s/>2 588 954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3" table:style-name="ce17">
            <text:p>973</text:p>
          </table:table-cell>
          <table:table-cell office:value-type="string" table:style-name="ce94">
            <text:p>57:25:0020408:313</text:p>
          </table:table-cell>
          <table:table-cell office:value-type="float" office:value="2625851.87" table:style-name="ce24">
            <text:p><text:s/>2 625 851,8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4" table:style-name="ce17">
            <text:p>974</text:p>
          </table:table-cell>
          <table:table-cell office:value-type="string" table:style-name="ce94">
            <text:p>57:25:0030417:548</text:p>
          </table:table-cell>
          <table:table-cell office:value-type="float" office:value="3602828.8" table:style-name="ce24">
            <text:p><text:s/>3 602 828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5" table:style-name="ce17">
            <text:p>975</text:p>
          </table:table-cell>
          <table:table-cell office:value-type="string" table:style-name="ce94">
            <text:p>57:25:0030512:107</text:p>
          </table:table-cell>
          <table:table-cell office:value-type="float" office:value="5949752.5800000001" table:style-name="ce24">
            <text:p><text:s/>5 949 752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6" table:style-name="ce17">
            <text:p>976</text:p>
          </table:table-cell>
          <table:table-cell office:value-type="string" table:style-name="ce94">
            <text:p>57:25:0030402:330</text:p>
          </table:table-cell>
          <table:table-cell office:value-type="float" office:value="7446614.54" table:style-name="ce24">
            <text:p><text:s/>7 446 614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7" table:style-name="ce17">
            <text:p>977</text:p>
          </table:table-cell>
          <table:table-cell office:value-type="string" table:style-name="ce94">
            <text:p>57:25:0020502:403</text:p>
          </table:table-cell>
          <table:table-cell office:value-type="float" office:value="3530689.11" table:style-name="ce24">
            <text:p><text:s/>3 530 689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8" table:style-name="ce17">
            <text:p>978</text:p>
          </table:table-cell>
          <table:table-cell office:value-type="string" table:style-name="ce94">
            <text:p>57:25:0020502:384</text:p>
          </table:table-cell>
          <table:table-cell office:value-type="float" office:value="3536724.48" table:style-name="ce24">
            <text:p><text:s/>3 536 724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9" table:style-name="ce17">
            <text:p>979</text:p>
          </table:table-cell>
          <table:table-cell office:value-type="string" table:style-name="ce94">
            <text:p>57:25:0020503:90</text:p>
          </table:table-cell>
          <table:table-cell office:value-type="float" office:value="3871034.99" table:style-name="ce24">
            <text:p><text:s/>3 871 034,9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0" table:style-name="ce17">
            <text:p>980</text:p>
          </table:table-cell>
          <table:table-cell office:value-type="string" table:style-name="ce94">
            <text:p>57:25:0020518:185</text:p>
          </table:table-cell>
          <table:table-cell office:value-type="float" office:value="1785874.66" table:style-name="ce24">
            <text:p><text:s/>1 785 874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1" table:style-name="ce17">
            <text:p>981</text:p>
          </table:table-cell>
          <table:table-cell office:value-type="string" table:style-name="ce94">
            <text:p>57:25:0030414:282</text:p>
          </table:table-cell>
          <table:table-cell office:value-type="float" office:value="2705052.71" table:style-name="ce24">
            <text:p><text:s/>2 705 052,7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2" table:style-name="ce17">
            <text:p>982</text:p>
          </table:table-cell>
          <table:table-cell office:value-type="string" table:style-name="ce94">
            <text:p>57:25:0030417:379</text:p>
          </table:table-cell>
          <table:table-cell office:value-type="float" office:value="3314782.62" table:style-name="ce24">
            <text:p><text:s/>3 314 782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3" table:style-name="ce17">
            <text:p>983</text:p>
          </table:table-cell>
          <table:table-cell office:value-type="string" table:style-name="ce94">
            <text:p>57:25:0010515:114</text:p>
          </table:table-cell>
          <table:table-cell office:value-type="float" office:value="6924579.8700000001" table:style-name="ce24">
            <text:p><text:s/>6 924 579,8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4" table:style-name="ce17">
            <text:p>984</text:p>
          </table:table-cell>
          <table:table-cell office:value-type="string" table:style-name="ce94">
            <text:p>57:25:0010516:77</text:p>
          </table:table-cell>
          <table:table-cell office:value-type="float" office:value="12338513.970000001" table:style-name="ce24">
            <text:p><text:s/>12 338 513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5" table:style-name="ce17">
            <text:p>985</text:p>
          </table:table-cell>
          <table:table-cell office:value-type="string" table:style-name="ce94">
            <text:p>57:25:0010515:34</text:p>
          </table:table-cell>
          <table:table-cell office:value-type="float" office:value="2995808.14" table:style-name="ce24">
            <text:p><text:s/>2 995 808,1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6" table:style-name="ce17">
            <text:p>986</text:p>
          </table:table-cell>
          <table:table-cell office:value-type="string" table:style-name="ce94">
            <text:p>57:25:0010710:319</text:p>
          </table:table-cell>
          <table:table-cell office:value-type="float" office:value="3181762.72" table:style-name="ce24">
            <text:p><text:s/>3 181 762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7" table:style-name="ce17">
            <text:p>987</text:p>
          </table:table-cell>
          <table:table-cell office:value-type="string" table:style-name="ce94">
            <text:p>57:25:0010710:313</text:p>
          </table:table-cell>
          <table:table-cell office:value-type="float" office:value="3181762.72" table:style-name="ce24">
            <text:p><text:s/>3 181 762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8" table:style-name="ce17">
            <text:p>988</text:p>
          </table:table-cell>
          <table:table-cell office:value-type="string" table:style-name="ce94">
            <text:p>57:25:0010710:209</text:p>
          </table:table-cell>
          <table:table-cell office:value-type="float" office:value="4195590.92" table:style-name="ce24">
            <text:p><text:s/>4 195 590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9" table:style-name="ce17">
            <text:p>989</text:p>
          </table:table-cell>
          <table:table-cell office:value-type="string" table:style-name="ce94">
            <text:p>57:25:0010710:329</text:p>
          </table:table-cell>
          <table:table-cell office:value-type="float" office:value="4170085.81" table:style-name="ce24">
            <text:p><text:s/>4 170 085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0" table:style-name="ce17">
            <text:p>990</text:p>
          </table:table-cell>
          <table:table-cell office:value-type="string" table:style-name="ce94">
            <text:p>57:25:0010710:193</text:p>
          </table:table-cell>
          <table:table-cell office:value-type="float" office:value="4195590.92" table:style-name="ce24">
            <text:p><text:s/>4 195 590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1" table:style-name="ce17">
            <text:p>991</text:p>
          </table:table-cell>
          <table:table-cell office:value-type="string" table:style-name="ce94">
            <text:p>57:25:0010515:103</text:p>
          </table:table-cell>
          <table:table-cell office:value-type="float" office:value="5295721.0599999996" table:style-name="ce24">
            <text:p><text:s/>5 295 721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2" table:style-name="ce17">
            <text:p>992</text:p>
          </table:table-cell>
          <table:table-cell office:value-type="string" table:style-name="ce94">
            <text:p>57:25:0010517:238</text:p>
          </table:table-cell>
          <table:table-cell office:value-type="float" office:value="2828738.42" table:style-name="ce24">
            <text:p><text:s/>2 828 738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3" table:style-name="ce17">
            <text:p>993</text:p>
          </table:table-cell>
          <table:table-cell office:value-type="string" table:style-name="ce94">
            <text:p>57:25:0010516:309</text:p>
          </table:table-cell>
          <table:table-cell office:value-type="float" office:value="14064506.470000001" table:style-name="ce24">
            <text:p><text:s/>14 064 506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4" table:style-name="ce17">
            <text:p>994</text:p>
          </table:table-cell>
          <table:table-cell office:value-type="string" table:style-name="ce94">
            <text:p>57:25:0010710:303</text:p>
          </table:table-cell>
          <table:table-cell office:value-type="float" office:value="4170085.81" table:style-name="ce24">
            <text:p><text:s/>4 170 085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5" table:style-name="ce17">
            <text:p>995</text:p>
          </table:table-cell>
          <table:table-cell office:value-type="string" table:style-name="ce94">
            <text:p>57:25:0010710:296</text:p>
          </table:table-cell>
          <table:table-cell office:value-type="float" office:value="4163709.53" table:style-name="ce24">
            <text:p><text:s/>4 163 709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6" table:style-name="ce17">
            <text:p>996</text:p>
          </table:table-cell>
          <table:table-cell office:value-type="string" table:style-name="ce94">
            <text:p>57:25:0010710:210</text:p>
          </table:table-cell>
          <table:table-cell office:value-type="float" office:value="3175386.44" table:style-name="ce24">
            <text:p><text:s/>3 175 386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7" table:style-name="ce17">
            <text:p>997</text:p>
          </table:table-cell>
          <table:table-cell office:value-type="string" table:style-name="ce94">
            <text:p>57:25:0010515:73</text:p>
          </table:table-cell>
          <table:table-cell office:value-type="float" office:value="5011029.5999999996" table:style-name="ce24">
            <text:p><text:s/>5 011 029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8" table:style-name="ce17">
            <text:p>998</text:p>
          </table:table-cell>
          <table:table-cell office:value-type="string" table:style-name="ce94">
            <text:p>57:25:0010710:279</text:p>
          </table:table-cell>
          <table:table-cell office:value-type="float" office:value="3181762.72" table:style-name="ce24">
            <text:p><text:s/>3 181 762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9" table:style-name="ce17">
            <text:p>999</text:p>
          </table:table-cell>
          <table:table-cell office:value-type="string" table:style-name="ce94">
            <text:p>57:25:0010512:318</text:p>
          </table:table-cell>
          <table:table-cell office:value-type="float" office:value="4100250.35" table:style-name="ce24">
            <text:p><text:s/>4 100 250,3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0" table:style-name="ce17">
            <text:p>1000</text:p>
          </table:table-cell>
          <table:table-cell office:value-type="string" table:style-name="ce94">
            <text:p>57:25:0010512:254</text:p>
          </table:table-cell>
          <table:table-cell office:value-type="float" office:value="2256705.7200000002" table:style-name="ce24">
            <text:p><text:s/>2 256 705,7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1" table:style-name="ce17">
            <text:p>1001</text:p>
          </table:table-cell>
          <table:table-cell office:value-type="string" table:style-name="ce94">
            <text:p>57:25:0010512:260</text:p>
          </table:table-cell>
          <table:table-cell office:value-type="float" office:value="4972192.28" table:style-name="ce24">
            <text:p><text:s/>4 972 192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2" table:style-name="ce17">
            <text:p>1002</text:p>
          </table:table-cell>
          <table:table-cell office:value-type="string" table:style-name="ce94">
            <text:p>57:25:0010512:279</text:p>
          </table:table-cell>
          <table:table-cell office:value-type="float" office:value="6193541.2599999998" table:style-name="ce24">
            <text:p><text:s/>6 193 541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3" table:style-name="ce17">
            <text:p>1003</text:p>
          </table:table-cell>
          <table:table-cell office:value-type="string" table:style-name="ce94">
            <text:p>57:25:0010502:272</text:p>
          </table:table-cell>
          <table:table-cell office:value-type="float" office:value="6392039.8099999996" table:style-name="ce24">
            <text:p><text:s/>6 392 039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4" table:style-name="ce17">
            <text:p>1004</text:p>
          </table:table-cell>
          <table:table-cell office:value-type="string" table:style-name="ce94">
            <text:p>57:25:0010512:204</text:p>
          </table:table-cell>
          <table:table-cell office:value-type="float" office:value="4023854.11" table:style-name="ce24">
            <text:p><text:s/>4 023 854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5" table:style-name="ce17">
            <text:p>1005</text:p>
          </table:table-cell>
          <table:table-cell office:value-type="string" table:style-name="ce94">
            <text:p>57:25:0010501:317</text:p>
          </table:table-cell>
          <table:table-cell office:value-type="float" office:value="10496273.27" table:style-name="ce24">
            <text:p><text:s/>10 496 273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6" table:style-name="ce17">
            <text:p>1006</text:p>
          </table:table-cell>
          <table:table-cell office:value-type="string" table:style-name="ce94">
            <text:p>57:25:0010504:135</text:p>
          </table:table-cell>
          <table:table-cell office:value-type="float" office:value="3425844.85" table:style-name="ce24">
            <text:p><text:s/>3 425 844,8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7" table:style-name="ce17">
            <text:p>1007</text:p>
          </table:table-cell>
          <table:table-cell office:value-type="string" table:style-name="ce94">
            <text:p>57:25:0010512:320</text:p>
          </table:table-cell>
          <table:table-cell office:value-type="float" office:value="2719113.39" table:style-name="ce24">
            <text:p><text:s/>2 719 113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8" table:style-name="ce17">
            <text:p>1008</text:p>
          </table:table-cell>
          <table:table-cell office:value-type="string" table:style-name="ce94">
            <text:p>57:25:0010512:334</text:p>
          </table:table-cell>
          <table:table-cell office:value-type="float" office:value="2205204.6" table:style-name="ce24">
            <text:p><text:s/>2 205 204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9" table:style-name="ce17">
            <text:p>1009</text:p>
          </table:table-cell>
          <table:table-cell office:value-type="string" table:style-name="ce94">
            <text:p>57:25:0010147:564</text:p>
          </table:table-cell>
          <table:table-cell office:value-type="float" office:value="2528357.9500000002" table:style-name="ce24">
            <text:p><text:s/>2 528 357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0" table:style-name="ce17">
            <text:p>1010</text:p>
          </table:table-cell>
          <table:table-cell office:value-type="string" table:style-name="ce94">
            <text:p>57:25:0010147:504</text:p>
          </table:table-cell>
          <table:table-cell office:value-type="float" office:value="3030983.33" table:style-name="ce24">
            <text:p><text:s/>3 030 983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1" table:style-name="ce17">
            <text:p>1011</text:p>
          </table:table-cell>
          <table:table-cell office:value-type="string" table:style-name="ce94">
            <text:p>57:25:0010147:575</text:p>
          </table:table-cell>
          <table:table-cell office:value-type="float" office:value="2528357.9500000002" table:style-name="ce24">
            <text:p><text:s/>2 528 357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2" table:style-name="ce17">
            <text:p>1012</text:p>
          </table:table-cell>
          <table:table-cell office:value-type="string" table:style-name="ce94">
            <text:p>57:25:0010147:513</text:p>
          </table:table-cell>
          <table:table-cell office:value-type="float" office:value="2490280.27" table:style-name="ce24">
            <text:p><text:s/>2 490 280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3" table:style-name="ce17">
            <text:p>1013</text:p>
          </table:table-cell>
          <table:table-cell office:value-type="string" table:style-name="ce94">
            <text:p>57:25:0010147:569</text:p>
          </table:table-cell>
          <table:table-cell office:value-type="float" office:value="3015752.26" table:style-name="ce24">
            <text:p><text:s/>3 015 752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4" table:style-name="ce17">
            <text:p>1014</text:p>
          </table:table-cell>
          <table:table-cell office:value-type="string" table:style-name="ce94">
            <text:p>57:10:0570101:1225</text:p>
          </table:table-cell>
          <table:table-cell office:value-type="float" office:value="3155405.74" table:style-name="ce24">
            <text:p><text:s/>3 155 405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5" table:style-name="ce17">
            <text:p>1015</text:p>
          </table:table-cell>
          <table:table-cell office:value-type="string" table:style-name="ce94">
            <text:p>57:10:0570101:1290</text:p>
          </table:table-cell>
          <table:table-cell office:value-type="float" office:value="3761426.32" table:style-name="ce24">
            <text:p><text:s/>3 761 426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6" table:style-name="ce17">
            <text:p>1016</text:p>
          </table:table-cell>
          <table:table-cell office:value-type="string" table:style-name="ce94">
            <text:p>57:25:0010201:1859</text:p>
          </table:table-cell>
          <table:table-cell office:value-type="float" office:value="5388730.6699999999" table:style-name="ce24">
            <text:p><text:s/>5 388 730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7" table:style-name="ce17">
            <text:p>1017</text:p>
          </table:table-cell>
          <table:table-cell office:value-type="string" table:style-name="ce94">
            <text:p>57:10:0570101:1589</text:p>
          </table:table-cell>
          <table:table-cell office:value-type="float" office:value="2187797.36" table:style-name="ce24">
            <text:p><text:s/>2 187 79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8" table:style-name="ce17">
            <text:p>1018</text:p>
          </table:table-cell>
          <table:table-cell office:value-type="string" table:style-name="ce94">
            <text:p>57:25:0010201:1554</text:p>
          </table:table-cell>
          <table:table-cell office:value-type="float" office:value="4527600.53" table:style-name="ce24">
            <text:p><text:s/>4 527 600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9" table:style-name="ce17">
            <text:p>1019</text:p>
          </table:table-cell>
          <table:table-cell office:value-type="string" table:style-name="ce94">
            <text:p>57:25:0010201:1447</text:p>
          </table:table-cell>
          <table:table-cell office:value-type="float" office:value="3452553.83" table:style-name="ce24">
            <text:p><text:s/>3 452 553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0" table:style-name="ce17">
            <text:p>1020</text:p>
          </table:table-cell>
          <table:table-cell office:value-type="string" table:style-name="ce94">
            <text:p>57:25:0010147:499</text:p>
          </table:table-cell>
          <table:table-cell office:value-type="float" office:value="2848210.46" table:style-name="ce24">
            <text:p><text:s/>2 848 2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1" table:style-name="ce17">
            <text:p>1021</text:p>
          </table:table-cell>
          <table:table-cell office:value-type="string" table:style-name="ce94">
            <text:p>57:25:0010147:600</text:p>
          </table:table-cell>
          <table:table-cell office:value-type="float" office:value="3015752.26" table:style-name="ce24">
            <text:p><text:s/>3 015 752,2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2" table:style-name="ce17">
            <text:p>1022</text:p>
          </table:table-cell>
          <table:table-cell office:value-type="string" table:style-name="ce94">
            <text:p>57:25:0010145:432</text:p>
          </table:table-cell>
          <table:table-cell office:value-type="float" office:value="3972826.91" table:style-name="ce24">
            <text:p><text:s/>3 972 826,9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3" table:style-name="ce17">
            <text:p>1023</text:p>
          </table:table-cell>
          <table:table-cell office:value-type="string" table:style-name="ce94">
            <text:p>57:25:0010147:566</text:p>
          </table:table-cell>
          <table:table-cell office:value-type="float" office:value="2528357.9500000002" table:style-name="ce24">
            <text:p><text:s/>2 528 357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4" table:style-name="ce17">
            <text:p>1024</text:p>
          </table:table-cell>
          <table:table-cell office:value-type="string" table:style-name="ce94">
            <text:p>57:25:0010147:506</text:p>
          </table:table-cell>
          <table:table-cell office:value-type="float" office:value="2848210.46" table:style-name="ce24">
            <text:p><text:s/>2 848 2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5" table:style-name="ce17">
            <text:p>1025</text:p>
          </table:table-cell>
          <table:table-cell office:value-type="string" table:style-name="ce94">
            <text:p>57:25:0010147:523</text:p>
          </table:table-cell>
          <table:table-cell office:value-type="float" office:value="2490280.27" table:style-name="ce24">
            <text:p><text:s/>2 490 280,2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6" table:style-name="ce17">
            <text:p>1026</text:p>
          </table:table-cell>
          <table:table-cell office:value-type="string" table:style-name="ce94">
            <text:p>57:25:0010145:439</text:p>
          </table:table-cell>
          <table:table-cell office:value-type="float" office:value="3162449.28" table:style-name="ce24">
            <text:p><text:s/>3 162 449,2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7" table:style-name="ce17">
            <text:p>1027</text:p>
          </table:table-cell>
          <table:table-cell office:value-type="string" table:style-name="ce94">
            <text:p>57:25:0010120:101</text:p>
          </table:table-cell>
          <table:table-cell office:value-type="float" office:value="2313669.02" table:style-name="ce24">
            <text:p><text:s/>2 313 669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8" table:style-name="ce17">
            <text:p>1028</text:p>
          </table:table-cell>
          <table:table-cell office:value-type="string" table:style-name="ce94">
            <text:p>57:25:0000000:1785</text:p>
          </table:table-cell>
          <table:table-cell office:value-type="float" office:value="2660252.13" table:style-name="ce24">
            <text:p><text:s/>2 660 252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9" table:style-name="ce17">
            <text:p>1029</text:p>
          </table:table-cell>
          <table:table-cell office:value-type="string" table:style-name="ce94">
            <text:p>57:25:0010120:203</text:p>
          </table:table-cell>
          <table:table-cell office:value-type="float" office:value="4475954.74" table:style-name="ce24">
            <text:p><text:s/>4 475 954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0" table:style-name="ce17">
            <text:p>1030</text:p>
          </table:table-cell>
          <table:table-cell office:value-type="string" table:style-name="ce94">
            <text:p>57:25:0010201:1485</text:p>
          </table:table-cell>
          <table:table-cell office:value-type="float" office:value="4575839.8" table:style-name="ce24">
            <text:p><text:s/>4 575 839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1" table:style-name="ce17">
            <text:p>1031</text:p>
          </table:table-cell>
          <table:table-cell office:value-type="string" table:style-name="ce94">
            <text:p>57:25:0010201:1860</text:p>
          </table:table-cell>
          <table:table-cell office:value-type="float" office:value="5357171.4800000004" table:style-name="ce24">
            <text:p><text:s/>5 357 171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2" table:style-name="ce17">
            <text:p>1032</text:p>
          </table:table-cell>
          <table:table-cell office:value-type="string" table:style-name="ce94">
            <text:p>57:25:0010201:1580</text:p>
          </table:table-cell>
          <table:table-cell office:value-type="float" office:value="3445662.5" table:style-name="ce24">
            <text:p><text:s/>3 445 662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3" table:style-name="ce17">
            <text:p>1033</text:p>
          </table:table-cell>
          <table:table-cell office:value-type="string" table:style-name="ce94">
            <text:p>57:25:0010201:1478</text:p>
          </table:table-cell>
          <table:table-cell office:value-type="float" office:value="3459445.15" table:style-name="ce24">
            <text:p><text:s/>3 459 445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4" table:style-name="ce17">
            <text:p>1034</text:p>
          </table:table-cell>
          <table:table-cell office:value-type="string" table:style-name="ce94">
            <text:p>57:10:0570101:1655</text:p>
          </table:table-cell>
          <table:table-cell office:value-type="float" office:value="2920932.62" table:style-name="ce24">
            <text:p><text:s/>2 920 932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5" table:style-name="ce17">
            <text:p>1035</text:p>
          </table:table-cell>
          <table:table-cell office:value-type="string" table:style-name="ce94">
            <text:p>57:25:0010201:1504</text:p>
          </table:table-cell>
          <table:table-cell office:value-type="float" office:value="3666184.9" table:style-name="ce24">
            <text:p><text:s/>3 666 184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6" table:style-name="ce17">
            <text:p>1036</text:p>
          </table:table-cell>
          <table:table-cell office:value-type="string" table:style-name="ce94">
            <text:p>57:25:0010147:517</text:p>
          </table:table-cell>
          <table:table-cell office:value-type="float" office:value="2848210.46" table:style-name="ce24">
            <text:p><text:s/>2 848 2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7" table:style-name="ce17">
            <text:p>1037</text:p>
          </table:table-cell>
          <table:table-cell office:value-type="string" table:style-name="ce94">
            <text:p>57:25:0010120:82</text:p>
          </table:table-cell>
          <table:table-cell office:value-type="float" office:value="2358591.7999999998" table:style-name="ce24">
            <text:p><text:s/>2 358 591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8" table:style-name="ce17">
            <text:p>1038</text:p>
          </table:table-cell>
          <table:table-cell office:value-type="string" table:style-name="ce94">
            <text:p>57:25:0010147:561</text:p>
          </table:table-cell>
          <table:table-cell office:value-type="float" office:value="4241853.55" table:style-name="ce24">
            <text:p><text:s/>4 241 853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9" table:style-name="ce17">
            <text:p>1039</text:p>
          </table:table-cell>
          <table:table-cell office:value-type="string" table:style-name="ce94">
            <text:p>57:25:0010160:500</text:p>
          </table:table-cell>
          <table:table-cell office:value-type="float" office:value="2879849.21" table:style-name="ce24">
            <text:p><text:s/>2 879 849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0" table:style-name="ce17">
            <text:p>1040</text:p>
          </table:table-cell>
          <table:table-cell office:value-type="string" table:style-name="ce94">
            <text:p>57:25:0010147:525</text:p>
          </table:table-cell>
          <table:table-cell office:value-type="float" office:value="4257084.62" table:style-name="ce24">
            <text:p><text:s/>4 257 084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1" table:style-name="ce17">
            <text:p>1041</text:p>
          </table:table-cell>
          <table:table-cell office:value-type="string" table:style-name="ce94">
            <text:p>57:10:0570101:1221</text:p>
          </table:table-cell>
          <table:table-cell office:value-type="float" office:value="2443084.67" table:style-name="ce24">
            <text:p><text:s/>2 443 084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2" table:style-name="ce17">
            <text:p>1042</text:p>
          </table:table-cell>
          <table:table-cell office:value-type="string" table:style-name="ce94">
            <text:p>57:25:0000000:3510</text:p>
          </table:table-cell>
          <table:table-cell office:value-type="float" office:value="5669541.5700000003" table:style-name="ce24">
            <text:p><text:s/>5 669 541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3" table:style-name="ce17">
            <text:p>1043</text:p>
          </table:table-cell>
          <table:table-cell office:value-type="string" table:style-name="ce94">
            <text:p>57:25:0010120:204</text:p>
          </table:table-cell>
          <table:table-cell office:value-type="float" office:value="2362100.48" table:style-name="ce24">
            <text:p><text:s/>2 362 100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4" table:style-name="ce17">
            <text:p>1044</text:p>
          </table:table-cell>
          <table:table-cell office:value-type="string" table:style-name="ce94">
            <text:p>57:25:0000000:3677</text:p>
          </table:table-cell>
          <table:table-cell office:value-type="float" office:value="2054632.22" table:style-name="ce24">
            <text:p><text:s/>2 054 632,2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5" table:style-name="ce17">
            <text:p>1045</text:p>
          </table:table-cell>
          <table:table-cell office:value-type="string" table:style-name="ce94">
            <text:p>57:25:0010120:121</text:p>
          </table:table-cell>
          <table:table-cell office:value-type="float" office:value="2373569.83" table:style-name="ce24">
            <text:p><text:s/>2 373 569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6" table:style-name="ce17">
            <text:p>1046</text:p>
          </table:table-cell>
          <table:table-cell office:value-type="string" table:style-name="ce94">
            <text:p>57:25:0010120:102</text:p>
          </table:table-cell>
          <table:table-cell office:value-type="float" office:value="3683900.18" table:style-name="ce24">
            <text:p><text:s/>3 683 900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7" table:style-name="ce17">
            <text:p>1047</text:p>
          </table:table-cell>
          <table:table-cell office:value-type="string" table:style-name="ce94">
            <text:p>57:25:0010201:1563</text:p>
          </table:table-cell>
          <table:table-cell office:value-type="float" office:value="4582731.13" table:style-name="ce24">
            <text:p><text:s/>4 582 731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8" table:style-name="ce17">
            <text:p>1048</text:p>
          </table:table-cell>
          <table:table-cell office:value-type="string" table:style-name="ce94">
            <text:p>57:25:0010201:1856</text:p>
          </table:table-cell>
          <table:table-cell office:value-type="float" office:value="5349281.6900000004" table:style-name="ce24">
            <text:p><text:s/>5 349 281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9" table:style-name="ce17">
            <text:p>1049</text:p>
          </table:table-cell>
          <table:table-cell office:value-type="string" table:style-name="ce94">
            <text:p>57:25:0010201:1514</text:p>
          </table:table-cell>
          <table:table-cell office:value-type="float" office:value="3459445.15" table:style-name="ce24">
            <text:p><text:s/>3 459 445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0" table:style-name="ce17">
            <text:p>1050</text:p>
          </table:table-cell>
          <table:table-cell office:value-type="string" table:style-name="ce94">
            <text:p>57:25:0010201:1493</text:p>
          </table:table-cell>
          <table:table-cell office:value-type="float" office:value="3459445.15" table:style-name="ce24">
            <text:p><text:s/>3 459 445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1" table:style-name="ce17">
            <text:p>1051</text:p>
          </table:table-cell>
          <table:table-cell office:value-type="string" table:style-name="ce94">
            <text:p>57:25:0010201:1857</text:p>
          </table:table-cell>
          <table:table-cell office:value-type="float" office:value="3589857.18" table:style-name="ce24">
            <text:p><text:s/>3 589 857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2" table:style-name="ce17">
            <text:p>1052</text:p>
          </table:table-cell>
          <table:table-cell office:value-type="string" table:style-name="ce94">
            <text:p>57:25:0010201:1412</text:p>
          </table:table-cell>
          <table:table-cell office:value-type="float" office:value="3459445.15" table:style-name="ce24">
            <text:p><text:s/>3 459 445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3" table:style-name="ce17">
            <text:p>1053</text:p>
          </table:table-cell>
          <table:table-cell office:value-type="string" table:style-name="ce94">
            <text:p>57:25:0010147:583</text:p>
          </table:table-cell>
          <table:table-cell office:value-type="float" office:value="2848210.46" table:style-name="ce24">
            <text:p><text:s/>2 848 2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4" table:style-name="ce17">
            <text:p>1054</text:p>
          </table:table-cell>
          <table:table-cell office:value-type="string" table:style-name="ce94">
            <text:p>57:25:0010147:563</text:p>
          </table:table-cell>
          <table:table-cell office:value-type="float" office:value="2848210.46" table:style-name="ce24">
            <text:p><text:s/>2 848 210,4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5" table:style-name="ce17">
            <text:p>1055</text:p>
          </table:table-cell>
          <table:table-cell office:value-type="string" table:style-name="ce94">
            <text:p>57:25:0010147:252</text:p>
          </table:table-cell>
          <table:table-cell office:value-type="float" office:value="3723459.7" table:style-name="ce24">
            <text:p><text:s/>3 723 459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6" table:style-name="ce17">
            <text:p>1056</text:p>
          </table:table-cell>
          <table:table-cell office:value-type="string" table:style-name="ce94">
            <text:p>57:25:0010120:94</text:p>
          </table:table-cell>
          <table:table-cell office:value-type="float" office:value="4507536.4000000004" table:style-name="ce24">
            <text:p><text:s/>4 507 536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7" table:style-name="ce17">
            <text:p>1057</text:p>
          </table:table-cell>
          <table:table-cell office:value-type="string" table:style-name="ce94">
            <text:p>57:25:0010147:597</text:p>
          </table:table-cell>
          <table:table-cell office:value-type="float" office:value="2528357.9500000002" table:style-name="ce24">
            <text:p><text:s/>2 528 357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8" table:style-name="ce17">
            <text:p>1058</text:p>
          </table:table-cell>
          <table:table-cell office:value-type="string" table:style-name="ce94">
            <text:p>57:25:0010120:99</text:p>
          </table:table-cell>
          <table:table-cell office:value-type="float" office:value="3998379.47" table:style-name="ce24">
            <text:p><text:s/>3 998 379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9" table:style-name="ce17">
            <text:p>1059</text:p>
          </table:table-cell>
          <table:table-cell office:value-type="string" table:style-name="ce94">
            <text:p>57:25:0010145:441</text:p>
          </table:table-cell>
          <table:table-cell office:value-type="float" office:value="2108299.52" table:style-name="ce24">
            <text:p><text:s/>2 108 299,5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0" table:style-name="ce17">
            <text:p>1060</text:p>
          </table:table-cell>
          <table:table-cell office:value-type="string" table:style-name="ce94">
            <text:p>57:25:0010145:443</text:p>
          </table:table-cell>
          <table:table-cell office:value-type="float" office:value="2114887.96" table:style-name="ce24">
            <text:p><text:s/>2 114 887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1" table:style-name="ce17">
            <text:p>1061</text:p>
          </table:table-cell>
          <table:table-cell office:value-type="string" table:style-name="ce94">
            <text:p>57:10:0570101:2009</text:p>
          </table:table-cell>
          <table:table-cell office:value-type="float" office:value="2750230.8" table:style-name="ce24">
            <text:p><text:s/>2 750 230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2" table:style-name="ce17">
            <text:p>1062</text:p>
          </table:table-cell>
          <table:table-cell office:value-type="string" table:style-name="ce94">
            <text:p>57:10:0570101:1526</text:p>
          </table:table-cell>
          <table:table-cell office:value-type="float" office:value="3889794.03" table:style-name="ce24">
            <text:p><text:s/>3 889 794,0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3" table:style-name="ce17">
            <text:p>1063</text:p>
          </table:table-cell>
          <table:table-cell office:value-type="string" table:style-name="ce94">
            <text:p>57:10:0570101:1368</text:p>
          </table:table-cell>
          <table:table-cell office:value-type="float" office:value="3359651.9" table:style-name="ce24">
            <text:p><text:s/>3 359 651,9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4" table:style-name="ce17">
            <text:p>1064</text:p>
          </table:table-cell>
          <table:table-cell office:value-type="string" table:style-name="ce94">
            <text:p>57:25:0000000:1925</text:p>
          </table:table-cell>
          <table:table-cell office:value-type="float" office:value="4928589.78" table:style-name="ce24">
            <text:p><text:s/>4 928 589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5" table:style-name="ce17">
            <text:p>1065</text:p>
          </table:table-cell>
          <table:table-cell office:value-type="string" table:style-name="ce94">
            <text:p>57:25:0010120:212</text:p>
          </table:table-cell>
          <table:table-cell office:value-type="float" office:value="3708648.21" table:style-name="ce24">
            <text:p><text:s/>3 708 648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6" table:style-name="ce17">
            <text:p>1066</text:p>
          </table:table-cell>
          <table:table-cell office:value-type="string" table:style-name="ce94">
            <text:p>57:25:0010120:109</text:p>
          </table:table-cell>
          <table:table-cell office:value-type="float" office:value="4507536.4000000004" table:style-name="ce24">
            <text:p><text:s/>4 507 536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7" table:style-name="ce17">
            <text:p>1067</text:p>
          </table:table-cell>
          <table:table-cell office:value-type="string" table:style-name="ce94">
            <text:p>57:25:0010120:217</text:p>
          </table:table-cell>
          <table:table-cell office:value-type="float" office:value="3949371.83" table:style-name="ce24">
            <text:p><text:s/>3 949 371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8" table:style-name="ce17">
            <text:p>1068</text:p>
          </table:table-cell>
          <table:table-cell office:value-type="string" table:style-name="ce94">
            <text:p>57:10:0570101:1485</text:p>
          </table:table-cell>
          <table:table-cell office:value-type="float" office:value="3807032.45" table:style-name="ce24">
            <text:p><text:s/>3 807 032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9" table:style-name="ce17">
            <text:p>1069</text:p>
          </table:table-cell>
          <table:table-cell office:value-type="string" table:style-name="ce94">
            <text:p>57:25:0010146:301</text:p>
          </table:table-cell>
          <table:table-cell office:value-type="float" office:value="3362155.3" table:style-name="ce24">
            <text:p><text:s/>3 362 155,3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0" table:style-name="ce17">
            <text:p>1070</text:p>
          </table:table-cell>
          <table:table-cell office:value-type="string" table:style-name="ce94">
            <text:p>57:25:0010146:306</text:p>
          </table:table-cell>
          <table:table-cell office:value-type="float" office:value="4099529.4" table:style-name="ce24">
            <text:p><text:s/>4 099 529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1" table:style-name="ce17">
            <text:p>1071</text:p>
          </table:table-cell>
          <table:table-cell office:value-type="string" table:style-name="ce94">
            <text:p>57:25:0010147:531</text:p>
          </table:table-cell>
          <table:table-cell office:value-type="float" office:value="3030983.33" table:style-name="ce24">
            <text:p><text:s/>3 030 983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2" table:style-name="ce17">
            <text:p>1072</text:p>
          </table:table-cell>
          <table:table-cell office:value-type="string" table:style-name="ce94">
            <text:p>57:25:0010147:598</text:p>
          </table:table-cell>
          <table:table-cell office:value-type="float" office:value="4241853.55" table:style-name="ce24">
            <text:p><text:s/>4 241 853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3" table:style-name="ce17">
            <text:p>1073</text:p>
          </table:table-cell>
          <table:table-cell office:value-type="string" table:style-name="ce94">
            <text:p>57:25:0010147:545</text:p>
          </table:table-cell>
          <table:table-cell office:value-type="float" office:value="2497895.81" table:style-name="ce24">
            <text:p><text:s/>2 497 895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4" table:style-name="ce17">
            <text:p>1074</text:p>
          </table:table-cell>
          <table:table-cell office:value-type="string" table:style-name="ce94">
            <text:p>57:25:0010147:586</text:p>
          </table:table-cell>
          <table:table-cell office:value-type="float" office:value="4241853.55" table:style-name="ce24">
            <text:p><text:s/>4 241 853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5" table:style-name="ce17">
            <text:p>1075</text:p>
          </table:table-cell>
          <table:table-cell office:value-type="string" table:style-name="ce94">
            <text:p>57:25:0010201:1372</text:p>
          </table:table-cell>
          <table:table-cell office:value-type="float" office:value="3466336.48" table:style-name="ce24">
            <text:p><text:s/>3 466 336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6" table:style-name="ce17">
            <text:p>1076</text:p>
          </table:table-cell>
          <table:table-cell office:value-type="string" table:style-name="ce94">
            <text:p>57:25:0010147:568</text:p>
          </table:table-cell>
          <table:table-cell office:value-type="float" office:value="2482664.7400000002" table:style-name="ce24">
            <text:p><text:s/>2 482 664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7" table:style-name="ce17">
            <text:p>1077</text:p>
          </table:table-cell>
          <table:table-cell office:value-type="string" table:style-name="ce94">
            <text:p>57:25:0010147:387</text:p>
          </table:table-cell>
          <table:table-cell office:value-type="float" office:value="4626695.18" table:style-name="ce24">
            <text:p><text:s/>4 626 695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8" table:style-name="ce17">
            <text:p>1078</text:p>
          </table:table-cell>
          <table:table-cell office:value-type="string" table:style-name="ce94">
            <text:p>57:25:0010201:1519</text:p>
          </table:table-cell>
          <table:table-cell office:value-type="float" office:value="3466336.48" table:style-name="ce24">
            <text:p><text:s/>3 466 336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9" table:style-name="ce17">
            <text:p>1079</text:p>
          </table:table-cell>
          <table:table-cell office:value-type="string" table:style-name="ce94">
            <text:p>57:25:0010201:1863</text:p>
          </table:table-cell>
          <table:table-cell office:value-type="float" office:value="5349281.6900000004" table:style-name="ce24">
            <text:p><text:s/>5 349 281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0" table:style-name="ce17">
            <text:p>1080</text:p>
          </table:table-cell>
          <table:table-cell office:value-type="string" table:style-name="ce94">
            <text:p>57:25:0010201:1507</text:p>
          </table:table-cell>
          <table:table-cell office:value-type="float" office:value="3466336.48" table:style-name="ce24">
            <text:p><text:s/>3 466 336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1" table:style-name="ce17">
            <text:p>1081</text:p>
          </table:table-cell>
          <table:table-cell office:value-type="string" table:style-name="ce94">
            <text:p>57:25:0010201:1861</text:p>
          </table:table-cell>
          <table:table-cell office:value-type="float" office:value="3589857.18" table:style-name="ce24">
            <text:p><text:s/>3 589 857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2" table:style-name="ce17">
            <text:p>1082</text:p>
          </table:table-cell>
          <table:table-cell office:value-type="string" table:style-name="ce94">
            <text:p>57:25:0010201:1555</text:p>
          </table:table-cell>
          <table:table-cell office:value-type="float" office:value="2308593.88" table:style-name="ce24">
            <text:p><text:s/>2 308 593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3" table:style-name="ce17">
            <text:p>1083</text:p>
          </table:table-cell>
          <table:table-cell office:value-type="string" table:style-name="ce94">
            <text:p>57:25:0010201:1476</text:p>
          </table:table-cell>
          <table:table-cell office:value-type="float" office:value="4520709.2" table:style-name="ce24">
            <text:p><text:s/>4 520 709,2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4" table:style-name="ce17">
            <text:p>1084</text:p>
          </table:table-cell>
          <table:table-cell office:value-type="string" table:style-name="ce94">
            <text:p>57:25:0010201:1855</text:p>
          </table:table-cell>
          <table:table-cell office:value-type="float" office:value="3581967.38" table:style-name="ce24">
            <text:p><text:s/>3 581 967,3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5" table:style-name="ce17">
            <text:p>1085</text:p>
          </table:table-cell>
          <table:table-cell office:value-type="string" table:style-name="ce94">
            <text:p>57:25:0010201:1491</text:p>
          </table:table-cell>
          <table:table-cell office:value-type="float" office:value="4562057.1500000004" table:style-name="ce24">
            <text:p><text:s/>4 562 057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6" table:style-name="ce17">
            <text:p>1086</text:p>
          </table:table-cell>
          <table:table-cell office:value-type="string" table:style-name="ce94">
            <text:p>57:25:0010201:1441</text:p>
          </table:table-cell>
          <table:table-cell office:value-type="float" office:value="5326994.2300000004" table:style-name="ce24">
            <text:p><text:s/>5 326 994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7" table:style-name="ce17">
            <text:p>1087</text:p>
          </table:table-cell>
          <table:table-cell office:value-type="string" table:style-name="ce94">
            <text:p>57:25:0000000:3341</text:p>
          </table:table-cell>
          <table:table-cell office:value-type="float" office:value="2706602.96" table:style-name="ce24">
            <text:p><text:s/>2 706 602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8" table:style-name="ce17">
            <text:p>1088</text:p>
          </table:table-cell>
          <table:table-cell office:value-type="string" table:style-name="ce94">
            <text:p>57:25:0010120:106</text:p>
          </table:table-cell>
          <table:table-cell office:value-type="float" office:value="2381057.44" table:style-name="ce24">
            <text:p><text:s/>2 381 057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9" table:style-name="ce17">
            <text:p>1089</text:p>
          </table:table-cell>
          <table:table-cell office:value-type="string" table:style-name="ce94">
            <text:p>57:25:0010120:207</text:p>
          </table:table-cell>
          <table:table-cell office:value-type="float" office:value="3475447.21" table:style-name="ce24">
            <text:p><text:s/>3 475 447,2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0" table:style-name="ce17">
            <text:p>1090</text:p>
          </table:table-cell>
          <table:table-cell office:value-type="string" table:style-name="ce94">
            <text:p>57:25:0010120:112</text:p>
          </table:table-cell>
          <table:table-cell office:value-type="float" office:value="4395222.37" table:style-name="ce24">
            <text:p><text:s/>4 395 222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1" table:style-name="ce17">
            <text:p>1091</text:p>
          </table:table-cell>
          <table:table-cell office:value-type="string" table:style-name="ce94">
            <text:p>57:25:0010120:111</text:p>
          </table:table-cell>
          <table:table-cell office:value-type="float" office:value="3474247.33" table:style-name="ce24">
            <text:p><text:s/>3 474 247,3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2" table:style-name="ce17">
            <text:p>1092</text:p>
          </table:table-cell>
          <table:table-cell office:value-type="string" table:style-name="ce94">
            <text:p>57:25:0040306:2081</text:p>
          </table:table-cell>
          <table:table-cell office:value-type="float" office:value="3546805.86" table:style-name="ce24">
            <text:p><text:s/>3 546 805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3" table:style-name="ce17">
            <text:p>1093</text:p>
          </table:table-cell>
          <table:table-cell office:value-type="string" table:style-name="ce94">
            <text:p>57:25:0040303:3227</text:p>
          </table:table-cell>
          <table:table-cell office:value-type="float" office:value="3704445.62" table:style-name="ce24">
            <text:p><text:s/>3 704 445,6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4" table:style-name="ce17">
            <text:p>1094</text:p>
          </table:table-cell>
          <table:table-cell office:value-type="string" table:style-name="ce94">
            <text:p>57:25:0040303:3237</text:p>
          </table:table-cell>
          <table:table-cell office:value-type="float" office:value="4407239.3899999997" table:style-name="ce24">
            <text:p><text:s/>4 407 239,3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5" table:style-name="ce17">
            <text:p>1095</text:p>
          </table:table-cell>
          <table:table-cell office:value-type="string" table:style-name="ce94">
            <text:p>57:25:0040323:1465</text:p>
          </table:table-cell>
          <table:table-cell office:value-type="float" office:value="4507409.82" table:style-name="ce24">
            <text:p><text:s/>4 507 409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6" table:style-name="ce17">
            <text:p>1096</text:p>
          </table:table-cell>
          <table:table-cell office:value-type="string" table:style-name="ce94">
            <text:p>57:25:0030608:289</text:p>
          </table:table-cell>
          <table:table-cell office:value-type="float" office:value="4416865.76" table:style-name="ce24">
            <text:p><text:s/>4 416 865,7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7" table:style-name="ce17">
            <text:p>1097</text:p>
          </table:table-cell>
          <table:table-cell office:value-type="string" table:style-name="ce94">
            <text:p>57:25:0030619:263</text:p>
          </table:table-cell>
          <table:table-cell office:value-type="float" office:value="3362759.69" table:style-name="ce24">
            <text:p><text:s/>3 362 759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8" table:style-name="ce17">
            <text:p>1098</text:p>
          </table:table-cell>
          <table:table-cell office:value-type="string" table:style-name="ce94">
            <text:p>57:25:0030605:124</text:p>
          </table:table-cell>
          <table:table-cell office:value-type="float" office:value="8603374.2300000004" table:style-name="ce24">
            <text:p><text:s/>8 603 374,2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9" table:style-name="ce17">
            <text:p>1099</text:p>
          </table:table-cell>
          <table:table-cell office:value-type="string" table:style-name="ce94">
            <text:p>57:25:0031019:484</text:p>
          </table:table-cell>
          <table:table-cell office:value-type="float" office:value="2640465.63" table:style-name="ce24">
            <text:p><text:s/>2 640 465,6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0" table:style-name="ce17">
            <text:p>1100</text:p>
          </table:table-cell>
          <table:table-cell office:value-type="string" table:style-name="ce94">
            <text:p>57:25:0040218:267</text:p>
          </table:table-cell>
          <table:table-cell office:value-type="float" office:value="2087324.82" table:style-name="ce24">
            <text:p><text:s/>2 087 324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1" table:style-name="ce17">
            <text:p>1101</text:p>
          </table:table-cell>
          <table:table-cell office:value-type="string" table:style-name="ce94">
            <text:p>57:25:0020155:130</text:p>
          </table:table-cell>
          <table:table-cell office:value-type="float" office:value="3630990.25" table:style-name="ce24">
            <text:p><text:s/>3 630 990,2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2" table:style-name="ce17">
            <text:p>1102</text:p>
          </table:table-cell>
          <table:table-cell office:value-type="string" table:style-name="ce94">
            <text:p>57:25:0020131:98</text:p>
          </table:table-cell>
          <table:table-cell office:value-type="float" office:value="5508741.9900000002" table:style-name="ce24">
            <text:p><text:s/>5 508 741,9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3" table:style-name="ce17">
            <text:p>1103</text:p>
          </table:table-cell>
          <table:table-cell office:value-type="string" table:style-name="ce94">
            <text:p>57:25:0030402:110</text:p>
          </table:table-cell>
          <table:table-cell office:value-type="float" office:value="3571947.79" table:style-name="ce24">
            <text:p><text:s/>3 571 947,7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4" table:style-name="ce17">
            <text:p>1104</text:p>
          </table:table-cell>
          <table:table-cell office:value-type="string" table:style-name="ce94">
            <text:p>57:25:0010507:92</text:p>
          </table:table-cell>
          <table:table-cell office:value-type="float" office:value="2757316.37" table:style-name="ce24">
            <text:p><text:s/>2 757 316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5" table:style-name="ce17">
            <text:p>1105</text:p>
          </table:table-cell>
          <table:table-cell office:value-type="string" table:style-name="ce94">
            <text:p>57:10:0470101:487</text:p>
          </table:table-cell>
          <table:table-cell office:value-type="float" office:value="1587538.97" table:style-name="ce24">
            <text:p><text:s/>1 587 538,9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6" table:style-name="ce17">
            <text:p>1106</text:p>
          </table:table-cell>
          <table:table-cell office:value-type="string" table:style-name="ce94">
            <text:p>57:10:0470101:485</text:p>
          </table:table-cell>
          <table:table-cell office:value-type="float" office:value="857502.36" table:style-name="ce24">
            <text:p><text:s/>857 502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7" table:style-name="ce17">
            <text:p>1107</text:p>
          </table:table-cell>
          <table:table-cell office:value-type="string" table:style-name="ce94">
            <text:p>57:10:0470101:486</text:p>
          </table:table-cell>
          <table:table-cell office:value-type="float" office:value="896129.18" table:style-name="ce24">
            <text:p><text:s/>896 129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8" table:style-name="ce17">
            <text:p>1108</text:p>
          </table:table-cell>
          <table:table-cell office:value-type="string" table:style-name="ce94">
            <text:p>57:10:2610101:570</text:p>
          </table:table-cell>
          <table:table-cell office:value-type="float" office:value="9392493.4700000007" table:style-name="ce24">
            <text:p><text:s/>9 392 493,4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9" table:style-name="ce17">
            <text:p>1109</text:p>
          </table:table-cell>
          <table:table-cell office:value-type="string" table:style-name="ce94">
            <text:p>57:10:2610101:571</text:p>
          </table:table-cell>
          <table:table-cell office:value-type="float" office:value="11005438.800000001" table:style-name="ce24">
            <text:p><text:s/>11 005 438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0" table:style-name="ce17">
            <text:p>1110</text:p>
          </table:table-cell>
          <table:table-cell office:value-type="string" table:style-name="ce94">
            <text:p>57:25:0010304:577</text:p>
          </table:table-cell>
          <table:table-cell office:value-type="float" office:value="186393.92" table:style-name="ce24">
            <text:p><text:s/>186 393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1" table:style-name="ce17">
            <text:p>1111</text:p>
          </table:table-cell>
          <table:table-cell office:value-type="string" table:style-name="ce94">
            <text:p>57:25:0010304:579</text:p>
          </table:table-cell>
          <table:table-cell office:value-type="float" office:value="257778.82" table:style-name="ce24">
            <text:p><text:s/>257 778,8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2" table:style-name="ce17">
            <text:p>1112</text:p>
          </table:table-cell>
          <table:table-cell office:value-type="string" table:style-name="ce94">
            <text:p>57:25:0010304:555</text:p>
          </table:table-cell>
          <table:table-cell office:value-type="float" office:value="230018.02" table:style-name="ce24">
            <text:p><text:s/>230 018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3" table:style-name="ce17">
            <text:p>1113</text:p>
          </table:table-cell>
          <table:table-cell office:value-type="string" table:style-name="ce94">
            <text:p>57:25:0010304:568</text:p>
          </table:table-cell>
          <table:table-cell office:value-type="float" office:value="154667.29" table:style-name="ce24">
            <text:p><text:s/>154 66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4" table:style-name="ce17">
            <text:p>1114</text:p>
          </table:table-cell>
          <table:table-cell office:value-type="string" table:style-name="ce94">
            <text:p>57:25:0010304:599</text:p>
          </table:table-cell>
          <table:table-cell office:value-type="float" office:value="210188.88" table:style-name="ce24">
            <text:p><text:s/>210 188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5" table:style-name="ce17">
            <text:p>1115</text:p>
          </table:table-cell>
          <table:table-cell office:value-type="string" table:style-name="ce94">
            <text:p>57:25:0010304:596</text:p>
          </table:table-cell>
          <table:table-cell office:value-type="float" office:value="210188.88" table:style-name="ce24">
            <text:p><text:s/>210 188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6" table:style-name="ce17">
            <text:p>1116</text:p>
          </table:table-cell>
          <table:table-cell office:value-type="string" table:style-name="ce94">
            <text:p>57:25:0010304:595</text:p>
          </table:table-cell>
          <table:table-cell office:value-type="float" office:value="194325.57" table:style-name="ce24">
            <text:p><text:s/>194 325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7" table:style-name="ce17">
            <text:p>1117</text:p>
          </table:table-cell>
          <table:table-cell office:value-type="string" table:style-name="ce94">
            <text:p>57:25:0010304:572</text:p>
          </table:table-cell>
          <table:table-cell office:value-type="float" office:value="309334.58" table:style-name="ce24">
            <text:p><text:s/>309 334,5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8" table:style-name="ce17">
            <text:p>1118</text:p>
          </table:table-cell>
          <table:table-cell office:value-type="string" table:style-name="ce94">
            <text:p>57:25:0010304:582</text:p>
          </table:table-cell>
          <table:table-cell office:value-type="float" office:value="170530.6" table:style-name="ce24">
            <text:p><text:s/>170 530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9" table:style-name="ce17">
            <text:p>1119</text:p>
          </table:table-cell>
          <table:table-cell office:value-type="string" table:style-name="ce94">
            <text:p>57:25:0010304:587</text:p>
          </table:table-cell>
          <table:table-cell office:value-type="float" office:value="154667.29" table:style-name="ce24">
            <text:p><text:s/>154 667,2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0" table:style-name="ce17">
            <text:p>1120</text:p>
          </table:table-cell>
          <table:table-cell office:value-type="string" table:style-name="ce94">
            <text:p>57:25:0010304:553</text:p>
          </table:table-cell>
          <table:table-cell office:value-type="float" office:value="182428.09" table:style-name="ce24">
            <text:p><text:s/>182 428,0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1" table:style-name="ce17">
            <text:p>1121</text:p>
          </table:table-cell>
          <table:table-cell office:value-type="string" table:style-name="ce94">
            <text:p>57:25:0010304:615</text:p>
          </table:table-cell>
          <table:table-cell office:value-type="float" office:value="142769.81" table:style-name="ce24">
            <text:p><text:s/>142 769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2" table:style-name="ce17">
            <text:p>1122</text:p>
          </table:table-cell>
          <table:table-cell office:value-type="string" table:style-name="ce94">
            <text:p>57:25:0010304:592</text:p>
          </table:table-cell>
          <table:table-cell office:value-type="float" office:value="245881.34" table:style-name="ce24">
            <text:p><text:s/>245 881,3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3" table:style-name="ce17">
            <text:p>1123</text:p>
          </table:table-cell>
          <table:table-cell office:value-type="string" table:style-name="ce94">
            <text:p>57:25:0010304:544</text:p>
          </table:table-cell>
          <table:table-cell office:value-type="float" office:value="115009.01" table:style-name="ce24">
            <text:p><text:s/>115 009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4" table:style-name="ce17">
            <text:p>1124</text:p>
          </table:table-cell>
          <table:table-cell office:value-type="string" table:style-name="ce94">
            <text:p>57:25:0010304:561</text:p>
          </table:table-cell>
          <table:table-cell office:value-type="float" office:value="122940.67" table:style-name="ce24">
            <text:p><text:s/>122 940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5" table:style-name="ce17">
            <text:p>1125</text:p>
          </table:table-cell>
          <table:table-cell office:value-type="string" table:style-name="ce94">
            <text:p>57:25:0010304:584</text:p>
          </table:table-cell>
          <table:table-cell office:value-type="float" office:value="253812.99" table:style-name="ce24">
            <text:p><text:s/>253 812,9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6" table:style-name="ce17">
            <text:p>1126</text:p>
          </table:table-cell>
          <table:table-cell office:value-type="string" table:style-name="ce94">
            <text:p>57:25:0010304:600</text:p>
          </table:table-cell>
          <table:table-cell office:value-type="float" office:value="218120.54" table:style-name="ce24">
            <text:p><text:s/>218 120,5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7" table:style-name="ce17">
            <text:p>1127</text:p>
          </table:table-cell>
          <table:table-cell office:value-type="string" table:style-name="ce94">
            <text:p>57:25:0010304:586</text:p>
          </table:table-cell>
          <table:table-cell office:value-type="float" office:value="162598.95000000001" table:style-name="ce24">
            <text:p><text:s/>162 598,9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8" table:style-name="ce17">
            <text:p>1128</text:p>
          </table:table-cell>
          <table:table-cell office:value-type="string" table:style-name="ce94">
            <text:p>57:25:0010304:559</text:p>
          </table:table-cell>
          <table:table-cell office:value-type="float" office:value="107077.36" table:style-name="ce24">
            <text:p><text:s/>107 07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9" table:style-name="ce17">
            <text:p>1129</text:p>
          </table:table-cell>
          <table:table-cell office:value-type="string" table:style-name="ce94">
            <text:p>57:25:0010304:551</text:p>
          </table:table-cell>
          <table:table-cell office:value-type="float" office:value="142769.81" table:style-name="ce24">
            <text:p><text:s/>142 769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0" table:style-name="ce17">
            <text:p>1130</text:p>
          </table:table-cell>
          <table:table-cell office:value-type="string" table:style-name="ce94">
            <text:p>57:25:0010304:597</text:p>
          </table:table-cell>
          <table:table-cell office:value-type="float" office:value="190359.74" table:style-name="ce24">
            <text:p><text:s/>190 35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1" table:style-name="ce17">
            <text:p>1131</text:p>
          </table:table-cell>
          <table:table-cell office:value-type="string" table:style-name="ce94">
            <text:p>57:25:0010304:611</text:p>
          </table:table-cell>
          <table:table-cell office:value-type="float" office:value="107077.36" table:style-name="ce24">
            <text:p><text:s/>107 07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2" table:style-name="ce17">
            <text:p>1132</text:p>
          </table:table-cell>
          <table:table-cell office:value-type="string" table:style-name="ce94">
            <text:p>57:25:0010304:557</text:p>
          </table:table-cell>
          <table:table-cell office:value-type="float" office:value="91214.04" table:style-name="ce24">
            <text:p><text:s/>91 214,0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3" table:style-name="ce17">
            <text:p>1133</text:p>
          </table:table-cell>
          <table:table-cell office:value-type="string" table:style-name="ce94">
            <text:p>57:25:0010304:570</text:p>
          </table:table-cell>
          <table:table-cell office:value-type="float" office:value="146735.64000000001" table:style-name="ce24">
            <text:p><text:s/>146 73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4" table:style-name="ce17">
            <text:p>1134</text:p>
          </table:table-cell>
          <table:table-cell office:value-type="string" table:style-name="ce94">
            <text:p>57:25:0010304:566</text:p>
          </table:table-cell>
          <table:table-cell office:value-type="float" office:value="249847.16" table:style-name="ce24">
            <text:p><text:s/>249 84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5" table:style-name="ce17">
            <text:p>1135</text:p>
          </table:table-cell>
          <table:table-cell office:value-type="string" table:style-name="ce94">
            <text:p>57:25:0010304:614</text:p>
          </table:table-cell>
          <table:table-cell office:value-type="float" office:value="118974.84" table:style-name="ce24">
            <text:p><text:s/>118 974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6" table:style-name="ce17">
            <text:p>1136</text:p>
          </table:table-cell>
          <table:table-cell office:value-type="string" table:style-name="ce94">
            <text:p>57:25:0010304:549</text:p>
          </table:table-cell>
          <table:table-cell office:value-type="float" office:value="111043.18" table:style-name="ce24">
            <text:p><text:s/>111 043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7" table:style-name="ce17">
            <text:p>1137</text:p>
          </table:table-cell>
          <table:table-cell office:value-type="string" table:style-name="ce94">
            <text:p>57:25:0010304:562</text:p>
          </table:table-cell>
          <table:table-cell office:value-type="float" office:value="130872.32000000001" table:style-name="ce24">
            <text:p><text:s/>130 872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8" table:style-name="ce17">
            <text:p>1138</text:p>
          </table:table-cell>
          <table:table-cell office:value-type="string" table:style-name="ce94">
            <text:p>57:25:0010304:608</text:p>
          </table:table-cell>
          <table:table-cell office:value-type="float" office:value="174496.43" table:style-name="ce24">
            <text:p><text:s/>174 496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9" table:style-name="ce17">
            <text:p>1139</text:p>
          </table:table-cell>
          <table:table-cell office:value-type="string" table:style-name="ce94">
            <text:p>57:25:0010304:560</text:p>
          </table:table-cell>
          <table:table-cell office:value-type="float" office:value="115009.01" table:style-name="ce24">
            <text:p><text:s/>115 009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0" table:style-name="ce17">
            <text:p>1140</text:p>
          </table:table-cell>
          <table:table-cell office:value-type="string" table:style-name="ce94">
            <text:p>57:25:0010304:542</text:p>
          </table:table-cell>
          <table:table-cell office:value-type="float" office:value="146735.64000000001" table:style-name="ce24">
            <text:p><text:s/>146 73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1" table:style-name="ce17">
            <text:p>1141</text:p>
          </table:table-cell>
          <table:table-cell office:value-type="string" table:style-name="ce94">
            <text:p>57:25:0010304:588</text:p>
          </table:table-cell>
          <table:table-cell office:value-type="float" office:value="126906.5" table:style-name="ce24">
            <text:p><text:s/>126 906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2" table:style-name="ce17">
            <text:p>1142</text:p>
          </table:table-cell>
          <table:table-cell office:value-type="string" table:style-name="ce94">
            <text:p>57:25:0010304:607</text:p>
          </table:table-cell>
          <table:table-cell office:value-type="float" office:value="174496.43" table:style-name="ce24">
            <text:p><text:s/>174 496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3" table:style-name="ce17">
            <text:p>1143</text:p>
          </table:table-cell>
          <table:table-cell office:value-type="string" table:style-name="ce94">
            <text:p>57:25:0010304:539</text:p>
          </table:table-cell>
          <table:table-cell office:value-type="float" office:value="99145.7" table:style-name="ce24">
            <text:p><text:s/>99 145,7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4" table:style-name="ce17">
            <text:p>1144</text:p>
          </table:table-cell>
          <table:table-cell office:value-type="string" table:style-name="ce94">
            <text:p>57:25:0010304:552</text:p>
          </table:table-cell>
          <table:table-cell office:value-type="float" office:value="166564.78" table:style-name="ce24">
            <text:p><text:s/>166 564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5" table:style-name="ce17">
            <text:p>1145</text:p>
          </table:table-cell>
          <table:table-cell office:value-type="string" table:style-name="ce94">
            <text:p>57:25:0010304:605</text:p>
          </table:table-cell>
          <table:table-cell office:value-type="float" office:value="122940.67" table:style-name="ce24">
            <text:p><text:s/>122 940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6" table:style-name="ce17">
            <text:p>1146</text:p>
          </table:table-cell>
          <table:table-cell office:value-type="string" table:style-name="ce94">
            <text:p>57:25:0010304:565</text:p>
          </table:table-cell>
          <table:table-cell office:value-type="float" office:value="186393.92" table:style-name="ce24">
            <text:p><text:s/>186 393,9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7" table:style-name="ce17">
            <text:p>1147</text:p>
          </table:table-cell>
          <table:table-cell office:value-type="string" table:style-name="ce94">
            <text:p>57:25:0010304:554</text:p>
          </table:table-cell>
          <table:table-cell office:value-type="float" office:value="194325.57" table:style-name="ce24">
            <text:p><text:s/>194 325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8" table:style-name="ce17">
            <text:p>1148</text:p>
          </table:table-cell>
          <table:table-cell office:value-type="string" table:style-name="ce94">
            <text:p>57:25:0010304:573</text:p>
          </table:table-cell>
          <table:table-cell office:value-type="float" office:value="182428.09" table:style-name="ce24">
            <text:p><text:s/>182 428,0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9" table:style-name="ce17">
            <text:p>1149</text:p>
          </table:table-cell>
          <table:table-cell office:value-type="string" table:style-name="ce94">
            <text:p>57:25:0010304:546</text:p>
          </table:table-cell>
          <table:table-cell office:value-type="float" office:value="146735.64000000001" table:style-name="ce24">
            <text:p><text:s/>146 73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0" table:style-name="ce17">
            <text:p>1150</text:p>
          </table:table-cell>
          <table:table-cell office:value-type="string" table:style-name="ce94">
            <text:p>57:25:0010304:590</text:p>
          </table:table-cell>
          <table:table-cell office:value-type="float" office:value="166564.78" table:style-name="ce24">
            <text:p><text:s/>166 564,7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1" table:style-name="ce17">
            <text:p>1151</text:p>
          </table:table-cell>
          <table:table-cell office:value-type="string" table:style-name="ce94">
            <text:p>57:25:0010304:603</text:p>
          </table:table-cell>
          <table:table-cell office:value-type="float" office:value="111043.18" table:style-name="ce24">
            <text:p><text:s/>111 043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2" table:style-name="ce17">
            <text:p>1152</text:p>
          </table:table-cell>
          <table:table-cell office:value-type="string" table:style-name="ce94">
            <text:p>57:25:0010304:618</text:p>
          </table:table-cell>
          <table:table-cell office:value-type="float" office:value="118974.84" table:style-name="ce24">
            <text:p><text:s/>118 974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3" table:style-name="ce17">
            <text:p>1153</text:p>
          </table:table-cell>
          <table:table-cell office:value-type="string" table:style-name="ce94">
            <text:p>57:25:0010304:589</text:p>
          </table:table-cell>
          <table:table-cell office:value-type="float" office:value="146735.64000000001" table:style-name="ce24">
            <text:p><text:s/>146 73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4" table:style-name="ce17">
            <text:p>1154</text:p>
          </table:table-cell>
          <table:table-cell office:value-type="string" table:style-name="ce94">
            <text:p>57:25:0010304:543</text:p>
          </table:table-cell>
          <table:table-cell office:value-type="float" office:value="103111.53" table:style-name="ce24">
            <text:p><text:s/>103 111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5" table:style-name="ce17">
            <text:p>1155</text:p>
          </table:table-cell>
          <table:table-cell office:value-type="string" table:style-name="ce94">
            <text:p>57:25:0010304:578</text:p>
          </table:table-cell>
          <table:table-cell office:value-type="float" office:value="206223.06" table:style-name="ce24">
            <text:p><text:s/>206 223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6" table:style-name="ce17">
            <text:p>1156</text:p>
          </table:table-cell>
          <table:table-cell office:value-type="string" table:style-name="ce94">
            <text:p>57:25:0010304:540</text:p>
          </table:table-cell>
          <table:table-cell office:value-type="float" office:value="115009.01" table:style-name="ce24">
            <text:p><text:s/>115 009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7" table:style-name="ce17">
            <text:p>1157</text:p>
          </table:table-cell>
          <table:table-cell office:value-type="string" table:style-name="ce94">
            <text:p>57:25:0010304:621</text:p>
          </table:table-cell>
          <table:table-cell office:value-type="float" office:value="13317250.42" table:style-name="ce24">
            <text:p><text:s/>13 317 250,4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8" table:style-name="ce17">
            <text:p>1158</text:p>
          </table:table-cell>
          <table:table-cell office:value-type="string" table:style-name="ce94">
            <text:p>57:25:0010304:550</text:p>
          </table:table-cell>
          <table:table-cell office:value-type="float" office:value="118974.84" table:style-name="ce24">
            <text:p><text:s/>118 974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9" table:style-name="ce17">
            <text:p>1159</text:p>
          </table:table-cell>
          <table:table-cell office:value-type="string" table:style-name="ce94">
            <text:p>57:25:0010304:604</text:p>
          </table:table-cell>
          <table:table-cell office:value-type="float" office:value="122940.67" table:style-name="ce24">
            <text:p><text:s/>122 940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0" table:style-name="ce17">
            <text:p>1160</text:p>
          </table:table-cell>
          <table:table-cell office:value-type="string" table:style-name="ce94">
            <text:p>57:25:0010304:598</text:p>
          </table:table-cell>
          <table:table-cell office:value-type="float" office:value="190359.74" table:style-name="ce24">
            <text:p><text:s/>190 35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1" table:style-name="ce17">
            <text:p>1161</text:p>
          </table:table-cell>
          <table:table-cell office:value-type="string" table:style-name="ce94">
            <text:p>57:25:0010304:601</text:p>
          </table:table-cell>
          <table:table-cell office:value-type="float" office:value="265710.48" table:style-name="ce24">
            <text:p><text:s/>265 710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2" table:style-name="ce17">
            <text:p>1162</text:p>
          </table:table-cell>
          <table:table-cell office:value-type="string" table:style-name="ce94">
            <text:p>57:25:0010304:619</text:p>
          </table:table-cell>
          <table:table-cell office:value-type="float" office:value="142769.81" table:style-name="ce24">
            <text:p><text:s/>142 769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3" table:style-name="ce17">
            <text:p>1163</text:p>
          </table:table-cell>
          <table:table-cell office:value-type="string" table:style-name="ce94">
            <text:p>57:25:0010304:548</text:p>
          </table:table-cell>
          <table:table-cell office:value-type="float" office:value="115009.01" table:style-name="ce24">
            <text:p><text:s/>115 009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4" table:style-name="ce17">
            <text:p>1164</text:p>
          </table:table-cell>
          <table:table-cell office:value-type="string" table:style-name="ce94">
            <text:p>57:25:0010304:564</text:p>
          </table:table-cell>
          <table:table-cell office:value-type="float" office:value="174496.43" table:style-name="ce24">
            <text:p><text:s/>174 496,4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5" table:style-name="ce17">
            <text:p>1165</text:p>
          </table:table-cell>
          <table:table-cell office:value-type="string" table:style-name="ce94">
            <text:p>57:25:0010304:556</text:p>
          </table:table-cell>
          <table:table-cell office:value-type="float" office:value="103111.53" table:style-name="ce24">
            <text:p><text:s/>103 111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6" table:style-name="ce17">
            <text:p>1166</text:p>
          </table:table-cell>
          <table:table-cell office:value-type="string" table:style-name="ce94">
            <text:p>57:25:0010304:545</text:p>
          </table:table-cell>
          <table:table-cell office:value-type="float" office:value="118974.84" table:style-name="ce24">
            <text:p><text:s/>118 974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7" table:style-name="ce17">
            <text:p>1167</text:p>
          </table:table-cell>
          <table:table-cell office:value-type="string" table:style-name="ce94">
            <text:p>57:25:0010304:581</text:p>
          </table:table-cell>
          <table:table-cell office:value-type="float" office:value="249847.16" table:style-name="ce24">
            <text:p><text:s/>249 847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8" table:style-name="ce17">
            <text:p>1168</text:p>
          </table:table-cell>
          <table:table-cell office:value-type="string" table:style-name="ce94">
            <text:p>57:25:0010304:612</text:p>
          </table:table-cell>
          <table:table-cell office:value-type="float" office:value="111043.18" table:style-name="ce24">
            <text:p><text:s/>111 043,1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9" table:style-name="ce17">
            <text:p>1169</text:p>
          </table:table-cell>
          <table:table-cell office:value-type="string" table:style-name="ce94">
            <text:p>57:25:0010304:620</text:p>
          </table:table-cell>
          <table:table-cell office:value-type="float" office:value="122940.67" table:style-name="ce24">
            <text:p><text:s/>122 940,6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0" table:style-name="ce17">
            <text:p>1170</text:p>
          </table:table-cell>
          <table:table-cell office:value-type="string" table:style-name="ce94">
            <text:p>57:25:0010304:563</text:p>
          </table:table-cell>
          <table:table-cell office:value-type="float" office:value="130872.32000000001" table:style-name="ce24">
            <text:p><text:s/>130 872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1" table:style-name="ce17">
            <text:p>1171</text:p>
          </table:table-cell>
          <table:table-cell office:value-type="string" table:style-name="ce94">
            <text:p>57:25:0010304:594</text:p>
          </table:table-cell>
          <table:table-cell office:value-type="float" office:value="348992.86" table:style-name="ce24">
            <text:p><text:s/>348 992,8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2" table:style-name="ce17">
            <text:p>1172</text:p>
          </table:table-cell>
          <table:table-cell office:value-type="string" table:style-name="ce94">
            <text:p>57:25:0010304:609</text:p>
          </table:table-cell>
          <table:table-cell office:value-type="float" office:value="190359.74" table:style-name="ce24">
            <text:p><text:s/>190 35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3" table:style-name="ce17">
            <text:p>1173</text:p>
          </table:table-cell>
          <table:table-cell office:value-type="string" table:style-name="ce94">
            <text:p>57:25:0010304:593</text:p>
          </table:table-cell>
          <table:table-cell office:value-type="float" office:value="273642.13" table:style-name="ce24">
            <text:p><text:s/>273 642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4" table:style-name="ce17">
            <text:p>1174</text:p>
          </table:table-cell>
          <table:table-cell office:value-type="string" table:style-name="ce94">
            <text:p>57:25:0010304:616</text:p>
          </table:table-cell>
          <table:table-cell office:value-type="float" office:value="107077.36" table:style-name="ce24">
            <text:p><text:s/>107 077,3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5" table:style-name="ce17">
            <text:p>1175</text:p>
          </table:table-cell>
          <table:table-cell office:value-type="string" table:style-name="ce94">
            <text:p>57:25:0010304:541</text:p>
          </table:table-cell>
          <table:table-cell office:value-type="float" office:value="115009.01" table:style-name="ce24">
            <text:p><text:s/>115 009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6" table:style-name="ce17">
            <text:p>1176</text:p>
          </table:table-cell>
          <table:table-cell office:value-type="string" table:style-name="ce94">
            <text:p>57:25:0010304:585</text:p>
          </table:table-cell>
          <table:table-cell office:value-type="float" office:value="297437.09999999998" table:style-name="ce24">
            <text:p><text:s/>297 437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7" table:style-name="ce17">
            <text:p>1177</text:p>
          </table:table-cell>
          <table:table-cell office:value-type="string" table:style-name="ce94">
            <text:p>57:25:0010304:610</text:p>
          </table:table-cell>
          <table:table-cell office:value-type="float" office:value="134838.15" table:style-name="ce24">
            <text:p><text:s/>134 838,1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8" table:style-name="ce17">
            <text:p>1178</text:p>
          </table:table-cell>
          <table:table-cell office:value-type="string" table:style-name="ce94">
            <text:p>57:25:0010304:571</text:p>
          </table:table-cell>
          <table:table-cell office:value-type="float" office:value="317266.24" table:style-name="ce24">
            <text:p><text:s/>317 266,2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9" table:style-name="ce17">
            <text:p>1179</text:p>
          </table:table-cell>
          <table:table-cell office:value-type="string" table:style-name="ce94">
            <text:p>57:25:0010304:576</text:p>
          </table:table-cell>
          <table:table-cell office:value-type="float" office:value="190359.74" table:style-name="ce24">
            <text:p><text:s/>190 359,7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0" table:style-name="ce17">
            <text:p>1180</text:p>
          </table:table-cell>
          <table:table-cell office:value-type="string" table:style-name="ce94">
            <text:p>57:25:0010304:574</text:p>
          </table:table-cell>
          <table:table-cell office:value-type="float" office:value="352958.69" table:style-name="ce24">
            <text:p><text:s/>352 958,6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1" table:style-name="ce17">
            <text:p>1181</text:p>
          </table:table-cell>
          <table:table-cell office:value-type="string" table:style-name="ce94">
            <text:p>57:25:0010304:583</text:p>
          </table:table-cell>
          <table:table-cell office:value-type="float" office:value="289505.44" table:style-name="ce24">
            <text:p><text:s/>289 505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2" table:style-name="ce17">
            <text:p>1182</text:p>
          </table:table-cell>
          <table:table-cell office:value-type="string" table:style-name="ce94">
            <text:p>57:25:0010304:617</text:p>
          </table:table-cell>
          <table:table-cell office:value-type="float" office:value="115009.01" table:style-name="ce24">
            <text:p><text:s/>115 009,0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3" table:style-name="ce17">
            <text:p>1183</text:p>
          </table:table-cell>
          <table:table-cell office:value-type="string" table:style-name="ce94">
            <text:p>57:25:0010304:575</text:p>
          </table:table-cell>
          <table:table-cell office:value-type="float" office:value="222086.37" table:style-name="ce24">
            <text:p><text:s/>222 086,3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4" table:style-name="ce17">
            <text:p>1184</text:p>
          </table:table-cell>
          <table:table-cell office:value-type="string" table:style-name="ce94">
            <text:p>57:25:0010304:606</text:p>
          </table:table-cell>
          <table:table-cell office:value-type="float" office:value="146735.64000000001" table:style-name="ce24">
            <text:p><text:s/>146 735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5" table:style-name="ce17">
            <text:p>1185</text:p>
          </table:table-cell>
          <table:table-cell office:value-type="string" table:style-name="ce94">
            <text:p>57:25:0010304:567</text:p>
          </table:table-cell>
          <table:table-cell office:value-type="float" office:value="230018.02" table:style-name="ce24">
            <text:p><text:s/>230 018,0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6" table:style-name="ce17">
            <text:p>1186</text:p>
          </table:table-cell>
          <table:table-cell office:value-type="string" table:style-name="ce94">
            <text:p>57:10:1190101:134</text:p>
          </table:table-cell>
          <table:table-cell office:value-type="float" office:value="1876227.51" table:style-name="ce24">
            <text:p><text:s/>1 876 227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7" table:style-name="ce17">
            <text:p>1187</text:p>
          </table:table-cell>
          <table:table-cell office:value-type="string" table:style-name="ce94">
            <text:p>57:26:0010403:1410</text:p>
          </table:table-cell>
          <table:table-cell office:value-type="float" office:value="6860655.96" table:style-name="ce24">
            <text:p><text:s/>6 860 655,9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8" table:style-name="ce17">
            <text:p>1188</text:p>
          </table:table-cell>
          <table:table-cell office:value-type="string" table:style-name="ce94">
            <text:p>57:03:0790101:865</text:p>
          </table:table-cell>
          <table:table-cell office:value-type="float" office:value="626025.44999999995" table:style-name="ce24">
            <text:p><text:s/>626 025,4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9" table:style-name="ce17">
            <text:p>1189</text:p>
          </table:table-cell>
          <table:table-cell office:value-type="string" table:style-name="ce94">
            <text:p>57:10:1320101:625</text:p>
          </table:table-cell>
          <table:table-cell office:value-type="float" office:value="997104.88" table:style-name="ce24">
            <text:p><text:s/>997 104,8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0" table:style-name="ce17">
            <text:p>1190</text:p>
          </table:table-cell>
          <table:table-cell office:value-type="string" table:style-name="ce94">
            <text:p>57:11:0580101:349</text:p>
          </table:table-cell>
          <table:table-cell office:value-type="float" office:value="432632.32000000001" table:style-name="ce24">
            <text:p><text:s/>432 632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1" table:style-name="ce17">
            <text:p>1191</text:p>
          </table:table-cell>
          <table:table-cell office:value-type="string" table:style-name="ce94">
            <text:p>57:20:0710101:378</text:p>
          </table:table-cell>
          <table:table-cell office:value-type="float" office:value="533166.55000000005" table:style-name="ce24">
            <text:p><text:s/>533 166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2" table:style-name="ce17">
            <text:p>1192</text:p>
          </table:table-cell>
          <table:table-cell office:value-type="string" table:style-name="ce94">
            <text:p>57:11:0970202:128</text:p>
          </table:table-cell>
          <table:table-cell office:value-type="float" office:value="886870.51" table:style-name="ce24">
            <text:p><text:s/>886 870,5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3" table:style-name="ce17">
            <text:p>1193</text:p>
          </table:table-cell>
          <table:table-cell office:value-type="string" table:style-name="ce94">
            <text:p>57:11:2650101:232</text:p>
          </table:table-cell>
          <table:table-cell office:value-type="float" office:value="902291.8" table:style-name="ce24">
            <text:p><text:s/>902 291,8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4" table:style-name="ce17">
            <text:p>1194</text:p>
          </table:table-cell>
          <table:table-cell office:value-type="string" table:style-name="ce94">
            <text:p>57:10:1090101:1765</text:p>
          </table:table-cell>
          <table:table-cell office:value-type="float" office:value="1472802.48" table:style-name="ce24">
            <text:p><text:s/>1 472 802,4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5" table:style-name="ce17">
            <text:p>1195</text:p>
          </table:table-cell>
          <table:table-cell office:value-type="string" table:style-name="ce94">
            <text:p>57:10:1230101:799</text:p>
          </table:table-cell>
          <table:table-cell office:value-type="float" office:value="2141212.75" table:style-name="ce24">
            <text:p><text:s/>2 141 212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6" table:style-name="ce17">
            <text:p>1196</text:p>
          </table:table-cell>
          <table:table-cell office:value-type="string" table:style-name="ce94">
            <text:p>57:10:2750101:1357</text:p>
          </table:table-cell>
          <table:table-cell office:value-type="float" office:value="1292222.6000000001" table:style-name="ce24">
            <text:p><text:s/>1 292 222,6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7" table:style-name="ce17">
            <text:p>1197</text:p>
          </table:table-cell>
          <table:table-cell office:value-type="string" table:style-name="ce94">
            <text:p>57:10:1230101:811</text:p>
          </table:table-cell>
          <table:table-cell office:value-type="float" office:value="2285932.4" table:style-name="ce24">
            <text:p><text:s/>2 285 932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8" table:style-name="ce17">
            <text:p>1198</text:p>
          </table:table-cell>
          <table:table-cell office:value-type="string" table:style-name="ce94">
            <text:p>57:11:0240102:269</text:p>
          </table:table-cell>
          <table:table-cell office:value-type="float" office:value="1063300.8400000001" table:style-name="ce24">
            <text:p><text:s/>1 063 300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9" table:style-name="ce17">
            <text:p>1199</text:p>
          </table:table-cell>
          <table:table-cell office:value-type="string" table:style-name="ce94">
            <text:p>57:20:0150101:483</text:p>
          </table:table-cell>
          <table:table-cell office:value-type="float" office:value="536773.5" table:style-name="ce24">
            <text:p><text:s/>536 773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0" table:style-name="ce17">
            <text:p>1200</text:p>
          </table:table-cell>
          <table:table-cell office:value-type="string" table:style-name="ce94">
            <text:p>57:20:0530101:502</text:p>
          </table:table-cell>
          <table:table-cell office:value-type="float" office:value="415346.68" table:style-name="ce24">
            <text:p><text:s/>415 346,6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1" table:style-name="ce17">
            <text:p>1201</text:p>
          </table:table-cell>
          <table:table-cell office:value-type="string" table:style-name="ce94">
            <text:p>57:10:2750101:1294</text:p>
          </table:table-cell>
          <table:table-cell office:value-type="float" office:value="2445051.11" table:style-name="ce24">
            <text:p><text:s/>2 445 051,1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2" table:style-name="ce17">
            <text:p>1202</text:p>
          </table:table-cell>
          <table:table-cell office:value-type="string" table:style-name="ce94">
            <text:p>57:10:1110101:1162</text:p>
          </table:table-cell>
          <table:table-cell office:value-type="float" office:value="1201027.1000000001" table:style-name="ce24">
            <text:p><text:s/>1 201 027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3" table:style-name="ce17">
            <text:p>1203</text:p>
          </table:table-cell>
          <table:table-cell office:value-type="string" table:style-name="ce94">
            <text:p>57:10:2750101:1385</text:p>
          </table:table-cell>
          <table:table-cell office:value-type="float" office:value="2429541.5499999998" table:style-name="ce24">
            <text:p><text:s/>2 429 541,5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4" table:style-name="ce17">
            <text:p>1204</text:p>
          </table:table-cell>
          <table:table-cell office:value-type="string" table:style-name="ce94">
            <text:p>57:10:2750101:1384</text:p>
          </table:table-cell>
          <table:table-cell office:value-type="float" office:value="1948524.94" table:style-name="ce24">
            <text:p><text:s/>1 948 524,9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5" table:style-name="ce17">
            <text:p>1205</text:p>
          </table:table-cell>
          <table:table-cell office:value-type="string" table:style-name="ce94">
            <text:p>57:11:2650101:251</text:p>
          </table:table-cell>
          <table:table-cell office:value-type="float" office:value="641906.64" table:style-name="ce24">
            <text:p><text:s/>641 906,6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6" table:style-name="ce17">
            <text:p>1206</text:p>
          </table:table-cell>
          <table:table-cell office:value-type="string" table:style-name="ce94">
            <text:p>57:11:0970202:132</text:p>
          </table:table-cell>
          <table:table-cell office:value-type="float" office:value="1509471.53" table:style-name="ce24">
            <text:p><text:s/>1 509 471,5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7" table:style-name="ce17">
            <text:p>1207</text:p>
          </table:table-cell>
          <table:table-cell office:value-type="string" table:style-name="ce94">
            <text:p>57:10:2750101:1366</text:p>
          </table:table-cell>
          <table:table-cell office:value-type="float" office:value="2417312.3199999998" table:style-name="ce24">
            <text:p><text:s/>2 417 312,32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8" table:style-name="ce17">
            <text:p>1208</text:p>
          </table:table-cell>
          <table:table-cell office:value-type="string" table:style-name="ce94">
            <text:p>57:10:1230101:787</text:p>
          </table:table-cell>
          <table:table-cell office:value-type="float" office:value="2136913.13" table:style-name="ce24">
            <text:p><text:s/>2 136 913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9" table:style-name="ce17">
            <text:p>1209</text:p>
          </table:table-cell>
          <table:table-cell office:value-type="string" table:style-name="ce94">
            <text:p>57:20:0150101:485</text:p>
          </table:table-cell>
          <table:table-cell office:value-type="float" office:value="480949.06" table:style-name="ce24">
            <text:p><text:s/>480 949,0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0" table:style-name="ce17">
            <text:p>1210</text:p>
          </table:table-cell>
          <table:table-cell office:value-type="string" table:style-name="ce94">
            <text:p>57:10:1110101:1187</text:p>
          </table:table-cell>
          <table:table-cell office:value-type="float" office:value="1529923.75" table:style-name="ce24">
            <text:p><text:s/>1 529 923,7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1" table:style-name="ce17">
            <text:p>1211</text:p>
          </table:table-cell>
          <table:table-cell office:value-type="string" table:style-name="ce94">
            <text:p>57:10:1110101:1149</text:p>
          </table:table-cell>
          <table:table-cell office:value-type="float" office:value="1219504.44" table:style-name="ce24">
            <text:p><text:s/>1 219 504,4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2" table:style-name="ce17">
            <text:p>1212</text:p>
          </table:table-cell>
          <table:table-cell office:value-type="string" table:style-name="ce94">
            <text:p>57:10:1110101:1147</text:p>
          </table:table-cell>
          <table:table-cell office:value-type="float" office:value="1204722.57" table:style-name="ce24">
            <text:p><text:s/>1 204 722,57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3" table:style-name="ce17">
            <text:p>1213</text:p>
          </table:table-cell>
          <table:table-cell office:value-type="string" table:style-name="ce94">
            <text:p>57:10:1090101:1100</text:p>
          </table:table-cell>
          <table:table-cell office:value-type="float" office:value="2179316.31" table:style-name="ce24">
            <text:p><text:s/>2 179 316,3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4" table:style-name="ce17">
            <text:p>1214</text:p>
          </table:table-cell>
          <table:table-cell office:value-type="string" table:style-name="ce94">
            <text:p>57:20:0280101:197</text:p>
          </table:table-cell>
          <table:table-cell office:value-type="float" office:value="534267.05000000005" table:style-name="ce24">
            <text:p><text:s/>534 267,0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5" table:style-name="ce17">
            <text:p>1215</text:p>
          </table:table-cell>
          <table:table-cell office:value-type="string" table:style-name="ce94">
            <text:p>57:10:1230101:794</text:p>
          </table:table-cell>
          <table:table-cell office:value-type="float" office:value="2872148.83" table:style-name="ce24">
            <text:p><text:s/>2 872 148,8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6" table:style-name="ce17">
            <text:p>1216</text:p>
          </table:table-cell>
          <table:table-cell office:value-type="string" table:style-name="ce94">
            <text:p>57:10:1230101:814</text:p>
          </table:table-cell>
          <table:table-cell office:value-type="float" office:value="2272993.16" table:style-name="ce24">
            <text:p><text:s/>2 272 993,1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7" table:style-name="ce17">
            <text:p>1217</text:p>
          </table:table-cell>
          <table:table-cell office:value-type="string" table:style-name="ce94">
            <text:p>57:11:0200104:138</text:p>
          </table:table-cell>
          <table:table-cell office:value-type="float" office:value="763629.08" table:style-name="ce24">
            <text:p><text:s/>763 629,08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8" table:style-name="ce17">
            <text:p>1218</text:p>
          </table:table-cell>
          <table:table-cell office:value-type="string" table:style-name="ce94">
            <text:p>57:21:0010207:228</text:p>
          </table:table-cell>
          <table:table-cell office:value-type="float" office:value="590052.1" table:style-name="ce24">
            <text:p><text:s/>590 052,1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9" table:style-name="ce17">
            <text:p>1219</text:p>
          </table:table-cell>
          <table:table-cell office:value-type="string" table:style-name="ce94">
            <text:p>57:11:1270101:292</text:p>
          </table:table-cell>
          <table:table-cell office:value-type="float" office:value="820590.81" table:style-name="ce24">
            <text:p><text:s/>820 590,81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0" table:style-name="ce17">
            <text:p>1220</text:p>
          </table:table-cell>
          <table:table-cell office:value-type="string" table:style-name="ce94">
            <text:p>57:20:0710101:374</text:p>
          </table:table-cell>
          <table:table-cell office:value-type="float" office:value="963691.4" table:style-name="ce24">
            <text:p><text:s/>963 691,4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1" table:style-name="ce17">
            <text:p>1221</text:p>
          </table:table-cell>
          <table:table-cell office:value-type="string" table:style-name="ce94">
            <text:p>57:11:0200101:390</text:p>
          </table:table-cell>
          <table:table-cell office:value-type="float" office:value="634712.13" table:style-name="ce24">
            <text:p><text:s/>634 712,13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2" table:style-name="ce17">
            <text:p>1222</text:p>
          </table:table-cell>
          <table:table-cell office:value-type="string" table:style-name="ce94">
            <text:p>57:10:1090101:942</text:p>
          </table:table-cell>
          <table:table-cell office:value-type="float" office:value="1446281.65" table:style-name="ce24">
            <text:p><text:s/>1 446 281,65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3" table:style-name="ce17">
            <text:p>1223</text:p>
          </table:table-cell>
          <table:table-cell office:value-type="string" table:style-name="ce94">
            <text:p>57:25:0010145:110</text:p>
          </table:table-cell>
          <table:table-cell office:value-type="float" office:value="1173007.8400000001" table:style-name="ce24">
            <text:p><text:s/>1 173 007,84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4" table:style-name="ce17">
            <text:p>1224</text:p>
          </table:table-cell>
          <table:table-cell office:value-type="string" table:style-name="ce94">
            <text:p>57:10:0570101:1124</text:p>
          </table:table-cell>
          <table:table-cell office:value-type="float" office:value="682309.66" table:style-name="ce24">
            <text:p><text:s/>682 309,6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5" table:style-name="ce17">
            <text:p>1225</text:p>
          </table:table-cell>
          <table:table-cell office:value-type="string" table:style-name="ce94">
            <text:p>57:27:0000000:1071</text:p>
          </table:table-cell>
          <table:table-cell office:value-type="float" office:value="2763337.5" table:style-name="ce24">
            <text:p><text:s/>2 763 337,5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6" table:style-name="ce17">
            <text:p>1226</text:p>
          </table:table-cell>
          <table:table-cell office:value-type="string" table:style-name="ce94">
            <text:p>57:27:0000000:1070</text:p>
          </table:table-cell>
          <table:table-cell office:value-type="float" office:value="372965" table:style-name="ce24">
            <text:p><text:s/>372 965,00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7" table:style-name="ce17">
            <text:p>1227</text:p>
          </table:table-cell>
          <table:table-cell office:value-type="string" table:style-name="ce94">
            <text:p>57:25:0010301:1342</text:p>
          </table:table-cell>
          <table:table-cell office:value-type="float" office:value="3190257.56" table:style-name="ce24">
            <text:p><text:s/>3 190 257,56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8" table:style-name="ce17">
            <text:p>1228</text:p>
          </table:table-cell>
          <table:table-cell office:value-type="string" table:style-name="ce94">
            <text:p>57:25:0010304:524</text:p>
          </table:table-cell>
          <table:table-cell office:value-type="float" office:value="365520330.88999999" table:style-name="ce24">
            <text:p><text:s/>365 520 330,89<text:s text:c="3"/></text:p>
          </table:table-cell>
          <table:table-cell office:value-type="date" office:date-value="2025-11-26T00:00:00" table:style-name="ce20">
            <text:p>26.11.2025</text:p>
          </table:table-cell>
          <table:table-cell office:value-type="date" office:date-value="2025-11-24T00:00:00" table:style-name="ce20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9" table:style-name="ce25">
            <text:p>1229</text:p>
          </table:table-cell>
          <table:table-cell office:value-type="string" table:style-name="ce93">
            <text:p>57:25:0030407:1090</text:p>
          </table:table-cell>
          <table:table-cell office:value-type="float" office:value="957807690.02999997" table:style-name="ce27">
            <text:p><text:s/>957 807 690,03<text:s text:c="3"/></text:p>
          </table:table-cell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9">
            <text:p>№ п/п</text:p>
          </table:table-cell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3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89">
            <text:p>57:01:0010308:1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90">
            <text:p>57:01:1810101:14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91">
            <text:p>57:03:0120101:14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91">
            <text:p>57:03:0180101: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91">
            <text:p>57:03:0290101:27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91">
            <text:p>57:05:0000000:1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91">
            <text:p>57:05:0000000:1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91">
            <text:p>57:05:0000000:37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91">
            <text:p>57:05:0060101: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91">
            <text:p>57:05:0060101: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91">
            <text:p>57:05:0480101: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91">
            <text:p>57:05:0550101:29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91">
            <text:p>57:05:0760101:14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91">
            <text:p>57:06:0000000:6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91">
            <text:p>57:08:0030101:104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91">
            <text:p>57:08:0030101:10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91">
            <text:p>57:08:0050101:2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91">
            <text:p>57:10:0021603:58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91">
            <text:p>57:10:0021603:79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91">
            <text:p>57:10:0050101:50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91">
            <text:p>57:10:1250101: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91">
            <text:p>57:10:1280101: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91">
            <text:p>57:10:1530101:52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91">
            <text:p>57:10:1650102:28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91">
            <text:p>57:11:0010101:3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91">
            <text:p>57:11:1350201: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91">
            <text:p>57:11:1750101: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91">
            <text:p>57:11:1750101: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91">
            <text:p>57:16:0250101:5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91">
            <text:p>57:16:0250101:5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91">
            <text:p>57:18:0000000:1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91">
            <text:p>57:19:0000000:1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91">
            <text:p>57:19:0010205: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91">
            <text:p>57:22:0000000:105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91">
            <text:p>57:22:0000000: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91">
            <text:p>57:22:0830103:3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91">
            <text:p>57:22:1400101:7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91">
            <text:p>57:22:1560101:1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91">
            <text:p>57:23:1570101:4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91">
            <text:p>57:24:0120101:11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91">
            <text:p>57:24:0190101:26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91">
            <text:p>57:24:0530101: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91">
            <text:p>57:25:0000000: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91">
            <text:p>57:25:0000000:511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91">
            <text:p>57:25:0010133:2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91">
            <text:p>57:25:0010160:10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91">
            <text:p>57:25:0010160:21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91">
            <text:p>57:25:0010310: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91">
            <text:p>57:25:0010505: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91">
            <text:p>57:25:0010702: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91">
            <text:p>57:25:0010702:2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91">
            <text:p>57:25:0010702: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91">
            <text:p>57:25:0010702: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91">
            <text:p>57:25:0010703: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91">
            <text:p>57:25:0010703: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91">
            <text:p>57:25:0010704:1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91">
            <text:p>57:25:0010704:177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91">
            <text:p>57:25:0010704:6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91">
            <text:p>57:25:0010822:1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91">
            <text:p>57:25:0010824:1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91">
            <text:p>57:25:0010824:18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91">
            <text:p>57:25:0010826:2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91">
            <text:p>57:25:0010826:25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91">
            <text:p>57:25:0020126:2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91">
            <text:p>57:25:0020132:2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91">
            <text:p>57:25:0020228:1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91">
            <text:p>57:25:0020228: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91">
            <text:p>57:25:0020306: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91">
            <text:p>57:25:0020904:22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91">
            <text:p>57:25:0030506: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91">
            <text:p>57:25:0030945:1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92">
            <text:p>57:10:0040101:73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85">
            <text:p>57:26:0010115:28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85">
            <text:p>57:22:0890101:17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85">
            <text:p>57:09:0030309:12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85">
            <text:p>57:17:0630101:1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85">
            <text:p>57:15:0000000:10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85">
            <text:p>57:08:0060101:1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85">
            <text:p>57:23:0010305:24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85">
            <text:p>57:22:0800101:3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85">
            <text:p>57:23:0010305:3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85">
            <text:p>57:25:0020904:6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85">
            <text:p>57:25:0040202:75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85">
            <text:p>57:22:0740101:6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85">
            <text:p>57:25:0020904:4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85">
            <text:p>57:25:0030945:1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85">
            <text:p>57:25:0020804:5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85">
            <text:p>57:25:0020804:3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85">
            <text:p>57:03:0180101:1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85">
            <text:p>57:07:0050133: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85">
            <text:p>57:10:0210101:30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85">
            <text:p>57:15:0890101:3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85">
            <text:p>57:11:0000000:9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85">
            <text:p>57:10:1920101:56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85">
            <text:p>57:10:0040101:926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85">
            <text:p>57:10:1950101:10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85">
            <text:p>57:03:0120101:25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85">
            <text:p>57:10:1680101:122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85">
            <text:p>57:10:1910302:4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85">
            <text:p>57:10:0680101:18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85">
            <text:p>57:06:0720101:11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85">
            <text:p>57:12:0010202:4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85">
            <text:p>57:25:0021001:151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85">
            <text:p>57:19:0010307:2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85">
            <text:p>57:23:0000000:7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85">
            <text:p>57:19:0010307:1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85">
            <text:p>57:26:0010223:2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85">
            <text:p>57:19:0010307:19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85">
            <text:p>57:26:0010216:76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85">
            <text:p>57:22:0850101:41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85">
            <text:p>57:25:0021411:80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85">
            <text:p>57:19:0010307:17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85">
            <text:p>57:26:0010223:2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85">
            <text:p>57:19:0010307:1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85">
            <text:p>57:19:0010307:16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85">
            <text:p>57:19:0010307:1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85">
            <text:p>57:19:0010307:27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85">
            <text:p>57:19:0010307:27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85">
            <text:p>57:19:0010307:2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85">
            <text:p>57:19:0010307:2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85">
            <text:p>57:19:0010307:23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85">
            <text:p>57:19:0010307:21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85">
            <text:p>57:19:0010307:21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85">
            <text:p>57:19:0010307:21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85">
            <text:p>57:19:0010307:24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85">
            <text:p>57:19:0010307:24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85">
            <text:p>57:19:0010307:3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85">
            <text:p>57:22:0000000:9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85">
            <text:p>57:19:0010307:34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85">
            <text:p>57:22:0280102:31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85">
            <text:p>57:19:0010307:28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85">
            <text:p>57:22:0500101:22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85">
            <text:p>57:19:0010307:26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85">
            <text:p>57:19:0010307:26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85">
            <text:p>57:19:0010307:26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85">
            <text:p>57:19:0010307:2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85">
            <text:p>57:19:0010307:2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85">
            <text:p>57:19:0010307:35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85">
            <text:p>57:19:0010307:28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85">
            <text:p>57:19:0010307:49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85">
            <text:p>57:19:0010307:4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85">
            <text:p>57:19:0010307:49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85">
            <text:p>57:19:0010307:3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85">
            <text:p>57:23:0010202:6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85">
            <text:p>57:19:0010307:36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85">
            <text:p>57:19:0010307:35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85">
            <text:p>57:19:0010307:20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85">
            <text:p>57:19:0010307:20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85">
            <text:p>57:19:0010307:1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85">
            <text:p>57:19:0000000:5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85">
            <text:p>57:19:0010307:18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85">
            <text:p>57:26:0010222:25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85">
            <text:p>57:25:0020902:2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85">
            <text:p>57:19:0010307:20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85">
            <text:p>57:25:0010604:114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85">
            <text:p>57:19:0010307:1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85">
            <text:p>57:19:0010307:21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85">
            <text:p>57:19:0010307:23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85">
            <text:p>57:19:0010307:21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85">
            <text:p>57:19:0010307:21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85">
            <text:p>57:19:0010307:2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85">
            <text:p>57:19:0010307:24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85">
            <text:p>57:19:0010307:2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85">
            <text:p>57:19:0010307:2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85">
            <text:p>57:19:0010307:26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85">
            <text:p>57:19:0010307:22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85">
            <text:p>57:19:0010307:24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85">
            <text:p>57:19:0010307:27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85">
            <text:p>57:19:0010307:2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85">
            <text:p>57:19:0000000:6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85">
            <text:p>57:19:0010307:3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85">
            <text:p>57:19:0010307:28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85">
            <text:p>57:22:0800103:24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85">
            <text:p>57:25:0030941: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85">
            <text:p>57:25:0040214:36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85">
            <text:p>57:22:1400102:16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85">
            <text:p>57:19:0010307:3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85">
            <text:p>57:19:0010307:3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85">
            <text:p>57:19:0010307:28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85">
            <text:p>57:19:0010307:4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85">
            <text:p>57:19:0010308:13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85">
            <text:p>57:19:0010308:14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85">
            <text:p>57:26:0010103:1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85">
            <text:p>57:19:0010307:3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85">
            <text:p>57:19:0010308:11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85">
            <text:p>57:21:0010209:13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85">
            <text:p>57:25:0040214:36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85">
            <text:p>57:19:0010307:1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85">
            <text:p>57:19:0010307:18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85">
            <text:p>57:19:0010307:2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85">
            <text:p>57:19:0010307:2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85">
            <text:p>57:19:0010307:21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85">
            <text:p>57:25:0021407:2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85">
            <text:p>57:19:0010307:20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85">
            <text:p>57:19:0010307:1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85">
            <text:p>57:19:0010307:18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85">
            <text:p>57:25:0020905:2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85">
            <text:p>57:26:0010412:24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85">
            <text:p>57:26:0010223:20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85">
            <text:p>57:19:0010307:1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85">
            <text:p>57:19:0010307:1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85">
            <text:p>57:19:0010307:23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85">
            <text:p>57:19:0010307:2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85">
            <text:p>57:19:0010307:24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85">
            <text:p>57:19:0010307:2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85">
            <text:p>57:25:0020143:2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85">
            <text:p>57:19:0010307:23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85">
            <text:p>57:19:0010307:22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85">
            <text:p>57:19:0010307:2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85">
            <text:p>57:19:0010307:23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85">
            <text:p>57:19:0010307:2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85">
            <text:p>57:19:0010307:27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85">
            <text:p>57:19:0010307:2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85">
            <text:p>57:19:0010307:26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85">
            <text:p>57:22:0500101:2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85">
            <text:p>57:26:0010212:25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85">
            <text:p>57:26:0010403:83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85">
            <text:p>57:19:0010307:28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85">
            <text:p>57:19:0010308:1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85">
            <text:p>57:19:0710101:1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85">
            <text:p>57:19:0010205:4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85">
            <text:p>57:19:0010308:11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85">
            <text:p>57:19:0010307:24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85">
            <text:p>57:19:0010307:26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85">
            <text:p>57:22:1410101:3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85">
            <text:p>57:19:0010307:28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85">
            <text:p>57:19:0010307:2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85">
            <text:p>57:22:0750101:68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85">
            <text:p>57:22:0800102:5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85">
            <text:p>57:19:0010307:35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85">
            <text:p>57:19:0010307:3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85">
            <text:p>57:19:0010307:3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85">
            <text:p>57:19:0010307:29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85">
            <text:p>57:19:0010307:28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85">
            <text:p>57:19:0010307:2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85">
            <text:p>57:19:0010307:2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85">
            <text:p>57:22:0800102:59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85">
            <text:p>57:19:0010307:34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85">
            <text:p>57:26:0000000:9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85">
            <text:p>57:19:0010307:18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85">
            <text:p>57:19:0010307:19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85">
            <text:p>57:25:0021411:8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85">
            <text:p>57:26:0010226: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85">
            <text:p>57:26:0010222:2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85">
            <text:p>57:22:0500101:2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85">
            <text:p>57:19:0010308:1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85">
            <text:p>57:19:0010307:36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85">
            <text:p>57:19:0010307:3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85">
            <text:p>57:19:0010307:2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85">
            <text:p>57:25:0030705: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85">
            <text:p>57:19:0010308:1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85">
            <text:p>57:19:0010308:1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85">
            <text:p>57:19:0010307:18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85">
            <text:p>57:25:0010824:3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85">
            <text:p>57:19:0010307:23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85">
            <text:p>57:19:0000000:5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85">
            <text:p>57:19:0010307:17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85">
            <text:p>57:19:0010307:17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85">
            <text:p>57:19:0010307:17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85">
            <text:p>57:19:0000000:57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85">
            <text:p>57:19:0000000:66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85">
            <text:p>57:19:0000000:6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85">
            <text:p>57:26:0010508: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85">
            <text:p>57:03:0040101: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85">
            <text:p>57:14:1130101:49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85">
            <text:p>57:18:0070602:11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85">
            <text:p>57:19:0000000:46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85">
            <text:p>57:18:0050101:16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85">
            <text:p>57:09:0910101:3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85">
            <text:p>57:10:0960101:13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85">
            <text:p>57:10:1280101:1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85">
            <text:p>57:19:0000000:12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85">
            <text:p>57:19:0000000:116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85">
            <text:p>57:03:0310101:54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85">
            <text:p>57:14:1130101:4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85">
            <text:p>57:11:0000000:110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85">
            <text:p>57:10:1750101:2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85">
            <text:p>57:04:0010417:2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85">
            <text:p>57:09:0030104:16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85">
            <text:p>57:13:0010201:29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85">
            <text:p>57:10:2100101:1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85">
            <text:p>57:18:1430101:1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85">
            <text:p>57:19:0000000:11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85">
            <text:p>57:19:0000000:11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85">
            <text:p>57:10:0070101:250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85">
            <text:p>57:14:0720101:1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85">
            <text:p>57:11:0980101: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85">
            <text:p>57:19:0000000:4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85">
            <text:p>57:19:0000000:11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85">
            <text:p>57:07:0050154:31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85">
            <text:p>57:19:0000000:48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85">
            <text:p>57:10:1690101:13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85">
            <text:p>57:10:0570101:259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85">
            <text:p>57:19:0000000:36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85">
            <text:p>57:19:0000000:37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85">
            <text:p>57:10:2730101:20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85">
            <text:p>57:10:1910101:147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85">
            <text:p>57:03:0040105:6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85">
            <text:p>57:19:0000000:118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85">
            <text:p>57:19:0000000:119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85">
            <text:p>57:19:0000000:119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85">
            <text:p>57:19:0000000:120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85">
            <text:p>57:18:0590101:32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85">
            <text:p>57:25:0021001:16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85">
            <text:p>57:25:0021527: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85">
            <text:p>57:25:0010605:118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85">
            <text:p>57:07:0050212: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85">
            <text:p>57:06:0010205:3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85">
            <text:p>57:10:0290101:7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85">
            <text:p>57:11:0970201: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85">
            <text:p>57:11:1400101:10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85">
            <text:p>57:22:0650101:4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85">
            <text:p>57:10:0290101:5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85">
            <text:p>57:10:0290101:7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85">
            <text:p>57:06:0010205:31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85">
            <text:p>57:06:0010205:32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85">
            <text:p>57:06:0010205:3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85">
            <text:p>57:10:0030801:468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85">
            <text:p>57:06:0010205:3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85">
            <text:p>57:06:0010205:3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85">
            <text:p>57:06:0010205:32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85">
            <text:p>57:06:0010205:32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85">
            <text:p>57:10:1180101:80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85">
            <text:p>57:22:1010101:2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85">
            <text:p>57:10:0290101:5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85">
            <text:p>57:24:0310101:55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85">
            <text:p>57:10:0290101:108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85">
            <text:p>57:27:0020508:5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85">
            <text:p>57:25:0030958:7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85">
            <text:p>57:25:0010313:2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85">
            <text:p>57:25:0010201:2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85">
            <text:p>57:10:2790101:6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85">
            <text:p>57:10:1650101:20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85">
            <text:p>57:26:0010412:304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85">
            <text:p>57:15:0030403:3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85">
            <text:p>57:25:0020408:13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85">
            <text:p>57:25:0020408:13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85">
            <text:p>57:25:0020408:13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85">
            <text:p>57:25:0030407:10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85">
            <text:p>57:25:0030407:10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85">
            <text:p>57:25:0030407:109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85">
            <text:p>57:25:0030407:109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85">
            <text:p>57:25:0030407:10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85">
            <text:p>57:25:0030407:109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85">
            <text:p>57:25:0030407:10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85">
            <text:p>57:25:0030407:10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85">
            <text:p>57:25:0030407:109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85">
            <text:p>57:25:0030407:110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85">
            <text:p>57:25:0030407:110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85">
            <text:p>57:25:0030407:11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85">
            <text:p>57:25:0030407:11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85">
            <text:p>57:25:0030407:110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85">
            <text:p>57:25:0030407:110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85">
            <text:p>57:25:0030407:11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85">
            <text:p>57:25:0030407:110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85">
            <text:p>57:25:0030407:110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85">
            <text:p>57:25:0030407:110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85">
            <text:p>57:25:0030407:111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85">
            <text:p>57:25:0030407:111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85">
            <text:p>57:25:0030407:11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85">
            <text:p>57:25:0030407:111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85">
            <text:p>57:25:0030407:111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85">
            <text:p>57:25:0030407:111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85">
            <text:p>57:25:0030407:111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85">
            <text:p>57:25:0030407:111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85">
            <text:p>57:25:0030407:111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85">
            <text:p>57:25:0030407:111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85">
            <text:p>57:25:0030407:11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85">
            <text:p>57:25:0030407:112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85">
            <text:p>57:25:0030407:11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85">
            <text:p>57:25:0030407:112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85">
            <text:p>57:25:0030407:11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85">
            <text:p>57:25:0030407:11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85">
            <text:p>57:25:0030407:112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85">
            <text:p>57:25:0030407:112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85">
            <text:p>57:25:0030407:112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85">
            <text:p>57:25:0030407:112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85">
            <text:p>57:25:0030407:113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85">
            <text:p>57:25:0030407:113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85">
            <text:p>57:25:0030407:113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85">
            <text:p>57:25:0030407:113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85">
            <text:p>57:25:0030407:113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85">
            <text:p>57:25:0030407:113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85">
            <text:p>57:25:0030407:11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85">
            <text:p>57:25:0030407:113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85">
            <text:p>57:25:0030407:11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85">
            <text:p>57:25:0030407:11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85">
            <text:p>57:25:0030407:114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85">
            <text:p>57:25:0030407:114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85">
            <text:p>57:25:0030407:114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85">
            <text:p>57:25:0030407:114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85">
            <text:p>57:25:0030407:114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85">
            <text:p>57:25:0030407:114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85">
            <text:p>57:25:0030407:114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85">
            <text:p>57:25:0030407:114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85">
            <text:p>57:25:0030407:11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85">
            <text:p>57:25:0030407:11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85">
            <text:p>57:25:0030407:115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85">
            <text:p>57:25:0030407:11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85">
            <text:p>57:25:0030407:115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85">
            <text:p>57:25:0030407:115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85">
            <text:p>57:25:0030407:11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85">
            <text:p>57:25:0030407:11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85">
            <text:p>57:25:0030407:115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85">
            <text:p>57:25:0030407:11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85">
            <text:p>57:25:0030407:115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85">
            <text:p>57:25:0030407:11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85">
            <text:p>57:25:0030407:116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85">
            <text:p>57:25:0030407:11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85">
            <text:p>57:25:0030407:116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85">
            <text:p>57:25:0030407:116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85">
            <text:p>57:25:0030407:116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85">
            <text:p>57:25:0030407:116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85">
            <text:p>57:25:0030407:116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85">
            <text:p>57:25:0030407:116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85">
            <text:p>57:25:0030407:116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85">
            <text:p>57:25:0030407:116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85">
            <text:p>57:25:0030407:117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85">
            <text:p>57:25:0030407:11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85">
            <text:p>57:25:0030407:11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85">
            <text:p>57:25:0030407:117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85">
            <text:p>57:25:0030407:117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85">
            <text:p>57:25:0030407:11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85">
            <text:p>57:25:0030407:11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85">
            <text:p>57:25:0030407:11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85">
            <text:p>57:25:0030407:117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85">
            <text:p>57:25:0030407:117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85">
            <text:p>57:25:0030407:118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85">
            <text:p>57:25:0030407:118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85">
            <text:p>57:25:0030407:118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85">
            <text:p>57:25:0030407:118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85">
            <text:p>57:25:0030407:118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85">
            <text:p>57:25:0030407:118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85">
            <text:p>57:25:0030407:118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85">
            <text:p>57:25:0030407:118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85">
            <text:p>57:25:0030407:11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85">
            <text:p>57:25:0030407:118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85">
            <text:p>57:25:0030407:119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85">
            <text:p>57:25:0030407:119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85">
            <text:p>57:25:0030407:11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85">
            <text:p>57:25:0030407:119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85">
            <text:p>57:25:0030407:119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85">
            <text:p>57:25:0030407:11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85">
            <text:p>57:25:0030407:119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85">
            <text:p>57:25:0030407:11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85">
            <text:p>57:25:0030407:11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85">
            <text:p>57:25:0030407:119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85">
            <text:p>57:25:0030407:120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85">
            <text:p>57:25:0030407:120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85">
            <text:p>57:25:0030407:12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85">
            <text:p>57:25:0030407:12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85">
            <text:p>57:25:0030407:120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85">
            <text:p>57:25:0030407:120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85">
            <text:p>57:25:0030407:12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85">
            <text:p>57:25:0030407:120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85">
            <text:p>57:25:0030407:120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85">
            <text:p>57:25:0030407:120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85">
            <text:p>57:25:0030407:121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85">
            <text:p>57:25:0030407:121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85">
            <text:p>57:25:0030407:121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85">
            <text:p>57:25:0030407:121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85">
            <text:p>57:25:0030407:121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85">
            <text:p>57:25:0030407:121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85">
            <text:p>57:25:0030407:121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85">
            <text:p>57:25:0030407:121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85">
            <text:p>57:25:0030407:121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85">
            <text:p>57:25:0030407:121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85">
            <text:p>57:25:0030407:122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85">
            <text:p>57:25:0030407:122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85">
            <text:p>57:25:0030407:122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85">
            <text:p>57:25:0030407:122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85">
            <text:p>57:25:0030407:122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85">
            <text:p>57:25:0030407:122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85">
            <text:p>57:25:0030407:122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85">
            <text:p>57:25:0030407:122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85">
            <text:p>57:25:0030407:122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85">
            <text:p>57:25:0030407:122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85">
            <text:p>57:25:0030407:123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85">
            <text:p>57:25:0030407:123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85">
            <text:p>57:25:0030407:123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85">
            <text:p>57:25:0030407:123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85">
            <text:p>57:25:0030407:123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85">
            <text:p>57:25:0030407:123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85">
            <text:p>57:25:0030407:12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85">
            <text:p>57:25:0030407:123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85">
            <text:p>57:25:0030407:123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85">
            <text:p>57:25:0030407:12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85">
            <text:p>57:25:0030407:124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85">
            <text:p>57:25:0030407:124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85">
            <text:p>57:25:0030407:124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85">
            <text:p>57:25:0030407:124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85">
            <text:p>57:25:0030407:124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85">
            <text:p>57:25:0030407:124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85">
            <text:p>57:25:0030407:124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85">
            <text:p>57:25:0030407:124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85">
            <text:p>57:25:0030407:125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85">
            <text:p>57:25:0030407:125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85">
            <text:p>57:25:0030407:125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85">
            <text:p>57:25:0030407:125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85">
            <text:p>57:25:0030407:125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85">
            <text:p>57:25:0030407:125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85">
            <text:p>57:25:0030407:125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85">
            <text:p>57:25:0030407:125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85">
            <text:p>57:25:0030407:125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85">
            <text:p>57:25:0030407:12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85">
            <text:p>57:25:0030407:126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85">
            <text:p>57:25:0030407:12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85">
            <text:p>57:25:0030407:126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85">
            <text:p>57:25:0030407:126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85">
            <text:p>57:25:0030407:126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85">
            <text:p>57:25:0030407:126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85">
            <text:p>57:25:0030407:126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85">
            <text:p>57:25:0030407:126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85">
            <text:p>57:25:0030407:126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85">
            <text:p>57:25:0030407:126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85">
            <text:p>57:25:0030407:127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85">
            <text:p>57:25:0030407:127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85">
            <text:p>57:25:0030407:127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85">
            <text:p>57:25:0030407:127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85">
            <text:p>57:25:0030407:127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85">
            <text:p>57:25:0030407:127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85">
            <text:p>57:25:0030407:127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85">
            <text:p>57:25:0030407:12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85">
            <text:p>57:25:0030407:127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85">
            <text:p>57:25:0030407:127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85">
            <text:p>57:25:0030407:128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85">
            <text:p>57:25:0030407:128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85">
            <text:p>57:25:0030407:128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85">
            <text:p>57:25:0030407:128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85">
            <text:p>57:25:0030407:128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85">
            <text:p>57:25:0030407:128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85">
            <text:p>57:25:0030407:128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85">
            <text:p>57:25:0030407:128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85">
            <text:p>57:25:0030407:128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85">
            <text:p>57:25:0030407:128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85">
            <text:p>57:25:0030407:129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85">
            <text:p>57:25:0030407:129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85">
            <text:p>57:25:0030407:129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85">
            <text:p>57:25:0030407:129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85">
            <text:p>57:25:0030407:129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85">
            <text:p>57:25:0030407:129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85">
            <text:p>57:25:0030407:129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85">
            <text:p>57:25:0030407:129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85">
            <text:p>57:25:0030407:129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85">
            <text:p>57:25:0030407:130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85">
            <text:p>57:25:0030407:13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85">
            <text:p>57:25:0030407:13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85">
            <text:p>57:25:0030407:130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85">
            <text:p>57:25:0030407:130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85">
            <text:p>57:25:0030407:13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85">
            <text:p>57:25:0030407:130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85">
            <text:p>57:25:0030407:131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85">
            <text:p>57:25:0030407:131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85">
            <text:p>57:25:0030407:143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85">
            <text:p>57:19:0010307:33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85">
            <text:p>57:26:0010212:30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85">
            <text:p>57:26:0010212:30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85">
            <text:p>57:26:0010212:303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85">
            <text:p>57:26:0010212:304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85">
            <text:p>57:26:0010212:305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85">
            <text:p>57:26:0010212:306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85">
            <text:p>57:12:0010202:55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85">
            <text:p>57:12:0010202:560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85">
            <text:p>57:22:0800101:399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number-columns-spanned="2" table:number-rows-spanned="1" table:style-name="ce85">
            <text:p>57:22:0800101:461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number-columns-spanned="2" table:number-rows-spanned="1" table:style-name="ce85">
            <text:p>57:10:0960101:1377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number-columns-spanned="2" table:number-rows-spanned="1" table:style-name="ce85">
            <text:p>57:10:0960101:137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number-columns-spanned="2" table:number-rows-spanned="1" table:style-name="ce85">
            <text:p>57:06:0010503:228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number-columns-spanned="2" table:number-rows-spanned="1" table:style-name="ce85">
            <text:p>57:10:1240101:852</text:p>
          </table:table-cell>
          <table:covered-table-cell/>
          <table:table-cell office:value-type="date" office:date-value="2025-11-26T00:00:00" table:style-name="ce28">
            <text:p>26.11.2025</text:p>
          </table:table-cell>
          <table:table-cell office:value-type="date" office:date-value="2025-11-24T00:00:00" table:style-name="ce28">
            <text:p>24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8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1">
            <text:p>4B024E02C1FAF886A0C0F4D8D63D8E0D1E8E818F7243A5F0BC731B771D02AD6CA995941F6CC568692CF59FC859F43F4AC4D1A3B6DC43B279091BC5F107C1CDE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7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8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88"/>
          <table:table-cell table:number-columns-repeated="16382"/>
        </table:table-row>
        <table:table-row table:number-rows-repeated="1046681" table:style-name="ro7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9T13:41:29Z</dc:date>
    <meta:editing-cycles>10</meta:editing-cycles>
  </office:meta>
</office:document-meta>
</file>