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236" style:family="table-cell" style:parent-style-name="Default" style:data-style-name="N0">
      <style:table-cell-properties fo:border="thin solid #000000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237" style:family="table-cell" style:parent-style-name="Default" style:data-style-name="N0">
      <style:table-cell-properties style:vertical-align="automatic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238" style:family="table-cell" style:parent-style-name="Default" style:data-style-name="N0"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  <style:map style:condition="is-true-formula(msoxl:AND(COUNTIF($B$1:$B$16, B1)+COUNTIF($B$265:$B$1048576, B1)&gt;1,NOT(ISBLANK(B1))))" style:apply-style-name="cf1" style:base-cell-address="Акт.B1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0">
            <text:p>№</text:p>
          </table:table-cell>
          <table:table-cell office:value-type="string" table:style-name="ce121">
            <text:p>АОКС-57/2025/000321</text:p>
          </table:table-cell>
          <table:table-cell table:style-name="ce21"/>
          <table:table-cell table:style-name="ce22"/>
          <table:table-cell office:value-type="date" office:date-value="2025-12-08T00:00:00" table:style-name="ce27">
            <text:p>08.12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3">
            <text:p>(номер акта)</text:p>
          </table:table-cell>
          <table:covered-table-cell/>
          <table:table-cell table:style-name="ce21"/>
          <table:table-cell table:style-name="ce22"/>
          <table:table-cell office:value-type="string" table:style-name="ce22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1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8" table:style-name="ce28">
            <text:p>248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1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8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12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string" table:style-name="ce126">
            <text:p>57:25:0010705:281</text:p>
          </table:table-cell>
          <table:table-cell office:value-type="float" office:value="1519370.03" table:style-name="ce17">
            <text:p><text:s/>1 519 370,0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string" table:style-name="ce127">
            <text:p>57:25:0020145:161</text:p>
          </table:table-cell>
          <table:table-cell office:value-type="float" office:value="1798756.08" table:style-name="ce18">
            <text:p><text:s/>1 798 756,0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95">
            <text:p>57:25:0010706:142</text:p>
          </table:table-cell>
          <table:table-cell office:value-type="float" office:value="3951342.63" table:style-name="ce17">
            <text:p><text:s/>3 951 342,6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style-name="ce96">
            <text:p>57:25:0031019:1056</text:p>
          </table:table-cell>
          <table:table-cell office:value-type="float" office:value="2015916.48" table:style-name="ce17">
            <text:p><text:s/>2 015 916,4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string" table:style-name="ce97">
            <text:p>57:25:0020306:51</text:p>
          </table:table-cell>
          <table:table-cell office:value-type="float" office:value="1811180.55" table:style-name="ce18">
            <text:p><text:s/>1 811 180,5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98">
            <text:p>57:25:0020127:177</text:p>
          </table:table-cell>
          <table:table-cell office:value-type="float" office:value="3844447.25" table:style-name="ce17">
            <text:p><text:s/>3 844 447,2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99">
            <text:p>57:25:0020127:173</text:p>
          </table:table-cell>
          <table:table-cell office:value-type="float" office:value="2552408.96" table:style-name="ce17">
            <text:p><text:s/>2 552 408,9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string" table:style-name="ce100">
            <text:p>57:25:0020131:72</text:p>
          </table:table-cell>
          <table:table-cell office:value-type="float" office:value="4910441.53" table:style-name="ce18">
            <text:p><text:s/>4 910 441,5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string" table:style-name="ce101">
            <text:p>57:25:0020131:79</text:p>
          </table:table-cell>
          <table:table-cell office:value-type="float" office:value="4662365.7300000004" table:style-name="ce17">
            <text:p><text:s/>4 662 365,7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style-name="ce79">
            <text:p>57:25:0010705:286</text:p>
          </table:table-cell>
          <table:table-cell office:value-type="float" office:value="1203559.8999999999" table:style-name="ce17">
            <text:p><text:s/>1 203 559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1" table:style-name="ce31">
            <text:p>11</text:p>
          </table:table-cell>
          <table:table-cell office:value-type="string" table:style-name="ce80">
            <text:p>57:25:0020131:71</text:p>
          </table:table-cell>
          <table:table-cell office:value-type="float" office:value="5508741.9900000002" table:style-name="ce18">
            <text:p><text:s/>5 508 741,9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string" table:style-name="ce81">
            <text:p>57:25:0010705:298</text:p>
          </table:table-cell>
          <table:table-cell office:value-type="float" office:value="1208533.28" table:style-name="ce17">
            <text:p><text:s/>1 208 533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style-name="ce82">
            <text:p>57:25:0010706:458</text:p>
          </table:table-cell>
          <table:table-cell office:value-type="float" office:value="3211518.23" table:style-name="ce17">
            <text:p><text:s/>3 211 518,2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4" table:style-name="ce31">
            <text:p>14</text:p>
          </table:table-cell>
          <table:table-cell office:value-type="string" table:style-name="ce83">
            <text:p>57:25:0020306:95</text:p>
          </table:table-cell>
          <table:table-cell office:value-type="float" office:value="2207566.86" table:style-name="ce18">
            <text:p><text:s/>2 207 566,86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84">
            <text:p>57:25:0020317:163</text:p>
          </table:table-cell>
          <table:table-cell office:value-type="float" office:value="6849597.9800000004" table:style-name="ce17">
            <text:p><text:s/>6 849 597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string" table:style-name="ce85">
            <text:p>57:25:0010705:284</text:p>
          </table:table-cell>
          <table:table-cell office:value-type="float" office:value="1477096.24" table:style-name="ce17">
            <text:p><text:s/>1 477 096,2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string" table:style-name="ce86">
            <text:p>57:25:0010705:318</text:p>
          </table:table-cell>
          <table:table-cell office:value-type="float" office:value="1206046.5900000001" table:style-name="ce18">
            <text:p><text:s/>1 206 046,5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style-name="ce87">
            <text:p>57:25:0020306:91</text:p>
          </table:table-cell>
          <table:table-cell office:value-type="float" office:value="1616036.52" table:style-name="ce17">
            <text:p><text:s/>1 616 036,5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71">
            <text:p>57:25:0010705:319</text:p>
          </table:table-cell>
          <table:table-cell office:value-type="float" office:value="1206046.5900000001" table:style-name="ce17">
            <text:p><text:s/>1 206 046,5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63">
            <text:p>57:25:0020317:209</text:p>
          </table:table-cell>
          <table:table-cell office:value-type="float" office:value="3189025.01" table:style-name="ce17">
            <text:p><text:s/>3 189 025,0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1" table:style-name="ce31">
            <text:p>21</text:p>
          </table:table-cell>
          <table:table-cell office:value-type="string" table:style-name="ce64">
            <text:p>57:25:0030614:117</text:p>
          </table:table-cell>
          <table:table-cell office:value-type="float" office:value="4874624.4800000004" table:style-name="ce18">
            <text:p><text:s/>4 874 624,4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2" table:style-name="ce31">
            <text:p>22</text:p>
          </table:table-cell>
          <table:table-cell office:value-type="string" table:style-name="ce65">
            <text:p>57:25:0020238:58</text:p>
          </table:table-cell>
          <table:table-cell office:value-type="float" office:value="2118970" table:style-name="ce17">
            <text:p><text:s/>2 118 970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3" table:style-name="ce31">
            <text:p>23</text:p>
          </table:table-cell>
          <table:table-cell office:value-type="string" table:style-name="ce66">
            <text:p>57:25:0020131:105</text:p>
          </table:table-cell>
          <table:table-cell office:value-type="float" office:value="2940199.74" table:style-name="ce17">
            <text:p><text:s/>2 940 199,7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4" table:style-name="ce31">
            <text:p>24</text:p>
          </table:table-cell>
          <table:table-cell office:value-type="string" table:style-name="ce67">
            <text:p>57:25:0020127:157</text:p>
          </table:table-cell>
          <table:table-cell office:value-type="float" office:value="2444739.11" table:style-name="ce18">
            <text:p><text:s/>2 444 739,11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5" table:style-name="ce31">
            <text:p>25</text:p>
          </table:table-cell>
          <table:table-cell office:value-type="string" table:style-name="ce68">
            <text:p>57:25:0020131:64</text:p>
          </table:table-cell>
          <table:table-cell office:value-type="float" office:value="5093202" table:style-name="ce17">
            <text:p><text:s/>5 093 202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6" table:style-name="ce31">
            <text:p>26</text:p>
          </table:table-cell>
          <table:table-cell office:value-type="string" table:style-name="ce69">
            <text:p>57:25:0030613:140</text:p>
          </table:table-cell>
          <table:table-cell office:value-type="float" office:value="3241115.78" table:style-name="ce17">
            <text:p><text:s/>3 241 115,7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7" table:style-name="ce31">
            <text:p>27</text:p>
          </table:table-cell>
          <table:table-cell office:value-type="string" table:style-name="ce70">
            <text:p>57:25:0030613:179</text:p>
          </table:table-cell>
          <table:table-cell office:value-type="float" office:value="2132804.5299999998" table:style-name="ce18">
            <text:p><text:s/>2 132 804,5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8" table:style-name="ce31">
            <text:p>28</text:p>
          </table:table-cell>
          <table:table-cell office:value-type="string" table:style-name="ce47">
            <text:p>57:25:0010705:285</text:p>
          </table:table-cell>
          <table:table-cell office:value-type="float" office:value="1494503.09" table:style-name="ce17">
            <text:p><text:s/>1 494 503,0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9" table:style-name="ce31">
            <text:p>29</text:p>
          </table:table-cell>
          <table:table-cell office:value-type="string" table:style-name="ce48">
            <text:p>57:25:0020309:78</text:p>
          </table:table-cell>
          <table:table-cell office:value-type="float" office:value="4492810.3600000003" table:style-name="ce17">
            <text:p><text:s/>4 492 810,3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30" table:style-name="ce31">
            <text:p>30</text:p>
          </table:table-cell>
          <table:table-cell office:value-type="string" table:style-name="ce49">
            <text:p>57:25:0020317:227</text:p>
          </table:table-cell>
          <table:table-cell office:value-type="float" office:value="4224668.7699999996" table:style-name="ce18">
            <text:p><text:s/>4 224 668,77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string" table:style-name="ce50">
            <text:p>57:25:0020317:217</text:p>
          </table:table-cell>
          <table:table-cell office:value-type="float" office:value="3384786.94" table:style-name="ce17">
            <text:p><text:s/>3 384 786,9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32" table:style-name="ce31">
            <text:p>32</text:p>
          </table:table-cell>
          <table:table-cell office:value-type="string" table:style-name="ce51">
            <text:p>57:25:0030613:277</text:p>
          </table:table-cell>
          <table:table-cell office:value-type="float" office:value="4419557.3499999996" table:style-name="ce17">
            <text:p><text:s/>4 419 557,3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33" table:style-name="ce31">
            <text:p>33</text:p>
          </table:table-cell>
          <table:table-cell office:value-type="string" table:style-name="ce52">
            <text:p>57:25:0030613:372</text:p>
          </table:table-cell>
          <table:table-cell office:value-type="float" office:value="3336010.6" table:style-name="ce18">
            <text:p><text:s/>3 336 010,6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34" table:style-name="ce31">
            <text:p>34</text:p>
          </table:table-cell>
          <table:table-cell office:value-type="string" table:style-name="ce53">
            <text:p>57:25:0030614:126</text:p>
          </table:table-cell>
          <table:table-cell office:value-type="float" office:value="5023241.08" table:style-name="ce17">
            <text:p><text:s/>5 023 241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35" table:style-name="ce31">
            <text:p>35</text:p>
          </table:table-cell>
          <table:table-cell office:value-type="string" table:style-name="ce54">
            <text:p>57:25:0020127:99</text:p>
          </table:table-cell>
          <table:table-cell office:value-type="float" office:value="3708742.75" table:style-name="ce17">
            <text:p><text:s/>3 708 742,7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36" table:style-name="ce31">
            <text:p>36</text:p>
          </table:table-cell>
          <table:table-cell office:value-type="string" table:style-name="ce55">
            <text:p>57:25:0020127:280</text:p>
          </table:table-cell>
          <table:table-cell office:value-type="float" office:value="1835070.8" table:style-name="ce18">
            <text:p><text:s/>1 835 070,8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37" table:style-name="ce31">
            <text:p>37</text:p>
          </table:table-cell>
          <table:table-cell office:value-type="string" table:style-name="ce56">
            <text:p>57:25:0020145:81</text:p>
          </table:table-cell>
          <table:table-cell office:value-type="float" office:value="1869481.9" table:style-name="ce17">
            <text:p><text:s/>1 869 481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38" table:style-name="ce31">
            <text:p>38</text:p>
          </table:table-cell>
          <table:table-cell office:value-type="string" table:style-name="ce57">
            <text:p>57:25:0020155:59</text:p>
          </table:table-cell>
          <table:table-cell office:value-type="float" office:value="3637841.18" table:style-name="ce17">
            <text:p><text:s/>3 637 841,1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39" table:style-name="ce31">
            <text:p>39</text:p>
          </table:table-cell>
          <table:table-cell office:value-type="string" table:style-name="ce58">
            <text:p>57:25:0020131:65</text:p>
          </table:table-cell>
          <table:table-cell office:value-type="float" office:value="2926037.25" table:style-name="ce17">
            <text:p><text:s/>2 926 037,2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40" table:style-name="ce31">
            <text:p>40</text:p>
          </table:table-cell>
          <table:table-cell office:value-type="string" table:style-name="ce59">
            <text:p>57:25:0020155:119</text:p>
          </table:table-cell>
          <table:table-cell office:value-type="float" office:value="4316082.75" table:style-name="ce18">
            <text:p><text:s/>4 316 082,7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41" table:style-name="ce31">
            <text:p>41</text:p>
          </table:table-cell>
          <table:table-cell office:value-type="string" table:style-name="ce60">
            <text:p>57:25:0010705:32</text:p>
          </table:table-cell>
          <table:table-cell office:value-type="float" office:value="1208533.28" table:style-name="ce17">
            <text:p><text:s/>1 208 533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42" table:style-name="ce31">
            <text:p>42</text:p>
          </table:table-cell>
          <table:table-cell office:value-type="string" table:style-name="ce61">
            <text:p>57:25:0020309:90</text:p>
          </table:table-cell>
          <table:table-cell office:value-type="float" office:value="4541447.01" table:style-name="ce17">
            <text:p><text:s/>4 541 447,0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43" table:style-name="ce31">
            <text:p>43</text:p>
          </table:table-cell>
          <table:table-cell office:value-type="string" table:style-name="ce62">
            <text:p>57:25:0010706:468</text:p>
          </table:table-cell>
          <table:table-cell office:value-type="float" office:value="4056654.6" table:style-name="ce18">
            <text:p><text:s/>4 056 654,6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44" table:style-name="ce31">
            <text:p>44</text:p>
          </table:table-cell>
          <table:table-cell office:value-type="string" table:style-name="ce72">
            <text:p>57:25:0020317:219</text:p>
          </table:table-cell>
          <table:table-cell office:value-type="float" office:value="3189025.01" table:style-name="ce17">
            <text:p><text:s/>3 189 025,0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45" table:style-name="ce31">
            <text:p>45</text:p>
          </table:table-cell>
          <table:table-cell office:value-type="string" table:style-name="ce73">
            <text:p>57:25:0010705:33</text:p>
          </table:table-cell>
          <table:table-cell office:value-type="float" office:value="1188639.73" table:style-name="ce17">
            <text:p><text:s/>1 188 639,7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46" table:style-name="ce31">
            <text:p>46</text:p>
          </table:table-cell>
          <table:table-cell office:value-type="string" table:style-name="ce74">
            <text:p>57:25:0010706:462</text:p>
          </table:table-cell>
          <table:table-cell office:value-type="float" office:value="3150668.41" table:style-name="ce18">
            <text:p><text:s/>3 150 668,41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47" table:style-name="ce31">
            <text:p>47</text:p>
          </table:table-cell>
          <table:table-cell office:value-type="string" table:style-name="ce75">
            <text:p>57:25:0010706:466</text:p>
          </table:table-cell>
          <table:table-cell office:value-type="float" office:value="3245323.68" table:style-name="ce17">
            <text:p><text:s/>3 245 323,6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48" table:style-name="ce31">
            <text:p>48</text:p>
          </table:table-cell>
          <table:table-cell office:value-type="string" table:style-name="ce76">
            <text:p>57:25:0010705:275</text:p>
          </table:table-cell>
          <table:table-cell office:value-type="float" office:value="1489529.71" table:style-name="ce17">
            <text:p><text:s/>1 489 529,7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49" table:style-name="ce31">
            <text:p>49</text:p>
          </table:table-cell>
          <table:table-cell office:value-type="string" table:style-name="ce77">
            <text:p>57:25:0030613:143</text:p>
          </table:table-cell>
          <table:table-cell office:value-type="float" office:value="3448962.88" table:style-name="ce18">
            <text:p><text:s/>3 448 962,8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50" table:style-name="ce31">
            <text:p>50</text:p>
          </table:table-cell>
          <table:table-cell office:value-type="string" table:style-name="ce78">
            <text:p>57:25:0030614:254</text:p>
          </table:table-cell>
          <table:table-cell office:value-type="float" office:value="4334915.7300000004" table:style-name="ce17">
            <text:p><text:s/>4 334 915,7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51" table:style-name="ce31">
            <text:p>51</text:p>
          </table:table-cell>
          <table:table-cell office:value-type="string" table:style-name="ce88">
            <text:p>57:25:0020131:101</text:p>
          </table:table-cell>
          <table:table-cell office:value-type="float" office:value="5515610.4400000004" table:style-name="ce17">
            <text:p><text:s/>5 515 610,4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52" table:style-name="ce31">
            <text:p>52</text:p>
          </table:table-cell>
          <table:table-cell office:value-type="string" table:style-name="ce89">
            <text:p>57:25:0020131:78</text:p>
          </table:table-cell>
          <table:table-cell office:value-type="float" office:value="2626684.92" table:style-name="ce18">
            <text:p><text:s/>2 626 684,92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53" table:style-name="ce31">
            <text:p>53</text:p>
          </table:table-cell>
          <table:table-cell office:value-type="string" table:style-name="ce90">
            <text:p>57:25:0020131:93</text:p>
          </table:table-cell>
          <table:table-cell office:value-type="float" office:value="3531431.95" table:style-name="ce17">
            <text:p><text:s/>3 531 431,9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54" table:style-name="ce31">
            <text:p>54</text:p>
          </table:table-cell>
          <table:table-cell office:value-type="string" table:style-name="ce91">
            <text:p>57:25:0010705:279</text:p>
          </table:table-cell>
          <table:table-cell office:value-type="float" office:value="1178692.96" table:style-name="ce17">
            <text:p><text:s/>1 178 692,9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55" table:style-name="ce31">
            <text:p>55</text:p>
          </table:table-cell>
          <table:table-cell office:value-type="string" table:style-name="ce92">
            <text:p>57:25:0010705:278</text:p>
          </table:table-cell>
          <table:table-cell office:value-type="float" office:value="1191126.43" table:style-name="ce18">
            <text:p><text:s/>1 191 126,4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56" table:style-name="ce31">
            <text:p>56</text:p>
          </table:table-cell>
          <table:table-cell office:value-type="string" table:style-name="ce93">
            <text:p>57:25:0010705:299</text:p>
          </table:table-cell>
          <table:table-cell office:value-type="float" office:value="1201073.2" table:style-name="ce17">
            <text:p><text:s/>1 201 073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57" table:style-name="ce31">
            <text:p>57</text:p>
          </table:table-cell>
          <table:table-cell office:value-type="string" table:style-name="ce94">
            <text:p>57:25:0020317:197</text:p>
          </table:table-cell>
          <table:table-cell office:value-type="float" office:value="3201654.81" table:style-name="ce17">
            <text:p><text:s/>3 201 654,8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58" table:style-name="ce31">
            <text:p>58</text:p>
          </table:table-cell>
          <table:table-cell office:value-type="string" table:style-name="ce102">
            <text:p>57:25:0020131:47</text:p>
          </table:table-cell>
          <table:table-cell office:value-type="float" office:value="513002.46" table:style-name="ce17">
            <text:p><text:s/>513 002,4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59" table:style-name="ce31">
            <text:p>59</text:p>
          </table:table-cell>
          <table:table-cell office:value-type="string" table:style-name="ce103">
            <text:p>57:25:0020145:73</text:p>
          </table:table-cell>
          <table:table-cell office:value-type="float" office:value="1898243.16" table:style-name="ce18">
            <text:p><text:s/>1 898 243,16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60" table:style-name="ce31">
            <text:p>60</text:p>
          </table:table-cell>
          <table:table-cell office:value-type="string" table:style-name="ce104">
            <text:p>57:25:0010705:296</text:p>
          </table:table-cell>
          <table:table-cell office:value-type="float" office:value="1511909.95" table:style-name="ce17">
            <text:p><text:s/>1 511 909,9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61" table:style-name="ce31">
            <text:p>61</text:p>
          </table:table-cell>
          <table:table-cell office:value-type="string" table:style-name="ce105">
            <text:p>57:25:0010705:276</text:p>
          </table:table-cell>
          <table:table-cell office:value-type="float" office:value="1477096.24" table:style-name="ce17">
            <text:p><text:s/>1 477 096,2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62" table:style-name="ce31">
            <text:p>62</text:p>
          </table:table-cell>
          <table:table-cell office:value-type="string" table:style-name="ce106">
            <text:p>57:25:0020317:193</text:p>
          </table:table-cell>
          <table:table-cell office:value-type="float" office:value="2109176.9300000002" table:style-name="ce18">
            <text:p><text:s/>2 109 176,9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63" table:style-name="ce31">
            <text:p>63</text:p>
          </table:table-cell>
          <table:table-cell office:value-type="string" table:style-name="ce107">
            <text:p>57:25:0020317:204</text:p>
          </table:table-cell>
          <table:table-cell office:value-type="float" office:value="3201654.81" table:style-name="ce17">
            <text:p><text:s/>3 201 654,8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64" table:style-name="ce31">
            <text:p>64</text:p>
          </table:table-cell>
          <table:table-cell office:value-type="string" table:style-name="ce108">
            <text:p>57:25:0030613:330</text:p>
          </table:table-cell>
          <table:table-cell office:value-type="float" office:value="4419557.3499999996" table:style-name="ce17">
            <text:p><text:s/>4 419 557,3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65" table:style-name="ce31">
            <text:p>65</text:p>
          </table:table-cell>
          <table:table-cell office:value-type="string" table:style-name="ce109">
            <text:p>57:25:0010606:282</text:p>
          </table:table-cell>
          <table:table-cell office:value-type="float" office:value="2109853.9500000002" table:style-name="ce18">
            <text:p><text:s/>2 109 853,9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66" table:style-name="ce31">
            <text:p>66</text:p>
          </table:table-cell>
          <table:table-cell office:value-type="string" table:style-name="ce110">
            <text:p>57:25:0010605:4127</text:p>
          </table:table-cell>
          <table:table-cell office:value-type="float" office:value="2827230.57" table:style-name="ce17">
            <text:p><text:s/>2 827 230,5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67" table:style-name="ce31">
            <text:p>67</text:p>
          </table:table-cell>
          <table:table-cell office:value-type="string" table:style-name="ce111">
            <text:p>57:25:0010201:1873</text:p>
          </table:table-cell>
          <table:table-cell office:value-type="float" office:value="3589857.18" table:style-name="ce17">
            <text:p><text:s/>3 589 857,1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68" table:style-name="ce31">
            <text:p>68</text:p>
          </table:table-cell>
          <table:table-cell office:value-type="string" table:style-name="ce112">
            <text:p>57:25:0010201:1909</text:p>
          </table:table-cell>
          <table:table-cell office:value-type="float" office:value="5375670.6399999997" table:style-name="ce18">
            <text:p><text:s/>5 375 670,64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69" table:style-name="ce31">
            <text:p>69</text:p>
          </table:table-cell>
          <table:table-cell office:value-type="string" table:style-name="ce113">
            <text:p>57:25:0010201:1866</text:p>
          </table:table-cell>
          <table:table-cell office:value-type="float" office:value="3566187.79" table:style-name="ce17">
            <text:p><text:s/>3 566 187,7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70" table:style-name="ce31">
            <text:p>70</text:p>
          </table:table-cell>
          <table:table-cell office:value-type="string" table:style-name="ce114">
            <text:p>57:25:0010201:1880</text:p>
          </table:table-cell>
          <table:table-cell office:value-type="float" office:value="5341391.8899999997" table:style-name="ce17">
            <text:p><text:s/>5 341 391,8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71" table:style-name="ce31">
            <text:p>71</text:p>
          </table:table-cell>
          <table:table-cell office:value-type="string" table:style-name="ce115">
            <text:p>57:25:0010606:270</text:p>
          </table:table-cell>
          <table:table-cell office:value-type="float" office:value="2109853.9500000002" table:style-name="ce18">
            <text:p><text:s/>2 109 853,9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72" table:style-name="ce31">
            <text:p>72</text:p>
          </table:table-cell>
          <table:table-cell office:value-type="string" table:style-name="ce116">
            <text:p>57:25:0010606:356</text:p>
          </table:table-cell>
          <table:table-cell office:value-type="float" office:value="4199472.99" table:style-name="ce17">
            <text:p><text:s/>4 199 472,9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73" table:style-name="ce31">
            <text:p>73</text:p>
          </table:table-cell>
          <table:table-cell office:value-type="string" table:style-name="ce117">
            <text:p>57:25:0010606:315</text:p>
          </table:table-cell>
          <table:table-cell office:value-type="float" office:value="3202682.5" table:style-name="ce17">
            <text:p><text:s/>3 202 682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74" table:style-name="ce31">
            <text:p>74</text:p>
          </table:table-cell>
          <table:table-cell office:value-type="string" table:style-name="ce118">
            <text:p>57:25:0010201:1895</text:p>
          </table:table-cell>
          <table:table-cell office:value-type="float" office:value="4986351.07" table:style-name="ce18">
            <text:p><text:s/>4 986 351,07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75" table:style-name="ce31">
            <text:p>75</text:p>
          </table:table-cell>
          <table:table-cell office:value-type="string" table:style-name="ce128">
            <text:p>57:25:0010201:1908</text:p>
          </table:table-cell>
          <table:table-cell office:value-type="float" office:value="7604992.8799999999" table:style-name="ce17">
            <text:p><text:s/>7 604 992,8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76" table:style-name="ce31">
            <text:p>76</text:p>
          </table:table-cell>
          <table:table-cell office:value-type="string" table:style-name="ce129">
            <text:p>57:25:0010606:369</text:p>
          </table:table-cell>
          <table:table-cell office:value-type="float" office:value="3209507.14" table:style-name="ce17">
            <text:p><text:s/>3 209 507,1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77" table:style-name="ce31">
            <text:p>77</text:p>
          </table:table-cell>
          <table:table-cell office:value-type="string" table:style-name="ce130">
            <text:p>57:25:0010201:1891</text:p>
          </table:table-cell>
          <table:table-cell office:value-type="float" office:value="5002130.66" table:style-name="ce17">
            <text:p><text:s/>5 002 130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78" table:style-name="ce31">
            <text:p>78</text:p>
          </table:table-cell>
          <table:table-cell office:value-type="string" table:style-name="ce131">
            <text:p>57:25:0010606:325</text:p>
          </table:table-cell>
          <table:table-cell office:value-type="float" office:value="2109853.9500000002" table:style-name="ce18">
            <text:p><text:s/>2 109 853,9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79" table:style-name="ce31">
            <text:p>79</text:p>
          </table:table-cell>
          <table:table-cell office:value-type="string" table:style-name="ce132">
            <text:p>57:25:0010606:311</text:p>
          </table:table-cell>
          <table:table-cell office:value-type="float" office:value="3177414.78" table:style-name="ce17">
            <text:p><text:s/>3 177 414,7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80" table:style-name="ce31">
            <text:p>80</text:p>
          </table:table-cell>
          <table:table-cell office:value-type="string" table:style-name="ce133">
            <text:p>57:25:0010201:1875</text:p>
          </table:table-cell>
          <table:table-cell office:value-type="float" office:value="5365061.28" table:style-name="ce17">
            <text:p><text:s/>5 365 061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81" table:style-name="ce31">
            <text:p>81</text:p>
          </table:table-cell>
          <table:table-cell office:value-type="string" table:style-name="ce134">
            <text:p>57:25:0010201:1897</text:p>
          </table:table-cell>
          <table:table-cell office:value-type="float" office:value="5325612.3" table:style-name="ce18">
            <text:p><text:s/>5 325 612,3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82" table:style-name="ce31">
            <text:p>82</text:p>
          </table:table-cell>
          <table:table-cell office:value-type="string" table:style-name="ce175">
            <text:p>57:25:0010201:1877</text:p>
          </table:table-cell>
          <table:table-cell office:value-type="float" office:value="3574077.59" table:style-name="ce17">
            <text:p><text:s/>3 574 077,5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83" table:style-name="ce31">
            <text:p>83</text:p>
          </table:table-cell>
          <table:table-cell office:value-type="string" table:style-name="ce176">
            <text:p>57:25:0010606:381</text:p>
          </table:table-cell>
          <table:table-cell office:value-type="float" office:value="3196896.11" table:style-name="ce17">
            <text:p><text:s/>3 196 896,1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84" table:style-name="ce31">
            <text:p>84</text:p>
          </table:table-cell>
          <table:table-cell office:value-type="string" table:style-name="ce177">
            <text:p>57:25:0010605:4280</text:p>
          </table:table-cell>
          <table:table-cell office:value-type="float" office:value="3444878.25" table:style-name="ce18">
            <text:p><text:s/>3 444 878,2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85" table:style-name="ce31">
            <text:p>85</text:p>
          </table:table-cell>
          <table:table-cell office:value-type="string" table:style-name="ce178">
            <text:p>57:25:0010605:937</text:p>
          </table:table-cell>
          <table:table-cell office:value-type="float" office:value="2849339.26" table:style-name="ce17">
            <text:p><text:s/>2 849 339,2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86" table:style-name="ce31">
            <text:p>86</text:p>
          </table:table-cell>
          <table:table-cell office:value-type="string" table:style-name="ce179">
            <text:p>57:25:0010606:376</text:p>
          </table:table-cell>
          <table:table-cell office:value-type="float" office:value="4186861.96" table:style-name="ce17">
            <text:p><text:s/>4 186 861,9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87" table:style-name="ce31">
            <text:p>87</text:p>
          </table:table-cell>
          <table:table-cell office:value-type="string" table:style-name="ce180">
            <text:p>57:25:0010606:261</text:p>
          </table:table-cell>
          <table:table-cell office:value-type="float" office:value="3404824.19" table:style-name="ce18">
            <text:p><text:s/>3 404 824,1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88" table:style-name="ce31">
            <text:p>88</text:p>
          </table:table-cell>
          <table:table-cell office:value-type="string" table:style-name="ce181">
            <text:p>57:25:0010606:331</text:p>
          </table:table-cell>
          <table:table-cell office:value-type="float" office:value="4213390.9800000004" table:style-name="ce17">
            <text:p><text:s/>4 213 390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89" table:style-name="ce31">
            <text:p>89</text:p>
          </table:table-cell>
          <table:table-cell office:value-type="string" table:style-name="ce182">
            <text:p>57:25:0010606:265</text:p>
          </table:table-cell>
          <table:table-cell office:value-type="float" office:value="4207074.05" table:style-name="ce17">
            <text:p><text:s/>4 207 074,0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90" table:style-name="ce31">
            <text:p>90</text:p>
          </table:table-cell>
          <table:table-cell office:value-type="string" table:style-name="ce183">
            <text:p>57:25:0010201:1872</text:p>
          </table:table-cell>
          <table:table-cell office:value-type="float" office:value="5325612.3" table:style-name="ce18">
            <text:p><text:s/>5 325 612,3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91" table:style-name="ce31">
            <text:p>91</text:p>
          </table:table-cell>
          <table:table-cell office:value-type="string" table:style-name="ce135">
            <text:p>57:25:0010201:1890</text:p>
          </table:table-cell>
          <table:table-cell office:value-type="float" office:value="3629306.16" table:style-name="ce17">
            <text:p><text:s/>3 629 306,1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92" table:style-name="ce31">
            <text:p>92</text:p>
          </table:table-cell>
          <table:table-cell office:value-type="string" table:style-name="ce136">
            <text:p>57:25:0010201:1898</text:p>
          </table:table-cell>
          <table:table-cell office:value-type="float" office:value="3574077.59" table:style-name="ce17">
            <text:p><text:s/>3 574 077,5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93" table:style-name="ce31">
            <text:p>93</text:p>
          </table:table-cell>
          <table:table-cell office:value-type="string" table:style-name="ce137">
            <text:p>57:25:0010201:1881</text:p>
          </table:table-cell>
          <table:table-cell office:value-type="float" office:value="3558298" table:style-name="ce18">
            <text:p><text:s/>3 558 298,0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94" table:style-name="ce31">
            <text:p>94</text:p>
          </table:table-cell>
          <table:table-cell office:value-type="string" table:style-name="ce138">
            <text:p>57:25:0010201:1904</text:p>
          </table:table-cell>
          <table:table-cell office:value-type="float" office:value="7612898.2699999996" table:style-name="ce17">
            <text:p><text:s/>7 612 898,2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95" table:style-name="ce31">
            <text:p>95</text:p>
          </table:table-cell>
          <table:table-cell office:value-type="string" table:style-name="ce139">
            <text:p>57:25:0010606:388</text:p>
          </table:table-cell>
          <table:table-cell office:value-type="float" office:value="4199472.99" table:style-name="ce17">
            <text:p><text:s/>4 199 472,9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96" table:style-name="ce31">
            <text:p>96</text:p>
          </table:table-cell>
          <table:table-cell office:value-type="string" table:style-name="ce140">
            <text:p>57:25:0010201:1871</text:p>
          </table:table-cell>
          <table:table-cell office:value-type="float" office:value="5396620.46" table:style-name="ce17">
            <text:p><text:s/>5 396 620,4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97" table:style-name="ce31">
            <text:p>97</text:p>
          </table:table-cell>
          <table:table-cell office:value-type="string" table:style-name="ce184">
            <text:p>57:25:0010201:1864</text:p>
          </table:table-cell>
          <table:table-cell office:value-type="float" office:value="5349281.6900000004" table:style-name="ce17">
            <text:p><text:s/>5 349 281,6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98" table:style-name="ce31">
            <text:p>98</text:p>
          </table:table-cell>
          <table:table-cell office:value-type="string" table:style-name="ce185">
            <text:p>57:25:0010201:1900</text:p>
          </table:table-cell>
          <table:table-cell office:value-type="float" office:value="7534755.1799999997" table:style-name="ce18">
            <text:p><text:s/>7 534 755,1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99" table:style-name="ce31">
            <text:p>99</text:p>
          </table:table-cell>
          <table:table-cell office:value-type="string" table:style-name="ce186">
            <text:p>57:25:0010201:1883</text:p>
          </table:table-cell>
          <table:table-cell office:value-type="float" office:value="5333502.0999999996" table:style-name="ce17">
            <text:p><text:s/>5 333 502,1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00" table:style-name="ce31">
            <text:p>100</text:p>
          </table:table-cell>
          <table:table-cell office:value-type="string" table:style-name="ce187">
            <text:p>57:25:0010201:1903</text:p>
          </table:table-cell>
          <table:table-cell office:value-type="float" office:value="5083170.91" table:style-name="ce17">
            <text:p><text:s/>5 083 170,9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01" table:style-name="ce31">
            <text:p>101</text:p>
          </table:table-cell>
          <table:table-cell office:value-type="string" table:style-name="ce188">
            <text:p>57:25:0010606:336</text:p>
          </table:table-cell>
          <table:table-cell office:value-type="float" office:value="3398672.59" table:style-name="ce18">
            <text:p><text:s/>3 398 672,5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02" table:style-name="ce31">
            <text:p>102</text:p>
          </table:table-cell>
          <table:table-cell office:value-type="string" table:style-name="ce189">
            <text:p>57:25:0010201:1896</text:p>
          </table:table-cell>
          <table:table-cell office:value-type="float" office:value="7542644.9800000004" table:style-name="ce17">
            <text:p><text:s/>7 542 644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03" table:style-name="ce31">
            <text:p>103</text:p>
          </table:table-cell>
          <table:table-cell office:value-type="string" table:style-name="ce190">
            <text:p>57:25:0010201:1902</text:p>
          </table:table-cell>
          <table:table-cell office:value-type="float" office:value="3574077.59" table:style-name="ce17">
            <text:p><text:s/>3 574 077,5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04" table:style-name="ce31">
            <text:p>104</text:p>
          </table:table-cell>
          <table:table-cell office:value-type="string" table:style-name="ce191">
            <text:p>57:25:0010606:332</text:p>
          </table:table-cell>
          <table:table-cell office:value-type="float" office:value="4213390.9800000004" table:style-name="ce18">
            <text:p><text:s/>4 213 390,9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05" table:style-name="ce31">
            <text:p>105</text:p>
          </table:table-cell>
          <table:table-cell office:value-type="string" table:style-name="ce192">
            <text:p>57:25:0010606:544</text:p>
          </table:table-cell>
          <table:table-cell office:value-type="float" office:value="3190004.61" table:style-name="ce17">
            <text:p><text:s/>3 190 004,6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06" table:style-name="ce31">
            <text:p>106</text:p>
          </table:table-cell>
          <table:table-cell office:value-type="string" table:style-name="ce194">
            <text:p>57:25:0010705:273</text:p>
          </table:table-cell>
          <table:table-cell office:value-type="float" office:value="1484556.32" table:style-name="ce17">
            <text:p><text:s/>1 484 556,3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07" table:style-name="ce31">
            <text:p>107</text:p>
          </table:table-cell>
          <table:table-cell office:value-type="string" table:style-name="ce195">
            <text:p>57:25:0010201:1887</text:p>
          </table:table-cell>
          <table:table-cell office:value-type="float" office:value="5033689.8499999996" table:style-name="ce18">
            <text:p><text:s/>5 033 689,8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08" table:style-name="ce31">
            <text:p>108</text:p>
          </table:table-cell>
          <table:table-cell office:value-type="string" table:style-name="ce193">
            <text:p>57:25:0010201:1899</text:p>
          </table:table-cell>
          <table:table-cell office:value-type="float" office:value="5017910.26" table:style-name="ce17">
            <text:p><text:s/>5 017 910,2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09" table:style-name="ce31">
            <text:p>109</text:p>
          </table:table-cell>
          <table:table-cell office:value-type="string" table:style-name="ce153">
            <text:p>57:25:0010606:366</text:p>
          </table:table-cell>
          <table:table-cell office:value-type="float" office:value="3203201.62" table:style-name="ce17">
            <text:p><text:s/>3 203 201,6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10" table:style-name="ce31">
            <text:p>110</text:p>
          </table:table-cell>
          <table:table-cell office:value-type="string" table:style-name="ce154">
            <text:p>57:25:0010605:4129</text:p>
          </table:table-cell>
          <table:table-cell office:value-type="float" office:value="3556225" table:style-name="ce18">
            <text:p><text:s/>3 556 225,0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string" table:style-name="ce152">
            <text:p>57:25:0010201:1868</text:p>
          </table:table-cell>
          <table:table-cell office:value-type="float" office:value="5372951.0800000001" table:style-name="ce17">
            <text:p><text:s/>5 372 951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12" table:style-name="ce31">
            <text:p>112</text:p>
          </table:table-cell>
          <table:table-cell office:value-type="string" table:style-name="ce155">
            <text:p>57:25:0010201:1907</text:p>
          </table:table-cell>
          <table:table-cell office:value-type="float" office:value="5035738.53" table:style-name="ce17">
            <text:p><text:s/>5 035 738,5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13" table:style-name="ce31">
            <text:p>113</text:p>
          </table:table-cell>
          <table:table-cell office:value-type="string" table:style-name="ce156">
            <text:p>57:25:0030116:146</text:p>
          </table:table-cell>
          <table:table-cell office:value-type="float" office:value="3855533.28" table:style-name="ce18">
            <text:p><text:s/>3 855 533,2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14" table:style-name="ce31">
            <text:p>114</text:p>
          </table:table-cell>
          <table:table-cell office:value-type="string" table:style-name="ce141">
            <text:p>57:25:0030607:359</text:p>
          </table:table-cell>
          <table:table-cell office:value-type="float" office:value="4431376.5" table:style-name="ce17">
            <text:p><text:s/>4 431 376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15" table:style-name="ce31">
            <text:p>115</text:p>
          </table:table-cell>
          <table:table-cell office:value-type="string" table:style-name="ce142">
            <text:p>57:25:0030116:210</text:p>
          </table:table-cell>
          <table:table-cell office:value-type="float" office:value="5659603.0199999996" table:style-name="ce18">
            <text:p><text:s/>5 659 603,02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16" table:style-name="ce31">
            <text:p>116</text:p>
          </table:table-cell>
          <table:table-cell office:value-type="string" table:style-name="ce149">
            <text:p>57:25:0030116:212</text:p>
          </table:table-cell>
          <table:table-cell office:value-type="float" office:value="4728554.34" table:style-name="ce17">
            <text:p><text:s/>4 728 554,3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17" table:style-name="ce31">
            <text:p>117</text:p>
          </table:table-cell>
          <table:table-cell office:value-type="string" table:style-name="ce150">
            <text:p>57:25:0040401:303</text:p>
          </table:table-cell>
          <table:table-cell office:value-type="float" office:value="2853386.86" table:style-name="ce17">
            <text:p><text:s/>2 853 386,8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18" table:style-name="ce31">
            <text:p>118</text:p>
          </table:table-cell>
          <table:table-cell office:value-type="string" table:style-name="ce151">
            <text:p>57:25:0030107:755</text:p>
          </table:table-cell>
          <table:table-cell office:value-type="float" office:value="3258099.57" table:style-name="ce18">
            <text:p><text:s/>3 258 099,57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19" table:style-name="ce31">
            <text:p>119</text:p>
          </table:table-cell>
          <table:table-cell office:value-type="string" table:style-name="ce143">
            <text:p>57:25:0021106:417</text:p>
          </table:table-cell>
          <table:table-cell office:value-type="float" office:value="2528361.06" table:style-name="ce17">
            <text:p><text:s/>2 528 361,0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20" table:style-name="ce31">
            <text:p>120</text:p>
          </table:table-cell>
          <table:table-cell office:value-type="string" table:style-name="ce144">
            <text:p>57:25:0040401:187</text:p>
          </table:table-cell>
          <table:table-cell office:value-type="float" office:value="1898491.06" table:style-name="ce17">
            <text:p><text:s/>1 898 491,0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21" table:style-name="ce31">
            <text:p>121</text:p>
          </table:table-cell>
          <table:table-cell office:value-type="string" table:style-name="ce145">
            <text:p>57:25:0030410:233</text:p>
          </table:table-cell>
          <table:table-cell office:value-type="float" office:value="8187917.9299999997" table:style-name="ce18">
            <text:p><text:s/>8 187 917,9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22" table:style-name="ce31">
            <text:p>122</text:p>
          </table:table-cell>
          <table:table-cell office:value-type="string" table:style-name="ce146">
            <text:p>57:25:0030116:144</text:p>
          </table:table-cell>
          <table:table-cell office:value-type="float" office:value="5761558.1900000004" table:style-name="ce17">
            <text:p><text:s/>5 761 558,1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23" table:style-name="ce31">
            <text:p>123</text:p>
          </table:table-cell>
          <table:table-cell office:value-type="string" table:style-name="ce147">
            <text:p>57:25:0021106:415</text:p>
          </table:table-cell>
          <table:table-cell office:value-type="float" office:value="2623244.37" table:style-name="ce17">
            <text:p><text:s/>2 623 244,3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24" table:style-name="ce31">
            <text:p>124</text:p>
          </table:table-cell>
          <table:table-cell office:value-type="string" table:style-name="ce148">
            <text:p>57:25:0040401:190</text:p>
          </table:table-cell>
          <table:table-cell office:value-type="float" office:value="3729178.86" table:style-name="ce18">
            <text:p><text:s/>3 729 178,86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25" table:style-name="ce31">
            <text:p>125</text:p>
          </table:table-cell>
          <table:table-cell office:value-type="string" table:style-name="ce157">
            <text:p>57:25:0040401:142</text:p>
          </table:table-cell>
          <table:table-cell office:value-type="float" office:value="4277255.1500000004" table:style-name="ce17">
            <text:p><text:s/>4 277 255,1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26" table:style-name="ce31">
            <text:p>126</text:p>
          </table:table-cell>
          <table:table-cell office:value-type="string" table:style-name="ce158">
            <text:p>57:25:0031010:244</text:p>
          </table:table-cell>
          <table:table-cell office:value-type="float" office:value="4506042.09" table:style-name="ce18">
            <text:p><text:s/>4 506 042,0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27" table:style-name="ce31">
            <text:p>127</text:p>
          </table:table-cell>
          <table:table-cell office:value-type="string" table:style-name="ce159">
            <text:p>57:25:0031010:229</text:p>
          </table:table-cell>
          <table:table-cell office:value-type="float" office:value="3693948.38" table:style-name="ce17">
            <text:p><text:s/>3 693 948,3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28" table:style-name="ce31">
            <text:p>128</text:p>
          </table:table-cell>
          <table:table-cell office:value-type="string" table:style-name="ce160">
            <text:p>57:25:0031010:187</text:p>
          </table:table-cell>
          <table:table-cell office:value-type="float" office:value="3622081.68" table:style-name="ce17">
            <text:p><text:s/>3 622 081,6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29" table:style-name="ce31">
            <text:p>129</text:p>
          </table:table-cell>
          <table:table-cell office:value-type="string" table:style-name="ce161">
            <text:p>57:25:0030607:344</text:p>
          </table:table-cell>
          <table:table-cell office:value-type="float" office:value="4417263.83" table:style-name="ce18">
            <text:p><text:s/>4 417 263,8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30" table:style-name="ce31">
            <text:p>130</text:p>
          </table:table-cell>
          <table:table-cell office:value-type="string" table:style-name="ce162">
            <text:p>57:25:0040401:270</text:p>
          </table:table-cell>
          <table:table-cell office:value-type="float" office:value="3768730.76" table:style-name="ce17">
            <text:p><text:s/>3 768 730,7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31" table:style-name="ce31">
            <text:p>131</text:p>
          </table:table-cell>
          <table:table-cell office:value-type="string" table:style-name="ce163">
            <text:p>57:25:0030607:540</text:p>
          </table:table-cell>
          <table:table-cell office:value-type="float" office:value="4360952.8499999996" table:style-name="ce17">
            <text:p><text:s/>4 360 952,8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32" table:style-name="ce31">
            <text:p>132</text:p>
          </table:table-cell>
          <table:table-cell office:value-type="string" table:style-name="ce164">
            <text:p>57:25:0031010:237</text:p>
          </table:table-cell>
          <table:table-cell office:value-type="float" office:value="3808935.1" table:style-name="ce18">
            <text:p><text:s/>3 808 935,1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33" table:style-name="ce31">
            <text:p>133</text:p>
          </table:table-cell>
          <table:table-cell office:value-type="string" table:style-name="ce165">
            <text:p>57:25:0031010:193</text:p>
          </table:table-cell>
          <table:table-cell office:value-type="float" office:value="4448548.7300000004" table:style-name="ce17">
            <text:p><text:s/>4 448 548,7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34" table:style-name="ce31">
            <text:p>134</text:p>
          </table:table-cell>
          <table:table-cell office:value-type="string" table:style-name="ce166">
            <text:p>57:25:0031010:194</text:p>
          </table:table-cell>
          <table:table-cell office:value-type="float" office:value="2421907.79" table:style-name="ce17">
            <text:p><text:s/>2 421 907,7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35" table:style-name="ce31">
            <text:p>135</text:p>
          </table:table-cell>
          <table:table-cell office:value-type="string" table:style-name="ce167">
            <text:p>57:25:0031010:223</text:p>
          </table:table-cell>
          <table:table-cell office:value-type="float" office:value="2407534.4500000002" table:style-name="ce18">
            <text:p><text:s/>2 407 534,4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36" table:style-name="ce31">
            <text:p>136</text:p>
          </table:table-cell>
          <table:table-cell office:value-type="string" table:style-name="ce168">
            <text:p>57:25:0021556:88</text:p>
          </table:table-cell>
          <table:table-cell office:value-type="float" office:value="1782082.37" table:style-name="ce17">
            <text:p><text:s/>1 782 082,3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37" table:style-name="ce31">
            <text:p>137</text:p>
          </table:table-cell>
          <table:table-cell office:value-type="string" table:style-name="ce169">
            <text:p>57:25:0030607:555</text:p>
          </table:table-cell>
          <table:table-cell office:value-type="float" office:value="2583502.88" table:style-name="ce17">
            <text:p><text:s/>2 583 502,8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38" table:style-name="ce31">
            <text:p>138</text:p>
          </table:table-cell>
          <table:table-cell office:value-type="string" table:style-name="ce170">
            <text:p>57:25:0040401:318</text:p>
          </table:table-cell>
          <table:table-cell office:value-type="float" office:value="2853386.86" table:style-name="ce18">
            <text:p><text:s/>2 853 386,86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39" table:style-name="ce31">
            <text:p>139</text:p>
          </table:table-cell>
          <table:table-cell office:value-type="string" table:style-name="ce171">
            <text:p>57:25:0030116:205</text:p>
          </table:table-cell>
          <table:table-cell office:value-type="float" office:value="3775512.38" table:style-name="ce17">
            <text:p><text:s/>3 775 512,3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40" table:style-name="ce31">
            <text:p>140</text:p>
          </table:table-cell>
          <table:table-cell office:value-type="string" table:style-name="ce172">
            <text:p>57:25:0030107:717</text:p>
          </table:table-cell>
          <table:table-cell office:value-type="float" office:value="3271789.07" table:style-name="ce17">
            <text:p><text:s/>3 271 789,0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41" table:style-name="ce31">
            <text:p>141</text:p>
          </table:table-cell>
          <table:table-cell office:value-type="string" table:style-name="ce173">
            <text:p>57:25:0031010:224</text:p>
          </table:table-cell>
          <table:table-cell office:value-type="float" office:value="3744255.07" table:style-name="ce18">
            <text:p><text:s/>3 744 255,07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42" table:style-name="ce31">
            <text:p>142</text:p>
          </table:table-cell>
          <table:table-cell office:value-type="string" table:style-name="ce174">
            <text:p>57:25:0030410:116</text:p>
          </table:table-cell>
          <table:table-cell office:value-type="float" office:value="2593580" table:style-name="ce17">
            <text:p><text:s/>2 593 580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43" table:style-name="ce31">
            <text:p>143</text:p>
          </table:table-cell>
          <table:table-cell office:value-type="string" table:style-name="ce267">
            <text:p>57:25:0040401:185</text:p>
          </table:table-cell>
          <table:table-cell office:value-type="float" office:value="3729178.86" table:style-name="ce17">
            <text:p><text:s/>3 729 178,8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44" table:style-name="ce31">
            <text:p>144</text:p>
          </table:table-cell>
          <table:table-cell office:value-type="string" table:style-name="ce259">
            <text:p>57:25:0030410:230</text:p>
          </table:table-cell>
          <table:table-cell office:value-type="float" office:value="6791290.8799999999" table:style-name="ce17">
            <text:p><text:s/>6 791 290,8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45" table:style-name="ce31">
            <text:p>145</text:p>
          </table:table-cell>
          <table:table-cell office:value-type="string" table:style-name="ce260">
            <text:p>57:25:0030410:226</text:p>
          </table:table-cell>
          <table:table-cell office:value-type="float" office:value="8326045.8799999999" table:style-name="ce18">
            <text:p><text:s/>8 326 045,8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46" table:style-name="ce31">
            <text:p>146</text:p>
          </table:table-cell>
          <table:table-cell office:value-type="string" table:style-name="ce261">
            <text:p>57:25:0021106:416</text:p>
          </table:table-cell>
          <table:table-cell office:value-type="float" office:value="2533942.4300000002" table:style-name="ce17">
            <text:p><text:s/>2 533 942,4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47" table:style-name="ce31">
            <text:p>147</text:p>
          </table:table-cell>
          <table:table-cell office:value-type="string" table:style-name="ce262">
            <text:p>57:25:0021305:337</text:p>
          </table:table-cell>
          <table:table-cell office:value-type="float" office:value="2385688.2799999998" table:style-name="ce17">
            <text:p><text:s/>2 385 688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48" table:style-name="ce31">
            <text:p>148</text:p>
          </table:table-cell>
          <table:table-cell office:value-type="string" table:style-name="ce263">
            <text:p>57:25:0021556:110</text:p>
          </table:table-cell>
          <table:table-cell office:value-type="float" office:value="3638418.17" table:style-name="ce18">
            <text:p><text:s/>3 638 418,17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49" table:style-name="ce31">
            <text:p>149</text:p>
          </table:table-cell>
          <table:table-cell office:value-type="string" table:style-name="ce264">
            <text:p>57:25:0030410:221</text:p>
          </table:table-cell>
          <table:table-cell office:value-type="float" office:value="10106361.68" table:style-name="ce17">
            <text:p><text:s/>10 106 361,6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50" table:style-name="ce31">
            <text:p>150</text:p>
          </table:table-cell>
          <table:table-cell office:value-type="string" table:style-name="ce265">
            <text:p>57:25:0040401:219</text:p>
          </table:table-cell>
          <table:table-cell office:value-type="float" office:value="3763080.49" table:style-name="ce17">
            <text:p><text:s/>3 763 080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51" table:style-name="ce31">
            <text:p>151</text:p>
          </table:table-cell>
          <table:table-cell office:value-type="string" table:style-name="ce266">
            <text:p>57:25:0031010:208</text:p>
          </table:table-cell>
          <table:table-cell office:value-type="float" office:value="4426988.72" table:style-name="ce18">
            <text:p><text:s/>4 426 988,72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52" table:style-name="ce31">
            <text:p>152</text:p>
          </table:table-cell>
          <table:table-cell office:value-type="string" table:style-name="ce268">
            <text:p>57:25:0031010:205</text:p>
          </table:table-cell>
          <table:table-cell office:value-type="float" office:value="3887988.47" table:style-name="ce17">
            <text:p><text:s/>3 887 988,4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53" table:style-name="ce31">
            <text:p>153</text:p>
          </table:table-cell>
          <table:table-cell office:value-type="string" table:style-name="ce269">
            <text:p>57:25:0030116:130</text:p>
          </table:table-cell>
          <table:table-cell office:value-type="float" office:value="3855533.28" table:style-name="ce17">
            <text:p><text:s/>3 855 533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54" table:style-name="ce31">
            <text:p>154</text:p>
          </table:table-cell>
          <table:table-cell office:value-type="string" table:style-name="ce270">
            <text:p>57:25:0030116:122</text:p>
          </table:table-cell>
          <table:table-cell office:value-type="float" office:value="3884522.25" table:style-name="ce18">
            <text:p><text:s/>3 884 522,2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55" table:style-name="ce31">
            <text:p>155</text:p>
          </table:table-cell>
          <table:table-cell office:value-type="string" table:style-name="ce271">
            <text:p>57:25:0030107:426</text:p>
          </table:table-cell>
          <table:table-cell office:value-type="float" office:value="3301522.56" table:style-name="ce17">
            <text:p><text:s/>3 301 522,5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56" table:style-name="ce31">
            <text:p>156</text:p>
          </table:table-cell>
          <table:table-cell office:value-type="string" table:style-name="ce272">
            <text:p>57:25:0031010:246</text:p>
          </table:table-cell>
          <table:table-cell office:value-type="float" office:value="2393161.11" table:style-name="ce17">
            <text:p><text:s/>2 393 161,1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57" table:style-name="ce31">
            <text:p>157</text:p>
          </table:table-cell>
          <table:table-cell office:value-type="string" table:style-name="ce273">
            <text:p>57:25:0040401:193</text:p>
          </table:table-cell>
          <table:table-cell office:value-type="float" office:value="1898491.06" table:style-name="ce18">
            <text:p><text:s/>1 898 491,06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58" table:style-name="ce31">
            <text:p>158</text:p>
          </table:table-cell>
          <table:table-cell office:value-type="string" table:style-name="ce274">
            <text:p>57:25:0040401:188</text:p>
          </table:table-cell>
          <table:table-cell office:value-type="float" office:value="1898491.06" table:style-name="ce17">
            <text:p><text:s/>1 898 491,0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59" table:style-name="ce31">
            <text:p>159</text:p>
          </table:table-cell>
          <table:table-cell office:value-type="string" table:style-name="ce275">
            <text:p>57:25:0030410:227</text:p>
          </table:table-cell>
          <table:table-cell office:value-type="float" office:value="6745248.2300000004" table:style-name="ce17">
            <text:p><text:s/>6 745 248,2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60" table:style-name="ce31">
            <text:p>160</text:p>
          </table:table-cell>
          <table:table-cell office:value-type="string" table:style-name="ce276">
            <text:p>57:25:0030116:206</text:p>
          </table:table-cell>
          <table:table-cell office:value-type="float" office:value="4677236.7" table:style-name="ce18">
            <text:p><text:s/>4 677 236,7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61" table:style-name="ce31">
            <text:p>161</text:p>
          </table:table-cell>
          <table:table-cell office:value-type="string" table:style-name="ce277">
            <text:p>57:25:0030116:119</text:p>
          </table:table-cell>
          <table:table-cell office:value-type="float" office:value="3804802.58" table:style-name="ce17">
            <text:p><text:s/>3 804 802,5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62" table:style-name="ce31">
            <text:p>162</text:p>
          </table:table-cell>
          <table:table-cell office:value-type="string" table:style-name="ce278">
            <text:p>57:25:0030116:101</text:p>
          </table:table-cell>
          <table:table-cell office:value-type="float" office:value="3833791.55" table:style-name="ce17">
            <text:p><text:s/>3 833 791,5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63" table:style-name="ce31">
            <text:p>163</text:p>
          </table:table-cell>
          <table:table-cell office:value-type="string" table:style-name="ce279">
            <text:p>57:25:0030107:564</text:p>
          </table:table-cell>
          <table:table-cell office:value-type="float" office:value="2307662.16" table:style-name="ce17">
            <text:p><text:s/>2 307 662,1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64" table:style-name="ce31">
            <text:p>164</text:p>
          </table:table-cell>
          <table:table-cell office:value-type="string" table:style-name="ce280">
            <text:p>57:25:0031010:238</text:p>
          </table:table-cell>
          <table:table-cell office:value-type="float" office:value="3758628.41" table:style-name="ce18">
            <text:p><text:s/>3 758 628,41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65" table:style-name="ce31">
            <text:p>165</text:p>
          </table:table-cell>
          <table:table-cell office:value-type="string" table:style-name="ce281">
            <text:p>57:25:0031010:214</text:p>
          </table:table-cell>
          <table:table-cell office:value-type="float" office:value="2867481.33" table:style-name="ce17">
            <text:p><text:s/>2 867 481,3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66" table:style-name="ce31">
            <text:p>166</text:p>
          </table:table-cell>
          <table:table-cell office:value-type="string" table:style-name="ce282">
            <text:p>57:25:0031010:225</text:p>
          </table:table-cell>
          <table:table-cell office:value-type="float" office:value="3751441.74" table:style-name="ce17">
            <text:p><text:s/>3 751 441,7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67" table:style-name="ce31">
            <text:p>167</text:p>
          </table:table-cell>
          <table:table-cell office:value-type="string" table:style-name="ce283">
            <text:p>57:25:0021106:514</text:p>
          </table:table-cell>
          <table:table-cell office:value-type="float" office:value="3191713.45" table:style-name="ce18">
            <text:p><text:s/>3 191 713,4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68" table:style-name="ce31">
            <text:p>168</text:p>
          </table:table-cell>
          <table:table-cell office:value-type="string" table:style-name="ce284">
            <text:p>57:25:0040401:1092</text:p>
          </table:table-cell>
          <table:table-cell office:value-type="float" office:value="2813916.17" table:style-name="ce17">
            <text:p><text:s/>2 813 916,1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69" table:style-name="ce31">
            <text:p>169</text:p>
          </table:table-cell>
          <table:table-cell office:value-type="string" table:style-name="ce285">
            <text:p>57:25:0030116:141</text:p>
          </table:table-cell>
          <table:table-cell office:value-type="float" office:value="3899016.73" table:style-name="ce17">
            <text:p><text:s/>3 899 016,7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70" table:style-name="ce31">
            <text:p>170</text:p>
          </table:table-cell>
          <table:table-cell office:value-type="string" table:style-name="ce286">
            <text:p>57:25:0030407:634</text:p>
          </table:table-cell>
          <table:table-cell office:value-type="float" office:value="2963412.33" table:style-name="ce18">
            <text:p><text:s/>2 963 412,3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71" table:style-name="ce31">
            <text:p>171</text:p>
          </table:table-cell>
          <table:table-cell office:value-type="string" table:style-name="ce287">
            <text:p>57:25:0030107:150</text:p>
          </table:table-cell>
          <table:table-cell office:value-type="float" office:value="2164709.63" table:style-name="ce17">
            <text:p><text:s/>2 164 709,6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72" table:style-name="ce31">
            <text:p>172</text:p>
          </table:table-cell>
          <table:table-cell office:value-type="string" table:style-name="ce288">
            <text:p>57:25:0030607:368</text:p>
          </table:table-cell>
          <table:table-cell office:value-type="float" office:value="4445489.16" table:style-name="ce17">
            <text:p><text:s/>4 445 489,1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73" table:style-name="ce31">
            <text:p>173</text:p>
          </table:table-cell>
          <table:table-cell office:value-type="string" table:style-name="ce289">
            <text:p>57:25:0030116:128</text:p>
          </table:table-cell>
          <table:table-cell office:value-type="float" office:value="3790308.09" table:style-name="ce18">
            <text:p><text:s/>3 790 308,0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74" table:style-name="ce31">
            <text:p>174</text:p>
          </table:table-cell>
          <table:table-cell office:value-type="string" table:style-name="ce290">
            <text:p>57:25:0031019:446</text:p>
          </table:table-cell>
          <table:table-cell office:value-type="float" office:value="2567725.5299999998" table:style-name="ce17">
            <text:p><text:s/>2 567 725,5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75" table:style-name="ce31">
            <text:p>175</text:p>
          </table:table-cell>
          <table:table-cell office:value-type="string" table:style-name="ce291">
            <text:p>57:25:0031019:447</text:p>
          </table:table-cell>
          <table:table-cell office:value-type="float" office:value="2662287.66" table:style-name="ce17">
            <text:p><text:s/>2 662 287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76" table:style-name="ce31">
            <text:p>176</text:p>
          </table:table-cell>
          <table:table-cell office:value-type="string" table:style-name="ce292">
            <text:p>57:25:0030410:229</text:p>
          </table:table-cell>
          <table:table-cell office:value-type="float" office:value="8387436.0800000001" table:style-name="ce18">
            <text:p><text:s/>8 387 436,0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77" table:style-name="ce31">
            <text:p>177</text:p>
          </table:table-cell>
          <table:table-cell office:value-type="string" table:style-name="ce293">
            <text:p>57:25:0040401:1043</text:p>
          </table:table-cell>
          <table:table-cell office:value-type="float" office:value="2837662.3" table:style-name="ce17">
            <text:p><text:s/>2 837 662,3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78" table:style-name="ce31">
            <text:p>178</text:p>
          </table:table-cell>
          <table:table-cell office:value-type="string" table:style-name="ce294">
            <text:p>57:25:0021305:324</text:p>
          </table:table-cell>
          <table:table-cell office:value-type="float" office:value="2452733.39" table:style-name="ce17">
            <text:p><text:s/>2 452 733,3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79" table:style-name="ce31">
            <text:p>179</text:p>
          </table:table-cell>
          <table:table-cell office:value-type="string" table:style-name="ce295">
            <text:p>57:25:0040401:157</text:p>
          </table:table-cell>
          <table:table-cell office:value-type="float" office:value="2847736.58" table:style-name="ce18">
            <text:p><text:s/>2 847 736,5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80" table:style-name="ce31">
            <text:p>180</text:p>
          </table:table-cell>
          <table:table-cell office:value-type="string" table:style-name="ce296">
            <text:p>57:25:0030410:231</text:p>
          </table:table-cell>
          <table:table-cell office:value-type="float" office:value="7343802.6799999997" table:style-name="ce17">
            <text:p><text:s/>7 343 802,6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81" table:style-name="ce31">
            <text:p>181</text:p>
          </table:table-cell>
          <table:table-cell office:value-type="string" table:style-name="ce297">
            <text:p>57:25:0040401:144</text:p>
          </table:table-cell>
          <table:table-cell office:value-type="float" office:value="2842086.31" table:style-name="ce17">
            <text:p><text:s/>2 842 086,3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82" table:style-name="ce31">
            <text:p>182</text:p>
          </table:table-cell>
          <table:table-cell office:value-type="string" table:style-name="ce298">
            <text:p>57:25:0040401:301</text:p>
          </table:table-cell>
          <table:table-cell office:value-type="float" office:value="3729178.86" table:style-name="ce17">
            <text:p><text:s/>3 729 178,8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83" table:style-name="ce31">
            <text:p>183</text:p>
          </table:table-cell>
          <table:table-cell office:value-type="string" table:style-name="ce299">
            <text:p>57:25:0040401:250</text:p>
          </table:table-cell>
          <table:table-cell office:value-type="float" office:value="1892840.79" table:style-name="ce18">
            <text:p><text:s/>1 892 840,7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84" table:style-name="ce31">
            <text:p>184</text:p>
          </table:table-cell>
          <table:table-cell office:value-type="string" table:style-name="ce300">
            <text:p>57:25:0030410:237</text:p>
          </table:table-cell>
          <table:table-cell office:value-type="float" office:value="4067100.75" table:style-name="ce17">
            <text:p><text:s/>4 067 100,7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85" table:style-name="ce31">
            <text:p>185</text:p>
          </table:table-cell>
          <table:table-cell office:value-type="string" table:style-name="ce301">
            <text:p>57:25:0021305:334</text:p>
          </table:table-cell>
          <table:table-cell office:value-type="float" office:value="2402449.56" table:style-name="ce17">
            <text:p><text:s/>2 402 449,5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86" table:style-name="ce31">
            <text:p>186</text:p>
          </table:table-cell>
          <table:table-cell office:value-type="string" table:style-name="ce302">
            <text:p>57:25:0040323:804</text:p>
          </table:table-cell>
          <table:table-cell office:value-type="float" office:value="3448817.57" table:style-name="ce18">
            <text:p><text:s/>3 448 817,57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87" table:style-name="ce31">
            <text:p>187</text:p>
          </table:table-cell>
          <table:table-cell office:value-type="string" table:style-name="ce303">
            <text:p>57:25:0030410:225</text:p>
          </table:table-cell>
          <table:table-cell office:value-type="float" office:value="3875256.38" table:style-name="ce17">
            <text:p><text:s/>3 875 256,3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88" table:style-name="ce31">
            <text:p>188</text:p>
          </table:table-cell>
          <table:table-cell office:value-type="string" table:style-name="ce304">
            <text:p>57:25:0030407:584</text:p>
          </table:table-cell>
          <table:table-cell office:value-type="float" office:value="4525982.7" table:style-name="ce17">
            <text:p><text:s/>4 525 982,7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89" table:style-name="ce31">
            <text:p>189</text:p>
          </table:table-cell>
          <table:table-cell office:value-type="string" table:style-name="ce305">
            <text:p>57:25:0030107:736</text:p>
          </table:table-cell>
          <table:table-cell office:value-type="float" office:value="3990487.5" table:style-name="ce18">
            <text:p><text:s/>3 990 487,5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90" table:style-name="ce31">
            <text:p>190</text:p>
          </table:table-cell>
          <table:table-cell office:value-type="string" table:style-name="ce306">
            <text:p>57:25:0030107:652</text:p>
          </table:table-cell>
          <table:table-cell office:value-type="float" office:value="2271389.7999999998" table:style-name="ce17">
            <text:p><text:s/>2 271 389,8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91" table:style-name="ce31">
            <text:p>191</text:p>
          </table:table-cell>
          <table:table-cell office:value-type="string" table:style-name="ce196">
            <text:p>57:25:0030116:207</text:p>
          </table:table-cell>
          <table:table-cell office:value-type="float" office:value="5688927.3899999997" table:style-name="ce17">
            <text:p><text:s/>5 688 927,3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92" table:style-name="ce31">
            <text:p>192</text:p>
          </table:table-cell>
          <table:table-cell office:value-type="string" table:style-name="ce197">
            <text:p>57:25:0031010:191</text:p>
          </table:table-cell>
          <table:table-cell office:value-type="float" office:value="3658015.03" table:style-name="ce18">
            <text:p><text:s/>3 658 015,0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93" table:style-name="ce31">
            <text:p>193</text:p>
          </table:table-cell>
          <table:table-cell office:value-type="string" table:style-name="ce198">
            <text:p>57:25:0031010:218</text:p>
          </table:table-cell>
          <table:table-cell office:value-type="float" office:value="3708321.72" table:style-name="ce17">
            <text:p><text:s/>3 708 321,7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94" table:style-name="ce31">
            <text:p>194</text:p>
          </table:table-cell>
          <table:table-cell office:value-type="string" table:style-name="ce199">
            <text:p>57:25:0031010:228</text:p>
          </table:table-cell>
          <table:table-cell office:value-type="float" office:value="3909548.48" table:style-name="ce17">
            <text:p><text:s/>3 909 548,4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95" table:style-name="ce31">
            <text:p>195</text:p>
          </table:table-cell>
          <table:table-cell office:value-type="string" table:style-name="ce200">
            <text:p>57:25:0031010:222</text:p>
          </table:table-cell>
          <table:table-cell office:value-type="float" office:value="4506042.09" table:style-name="ce18">
            <text:p><text:s/>4 506 042,0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96" table:style-name="ce31">
            <text:p>196</text:p>
          </table:table-cell>
          <table:table-cell office:value-type="string" table:style-name="ce201">
            <text:p>57:25:0031010:247</text:p>
          </table:table-cell>
          <table:table-cell office:value-type="float" office:value="3679575.04" table:style-name="ce17">
            <text:p><text:s/>3 679 575,0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197" table:style-name="ce31">
            <text:p>197</text:p>
          </table:table-cell>
          <table:table-cell office:value-type="string" table:style-name="ce202">
            <text:p>57:25:0031010:190</text:p>
          </table:table-cell>
          <table:table-cell office:value-type="float" office:value="3773001.75" table:style-name="ce17">
            <text:p><text:s/>3 773 001,7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198" table:style-name="ce31">
            <text:p>198</text:p>
          </table:table-cell>
          <table:table-cell office:value-type="string" table:style-name="ce203">
            <text:p>57:25:0031010:249</text:p>
          </table:table-cell>
          <table:table-cell office:value-type="float" office:value="2429094.46" table:style-name="ce18">
            <text:p><text:s/>2 429 094,46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199" table:style-name="ce31">
            <text:p>199</text:p>
          </table:table-cell>
          <table:table-cell office:value-type="string" table:style-name="ce204">
            <text:p>57:25:0030607:502</text:p>
          </table:table-cell>
          <table:table-cell office:value-type="float" office:value="3685797.44" table:style-name="ce17">
            <text:p><text:s/>3 685 797,4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00" table:style-name="ce31">
            <text:p>200</text:p>
          </table:table-cell>
          <table:table-cell office:value-type="string" table:style-name="ce205">
            <text:p>57:25:0031019:444</text:p>
          </table:table-cell>
          <table:table-cell office:value-type="float" office:value="5557343.6399999997" table:style-name="ce17">
            <text:p><text:s/>5 557 343,6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01" table:style-name="ce31">
            <text:p>201</text:p>
          </table:table-cell>
          <table:table-cell office:value-type="string" table:style-name="ce206">
            <text:p>57:25:0031010:221</text:p>
          </table:table-cell>
          <table:table-cell office:value-type="float" office:value="4520415.43" table:style-name="ce17">
            <text:p><text:s/>4 520 415,4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02" table:style-name="ce31">
            <text:p>202</text:p>
          </table:table-cell>
          <table:table-cell office:value-type="string" table:style-name="ce207">
            <text:p>57:25:0031010:210</text:p>
          </table:table-cell>
          <table:table-cell office:value-type="float" office:value="3643641.69" table:style-name="ce18">
            <text:p><text:s/>3 643 641,6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03" table:style-name="ce31">
            <text:p>203</text:p>
          </table:table-cell>
          <table:table-cell office:value-type="string" table:style-name="ce208">
            <text:p>57:25:0030606:198</text:p>
          </table:table-cell>
          <table:table-cell office:value-type="float" office:value="6973205.5300000003" table:style-name="ce17">
            <text:p><text:s/>6 973 205,5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04" table:style-name="ce31">
            <text:p>204</text:p>
          </table:table-cell>
          <table:table-cell office:value-type="string" table:style-name="ce209">
            <text:p>57:25:0030410:114</text:p>
          </table:table-cell>
          <table:table-cell office:value-type="float" office:value="1817580.86" table:style-name="ce17">
            <text:p><text:s/>1 817 580,8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05" table:style-name="ce31">
            <text:p>205</text:p>
          </table:table-cell>
          <table:table-cell office:value-type="string" table:style-name="ce210">
            <text:p>57:25:0040401:149</text:p>
          </table:table-cell>
          <table:table-cell office:value-type="float" office:value="2859037.13" table:style-name="ce18">
            <text:p><text:s/>2 859 037,13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06" table:style-name="ce31">
            <text:p>206</text:p>
          </table:table-cell>
          <table:table-cell office:value-type="string" table:style-name="ce211">
            <text:p>57:25:0040401:167</text:p>
          </table:table-cell>
          <table:table-cell office:value-type="float" office:value="3751779.94" table:style-name="ce17">
            <text:p><text:s/>3 751 779,9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07" table:style-name="ce31">
            <text:p>207</text:p>
          </table:table-cell>
          <table:table-cell office:value-type="string" table:style-name="ce212">
            <text:p>57:25:0030116:202</text:p>
          </table:table-cell>
          <table:table-cell office:value-type="float" office:value="3702201.46" table:style-name="ce17">
            <text:p><text:s/>3 702 201,4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08" table:style-name="ce31">
            <text:p>208</text:p>
          </table:table-cell>
          <table:table-cell office:value-type="string" table:style-name="ce213">
            <text:p>57:25:0030607:362</text:p>
          </table:table-cell>
          <table:table-cell office:value-type="float" office:value="4671291.78" table:style-name="ce18">
            <text:p><text:s/>4 671 291,7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09" table:style-name="ce31">
            <text:p>209</text:p>
          </table:table-cell>
          <table:table-cell office:value-type="string" table:style-name="ce214">
            <text:p>57:25:0030107:714</text:p>
          </table:table-cell>
          <table:table-cell office:value-type="float" office:value="2210853.2799999998" table:style-name="ce17">
            <text:p><text:s/>2 210 853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10" table:style-name="ce31">
            <text:p>210</text:p>
          </table:table-cell>
          <table:table-cell office:value-type="string" table:style-name="ce215">
            <text:p>57:25:0030116:131</text:p>
          </table:table-cell>
          <table:table-cell office:value-type="float" office:value="3877275.01" table:style-name="ce17">
            <text:p><text:s/>3 877 275,0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11" table:style-name="ce31">
            <text:p>211</text:p>
          </table:table-cell>
          <table:table-cell office:value-type="string" table:style-name="ce216">
            <text:p>57:25:0030116:110</text:p>
          </table:table-cell>
          <table:table-cell office:value-type="float" office:value="3841038.79" table:style-name="ce18">
            <text:p><text:s/>3 841 038,7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12" table:style-name="ce31">
            <text:p>212</text:p>
          </table:table-cell>
          <table:table-cell office:value-type="string" table:style-name="ce217">
            <text:p>57:25:0030107:407</text:p>
          </table:table-cell>
          <table:table-cell office:value-type="float" office:value="2212360.48" table:style-name="ce17">
            <text:p><text:s/>2 212 360,4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13" table:style-name="ce31">
            <text:p>213</text:p>
          </table:table-cell>
          <table:table-cell office:value-type="string" table:style-name="ce218">
            <text:p>57:25:0030607:544</text:p>
          </table:table-cell>
          <table:table-cell office:value-type="float" office:value="4670973.2" table:style-name="ce17">
            <text:p><text:s/>4 670 973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14" table:style-name="ce31">
            <text:p>214</text:p>
          </table:table-cell>
          <table:table-cell office:value-type="string" table:style-name="ce219">
            <text:p>57:25:0040401:191</text:p>
          </table:table-cell>
          <table:table-cell office:value-type="float" office:value="2847736.58" table:style-name="ce18">
            <text:p><text:s/>2 847 736,5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15" table:style-name="ce31">
            <text:p>215</text:p>
          </table:table-cell>
          <table:table-cell office:value-type="string" table:style-name="ce220">
            <text:p>57:25:0030410:238</text:p>
          </table:table-cell>
          <table:table-cell office:value-type="float" office:value="7689122.5499999998" table:style-name="ce17">
            <text:p><text:s/>7 689 122,5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16" table:style-name="ce31">
            <text:p>216</text:p>
          </table:table-cell>
          <table:table-cell office:value-type="string" table:style-name="ce222">
            <text:p>57:25:0021556:112</text:p>
          </table:table-cell>
          <table:table-cell office:value-type="float" office:value="3632230.38" table:style-name="ce17">
            <text:p><text:s/>3 632 230,3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17" table:style-name="ce31">
            <text:p>217</text:p>
          </table:table-cell>
          <table:table-cell office:value-type="string" table:style-name="ce223">
            <text:p>57:25:0040401:274</text:p>
          </table:table-cell>
          <table:table-cell office:value-type="float" office:value="2847736.58" table:style-name="ce18">
            <text:p><text:s/>2 847 736,5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18" table:style-name="ce31">
            <text:p>218</text:p>
          </table:table-cell>
          <table:table-cell office:value-type="string" table:style-name="ce221">
            <text:p>57:25:0030410:224</text:p>
          </table:table-cell>
          <table:table-cell office:value-type="float" office:value="10152404.33" table:style-name="ce17">
            <text:p><text:s/>10 152 404,3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19" table:style-name="ce31">
            <text:p>219</text:p>
          </table:table-cell>
          <table:table-cell office:value-type="string" table:style-name="ce224">
            <text:p>57:25:0030116:208</text:p>
          </table:table-cell>
          <table:table-cell office:value-type="float" office:value="3760850.2" table:style-name="ce17">
            <text:p><text:s/>3 760 850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20" table:style-name="ce31">
            <text:p>220</text:p>
          </table:table-cell>
          <table:table-cell office:value-type="string" table:style-name="ce225">
            <text:p>57:25:0030116:143</text:p>
          </table:table-cell>
          <table:table-cell office:value-type="float" office:value="3877275.01" table:style-name="ce17">
            <text:p><text:s/>3 877 275,0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6">
          <table:table-cell office:value-type="float" office:value="221" table:style-name="ce31">
            <text:p>221</text:p>
          </table:table-cell>
          <table:table-cell office:value-type="string" table:style-name="ce226">
            <text:p>57:25:0030607:417</text:p>
          </table:table-cell>
          <table:table-cell office:value-type="float" office:value="4452545.49" table:style-name="ce17">
            <text:p><text:s/>4 452 545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30"/>
          <table:table-cell table:number-columns-spanned="2" table:number-rows-spanned="1" table:style-name="ce32"/>
          <table:covered-table-cell/>
          <table:table-cell table:number-columns-repeated="1005" table:style-name="ce30"/>
          <table:table-cell table:number-columns-repeated="15371"/>
        </table:table-row>
        <table:table-row table:style-name="ro7">
          <table:table-cell office:value-type="float" office:value="222" table:style-name="ce31">
            <text:p>222</text:p>
          </table:table-cell>
          <table:table-cell office:value-type="string" table:style-name="ce227">
            <text:p>57:25:0030107:608</text:p>
          </table:table-cell>
          <table:table-cell office:value-type="float" office:value="3172224.28" table:style-name="ce18">
            <text:p><text:s/>3 172 224,28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30"/>
          <table:table-cell table:number-columns-repeated="15371"/>
        </table:table-row>
        <table:table-row table:style-name="ro6">
          <table:table-cell office:value-type="float" office:value="223" table:style-name="ce31">
            <text:p>223</text:p>
          </table:table-cell>
          <table:table-cell office:value-type="string" table:style-name="ce228">
            <text:p>57:25:0030116:118</text:p>
          </table:table-cell>
          <table:table-cell office:value-type="float" office:value="3920758.46" table:style-name="ce17">
            <text:p><text:s/>3 920 758,4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24" table:style-name="ce31">
            <text:p>224</text:p>
          </table:table-cell>
          <table:table-cell office:value-type="string" table:style-name="ce229">
            <text:p>57:25:0030116:138</text:p>
          </table:table-cell>
          <table:table-cell office:value-type="float" office:value="5732569.21" table:style-name="ce18">
            <text:p><text:s/>5 732 569,21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25" table:style-name="ce31">
            <text:p>225</text:p>
          </table:table-cell>
          <table:table-cell office:value-type="string" table:style-name="ce230">
            <text:p>57:25:0030116:111</text:p>
          </table:table-cell>
          <table:table-cell office:value-type="float" office:value="3899016.73" table:style-name="ce17">
            <text:p><text:s/>3 899 016,7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26" table:style-name="ce31">
            <text:p>226</text:p>
          </table:table-cell>
          <table:table-cell office:value-type="string" table:style-name="ce231">
            <text:p>57:25:0030607:510</text:p>
          </table:table-cell>
          <table:table-cell office:value-type="float" office:value="4670973.2" table:style-name="ce17">
            <text:p><text:s/>4 670 973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27" table:style-name="ce31">
            <text:p>227</text:p>
          </table:table-cell>
          <table:table-cell office:value-type="string" table:style-name="ce232">
            <text:p>57:25:0031010:227</text:p>
          </table:table-cell>
          <table:table-cell office:value-type="float" office:value="4477295.41" table:style-name="ce18">
            <text:p><text:s/>4 477 295,41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28" table:style-name="ce31">
            <text:p>228</text:p>
          </table:table-cell>
          <table:table-cell office:value-type="string" table:style-name="ce233">
            <text:p>57:25:0031010:242</text:p>
          </table:table-cell>
          <table:table-cell office:value-type="float" office:value="3737068.4" table:style-name="ce17">
            <text:p><text:s/>3 737 068,4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29" table:style-name="ce31">
            <text:p>229</text:p>
          </table:table-cell>
          <table:table-cell office:value-type="string" table:style-name="ce248">
            <text:p>57:25:0031010:183</text:p>
          </table:table-cell>
          <table:table-cell office:value-type="float" office:value="3765815.08" table:style-name="ce17">
            <text:p><text:s/>3 765 815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30" table:style-name="ce31">
            <text:p>230</text:p>
          </table:table-cell>
          <table:table-cell office:value-type="string" table:style-name="ce249">
            <text:p>57:25:0031010:197</text:p>
          </table:table-cell>
          <table:table-cell office:value-type="float" office:value="2407534.4500000002" table:style-name="ce18">
            <text:p><text:s/>2 407 534,45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31" table:style-name="ce31">
            <text:p>231</text:p>
          </table:table-cell>
          <table:table-cell office:value-type="string" table:style-name="ce250">
            <text:p>57:25:0031010:233</text:p>
          </table:table-cell>
          <table:table-cell office:value-type="float" office:value="3665201.7" table:style-name="ce17">
            <text:p><text:s/>3 665 201,7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32" table:style-name="ce31">
            <text:p>232</text:p>
          </table:table-cell>
          <table:table-cell office:value-type="string" table:style-name="ce251">
            <text:p>57:25:0031010:239</text:p>
          </table:table-cell>
          <table:table-cell office:value-type="float" office:value="3895175.14" table:style-name="ce17">
            <text:p><text:s/>3 895 175,1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33" table:style-name="ce31">
            <text:p>233</text:p>
          </table:table-cell>
          <table:table-cell office:value-type="string" table:style-name="ce252">
            <text:p>57:25:0031010:192</text:p>
          </table:table-cell>
          <table:table-cell office:value-type="float" office:value="3859241.79" table:style-name="ce18">
            <text:p><text:s/>3 859 241,7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34" table:style-name="ce31">
            <text:p>234</text:p>
          </table:table-cell>
          <table:table-cell office:value-type="string" table:style-name="ce253">
            <text:p>57:25:0030408:322</text:p>
          </table:table-cell>
          <table:table-cell office:value-type="float" office:value="1519487.61" table:style-name="ce17">
            <text:p><text:s/>1 519 487,6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35" table:style-name="ce31">
            <text:p>235</text:p>
          </table:table-cell>
          <table:table-cell office:value-type="string" table:style-name="ce254">
            <text:p>57:25:0030607:261</text:p>
          </table:table-cell>
          <table:table-cell office:value-type="float" office:value="4329902.1399999997" table:style-name="ce17">
            <text:p><text:s/>4 329 902,1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36" table:style-name="ce31">
            <text:p>236</text:p>
          </table:table-cell>
          <table:table-cell office:value-type="string" table:style-name="ce255">
            <text:p>57:26:0010219:1209</text:p>
          </table:table-cell>
          <table:table-cell office:value-type="float" office:value="2731176.2" table:style-name="ce18">
            <text:p><text:s/>2 731 176,20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37" table:style-name="ce31">
            <text:p>237</text:p>
          </table:table-cell>
          <table:table-cell office:value-type="string" table:style-name="ce258">
            <text:p>57:26:0010409:2012</text:p>
          </table:table-cell>
          <table:table-cell office:value-type="float" office:value="1585860.31" table:style-name="ce17">
            <text:p><text:s/>1 585 860,3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38" table:style-name="ce31">
            <text:p>238</text:p>
          </table:table-cell>
          <table:table-cell office:value-type="string" table:style-name="ce256">
            <text:p>57:26:0010213:155</text:p>
          </table:table-cell>
          <table:table-cell office:value-type="float" office:value="2331076.64" table:style-name="ce17">
            <text:p><text:s/>2 331 076,6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39" table:style-name="ce31">
            <text:p>239</text:p>
          </table:table-cell>
          <table:table-cell office:value-type="string" table:style-name="ce257">
            <text:p>57:26:0010409:1836</text:p>
          </table:table-cell>
          <table:table-cell office:value-type="float" office:value="3027794.79" table:style-name="ce18">
            <text:p><text:s/>3 027 794,79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40" table:style-name="ce31">
            <text:p>240</text:p>
          </table:table-cell>
          <table:table-cell office:value-type="string" table:style-name="ce247">
            <text:p>57:26:0010407:599</text:p>
          </table:table-cell>
          <table:table-cell office:value-type="float" office:value="1553440.9" table:style-name="ce17">
            <text:p><text:s/>1 553 440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41" table:style-name="ce31">
            <text:p>241</text:p>
          </table:table-cell>
          <table:table-cell office:value-type="string" table:style-name="ce246">
            <text:p>57:26:0010409:353</text:p>
          </table:table-cell>
          <table:table-cell office:value-type="float" office:value="1541845.33" table:style-name="ce17">
            <text:p><text:s/>1 541 845,3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42" table:style-name="ce31">
            <text:p>242</text:p>
          </table:table-cell>
          <table:table-cell office:value-type="string" table:style-name="ce244">
            <text:p>57:26:0010409:409</text:p>
          </table:table-cell>
          <table:table-cell office:value-type="float" office:value="1462949.49" table:style-name="ce17">
            <text:p><text:s/>1 462 949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43" table:style-name="ce31">
            <text:p>243</text:p>
          </table:table-cell>
          <table:table-cell office:value-type="string" table:style-name="ce245">
            <text:p>57:26:0010222:189</text:p>
          </table:table-cell>
          <table:table-cell office:value-type="float" office:value="2587869.61" table:style-name="ce18">
            <text:p><text:s/>2 587 869,61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44" table:style-name="ce31">
            <text:p>244</text:p>
          </table:table-cell>
          <table:table-cell office:value-type="string" table:style-name="ce243">
            <text:p>57:26:0010409:428</text:p>
          </table:table-cell>
          <table:table-cell office:value-type="float" office:value="1495356.6" table:style-name="ce17">
            <text:p><text:s/>1 495 356,6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45" table:style-name="ce31">
            <text:p>245</text:p>
          </table:table-cell>
          <table:table-cell office:value-type="string" table:style-name="ce241">
            <text:p>57:26:0010410:706</text:p>
          </table:table-cell>
          <table:table-cell office:value-type="float" office:value="2799253.08" table:style-name="ce17">
            <text:p><text:s/>2 799 253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46" table:style-name="ce31">
            <text:p>246</text:p>
          </table:table-cell>
          <table:table-cell office:value-type="string" table:style-name="ce242">
            <text:p>57:25:0030617:115</text:p>
          </table:table-cell>
          <table:table-cell office:value-type="float" office:value="121327.84" table:style-name="ce18">
            <text:p><text:s/>121 327,84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247" table:style-name="ce31">
            <text:p>247</text:p>
          </table:table-cell>
          <table:table-cell office:value-type="string" table:style-name="ce240">
            <text:p>57:25:0020226:136</text:p>
          </table:table-cell>
          <table:table-cell office:value-type="float" office:value="425007.43" table:style-name="ce17">
            <text:p><text:s/>425 007,4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248" table:style-name="ce31">
            <text:p>248</text:p>
          </table:table-cell>
          <table:table-cell office:value-type="string" table:style-name="ce239">
            <text:p>57:25:0030116:123</text:p>
          </table:table-cell>
          <table:table-cell office:value-type="float" office:value="2266529.04" table:style-name="ce18">
            <text:p><text:s/>2 266 529,04<text:s text:c="3"/></text:p>
          </table:table-cell>
          <table:table-cell office:value-type="string" table:style-name="ce14">
            <text:p>25.11.2025</text:p>
          </table:table-cell>
          <table:table-cell office:value-type="string" table:style-name="ce14">
            <text:p>23.11.2025</text:p>
          </table:table-cell>
          <table:table-cell table:style-name="ce29"/>
          <table:table-cell table:number-columns-spanned="2" table:number-rows-spanned="1" table:style-name="ce32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35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number-rows-repeated="2" table:style-name="ro7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3"/>
          <table:covered-table-cell/>
          <table:table-cell table:number-columns-repeated="16379" table:style-name="ce7"/>
        </table:table-row>
        <table:table-row table:style-name="ro7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number-rows-repeated="2" table:style-name="ro7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16379"/>
        </table:table-row>
        <table:table-row table:style-name="ro7">
          <table:table-cell table:style-name="ce1"/>
          <table:table-cell office:value-type="string" table:style-name="ce237">
            <text:p>Директор</text:p>
          </table:table-cell>
          <table:table-cell table:style-name="ce15"/>
          <table:table-cell table:style-name="ce19"/>
          <table:table-cell office:value-type="string" table:style-name="ce1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15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15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20"/>
          <table:table-cell table:style-name="ce15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20"/>
          <table:table-cell table:style-name="ce15"/>
          <table:table-cell table:number-columns-repeated="2" table:style-name="ce10"/>
          <table:table-cell table:number-columns-repeated="16379"/>
        </table:table-row>
        <table:table-row table:number-rows-repeated="8" table:style-name="ro7">
          <table:table-cell table:style-name="ce1"/>
          <table:table-cell table:style-name="ce238"/>
          <table:table-cell table:style-name="ce15"/>
          <table:table-cell table:number-columns-repeated="2" table:style-name="ce10"/>
          <table:table-cell table:number-columns-repeated="16379"/>
        </table:table-row>
        <table:table-row table:number-rows-repeated="57" table:style-name="ro7">
          <table:table-cell/>
          <table:table-cell table:style-name="ce238"/>
          <table:table-cell table:number-columns-repeated="16382"/>
        </table:table-row>
        <table:table-row table:number-rows-repeated="1048231" table:style-name="ro7">
          <table:table-cell/>
          <table:table-cell table:style-name="ce12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10</dc:creator>
    <meta:creation-date>2020-11-09T13:16:20Z</meta:creation-date>
    <dc:date>2025-12-08T06:25:20Z</dc:date>
    <meta:editing-cycles>10</meta:editing-cycles>
  </office:meta>
</office:document-meta>
</file>