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13:$B$1048576, B2)+COUNTIF($B$1:$B$16, B2)+COUNTIF($B$306:$B$308, B2)&gt;1,NOT(ISBLANK(B2))))" style:apply-style-name="cf1" style:base-cell-address="Акт.B2"/>
      <style:map style:condition="is-true-formula(msoxl:AND(COUNTIF($B$313:$B$1048576, B2)+COUNTIF($B$1:$B$16, B2)+COUNTIF($B$306:$B$308, B2)&gt;1,NOT(ISBLANK(B2))))" style:apply-style-name="cf1" style:base-cell-address="Акт.B2"/>
      <style:map style:condition="is-true-formula(msoxl:AND(COUNTIF($B$313:$B$1048576, B2)+COUNTIF($B$1:$B$16, B2)+COUNTIF($B$306:$B$308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13:$B$1048576, B3)+COUNTIF($B$1:$B$16, B3)+COUNTIF($B$306:$B$308, B3)&gt;1,NOT(ISBLANK(B3))))" style:apply-style-name="cf1" style:base-cell-address="Акт.B3"/>
      <style:map style:condition="is-true-formula(msoxl:AND(COUNTIF($B$313:$B$1048576, B3)+COUNTIF($B$1:$B$16, B3)+COUNTIF($B$306:$B$308, B3)&gt;1,NOT(ISBLANK(B3))))" style:apply-style-name="cf1" style:base-cell-address="Акт.B3"/>
      <style:map style:condition="is-true-formula(msoxl:AND(COUNTIF($B$313:$B$1048576, B3)+COUNTIF($B$1:$B$16, B3)+COUNTIF($B$306:$B$308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13:$B$1048576, B12)+COUNTIF($B$1:$B$16, B12)+COUNTIF($B$306:$B$308, B12)&gt;1,NOT(ISBLANK(B12))))" style:apply-style-name="cf1" style:base-cell-address="Акт.B12"/>
      <style:map style:condition="is-true-formula(msoxl:AND(COUNTIF($B$313:$B$1048576, B12)+COUNTIF($B$1:$B$16, B12)+COUNTIF($B$306:$B$308, B12)&gt;1,NOT(ISBLANK(B12))))" style:apply-style-name="cf1" style:base-cell-address="Акт.B12"/>
      <style:map style:condition="is-true-formula(msoxl:AND(COUNTIF($B$313:$B$1048576, B12)+COUNTIF($B$1:$B$16, B12)+COUNTIF($B$306:$B$308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13:$B$1048576, B16)+COUNTIF($B$1:$B$16, B16)+COUNTIF($B$306:$B$308, B16)&gt;1,NOT(ISBLANK(B16))))" style:apply-style-name="cf1" style:base-cell-address="Акт.B16"/>
      <style:map style:condition="is-true-formula(msoxl:AND(COUNTIF($B$313:$B$1048576, B16)+COUNTIF($B$1:$B$16, B16)+COUNTIF($B$306:$B$308, B16)&gt;1,NOT(ISBLANK(B16))))" style:apply-style-name="cf1" style:base-cell-address="Акт.B16"/>
      <style:map style:condition="is-true-formula(msoxl:AND(COUNTIF($B$313:$B$1048576, B16)+COUNTIF($B$1:$B$16, B16)+COUNTIF($B$306:$B$308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2)&gt;1,NOT(ISBLANK(B142))))" style:apply-style-name="cf1" style:base-cell-address="Акт.B142"/>
      <style:map style:condition="is-true-formula(msoxl:AND(COUNTIF($B$141:$B$142, B142)&gt;1,NOT(ISBLANK(B142))))" style:apply-style-name="cf1" style:base-cell-address="Акт.B142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4:$B$145, B144)&gt;1,NOT(ISBLANK(B144))))" style:apply-style-name="cf1" style:base-cell-address="Акт.B144"/>
      <style:map style:condition="is-true-formula(msoxl:AND(COUNTIF($B$144:$B$145, B145)&gt;1,NOT(ISBLANK(B145))))" style:apply-style-name="cf1" style:base-cell-address="Акт.B145"/>
      <style:map style:condition="is-true-formula(msoxl:AND(COUNTIF($B$144:$B$145, B145)&gt;1,NOT(ISBLANK(B145))))" style:apply-style-name="cf1" style:base-cell-address="Акт.B145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7:$B$148, B147)&gt;1,NOT(ISBLANK(B147))))" style:apply-style-name="cf1" style:base-cell-address="Акт.B147"/>
      <style:map style:condition="is-true-formula(msoxl:AND(COUNTIF($B$147:$B$148, B148)&gt;1,NOT(ISBLANK(B148))))" style:apply-style-name="cf1" style:base-cell-address="Акт.B148"/>
      <style:map style:condition="is-true-formula(msoxl:AND(COUNTIF($B$147:$B$148, B148)&gt;1,NOT(ISBLANK(B148))))" style:apply-style-name="cf1" style:base-cell-address="Акт.B148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1)&gt;1,NOT(ISBLANK(B151))))" style:apply-style-name="cf1" style:base-cell-address="Акт.B151"/>
      <style:map style:condition="is-true-formula(msoxl:AND(COUNTIF($B$150:$B$151, B151)&gt;1,NOT(ISBLANK(B151))))" style:apply-style-name="cf1" style:base-cell-address="Акт.B151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1)&gt;1,NOT(ISBLANK(B271))))" style:apply-style-name="cf1" style:base-cell-address="Акт.B271"/>
      <style:map style:condition="is-true-formula(msoxl:AND(COUNTIF($B$270:$B$271, B271)&gt;1,NOT(ISBLANK(B271))))" style:apply-style-name="cf1" style:base-cell-address="Акт.B271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4)&gt;1,NOT(ISBLANK(B274))))" style:apply-style-name="cf1" style:base-cell-address="Акт.B274"/>
      <style:map style:condition="is-true-formula(msoxl:AND(COUNTIF($B$273:$B$274, B274)&gt;1,NOT(ISBLANK(B274))))" style:apply-style-name="cf1" style:base-cell-address="Акт.B274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8)&gt;1,NOT(ISBLANK(B278))))" style:apply-style-name="cf1" style:base-cell-address="Акт.B278"/>
      <style:map style:condition="is-true-formula(msoxl:AND(COUNTIF($B$277:$B$278, B278)&gt;1,NOT(ISBLANK(B278))))" style:apply-style-name="cf1" style:base-cell-address="Акт.B278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5)&gt;1,NOT(ISBLANK(B265))))" style:apply-style-name="cf1" style:base-cell-address="Акт.B265"/>
      <style:map style:condition="is-true-formula(msoxl:AND(COUNTIF($B$264:$B$265, B265)&gt;1,NOT(ISBLANK(B265))))" style:apply-style-name="cf1" style:base-cell-address="Акт.B265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8)&gt;1,NOT(ISBLANK(B268))))" style:apply-style-name="cf1" style:base-cell-address="Акт.B268"/>
      <style:map style:condition="is-true-formula(msoxl:AND(COUNTIF($B$267:$B$268, B268)&gt;1,NOT(ISBLANK(B268))))" style:apply-style-name="cf1" style:base-cell-address="Акт.B268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1)&gt;1,NOT(ISBLANK(B281))))" style:apply-style-name="cf1" style:base-cell-address="Акт.B281"/>
      <style:map style:condition="is-true-formula(msoxl:AND(COUNTIF($B$280:$B$281, B281)&gt;1,NOT(ISBLANK(B281))))" style:apply-style-name="cf1" style:base-cell-address="Акт.B281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4)&gt;1,NOT(ISBLANK(B284))))" style:apply-style-name="cf1" style:base-cell-address="Акт.B284"/>
      <style:map style:condition="is-true-formula(msoxl:AND(COUNTIF($B$283:$B$284, B284)&gt;1,NOT(ISBLANK(B284))))" style:apply-style-name="cf1" style:base-cell-address="Акт.B284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9)&gt;1,NOT(ISBLANK(B259))))" style:apply-style-name="cf1" style:base-cell-address="Акт.B259"/>
      <style:map style:condition="is-true-formula(msoxl:AND(COUNTIF($B$258:$B$259, B259)&gt;1,NOT(ISBLANK(B259))))" style:apply-style-name="cf1" style:base-cell-address="Акт.B259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2)&gt;1,NOT(ISBLANK(B262))))" style:apply-style-name="cf1" style:base-cell-address="Акт.B262"/>
      <style:map style:condition="is-true-formula(msoxl:AND(COUNTIF($B$261:$B$262, B262)&gt;1,NOT(ISBLANK(B262))))" style:apply-style-name="cf1" style:base-cell-address="Акт.B262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5)&gt;1,NOT(ISBLANK(B255))))" style:apply-style-name="cf1" style:base-cell-address="Акт.B255"/>
      <style:map style:condition="is-true-formula(msoxl:AND(COUNTIF($B$254:$B$255, B255)&gt;1,NOT(ISBLANK(B255))))" style:apply-style-name="cf1" style:base-cell-address="Акт.B255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9)&gt;1,NOT(ISBLANK(B249))))" style:apply-style-name="cf1" style:base-cell-address="Акт.B249"/>
      <style:map style:condition="is-true-formula(msoxl:AND(COUNTIF($B$248:$B$249, B249)&gt;1,NOT(ISBLANK(B249))))" style:apply-style-name="cf1" style:base-cell-address="Акт.B249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2)&gt;1,NOT(ISBLANK(B252))))" style:apply-style-name="cf1" style:base-cell-address="Акт.B252"/>
      <style:map style:condition="is-true-formula(msoxl:AND(COUNTIF($B$251:$B$252, B252)&gt;1,NOT(ISBLANK(B252))))" style:apply-style-name="cf1" style:base-cell-address="Акт.B252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2:$B$293, B292)&gt;1,NOT(ISBLANK(B292))))" style:apply-style-name="cf1" style:base-cell-address="Акт.B292"/>
      <style:map style:condition="is-true-formula(msoxl:AND(COUNTIF($B$292:$B$293, B293)&gt;1,NOT(ISBLANK(B293))))" style:apply-style-name="cf1" style:base-cell-address="Акт.B293"/>
      <style:map style:condition="is-true-formula(msoxl:AND(COUNTIF($B$292:$B$293, B293)&gt;1,NOT(ISBLANK(B293))))" style:apply-style-name="cf1" style:base-cell-address="Акт.B293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7)&gt;1,NOT(ISBLANK(B297))))" style:apply-style-name="cf1" style:base-cell-address="Акт.B297"/>
      <style:map style:condition="is-true-formula(msoxl:AND(COUNTIF($B$296:$B$297, B297)&gt;1,NOT(ISBLANK(B297))))" style:apply-style-name="cf1" style:base-cell-address="Акт.B297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300)&gt;1,NOT(ISBLANK(B300))))" style:apply-style-name="cf1" style:base-cell-address="Акт.B300"/>
      <style:map style:condition="is-true-formula(msoxl:AND(COUNTIF($B$299:$B$300, B300)&gt;1,NOT(ISBLANK(B300))))" style:apply-style-name="cf1" style:base-cell-address="Акт.B300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7)&gt;1,NOT(ISBLANK(B287))))" style:apply-style-name="cf1" style:base-cell-address="Акт.B287"/>
      <style:map style:condition="is-true-formula(msoxl:AND(COUNTIF($B$286:$B$287, B287)&gt;1,NOT(ISBLANK(B287))))" style:apply-style-name="cf1" style:base-cell-address="Акт.B287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90)&gt;1,NOT(ISBLANK(B290))))" style:apply-style-name="cf1" style:base-cell-address="Акт.B290"/>
      <style:map style:condition="is-true-formula(msoxl:AND(COUNTIF($B$289:$B$290, B290)&gt;1,NOT(ISBLANK(B290))))" style:apply-style-name="cf1" style:base-cell-address="Акт.B290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2:$B$293, B292)&gt;1,NOT(ISBLANK(B292))))" style:apply-style-name="cf1" style:base-cell-address="Акт.B292"/>
      <style:map style:condition="is-true-formula(msoxl:AND(COUNTIF($B$292:$B$293, B292)&gt;1,NOT(ISBLANK(B292))))" style:apply-style-name="cf1" style:base-cell-address="Акт.B292"/>
      <style:map style:condition="is-true-formula(msoxl:AND(COUNTIF($B$292:$B$293, B292)&gt;1,NOT(ISBLANK(B292))))" style:apply-style-name="cf1" style:base-cell-address="Акт.B29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2:$B$303, B302)&gt;1,NOT(ISBLANK(B302))))" style:apply-style-name="cf1" style:base-cell-address="Акт.B302"/>
      <style:map style:condition="is-true-formula(msoxl:AND(COUNTIF($B$302:$B$303, B303)&gt;1,NOT(ISBLANK(B303))))" style:apply-style-name="cf1" style:base-cell-address="Акт.B303"/>
      <style:map style:condition="is-true-formula(msoxl:AND(COUNTIF($B$302:$B$303, B303)&gt;1,NOT(ISBLANK(B303))))" style:apply-style-name="cf1" style:base-cell-address="Акт.B303"/>
    </style:style>
    <style:style style:name="ce187" style:family="table-cell" style:parent-style-name="Default" style:data-style-name="N0">
      <style:table-cell-properties style:vertical-align="automatic"/>
      <style:map style:condition="is-true-formula(msoxl:AND(COUNTIF($B$313:$B$1048576, B320)+COUNTIF($B$1:$B$16, B320)+COUNTIF($B$306:$B$308, B320)&gt;1,NOT(ISBLANK(B320))))" style:apply-style-name="cf1" style:base-cell-address="Акт.B320"/>
      <style:map style:condition="is-true-formula(msoxl:AND(COUNTIF($B$313:$B$1048576, B320)+COUNTIF($B$1:$B$16, B320)+COUNTIF($B$306:$B$308, B320)&gt;1,NOT(ISBLANK(B320))))" style:apply-style-name="cf1" style:base-cell-address="Акт.B320"/>
      <style:map style:condition="is-true-formula(msoxl:AND(COUNTIF($B$313:$B$1048576, B320)+COUNTIF($B$1:$B$16, B320)+COUNTIF($B$306:$B$308, B320)&gt;1,NOT(ISBLANK(B320))))" style:apply-style-name="cf1" style:base-cell-address="Акт.B320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0:$B$161, B160)&gt;1,NOT(ISBLANK(B160))))" style:apply-style-name="cf1" style:base-cell-address="Акт.B160"/>
      <style:map style:condition="is-true-formula(msoxl:AND(COUNTIF($B$160:$B$161, B161)&gt;1,NOT(ISBLANK(B161))))" style:apply-style-name="cf1" style:base-cell-address="Акт.B161"/>
      <style:map style:condition="is-true-formula(msoxl:AND(COUNTIF($B$160:$B$161, B161)&gt;1,NOT(ISBLANK(B161))))" style:apply-style-name="cf1" style:base-cell-address="Акт.B161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3:$B$164, B163)&gt;1,NOT(ISBLANK(B163))))" style:apply-style-name="cf1" style:base-cell-address="Акт.B163"/>
      <style:map style:condition="is-true-formula(msoxl:AND(COUNTIF($B$163:$B$164, B164)&gt;1,NOT(ISBLANK(B164))))" style:apply-style-name="cf1" style:base-cell-address="Акт.B164"/>
      <style:map style:condition="is-true-formula(msoxl:AND(COUNTIF($B$163:$B$164, B164)&gt;1,NOT(ISBLANK(B164))))" style:apply-style-name="cf1" style:base-cell-address="Акт.B164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6:$B$167, B166)&gt;1,NOT(ISBLANK(B166))))" style:apply-style-name="cf1" style:base-cell-address="Акт.B166"/>
      <style:map style:condition="is-true-formula(msoxl:AND(COUNTIF($B$166:$B$167, B167)&gt;1,NOT(ISBLANK(B167))))" style:apply-style-name="cf1" style:base-cell-address="Акт.B167"/>
      <style:map style:condition="is-true-formula(msoxl:AND(COUNTIF($B$166:$B$167, B167)&gt;1,NOT(ISBLANK(B167))))" style:apply-style-name="cf1" style:base-cell-address="Акт.B167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9:$B$170, B169)&gt;1,NOT(ISBLANK(B169))))" style:apply-style-name="cf1" style:base-cell-address="Акт.B169"/>
      <style:map style:condition="is-true-formula(msoxl:AND(COUNTIF($B$169:$B$170, B170)&gt;1,NOT(ISBLANK(B170))))" style:apply-style-name="cf1" style:base-cell-address="Акт.B170"/>
      <style:map style:condition="is-true-formula(msoxl:AND(COUNTIF($B$169:$B$170, B170)&gt;1,NOT(ISBLANK(B170))))" style:apply-style-name="cf1" style:base-cell-address="Акт.B170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80)&gt;1,NOT(ISBLANK(B180))))" style:apply-style-name="cf1" style:base-cell-address="Акт.B180"/>
      <style:map style:condition="is-true-formula(msoxl:AND(COUNTIF($B$179:$B$180, B180)&gt;1,NOT(ISBLANK(B180))))" style:apply-style-name="cf1" style:base-cell-address="Акт.B180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2:$B$183, B182)&gt;1,NOT(ISBLANK(B182))))" style:apply-style-name="cf1" style:base-cell-address="Акт.B182"/>
      <style:map style:condition="is-true-formula(msoxl:AND(COUNTIF($B$182:$B$183, B183)&gt;1,NOT(ISBLANK(B183))))" style:apply-style-name="cf1" style:base-cell-address="Акт.B183"/>
      <style:map style:condition="is-true-formula(msoxl:AND(COUNTIF($B$182:$B$183, B183)&gt;1,NOT(ISBLANK(B183))))" style:apply-style-name="cf1" style:base-cell-address="Акт.B183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5:$B$186, B185)&gt;1,NOT(ISBLANK(B185))))" style:apply-style-name="cf1" style:base-cell-address="Акт.B185"/>
      <style:map style:condition="is-true-formula(msoxl:AND(COUNTIF($B$185:$B$186, B186)&gt;1,NOT(ISBLANK(B186))))" style:apply-style-name="cf1" style:base-cell-address="Акт.B186"/>
      <style:map style:condition="is-true-formula(msoxl:AND(COUNTIF($B$185:$B$186, B186)&gt;1,NOT(ISBLANK(B186))))" style:apply-style-name="cf1" style:base-cell-address="Акт.B186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8:$B$189, B188)&gt;1,NOT(ISBLANK(B188))))" style:apply-style-name="cf1" style:base-cell-address="Акт.B188"/>
      <style:map style:condition="is-true-formula(msoxl:AND(COUNTIF($B$188:$B$189, B189)&gt;1,NOT(ISBLANK(B189))))" style:apply-style-name="cf1" style:base-cell-address="Акт.B189"/>
      <style:map style:condition="is-true-formula(msoxl:AND(COUNTIF($B$188:$B$189, B189)&gt;1,NOT(ISBLANK(B189))))" style:apply-style-name="cf1" style:base-cell-address="Акт.B189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9)&gt;1,NOT(ISBLANK(B199))))" style:apply-style-name="cf1" style:base-cell-address="Акт.B199"/>
      <style:map style:condition="is-true-formula(msoxl:AND(COUNTIF($B$198:$B$199, B199)&gt;1,NOT(ISBLANK(B199))))" style:apply-style-name="cf1" style:base-cell-address="Акт.B199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2)&gt;1,NOT(ISBLANK(B202))))" style:apply-style-name="cf1" style:base-cell-address="Акт.B202"/>
      <style:map style:condition="is-true-formula(msoxl:AND(COUNTIF($B$201:$B$202, B202)&gt;1,NOT(ISBLANK(B202))))" style:apply-style-name="cf1" style:base-cell-address="Акт.B202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5)&gt;1,NOT(ISBLANK(B205))))" style:apply-style-name="cf1" style:base-cell-address="Акт.B205"/>
      <style:map style:condition="is-true-formula(msoxl:AND(COUNTIF($B$204:$B$205, B205)&gt;1,NOT(ISBLANK(B205))))" style:apply-style-name="cf1" style:base-cell-address="Акт.B205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8)&gt;1,NOT(ISBLANK(B208))))" style:apply-style-name="cf1" style:base-cell-address="Акт.B208"/>
      <style:map style:condition="is-true-formula(msoxl:AND(COUNTIF($B$207:$B$208, B208)&gt;1,NOT(ISBLANK(B208))))" style:apply-style-name="cf1" style:base-cell-address="Акт.B208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8)&gt;1,NOT(ISBLANK(B218))))" style:apply-style-name="cf1" style:base-cell-address="Акт.B218"/>
      <style:map style:condition="is-true-formula(msoxl:AND(COUNTIF($B$217:$B$218, B218)&gt;1,NOT(ISBLANK(B218))))" style:apply-style-name="cf1" style:base-cell-address="Акт.B218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1)&gt;1,NOT(ISBLANK(B221))))" style:apply-style-name="cf1" style:base-cell-address="Акт.B221"/>
      <style:map style:condition="is-true-formula(msoxl:AND(COUNTIF($B$220:$B$221, B221)&gt;1,NOT(ISBLANK(B221))))" style:apply-style-name="cf1" style:base-cell-address="Акт.B221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4)&gt;1,NOT(ISBLANK(B224))))" style:apply-style-name="cf1" style:base-cell-address="Акт.B224"/>
      <style:map style:condition="is-true-formula(msoxl:AND(COUNTIF($B$223:$B$224, B224)&gt;1,NOT(ISBLANK(B224))))" style:apply-style-name="cf1" style:base-cell-address="Акт.B224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7)&gt;1,NOT(ISBLANK(B227))))" style:apply-style-name="cf1" style:base-cell-address="Акт.B227"/>
      <style:map style:condition="is-true-formula(msoxl:AND(COUNTIF($B$226:$B$227, B227)&gt;1,NOT(ISBLANK(B227))))" style:apply-style-name="cf1" style:base-cell-address="Акт.B227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7:$B$238, B237)&gt;1,NOT(ISBLANK(B237))))" style:apply-style-name="cf1" style:base-cell-address="Акт.B237"/>
      <style:map style:condition="is-true-formula(msoxl:AND(COUNTIF($B$237:$B$238, B238)&gt;1,NOT(ISBLANK(B238))))" style:apply-style-name="cf1" style:base-cell-address="Акт.B238"/>
      <style:map style:condition="is-true-formula(msoxl:AND(COUNTIF($B$237:$B$238, B238)&gt;1,NOT(ISBLANK(B238))))" style:apply-style-name="cf1" style:base-cell-address="Акт.B238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40)&gt;1,NOT(ISBLANK(B240))))" style:apply-style-name="cf1" style:base-cell-address="Акт.B240"/>
      <style:map style:condition="is-true-formula(msoxl:AND(COUNTIF($B$239:$B$240, B240)&gt;1,NOT(ISBLANK(B240))))" style:apply-style-name="cf1" style:base-cell-address="Акт.B240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3)&gt;1,NOT(ISBLANK(B243))))" style:apply-style-name="cf1" style:base-cell-address="Акт.B243"/>
      <style:map style:condition="is-true-formula(msoxl:AND(COUNTIF($B$242:$B$243, B243)&gt;1,NOT(ISBLANK(B243))))" style:apply-style-name="cf1" style:base-cell-address="Акт.B243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74" style:family="table-cell">
      <style:map style:condition="is-true-formula(msoxl:AND(COUNTIF($B$313:$B$1048576, B320)+COUNTIF($B$1:$B$16, B320)+COUNTIF($B$306:$B$308, B320)&gt;1,NOT(ISBLANK(B320))))" style:apply-style-name="cf1" style:base-cell-address="Акт.B320"/>
      <style:map style:condition="is-true-formula(msoxl:AND(COUNTIF($B$313:$B$1048576, B326)+COUNTIF($B$1:$B$16, B326)+COUNTIF($B$306:$B$308, B326)&gt;1,NOT(ISBLANK(B326))))" style:apply-style-name="cf1" style:base-cell-address="Акт.B326"/>
      <style:map style:condition="is-true-formula(msoxl:AND(COUNTIF($B$313:$B$1048576, B326)+COUNTIF($B$1:$B$16, B326)+COUNTIF($B$306:$B$308, B326)&gt;1,NOT(ISBLANK(B326))))" style:apply-style-name="cf1" style:base-cell-address="Акт.B326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6)&gt;1,NOT(ISBLANK(B246))))" style:apply-style-name="cf1" style:base-cell-address="Акт.B246"/>
      <style:map style:condition="is-true-formula(msoxl:AND(COUNTIF($B$245:$B$246, B246)&gt;1,NOT(ISBLANK(B246))))" style:apply-style-name="cf1" style:base-cell-address="Акт.B246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5/000320</text:p>
          </table:table-cell>
          <table:table-cell table:style-name="ce7"/>
          <table:table-cell table:style-name="ce8"/>
          <table:table-cell office:value-type="date" office:date-value="2025-12-08T00:00:00" table:style-name="ce9">
            <text:p>08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9" table:style-name="ce12">
            <text:p>28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2">
            <text:p>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2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25:0030404:193</text:p>
          </table:table-cell>
          <table:table-cell office:value-type="float" office:value="2002391.55" table:style-name="ce19">
            <text:p><text:s/>2 002 391,5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25:0010510:228</text:p>
          </table:table-cell>
          <table:table-cell office:value-type="float" office:value="4941204.2" table:style-name="ce21">
            <text:p><text:s/>4 941 204,2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1">
            <text:p>57:18:0070408:100</text:p>
          </table:table-cell>
          <table:table-cell office:value-type="float" office:value="250723.85" table:style-name="ce19">
            <text:p><text:s/>250 723,8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2">
            <text:p>57:19:1170101:1856</text:p>
          </table:table-cell>
          <table:table-cell office:value-type="float" office:value="271452.83" table:style-name="ce19">
            <text:p><text:s/>271 452,8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3">
            <text:p>57:25:0010723:375</text:p>
          </table:table-cell>
          <table:table-cell office:value-type="float" office:value="4893881.07" table:style-name="ce21">
            <text:p><text:s/>4 893 881,0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25:0010605:1104</text:p>
          </table:table-cell>
          <table:table-cell office:value-type="float" office:value="2515837.34" table:style-name="ce19">
            <text:p><text:s/>2 515 837,3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25:0010605:1092</text:p>
          </table:table-cell>
          <table:table-cell office:value-type="float" office:value="2700825.38" table:style-name="ce19">
            <text:p><text:s/>2 700 825,3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25:0010605:3830</text:p>
          </table:table-cell>
          <table:table-cell office:value-type="float" office:value="2710724.18" table:style-name="ce21">
            <text:p><text:s/>2 710 724,1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25:0010605:3368</text:p>
          </table:table-cell>
          <table:table-cell office:value-type="float" office:value="2103416.04" table:style-name="ce19">
            <text:p><text:s/>2 103 416,0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25:0010723:443</text:p>
          </table:table-cell>
          <table:table-cell office:value-type="float" office:value="5209025.91" table:style-name="ce19">
            <text:p><text:s/>5 209 025,9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25:0010723:219</text:p>
          </table:table-cell>
          <table:table-cell office:value-type="float" office:value="3751112.11" table:style-name="ce21">
            <text:p><text:s/>3 751 112,1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1">
            <text:p>57:25:0010605:3837</text:p>
          </table:table-cell>
          <table:table-cell office:value-type="float" office:value="2716815.69" table:style-name="ce19">
            <text:p><text:s/>2 716 815,6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2">
            <text:p>57:25:0010605:3910</text:p>
          </table:table-cell>
          <table:table-cell office:value-type="float" office:value="2275707.4500000002" table:style-name="ce19">
            <text:p><text:s/>2 275 707,4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3">
            <text:p>57:25:0010723:167</text:p>
          </table:table-cell>
          <table:table-cell office:value-type="float" office:value="2494090.5" table:style-name="ce21">
            <text:p><text:s/>2 494 090,5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4">
            <text:p>57:25:0010605:1098</text:p>
          </table:table-cell>
          <table:table-cell office:value-type="float" office:value="2682326.58" table:style-name="ce19">
            <text:p><text:s/>2 682 326,5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5">
            <text:p>57:25:0010725:483</text:p>
          </table:table-cell>
          <table:table-cell office:value-type="float" office:value="5375684.1100000003" table:style-name="ce19">
            <text:p><text:s/>5 375 684,1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6">
            <text:p>57:25:0010605:3831</text:p>
          </table:table-cell>
          <table:table-cell office:value-type="float" office:value="2802096.9" table:style-name="ce21">
            <text:p><text:s/>2 802 096,9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7">
            <text:p>57:25:0010605:3363</text:p>
          </table:table-cell>
          <table:table-cell office:value-type="float" office:value="4238702.0199999996" table:style-name="ce19">
            <text:p><text:s/>4 238 702,0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8">
            <text:p>57:25:0010605:3899</text:p>
          </table:table-cell>
          <table:table-cell office:value-type="float" office:value="3368325.4" table:style-name="ce19">
            <text:p><text:s/>3 368 325,4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9">
            <text:p>57:25:0010723:233</text:p>
          </table:table-cell>
          <table:table-cell office:value-type="float" office:value="4349693.83" table:style-name="ce19">
            <text:p><text:s/>4 349 693,8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0">
            <text:p>57:25:0010716:25</text:p>
          </table:table-cell>
          <table:table-cell office:value-type="float" office:value="2344560.5499999998" table:style-name="ce21">
            <text:p><text:s/>2 344 560,5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1">
            <text:p>57:25:0010723:88</text:p>
          </table:table-cell>
          <table:table-cell office:value-type="float" office:value="7647536.9199999999" table:style-name="ce19">
            <text:p><text:s/>7 647 536,9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2">
            <text:p>57:25:0010719:83</text:p>
          </table:table-cell>
          <table:table-cell office:value-type="float" office:value="5454899.3200000003" table:style-name="ce19">
            <text:p><text:s/>5 454 899,3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3">
            <text:p>57:25:0010719:146</text:p>
          </table:table-cell>
          <table:table-cell office:value-type="float" office:value="6400519.4000000004" table:style-name="ce21">
            <text:p><text:s/>6 400 519,4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4">
            <text:p>57:25:0010719:167</text:p>
          </table:table-cell>
          <table:table-cell office:value-type="float" office:value="5533049.7400000002" table:style-name="ce19">
            <text:p><text:s/>5 533 049,7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5">
            <text:p>57:25:0010723:516</text:p>
          </table:table-cell>
          <table:table-cell office:value-type="float" office:value="4764072.29" table:style-name="ce19">
            <text:p><text:s/>4 764 072,2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6">
            <text:p>57:25:0010716:31</text:p>
          </table:table-cell>
          <table:table-cell office:value-type="float" office:value="1811430.5" table:style-name="ce21">
            <text:p><text:s/>1 811 430,5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15">
            <text:p>57:25:0010725:411</text:p>
          </table:table-cell>
          <table:table-cell office:value-type="float" office:value="7373035.5300000003" table:style-name="ce19">
            <text:p><text:s/>7 373 035,5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16">
            <text:p>57:25:0010719:166</text:p>
          </table:table-cell>
          <table:table-cell office:value-type="float" office:value="6478669.8200000003" table:style-name="ce19">
            <text:p><text:s/>6 478 669,8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17">
            <text:p>57:25:0010719:107</text:p>
          </table:table-cell>
          <table:table-cell office:value-type="float" office:value="5509604.6100000003" table:style-name="ce21">
            <text:p><text:s/>5 509 604,6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18">
            <text:p>57:25:0010723:187</text:p>
          </table:table-cell>
          <table:table-cell office:value-type="float" office:value="4515966.53" table:style-name="ce19">
            <text:p><text:s/>4 515 966,5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19">
            <text:p>57:25:0021101:3992</text:p>
          </table:table-cell>
          <table:table-cell office:value-type="float" office:value="3800139.16" table:style-name="ce19">
            <text:p><text:s/>3 800 139,1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10">
            <text:p>57:25:0010605:3399</text:p>
          </table:table-cell>
          <table:table-cell office:value-type="float" office:value="4172257.59" table:style-name="ce21">
            <text:p><text:s/>4 172 257,5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11">
            <text:p>57:25:0010605:4023</text:p>
          </table:table-cell>
          <table:table-cell office:value-type="float" office:value="3637620.34" table:style-name="ce19">
            <text:p><text:s/>3 637 620,3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12">
            <text:p>57:25:0010605:3848</text:p>
          </table:table-cell>
          <table:table-cell office:value-type="float" office:value="2607168.42" table:style-name="ce19">
            <text:p><text:s/>2 607 168,4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13">
            <text:p>57:25:0010605:2873</text:p>
          </table:table-cell>
          <table:table-cell office:value-type="float" office:value="3231611.92" table:style-name="ce21">
            <text:p><text:s/>3 231 611,9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14">
            <text:p>57:25:0010605:3443</text:p>
          </table:table-cell>
          <table:table-cell office:value-type="float" office:value="2079787.98" table:style-name="ce19">
            <text:p><text:s/>2 079 787,9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94">
            <text:p>57:25:0010714:95</text:p>
          </table:table-cell>
          <table:table-cell office:value-type="float" office:value="3144195.27" table:style-name="ce19">
            <text:p><text:s/>3 144 195,2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95">
            <text:p>57:25:0010719:117</text:p>
          </table:table-cell>
          <table:table-cell office:value-type="float" office:value="3188537.14" table:style-name="ce19">
            <text:p><text:s/>3 188 537,1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96">
            <text:p>57:25:0010723:223</text:p>
          </table:table-cell>
          <table:table-cell office:value-type="float" office:value="3751112.11" table:style-name="ce21">
            <text:p><text:s/>3 751 112,1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97">
            <text:p>57:25:0010601:168</text:p>
          </table:table-cell>
          <table:table-cell office:value-type="float" office:value="2066613.43" table:style-name="ce19">
            <text:p><text:s/>2 066 613,4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98">
            <text:p>57:25:0010518:132</text:p>
          </table:table-cell>
          <table:table-cell office:value-type="float" office:value="3163255.29" table:style-name="ce19">
            <text:p><text:s/>3 163 255,2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89">
            <text:p>57:25:0010601:193</text:p>
          </table:table-cell>
          <table:table-cell office:value-type="float" office:value="4000751.64" table:style-name="ce21">
            <text:p><text:s/>4 000 751,6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90">
            <text:p>57:25:0010605:1078</text:p>
          </table:table-cell>
          <table:table-cell office:value-type="float" office:value="2676160.31" table:style-name="ce19">
            <text:p><text:s/>2 676 160,3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91">
            <text:p>57:25:0010601:199</text:p>
          </table:table-cell>
          <table:table-cell office:value-type="float" office:value="3927890.27" table:style-name="ce19">
            <text:p><text:s/>3 927 890,2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92">
            <text:p>57:25:0010518:105</text:p>
          </table:table-cell>
          <table:table-cell office:value-type="float" office:value="3225551.34" table:style-name="ce21">
            <text:p><text:s/>3 225 551,3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93">
            <text:p>57:25:0010518:110</text:p>
          </table:table-cell>
          <table:table-cell office:value-type="float" office:value="4997528.05" table:style-name="ce19">
            <text:p><text:s/>4 997 528,0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79">
            <text:p>57:25:0010518:126</text:p>
          </table:table-cell>
          <table:table-cell office:value-type="float" office:value="2547216.5099999998" table:style-name="ce19">
            <text:p><text:s/>2 547 216,5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80">
            <text:p>57:25:0010601:170</text:p>
          </table:table-cell>
          <table:table-cell office:value-type="float" office:value="2146098.56" table:style-name="ce21">
            <text:p><text:s/>2 146 098,5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81">
            <text:p>57:25:0010601:195</text:p>
          </table:table-cell>
          <table:table-cell office:value-type="float" office:value="3086672.63" table:style-name="ce19">
            <text:p><text:s/>3 086 672,6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82">
            <text:p>57:25:0010601:225</text:p>
          </table:table-cell>
          <table:table-cell office:value-type="float" office:value="3205900.32" table:style-name="ce19">
            <text:p><text:s/>3 205 900,3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83">
            <text:p>57:25:0010601:181</text:p>
          </table:table-cell>
          <table:table-cell office:value-type="float" office:value="3987504.12" table:style-name="ce21">
            <text:p><text:s/>3 987 504,1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84">
            <text:p>57:25:0010605:1089</text:p>
          </table:table-cell>
          <table:table-cell office:value-type="float" office:value="2577500.02" table:style-name="ce19">
            <text:p><text:s/>2 577 500,0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85">
            <text:p>57:25:0010601:173</text:p>
          </table:table-cell>
          <table:table-cell office:value-type="float" office:value="3099920.15" table:style-name="ce19">
            <text:p><text:s/>3 099 920,1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86">
            <text:p>57:25:0010601:216</text:p>
          </table:table-cell>
          <table:table-cell office:value-type="float" office:value="3106543.91" table:style-name="ce21">
            <text:p><text:s/>3 106 543,9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87">
            <text:p>57:25:0010518:123</text:p>
          </table:table-cell>
          <table:table-cell office:value-type="float" office:value="5004449.83" table:style-name="ce19">
            <text:p><text:s/>5 004 449,8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88">
            <text:p>57:25:0010601:222</text:p>
          </table:table-cell>
          <table:table-cell office:value-type="float" office:value="3358246.83" table:style-name="ce19">
            <text:p><text:s/>3 358 246,8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9">
            <text:p>57:25:0010601:220</text:p>
          </table:table-cell>
          <table:table-cell office:value-type="float" office:value="3113167.67" table:style-name="ce19">
            <text:p><text:s/>3 113 167,6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00">
            <text:p>57:25:0010601:200</text:p>
          </table:table-cell>
          <table:table-cell office:value-type="float" office:value="5020810.84" table:style-name="ce21">
            <text:p><text:s/>5 020 810,8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01">
            <text:p>57:25:0010601:183</text:p>
          </table:table-cell>
          <table:table-cell office:value-type="float" office:value="2165969.85" table:style-name="ce19">
            <text:p><text:s/>2 165 969,8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02">
            <text:p>57:25:0010601:213</text:p>
          </table:table-cell>
          <table:table-cell office:value-type="float" office:value="3881523.95" table:style-name="ce19">
            <text:p><text:s/>3 881 523,9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03">
            <text:p>57:25:0010518:133</text:p>
          </table:table-cell>
          <table:table-cell office:value-type="float" office:value="2547216.5099999998" table:style-name="ce21">
            <text:p><text:s/>2 547 216,5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04">
            <text:p>57:25:0010601:201</text:p>
          </table:table-cell>
          <table:table-cell office:value-type="float" office:value="3126415.19" table:style-name="ce19">
            <text:p><text:s/>3 126 415,1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05">
            <text:p>57:25:0040305:2947</text:p>
          </table:table-cell>
          <table:table-cell office:value-type="float" office:value="2482987.7000000002" table:style-name="ce19">
            <text:p><text:s/>2 482 987,7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06">
            <text:p>57:25:0040306:2623</text:p>
          </table:table-cell>
          <table:table-cell office:value-type="float" office:value="2608373.5499999998" table:style-name="ce21">
            <text:p><text:s/>2 608 373,5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07">
            <text:p>57:25:0040306:3103</text:p>
          </table:table-cell>
          <table:table-cell office:value-type="float" office:value="2018422.89" table:style-name="ce19">
            <text:p><text:s/>2 018 422,8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08">
            <text:p>57:25:0040305:254</text:p>
          </table:table-cell>
          <table:table-cell office:value-type="float" office:value="2355137.98" table:style-name="ce19">
            <text:p><text:s/>2 355 137,9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09">
            <text:p>57:25:0040303:2193</text:p>
          </table:table-cell>
          <table:table-cell office:value-type="float" office:value="2878286.78" table:style-name="ce21">
            <text:p><text:s/>2 878 286,7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20">
            <text:p>57:25:0040306:3356</text:p>
          </table:table-cell>
          <table:table-cell office:value-type="float" office:value="4451389.87" table:style-name="ce19">
            <text:p><text:s/>4 451 389,8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21">
            <text:p>57:25:0040306:3381</text:p>
          </table:table-cell>
          <table:table-cell office:value-type="float" office:value="3699686.73" table:style-name="ce19">
            <text:p><text:s/>3 699 686,7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22">
            <text:p>57:25:0040305:3151</text:p>
          </table:table-cell>
          <table:table-cell office:value-type="float" office:value="1703574.52" table:style-name="ce21">
            <text:p><text:s/>1 703 574,5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23">
            <text:p>57:25:0040303:248</text:p>
          </table:table-cell>
          <table:table-cell office:value-type="float" office:value="1840345.52" table:style-name="ce19">
            <text:p><text:s/>1 840 345,5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24">
            <text:p>57:25:0040303:228</text:p>
          </table:table-cell>
          <table:table-cell office:value-type="float" office:value="1945843.04" table:style-name="ce19">
            <text:p><text:s/>1 945 843,0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25">
            <text:p>57:25:0040303:2181</text:p>
          </table:table-cell>
          <table:table-cell office:value-type="float" office:value="3795669.02" table:style-name="ce21">
            <text:p><text:s/>3 795 669,0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26">
            <text:p>57:25:0040306:3385</text:p>
          </table:table-cell>
          <table:table-cell office:value-type="float" office:value="2444669.33" table:style-name="ce19">
            <text:p><text:s/>2 444 669,3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27">
            <text:p>57:25:0040306:3199</text:p>
          </table:table-cell>
          <table:table-cell office:value-type="float" office:value="4000477.8" table:style-name="ce19">
            <text:p><text:s/>4 000 477,8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28">
            <text:p>57:25:0040306:2137</text:p>
          </table:table-cell>
          <table:table-cell office:value-type="float" office:value="4332027.42" table:style-name="ce19">
            <text:p><text:s/>4 332 027,4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29">
            <text:p>57:25:0040305:1947</text:p>
          </table:table-cell>
          <table:table-cell office:value-type="float" office:value="2953056.42" table:style-name="ce21">
            <text:p><text:s/>2 953 056,4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30">
            <text:p>57:25:0040303:3240</text:p>
          </table:table-cell>
          <table:table-cell office:value-type="float" office:value="4407239.3899999997" table:style-name="ce19">
            <text:p><text:s/>4 407 239,3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32">
            <text:p>57:25:0040303:3283</text:p>
          </table:table-cell>
          <table:table-cell office:value-type="float" office:value="4458024.92" table:style-name="ce19">
            <text:p><text:s/>4 458 024,9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31">
            <text:p>57:25:0040303:2229</text:p>
          </table:table-cell>
          <table:table-cell office:value-type="float" office:value="3795669.02" table:style-name="ce21">
            <text:p><text:s/>3 795 669,0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33">
            <text:p>57:25:0040306:3136</text:p>
          </table:table-cell>
          <table:table-cell office:value-type="float" office:value="3030665" table:style-name="ce19">
            <text:p><text:s/>3 030 665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34">
            <text:p>57:25:0040306:3347</text:p>
          </table:table-cell>
          <table:table-cell office:value-type="float" office:value="4451389.87" table:style-name="ce19">
            <text:p><text:s/>4 451 389,8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8">
            <text:p>57:25:0040306:3331</text:p>
          </table:table-cell>
          <table:table-cell office:value-type="float" office:value="2444669.33" table:style-name="ce21">
            <text:p><text:s/>2 444 669,3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3">
            <text:p>57:25:0040305:2556</text:p>
          </table:table-cell>
          <table:table-cell office:value-type="float" office:value="3090279.98" table:style-name="ce19">
            <text:p><text:s/>3 090 279,9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4">
            <text:p>57:25:0040305:368</text:p>
          </table:table-cell>
          <table:table-cell office:value-type="float" office:value="3752388.39" table:style-name="ce19">
            <text:p><text:s/>3 752 388,3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5">
            <text:p>57:25:0040303:2123</text:p>
          </table:table-cell>
          <table:table-cell office:value-type="float" office:value="3812046.49" table:style-name="ce21">
            <text:p><text:s/>3 812 046,4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6">
            <text:p>57:25:0040303:2161</text:p>
          </table:table-cell>
          <table:table-cell office:value-type="float" office:value="3794745.22" table:style-name="ce19">
            <text:p><text:s/>3 794 745,2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7">
            <text:p>57:25:0040306:3146</text:p>
          </table:table-cell>
          <table:table-cell office:value-type="float" office:value="4018661.79" table:style-name="ce19">
            <text:p><text:s/>4 018 661,7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9">
            <text:p>57:25:0040306:3239</text:p>
          </table:table-cell>
          <table:table-cell office:value-type="float" office:value="4018661.79" table:style-name="ce21">
            <text:p><text:s/>4 018 661,7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0">
            <text:p>57:25:0040306:3106</text:p>
          </table:table-cell>
          <table:table-cell office:value-type="float" office:value="3212504.9" table:style-name="ce19">
            <text:p><text:s/>3 212 504,9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1">
            <text:p>57:25:0040306:3133</text:p>
          </table:table-cell>
          <table:table-cell office:value-type="float" office:value="2018422.89" table:style-name="ce19">
            <text:p><text:s/>2 018 422,8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2">
            <text:p>57:25:0040305:350</text:p>
          </table:table-cell>
          <table:table-cell office:value-type="float" office:value="3763707.82" table:style-name="ce21">
            <text:p><text:s/>3 763 707,8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3">
            <text:p>57:25:0040305:3261</text:p>
          </table:table-cell>
          <table:table-cell office:value-type="float" office:value="3061903.65" table:style-name="ce19">
            <text:p><text:s/>3 061 903,6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4">
            <text:p>57:25:0040306:3367</text:p>
          </table:table-cell>
          <table:table-cell office:value-type="float" office:value="4242220.3" table:style-name="ce19">
            <text:p><text:s/>4 242 220,3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5">
            <text:p>57:25:0040306:3368</text:p>
          </table:table-cell>
          <table:table-cell office:value-type="float" office:value="2444669.33" table:style-name="ce19">
            <text:p><text:s/>2 444 669,3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8">
            <text:p>57:25:0040306:3329</text:p>
          </table:table-cell>
          <table:table-cell office:value-type="float" office:value="4451389.87" table:style-name="ce19">
            <text:p><text:s/>4 451 389,8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9">
            <text:p>57:25:0040306:220</text:p>
          </table:table-cell>
          <table:table-cell office:value-type="float" office:value="4042252.78" table:style-name="ce21">
            <text:p><text:s/>4 042 252,7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0">
            <text:p>57:25:0040306:2613</text:p>
          </table:table-cell>
          <table:table-cell office:value-type="float" office:value="2827505.2" table:style-name="ce19">
            <text:p><text:s/>2 827 505,2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1">
            <text:p>57:25:0040306:3185</text:p>
          </table:table-cell>
          <table:table-cell office:value-type="float" office:value="2006300.23" table:style-name="ce19">
            <text:p><text:s/>2 006 300,2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2">
            <text:p>57:25:0040306:3370</text:p>
          </table:table-cell>
          <table:table-cell office:value-type="float" office:value="3673540.54" table:style-name="ce21">
            <text:p><text:s/>3 673 540,5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1">
            <text:p>57:25:0030416:104</text:p>
          </table:table-cell>
          <table:table-cell office:value-type="float" office:value="3006745.56" table:style-name="ce19">
            <text:p><text:s/>3 006 745,5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2">
            <text:p>57:25:0040306:214</text:p>
          </table:table-cell>
          <table:table-cell office:value-type="float" office:value="2047821.22" table:style-name="ce19">
            <text:p><text:s/>2 047 821,2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3">
            <text:p>57:25:0040306:2149</text:p>
          </table:table-cell>
          <table:table-cell office:value-type="float" office:value="4332027.42" table:style-name="ce21">
            <text:p><text:s/>4 332 027,4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4">
            <text:p>57:25:0040303:2162</text:p>
          </table:table-cell>
          <table:table-cell office:value-type="float" office:value="3806279.4" table:style-name="ce19">
            <text:p><text:s/>3 806 279,4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5">
            <text:p>57:25:0040306:3363</text:p>
          </table:table-cell>
          <table:table-cell office:value-type="float" office:value="2451205.88" table:style-name="ce19">
            <text:p><text:s/>2 451 205,8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6">
            <text:p>57:25:0040306:3400</text:p>
          </table:table-cell>
          <table:table-cell office:value-type="float" office:value="4340268.54" table:style-name="ce21">
            <text:p><text:s/>4 340 268,5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7">
            <text:p>57:25:0040306:3182</text:p>
          </table:table-cell>
          <table:table-cell office:value-type="float" office:value="4958167.9400000004" table:style-name="ce19">
            <text:p><text:s/>4 958 167,9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6">
            <text:p>57:25:0040306:3355</text:p>
          </table:table-cell>
          <table:table-cell office:value-type="float" office:value="3673540.54" table:style-name="ce19">
            <text:p><text:s/>3 673 540,5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7">
            <text:p>57:25:0040305:233</text:p>
          </table:table-cell>
          <table:table-cell office:value-type="float" office:value="2359267.9700000002" table:style-name="ce21">
            <text:p><text:s/>2 359 267,9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8">
            <text:p>57:25:0040305:3244</text:p>
          </table:table-cell>
          <table:table-cell office:value-type="float" office:value="2880792.9" table:style-name="ce19">
            <text:p><text:s/>2 880 792,9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9">
            <text:p>57:25:0040305:367</text:p>
          </table:table-cell>
          <table:table-cell office:value-type="float" office:value="3792006.37" table:style-name="ce19">
            <text:p><text:s/>3 792 006,3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0">
            <text:p>57:25:0040306:3395</text:p>
          </table:table-cell>
          <table:table-cell office:value-type="float" office:value="4340268.54" table:style-name="ce21">
            <text:p><text:s/>4 340 268,5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7">
            <text:p>57:25:0040306:2118</text:p>
          </table:table-cell>
          <table:table-cell office:value-type="float" office:value="4312064.16" table:style-name="ce19">
            <text:p><text:s/>4 312 064,1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8">
            <text:p>57:25:0030414:304</text:p>
          </table:table-cell>
          <table:table-cell office:value-type="float" office:value="3213043.83" table:style-name="ce21">
            <text:p><text:s/>3 213 043,8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69">
            <text:p>57:25:0040303:2157</text:p>
          </table:table-cell>
          <table:table-cell office:value-type="float" office:value="1903139.7" table:style-name="ce19">
            <text:p><text:s/>1 903 139,7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0">
            <text:p>57:25:0040303:2245</text:p>
          </table:table-cell>
          <table:table-cell office:value-type="float" office:value="1869166.31" table:style-name="ce19">
            <text:p><text:s/>1 869 166,3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1">
            <text:p>57:25:0040306:3261</text:p>
          </table:table-cell>
          <table:table-cell office:value-type="float" office:value="3200382.24" table:style-name="ce21">
            <text:p><text:s/>3 200 382,2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2">
            <text:p>57:25:0040306:3157</text:p>
          </table:table-cell>
          <table:table-cell office:value-type="float" office:value="4533874.84" table:style-name="ce19">
            <text:p><text:s/>4 533 874,8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3">
            <text:p>57:25:0040303:247</text:p>
          </table:table-cell>
          <table:table-cell office:value-type="float" office:value="3545888.67" table:style-name="ce19">
            <text:p><text:s/>3 545 888,6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4">
            <text:p>57:25:0040303:214</text:p>
          </table:table-cell>
          <table:table-cell office:value-type="float" office:value="1925204.04" table:style-name="ce21">
            <text:p><text:s/>1 925 204,0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5">
            <text:p>57:25:0040306:2128</text:p>
          </table:table-cell>
          <table:table-cell office:value-type="float" office:value="3373790.94" table:style-name="ce19">
            <text:p><text:s/>3 373 790,9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6">
            <text:p>57:25:0040305:3236</text:p>
          </table:table-cell>
          <table:table-cell office:value-type="float" office:value="2869473.48" table:style-name="ce19">
            <text:p><text:s/>2 869 473,4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7">
            <text:p>57:25:0040303:2197</text:p>
          </table:table-cell>
          <table:table-cell office:value-type="float" office:value="2884020.42" table:style-name="ce21">
            <text:p><text:s/>2 884 020,4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8">
            <text:p>57:25:0040303:812</text:p>
          </table:table-cell>
          <table:table-cell office:value-type="float" office:value="3756596.03" table:style-name="ce19">
            <text:p><text:s/>3 756 596,0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79">
            <text:p>57:25:0040306:3116</text:p>
          </table:table-cell>
          <table:table-cell office:value-type="float" office:value="3030665" table:style-name="ce21">
            <text:p><text:s/>3 030 665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0">
            <text:p>57:25:0040306:3348</text:p>
          </table:table-cell>
          <table:table-cell office:value-type="float" office:value="2444669.33" table:style-name="ce19">
            <text:p><text:s/>2 444 669,3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1">
            <text:p>57:25:0040306:2164</text:p>
          </table:table-cell>
          <table:table-cell office:value-type="float" office:value="3353827.68" table:style-name="ce19">
            <text:p><text:s/>3 353 827,6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82">
            <text:p>57:25:0040305:2958</text:p>
          </table:table-cell>
          <table:table-cell office:value-type="float" office:value="2482987.7000000002" table:style-name="ce21">
            <text:p><text:s/>2 482 987,7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3">
            <text:p>57:25:0040306:3102</text:p>
          </table:table-cell>
          <table:table-cell office:value-type="float" office:value="4012600.46" table:style-name="ce19">
            <text:p><text:s/>4 012 600,4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4">
            <text:p>57:25:0040306:2159</text:p>
          </table:table-cell>
          <table:table-cell office:value-type="float" office:value="2488753.08" table:style-name="ce19">
            <text:p><text:s/>2 488 753,0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85">
            <text:p>57:25:0040306:3330</text:p>
          </table:table-cell>
          <table:table-cell office:value-type="float" office:value="4274903.05" table:style-name="ce21">
            <text:p><text:s/>4 274 903,0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6">
            <text:p>57:25:0040303:2743</text:p>
          </table:table-cell>
          <table:table-cell office:value-type="float" office:value="3141764.16" table:style-name="ce19">
            <text:p><text:s/>3 141 764,1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87">
            <text:p>57:25:0030414:302</text:p>
          </table:table-cell>
          <table:table-cell office:value-type="float" office:value="3574987.51" table:style-name="ce19">
            <text:p><text:s/>3 574 987,5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88">
            <text:p>57:25:0040305:2996</text:p>
          </table:table-cell>
          <table:table-cell office:value-type="float" office:value="1697193.81" table:style-name="ce21">
            <text:p><text:s/>1 697 193,8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9">
            <text:p>57:25:0040305:3664</text:p>
          </table:table-cell>
          <table:table-cell office:value-type="float" office:value="2957987.8399999999" table:style-name="ce19">
            <text:p><text:s/>2 957 987,8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90">
            <text:p>57:25:0040305:2506</text:p>
          </table:table-cell>
          <table:table-cell office:value-type="float" office:value="3695410.85" table:style-name="ce19">
            <text:p><text:s/>3 695 410,8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91">
            <text:p>57:25:0040306:3105</text:p>
          </table:table-cell>
          <table:table-cell office:value-type="float" office:value="3042787.66" table:style-name="ce21">
            <text:p><text:s/>3 042 787,6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2">
            <text:p>57:25:0040306:3252</text:p>
          </table:table-cell>
          <table:table-cell office:value-type="float" office:value="2000238.9" table:style-name="ce19">
            <text:p><text:s/>2 000 238,9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93">
            <text:p>57:25:0040306:3128</text:p>
          </table:table-cell>
          <table:table-cell office:value-type="float" office:value="4018661.79" table:style-name="ce19">
            <text:p><text:s/>4 018 661,7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94">
            <text:p>57:25:0040306:3251</text:p>
          </table:table-cell>
          <table:table-cell office:value-type="float" office:value="3042787.66" table:style-name="ce21">
            <text:p><text:s/>3 042 787,6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5">
            <text:p>57:25:0030415:141</text:p>
          </table:table-cell>
          <table:table-cell office:value-type="float" office:value="3572287.75" table:style-name="ce19">
            <text:p><text:s/>3 572 287,7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8">
            <text:p>57:25:0030416:92</text:p>
          </table:table-cell>
          <table:table-cell office:value-type="float" office:value="1956708.59" table:style-name="ce19">
            <text:p><text:s/>1 956 708,5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9">
            <text:p>57:25:0030414:285</text:p>
          </table:table-cell>
          <table:table-cell office:value-type="float" office:value="2533605.71" table:style-name="ce19">
            <text:p><text:s/>2 533 605,7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90">
            <text:p>57:25:0030410:241</text:p>
          </table:table-cell>
          <table:table-cell office:value-type="float" office:value="4128490.95" table:style-name="ce21">
            <text:p><text:s/>4 128 490,9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91">
            <text:p>57:25:0040305:372</text:p>
          </table:table-cell>
          <table:table-cell office:value-type="float" office:value="1894256.5" table:style-name="ce19">
            <text:p><text:s/>1 894 256,5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92">
            <text:p>57:25:0030404:464</text:p>
          </table:table-cell>
          <table:table-cell office:value-type="float" office:value="3531746.95" table:style-name="ce19">
            <text:p><text:s/>3 531 746,9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93">
            <text:p>57:25:0040305:268</text:p>
          </table:table-cell>
          <table:table-cell office:value-type="float" office:value="2439515.1800000002" table:style-name="ce21">
            <text:p><text:s/>2 439 515,1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94">
            <text:p>57:25:0030410:239</text:p>
          </table:table-cell>
          <table:table-cell office:value-type="float" office:value="6584098.9500000002" table:style-name="ce19">
            <text:p><text:s/>6 584 098,9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95">
            <text:p>57:25:0040305:246</text:p>
          </table:table-cell>
          <table:table-cell office:value-type="float" office:value="2360502.7599999998" table:style-name="ce19">
            <text:p><text:s/>2 360 502,7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96">
            <text:p>57:25:0040305:2594</text:p>
          </table:table-cell>
          <table:table-cell office:value-type="float" office:value="1705776.8" table:style-name="ce21">
            <text:p><text:s/>1 705 776,8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7">
            <text:p>57:25:0040305:3219</text:p>
          </table:table-cell>
          <table:table-cell office:value-type="float" office:value="2869473.48" table:style-name="ce19">
            <text:p><text:s/>2 869 473,4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98">
            <text:p>57:25:0040305:369</text:p>
          </table:table-cell>
          <table:table-cell office:value-type="float" office:value="1901662.9" table:style-name="ce19">
            <text:p><text:s/>1 901 662,9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99">
            <text:p>57:25:0040305:2998</text:p>
          </table:table-cell>
          <table:table-cell office:value-type="float" office:value="2473687.71" table:style-name="ce21">
            <text:p><text:s/>2 473 687,7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200">
            <text:p>57:25:0040305:371</text:p>
          </table:table-cell>
          <table:table-cell office:value-type="float" office:value="1899910.99" table:style-name="ce19">
            <text:p><text:s/>1 899 910,9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201">
            <text:p>57:25:0040305:1924</text:p>
          </table:table-cell>
          <table:table-cell office:value-type="float" office:value="2767123.24" table:style-name="ce19">
            <text:p><text:s/>2 767 123,2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02">
            <text:p>57:25:0040303:227</text:p>
          </table:table-cell>
          <table:table-cell office:value-type="float" office:value="1928260.12" table:style-name="ce21">
            <text:p><text:s/>1 928 260,1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203">
            <text:p>57:25:0040303:2152</text:p>
          </table:table-cell>
          <table:table-cell office:value-type="float" office:value="3829347.76" table:style-name="ce19">
            <text:p><text:s/>3 829 347,7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204">
            <text:p>57:25:0040303:2242</text:p>
          </table:table-cell>
          <table:table-cell office:value-type="float" office:value="3795669.02" table:style-name="ce19">
            <text:p><text:s/>3 795 669,0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05">
            <text:p>57:25:0040303:2247</text:p>
          </table:table-cell>
          <table:table-cell office:value-type="float" office:value="1869166.31" table:style-name="ce21">
            <text:p><text:s/>1 869 166,3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06">
            <text:p>57:25:0040303:3254</text:p>
          </table:table-cell>
          <table:table-cell office:value-type="float" office:value="2449925.92" table:style-name="ce19">
            <text:p><text:s/>2 449 925,9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207">
            <text:p>57:25:0040303:2143</text:p>
          </table:table-cell>
          <table:table-cell office:value-type="float" office:value="2889312.09" table:style-name="ce19">
            <text:p><text:s/>2 889 312,0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208">
            <text:p>57:25:0040303:2179</text:p>
          </table:table-cell>
          <table:table-cell office:value-type="float" office:value="2872553.14" table:style-name="ce19">
            <text:p><text:s/>2 872 553,1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09">
            <text:p>57:25:0040303:217</text:p>
          </table:table-cell>
          <table:table-cell office:value-type="float" office:value="3551749.64" table:style-name="ce21">
            <text:p><text:s/>3 551 749,6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210">
            <text:p>57:25:0040306:3221</text:p>
          </table:table-cell>
          <table:table-cell office:value-type="float" office:value="4036845.78" table:style-name="ce19">
            <text:p><text:s/>4 036 845,7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211">
            <text:p>57:25:0040306:3181</text:p>
          </table:table-cell>
          <table:table-cell office:value-type="float" office:value="4533874.84" table:style-name="ce19">
            <text:p><text:s/>4 533 874,8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12">
            <text:p>57:25:0040306:3108</text:p>
          </table:table-cell>
          <table:table-cell office:value-type="float" office:value="3030665" table:style-name="ce21">
            <text:p><text:s/>3 030 665,0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213">
            <text:p>57:25:0040306:3334</text:p>
          </table:table-cell>
          <table:table-cell office:value-type="float" office:value="4242220.3" table:style-name="ce19">
            <text:p><text:s/>4 242 220,3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214">
            <text:p>57:25:0040306:3384</text:p>
          </table:table-cell>
          <table:table-cell office:value-type="float" office:value="4451389.87" table:style-name="ce19">
            <text:p><text:s/>4 451 389,8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15">
            <text:p>57:25:0040306:2103</text:p>
          </table:table-cell>
          <table:table-cell office:value-type="float" office:value="3746438.46" table:style-name="ce21">
            <text:p><text:s/>3 746 438,4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216">
            <text:p>57:25:0040306:3378</text:p>
          </table:table-cell>
          <table:table-cell office:value-type="float" office:value="2444669.33" table:style-name="ce19">
            <text:p><text:s/>2 444 669,3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217">
            <text:p>57:25:0040306:2152</text:p>
          </table:table-cell>
          <table:table-cell office:value-type="float" office:value="3373790.94" table:style-name="ce19">
            <text:p><text:s/>3 373 790,9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18">
            <text:p>57:25:0040306:2615</text:p>
          </table:table-cell>
          <table:table-cell office:value-type="float" office:value="3965576.04" table:style-name="ce21">
            <text:p><text:s/>3 965 576,0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219">
            <text:p>57:25:0040306:3229</text:p>
          </table:table-cell>
          <table:table-cell office:value-type="float" office:value="4018661.79" table:style-name="ce19">
            <text:p><text:s/>4 018 661,7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220">
            <text:p>57:25:0040306:217</text:p>
          </table:table-cell>
          <table:table-cell office:value-type="float" office:value="2041726.51" table:style-name="ce19">
            <text:p><text:s/>2 041 726,5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21">
            <text:p>57:25:0040306:3386</text:p>
          </table:table-cell>
          <table:table-cell office:value-type="float" office:value="4451389.87" table:style-name="ce21">
            <text:p><text:s/>4 451 389,8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222">
            <text:p>57:25:0040306:3332</text:p>
          </table:table-cell>
          <table:table-cell office:value-type="float" office:value="4242220.3" table:style-name="ce19">
            <text:p><text:s/>4 242 220,3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223">
            <text:p>57:25:0040306:3335</text:p>
          </table:table-cell>
          <table:table-cell office:value-type="float" office:value="2444669.33" table:style-name="ce19">
            <text:p><text:s/>2 444 669,3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24">
            <text:p>57:25:0040306:3226</text:p>
          </table:table-cell>
          <table:table-cell office:value-type="float" office:value="3042787.66" table:style-name="ce21">
            <text:p><text:s/>3 042 787,6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225">
            <text:p>57:25:0040306:3250</text:p>
          </table:table-cell>
          <table:table-cell office:value-type="float" office:value="4000477.8" table:style-name="ce19">
            <text:p><text:s/>4 000 477,8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226">
            <text:p>57:25:0040306:3373</text:p>
          </table:table-cell>
          <table:table-cell office:value-type="float" office:value="4444853.32" table:style-name="ce19">
            <text:p><text:s/>4 444 853,3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227">
            <text:p>57:25:0040306:3401</text:p>
          </table:table-cell>
          <table:table-cell office:value-type="float" office:value="2457742.42" table:style-name="ce19">
            <text:p><text:s/>2 457 742,4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28">
            <text:p>57:25:0040306:3349</text:p>
          </table:table-cell>
          <table:table-cell office:value-type="float" office:value="4451389.87" table:style-name="ce21">
            <text:p><text:s/>4 451 389,8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229">
            <text:p>57:25:0030416:206</text:p>
          </table:table-cell>
          <table:table-cell office:value-type="float" office:value="4500881.1100000003" table:style-name="ce19">
            <text:p><text:s/>4 500 881,1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230">
            <text:p>57:25:0040303:210</text:p>
          </table:table-cell>
          <table:table-cell office:value-type="float" office:value="3540268.82" table:style-name="ce19">
            <text:p><text:s/>3 540 268,8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31">
            <text:p>57:25:0030413:409</text:p>
          </table:table-cell>
          <table:table-cell office:value-type="float" office:value="3566988.96" table:style-name="ce21">
            <text:p><text:s/>3 566 988,9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232">
            <text:p>57:25:0030414:313</text:p>
          </table:table-cell>
          <table:table-cell office:value-type="float" office:value="1885917.03" table:style-name="ce19">
            <text:p><text:s/>1 885 917,0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233">
            <text:p>57:25:0030416:65</text:p>
          </table:table-cell>
          <table:table-cell office:value-type="float" office:value="1989761.1" table:style-name="ce19">
            <text:p><text:s/>1 989 761,1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34">
            <text:p>57:25:0040305:3222</text:p>
          </table:table-cell>
          <table:table-cell office:value-type="float" office:value="2880792.9" table:style-name="ce21">
            <text:p><text:s/>2 880 792,9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235">
            <text:p>57:25:0040305:2997</text:p>
          </table:table-cell>
          <table:table-cell office:value-type="float" office:value="2556883.4900000002" table:style-name="ce19">
            <text:p><text:s/>2 556 883,4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236">
            <text:p>57:25:0040305:340</text:p>
          </table:table-cell>
          <table:table-cell office:value-type="float" office:value="2886452.61" table:style-name="ce19">
            <text:p><text:s/>2 886 452,6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37">
            <text:p>57:25:0040305:1928</text:p>
          </table:table-cell>
          <table:table-cell office:value-type="float" office:value="2947587.8" table:style-name="ce21">
            <text:p><text:s/>2 947 587,8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238">
            <text:p>57:25:0040305:3936</text:p>
          </table:table-cell>
          <table:table-cell office:value-type="float" office:value="3031451.36" table:style-name="ce19">
            <text:p><text:s/>3 031 451,3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239">
            <text:p>57:25:0040305:3221</text:p>
          </table:table-cell>
          <table:table-cell office:value-type="float" office:value="3061903.65" table:style-name="ce19">
            <text:p><text:s/>3 061 903,6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40">
            <text:p>57:25:0040303:2132</text:p>
          </table:table-cell>
          <table:table-cell office:value-type="float" office:value="3085393.15" table:style-name="ce21">
            <text:p><text:s/>3 085 393,1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241">
            <text:p>57:25:0040303:2153</text:p>
          </table:table-cell>
          <table:table-cell office:value-type="float" office:value="1903139.7" table:style-name="ce19">
            <text:p><text:s/>1 903 139,7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242">
            <text:p>57:25:0040303:2203</text:p>
          </table:table-cell>
          <table:table-cell office:value-type="float" office:value="3795669.02" table:style-name="ce19">
            <text:p><text:s/>3 795 669,0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43">
            <text:p>57:25:0030417:297</text:p>
          </table:table-cell>
          <table:table-cell office:value-type="float" office:value="4353148.26" table:style-name="ce21">
            <text:p><text:s/>4 353 148,2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244">
            <text:p>57:25:0030416:81</text:p>
          </table:table-cell>
          <table:table-cell office:value-type="float" office:value="3853922.67" table:style-name="ce19">
            <text:p><text:s/>3 853 922,6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245">
            <text:p>57:25:0040306:3120</text:p>
          </table:table-cell>
          <table:table-cell office:value-type="float" office:value="3042787.66" table:style-name="ce19">
            <text:p><text:s/>3 042 787,6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246">
            <text:p>57:25:0040303:2214</text:p>
          </table:table-cell>
          <table:table-cell office:value-type="float" office:value="3801402.66" table:style-name="ce19">
            <text:p><text:s/>3 801 402,6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47">
            <text:p>57:25:0040306:3360</text:p>
          </table:table-cell>
          <table:table-cell office:value-type="float" office:value="4451389.87" table:style-name="ce21">
            <text:p><text:s/>4 451 389,87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248">
            <text:p>57:25:0040306:3379</text:p>
          </table:table-cell>
          <table:table-cell office:value-type="float" office:value="2444669.33" table:style-name="ce19">
            <text:p><text:s/>2 444 669,3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249">
            <text:p>57:25:0040306:3151</text:p>
          </table:table-cell>
          <table:table-cell office:value-type="float" office:value="4958167.9400000004" table:style-name="ce19">
            <text:p><text:s/>4 958 167,9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50">
            <text:p>57:25:0040306:3366</text:p>
          </table:table-cell>
          <table:table-cell office:value-type="float" office:value="3673540.54" table:style-name="ce21">
            <text:p><text:s/>3 673 540,5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251">
            <text:p>57:25:0040306:2091</text:p>
          </table:table-cell>
          <table:table-cell office:value-type="float" office:value="3746438.46" table:style-name="ce19">
            <text:p><text:s/>3 746 438,4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252">
            <text:p>57:25:0040306:3127</text:p>
          </table:table-cell>
          <table:table-cell office:value-type="float" office:value="3212504.9" table:style-name="ce19">
            <text:p><text:s/>3 212 504,9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53">
            <text:p>57:25:0040306:3104</text:p>
          </table:table-cell>
          <table:table-cell office:value-type="float" office:value="4018661.79" table:style-name="ce21">
            <text:p><text:s/>4 018 661,7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254">
            <text:p>57:25:0040306:3372</text:p>
          </table:table-cell>
          <table:table-cell office:value-type="float" office:value="4242220.3" table:style-name="ce19">
            <text:p><text:s/>4 242 220,3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255">
            <text:p>57:25:0040306:3135</text:p>
          </table:table-cell>
          <table:table-cell office:value-type="float" office:value="4000477.8" table:style-name="ce19">
            <text:p><text:s/>4 000 477,8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56">
            <text:p>57:25:0040306:3194</text:p>
          </table:table-cell>
          <table:table-cell office:value-type="float" office:value="2006300.23" table:style-name="ce21">
            <text:p><text:s/>2 006 300,2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257">
            <text:p>57:25:0040306:3399</text:p>
          </table:table-cell>
          <table:table-cell office:value-type="float" office:value="4340268.54" table:style-name="ce19">
            <text:p><text:s/>4 340 268,5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258">
            <text:p>57:25:0040306:3130</text:p>
          </table:table-cell>
          <table:table-cell office:value-type="float" office:value="3042787.66" table:style-name="ce19">
            <text:p><text:s/>3 042 787,6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59">
            <text:p>57:25:0040306:3215</text:p>
          </table:table-cell>
          <table:table-cell office:value-type="float" office:value="4000477.8" table:style-name="ce21">
            <text:p><text:s/>4 000 477,8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260">
            <text:p>57:25:0040306:3264</text:p>
          </table:table-cell>
          <table:table-cell office:value-type="float" office:value="3036726.33" table:style-name="ce19">
            <text:p><text:s/>3 036 726,3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261">
            <text:p>57:25:0040306:3365</text:p>
          </table:table-cell>
          <table:table-cell office:value-type="float" office:value="2444669.33" table:style-name="ce19">
            <text:p><text:s/>2 444 669,3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62">
            <text:p>57:25:0040306:2435</text:p>
          </table:table-cell>
          <table:table-cell office:value-type="float" office:value="4079175.66" table:style-name="ce21">
            <text:p><text:s/>4 079 175,6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263">
            <text:p>57:25:0040306:3243</text:p>
          </table:table-cell>
          <table:table-cell office:value-type="float" office:value="4018661.79" table:style-name="ce19">
            <text:p><text:s/>4 018 661,7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264">
            <text:p>57:25:0040306:3333</text:p>
          </table:table-cell>
          <table:table-cell office:value-type="float" office:value="2444669.33" table:style-name="ce19">
            <text:p><text:s/>2 444 669,3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265">
            <text:p>57:25:0040306:3176</text:p>
          </table:table-cell>
          <table:table-cell office:value-type="float" office:value="4000477.8" table:style-name="ce19">
            <text:p><text:s/>4 000 477,8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266">
            <text:p>57:25:0040306:2614</text:p>
          </table:table-cell>
          <table:table-cell office:value-type="float" office:value="2650786.13" table:style-name="ce19">
            <text:p><text:s/>2 650 786,1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67">
            <text:p>57:25:0040306:3351</text:p>
          </table:table-cell>
          <table:table-cell office:value-type="float" office:value="4242220.3" table:style-name="ce21">
            <text:p><text:s/>4 242 220,3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268">
            <text:p>57:25:0040306:3396</text:p>
          </table:table-cell>
          <table:table-cell office:value-type="float" office:value="2457742.42" table:style-name="ce19">
            <text:p><text:s/>2 457 742,4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69">
            <text:p>57:25:0040306:3177</text:p>
          </table:table-cell>
          <table:table-cell office:value-type="float" office:value="4533874.84" table:style-name="ce21">
            <text:p><text:s/>4 533 874,84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270">
            <text:p>57:25:0040306:3170</text:p>
          </table:table-cell>
          <table:table-cell office:value-type="float" office:value="4958167.9400000004" table:style-name="ce19">
            <text:p><text:s/>4 958 167,9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271">
            <text:p>57:25:0040306:3352</text:p>
          </table:table-cell>
          <table:table-cell office:value-type="float" office:value="4242220.3" table:style-name="ce19">
            <text:p><text:s/>4 242 220,3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72">
            <text:p>57:25:0010511:143</text:p>
          </table:table-cell>
          <table:table-cell office:value-type="float" office:value="4123850.76" table:style-name="ce21">
            <text:p><text:s/>4 123 850,76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273">
            <text:p>57:25:0010510:155</text:p>
          </table:table-cell>
          <table:table-cell office:value-type="float" office:value="2603313.2000000002" table:style-name="ce19">
            <text:p><text:s/>2 603 313,2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278">
            <text:p>57:25:0010511:114</text:p>
          </table:table-cell>
          <table:table-cell office:value-type="float" office:value="3241032.27" table:style-name="ce19">
            <text:p><text:s/>3 241 032,2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77">
            <text:p>57:25:0010507:85</text:p>
          </table:table-cell>
          <table:table-cell office:value-type="float" office:value="3361828.69" table:style-name="ce21">
            <text:p><text:s/>3 361 828,6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276">
            <text:p>57:25:0010510:419</text:p>
          </table:table-cell>
          <table:table-cell office:value-type="float" office:value="1038367.33" table:style-name="ce19">
            <text:p><text:s/>1 038 367,3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275">
            <text:p>57:25:0010507:87</text:p>
          </table:table-cell>
          <table:table-cell office:value-type="float" office:value="4552347.83" table:style-name="ce19">
            <text:p><text:s/>4 552 347,8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58">
            <text:p>57:25:0010507:63</text:p>
          </table:table-cell>
          <table:table-cell office:value-type="float" office:value="4570853.3099999996" table:style-name="ce21">
            <text:p><text:s/>4 570 853,31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59">
            <text:p>57:25:0010510:142</text:p>
          </table:table-cell>
          <table:table-cell office:value-type="float" office:value="2621952.6800000002" table:style-name="ce19">
            <text:p><text:s/>2 621 952,6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60">
            <text:p>57:25:0010510:148</text:p>
          </table:table-cell>
          <table:table-cell office:value-type="float" office:value="1919865.82" table:style-name="ce19">
            <text:p><text:s/>1 919 865,8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61">
            <text:p>57:25:0010510:402</text:p>
          </table:table-cell>
          <table:table-cell office:value-type="float" office:value="1014457.55" table:style-name="ce21">
            <text:p><text:s/>1 014 457,5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62">
            <text:p>57:25:0010511:128</text:p>
          </table:table-cell>
          <table:table-cell office:value-type="float" office:value="3253125.68" table:style-name="ce19">
            <text:p><text:s/>3 253 125,6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53">
            <text:p>57:25:0010507:89</text:p>
          </table:table-cell>
          <table:table-cell office:value-type="float" office:value="5002647.82" table:style-name="ce19">
            <text:p><text:s/>5 002 647,8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54">
            <text:p>57:25:0030402:381</text:p>
          </table:table-cell>
          <table:table-cell office:value-type="float" office:value="4444818.62" table:style-name="ce21">
            <text:p><text:s/>4 444 818,6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55">
            <text:p>57:25:0030402:553</text:p>
          </table:table-cell>
          <table:table-cell office:value-type="float" office:value="3571947.79" table:style-name="ce19">
            <text:p><text:s/>3 571 947,7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56">
            <text:p>57:25:0030402:599</text:p>
          </table:table-cell>
          <table:table-cell office:value-type="float" office:value="4506977.4400000004" table:style-name="ce19">
            <text:p><text:s/>4 506 977,4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57">
            <text:p>57:25:0030402:379</text:p>
          </table:table-cell>
          <table:table-cell office:value-type="float" office:value="12207817.82" table:style-name="ce19">
            <text:p><text:s/>12 207 817,8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48">
            <text:p>57:25:0030402:364</text:p>
          </table:table-cell>
          <table:table-cell office:value-type="float" office:value="11644498.789999999" table:style-name="ce21">
            <text:p><text:s/>11 644 498,7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49">
            <text:p>57:25:0030402:467</text:p>
          </table:table-cell>
          <table:table-cell office:value-type="float" office:value="11379087.73" table:style-name="ce19">
            <text:p><text:s/>11 379 087,7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50">
            <text:p>57:25:0030402:369</text:p>
          </table:table-cell>
          <table:table-cell office:value-type="float" office:value="5216488.5199999996" table:style-name="ce19">
            <text:p><text:s/>5 216 488,5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51">
            <text:p>57:25:0030402:359</text:p>
          </table:table-cell>
          <table:table-cell office:value-type="float" office:value="14245026.35" table:style-name="ce21">
            <text:p><text:s/>14 245 026,3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52">
            <text:p>57:25:0030402:362</text:p>
          </table:table-cell>
          <table:table-cell office:value-type="float" office:value="4514268.92" table:style-name="ce19">
            <text:p><text:s/>4 514 268,9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36">
            <text:p>57:25:0030402:370</text:p>
          </table:table-cell>
          <table:table-cell office:value-type="float" office:value="5239638.62" table:style-name="ce19">
            <text:p><text:s/>5 239 638,6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37">
            <text:p>57:25:0030402:580</text:p>
          </table:table-cell>
          <table:table-cell office:value-type="float" office:value="3578674.62" table:style-name="ce21">
            <text:p><text:s/>3 578 674,6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38">
            <text:p>57:25:0030402:781</text:p>
          </table:table-cell>
          <table:table-cell office:value-type="float" office:value="3725222.42" table:style-name="ce19">
            <text:p><text:s/>3 725 222,4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139">
            <text:p>57:25:0030402:440</text:p>
          </table:table-cell>
          <table:table-cell office:value-type="float" office:value="7623391.4500000002" table:style-name="ce19">
            <text:p><text:s/>7 623 391,4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40">
            <text:p>57:25:0030402:360</text:p>
          </table:table-cell>
          <table:table-cell office:value-type="float" office:value="10857395.49" table:style-name="ce21">
            <text:p><text:s/>10 857 395,4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141">
            <text:p>57:25:0030402:574</text:p>
          </table:table-cell>
          <table:table-cell office:value-type="float" office:value="3390323.33" table:style-name="ce19">
            <text:p><text:s/>3 390 323,3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142">
            <text:p>57:25:0030403:1018</text:p>
          </table:table-cell>
          <table:table-cell office:value-type="float" office:value="5220937.1500000004" table:style-name="ce19">
            <text:p><text:s/>5 220 937,15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26">
            <text:p>57:25:0030402:365</text:p>
          </table:table-cell>
          <table:table-cell office:value-type="float" office:value="7454331.2300000004" table:style-name="ce21">
            <text:p><text:s/>7 454 331,2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127">
            <text:p>57:25:0030402:569</text:p>
          </table:table-cell>
          <table:table-cell office:value-type="float" office:value="3578674.62" table:style-name="ce19">
            <text:p><text:s/>3 578 674,6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128">
            <text:p>57:25:0030402:380</text:p>
          </table:table-cell>
          <table:table-cell office:value-type="float" office:value="5201055.13" table:style-name="ce19">
            <text:p><text:s/>5 201 055,1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29">
            <text:p>57:25:0030402:382</text:p>
          </table:table-cell>
          <table:table-cell office:value-type="float" office:value="5270505.42" table:style-name="ce21">
            <text:p><text:s/>5 270 505,4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130">
            <text:p>57:25:0030402:582</text:p>
          </table:table-cell>
          <table:table-cell office:value-type="float" office:value="3578674.62" table:style-name="ce19">
            <text:p><text:s/>3 578 674,6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131">
            <text:p>57:25:0030402:598</text:p>
          </table:table-cell>
          <table:table-cell office:value-type="float" office:value="3390323.33" table:style-name="ce19">
            <text:p><text:s/>3 390 323,3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132">
            <text:p>57:25:0030402:575</text:p>
          </table:table-cell>
          <table:table-cell office:value-type="float" office:value="4506977.4400000004" table:style-name="ce19">
            <text:p><text:s/>4 506 977,4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33">
            <text:p>57:25:0030402:583</text:p>
          </table:table-cell>
          <table:table-cell office:value-type="float" office:value="3390323.33" table:style-name="ce21">
            <text:p><text:s/>3 390 323,33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134">
            <text:p>57:25:0030402:579</text:p>
          </table:table-cell>
          <table:table-cell office:value-type="float" office:value="4506977.4400000004" table:style-name="ce19">
            <text:p><text:s/>4 506 977,4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135">
            <text:p>57:25:0030402:570</text:p>
          </table:table-cell>
          <table:table-cell office:value-type="float" office:value="3571947.79" table:style-name="ce19">
            <text:p><text:s/>3 571 947,7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43">
            <text:p>57:25:0030402:368</text:p>
          </table:table-cell>
          <table:table-cell office:value-type="float" office:value="5224205.22" table:style-name="ce21">
            <text:p><text:s/>5 224 205,2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144">
            <text:p>57:25:0030402:855</text:p>
          </table:table-cell>
          <table:table-cell office:value-type="float" office:value="3351686.99" table:style-name="ce19">
            <text:p><text:s/>3 351 686,9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145">
            <text:p>57:25:0030402:443</text:p>
          </table:table-cell>
          <table:table-cell office:value-type="float" office:value="9594572.0099999998" table:style-name="ce19">
            <text:p><text:s/>9 594 572,0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46">
            <text:p>57:25:0030402:372</text:p>
          </table:table-cell>
          <table:table-cell office:value-type="float" office:value="10888262.289999999" table:style-name="ce21">
            <text:p><text:s/>10 888 262,29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147">
            <text:p>57:25:0030402:563</text:p>
          </table:table-cell>
          <table:table-cell office:value-type="float" office:value="3390323.33" table:style-name="ce19">
            <text:p><text:s/>3 390 323,3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173">
            <text:p>57:25:0030402:358</text:p>
          </table:table-cell>
          <table:table-cell office:value-type="float" office:value="3912366.39" table:style-name="ce19">
            <text:p><text:s/>3 912 366,3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74">
            <text:p>57:19:0010203:163</text:p>
          </table:table-cell>
          <table:table-cell office:value-type="float" office:value="1327634.95" table:style-name="ce21">
            <text:p><text:s/>1 327 634,9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175">
            <text:p>57:19:0010306:249</text:p>
          </table:table-cell>
          <table:table-cell office:value-type="float" office:value="1724596.82" table:style-name="ce19">
            <text:p><text:s/>1 724 596,8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176">
            <text:p>57:17:0010205:139</text:p>
          </table:table-cell>
          <table:table-cell office:value-type="float" office:value="1343939.31" table:style-name="ce19">
            <text:p><text:s/>1 343 939,3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77">
            <text:p>57:19:0010306:229</text:p>
          </table:table-cell>
          <table:table-cell office:value-type="float" office:value="1534927.08" table:style-name="ce21">
            <text:p><text:s/>1 534 927,08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178">
            <text:p>57:19:0010304:269</text:p>
          </table:table-cell>
          <table:table-cell office:value-type="float" office:value="1595109.94" table:style-name="ce19">
            <text:p><text:s/>1 595 109,94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179">
            <text:p>57:19:0010306:169</text:p>
          </table:table-cell>
          <table:table-cell office:value-type="float" office:value="1801869.67" table:style-name="ce19">
            <text:p><text:s/>1 801 869,67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63">
            <text:p>57:19:0010306:220</text:p>
          </table:table-cell>
          <table:table-cell office:value-type="float" office:value="1329464.3999999999" table:style-name="ce21">
            <text:p><text:s/>1 329 464,40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164">
            <text:p>57:19:0010204:412</text:p>
          </table:table-cell>
          <table:table-cell office:value-type="float" office:value="1838475.39" table:style-name="ce19">
            <text:p><text:s/>1 838 475,39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165">
            <text:p>57:19:0010203:296</text:p>
          </table:table-cell>
          <table:table-cell office:value-type="float" office:value="1246643.58" table:style-name="ce19">
            <text:p><text:s/>1 246 643,58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166">
            <text:p>57:19:0010306:230</text:p>
          </table:table-cell>
          <table:table-cell office:value-type="float" office:value="1728303.72" table:style-name="ce19">
            <text:p><text:s/>1 728 303,72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67">
            <text:p>57:19:0010105:315</text:p>
          </table:table-cell>
          <table:table-cell office:value-type="float" office:value="868505.52" table:style-name="ce21">
            <text:p><text:s/>868 505,5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168">
            <text:p>57:18:0070405:196</text:p>
          </table:table-cell>
          <table:table-cell office:value-type="float" office:value="1288922.6100000001" table:style-name="ce19">
            <text:p><text:s/>1 288 922,61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169">
            <text:p>57:19:0010306:217</text:p>
          </table:table-cell>
          <table:table-cell office:value-type="float" office:value="1510755" table:style-name="ce19">
            <text:p><text:s/>1 510 755,0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70">
            <text:p>57:19:0010306:215</text:p>
          </table:table-cell>
          <table:table-cell office:value-type="float" office:value="1767583.35" table:style-name="ce21">
            <text:p><text:s/>1 767 583,3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171">
            <text:p>57:19:0010306:222</text:p>
          </table:table-cell>
          <table:table-cell office:value-type="float" office:value="1498668.96" table:style-name="ce19">
            <text:p><text:s/>1 498 668,96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172">
            <text:p>57:19:0230101:612</text:p>
          </table:table-cell>
          <table:table-cell office:value-type="float" office:value="888633.13" table:style-name="ce19">
            <text:p><text:s/>888 633,13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86">
            <text:p>57:19:0760101:406</text:p>
          </table:table-cell>
          <table:table-cell office:value-type="float" office:value="325468.84999999998" table:style-name="ce21">
            <text:p><text:s/>325 468,85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185">
            <text:p>57:19:0850101:128</text:p>
          </table:table-cell>
          <table:table-cell office:value-type="float" office:value="602661.30000000005" table:style-name="ce19">
            <text:p><text:s/>602 661,30<text:s text:c="3"/></text:p>
          </table:table-cell>
          <table:table-cell office:value-type="string" table:style-name="ce11">
            <text:p>25.11.2025</text:p>
          </table:table-cell>
          <table:table-cell office:value-type="string" table:style-name="ce11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184">
            <text:p>57:19:0850101:131</text:p>
          </table:table-cell>
          <table:table-cell office:value-type="float" office:value="653316.02" table:style-name="ce21">
            <text:p><text:s/>653 316,02<text:s text:c="3"/></text:p>
          </table:table-cell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0">
            <text:p>57:10:1130101:209</text:p>
          </table:table-cell>
          <table:table-cell table:style-name="ce25"/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81">
            <text:p>57:11:0000000:142</text:p>
          </table:table-cell>
          <table:table-cell table:style-name="ce25"/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82">
            <text:p>57:26:0010701:247</text:p>
          </table:table-cell>
          <table:table-cell table:style-name="ce25"/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83">
            <text:p>57:25:0010605:1047</text:p>
          </table:table-cell>
          <table:table-cell table:style-name="ce25"/>
          <table:table-cell office:value-type="string" table:style-name="ce13">
            <text:p>25.11.2025</text:p>
          </table:table-cell>
          <table:table-cell office:value-type="string" table:style-name="ce13">
            <text:p>22.11.2025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8120F6C96E6431170502DBB7269A213EFA5DF899A2C6C9CB17750FFEB278687E0D721ADB7ABF41B49CA51C16AC369FD1177BA0D0649F2767A3BE6E25A3071521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7">
            <text:p>Директор</text:p>
          </table:table-cell>
          <table:table-cell table:style-name="ce4"/>
          <table:table-cell table:style-name="ce2"/>
          <table:table-cell office:value-type="string" table:style-name="ce27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27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274"/>
          <table:table-cell table:number-columns-repeated="16382"/>
        </table:table-row>
        <table:table-row table:number-rows-repeated="1048186" table:style-name="ro7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08T07:30:31Z</dc:date>
    <meta:editing-cycles>10</meta:editing-cycles>
  </office:meta>
</office:document-meta>
</file>