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7:.$B$67]; [.B67])&gt;1;NOT(ISBLANK([.B67]))))" style:apply-style-name="cf1" style:base-cell-address="Акт.B67"/>
      <style:map style:condition="is-true-formula(AND(COUNTIF([.$B$67:.$B$67]; [.B67])&gt;1;NOT(ISBLANK([.B67]))))" style:apply-style-name="cf1" style:base-cell-address="Акт.B67"/>
      <style:map style:condition="is-true-formula(AND(COUNTIF([.$B$67:.$B$67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68:.$B$68]; [.B68])&gt;1;NOT(ISBLANK([.B68]))))" style:apply-style-name="cf1" style:base-cell-address="Акт.B68"/>
      <style:map style:condition="is-true-formula(AND(COUNTIF([.$B$68:.$B$68]; [.B68])&gt;1;NOT(ISBLANK([.B68]))))" style:apply-style-name="cf1" style:base-cell-address="Акт.B68"/>
      <style:map style:condition="is-true-formula(AND(COUNTIF([.$B$68:.$B$68]; [.B68])&gt;1;NOT(ISBLANK([.B68]))))" style:apply-style-name="cf1" style:base-cell-address="Акт.B68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</style:style>
    <style:style style:name="ce1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</style:style>
    <style:style style:name="ce1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</style:style>
    <style:style style:name="ce1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style:vertical-align="automatic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</style:style>
    <style:style style:name="ce346" style:family="table-cell" style:parent-style-name="Default" style:data-style-name="N0"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  <style:map style:condition="is-true-formula(AND(COUNTIF([.$B$350:.$B$1048576]; [.B1])+COUNTIF([.$B$1:.$B$16]; [.B1])+COUNTIF([.$B$113:.$B$115]; [.B1])&gt;1;NOT(ISBLANK([.B1]))))" style:apply-style-name="cf1" style:base-cell-address="Акт.B1"/>
    </style:style>
    <style:style style:name="ce347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</style:style>
    <style:style style:name="ce348" style:family="table-cell" style:parent-style-name="Default" style:data-style-name="N111">
      <style:table-cell-properties style:text-align-source="fix" style:repeat-content="false" fo:background-color="transparent" style:vertical-align="middle"/>
      <style:paragraph-properties fo:text-align="center"/>
    </style:style>
    <style:style style:name="ce349" style:family="table-cell" style:parent-style-name="Default" style:data-style-name="N1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50" style:family="table-cell" style:parent-style-name="Default" style:data-style-name="N111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351" style:family="table-cell" style:parent-style-name="Default" style:data-style-name="N111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352" style:family="table-cell" style:parent-style-name="Default" style:data-style-name="N111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35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354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5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6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58" style:family="table-cell" style:parent-style-name="Default" style:data-style-name="N0">
      <style:table-cell-properties style:vertical-align="automatic"/>
    </style:style>
    <style:style style:name="ce35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347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358"/>
        <table:table-column table:style-name="co3" table:number-columns-repeated="2" table:default-cell-style-name="ce358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32</text:p>
          </table:table-cell>
          <table:table-cell table:style-name="ce348"/>
          <table:table-cell table:style-name="ce3"/>
          <table:table-cell table:style-name="ce354" office:value-type="date" office:date-value="2025-02-05">
            <text:p>05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348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358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35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35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358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35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58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358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355" office:value-type="float" office:value="96">
            <text:p>96</text:p>
          </table:table-cell>
          <table:table-cell table:style-name="ce358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355" office:value-type="float" office:value="234">
            <text:p>234</text:p>
          </table:table-cell>
          <table:table-cell table:style-name="ce358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358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358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349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353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359"/>
          <table:table-cell table:number-columns-spanned="2" table:number-rows-spanned="1"/>
          <table:covered-table-cell/>
          <table:table-cell table:style-name="ce359" table:number-columns-repeated="1005"/>
          <table:table-cell table:number-columns-repeated="9"/>
          <table:table-cell table:style-name="ce359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160201:312</text:p>
          </table:table-cell>
          <table:table-cell table:style-name="ce350" office:value-type="float" office:value="267145.5">
            <text:p><text:s/>267 145,5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5:0040201:243</text:p>
          </table:table-cell>
          <table:table-cell table:style-name="ce351" office:value-type="float" office:value="884000">
            <text:p><text:s/>884 000,0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5:0040201:483</text:p>
          </table:table-cell>
          <table:table-cell table:style-name="ce350" office:value-type="float" office:value="221000">
            <text:p><text:s/>221 000,0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6:0000000:111</text:p>
          </table:table-cell>
          <table:table-cell table:style-name="ce350" office:value-type="float" office:value="3377.42">
            <text:p><text:s/>3 377,42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6:0000000:114</text:p>
          </table:table-cell>
          <table:table-cell table:style-name="ce351" office:value-type="float" office:value="1077.9">
            <text:p><text:s/>1 077,9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6:0000000:67</text:p>
          </table:table-cell>
          <table:table-cell table:style-name="ce350" office:value-type="float" office:value="19294.41">
            <text:p><text:s/>19 294,41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6:0860101:549</text:p>
          </table:table-cell>
          <table:table-cell table:style-name="ce350" office:value-type="float" office:value="84774.24">
            <text:p><text:s/>84 774,24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6:0860101:574</text:p>
          </table:table-cell>
          <table:table-cell table:style-name="ce351" office:value-type="float" office:value="4800.35">
            <text:p><text:s/>4 800,35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6:0860101:575</text:p>
          </table:table-cell>
          <table:table-cell table:style-name="ce350" office:value-type="float" office:value="29.45">
            <text:p><text:s/>29,45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6:0860101:576</text:p>
          </table:table-cell>
          <table:table-cell table:style-name="ce350" office:value-type="float" office:value="94124.34">
            <text:p><text:s/>94 124,34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6:0860101:577</text:p>
          </table:table-cell>
          <table:table-cell table:style-name="ce351" office:value-type="float" office:value="1943.7">
            <text:p><text:s/>1 943,7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7:0050205:241</text:p>
          </table:table-cell>
          <table:table-cell table:style-name="ce350" office:value-type="float" office:value="97359.18">
            <text:p><text:s/>97 359,18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7:0050205:242</text:p>
          </table:table-cell>
          <table:table-cell table:style-name="ce350" office:value-type="float" office:value="243598.08">
            <text:p><text:s/>243 598,08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00000:12</text:p>
          </table:table-cell>
          <table:table-cell table:style-name="ce351" office:value-type="float" office:value="320031673.5">
            <text:p><text:s/>320 031 673,5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22801:158</text:p>
          </table:table-cell>
          <table:table-cell table:style-name="ce350" office:value-type="float" office:value="167752.2">
            <text:p><text:s/>167 752,2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0940101:1906</text:p>
          </table:table-cell>
          <table:table-cell table:style-name="ce350" office:value-type="float" office:value="852442.48">
            <text:p><text:s/>852 442,48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1090101:2983</text:p>
          </table:table-cell>
          <table:table-cell table:style-name="ce351" office:value-type="float" office:value="318304">
            <text:p><text:s/>318 304,0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1200101:305</text:p>
          </table:table-cell>
          <table:table-cell table:style-name="ce350" office:value-type="float" office:value="824316">
            <text:p><text:s/>824 316,0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1230101:2170</text:p>
          </table:table-cell>
          <table:table-cell table:style-name="ce350" office:value-type="float" office:value="729400">
            <text:p><text:s/>729 400,0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4:0010206:370</text:p>
          </table:table-cell>
          <table:table-cell table:style-name="ce350" office:value-type="float" office:value="238591.8">
            <text:p><text:s/>238 591,8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5:0540101:180</text:p>
          </table:table-cell>
          <table:table-cell table:style-name="ce351" office:value-type="float" office:value="216000">
            <text:p><text:s/>216 000,0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8:0000000:144</text:p>
          </table:table-cell>
          <table:table-cell table:style-name="ce350" office:value-type="float" office:value="98635.95">
            <text:p><text:s/>98 635,95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8:0000000:145</text:p>
          </table:table-cell>
          <table:table-cell table:style-name="ce350" office:value-type="float" office:value="54506.34">
            <text:p><text:s/>54 506,34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8:0000000:209</text:p>
          </table:table-cell>
          <table:table-cell table:style-name="ce351" office:value-type="float" office:value="727731.16">
            <text:p><text:s/>727 731,16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8:0050201:589</text:p>
          </table:table-cell>
          <table:table-cell table:style-name="ce350" office:value-type="float" office:value="52.03">
            <text:p><text:s/>52,03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8:1360101:1227</text:p>
          </table:table-cell>
          <table:table-cell table:style-name="ce350" office:value-type="float" office:value="728.42">
            <text:p><text:s/>728,42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8:1360101:1228</text:p>
          </table:table-cell>
          <table:table-cell table:style-name="ce351" office:value-type="float" office:value="681631.98">
            <text:p><text:s/>681 631,98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8:1560101:170</text:p>
          </table:table-cell>
          <table:table-cell table:style-name="ce350" office:value-type="float" office:value="1600.56">
            <text:p><text:s/>1 600,56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9:0430101:989</text:p>
          </table:table-cell>
          <table:table-cell table:style-name="ce350" office:value-type="float" office:value="194249.88">
            <text:p><text:s/>194 249,88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23:0000000:1443</text:p>
          </table:table-cell>
          <table:table-cell table:style-name="ce351" office:value-type="float" office:value="12610125">
            <text:p><text:s/>12 610 125,0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23:0000000:5</text:p>
          </table:table-cell>
          <table:table-cell table:style-name="ce350" office:value-type="float" office:value="44631675">
            <text:p><text:s/>44 631 675,0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23:0090101:460</text:p>
          </table:table-cell>
          <table:table-cell table:style-name="ce350" office:value-type="float" office:value="68521653.72">
            <text:p><text:s/>68 521 653,72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24:0010101:1103</text:p>
          </table:table-cell>
          <table:table-cell table:style-name="ce351" office:value-type="float" office:value="27474.37">
            <text:p><text:s/>27 474,37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24:0150101:638</text:p>
          </table:table-cell>
          <table:table-cell table:style-name="ce350" office:value-type="float" office:value="363216">
            <text:p><text:s/>363 216,0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24:0190101:190</text:p>
          </table:table-cell>
          <table:table-cell table:style-name="ce350" office:value-type="float" office:value="84073">
            <text:p><text:s/>84 073,0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24:0300101:50</text:p>
          </table:table-cell>
          <table:table-cell table:style-name="ce351" office:value-type="float" office:value="169483.6">
            <text:p><text:s/>169 483,6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25:0000000:6841</text:p>
          </table:table-cell>
          <table:table-cell table:style-name="ce350" office:value-type="float" office:value="69425.44">
            <text:p><text:s/>69 425,44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5:0010156:2395</text:p>
          </table:table-cell>
          <table:table-cell table:style-name="ce350" office:value-type="float" office:value="45975">
            <text:p><text:s/>45 975,0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5:0021305:1107</text:p>
          </table:table-cell>
          <table:table-cell table:style-name="ce350" office:value-type="float" office:value="5917027.2">
            <text:p><text:s/>5 917 027,2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5:0021411:56</text:p>
          </table:table-cell>
          <table:table-cell table:style-name="ce351" office:value-type="float" office:value="149410.36">
            <text:p><text:s/>149 410,36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6:0010220:2762</text:p>
          </table:table-cell>
          <table:table-cell table:style-name="ce350" office:value-type="float" office:value="64322.41">
            <text:p><text:s/>64 322,41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6:0010433:767</text:p>
          </table:table-cell>
          <table:table-cell table:style-name="ce350" office:value-type="float" office:value="22327.02">
            <text:p><text:s/>22 327,02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7:0020401:383</text:p>
          </table:table-cell>
          <table:table-cell table:style-name="ce351" office:value-type="float" office:value="27551.7">
            <text:p><text:s/>27 551,7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10:2420101:416</text:p>
          </table:table-cell>
          <table:table-cell table:style-name="ce350" office:value-type="float" office:value="1790404.58">
            <text:p><text:s/>1 790 404,58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10:2750101:2911</text:p>
          </table:table-cell>
          <table:table-cell table:style-name="ce350" office:value-type="float" office:value="310270.36">
            <text:p><text:s/>310 270,36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10:2750101:2910</text:p>
          </table:table-cell>
          <table:table-cell table:style-name="ce351" office:value-type="float" office:value="337693.24">
            <text:p><text:s/>337 693,24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5:0010603:1665</text:p>
          </table:table-cell>
          <table:table-cell table:style-name="ce350" office:value-type="float" office:value="71187.98">
            <text:p><text:s/>71 187,98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5:0021212:521</text:p>
          </table:table-cell>
          <table:table-cell table:style-name="ce350" office:value-type="float" office:value="143421.7">
            <text:p><text:s/>143 421,7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10:0940101:3012</text:p>
          </table:table-cell>
          <table:table-cell table:style-name="ce351" office:value-type="float" office:value="13208873.48">
            <text:p><text:s/>13 208 873,48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10:0000000:3526</text:p>
          </table:table-cell>
          <table:table-cell table:style-name="ce350" office:value-type="float" office:value="4002387.13">
            <text:p><text:s/>4 002 387,13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10:1120101:468</text:p>
          </table:table-cell>
          <table:table-cell table:style-name="ce350" office:value-type="float" office:value="3719997.92">
            <text:p><text:s/>3 719 997,92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07:0560101:408</text:p>
          </table:table-cell>
          <table:table-cell table:style-name="ce351" office:value-type="float" office:value="182200520">
            <text:p><text:s/>182 200 520,0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07:0560101:409</text:p>
          </table:table-cell>
          <table:table-cell table:style-name="ce350" office:value-type="float" office:value="234165120">
            <text:p><text:s/>234 165 120,0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0:0000000:3527</text:p>
          </table:table-cell>
          <table:table-cell table:style-name="ce350" office:value-type="float" office:value="10555276.2">
            <text:p><text:s/>10 555 276,2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7:0000000:1045</text:p>
          </table:table-cell>
          <table:table-cell table:style-name="ce351" office:value-type="float" office:value="7819115.65">
            <text:p><text:s/>7 819 115,65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4:0430101:420</text:p>
          </table:table-cell>
          <table:table-cell table:style-name="ce350" office:value-type="float" office:value="402122.37">
            <text:p><text:s/>402 122,37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16:0010302:319</text:p>
          </table:table-cell>
          <table:table-cell table:style-name="ce350" office:value-type="float" office:value="658476.46">
            <text:p><text:s/>658 476,46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4:0430101:421</text:p>
          </table:table-cell>
          <table:table-cell table:style-name="ce350" office:value-type="float" office:value="403407.1">
            <text:p><text:s/>403 407,1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16:0010302:250</text:p>
          </table:table-cell>
          <table:table-cell table:style-name="ce351" office:value-type="float" office:value="669097.04">
            <text:p><text:s/>669 097,04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17:0000000:814</text:p>
          </table:table-cell>
          <table:table-cell table:style-name="ce350" office:value-type="float" office:value="466241.47">
            <text:p><text:s/>466 241,47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17:0000000:642</text:p>
          </table:table-cell>
          <table:table-cell table:style-name="ce350" office:value-type="float" office:value="461125.97">
            <text:p><text:s/>461 125,97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19:0430101:724</text:p>
          </table:table-cell>
          <table:table-cell table:style-name="ce351" office:value-type="float" office:value="65060.58">
            <text:p><text:s/>65 060,58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0:2740101:358</text:p>
          </table:table-cell>
          <table:table-cell table:style-name="ce350" office:value-type="float" office:value="1846884.44">
            <text:p><text:s/>1 846 884,44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06:0010506:115</text:p>
          </table:table-cell>
          <table:table-cell table:style-name="ce350" office:value-type="float" office:value="1554416.62">
            <text:p><text:s/>1 554 416,62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10:2700101:489</text:p>
          </table:table-cell>
          <table:table-cell table:style-name="ce351" office:value-type="float" office:value="1044350.08">
            <text:p><text:s/>1 044 350,08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7:0340101:458</text:p>
          </table:table-cell>
          <table:table-cell table:style-name="ce350" office:value-type="float" office:value="669925.34">
            <text:p><text:s/>669 925,34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7:0340101:488</text:p>
          </table:table-cell>
          <table:table-cell table:style-name="ce350" office:value-type="float" office:value="325355.71">
            <text:p><text:s/>325 355,71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17:0340101:480</text:p>
          </table:table-cell>
          <table:table-cell table:style-name="ce351" office:value-type="float" office:value="635340.29">
            <text:p><text:s/>635 340,29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17:0340101:460</text:p>
          </table:table-cell>
          <table:table-cell table:style-name="ce350" office:value-type="float" office:value="475224.29">
            <text:p><text:s/>475 224,29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17:0340101:457</text:p>
          </table:table-cell>
          <table:table-cell table:style-name="ce350" office:value-type="float" office:value="529023.26">
            <text:p><text:s/>529 023,26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17:0340101:461</text:p>
          </table:table-cell>
          <table:table-cell table:style-name="ce351" office:value-type="float" office:value="505966.56">
            <text:p><text:s/>505 966,56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10:2160101:2099</text:p>
          </table:table-cell>
          <table:table-cell table:style-name="ce350" office:value-type="float" office:value="1386212.15">
            <text:p><text:s/>1 386 212,15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17:0340101:485</text:p>
          </table:table-cell>
          <table:table-cell table:style-name="ce350" office:value-type="float" office:value="445762.94">
            <text:p><text:s/>445 762,94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5:0031126:216</text:p>
          </table:table-cell>
          <table:table-cell table:style-name="ce351" office:value-type="float" office:value="13256114.67">
            <text:p><text:s/>13 256 114,67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10:2150201:83</text:p>
          </table:table-cell>
          <table:table-cell table:style-name="ce350" office:value-type="float" office:value="1172904.79">
            <text:p><text:s/>1 172 904,79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10:0480101:425</text:p>
          </table:table-cell>
          <table:table-cell table:style-name="ce350" office:value-type="float" office:value="737165.8">
            <text:p><text:s/>737 165,8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06:0010701:411</text:p>
          </table:table-cell>
          <table:table-cell table:style-name="ce350" office:value-type="float" office:value="5385007.99">
            <text:p><text:s/>5 385 007,99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10:2750101:1787</text:p>
          </table:table-cell>
          <table:table-cell table:style-name="ce351" office:value-type="float" office:value="17941429.8">
            <text:p><text:s/>17 941 429,80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25:0021503:262</text:p>
          </table:table-cell>
          <table:table-cell table:style-name="ce350" office:value-type="float" office:value="937050.46">
            <text:p><text:s/>937 050,46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08:0990101:789</text:p>
          </table:table-cell>
          <table:table-cell table:style-name="ce350" office:value-type="float" office:value="335522.13">
            <text:p><text:s/>335 522,13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15:0480101:165</text:p>
          </table:table-cell>
          <table:table-cell table:style-name="ce351" office:value-type="float" office:value="270521.57">
            <text:p><text:s/>270 521,57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10:0022201:801</text:p>
          </table:table-cell>
          <table:table-cell table:style-name="ce350" office:value-type="float" office:value="507408">
            <text:p><text:s/>507 408,0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5:0021541:162</text:p>
          </table:table-cell>
          <table:table-cell table:style-name="ce350" office:value-type="float" office:value="1166343.36">
            <text:p><text:s/>1 166 343,36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10:1910405:488</text:p>
          </table:table-cell>
          <table:table-cell table:style-name="ce351" office:value-type="float" office:value="568496.53">
            <text:p><text:s/>568 496,53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2:0000000:1856</text:p>
          </table:table-cell>
          <table:table-cell table:style-name="ce350" office:value-type="float" office:value="500641.45">
            <text:p><text:s/>500 641,45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06:1080101:811</text:p>
          </table:table-cell>
          <table:table-cell table:style-name="ce350" office:value-type="float" office:value="787958.16">
            <text:p><text:s/>787 958,16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5:0031012:35</text:p>
          </table:table-cell>
          <table:table-cell table:style-name="ce351" office:value-type="float" office:value="988978.52">
            <text:p><text:s/>988 978,52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23:0010101:1610</text:p>
          </table:table-cell>
          <table:table-cell table:style-name="ce350" office:value-type="float" office:value="531741.99">
            <text:p><text:s/>531 741,99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6:0010302:545</text:p>
          </table:table-cell>
          <table:table-cell table:style-name="ce350" office:value-type="float" office:value="1327573.5">
            <text:p><text:s/>1 327 573,50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08:0990101:788</text:p>
          </table:table-cell>
          <table:table-cell table:style-name="ce351" office:value-type="float" office:value="377212.25">
            <text:p><text:s/>377 212,25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22:0540101:704</text:p>
          </table:table-cell>
          <table:table-cell table:style-name="ce350" office:value-type="float" office:value="772987.67">
            <text:p><text:s/>772 987,67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25:0021541:161</text:p>
          </table:table-cell>
          <table:table-cell table:style-name="ce350" office:value-type="float" office:value="585349.54">
            <text:p><text:s/>585 349,54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5:0021535:751</text:p>
          </table:table-cell>
          <table:table-cell table:style-name="ce351" office:value-type="float" office:value="1011588.41">
            <text:p><text:s/>1 011 588,41 <text:s text:c="2"/></text:p>
          </table:table-cell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25:0010822:497</text:p>
          </table:table-cell>
          <table:table-cell table:style-name="ce350" office:value-type="float" office:value="286160.96">
            <text:p><text:s/>286 160,96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06:0240101:351</text:p>
          </table:table-cell>
          <table:table-cell table:style-name="ce350" office:value-type="float" office:value="405042.85">
            <text:p><text:s/>405 042,85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26:0010216:1396</text:p>
          </table:table-cell>
          <table:table-cell table:style-name="ce350" office:value-type="float" office:value="1489711.64">
            <text:p><text:s/>1 489 711,64 <text:s text:c="2"/></text:p>
          </table:table-cell>
          <table:table-cell table:style-name="ce6" office:value-type="string">
            <text:p>27.01.2025</text:p>
          </table:table-cell>
          <table:table-cell table:style-name="ce6" office:value-type="string">
            <text:p>22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10" office:value-type="string" table:number-columns-spanned="2" table:number-rows-spanned="1">
            <text:p>Кадастровый номер</text:p>
          </table:table-cell>
          <table:covered-table-cell/>
          <table:table-cell table:style-name="ce353" office:value-type="string">
            <text:p>Дата поступления сведений для определения кадастровой стоимости</text:p>
          </table:table-cell>
          <table:table-cell table:style-name="ce356" office:value-type="string">
            <text:p>Дата возникновения основания для определения кадастровой стоимости</text:p>
          </table:table-cell>
          <table:table-cell table:style-name="ce359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11" office:value-type="string">
            <text:p>57:01:0000000:2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12" office:value-type="string">
            <text:p>57:01:0000000:3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13" office:value-type="string">
            <text:p>57:01:0380101:4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14" office:value-type="string">
            <text:p>57:01:1420101:2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15" office:value-type="string">
            <text:p>57:05:0660101:11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16" office:value-type="string">
            <text:p>57:05:0660101:8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17" office:value-type="string">
            <text:p>57:06:0010305:28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18" office:value-type="string">
            <text:p>57:06:0010505:15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19" office:value-type="string">
            <text:p>57:06:0010505:15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20" office:value-type="string">
            <text:p>57:08:0000000:10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21" office:value-type="string">
            <text:p>57:08:0680101:8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22" office:value-type="string">
            <text:p>57:10:0000000:42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23" office:value-type="string">
            <text:p>57:10:0010201:173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24" office:value-type="string">
            <text:p>57:10:0010201:173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25" office:value-type="string">
            <text:p>57:10:0010201:40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26" office:value-type="string">
            <text:p>57:10:0010201:843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27" office:value-type="string">
            <text:p>57:10:0010201:940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28" office:value-type="string">
            <text:p>57:10:0020101:269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29" office:value-type="string">
            <text:p>57:10:0022501:2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30" office:value-type="string">
            <text:p>57:10:0022501:4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31" office:value-type="string">
            <text:p>57:10:0030801:2059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32" office:value-type="string">
            <text:p>57:10:0030801:2060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33" office:value-type="string">
            <text:p>57:10:0030801:2060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34" office:value-type="string">
            <text:p>57:10:0030801:2060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35" office:value-type="string">
            <text:p>57:10:0030801:2061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36" office:value-type="string">
            <text:p>57:10:0030801:2061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37" office:value-type="string">
            <text:p>57:10:0030801:2062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38" office:value-type="string">
            <text:p>57:10:0030801:2062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39" office:value-type="string">
            <text:p>57:10:0030801:2062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40" office:value-type="string">
            <text:p>57:10:0030801:2062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41" office:value-type="string">
            <text:p>57:10:0030801:2062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42" office:value-type="string">
            <text:p>57:10:0030801:2062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43" office:value-type="string">
            <text:p>57:10:0030801:2062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44" office:value-type="string">
            <text:p>57:10:0030801:2063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45" office:value-type="string">
            <text:p>57:10:0030801:2063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46" office:value-type="string">
            <text:p>57:10:0030801:2063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47" office:value-type="string">
            <text:p>57:10:0030801:2063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48" office:value-type="string">
            <text:p>57:10:0030801:2063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49" office:value-type="string">
            <text:p>57:10:0030801:2063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50" office:value-type="string">
            <text:p>57:10:0030801:2063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51" office:value-type="string">
            <text:p>57:10:0030801:2064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52" office:value-type="string">
            <text:p>57:10:0070101:448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53" office:value-type="string">
            <text:p>57:10:0260101:15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54" office:value-type="string">
            <text:p>57:10:1250101:111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55" office:value-type="string">
            <text:p>57:10:1330101:151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56" office:value-type="string">
            <text:p>57:10:1680101:23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57" office:value-type="string">
            <text:p>57:10:2530101: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58" office:value-type="string">
            <text:p>57:10:2770101:39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59" office:value-type="string">
            <text:p>57:11:0240101: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60" office:value-type="string">
            <text:p>57:11:1400204:18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61" office:value-type="string">
            <text:p>57:11:1490101:2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62" office:value-type="string">
            <text:p>57:14:0040101:4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63" office:value-type="string">
            <text:p>57:14:0460102: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64" office:value-type="string">
            <text:p>57:14:0610102:18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65" office:value-type="string">
            <text:p>57:14:0610102:34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66" office:value-type="string">
            <text:p>57:15:0030205:140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67" office:value-type="string">
            <text:p>57:15:0030205:140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68" office:value-type="string">
            <text:p>57:15:0030205:140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69" office:value-type="string">
            <text:p>57:15:0030301:108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70" office:value-type="string">
            <text:p>57:15:0030401:58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71" office:value-type="string">
            <text:p>57:15:0030403:102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72" office:value-type="string">
            <text:p>57:16:0000000:11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73" office:value-type="string">
            <text:p>57:16:0360101:4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74" office:value-type="string">
            <text:p>57:18:1060101:6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75" office:value-type="string">
            <text:p>57:21:0100101:8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76" office:value-type="string">
            <text:p>57:22:0120101:32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77" office:value-type="string">
            <text:p>57:22:0560101: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78" office:value-type="string">
            <text:p>57:22:0800101:8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79" office:value-type="string">
            <text:p>57:23:0010305:41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80" office:value-type="string">
            <text:p>57:23:0850101:2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81" office:value-type="string">
            <text:p>57:25:0020902:9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82" office:value-type="string">
            <text:p>57:25:0021408:19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83" office:value-type="string">
            <text:p>57:25:0021519:4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84" office:value-type="string">
            <text:p>57:25:0030406:3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85" office:value-type="string">
            <text:p>57:25:0031202:7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86" office:value-type="string">
            <text:p>57:26:0010112:121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87" office:value-type="string">
            <text:p>57:26:0010209:9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88" office:value-type="string">
            <text:p>57:26:0010301:72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89" office:value-type="string">
            <text:p>57:26:0010417:23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90" office:value-type="string">
            <text:p>57:26:0010419:28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91" office:value-type="string">
            <text:p>57:10:2160101:206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92" office:value-type="string">
            <text:p>57:19:0430101:66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93" office:value-type="string">
            <text:p>57:25:0020533:60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194" office:value-type="string">
            <text:p>57:06:0010701:45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195" office:value-type="string">
            <text:p>57:06:0010305:42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196" office:value-type="string">
            <text:p>57:15:0030403:101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97" office:value-type="string">
            <text:p>57:14:0040401:15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98" office:value-type="string">
            <text:p>57:26:0010220:275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199" office:value-type="string">
            <text:p>57:10:0070101:502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00" office:value-type="string">
            <text:p>57:24:0360101:23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01" office:value-type="string">
            <text:p>57:07:0050205:10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02" office:value-type="string">
            <text:p>57:14:0040401:16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03" office:value-type="string">
            <text:p>57:10:1270101:41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04" office:value-type="string">
            <text:p>57:11:0240102:25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05" office:value-type="string">
            <text:p>57:10:1910405:45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06" office:value-type="string">
            <text:p>57:26:0010112:69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07" office:value-type="string">
            <text:p>57:26:0010301:77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08" office:value-type="string">
            <text:p>57:14:0460102:7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09" office:value-type="string">
            <text:p>57:26:0010216:26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10" office:value-type="string">
            <text:p>57:25:0020408:39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11" office:value-type="string">
            <text:p>57:10:2530101:13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12" office:value-type="string">
            <text:p>57:27:0020713:59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13" office:value-type="string">
            <text:p>57:15:0030402:34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14" office:value-type="string">
            <text:p>57:25:0031123:34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15" office:value-type="string">
            <text:p>57:14:0040401:16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16" office:value-type="string">
            <text:p>57:25:0000000:675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17" office:value-type="string">
            <text:p>57:19:0380101:13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18" office:value-type="string">
            <text:p>57:25:0030925:13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19" office:value-type="string">
            <text:p>57:10:1910405:29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20" office:value-type="string">
            <text:p>57:07:0050205:6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21" office:value-type="string">
            <text:p>57:10:1210101:30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22" office:value-type="string">
            <text:p>57:16:0360101:16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23" office:value-type="string">
            <text:p>57:10:0022501:74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24" office:value-type="string">
            <text:p>57:15:0620101:78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25" office:value-type="string">
            <text:p>57:10:1200101:25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26" office:value-type="string">
            <text:p>57:10:1410101:15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27" office:value-type="string">
            <text:p>57:09:0840101:61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28" office:value-type="string">
            <text:p>57:26:0010433:44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29" office:value-type="string">
            <text:p>57:10:1250101:148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30" office:value-type="string">
            <text:p>57:15:0030403:101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31" office:value-type="string">
            <text:p>57:14:0040401:14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32" office:value-type="string">
            <text:p>57:25:0021318:151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33" office:value-type="string">
            <text:p>57:19:1330101:4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34" office:value-type="string">
            <text:p>57:10:0022601:19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35" office:value-type="string">
            <text:p>57:10:1090101:297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36" office:value-type="string">
            <text:p>57:01:1530101:3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37" office:value-type="string">
            <text:p>57:18:0040101:66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38" office:value-type="string">
            <text:p>57:11:1490101:6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39" office:value-type="string">
            <text:p>57:10:0022501:53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40" office:value-type="string">
            <text:p>57:25:0010710:202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41" office:value-type="string">
            <text:p>57:25:0040304:123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42" office:value-type="string">
            <text:p>57:10:0000000:121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43" office:value-type="string">
            <text:p>57:25:0010301:56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44" office:value-type="string">
            <text:p>57:14:0610102:35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45" office:value-type="string">
            <text:p>57:25:0030401:46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46" office:value-type="string">
            <text:p>57:01:2400101:6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47" office:value-type="string">
            <text:p>57:26:0010407:73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48" office:value-type="string">
            <text:p>57:05:0920101:23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49" office:value-type="string">
            <text:p>57:25:0010504:48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50" office:value-type="string">
            <text:p>57:15:0030205:85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51" office:value-type="string">
            <text:p>57:10:0460101:43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52" office:value-type="string">
            <text:p>57:14:0010204:9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53" office:value-type="string">
            <text:p>57:25:0021104:74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54" office:value-type="string">
            <text:p>57:25:0010322:291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55" office:value-type="string">
            <text:p>57:25:0021104:361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56" office:value-type="string">
            <text:p>57:10:0000000:74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57" office:value-type="string">
            <text:p>57:20:0010202:52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58" office:value-type="string">
            <text:p>57:10:0010201:251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59" office:value-type="string">
            <text:p>57:06:0010101:44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60" office:value-type="string">
            <text:p>57:25:0021554:11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61" office:value-type="string">
            <text:p>57:26:0010412:140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62" office:value-type="string">
            <text:p>57:09:0160101:68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63" office:value-type="string">
            <text:p>57:25:0021304:50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64" office:value-type="string">
            <text:p>57:07:0000000:37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65" office:value-type="string">
            <text:p>57:23:0000000:64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66" office:value-type="string">
            <text:p>57:10:1200101:7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67" office:value-type="string">
            <text:p>57:11:1400201:48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68" office:value-type="string">
            <text:p>57:09:0030403:4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69" office:value-type="string">
            <text:p>57:09:0030403:3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70" office:value-type="string">
            <text:p>57:09:0030403:3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71" office:value-type="string">
            <text:p>57:09:0030403:2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72" office:value-type="string">
            <text:p>57:25:0020224:28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73" office:value-type="string">
            <text:p>57:25:0020408:14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74" office:value-type="string">
            <text:p>57:25:0020408:14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75" office:value-type="string">
            <text:p>57:25:0020408:14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76" office:value-type="string">
            <text:p>57:25:0020408:14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77" office:value-type="string">
            <text:p>57:25:0020408:14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278" office:value-type="string">
            <text:p>57:25:0020408:14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279" office:value-type="string">
            <text:p>57:25:0020408:14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280" office:value-type="string">
            <text:p>57:25:0020408:15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281" office:value-type="string">
            <text:p>57:26:0010216:106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282" office:value-type="string">
            <text:p>57:26:0010216:107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283" office:value-type="string">
            <text:p>57:26:0010216:110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284" office:value-type="string">
            <text:p>57:26:0010216:111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285" office:value-type="string">
            <text:p>57:26:0010216:114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286" office:value-type="string">
            <text:p>57:26:0010216:115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287" office:value-type="string">
            <text:p>57:26:0010216:118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288" office:value-type="string">
            <text:p>57:26:0010216:133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289" office:value-type="string">
            <text:p>57:26:0010216:134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290" office:value-type="string">
            <text:p>57:26:0010216:135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291" office:value-type="string">
            <text:p>57:26:0010216:136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292" office:value-type="string">
            <text:p>57:26:0010216:136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293" office:value-type="string">
            <text:p>57:26:0010216:139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294" office:value-type="string">
            <text:p>57:26:0010216:37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295" office:value-type="string">
            <text:p>57:26:0010216:50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296" office:value-type="string">
            <text:p>57:26:0010216:50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297" office:value-type="string">
            <text:p>57:26:0010216:53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298" office:value-type="string">
            <text:p>57:26:0010216:62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299" office:value-type="string">
            <text:p>57:26:0010216:62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300" office:value-type="string">
            <text:p>57:26:0010216:62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301" office:value-type="string">
            <text:p>57:26:0010216:62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302" office:value-type="string">
            <text:p>57:26:0010216:62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303" office:value-type="string">
            <text:p>57:26:0010216:62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304" office:value-type="string">
            <text:p>57:26:0010216:62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305" office:value-type="string">
            <text:p>57:26:0010216:62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306" office:value-type="string">
            <text:p>57:26:0010216:63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307" office:value-type="string">
            <text:p>57:26:0010216:63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308" office:value-type="string">
            <text:p>57:26:0010216:63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309" office:value-type="string">
            <text:p>57:26:0010216:64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10" office:value-type="string">
            <text:p>57:26:0010216:85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11" office:value-type="string">
            <text:p>57:26:0010216:85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12" office:value-type="string">
            <text:p>57:26:0010216:86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313" office:value-type="string">
            <text:p>57:26:0010216:86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314" office:value-type="string">
            <text:p>57:26:0010216:86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315" office:value-type="string">
            <text:p>57:26:0010216:86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6">
            <text:p>206</text:p>
          </table:table-cell>
          <table:table-cell table:style-name="ce316" office:value-type="string">
            <text:p>57:26:0010216:86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317" office:value-type="string">
            <text:p>57:26:0010216:86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8">
            <text:p>208</text:p>
          </table:table-cell>
          <table:table-cell table:style-name="ce318" office:value-type="string">
            <text:p>57:26:0010216:86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9">
            <text:p>209</text:p>
          </table:table-cell>
          <table:table-cell table:style-name="ce319" office:value-type="string">
            <text:p>57:26:0010216:86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320" office:value-type="string">
            <text:p>57:26:0010216:86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1">
            <text:p>211</text:p>
          </table:table-cell>
          <table:table-cell table:style-name="ce321" office:value-type="string">
            <text:p>57:26:0010216:86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2">
            <text:p>212</text:p>
          </table:table-cell>
          <table:table-cell table:style-name="ce322" office:value-type="string">
            <text:p>57:26:0010216:87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3">
            <text:p>213</text:p>
          </table:table-cell>
          <table:table-cell table:style-name="ce323" office:value-type="string">
            <text:p>57:26:0010216:87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324" office:value-type="string">
            <text:p>57:26:0010216:87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5">
            <text:p>215</text:p>
          </table:table-cell>
          <table:table-cell table:style-name="ce325" office:value-type="string">
            <text:p>57:26:0010216:87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6">
            <text:p>216</text:p>
          </table:table-cell>
          <table:table-cell table:style-name="ce326" office:value-type="string">
            <text:p>57:26:0010216:87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327" office:value-type="string">
            <text:p>57:26:0010216:87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8">
            <text:p>218</text:p>
          </table:table-cell>
          <table:table-cell table:style-name="ce328" office:value-type="string">
            <text:p>57:26:0010216:87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329" office:value-type="string">
            <text:p>57:26:0010216:87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0">
            <text:p>220</text:p>
          </table:table-cell>
          <table:table-cell table:style-name="ce330" office:value-type="string">
            <text:p>57:26:0010216:87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1">
            <text:p>221</text:p>
          </table:table-cell>
          <table:table-cell table:style-name="ce331" office:value-type="string">
            <text:p>57:26:0010216:87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332" office:value-type="string">
            <text:p>57:26:0010216:88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3">
            <text:p>223</text:p>
          </table:table-cell>
          <table:table-cell table:style-name="ce333" office:value-type="string">
            <text:p>57:26:0010216:88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4">
            <text:p>224</text:p>
          </table:table-cell>
          <table:table-cell table:style-name="ce334" office:value-type="string">
            <text:p>57:26:0010216:88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335" office:value-type="string">
            <text:p>57:26:0010216:883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6">
            <text:p>226</text:p>
          </table:table-cell>
          <table:table-cell table:style-name="ce336" office:value-type="string">
            <text:p>57:26:0010216:884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337" office:value-type="string">
            <text:p>57:26:0010216:885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338" office:value-type="string">
            <text:p>57:26:0010216:886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9">
            <text:p>229</text:p>
          </table:table-cell>
          <table:table-cell table:style-name="ce339" office:value-type="string">
            <text:p>57:26:0010216:887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0">
            <text:p>230</text:p>
          </table:table-cell>
          <table:table-cell table:style-name="ce340" office:value-type="string">
            <text:p>57:26:0010216:888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1">
            <text:p>231</text:p>
          </table:table-cell>
          <table:table-cell table:style-name="ce341" office:value-type="string">
            <text:p>57:26:0010216:889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342" office:value-type="string">
            <text:p>57:26:0010216:890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3">
            <text:p>233</text:p>
          </table:table-cell>
          <table:table-cell table:style-name="ce343" office:value-type="string">
            <text:p>57:26:0010216:891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4">
            <text:p>234</text:p>
          </table:table-cell>
          <table:table-cell table:style-name="ce344" office:value-type="string">
            <text:p>57:26:0010216:892</text:p>
          </table:table-cell>
          <table:table-cell table:style-name="ce352"/>
          <table:table-cell table:style-name="ce7" office:value-type="string">
            <text:p>27.01.2025</text:p>
          </table:table-cell>
          <table:table-cell table:style-name="ce7" office:value-type="string">
            <text:p>22.01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B22328A6B3546AD4569D7EFDAF95E756AE125C96C8B0A8C1106A7B5A2995EC9CBB0D68861A840C1CEC2776661CEA307A7E087EE756D347008B31F1E1DFAB780D</text:p>
          </table:table-cell>
          <table:covered-table-cell/>
          <table:table-cell table:style-name="ce359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345" office:value-type="string">
            <text:p>Директор</text:p>
          </table:table-cell>
          <table:table-cell table:number-columns-repeated="2"/>
          <table:table-cell table:style-name="ce357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346"/>
          <table:table-cell table:number-columns-repeated="1022"/>
        </table:table-row>
        <table:table-row table:style-name="ro2" table:number-rows-repeated="10481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text> </number:text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</number:number-style>
    <number:number-style style:name="N110">
      <number:text> -</number:text>
      <number:number number:decimal-places="0" number:min-integer-digits="2"/>
      <number:text>   </number:text>
    </number:number-style>
    <number:number-style style:name="N111P0" style:volatile="true">
      <number:text> </number:text>
      <number:number number: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integer-digits="1" number:grouping="true"/>
      <number:text>   </number:text>
    </number:number-style>
    <number:number-style style:name="N111P2" style:volatile="true">
      <number:text> -</number:text>
      <number:number number: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5">05.02.2025</text:date>, <text:time>10:5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05T10:52:56.84</dc:date>
    <meta:editing-cycles>12</meta:editing-cycles>
    <meta:editing-duration>PT2M19S</meta:editing-duration>
    <meta:document-statistic meta:table-count="1" meta:cell-count="1457" meta:object-count="0"/>
  </office:meta>
</office:document-meta>
</file>