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15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78:$B$1048576, B2)+COUNTIF($B$1:$B$16, B2)+COUNTIF($B$624:$B$626, B2)&gt;1,NOT(ISBLANK(B2))))" style:apply-style-name="cf1" style:base-cell-address="Акт.B2"/>
      <style:map style:condition="is-true-formula(msoxl:AND(COUNTIF($B$778:$B$1048576, B2)+COUNTIF($B$1:$B$16, B2)+COUNTIF($B$624:$B$626, B2)&gt;1,NOT(ISBLANK(B2))))" style:apply-style-name="cf1" style:base-cell-address="Акт.B2"/>
      <style:map style:condition="is-true-formula(msoxl:AND(COUNTIF($B$778:$B$1048576, B2)+COUNTIF($B$1:$B$16, B2)+COUNTIF($B$624:$B$626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78:$B$1048576, B2)+COUNTIF($B$1:$B$16, B2)+COUNTIF($B$624:$B$626, B2)&gt;1,NOT(ISBLANK(B2))))" style:apply-style-name="cf1" style:base-cell-address="Акт.B2"/>
      <style:map style:condition="is-true-formula(msoxl:AND(COUNTIF($B$778:$B$1048576, B3)+COUNTIF($B$1:$B$16, B3)+COUNTIF($B$624:$B$626, B3)&gt;1,NOT(ISBLANK(B3))))" style:apply-style-name="cf1" style:base-cell-address="Акт.B3"/>
      <style:map style:condition="is-true-formula(msoxl:AND(COUNTIF($B$778:$B$1048576, B3)+COUNTIF($B$1:$B$16, B3)+COUNTIF($B$624:$B$626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78:$B$1048576, B12)+COUNTIF($B$1:$B$16, B12)+COUNTIF($B$624:$B$626, B12)&gt;1,NOT(ISBLANK(B12))))" style:apply-style-name="cf1" style:base-cell-address="Акт.B12"/>
      <style:map style:condition="is-true-formula(msoxl:AND(COUNTIF($B$778:$B$1048576, B12)+COUNTIF($B$1:$B$16, B12)+COUNTIF($B$624:$B$626, B12)&gt;1,NOT(ISBLANK(B12))))" style:apply-style-name="cf1" style:base-cell-address="Акт.B12"/>
      <style:map style:condition="is-true-formula(msoxl:AND(COUNTIF($B$778:$B$1048576, B12)+COUNTIF($B$1:$B$16, B12)+COUNTIF($B$624:$B$626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778:$B$1048576, B2)+COUNTIF($B$1:$B$16, B2)+COUNTIF($B$624:$B$626, B2)&gt;1,NOT(ISBLANK(B2))))" style:apply-style-name="cf1" style:base-cell-address="Акт.B2"/>
      <style:map style:condition="is-true-formula(msoxl:AND(COUNTIF($B$778:$B$1048576, B16)+COUNTIF($B$1:$B$16, B16)+COUNTIF($B$624:$B$626, B16)&gt;1,NOT(ISBLANK(B16))))" style:apply-style-name="cf1" style:base-cell-address="Акт.B16"/>
      <style:map style:condition="is-true-formula(msoxl:AND(COUNTIF($B$778:$B$1048576, B16)+COUNTIF($B$1:$B$16, B16)+COUNTIF($B$624:$B$626, B16)&gt;1,NOT(ISBLANK(B16))))" style:apply-style-name="cf1" style:base-cell-address="Акт.B16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1:$B$142, B141)&gt;1,NOT(ISBLANK(B141))))" style:apply-style-name="cf1" style:base-cell-address="Акт.B141"/>
      <style:map style:condition="is-true-formula(msoxl:AND(COUNTIF($B$141:$B$142, B142)&gt;1,NOT(ISBLANK(B142))))" style:apply-style-name="cf1" style:base-cell-address="Акт.B142"/>
      <style:map style:condition="is-true-formula(msoxl:AND(COUNTIF($B$141:$B$142, B142)&gt;1,NOT(ISBLANK(B142))))" style:apply-style-name="cf1" style:base-cell-address="Акт.B14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4:$B$145, B144)&gt;1,NOT(ISBLANK(B144))))" style:apply-style-name="cf1" style:base-cell-address="Акт.B144"/>
      <style:map style:condition="is-true-formula(msoxl:AND(COUNTIF($B$144:$B$145, B145)&gt;1,NOT(ISBLANK(B145))))" style:apply-style-name="cf1" style:base-cell-address="Акт.B145"/>
      <style:map style:condition="is-true-formula(msoxl:AND(COUNTIF($B$144:$B$145, B145)&gt;1,NOT(ISBLANK(B145))))" style:apply-style-name="cf1" style:base-cell-address="Акт.B145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7:$B$148, B147)&gt;1,NOT(ISBLANK(B147))))" style:apply-style-name="cf1" style:base-cell-address="Акт.B147"/>
      <style:map style:condition="is-true-formula(msoxl:AND(COUNTIF($B$147:$B$148, B148)&gt;1,NOT(ISBLANK(B148))))" style:apply-style-name="cf1" style:base-cell-address="Акт.B148"/>
      <style:map style:condition="is-true-formula(msoxl:AND(COUNTIF($B$147:$B$148, B148)&gt;1,NOT(ISBLANK(B148))))" style:apply-style-name="cf1" style:base-cell-address="Акт.B148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0:$B$151, B150)&gt;1,NOT(ISBLANK(B150))))" style:apply-style-name="cf1" style:base-cell-address="Акт.B150"/>
      <style:map style:condition="is-true-formula(msoxl:AND(COUNTIF($B$150:$B$151, B151)&gt;1,NOT(ISBLANK(B151))))" style:apply-style-name="cf1" style:base-cell-address="Акт.B151"/>
      <style:map style:condition="is-true-formula(msoxl:AND(COUNTIF($B$150:$B$151, B151)&gt;1,NOT(ISBLANK(B151))))" style:apply-style-name="cf1" style:base-cell-address="Акт.B151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0:$B$161, B160)&gt;1,NOT(ISBLANK(B160))))" style:apply-style-name="cf1" style:base-cell-address="Акт.B160"/>
      <style:map style:condition="is-true-formula(msoxl:AND(COUNTIF($B$160:$B$161, B161)&gt;1,NOT(ISBLANK(B161))))" style:apply-style-name="cf1" style:base-cell-address="Акт.B161"/>
      <style:map style:condition="is-true-formula(msoxl:AND(COUNTIF($B$160:$B$161, B161)&gt;1,NOT(ISBLANK(B161))))" style:apply-style-name="cf1" style:base-cell-address="Акт.B16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3:$B$164, B163)&gt;1,NOT(ISBLANK(B163))))" style:apply-style-name="cf1" style:base-cell-address="Акт.B163"/>
      <style:map style:condition="is-true-formula(msoxl:AND(COUNTIF($B$163:$B$164, B164)&gt;1,NOT(ISBLANK(B164))))" style:apply-style-name="cf1" style:base-cell-address="Акт.B164"/>
      <style:map style:condition="is-true-formula(msoxl:AND(COUNTIF($B$163:$B$164, B164)&gt;1,NOT(ISBLANK(B164))))" style:apply-style-name="cf1" style:base-cell-address="Акт.B164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6:$B$167, B166)&gt;1,NOT(ISBLANK(B166))))" style:apply-style-name="cf1" style:base-cell-address="Акт.B166"/>
      <style:map style:condition="is-true-formula(msoxl:AND(COUNTIF($B$166:$B$167, B167)&gt;1,NOT(ISBLANK(B167))))" style:apply-style-name="cf1" style:base-cell-address="Акт.B167"/>
      <style:map style:condition="is-true-formula(msoxl:AND(COUNTIF($B$166:$B$167, B167)&gt;1,NOT(ISBLANK(B167))))" style:apply-style-name="cf1" style:base-cell-address="Акт.B167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9:$B$170, B169)&gt;1,NOT(ISBLANK(B169))))" style:apply-style-name="cf1" style:base-cell-address="Акт.B169"/>
      <style:map style:condition="is-true-formula(msoxl:AND(COUNTIF($B$169:$B$170, B170)&gt;1,NOT(ISBLANK(B170))))" style:apply-style-name="cf1" style:base-cell-address="Акт.B170"/>
      <style:map style:condition="is-true-formula(msoxl:AND(COUNTIF($B$169:$B$170, B170)&gt;1,NOT(ISBLANK(B170))))" style:apply-style-name="cf1" style:base-cell-address="Акт.B17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9:$B$180, B179)&gt;1,NOT(ISBLANK(B179))))" style:apply-style-name="cf1" style:base-cell-address="Акт.B179"/>
      <style:map style:condition="is-true-formula(msoxl:AND(COUNTIF($B$179:$B$180, B180)&gt;1,NOT(ISBLANK(B180))))" style:apply-style-name="cf1" style:base-cell-address="Акт.B180"/>
      <style:map style:condition="is-true-formula(msoxl:AND(COUNTIF($B$179:$B$180, B180)&gt;1,NOT(ISBLANK(B180))))" style:apply-style-name="cf1" style:base-cell-address="Акт.B180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2:$B$183, B182)&gt;1,NOT(ISBLANK(B182))))" style:apply-style-name="cf1" style:base-cell-address="Акт.B182"/>
      <style:map style:condition="is-true-formula(msoxl:AND(COUNTIF($B$182:$B$183, B183)&gt;1,NOT(ISBLANK(B183))))" style:apply-style-name="cf1" style:base-cell-address="Акт.B183"/>
      <style:map style:condition="is-true-formula(msoxl:AND(COUNTIF($B$182:$B$183, B183)&gt;1,NOT(ISBLANK(B183))))" style:apply-style-name="cf1" style:base-cell-address="Акт.B183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5:$B$186, B185)&gt;1,NOT(ISBLANK(B185))))" style:apply-style-name="cf1" style:base-cell-address="Акт.B185"/>
      <style:map style:condition="is-true-formula(msoxl:AND(COUNTIF($B$185:$B$186, B186)&gt;1,NOT(ISBLANK(B186))))" style:apply-style-name="cf1" style:base-cell-address="Акт.B186"/>
      <style:map style:condition="is-true-formula(msoxl:AND(COUNTIF($B$185:$B$186, B186)&gt;1,NOT(ISBLANK(B186))))" style:apply-style-name="cf1" style:base-cell-address="Акт.B186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8:$B$189, B188)&gt;1,NOT(ISBLANK(B188))))" style:apply-style-name="cf1" style:base-cell-address="Акт.B188"/>
      <style:map style:condition="is-true-formula(msoxl:AND(COUNTIF($B$188:$B$189, B189)&gt;1,NOT(ISBLANK(B189))))" style:apply-style-name="cf1" style:base-cell-address="Акт.B189"/>
      <style:map style:condition="is-true-formula(msoxl:AND(COUNTIF($B$188:$B$189, B189)&gt;1,NOT(ISBLANK(B189))))" style:apply-style-name="cf1" style:base-cell-address="Акт.B189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8:$B$199, B198)&gt;1,NOT(ISBLANK(B198))))" style:apply-style-name="cf1" style:base-cell-address="Акт.B198"/>
      <style:map style:condition="is-true-formula(msoxl:AND(COUNTIF($B$198:$B$199, B199)&gt;1,NOT(ISBLANK(B199))))" style:apply-style-name="cf1" style:base-cell-address="Акт.B199"/>
      <style:map style:condition="is-true-formula(msoxl:AND(COUNTIF($B$198:$B$199, B199)&gt;1,NOT(ISBLANK(B199))))" style:apply-style-name="cf1" style:base-cell-address="Акт.B199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1:$B$202, B201)&gt;1,NOT(ISBLANK(B201))))" style:apply-style-name="cf1" style:base-cell-address="Акт.B201"/>
      <style:map style:condition="is-true-formula(msoxl:AND(COUNTIF($B$201:$B$202, B202)&gt;1,NOT(ISBLANK(B202))))" style:apply-style-name="cf1" style:base-cell-address="Акт.B202"/>
      <style:map style:condition="is-true-formula(msoxl:AND(COUNTIF($B$201:$B$202, B202)&gt;1,NOT(ISBLANK(B202))))" style:apply-style-name="cf1" style:base-cell-address="Акт.B202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4:$B$205, B204)&gt;1,NOT(ISBLANK(B204))))" style:apply-style-name="cf1" style:base-cell-address="Акт.B204"/>
      <style:map style:condition="is-true-formula(msoxl:AND(COUNTIF($B$204:$B$205, B205)&gt;1,NOT(ISBLANK(B205))))" style:apply-style-name="cf1" style:base-cell-address="Акт.B205"/>
      <style:map style:condition="is-true-formula(msoxl:AND(COUNTIF($B$204:$B$205, B205)&gt;1,NOT(ISBLANK(B205))))" style:apply-style-name="cf1" style:base-cell-address="Акт.B205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7:$B$208, B207)&gt;1,NOT(ISBLANK(B207))))" style:apply-style-name="cf1" style:base-cell-address="Акт.B207"/>
      <style:map style:condition="is-true-formula(msoxl:AND(COUNTIF($B$207:$B$208, B208)&gt;1,NOT(ISBLANK(B208))))" style:apply-style-name="cf1" style:base-cell-address="Акт.B208"/>
      <style:map style:condition="is-true-formula(msoxl:AND(COUNTIF($B$207:$B$208, B208)&gt;1,NOT(ISBLANK(B208))))" style:apply-style-name="cf1" style:base-cell-address="Акт.B208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7:$B$218, B217)&gt;1,NOT(ISBLANK(B217))))" style:apply-style-name="cf1" style:base-cell-address="Акт.B217"/>
      <style:map style:condition="is-true-formula(msoxl:AND(COUNTIF($B$217:$B$218, B218)&gt;1,NOT(ISBLANK(B218))))" style:apply-style-name="cf1" style:base-cell-address="Акт.B218"/>
      <style:map style:condition="is-true-formula(msoxl:AND(COUNTIF($B$217:$B$218, B218)&gt;1,NOT(ISBLANK(B218))))" style:apply-style-name="cf1" style:base-cell-address="Акт.B218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0:$B$221, B220)&gt;1,NOT(ISBLANK(B220))))" style:apply-style-name="cf1" style:base-cell-address="Акт.B220"/>
      <style:map style:condition="is-true-formula(msoxl:AND(COUNTIF($B$220:$B$221, B221)&gt;1,NOT(ISBLANK(B221))))" style:apply-style-name="cf1" style:base-cell-address="Акт.B221"/>
      <style:map style:condition="is-true-formula(msoxl:AND(COUNTIF($B$220:$B$221, B221)&gt;1,NOT(ISBLANK(B221))))" style:apply-style-name="cf1" style:base-cell-address="Акт.B221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3:$B$224, B223)&gt;1,NOT(ISBLANK(B223))))" style:apply-style-name="cf1" style:base-cell-address="Акт.B223"/>
      <style:map style:condition="is-true-formula(msoxl:AND(COUNTIF($B$223:$B$224, B224)&gt;1,NOT(ISBLANK(B224))))" style:apply-style-name="cf1" style:base-cell-address="Акт.B224"/>
      <style:map style:condition="is-true-formula(msoxl:AND(COUNTIF($B$223:$B$224, B224)&gt;1,NOT(ISBLANK(B224))))" style:apply-style-name="cf1" style:base-cell-address="Акт.B224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7)&gt;1,NOT(ISBLANK(B227))))" style:apply-style-name="cf1" style:base-cell-address="Акт.B227"/>
      <style:map style:condition="is-true-formula(msoxl:AND(COUNTIF($B$226:$B$227, B227)&gt;1,NOT(ISBLANK(B227))))" style:apply-style-name="cf1" style:base-cell-address="Акт.B227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7:$B$238, B237)&gt;1,NOT(ISBLANK(B237))))" style:apply-style-name="cf1" style:base-cell-address="Акт.B237"/>
      <style:map style:condition="is-true-formula(msoxl:AND(COUNTIF($B$237:$B$238, B237)&gt;1,NOT(ISBLANK(B237))))" style:apply-style-name="cf1" style:base-cell-address="Акт.B237"/>
      <style:map style:condition="is-true-formula(msoxl:AND(COUNTIF($B$237:$B$238, B237)&gt;1,NOT(ISBLANK(B237))))" style:apply-style-name="cf1" style:base-cell-address="Акт.B237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7:$B$238, B237)&gt;1,NOT(ISBLANK(B237))))" style:apply-style-name="cf1" style:base-cell-address="Акт.B237"/>
      <style:map style:condition="is-true-formula(msoxl:AND(COUNTIF($B$237:$B$238, B238)&gt;1,NOT(ISBLANK(B238))))" style:apply-style-name="cf1" style:base-cell-address="Акт.B238"/>
      <style:map style:condition="is-true-formula(msoxl:AND(COUNTIF($B$237:$B$238, B238)&gt;1,NOT(ISBLANK(B238))))" style:apply-style-name="cf1" style:base-cell-address="Акт.B238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9:$B$240, B239)&gt;1,NOT(ISBLANK(B239))))" style:apply-style-name="cf1" style:base-cell-address="Акт.B239"/>
      <style:map style:condition="is-true-formula(msoxl:AND(COUNTIF($B$239:$B$240, B240)&gt;1,NOT(ISBLANK(B240))))" style:apply-style-name="cf1" style:base-cell-address="Акт.B240"/>
      <style:map style:condition="is-true-formula(msoxl:AND(COUNTIF($B$239:$B$240, B240)&gt;1,NOT(ISBLANK(B240))))" style:apply-style-name="cf1" style:base-cell-address="Акт.B240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77:$B$578, B577)&gt;1,NOT(ISBLANK(B577))))" style:apply-style-name="cf1" style:base-cell-address="Акт.B577"/>
      <style:map style:condition="is-true-formula(msoxl:AND(COUNTIF($B$577:$B$578, B578)&gt;1,NOT(ISBLANK(B578))))" style:apply-style-name="cf1" style:base-cell-address="Акт.B578"/>
      <style:map style:condition="is-true-formula(msoxl:AND(COUNTIF($B$577:$B$578, B578)&gt;1,NOT(ISBLANK(B578))))" style:apply-style-name="cf1" style:base-cell-address="Акт.B578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0:$B$581, B580)&gt;1,NOT(ISBLANK(B580))))" style:apply-style-name="cf1" style:base-cell-address="Акт.B580"/>
      <style:map style:condition="is-true-formula(msoxl:AND(COUNTIF($B$580:$B$581, B580)&gt;1,NOT(ISBLANK(B580))))" style:apply-style-name="cf1" style:base-cell-address="Акт.B580"/>
      <style:map style:condition="is-true-formula(msoxl:AND(COUNTIF($B$580:$B$581, B580)&gt;1,NOT(ISBLANK(B580))))" style:apply-style-name="cf1" style:base-cell-address="Акт.B580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80:$B$581, B580)&gt;1,NOT(ISBLANK(B580))))" style:apply-style-name="cf1" style:base-cell-address="Акт.B580"/>
      <style:map style:condition="is-true-formula(msoxl:AND(COUNTIF($B$580:$B$581, B581)&gt;1,NOT(ISBLANK(B581))))" style:apply-style-name="cf1" style:base-cell-address="Акт.B581"/>
      <style:map style:condition="is-true-formula(msoxl:AND(COUNTIF($B$580:$B$581, B581)&gt;1,NOT(ISBLANK(B581))))" style:apply-style-name="cf1" style:base-cell-address="Акт.B581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3:$B$584, B583)&gt;1,NOT(ISBLANK(B583))))" style:apply-style-name="cf1" style:base-cell-address="Акт.B583"/>
      <style:map style:condition="is-true-formula(msoxl:AND(COUNTIF($B$583:$B$584, B583)&gt;1,NOT(ISBLANK(B583))))" style:apply-style-name="cf1" style:base-cell-address="Акт.B583"/>
      <style:map style:condition="is-true-formula(msoxl:AND(COUNTIF($B$583:$B$584, B583)&gt;1,NOT(ISBLANK(B583))))" style:apply-style-name="cf1" style:base-cell-address="Акт.B583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83:$B$584, B583)&gt;1,NOT(ISBLANK(B583))))" style:apply-style-name="cf1" style:base-cell-address="Акт.B583"/>
      <style:map style:condition="is-true-formula(msoxl:AND(COUNTIF($B$583:$B$584, B584)&gt;1,NOT(ISBLANK(B584))))" style:apply-style-name="cf1" style:base-cell-address="Акт.B584"/>
      <style:map style:condition="is-true-formula(msoxl:AND(COUNTIF($B$583:$B$584, B584)&gt;1,NOT(ISBLANK(B584))))" style:apply-style-name="cf1" style:base-cell-address="Акт.B584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6:$B$587, B586)&gt;1,NOT(ISBLANK(B586))))" style:apply-style-name="cf1" style:base-cell-address="Акт.B586"/>
      <style:map style:condition="is-true-formula(msoxl:AND(COUNTIF($B$586:$B$587, B586)&gt;1,NOT(ISBLANK(B586))))" style:apply-style-name="cf1" style:base-cell-address="Акт.B586"/>
      <style:map style:condition="is-true-formula(msoxl:AND(COUNTIF($B$586:$B$587, B586)&gt;1,NOT(ISBLANK(B586))))" style:apply-style-name="cf1" style:base-cell-address="Акт.B586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86:$B$587, B586)&gt;1,NOT(ISBLANK(B586))))" style:apply-style-name="cf1" style:base-cell-address="Акт.B586"/>
      <style:map style:condition="is-true-formula(msoxl:AND(COUNTIF($B$586:$B$587, B587)&gt;1,NOT(ISBLANK(B587))))" style:apply-style-name="cf1" style:base-cell-address="Акт.B587"/>
      <style:map style:condition="is-true-formula(msoxl:AND(COUNTIF($B$586:$B$587, B587)&gt;1,NOT(ISBLANK(B587))))" style:apply-style-name="cf1" style:base-cell-address="Акт.B587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9:$B$590, B589)&gt;1,NOT(ISBLANK(B589))))" style:apply-style-name="cf1" style:base-cell-address="Акт.B589"/>
      <style:map style:condition="is-true-formula(msoxl:AND(COUNTIF($B$589:$B$590, B589)&gt;1,NOT(ISBLANK(B589))))" style:apply-style-name="cf1" style:base-cell-address="Акт.B589"/>
      <style:map style:condition="is-true-formula(msoxl:AND(COUNTIF($B$589:$B$590, B589)&gt;1,NOT(ISBLANK(B589))))" style:apply-style-name="cf1" style:base-cell-address="Акт.B589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89:$B$590, B589)&gt;1,NOT(ISBLANK(B589))))" style:apply-style-name="cf1" style:base-cell-address="Акт.B589"/>
      <style:map style:condition="is-true-formula(msoxl:AND(COUNTIF($B$589:$B$590, B590)&gt;1,NOT(ISBLANK(B590))))" style:apply-style-name="cf1" style:base-cell-address="Акт.B590"/>
      <style:map style:condition="is-true-formula(msoxl:AND(COUNTIF($B$589:$B$590, B590)&gt;1,NOT(ISBLANK(B590))))" style:apply-style-name="cf1" style:base-cell-address="Акт.B590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2:$B$593, B592)&gt;1,NOT(ISBLANK(B592))))" style:apply-style-name="cf1" style:base-cell-address="Акт.B592"/>
      <style:map style:condition="is-true-formula(msoxl:AND(COUNTIF($B$592:$B$593, B592)&gt;1,NOT(ISBLANK(B592))))" style:apply-style-name="cf1" style:base-cell-address="Акт.B592"/>
      <style:map style:condition="is-true-formula(msoxl:AND(COUNTIF($B$592:$B$593, B592)&gt;1,NOT(ISBLANK(B592))))" style:apply-style-name="cf1" style:base-cell-address="Акт.B592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92:$B$593, B592)&gt;1,NOT(ISBLANK(B592))))" style:apply-style-name="cf1" style:base-cell-address="Акт.B592"/>
      <style:map style:condition="is-true-formula(msoxl:AND(COUNTIF($B$592:$B$593, B593)&gt;1,NOT(ISBLANK(B593))))" style:apply-style-name="cf1" style:base-cell-address="Акт.B593"/>
      <style:map style:condition="is-true-formula(msoxl:AND(COUNTIF($B$592:$B$593, B593)&gt;1,NOT(ISBLANK(B593))))" style:apply-style-name="cf1" style:base-cell-address="Акт.B593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7:$B$598, B597)&gt;1,NOT(ISBLANK(B597))))" style:apply-style-name="cf1" style:base-cell-address="Акт.B597"/>
      <style:map style:condition="is-true-formula(msoxl:AND(COUNTIF($B$597:$B$598, B597)&gt;1,NOT(ISBLANK(B597))))" style:apply-style-name="cf1" style:base-cell-address="Акт.B597"/>
      <style:map style:condition="is-true-formula(msoxl:AND(COUNTIF($B$597:$B$598, B597)&gt;1,NOT(ISBLANK(B597))))" style:apply-style-name="cf1" style:base-cell-address="Акт.B597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97:$B$598, B597)&gt;1,NOT(ISBLANK(B597))))" style:apply-style-name="cf1" style:base-cell-address="Акт.B597"/>
      <style:map style:condition="is-true-formula(msoxl:AND(COUNTIF($B$597:$B$598, B598)&gt;1,NOT(ISBLANK(B598))))" style:apply-style-name="cf1" style:base-cell-address="Акт.B598"/>
      <style:map style:condition="is-true-formula(msoxl:AND(COUNTIF($B$597:$B$598, B598)&gt;1,NOT(ISBLANK(B598))))" style:apply-style-name="cf1" style:base-cell-address="Акт.B598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9:$B$600, B599)&gt;1,NOT(ISBLANK(B599))))" style:apply-style-name="cf1" style:base-cell-address="Акт.B599"/>
      <style:map style:condition="is-true-formula(msoxl:AND(COUNTIF($B$599:$B$600, B599)&gt;1,NOT(ISBLANK(B599))))" style:apply-style-name="cf1" style:base-cell-address="Акт.B599"/>
      <style:map style:condition="is-true-formula(msoxl:AND(COUNTIF($B$599:$B$600, B599)&gt;1,NOT(ISBLANK(B599))))" style:apply-style-name="cf1" style:base-cell-address="Акт.B599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99:$B$600, B599)&gt;1,NOT(ISBLANK(B599))))" style:apply-style-name="cf1" style:base-cell-address="Акт.B599"/>
      <style:map style:condition="is-true-formula(msoxl:AND(COUNTIF($B$599:$B$600, B600)&gt;1,NOT(ISBLANK(B600))))" style:apply-style-name="cf1" style:base-cell-address="Акт.B600"/>
      <style:map style:condition="is-true-formula(msoxl:AND(COUNTIF($B$599:$B$600, B600)&gt;1,NOT(ISBLANK(B600))))" style:apply-style-name="cf1" style:base-cell-address="Акт.B600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05:$B$606, B605)&gt;1,NOT(ISBLANK(B605))))" style:apply-style-name="cf1" style:base-cell-address="Акт.B605"/>
      <style:map style:condition="is-true-formula(msoxl:AND(COUNTIF($B$605:$B$606, B606)&gt;1,NOT(ISBLANK(B606))))" style:apply-style-name="cf1" style:base-cell-address="Акт.B606"/>
      <style:map style:condition="is-true-formula(msoxl:AND(COUNTIF($B$605:$B$606, B606)&gt;1,NOT(ISBLANK(B606))))" style:apply-style-name="cf1" style:base-cell-address="Акт.B606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8:$B$609, B608)&gt;1,NOT(ISBLANK(B608))))" style:apply-style-name="cf1" style:base-cell-address="Акт.B608"/>
      <style:map style:condition="is-true-formula(msoxl:AND(COUNTIF($B$608:$B$609, B608)&gt;1,NOT(ISBLANK(B608))))" style:apply-style-name="cf1" style:base-cell-address="Акт.B608"/>
      <style:map style:condition="is-true-formula(msoxl:AND(COUNTIF($B$608:$B$609, B608)&gt;1,NOT(ISBLANK(B608))))" style:apply-style-name="cf1" style:base-cell-address="Акт.B608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08:$B$609, B608)&gt;1,NOT(ISBLANK(B608))))" style:apply-style-name="cf1" style:base-cell-address="Акт.B608"/>
      <style:map style:condition="is-true-formula(msoxl:AND(COUNTIF($B$608:$B$609, B609)&gt;1,NOT(ISBLANK(B609))))" style:apply-style-name="cf1" style:base-cell-address="Акт.B609"/>
      <style:map style:condition="is-true-formula(msoxl:AND(COUNTIF($B$608:$B$609, B609)&gt;1,NOT(ISBLANK(B609))))" style:apply-style-name="cf1" style:base-cell-address="Акт.B609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1:$B$612, B611)&gt;1,NOT(ISBLANK(B611))))" style:apply-style-name="cf1" style:base-cell-address="Акт.B611"/>
      <style:map style:condition="is-true-formula(msoxl:AND(COUNTIF($B$611:$B$612, B611)&gt;1,NOT(ISBLANK(B611))))" style:apply-style-name="cf1" style:base-cell-address="Акт.B611"/>
      <style:map style:condition="is-true-formula(msoxl:AND(COUNTIF($B$611:$B$612, B611)&gt;1,NOT(ISBLANK(B611))))" style:apply-style-name="cf1" style:base-cell-address="Акт.B611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11:$B$612, B611)&gt;1,NOT(ISBLANK(B611))))" style:apply-style-name="cf1" style:base-cell-address="Акт.B611"/>
      <style:map style:condition="is-true-formula(msoxl:AND(COUNTIF($B$611:$B$612, B612)&gt;1,NOT(ISBLANK(B612))))" style:apply-style-name="cf1" style:base-cell-address="Акт.B612"/>
      <style:map style:condition="is-true-formula(msoxl:AND(COUNTIF($B$611:$B$612, B612)&gt;1,NOT(ISBLANK(B612))))" style:apply-style-name="cf1" style:base-cell-address="Акт.B612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4:$B$615, B614)&gt;1,NOT(ISBLANK(B614))))" style:apply-style-name="cf1" style:base-cell-address="Акт.B614"/>
      <style:map style:condition="is-true-formula(msoxl:AND(COUNTIF($B$614:$B$615, B614)&gt;1,NOT(ISBLANK(B614))))" style:apply-style-name="cf1" style:base-cell-address="Акт.B614"/>
      <style:map style:condition="is-true-formula(msoxl:AND(COUNTIF($B$614:$B$615, B614)&gt;1,NOT(ISBLANK(B614))))" style:apply-style-name="cf1" style:base-cell-address="Акт.B614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14:$B$615, B614)&gt;1,NOT(ISBLANK(B614))))" style:apply-style-name="cf1" style:base-cell-address="Акт.B614"/>
      <style:map style:condition="is-true-formula(msoxl:AND(COUNTIF($B$614:$B$615, B615)&gt;1,NOT(ISBLANK(B615))))" style:apply-style-name="cf1" style:base-cell-address="Акт.B615"/>
      <style:map style:condition="is-true-formula(msoxl:AND(COUNTIF($B$614:$B$615, B615)&gt;1,NOT(ISBLANK(B615))))" style:apply-style-name="cf1" style:base-cell-address="Акт.B615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2:$B$603, B602)&gt;1,NOT(ISBLANK(B602))))" style:apply-style-name="cf1" style:base-cell-address="Акт.B602"/>
      <style:map style:condition="is-true-formula(msoxl:AND(COUNTIF($B$602:$B$603, B602)&gt;1,NOT(ISBLANK(B602))))" style:apply-style-name="cf1" style:base-cell-address="Акт.B602"/>
      <style:map style:condition="is-true-formula(msoxl:AND(COUNTIF($B$602:$B$603, B602)&gt;1,NOT(ISBLANK(B602))))" style:apply-style-name="cf1" style:base-cell-address="Акт.B602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02:$B$603, B602)&gt;1,NOT(ISBLANK(B602))))" style:apply-style-name="cf1" style:base-cell-address="Акт.B602"/>
      <style:map style:condition="is-true-formula(msoxl:AND(COUNTIF($B$602:$B$603, B603)&gt;1,NOT(ISBLANK(B603))))" style:apply-style-name="cf1" style:base-cell-address="Акт.B603"/>
      <style:map style:condition="is-true-formula(msoxl:AND(COUNTIF($B$602:$B$603, B603)&gt;1,NOT(ISBLANK(B603))))" style:apply-style-name="cf1" style:base-cell-address="Акт.B603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5:$B$606, B605)&gt;1,NOT(ISBLANK(B605))))" style:apply-style-name="cf1" style:base-cell-address="Акт.B605"/>
      <style:map style:condition="is-true-formula(msoxl:AND(COUNTIF($B$605:$B$606, B605)&gt;1,NOT(ISBLANK(B605))))" style:apply-style-name="cf1" style:base-cell-address="Акт.B605"/>
      <style:map style:condition="is-true-formula(msoxl:AND(COUNTIF($B$605:$B$606, B605)&gt;1,NOT(ISBLANK(B605))))" style:apply-style-name="cf1" style:base-cell-address="Акт.B605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8:$B$619, B618)&gt;1,NOT(ISBLANK(B618))))" style:apply-style-name="cf1" style:base-cell-address="Акт.B618"/>
      <style:map style:condition="is-true-formula(msoxl:AND(COUNTIF($B$618:$B$619, B618)&gt;1,NOT(ISBLANK(B618))))" style:apply-style-name="cf1" style:base-cell-address="Акт.B618"/>
      <style:map style:condition="is-true-formula(msoxl:AND(COUNTIF($B$618:$B$619, B618)&gt;1,NOT(ISBLANK(B618))))" style:apply-style-name="cf1" style:base-cell-address="Акт.B618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18:$B$619, B618)&gt;1,NOT(ISBLANK(B618))))" style:apply-style-name="cf1" style:base-cell-address="Акт.B618"/>
      <style:map style:condition="is-true-formula(msoxl:AND(COUNTIF($B$618:$B$619, B619)&gt;1,NOT(ISBLANK(B619))))" style:apply-style-name="cf1" style:base-cell-address="Акт.B619"/>
      <style:map style:condition="is-true-formula(msoxl:AND(COUNTIF($B$618:$B$619, B619)&gt;1,NOT(ISBLANK(B619))))" style:apply-style-name="cf1" style:base-cell-address="Акт.B619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21:$B$622, B621)&gt;1,NOT(ISBLANK(B621))))" style:apply-style-name="cf1" style:base-cell-address="Акт.B621"/>
      <style:map style:condition="is-true-formula(msoxl:AND(COUNTIF($B$621:$B$622, B621)&gt;1,NOT(ISBLANK(B621))))" style:apply-style-name="cf1" style:base-cell-address="Акт.B621"/>
      <style:map style:condition="is-true-formula(msoxl:AND(COUNTIF($B$621:$B$622, B621)&gt;1,NOT(ISBLANK(B621))))" style:apply-style-name="cf1" style:base-cell-address="Акт.B621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21:$B$622, B621)&gt;1,NOT(ISBLANK(B621))))" style:apply-style-name="cf1" style:base-cell-address="Акт.B621"/>
      <style:map style:condition="is-true-formula(msoxl:AND(COUNTIF($B$621:$B$622, B622)&gt;1,NOT(ISBLANK(B622))))" style:apply-style-name="cf1" style:base-cell-address="Акт.B622"/>
      <style:map style:condition="is-true-formula(msoxl:AND(COUNTIF($B$621:$B$622, B622)&gt;1,NOT(ISBLANK(B622))))" style:apply-style-name="cf1" style:base-cell-address="Акт.B622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1:$B$552, B551)&gt;1,NOT(ISBLANK(B551))))" style:apply-style-name="cf1" style:base-cell-address="Акт.B551"/>
      <style:map style:condition="is-true-formula(msoxl:AND(COUNTIF($B$551:$B$552, B551)&gt;1,NOT(ISBLANK(B551))))" style:apply-style-name="cf1" style:base-cell-address="Акт.B551"/>
      <style:map style:condition="is-true-formula(msoxl:AND(COUNTIF($B$551:$B$552, B551)&gt;1,NOT(ISBLANK(B551))))" style:apply-style-name="cf1" style:base-cell-address="Акт.B551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51:$B$552, B551)&gt;1,NOT(ISBLANK(B551))))" style:apply-style-name="cf1" style:base-cell-address="Акт.B551"/>
      <style:map style:condition="is-true-formula(msoxl:AND(COUNTIF($B$551:$B$552, B552)&gt;1,NOT(ISBLANK(B552))))" style:apply-style-name="cf1" style:base-cell-address="Акт.B552"/>
      <style:map style:condition="is-true-formula(msoxl:AND(COUNTIF($B$551:$B$552, B552)&gt;1,NOT(ISBLANK(B552))))" style:apply-style-name="cf1" style:base-cell-address="Акт.B552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4:$B$555, B554)&gt;1,NOT(ISBLANK(B554))))" style:apply-style-name="cf1" style:base-cell-address="Акт.B554"/>
      <style:map style:condition="is-true-formula(msoxl:AND(COUNTIF($B$554:$B$555, B554)&gt;1,NOT(ISBLANK(B554))))" style:apply-style-name="cf1" style:base-cell-address="Акт.B554"/>
      <style:map style:condition="is-true-formula(msoxl:AND(COUNTIF($B$554:$B$555, B554)&gt;1,NOT(ISBLANK(B554))))" style:apply-style-name="cf1" style:base-cell-address="Акт.B554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54:$B$555, B554)&gt;1,NOT(ISBLANK(B554))))" style:apply-style-name="cf1" style:base-cell-address="Акт.B554"/>
      <style:map style:condition="is-true-formula(msoxl:AND(COUNTIF($B$554:$B$555, B555)&gt;1,NOT(ISBLANK(B555))))" style:apply-style-name="cf1" style:base-cell-address="Акт.B555"/>
      <style:map style:condition="is-true-formula(msoxl:AND(COUNTIF($B$554:$B$555, B555)&gt;1,NOT(ISBLANK(B555))))" style:apply-style-name="cf1" style:base-cell-address="Акт.B555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8:$B$559, B558)&gt;1,NOT(ISBLANK(B558))))" style:apply-style-name="cf1" style:base-cell-address="Акт.B558"/>
      <style:map style:condition="is-true-formula(msoxl:AND(COUNTIF($B$558:$B$559, B558)&gt;1,NOT(ISBLANK(B558))))" style:apply-style-name="cf1" style:base-cell-address="Акт.B558"/>
      <style:map style:condition="is-true-formula(msoxl:AND(COUNTIF($B$558:$B$559, B558)&gt;1,NOT(ISBLANK(B558))))" style:apply-style-name="cf1" style:base-cell-address="Акт.B558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58:$B$559, B558)&gt;1,NOT(ISBLANK(B558))))" style:apply-style-name="cf1" style:base-cell-address="Акт.B558"/>
      <style:map style:condition="is-true-formula(msoxl:AND(COUNTIF($B$558:$B$559, B559)&gt;1,NOT(ISBLANK(B559))))" style:apply-style-name="cf1" style:base-cell-address="Акт.B559"/>
      <style:map style:condition="is-true-formula(msoxl:AND(COUNTIF($B$558:$B$559, B559)&gt;1,NOT(ISBLANK(B559))))" style:apply-style-name="cf1" style:base-cell-address="Акт.B559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61:$B$562, B561)&gt;1,NOT(ISBLANK(B561))))" style:apply-style-name="cf1" style:base-cell-address="Акт.B561"/>
      <style:map style:condition="is-true-formula(msoxl:AND(COUNTIF($B$561:$B$562, B561)&gt;1,NOT(ISBLANK(B561))))" style:apply-style-name="cf1" style:base-cell-address="Акт.B561"/>
      <style:map style:condition="is-true-formula(msoxl:AND(COUNTIF($B$561:$B$562, B561)&gt;1,NOT(ISBLANK(B561))))" style:apply-style-name="cf1" style:base-cell-address="Акт.B561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61:$B$562, B561)&gt;1,NOT(ISBLANK(B561))))" style:apply-style-name="cf1" style:base-cell-address="Акт.B561"/>
      <style:map style:condition="is-true-formula(msoxl:AND(COUNTIF($B$561:$B$562, B562)&gt;1,NOT(ISBLANK(B562))))" style:apply-style-name="cf1" style:base-cell-address="Акт.B562"/>
      <style:map style:condition="is-true-formula(msoxl:AND(COUNTIF($B$561:$B$562, B562)&gt;1,NOT(ISBLANK(B562))))" style:apply-style-name="cf1" style:base-cell-address="Акт.B562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64:$B$565, B564)&gt;1,NOT(ISBLANK(B564))))" style:apply-style-name="cf1" style:base-cell-address="Акт.B564"/>
      <style:map style:condition="is-true-formula(msoxl:AND(COUNTIF($B$564:$B$565, B564)&gt;1,NOT(ISBLANK(B564))))" style:apply-style-name="cf1" style:base-cell-address="Акт.B564"/>
      <style:map style:condition="is-true-formula(msoxl:AND(COUNTIF($B$564:$B$565, B564)&gt;1,NOT(ISBLANK(B564))))" style:apply-style-name="cf1" style:base-cell-address="Акт.B564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64:$B$565, B564)&gt;1,NOT(ISBLANK(B564))))" style:apply-style-name="cf1" style:base-cell-address="Акт.B564"/>
      <style:map style:condition="is-true-formula(msoxl:AND(COUNTIF($B$564:$B$565, B565)&gt;1,NOT(ISBLANK(B565))))" style:apply-style-name="cf1" style:base-cell-address="Акт.B565"/>
      <style:map style:condition="is-true-formula(msoxl:AND(COUNTIF($B$564:$B$565, B565)&gt;1,NOT(ISBLANK(B565))))" style:apply-style-name="cf1" style:base-cell-address="Акт.B565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67:$B$568, B567)&gt;1,NOT(ISBLANK(B567))))" style:apply-style-name="cf1" style:base-cell-address="Акт.B567"/>
      <style:map style:condition="is-true-formula(msoxl:AND(COUNTIF($B$567:$B$568, B567)&gt;1,NOT(ISBLANK(B567))))" style:apply-style-name="cf1" style:base-cell-address="Акт.B567"/>
      <style:map style:condition="is-true-formula(msoxl:AND(COUNTIF($B$567:$B$568, B567)&gt;1,NOT(ISBLANK(B567))))" style:apply-style-name="cf1" style:base-cell-address="Акт.B567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67:$B$568, B567)&gt;1,NOT(ISBLANK(B567))))" style:apply-style-name="cf1" style:base-cell-address="Акт.B567"/>
      <style:map style:condition="is-true-formula(msoxl:AND(COUNTIF($B$567:$B$568, B568)&gt;1,NOT(ISBLANK(B568))))" style:apply-style-name="cf1" style:base-cell-address="Акт.B568"/>
      <style:map style:condition="is-true-formula(msoxl:AND(COUNTIF($B$567:$B$568, B568)&gt;1,NOT(ISBLANK(B568))))" style:apply-style-name="cf1" style:base-cell-address="Акт.B568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0:$B$571, B570)&gt;1,NOT(ISBLANK(B570))))" style:apply-style-name="cf1" style:base-cell-address="Акт.B570"/>
      <style:map style:condition="is-true-formula(msoxl:AND(COUNTIF($B$570:$B$571, B570)&gt;1,NOT(ISBLANK(B570))))" style:apply-style-name="cf1" style:base-cell-address="Акт.B570"/>
      <style:map style:condition="is-true-formula(msoxl:AND(COUNTIF($B$570:$B$571, B570)&gt;1,NOT(ISBLANK(B570))))" style:apply-style-name="cf1" style:base-cell-address="Акт.B570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70:$B$571, B570)&gt;1,NOT(ISBLANK(B570))))" style:apply-style-name="cf1" style:base-cell-address="Акт.B570"/>
      <style:map style:condition="is-true-formula(msoxl:AND(COUNTIF($B$570:$B$571, B571)&gt;1,NOT(ISBLANK(B571))))" style:apply-style-name="cf1" style:base-cell-address="Акт.B571"/>
      <style:map style:condition="is-true-formula(msoxl:AND(COUNTIF($B$570:$B$571, B571)&gt;1,NOT(ISBLANK(B571))))" style:apply-style-name="cf1" style:base-cell-address="Акт.B571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3:$B$574, B573)&gt;1,NOT(ISBLANK(B573))))" style:apply-style-name="cf1" style:base-cell-address="Акт.B573"/>
      <style:map style:condition="is-true-formula(msoxl:AND(COUNTIF($B$573:$B$574, B573)&gt;1,NOT(ISBLANK(B573))))" style:apply-style-name="cf1" style:base-cell-address="Акт.B573"/>
      <style:map style:condition="is-true-formula(msoxl:AND(COUNTIF($B$573:$B$574, B573)&gt;1,NOT(ISBLANK(B573))))" style:apply-style-name="cf1" style:base-cell-address="Акт.B573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73:$B$574, B573)&gt;1,NOT(ISBLANK(B573))))" style:apply-style-name="cf1" style:base-cell-address="Акт.B573"/>
      <style:map style:condition="is-true-formula(msoxl:AND(COUNTIF($B$573:$B$574, B574)&gt;1,NOT(ISBLANK(B574))))" style:apply-style-name="cf1" style:base-cell-address="Акт.B574"/>
      <style:map style:condition="is-true-formula(msoxl:AND(COUNTIF($B$573:$B$574, B574)&gt;1,NOT(ISBLANK(B574))))" style:apply-style-name="cf1" style:base-cell-address="Акт.B574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7:$B$578, B577)&gt;1,NOT(ISBLANK(B577))))" style:apply-style-name="cf1" style:base-cell-address="Акт.B577"/>
      <style:map style:condition="is-true-formula(msoxl:AND(COUNTIF($B$577:$B$578, B577)&gt;1,NOT(ISBLANK(B577))))" style:apply-style-name="cf1" style:base-cell-address="Акт.B577"/>
      <style:map style:condition="is-true-formula(msoxl:AND(COUNTIF($B$577:$B$578, B577)&gt;1,NOT(ISBLANK(B577))))" style:apply-style-name="cf1" style:base-cell-address="Акт.B57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3:$B$524, B523)&gt;1,NOT(ISBLANK(B523))))" style:apply-style-name="cf1" style:base-cell-address="Акт.B523"/>
      <style:map style:condition="is-true-formula(msoxl:AND(COUNTIF($B$523:$B$524, B523)&gt;1,NOT(ISBLANK(B523))))" style:apply-style-name="cf1" style:base-cell-address="Акт.B523"/>
      <style:map style:condition="is-true-formula(msoxl:AND(COUNTIF($B$523:$B$524, B523)&gt;1,NOT(ISBLANK(B523))))" style:apply-style-name="cf1" style:base-cell-address="Акт.B523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23:$B$524, B523)&gt;1,NOT(ISBLANK(B523))))" style:apply-style-name="cf1" style:base-cell-address="Акт.B523"/>
      <style:map style:condition="is-true-formula(msoxl:AND(COUNTIF($B$523:$B$524, B524)&gt;1,NOT(ISBLANK(B524))))" style:apply-style-name="cf1" style:base-cell-address="Акт.B524"/>
      <style:map style:condition="is-true-formula(msoxl:AND(COUNTIF($B$523:$B$524, B524)&gt;1,NOT(ISBLANK(B524))))" style:apply-style-name="cf1" style:base-cell-address="Акт.B524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6:$B$527, B526)&gt;1,NOT(ISBLANK(B526))))" style:apply-style-name="cf1" style:base-cell-address="Акт.B526"/>
      <style:map style:condition="is-true-formula(msoxl:AND(COUNTIF($B$526:$B$527, B526)&gt;1,NOT(ISBLANK(B526))))" style:apply-style-name="cf1" style:base-cell-address="Акт.B526"/>
      <style:map style:condition="is-true-formula(msoxl:AND(COUNTIF($B$526:$B$527, B526)&gt;1,NOT(ISBLANK(B526))))" style:apply-style-name="cf1" style:base-cell-address="Акт.B526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26:$B$527, B526)&gt;1,NOT(ISBLANK(B526))))" style:apply-style-name="cf1" style:base-cell-address="Акт.B526"/>
      <style:map style:condition="is-true-formula(msoxl:AND(COUNTIF($B$526:$B$527, B527)&gt;1,NOT(ISBLANK(B527))))" style:apply-style-name="cf1" style:base-cell-address="Акт.B527"/>
      <style:map style:condition="is-true-formula(msoxl:AND(COUNTIF($B$526:$B$527, B527)&gt;1,NOT(ISBLANK(B527))))" style:apply-style-name="cf1" style:base-cell-address="Акт.B527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9:$B$530, B529)&gt;1,NOT(ISBLANK(B529))))" style:apply-style-name="cf1" style:base-cell-address="Акт.B529"/>
      <style:map style:condition="is-true-formula(msoxl:AND(COUNTIF($B$529:$B$530, B529)&gt;1,NOT(ISBLANK(B529))))" style:apply-style-name="cf1" style:base-cell-address="Акт.B529"/>
      <style:map style:condition="is-true-formula(msoxl:AND(COUNTIF($B$529:$B$530, B529)&gt;1,NOT(ISBLANK(B529))))" style:apply-style-name="cf1" style:base-cell-address="Акт.B529"/>
    </style:style>
    <style:style style:name="ce3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29:$B$530, B529)&gt;1,NOT(ISBLANK(B529))))" style:apply-style-name="cf1" style:base-cell-address="Акт.B529"/>
      <style:map style:condition="is-true-formula(msoxl:AND(COUNTIF($B$529:$B$530, B530)&gt;1,NOT(ISBLANK(B530))))" style:apply-style-name="cf1" style:base-cell-address="Акт.B530"/>
      <style:map style:condition="is-true-formula(msoxl:AND(COUNTIF($B$529:$B$530, B530)&gt;1,NOT(ISBLANK(B530))))" style:apply-style-name="cf1" style:base-cell-address="Акт.B530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2:$B$533, B532)&gt;1,NOT(ISBLANK(B532))))" style:apply-style-name="cf1" style:base-cell-address="Акт.B532"/>
      <style:map style:condition="is-true-formula(msoxl:AND(COUNTIF($B$532:$B$533, B532)&gt;1,NOT(ISBLANK(B532))))" style:apply-style-name="cf1" style:base-cell-address="Акт.B532"/>
      <style:map style:condition="is-true-formula(msoxl:AND(COUNTIF($B$532:$B$533, B532)&gt;1,NOT(ISBLANK(B532))))" style:apply-style-name="cf1" style:base-cell-address="Акт.B532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32:$B$533, B532)&gt;1,NOT(ISBLANK(B532))))" style:apply-style-name="cf1" style:base-cell-address="Акт.B532"/>
      <style:map style:condition="is-true-formula(msoxl:AND(COUNTIF($B$532:$B$533, B533)&gt;1,NOT(ISBLANK(B533))))" style:apply-style-name="cf1" style:base-cell-address="Акт.B533"/>
      <style:map style:condition="is-true-formula(msoxl:AND(COUNTIF($B$532:$B$533, B533)&gt;1,NOT(ISBLANK(B533))))" style:apply-style-name="cf1" style:base-cell-address="Акт.B533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5:$B$536, B535)&gt;1,NOT(ISBLANK(B535))))" style:apply-style-name="cf1" style:base-cell-address="Акт.B535"/>
      <style:map style:condition="is-true-formula(msoxl:AND(COUNTIF($B$535:$B$536, B535)&gt;1,NOT(ISBLANK(B535))))" style:apply-style-name="cf1" style:base-cell-address="Акт.B535"/>
      <style:map style:condition="is-true-formula(msoxl:AND(COUNTIF($B$535:$B$536, B535)&gt;1,NOT(ISBLANK(B535))))" style:apply-style-name="cf1" style:base-cell-address="Акт.B535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35:$B$536, B535)&gt;1,NOT(ISBLANK(B535))))" style:apply-style-name="cf1" style:base-cell-address="Акт.B535"/>
      <style:map style:condition="is-true-formula(msoxl:AND(COUNTIF($B$535:$B$536, B536)&gt;1,NOT(ISBLANK(B536))))" style:apply-style-name="cf1" style:base-cell-address="Акт.B536"/>
      <style:map style:condition="is-true-formula(msoxl:AND(COUNTIF($B$535:$B$536, B536)&gt;1,NOT(ISBLANK(B536))))" style:apply-style-name="cf1" style:base-cell-address="Акт.B536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9:$B$540, B539)&gt;1,NOT(ISBLANK(B539))))" style:apply-style-name="cf1" style:base-cell-address="Акт.B539"/>
      <style:map style:condition="is-true-formula(msoxl:AND(COUNTIF($B$539:$B$540, B539)&gt;1,NOT(ISBLANK(B539))))" style:apply-style-name="cf1" style:base-cell-address="Акт.B539"/>
      <style:map style:condition="is-true-formula(msoxl:AND(COUNTIF($B$539:$B$540, B539)&gt;1,NOT(ISBLANK(B539))))" style:apply-style-name="cf1" style:base-cell-address="Акт.B539"/>
    </style:style>
    <style:style style:name="ce3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39:$B$540, B539)&gt;1,NOT(ISBLANK(B539))))" style:apply-style-name="cf1" style:base-cell-address="Акт.B539"/>
      <style:map style:condition="is-true-formula(msoxl:AND(COUNTIF($B$539:$B$540, B540)&gt;1,NOT(ISBLANK(B540))))" style:apply-style-name="cf1" style:base-cell-address="Акт.B540"/>
      <style:map style:condition="is-true-formula(msoxl:AND(COUNTIF($B$539:$B$540, B540)&gt;1,NOT(ISBLANK(B540))))" style:apply-style-name="cf1" style:base-cell-address="Акт.B540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2:$B$543, B542)&gt;1,NOT(ISBLANK(B542))))" style:apply-style-name="cf1" style:base-cell-address="Акт.B542"/>
      <style:map style:condition="is-true-formula(msoxl:AND(COUNTIF($B$542:$B$543, B542)&gt;1,NOT(ISBLANK(B542))))" style:apply-style-name="cf1" style:base-cell-address="Акт.B542"/>
      <style:map style:condition="is-true-formula(msoxl:AND(COUNTIF($B$542:$B$543, B542)&gt;1,NOT(ISBLANK(B542))))" style:apply-style-name="cf1" style:base-cell-address="Акт.B542"/>
    </style:style>
    <style:style style:name="ce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42:$B$543, B542)&gt;1,NOT(ISBLANK(B542))))" style:apply-style-name="cf1" style:base-cell-address="Акт.B542"/>
      <style:map style:condition="is-true-formula(msoxl:AND(COUNTIF($B$542:$B$543, B543)&gt;1,NOT(ISBLANK(B543))))" style:apply-style-name="cf1" style:base-cell-address="Акт.B543"/>
      <style:map style:condition="is-true-formula(msoxl:AND(COUNTIF($B$542:$B$543, B543)&gt;1,NOT(ISBLANK(B543))))" style:apply-style-name="cf1" style:base-cell-address="Акт.B543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5:$B$546, B545)&gt;1,NOT(ISBLANK(B545))))" style:apply-style-name="cf1" style:base-cell-address="Акт.B545"/>
      <style:map style:condition="is-true-formula(msoxl:AND(COUNTIF($B$545:$B$546, B545)&gt;1,NOT(ISBLANK(B545))))" style:apply-style-name="cf1" style:base-cell-address="Акт.B545"/>
      <style:map style:condition="is-true-formula(msoxl:AND(COUNTIF($B$545:$B$546, B545)&gt;1,NOT(ISBLANK(B545))))" style:apply-style-name="cf1" style:base-cell-address="Акт.B545"/>
    </style:style>
    <style:style style:name="ce3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45:$B$546, B545)&gt;1,NOT(ISBLANK(B545))))" style:apply-style-name="cf1" style:base-cell-address="Акт.B545"/>
      <style:map style:condition="is-true-formula(msoxl:AND(COUNTIF($B$545:$B$546, B546)&gt;1,NOT(ISBLANK(B546))))" style:apply-style-name="cf1" style:base-cell-address="Акт.B546"/>
      <style:map style:condition="is-true-formula(msoxl:AND(COUNTIF($B$545:$B$546, B546)&gt;1,NOT(ISBLANK(B546))))" style:apply-style-name="cf1" style:base-cell-address="Акт.B546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8:$B$549, B548)&gt;1,NOT(ISBLANK(B548))))" style:apply-style-name="cf1" style:base-cell-address="Акт.B548"/>
      <style:map style:condition="is-true-formula(msoxl:AND(COUNTIF($B$548:$B$549, B548)&gt;1,NOT(ISBLANK(B548))))" style:apply-style-name="cf1" style:base-cell-address="Акт.B548"/>
      <style:map style:condition="is-true-formula(msoxl:AND(COUNTIF($B$548:$B$549, B548)&gt;1,NOT(ISBLANK(B548))))" style:apply-style-name="cf1" style:base-cell-address="Акт.B548"/>
    </style:style>
    <style:style style:name="ce3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48:$B$549, B548)&gt;1,NOT(ISBLANK(B548))))" style:apply-style-name="cf1" style:base-cell-address="Акт.B548"/>
      <style:map style:condition="is-true-formula(msoxl:AND(COUNTIF($B$548:$B$549, B549)&gt;1,NOT(ISBLANK(B549))))" style:apply-style-name="cf1" style:base-cell-address="Акт.B549"/>
      <style:map style:condition="is-true-formula(msoxl:AND(COUNTIF($B$548:$B$549, B549)&gt;1,NOT(ISBLANK(B549))))" style:apply-style-name="cf1" style:base-cell-address="Акт.B549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4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93:$B$494, B493)&gt;1,NOT(ISBLANK(B493))))" style:apply-style-name="cf1" style:base-cell-address="Акт.B493"/>
      <style:map style:condition="is-true-formula(msoxl:AND(COUNTIF($B$493:$B$494, B494)&gt;1,NOT(ISBLANK(B494))))" style:apply-style-name="cf1" style:base-cell-address="Акт.B494"/>
      <style:map style:condition="is-true-formula(msoxl:AND(COUNTIF($B$493:$B$494, B494)&gt;1,NOT(ISBLANK(B494))))" style:apply-style-name="cf1" style:base-cell-address="Акт.B494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6:$B$497, B496)&gt;1,NOT(ISBLANK(B496))))" style:apply-style-name="cf1" style:base-cell-address="Акт.B496"/>
      <style:map style:condition="is-true-formula(msoxl:AND(COUNTIF($B$496:$B$497, B496)&gt;1,NOT(ISBLANK(B496))))" style:apply-style-name="cf1" style:base-cell-address="Акт.B496"/>
      <style:map style:condition="is-true-formula(msoxl:AND(COUNTIF($B$496:$B$497, B496)&gt;1,NOT(ISBLANK(B496))))" style:apply-style-name="cf1" style:base-cell-address="Акт.B496"/>
    </style:style>
    <style:style style:name="ce4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96:$B$497, B496)&gt;1,NOT(ISBLANK(B496))))" style:apply-style-name="cf1" style:base-cell-address="Акт.B496"/>
      <style:map style:condition="is-true-formula(msoxl:AND(COUNTIF($B$496:$B$497, B497)&gt;1,NOT(ISBLANK(B497))))" style:apply-style-name="cf1" style:base-cell-address="Акт.B497"/>
      <style:map style:condition="is-true-formula(msoxl:AND(COUNTIF($B$496:$B$497, B497)&gt;1,NOT(ISBLANK(B497))))" style:apply-style-name="cf1" style:base-cell-address="Акт.B497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9:$B$500, B499)&gt;1,NOT(ISBLANK(B499))))" style:apply-style-name="cf1" style:base-cell-address="Акт.B499"/>
      <style:map style:condition="is-true-formula(msoxl:AND(COUNTIF($B$499:$B$500, B499)&gt;1,NOT(ISBLANK(B499))))" style:apply-style-name="cf1" style:base-cell-address="Акт.B499"/>
      <style:map style:condition="is-true-formula(msoxl:AND(COUNTIF($B$499:$B$500, B499)&gt;1,NOT(ISBLANK(B499))))" style:apply-style-name="cf1" style:base-cell-address="Акт.B499"/>
    </style:style>
    <style:style style:name="ce4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99:$B$500, B499)&gt;1,NOT(ISBLANK(B499))))" style:apply-style-name="cf1" style:base-cell-address="Акт.B499"/>
      <style:map style:condition="is-true-formula(msoxl:AND(COUNTIF($B$499:$B$500, B500)&gt;1,NOT(ISBLANK(B500))))" style:apply-style-name="cf1" style:base-cell-address="Акт.B500"/>
      <style:map style:condition="is-true-formula(msoxl:AND(COUNTIF($B$499:$B$500, B500)&gt;1,NOT(ISBLANK(B500))))" style:apply-style-name="cf1" style:base-cell-address="Акт.B500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1:$B$502, B501)&gt;1,NOT(ISBLANK(B501))))" style:apply-style-name="cf1" style:base-cell-address="Акт.B501"/>
      <style:map style:condition="is-true-formula(msoxl:AND(COUNTIF($B$501:$B$502, B501)&gt;1,NOT(ISBLANK(B501))))" style:apply-style-name="cf1" style:base-cell-address="Акт.B501"/>
      <style:map style:condition="is-true-formula(msoxl:AND(COUNTIF($B$501:$B$502, B501)&gt;1,NOT(ISBLANK(B501))))" style:apply-style-name="cf1" style:base-cell-address="Акт.B501"/>
    </style:style>
    <style:style style:name="ce4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01:$B$502, B501)&gt;1,NOT(ISBLANK(B501))))" style:apply-style-name="cf1" style:base-cell-address="Акт.B501"/>
      <style:map style:condition="is-true-formula(msoxl:AND(COUNTIF($B$501:$B$502, B502)&gt;1,NOT(ISBLANK(B502))))" style:apply-style-name="cf1" style:base-cell-address="Акт.B502"/>
      <style:map style:condition="is-true-formula(msoxl:AND(COUNTIF($B$501:$B$502, B502)&gt;1,NOT(ISBLANK(B502))))" style:apply-style-name="cf1" style:base-cell-address="Акт.B502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4:$B$505, B504)&gt;1,NOT(ISBLANK(B504))))" style:apply-style-name="cf1" style:base-cell-address="Акт.B504"/>
      <style:map style:condition="is-true-formula(msoxl:AND(COUNTIF($B$504:$B$505, B504)&gt;1,NOT(ISBLANK(B504))))" style:apply-style-name="cf1" style:base-cell-address="Акт.B504"/>
      <style:map style:condition="is-true-formula(msoxl:AND(COUNTIF($B$504:$B$505, B504)&gt;1,NOT(ISBLANK(B504))))" style:apply-style-name="cf1" style:base-cell-address="Акт.B504"/>
    </style:style>
    <style:style style:name="ce4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04:$B$505, B504)&gt;1,NOT(ISBLANK(B504))))" style:apply-style-name="cf1" style:base-cell-address="Акт.B504"/>
      <style:map style:condition="is-true-formula(msoxl:AND(COUNTIF($B$504:$B$505, B505)&gt;1,NOT(ISBLANK(B505))))" style:apply-style-name="cf1" style:base-cell-address="Акт.B505"/>
      <style:map style:condition="is-true-formula(msoxl:AND(COUNTIF($B$504:$B$505, B505)&gt;1,NOT(ISBLANK(B505))))" style:apply-style-name="cf1" style:base-cell-address="Акт.B505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7:$B$508, B507)&gt;1,NOT(ISBLANK(B507))))" style:apply-style-name="cf1" style:base-cell-address="Акт.B507"/>
      <style:map style:condition="is-true-formula(msoxl:AND(COUNTIF($B$507:$B$508, B507)&gt;1,NOT(ISBLANK(B507))))" style:apply-style-name="cf1" style:base-cell-address="Акт.B507"/>
      <style:map style:condition="is-true-formula(msoxl:AND(COUNTIF($B$507:$B$508, B507)&gt;1,NOT(ISBLANK(B507))))" style:apply-style-name="cf1" style:base-cell-address="Акт.B507"/>
    </style:style>
    <style:style style:name="ce4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07:$B$508, B507)&gt;1,NOT(ISBLANK(B507))))" style:apply-style-name="cf1" style:base-cell-address="Акт.B507"/>
      <style:map style:condition="is-true-formula(msoxl:AND(COUNTIF($B$507:$B$508, B508)&gt;1,NOT(ISBLANK(B508))))" style:apply-style-name="cf1" style:base-cell-address="Акт.B508"/>
      <style:map style:condition="is-true-formula(msoxl:AND(COUNTIF($B$507:$B$508, B508)&gt;1,NOT(ISBLANK(B508))))" style:apply-style-name="cf1" style:base-cell-address="Акт.B508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0:$B$511, B510)&gt;1,NOT(ISBLANK(B510))))" style:apply-style-name="cf1" style:base-cell-address="Акт.B510"/>
      <style:map style:condition="is-true-formula(msoxl:AND(COUNTIF($B$510:$B$511, B510)&gt;1,NOT(ISBLANK(B510))))" style:apply-style-name="cf1" style:base-cell-address="Акт.B510"/>
      <style:map style:condition="is-true-formula(msoxl:AND(COUNTIF($B$510:$B$511, B510)&gt;1,NOT(ISBLANK(B510))))" style:apply-style-name="cf1" style:base-cell-address="Акт.B510"/>
    </style:style>
    <style:style style:name="ce4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10:$B$511, B510)&gt;1,NOT(ISBLANK(B510))))" style:apply-style-name="cf1" style:base-cell-address="Акт.B510"/>
      <style:map style:condition="is-true-formula(msoxl:AND(COUNTIF($B$510:$B$511, B511)&gt;1,NOT(ISBLANK(B511))))" style:apply-style-name="cf1" style:base-cell-address="Акт.B511"/>
      <style:map style:condition="is-true-formula(msoxl:AND(COUNTIF($B$510:$B$511, B511)&gt;1,NOT(ISBLANK(B511))))" style:apply-style-name="cf1" style:base-cell-address="Акт.B511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3:$B$514, B513)&gt;1,NOT(ISBLANK(B513))))" style:apply-style-name="cf1" style:base-cell-address="Акт.B513"/>
      <style:map style:condition="is-true-formula(msoxl:AND(COUNTIF($B$513:$B$514, B513)&gt;1,NOT(ISBLANK(B513))))" style:apply-style-name="cf1" style:base-cell-address="Акт.B513"/>
      <style:map style:condition="is-true-formula(msoxl:AND(COUNTIF($B$513:$B$514, B513)&gt;1,NOT(ISBLANK(B513))))" style:apply-style-name="cf1" style:base-cell-address="Акт.B513"/>
    </style:style>
    <style:style style:name="ce4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13:$B$514, B513)&gt;1,NOT(ISBLANK(B513))))" style:apply-style-name="cf1" style:base-cell-address="Акт.B513"/>
      <style:map style:condition="is-true-formula(msoxl:AND(COUNTIF($B$513:$B$514, B514)&gt;1,NOT(ISBLANK(B514))))" style:apply-style-name="cf1" style:base-cell-address="Акт.B514"/>
      <style:map style:condition="is-true-formula(msoxl:AND(COUNTIF($B$513:$B$514, B514)&gt;1,NOT(ISBLANK(B514))))" style:apply-style-name="cf1" style:base-cell-address="Акт.B514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6:$B$517, B516)&gt;1,NOT(ISBLANK(B516))))" style:apply-style-name="cf1" style:base-cell-address="Акт.B516"/>
      <style:map style:condition="is-true-formula(msoxl:AND(COUNTIF($B$516:$B$517, B516)&gt;1,NOT(ISBLANK(B516))))" style:apply-style-name="cf1" style:base-cell-address="Акт.B516"/>
      <style:map style:condition="is-true-formula(msoxl:AND(COUNTIF($B$516:$B$517, B516)&gt;1,NOT(ISBLANK(B516))))" style:apply-style-name="cf1" style:base-cell-address="Акт.B516"/>
    </style:style>
    <style:style style:name="ce4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16:$B$517, B516)&gt;1,NOT(ISBLANK(B516))))" style:apply-style-name="cf1" style:base-cell-address="Акт.B516"/>
      <style:map style:condition="is-true-formula(msoxl:AND(COUNTIF($B$516:$B$517, B517)&gt;1,NOT(ISBLANK(B517))))" style:apply-style-name="cf1" style:base-cell-address="Акт.B517"/>
      <style:map style:condition="is-true-formula(msoxl:AND(COUNTIF($B$516:$B$517, B517)&gt;1,NOT(ISBLANK(B517))))" style:apply-style-name="cf1" style:base-cell-address="Акт.B517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0:$B$521, B520)&gt;1,NOT(ISBLANK(B520))))" style:apply-style-name="cf1" style:base-cell-address="Акт.B520"/>
      <style:map style:condition="is-true-formula(msoxl:AND(COUNTIF($B$520:$B$521, B520)&gt;1,NOT(ISBLANK(B520))))" style:apply-style-name="cf1" style:base-cell-address="Акт.B520"/>
      <style:map style:condition="is-true-formula(msoxl:AND(COUNTIF($B$520:$B$521, B520)&gt;1,NOT(ISBLANK(B520))))" style:apply-style-name="cf1" style:base-cell-address="Акт.B520"/>
    </style:style>
    <style:style style:name="ce4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20:$B$521, B520)&gt;1,NOT(ISBLANK(B520))))" style:apply-style-name="cf1" style:base-cell-address="Акт.B520"/>
      <style:map style:condition="is-true-formula(msoxl:AND(COUNTIF($B$520:$B$521, B521)&gt;1,NOT(ISBLANK(B521))))" style:apply-style-name="cf1" style:base-cell-address="Акт.B521"/>
      <style:map style:condition="is-true-formula(msoxl:AND(COUNTIF($B$520:$B$521, B521)&gt;1,NOT(ISBLANK(B521))))" style:apply-style-name="cf1" style:base-cell-address="Акт.B521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486" style:family="table-cell">
      <style:map style:condition="is-true-formula(msoxl:AND(COUNTIF($B$778:$B$1048576, B785)+COUNTIF($B$1:$B$16, B785)+COUNTIF($B$624:$B$626, B785)&gt;1,NOT(ISBLANK(B785))))" style:apply-style-name="cf1" style:base-cell-address="Акт.B785"/>
      <style:map style:condition="is-true-formula(msoxl:AND(COUNTIF($B$778:$B$1048576, B791)+COUNTIF($B$1:$B$16, B791)+COUNTIF($B$624:$B$626, B791)&gt;1,NOT(ISBLANK(B791))))" style:apply-style-name="cf1" style:base-cell-address="Акт.B791"/>
      <style:map style:condition="is-true-formula(msoxl:AND(COUNTIF($B$778:$B$1048576, B791)+COUNTIF($B$1:$B$16, B791)+COUNTIF($B$624:$B$626, B791)&gt;1,NOT(ISBLANK(B791))))" style:apply-style-name="cf1" style:base-cell-address="Акт.B791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4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65:$B$466, B465)&gt;1,NOT(ISBLANK(B465))))" style:apply-style-name="cf1" style:base-cell-address="Акт.B465"/>
      <style:map style:condition="is-true-formula(msoxl:AND(COUNTIF($B$465:$B$466, B466)&gt;1,NOT(ISBLANK(B466))))" style:apply-style-name="cf1" style:base-cell-address="Акт.B466"/>
      <style:map style:condition="is-true-formula(msoxl:AND(COUNTIF($B$465:$B$466, B466)&gt;1,NOT(ISBLANK(B466))))" style:apply-style-name="cf1" style:base-cell-address="Акт.B466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8:$B$469, B468)&gt;1,NOT(ISBLANK(B468))))" style:apply-style-name="cf1" style:base-cell-address="Акт.B468"/>
      <style:map style:condition="is-true-formula(msoxl:AND(COUNTIF($B$468:$B$469, B468)&gt;1,NOT(ISBLANK(B468))))" style:apply-style-name="cf1" style:base-cell-address="Акт.B468"/>
      <style:map style:condition="is-true-formula(msoxl:AND(COUNTIF($B$468:$B$469, B468)&gt;1,NOT(ISBLANK(B468))))" style:apply-style-name="cf1" style:base-cell-address="Акт.B468"/>
    </style:style>
    <style:style style:name="ce4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68:$B$469, B468)&gt;1,NOT(ISBLANK(B468))))" style:apply-style-name="cf1" style:base-cell-address="Акт.B468"/>
      <style:map style:condition="is-true-formula(msoxl:AND(COUNTIF($B$468:$B$469, B469)&gt;1,NOT(ISBLANK(B469))))" style:apply-style-name="cf1" style:base-cell-address="Акт.B469"/>
      <style:map style:condition="is-true-formula(msoxl:AND(COUNTIF($B$468:$B$469, B469)&gt;1,NOT(ISBLANK(B469))))" style:apply-style-name="cf1" style:base-cell-address="Акт.B469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3:$B$474, B473)&gt;1,NOT(ISBLANK(B473))))" style:apply-style-name="cf1" style:base-cell-address="Акт.B473"/>
      <style:map style:condition="is-true-formula(msoxl:AND(COUNTIF($B$473:$B$474, B473)&gt;1,NOT(ISBLANK(B473))))" style:apply-style-name="cf1" style:base-cell-address="Акт.B473"/>
      <style:map style:condition="is-true-formula(msoxl:AND(COUNTIF($B$473:$B$474, B473)&gt;1,NOT(ISBLANK(B473))))" style:apply-style-name="cf1" style:base-cell-address="Акт.B473"/>
    </style:style>
    <style:style style:name="ce5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73:$B$474, B473)&gt;1,NOT(ISBLANK(B473))))" style:apply-style-name="cf1" style:base-cell-address="Акт.B473"/>
      <style:map style:condition="is-true-formula(msoxl:AND(COUNTIF($B$473:$B$474, B474)&gt;1,NOT(ISBLANK(B474))))" style:apply-style-name="cf1" style:base-cell-address="Акт.B474"/>
      <style:map style:condition="is-true-formula(msoxl:AND(COUNTIF($B$473:$B$474, B474)&gt;1,NOT(ISBLANK(B474))))" style:apply-style-name="cf1" style:base-cell-address="Акт.B474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6:$B$477, B476)&gt;1,NOT(ISBLANK(B476))))" style:apply-style-name="cf1" style:base-cell-address="Акт.B476"/>
      <style:map style:condition="is-true-formula(msoxl:AND(COUNTIF($B$476:$B$477, B476)&gt;1,NOT(ISBLANK(B476))))" style:apply-style-name="cf1" style:base-cell-address="Акт.B476"/>
      <style:map style:condition="is-true-formula(msoxl:AND(COUNTIF($B$476:$B$477, B476)&gt;1,NOT(ISBLANK(B476))))" style:apply-style-name="cf1" style:base-cell-address="Акт.B476"/>
    </style:style>
    <style:style style:name="ce5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76:$B$477, B476)&gt;1,NOT(ISBLANK(B476))))" style:apply-style-name="cf1" style:base-cell-address="Акт.B476"/>
      <style:map style:condition="is-true-formula(msoxl:AND(COUNTIF($B$476:$B$477, B477)&gt;1,NOT(ISBLANK(B477))))" style:apply-style-name="cf1" style:base-cell-address="Акт.B477"/>
      <style:map style:condition="is-true-formula(msoxl:AND(COUNTIF($B$476:$B$477, B477)&gt;1,NOT(ISBLANK(B477))))" style:apply-style-name="cf1" style:base-cell-address="Акт.B477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9:$B$480, B479)&gt;1,NOT(ISBLANK(B479))))" style:apply-style-name="cf1" style:base-cell-address="Акт.B479"/>
      <style:map style:condition="is-true-formula(msoxl:AND(COUNTIF($B$479:$B$480, B479)&gt;1,NOT(ISBLANK(B479))))" style:apply-style-name="cf1" style:base-cell-address="Акт.B479"/>
      <style:map style:condition="is-true-formula(msoxl:AND(COUNTIF($B$479:$B$480, B479)&gt;1,NOT(ISBLANK(B479))))" style:apply-style-name="cf1" style:base-cell-address="Акт.B479"/>
    </style:style>
    <style:style style:name="ce5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79:$B$480, B479)&gt;1,NOT(ISBLANK(B479))))" style:apply-style-name="cf1" style:base-cell-address="Акт.B479"/>
      <style:map style:condition="is-true-formula(msoxl:AND(COUNTIF($B$479:$B$480, B480)&gt;1,NOT(ISBLANK(B480))))" style:apply-style-name="cf1" style:base-cell-address="Акт.B480"/>
      <style:map style:condition="is-true-formula(msoxl:AND(COUNTIF($B$479:$B$480, B480)&gt;1,NOT(ISBLANK(B480))))" style:apply-style-name="cf1" style:base-cell-address="Акт.B480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2:$B$483, B482)&gt;1,NOT(ISBLANK(B482))))" style:apply-style-name="cf1" style:base-cell-address="Акт.B482"/>
      <style:map style:condition="is-true-formula(msoxl:AND(COUNTIF($B$482:$B$483, B482)&gt;1,NOT(ISBLANK(B482))))" style:apply-style-name="cf1" style:base-cell-address="Акт.B482"/>
      <style:map style:condition="is-true-formula(msoxl:AND(COUNTIF($B$482:$B$483, B482)&gt;1,NOT(ISBLANK(B482))))" style:apply-style-name="cf1" style:base-cell-address="Акт.B482"/>
    </style:style>
    <style:style style:name="ce5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82:$B$483, B482)&gt;1,NOT(ISBLANK(B482))))" style:apply-style-name="cf1" style:base-cell-address="Акт.B482"/>
      <style:map style:condition="is-true-formula(msoxl:AND(COUNTIF($B$482:$B$483, B483)&gt;1,NOT(ISBLANK(B483))))" style:apply-style-name="cf1" style:base-cell-address="Акт.B483"/>
      <style:map style:condition="is-true-formula(msoxl:AND(COUNTIF($B$482:$B$483, B483)&gt;1,NOT(ISBLANK(B483))))" style:apply-style-name="cf1" style:base-cell-address="Акт.B483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5:$B$486, B485)&gt;1,NOT(ISBLANK(B485))))" style:apply-style-name="cf1" style:base-cell-address="Акт.B485"/>
      <style:map style:condition="is-true-formula(msoxl:AND(COUNTIF($B$485:$B$486, B485)&gt;1,NOT(ISBLANK(B485))))" style:apply-style-name="cf1" style:base-cell-address="Акт.B485"/>
      <style:map style:condition="is-true-formula(msoxl:AND(COUNTIF($B$485:$B$486, B485)&gt;1,NOT(ISBLANK(B485))))" style:apply-style-name="cf1" style:base-cell-address="Акт.B485"/>
    </style:style>
    <style:style style:name="ce5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85:$B$486, B485)&gt;1,NOT(ISBLANK(B485))))" style:apply-style-name="cf1" style:base-cell-address="Акт.B485"/>
      <style:map style:condition="is-true-formula(msoxl:AND(COUNTIF($B$485:$B$486, B486)&gt;1,NOT(ISBLANK(B486))))" style:apply-style-name="cf1" style:base-cell-address="Акт.B486"/>
      <style:map style:condition="is-true-formula(msoxl:AND(COUNTIF($B$485:$B$486, B486)&gt;1,NOT(ISBLANK(B486))))" style:apply-style-name="cf1" style:base-cell-address="Акт.B486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8:$B$489, B488)&gt;1,NOT(ISBLANK(B488))))" style:apply-style-name="cf1" style:base-cell-address="Акт.B488"/>
      <style:map style:condition="is-true-formula(msoxl:AND(COUNTIF($B$488:$B$489, B488)&gt;1,NOT(ISBLANK(B488))))" style:apply-style-name="cf1" style:base-cell-address="Акт.B488"/>
      <style:map style:condition="is-true-formula(msoxl:AND(COUNTIF($B$488:$B$489, B488)&gt;1,NOT(ISBLANK(B488))))" style:apply-style-name="cf1" style:base-cell-address="Акт.B488"/>
    </style:style>
    <style:style style:name="ce5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88:$B$489, B488)&gt;1,NOT(ISBLANK(B488))))" style:apply-style-name="cf1" style:base-cell-address="Акт.B488"/>
      <style:map style:condition="is-true-formula(msoxl:AND(COUNTIF($B$488:$B$489, B489)&gt;1,NOT(ISBLANK(B489))))" style:apply-style-name="cf1" style:base-cell-address="Акт.B489"/>
      <style:map style:condition="is-true-formula(msoxl:AND(COUNTIF($B$488:$B$489, B489)&gt;1,NOT(ISBLANK(B489))))" style:apply-style-name="cf1" style:base-cell-address="Акт.B489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0:$B$491, B490)&gt;1,NOT(ISBLANK(B490))))" style:apply-style-name="cf1" style:base-cell-address="Акт.B490"/>
      <style:map style:condition="is-true-formula(msoxl:AND(COUNTIF($B$490:$B$491, B490)&gt;1,NOT(ISBLANK(B490))))" style:apply-style-name="cf1" style:base-cell-address="Акт.B490"/>
      <style:map style:condition="is-true-formula(msoxl:AND(COUNTIF($B$490:$B$491, B490)&gt;1,NOT(ISBLANK(B490))))" style:apply-style-name="cf1" style:base-cell-address="Акт.B490"/>
    </style:style>
    <style:style style:name="ce5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90:$B$491, B490)&gt;1,NOT(ISBLANK(B490))))" style:apply-style-name="cf1" style:base-cell-address="Акт.B490"/>
      <style:map style:condition="is-true-formula(msoxl:AND(COUNTIF($B$490:$B$491, B491)&gt;1,NOT(ISBLANK(B491))))" style:apply-style-name="cf1" style:base-cell-address="Акт.B491"/>
      <style:map style:condition="is-true-formula(msoxl:AND(COUNTIF($B$490:$B$491, B491)&gt;1,NOT(ISBLANK(B491))))" style:apply-style-name="cf1" style:base-cell-address="Акт.B491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3:$B$494, B493)&gt;1,NOT(ISBLANK(B493))))" style:apply-style-name="cf1" style:base-cell-address="Акт.B493"/>
      <style:map style:condition="is-true-formula(msoxl:AND(COUNTIF($B$493:$B$494, B493)&gt;1,NOT(ISBLANK(B493))))" style:apply-style-name="cf1" style:base-cell-address="Акт.B493"/>
      <style:map style:condition="is-true-formula(msoxl:AND(COUNTIF($B$493:$B$494, B493)&gt;1,NOT(ISBLANK(B493))))" style:apply-style-name="cf1" style:base-cell-address="Акт.B493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9:$B$440, B439)&gt;1,NOT(ISBLANK(B439))))" style:apply-style-name="cf1" style:base-cell-address="Акт.B439"/>
      <style:map style:condition="is-true-formula(msoxl:AND(COUNTIF($B$439:$B$440, B439)&gt;1,NOT(ISBLANK(B439))))" style:apply-style-name="cf1" style:base-cell-address="Акт.B439"/>
      <style:map style:condition="is-true-formula(msoxl:AND(COUNTIF($B$439:$B$440, B439)&gt;1,NOT(ISBLANK(B439))))" style:apply-style-name="cf1" style:base-cell-address="Акт.B439"/>
    </style:style>
    <style:style style:name="ce5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39:$B$440, B439)&gt;1,NOT(ISBLANK(B439))))" style:apply-style-name="cf1" style:base-cell-address="Акт.B439"/>
      <style:map style:condition="is-true-formula(msoxl:AND(COUNTIF($B$439:$B$440, B440)&gt;1,NOT(ISBLANK(B440))))" style:apply-style-name="cf1" style:base-cell-address="Акт.B440"/>
      <style:map style:condition="is-true-formula(msoxl:AND(COUNTIF($B$439:$B$440, B440)&gt;1,NOT(ISBLANK(B440))))" style:apply-style-name="cf1" style:base-cell-address="Акт.B440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2:$B$443, B442)&gt;1,NOT(ISBLANK(B442))))" style:apply-style-name="cf1" style:base-cell-address="Акт.B442"/>
      <style:map style:condition="is-true-formula(msoxl:AND(COUNTIF($B$442:$B$443, B442)&gt;1,NOT(ISBLANK(B442))))" style:apply-style-name="cf1" style:base-cell-address="Акт.B442"/>
      <style:map style:condition="is-true-formula(msoxl:AND(COUNTIF($B$442:$B$443, B442)&gt;1,NOT(ISBLANK(B442))))" style:apply-style-name="cf1" style:base-cell-address="Акт.B442"/>
    </style:style>
    <style:style style:name="ce5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2:$B$443, B442)&gt;1,NOT(ISBLANK(B442))))" style:apply-style-name="cf1" style:base-cell-address="Акт.B442"/>
      <style:map style:condition="is-true-formula(msoxl:AND(COUNTIF($B$442:$B$443, B443)&gt;1,NOT(ISBLANK(B443))))" style:apply-style-name="cf1" style:base-cell-address="Акт.B443"/>
      <style:map style:condition="is-true-formula(msoxl:AND(COUNTIF($B$442:$B$443, B443)&gt;1,NOT(ISBLANK(B443))))" style:apply-style-name="cf1" style:base-cell-address="Акт.B443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5:$B$446, B445)&gt;1,NOT(ISBLANK(B445))))" style:apply-style-name="cf1" style:base-cell-address="Акт.B445"/>
      <style:map style:condition="is-true-formula(msoxl:AND(COUNTIF($B$445:$B$446, B445)&gt;1,NOT(ISBLANK(B445))))" style:apply-style-name="cf1" style:base-cell-address="Акт.B445"/>
      <style:map style:condition="is-true-formula(msoxl:AND(COUNTIF($B$445:$B$446, B445)&gt;1,NOT(ISBLANK(B445))))" style:apply-style-name="cf1" style:base-cell-address="Акт.B445"/>
    </style:style>
    <style:style style:name="ce5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5:$B$446, B445)&gt;1,NOT(ISBLANK(B445))))" style:apply-style-name="cf1" style:base-cell-address="Акт.B445"/>
      <style:map style:condition="is-true-formula(msoxl:AND(COUNTIF($B$445:$B$446, B446)&gt;1,NOT(ISBLANK(B446))))" style:apply-style-name="cf1" style:base-cell-address="Акт.B446"/>
      <style:map style:condition="is-true-formula(msoxl:AND(COUNTIF($B$445:$B$446, B446)&gt;1,NOT(ISBLANK(B446))))" style:apply-style-name="cf1" style:base-cell-address="Акт.B446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8:$B$449, B448)&gt;1,NOT(ISBLANK(B448))))" style:apply-style-name="cf1" style:base-cell-address="Акт.B448"/>
      <style:map style:condition="is-true-formula(msoxl:AND(COUNTIF($B$448:$B$449, B448)&gt;1,NOT(ISBLANK(B448))))" style:apply-style-name="cf1" style:base-cell-address="Акт.B448"/>
      <style:map style:condition="is-true-formula(msoxl:AND(COUNTIF($B$448:$B$449, B448)&gt;1,NOT(ISBLANK(B448))))" style:apply-style-name="cf1" style:base-cell-address="Акт.B448"/>
    </style:style>
    <style:style style:name="ce5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8:$B$449, B448)&gt;1,NOT(ISBLANK(B448))))" style:apply-style-name="cf1" style:base-cell-address="Акт.B448"/>
      <style:map style:condition="is-true-formula(msoxl:AND(COUNTIF($B$448:$B$449, B449)&gt;1,NOT(ISBLANK(B449))))" style:apply-style-name="cf1" style:base-cell-address="Акт.B449"/>
      <style:map style:condition="is-true-formula(msoxl:AND(COUNTIF($B$448:$B$449, B449)&gt;1,NOT(ISBLANK(B449))))" style:apply-style-name="cf1" style:base-cell-address="Акт.B449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1:$B$452, B451)&gt;1,NOT(ISBLANK(B451))))" style:apply-style-name="cf1" style:base-cell-address="Акт.B451"/>
      <style:map style:condition="is-true-formula(msoxl:AND(COUNTIF($B$451:$B$452, B451)&gt;1,NOT(ISBLANK(B451))))" style:apply-style-name="cf1" style:base-cell-address="Акт.B451"/>
      <style:map style:condition="is-true-formula(msoxl:AND(COUNTIF($B$451:$B$452, B451)&gt;1,NOT(ISBLANK(B451))))" style:apply-style-name="cf1" style:base-cell-address="Акт.B451"/>
    </style:style>
    <style:style style:name="ce5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1:$B$452, B451)&gt;1,NOT(ISBLANK(B451))))" style:apply-style-name="cf1" style:base-cell-address="Акт.B451"/>
      <style:map style:condition="is-true-formula(msoxl:AND(COUNTIF($B$451:$B$452, B452)&gt;1,NOT(ISBLANK(B452))))" style:apply-style-name="cf1" style:base-cell-address="Акт.B452"/>
      <style:map style:condition="is-true-formula(msoxl:AND(COUNTIF($B$451:$B$452, B452)&gt;1,NOT(ISBLANK(B452))))" style:apply-style-name="cf1" style:base-cell-address="Акт.B452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4:$B$455, B454)&gt;1,NOT(ISBLANK(B454))))" style:apply-style-name="cf1" style:base-cell-address="Акт.B454"/>
      <style:map style:condition="is-true-formula(msoxl:AND(COUNTIF($B$454:$B$455, B454)&gt;1,NOT(ISBLANK(B454))))" style:apply-style-name="cf1" style:base-cell-address="Акт.B454"/>
      <style:map style:condition="is-true-formula(msoxl:AND(COUNTIF($B$454:$B$455, B454)&gt;1,NOT(ISBLANK(B454))))" style:apply-style-name="cf1" style:base-cell-address="Акт.B454"/>
    </style:style>
    <style:style style:name="ce5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4:$B$455, B454)&gt;1,NOT(ISBLANK(B454))))" style:apply-style-name="cf1" style:base-cell-address="Акт.B454"/>
      <style:map style:condition="is-true-formula(msoxl:AND(COUNTIF($B$454:$B$455, B455)&gt;1,NOT(ISBLANK(B455))))" style:apply-style-name="cf1" style:base-cell-address="Акт.B455"/>
      <style:map style:condition="is-true-formula(msoxl:AND(COUNTIF($B$454:$B$455, B455)&gt;1,NOT(ISBLANK(B455))))" style:apply-style-name="cf1" style:base-cell-address="Акт.B455"/>
    </style:style>
    <style:style style:name="ce5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9:$B$460, B459)&gt;1,NOT(ISBLANK(B459))))" style:apply-style-name="cf1" style:base-cell-address="Акт.B459"/>
      <style:map style:condition="is-true-formula(msoxl:AND(COUNTIF($B$459:$B$460, B459)&gt;1,NOT(ISBLANK(B459))))" style:apply-style-name="cf1" style:base-cell-address="Акт.B459"/>
      <style:map style:condition="is-true-formula(msoxl:AND(COUNTIF($B$459:$B$460, B459)&gt;1,NOT(ISBLANK(B459))))" style:apply-style-name="cf1" style:base-cell-address="Акт.B459"/>
    </style:style>
    <style:style style:name="ce5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9:$B$460, B459)&gt;1,NOT(ISBLANK(B459))))" style:apply-style-name="cf1" style:base-cell-address="Акт.B459"/>
      <style:map style:condition="is-true-formula(msoxl:AND(COUNTIF($B$459:$B$460, B460)&gt;1,NOT(ISBLANK(B460))))" style:apply-style-name="cf1" style:base-cell-address="Акт.B460"/>
      <style:map style:condition="is-true-formula(msoxl:AND(COUNTIF($B$459:$B$460, B460)&gt;1,NOT(ISBLANK(B460))))" style:apply-style-name="cf1" style:base-cell-address="Акт.B460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2:$B$463, B462)&gt;1,NOT(ISBLANK(B462))))" style:apply-style-name="cf1" style:base-cell-address="Акт.B462"/>
      <style:map style:condition="is-true-formula(msoxl:AND(COUNTIF($B$462:$B$463, B462)&gt;1,NOT(ISBLANK(B462))))" style:apply-style-name="cf1" style:base-cell-address="Акт.B462"/>
      <style:map style:condition="is-true-formula(msoxl:AND(COUNTIF($B$462:$B$463, B462)&gt;1,NOT(ISBLANK(B462))))" style:apply-style-name="cf1" style:base-cell-address="Акт.B462"/>
    </style:style>
    <style:style style:name="ce5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62:$B$463, B462)&gt;1,NOT(ISBLANK(B462))))" style:apply-style-name="cf1" style:base-cell-address="Акт.B462"/>
      <style:map style:condition="is-true-formula(msoxl:AND(COUNTIF($B$462:$B$463, B463)&gt;1,NOT(ISBLANK(B463))))" style:apply-style-name="cf1" style:base-cell-address="Акт.B463"/>
      <style:map style:condition="is-true-formula(msoxl:AND(COUNTIF($B$462:$B$463, B463)&gt;1,NOT(ISBLANK(B463))))" style:apply-style-name="cf1" style:base-cell-address="Акт.B463"/>
    </style:style>
    <style:style style:name="ce5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5:$B$466, B465)&gt;1,NOT(ISBLANK(B465))))" style:apply-style-name="cf1" style:base-cell-address="Акт.B465"/>
      <style:map style:condition="is-true-formula(msoxl:AND(COUNTIF($B$465:$B$466, B465)&gt;1,NOT(ISBLANK(B465))))" style:apply-style-name="cf1" style:base-cell-address="Акт.B465"/>
      <style:map style:condition="is-true-formula(msoxl:AND(COUNTIF($B$465:$B$466, B465)&gt;1,NOT(ISBLANK(B465))))" style:apply-style-name="cf1" style:base-cell-address="Акт.B465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605" style:family="table-cell" style:parent-style-name="Default" style:data-style-name="N0">
      <style:table-cell-properties style:vertical-align="automatic"/>
      <style:map style:condition="is-true-formula(msoxl:AND(COUNTIF($B$778:$B$1048576, B785)+COUNTIF($B$1:$B$16, B785)+COUNTIF($B$624:$B$626, B785)&gt;1,NOT(ISBLANK(B785))))" style:apply-style-name="cf1" style:base-cell-address="Акт.B785"/>
      <style:map style:condition="is-true-formula(msoxl:AND(COUNTIF($B$778:$B$1048576, B785)+COUNTIF($B$1:$B$16, B785)+COUNTIF($B$624:$B$626, B785)&gt;1,NOT(ISBLANK(B785))))" style:apply-style-name="cf1" style:base-cell-address="Акт.B785"/>
      <style:map style:condition="is-true-formula(msoxl:AND(COUNTIF($B$778:$B$1048576, B785)+COUNTIF($B$1:$B$16, B785)+COUNTIF($B$624:$B$626, B785)&gt;1,NOT(ISBLANK(B785))))" style:apply-style-name="cf1" style:base-cell-address="Акт.B785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</style:style>
    <style:style style:name="ce6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3)&gt;1,NOT(ISBLANK(B243))))" style:apply-style-name="cf1" style:base-cell-address="Акт.B243"/>
      <style:map style:condition="is-true-formula(msoxl:AND(COUNTIF($B$242:$B$243, B243)&gt;1,NOT(ISBLANK(B243))))" style:apply-style-name="cf1" style:base-cell-address="Акт.B243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6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</style:style>
    <style:style style:name="ce6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6)&gt;1,NOT(ISBLANK(B246))))" style:apply-style-name="cf1" style:base-cell-address="Акт.B246"/>
      <style:map style:condition="is-true-formula(msoxl:AND(COUNTIF($B$245:$B$246, B246)&gt;1,NOT(ISBLANK(B246))))" style:apply-style-name="cf1" style:base-cell-address="Акт.B246"/>
    </style:style>
    <style:style style:name="ce6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6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</style:style>
    <style:style style:name="ce6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8:$B$249, B248)&gt;1,NOT(ISBLANK(B248))))" style:apply-style-name="cf1" style:base-cell-address="Акт.B248"/>
      <style:map style:condition="is-true-formula(msoxl:AND(COUNTIF($B$248:$B$249, B249)&gt;1,NOT(ISBLANK(B249))))" style:apply-style-name="cf1" style:base-cell-address="Акт.B249"/>
      <style:map style:condition="is-true-formula(msoxl:AND(COUNTIF($B$248:$B$249, B249)&gt;1,NOT(ISBLANK(B249))))" style:apply-style-name="cf1" style:base-cell-address="Акт.B249"/>
    </style:style>
    <style:style style:name="ce6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6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</style:style>
    <style:style style:name="ce6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1:$B$252, B251)&gt;1,NOT(ISBLANK(B251))))" style:apply-style-name="cf1" style:base-cell-address="Акт.B251"/>
      <style:map style:condition="is-true-formula(msoxl:AND(COUNTIF($B$251:$B$252, B252)&gt;1,NOT(ISBLANK(B252))))" style:apply-style-name="cf1" style:base-cell-address="Акт.B252"/>
      <style:map style:condition="is-true-formula(msoxl:AND(COUNTIF($B$251:$B$252, B252)&gt;1,NOT(ISBLANK(B252))))" style:apply-style-name="cf1" style:base-cell-address="Акт.B252"/>
    </style:style>
    <style:style style:name="ce6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6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</style:style>
    <style:style style:name="ce6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4:$B$255, B254)&gt;1,NOT(ISBLANK(B254))))" style:apply-style-name="cf1" style:base-cell-address="Акт.B254"/>
      <style:map style:condition="is-true-formula(msoxl:AND(COUNTIF($B$254:$B$255, B255)&gt;1,NOT(ISBLANK(B255))))" style:apply-style-name="cf1" style:base-cell-address="Акт.B255"/>
      <style:map style:condition="is-true-formula(msoxl:AND(COUNTIF($B$254:$B$255, B255)&gt;1,NOT(ISBLANK(B255))))" style:apply-style-name="cf1" style:base-cell-address="Акт.B255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6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6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</style:style>
    <style:style style:name="ce6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9)&gt;1,NOT(ISBLANK(B259))))" style:apply-style-name="cf1" style:base-cell-address="Акт.B259"/>
      <style:map style:condition="is-true-formula(msoxl:AND(COUNTIF($B$258:$B$259, B259)&gt;1,NOT(ISBLANK(B259))))" style:apply-style-name="cf1" style:base-cell-address="Акт.B259"/>
    </style:style>
    <style:style style:name="ce6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6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</style:style>
    <style:style style:name="ce6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2)&gt;1,NOT(ISBLANK(B262))))" style:apply-style-name="cf1" style:base-cell-address="Акт.B262"/>
      <style:map style:condition="is-true-formula(msoxl:AND(COUNTIF($B$261:$B$262, B262)&gt;1,NOT(ISBLANK(B262))))" style:apply-style-name="cf1" style:base-cell-address="Акт.B262"/>
    </style:style>
    <style:style style:name="ce6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6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</style:style>
    <style:style style:name="ce6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5)&gt;1,NOT(ISBLANK(B265))))" style:apply-style-name="cf1" style:base-cell-address="Акт.B265"/>
      <style:map style:condition="is-true-formula(msoxl:AND(COUNTIF($B$264:$B$265, B265)&gt;1,NOT(ISBLANK(B265))))" style:apply-style-name="cf1" style:base-cell-address="Акт.B265"/>
    </style:style>
    <style:style style:name="ce6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</style:style>
    <style:style style:name="ce6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8)&gt;1,NOT(ISBLANK(B268))))" style:apply-style-name="cf1" style:base-cell-address="Акт.B268"/>
      <style:map style:condition="is-true-formula(msoxl:AND(COUNTIF($B$267:$B$268, B268)&gt;1,NOT(ISBLANK(B268))))" style:apply-style-name="cf1" style:base-cell-address="Акт.B268"/>
    </style:style>
    <style:style style:name="ce6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</style:style>
    <style:style style:name="ce6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1)&gt;1,NOT(ISBLANK(B271))))" style:apply-style-name="cf1" style:base-cell-address="Акт.B271"/>
      <style:map style:condition="is-true-formula(msoxl:AND(COUNTIF($B$270:$B$271, B271)&gt;1,NOT(ISBLANK(B271))))" style:apply-style-name="cf1" style:base-cell-address="Акт.B271"/>
    </style:style>
    <style:style style:name="ce6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6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3:$B$274, B273)&gt;1,NOT(ISBLANK(B273))))" style:apply-style-name="cf1" style:base-cell-address="Акт.B273"/>
      <style:map style:condition="is-true-formula(msoxl:AND(COUNTIF($B$273:$B$274, B273)&gt;1,NOT(ISBLANK(B273))))" style:apply-style-name="cf1" style:base-cell-address="Акт.B273"/>
      <style:map style:condition="is-true-formula(msoxl:AND(COUNTIF($B$273:$B$274, B273)&gt;1,NOT(ISBLANK(B273))))" style:apply-style-name="cf1" style:base-cell-address="Акт.B273"/>
    </style:style>
    <style:style style:name="ce6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3:$B$274, B273)&gt;1,NOT(ISBLANK(B273))))" style:apply-style-name="cf1" style:base-cell-address="Акт.B273"/>
      <style:map style:condition="is-true-formula(msoxl:AND(COUNTIF($B$273:$B$274, B274)&gt;1,NOT(ISBLANK(B274))))" style:apply-style-name="cf1" style:base-cell-address="Акт.B274"/>
      <style:map style:condition="is-true-formula(msoxl:AND(COUNTIF($B$273:$B$274, B274)&gt;1,NOT(ISBLANK(B274))))" style:apply-style-name="cf1" style:base-cell-address="Акт.B274"/>
    </style:style>
    <style:style style:name="ce6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6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6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</style:style>
    <style:style style:name="ce6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8)&gt;1,NOT(ISBLANK(B278))))" style:apply-style-name="cf1" style:base-cell-address="Акт.B278"/>
      <style:map style:condition="is-true-formula(msoxl:AND(COUNTIF($B$277:$B$278, B278)&gt;1,NOT(ISBLANK(B278))))" style:apply-style-name="cf1" style:base-cell-address="Акт.B278"/>
    </style:style>
    <style:style style:name="ce6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</style:style>
    <style:style style:name="ce6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0:$B$281, B280)&gt;1,NOT(ISBLANK(B280))))" style:apply-style-name="cf1" style:base-cell-address="Акт.B280"/>
      <style:map style:condition="is-true-formula(msoxl:AND(COUNTIF($B$280:$B$281, B281)&gt;1,NOT(ISBLANK(B281))))" style:apply-style-name="cf1" style:base-cell-address="Акт.B281"/>
      <style:map style:condition="is-true-formula(msoxl:AND(COUNTIF($B$280:$B$281, B281)&gt;1,NOT(ISBLANK(B281))))" style:apply-style-name="cf1" style:base-cell-address="Акт.B281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</style:style>
    <style:style style:name="ce6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3:$B$284, B283)&gt;1,NOT(ISBLANK(B283))))" style:apply-style-name="cf1" style:base-cell-address="Акт.B283"/>
      <style:map style:condition="is-true-formula(msoxl:AND(COUNTIF($B$283:$B$284, B284)&gt;1,NOT(ISBLANK(B284))))" style:apply-style-name="cf1" style:base-cell-address="Акт.B284"/>
      <style:map style:condition="is-true-formula(msoxl:AND(COUNTIF($B$283:$B$284, B284)&gt;1,NOT(ISBLANK(B284))))" style:apply-style-name="cf1" style:base-cell-address="Акт.B284"/>
    </style:style>
    <style:style style:name="ce6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</style:style>
    <style:style style:name="ce6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6:$B$287, B286)&gt;1,NOT(ISBLANK(B286))))" style:apply-style-name="cf1" style:base-cell-address="Акт.B286"/>
      <style:map style:condition="is-true-formula(msoxl:AND(COUNTIF($B$286:$B$287, B287)&gt;1,NOT(ISBLANK(B287))))" style:apply-style-name="cf1" style:base-cell-address="Акт.B287"/>
      <style:map style:condition="is-true-formula(msoxl:AND(COUNTIF($B$286:$B$287, B287)&gt;1,NOT(ISBLANK(B287))))" style:apply-style-name="cf1" style:base-cell-address="Акт.B287"/>
    </style:style>
    <style:style style:name="ce6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</style:style>
    <style:style style:name="ce6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9:$B$290, B289)&gt;1,NOT(ISBLANK(B289))))" style:apply-style-name="cf1" style:base-cell-address="Акт.B289"/>
      <style:map style:condition="is-true-formula(msoxl:AND(COUNTIF($B$289:$B$290, B290)&gt;1,NOT(ISBLANK(B290))))" style:apply-style-name="cf1" style:base-cell-address="Акт.B290"/>
      <style:map style:condition="is-true-formula(msoxl:AND(COUNTIF($B$289:$B$290, B290)&gt;1,NOT(ISBLANK(B290))))" style:apply-style-name="cf1" style:base-cell-address="Акт.B290"/>
    </style:style>
    <style:style style:name="ce6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2:$B$293, B292)&gt;1,NOT(ISBLANK(B292))))" style:apply-style-name="cf1" style:base-cell-address="Акт.B292"/>
      <style:map style:condition="is-true-formula(msoxl:AND(COUNTIF($B$292:$B$293, B292)&gt;1,NOT(ISBLANK(B292))))" style:apply-style-name="cf1" style:base-cell-address="Акт.B292"/>
      <style:map style:condition="is-true-formula(msoxl:AND(COUNTIF($B$292:$B$293, B292)&gt;1,NOT(ISBLANK(B292))))" style:apply-style-name="cf1" style:base-cell-address="Акт.B292"/>
    </style:style>
    <style:style style:name="ce6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2:$B$293, B292)&gt;1,NOT(ISBLANK(B292))))" style:apply-style-name="cf1" style:base-cell-address="Акт.B292"/>
      <style:map style:condition="is-true-formula(msoxl:AND(COUNTIF($B$292:$B$293, B293)&gt;1,NOT(ISBLANK(B293))))" style:apply-style-name="cf1" style:base-cell-address="Акт.B293"/>
      <style:map style:condition="is-true-formula(msoxl:AND(COUNTIF($B$292:$B$293, B293)&gt;1,NOT(ISBLANK(B293))))" style:apply-style-name="cf1" style:base-cell-address="Акт.B293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</style:style>
    <style:style style:name="ce6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7)&gt;1,NOT(ISBLANK(B297))))" style:apply-style-name="cf1" style:base-cell-address="Акт.B297"/>
      <style:map style:condition="is-true-formula(msoxl:AND(COUNTIF($B$296:$B$297, B297)&gt;1,NOT(ISBLANK(B297))))" style:apply-style-name="cf1" style:base-cell-address="Акт.B297"/>
    </style:style>
    <style:style style:name="ce6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</style:style>
    <style:style style:name="ce6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9:$B$300, B299)&gt;1,NOT(ISBLANK(B299))))" style:apply-style-name="cf1" style:base-cell-address="Акт.B299"/>
      <style:map style:condition="is-true-formula(msoxl:AND(COUNTIF($B$299:$B$300, B300)&gt;1,NOT(ISBLANK(B300))))" style:apply-style-name="cf1" style:base-cell-address="Акт.B300"/>
      <style:map style:condition="is-true-formula(msoxl:AND(COUNTIF($B$299:$B$300, B300)&gt;1,NOT(ISBLANK(B300))))" style:apply-style-name="cf1" style:base-cell-address="Акт.B300"/>
    </style:style>
    <style:style style:name="ce6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2:$B$303, B302)&gt;1,NOT(ISBLANK(B302))))" style:apply-style-name="cf1" style:base-cell-address="Акт.B302"/>
      <style:map style:condition="is-true-formula(msoxl:AND(COUNTIF($B$302:$B$303, B302)&gt;1,NOT(ISBLANK(B302))))" style:apply-style-name="cf1" style:base-cell-address="Акт.B302"/>
      <style:map style:condition="is-true-formula(msoxl:AND(COUNTIF($B$302:$B$303, B302)&gt;1,NOT(ISBLANK(B302))))" style:apply-style-name="cf1" style:base-cell-address="Акт.B302"/>
    </style:style>
    <style:style style:name="ce6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2:$B$303, B302)&gt;1,NOT(ISBLANK(B302))))" style:apply-style-name="cf1" style:base-cell-address="Акт.B302"/>
      <style:map style:condition="is-true-formula(msoxl:AND(COUNTIF($B$302:$B$303, B303)&gt;1,NOT(ISBLANK(B303))))" style:apply-style-name="cf1" style:base-cell-address="Акт.B303"/>
      <style:map style:condition="is-true-formula(msoxl:AND(COUNTIF($B$302:$B$303, B303)&gt;1,NOT(ISBLANK(B303))))" style:apply-style-name="cf1" style:base-cell-address="Акт.B303"/>
    </style:style>
    <style:style style:name="ce6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5:$B$306, B305)&gt;1,NOT(ISBLANK(B305))))" style:apply-style-name="cf1" style:base-cell-address="Акт.B305"/>
      <style:map style:condition="is-true-formula(msoxl:AND(COUNTIF($B$305:$B$306, B305)&gt;1,NOT(ISBLANK(B305))))" style:apply-style-name="cf1" style:base-cell-address="Акт.B305"/>
      <style:map style:condition="is-true-formula(msoxl:AND(COUNTIF($B$305:$B$306, B305)&gt;1,NOT(ISBLANK(B305))))" style:apply-style-name="cf1" style:base-cell-address="Акт.B305"/>
    </style:style>
    <style:style style:name="ce6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5:$B$306, B305)&gt;1,NOT(ISBLANK(B305))))" style:apply-style-name="cf1" style:base-cell-address="Акт.B305"/>
      <style:map style:condition="is-true-formula(msoxl:AND(COUNTIF($B$305:$B$306, B306)&gt;1,NOT(ISBLANK(B306))))" style:apply-style-name="cf1" style:base-cell-address="Акт.B306"/>
      <style:map style:condition="is-true-formula(msoxl:AND(COUNTIF($B$305:$B$306, B306)&gt;1,NOT(ISBLANK(B306))))" style:apply-style-name="cf1" style:base-cell-address="Акт.B306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8:$B$309, B308)&gt;1,NOT(ISBLANK(B308))))" style:apply-style-name="cf1" style:base-cell-address="Акт.B308"/>
      <style:map style:condition="is-true-formula(msoxl:AND(COUNTIF($B$308:$B$309, B308)&gt;1,NOT(ISBLANK(B308))))" style:apply-style-name="cf1" style:base-cell-address="Акт.B308"/>
      <style:map style:condition="is-true-formula(msoxl:AND(COUNTIF($B$308:$B$309, B308)&gt;1,NOT(ISBLANK(B308))))" style:apply-style-name="cf1" style:base-cell-address="Акт.B308"/>
    </style:style>
    <style:style style:name="ce6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8:$B$309, B308)&gt;1,NOT(ISBLANK(B308))))" style:apply-style-name="cf1" style:base-cell-address="Акт.B308"/>
      <style:map style:condition="is-true-formula(msoxl:AND(COUNTIF($B$308:$B$309, B309)&gt;1,NOT(ISBLANK(B309))))" style:apply-style-name="cf1" style:base-cell-address="Акт.B309"/>
      <style:map style:condition="is-true-formula(msoxl:AND(COUNTIF($B$308:$B$309, B309)&gt;1,NOT(ISBLANK(B309))))" style:apply-style-name="cf1" style:base-cell-address="Акт.B309"/>
    </style:style>
    <style:style style:name="ce6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1:$B$312, B311)&gt;1,NOT(ISBLANK(B311))))" style:apply-style-name="cf1" style:base-cell-address="Акт.B311"/>
      <style:map style:condition="is-true-formula(msoxl:AND(COUNTIF($B$311:$B$312, B311)&gt;1,NOT(ISBLANK(B311))))" style:apply-style-name="cf1" style:base-cell-address="Акт.B311"/>
      <style:map style:condition="is-true-formula(msoxl:AND(COUNTIF($B$311:$B$312, B311)&gt;1,NOT(ISBLANK(B311))))" style:apply-style-name="cf1" style:base-cell-address="Акт.B311"/>
    </style:style>
    <style:style style:name="ce6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1:$B$312, B311)&gt;1,NOT(ISBLANK(B311))))" style:apply-style-name="cf1" style:base-cell-address="Акт.B311"/>
      <style:map style:condition="is-true-formula(msoxl:AND(COUNTIF($B$311:$B$312, B312)&gt;1,NOT(ISBLANK(B312))))" style:apply-style-name="cf1" style:base-cell-address="Акт.B312"/>
      <style:map style:condition="is-true-formula(msoxl:AND(COUNTIF($B$311:$B$312, B312)&gt;1,NOT(ISBLANK(B312))))" style:apply-style-name="cf1" style:base-cell-address="Акт.B312"/>
    </style:style>
    <style:style style:name="ce6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6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5:$B$316, B315)&gt;1,NOT(ISBLANK(B315))))" style:apply-style-name="cf1" style:base-cell-address="Акт.B315"/>
      <style:map style:condition="is-true-formula(msoxl:AND(COUNTIF($B$315:$B$316, B315)&gt;1,NOT(ISBLANK(B315))))" style:apply-style-name="cf1" style:base-cell-address="Акт.B315"/>
      <style:map style:condition="is-true-formula(msoxl:AND(COUNTIF($B$315:$B$316, B315)&gt;1,NOT(ISBLANK(B315))))" style:apply-style-name="cf1" style:base-cell-address="Акт.B315"/>
    </style:style>
    <style:style style:name="ce6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5:$B$316, B315)&gt;1,NOT(ISBLANK(B315))))" style:apply-style-name="cf1" style:base-cell-address="Акт.B315"/>
      <style:map style:condition="is-true-formula(msoxl:AND(COUNTIF($B$315:$B$316, B316)&gt;1,NOT(ISBLANK(B316))))" style:apply-style-name="cf1" style:base-cell-address="Акт.B316"/>
      <style:map style:condition="is-true-formula(msoxl:AND(COUNTIF($B$315:$B$316, B316)&gt;1,NOT(ISBLANK(B316))))" style:apply-style-name="cf1" style:base-cell-address="Акт.B316"/>
    </style:style>
    <style:style style:name="ce6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8:$B$319, B318)&gt;1,NOT(ISBLANK(B318))))" style:apply-style-name="cf1" style:base-cell-address="Акт.B318"/>
      <style:map style:condition="is-true-formula(msoxl:AND(COUNTIF($B$318:$B$319, B318)&gt;1,NOT(ISBLANK(B318))))" style:apply-style-name="cf1" style:base-cell-address="Акт.B318"/>
      <style:map style:condition="is-true-formula(msoxl:AND(COUNTIF($B$318:$B$319, B318)&gt;1,NOT(ISBLANK(B318))))" style:apply-style-name="cf1" style:base-cell-address="Акт.B318"/>
    </style:style>
    <style:style style:name="ce6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8:$B$319, B318)&gt;1,NOT(ISBLANK(B318))))" style:apply-style-name="cf1" style:base-cell-address="Акт.B318"/>
      <style:map style:condition="is-true-formula(msoxl:AND(COUNTIF($B$318:$B$319, B319)&gt;1,NOT(ISBLANK(B319))))" style:apply-style-name="cf1" style:base-cell-address="Акт.B319"/>
      <style:map style:condition="is-true-formula(msoxl:AND(COUNTIF($B$318:$B$319, B319)&gt;1,NOT(ISBLANK(B319))))" style:apply-style-name="cf1" style:base-cell-address="Акт.B319"/>
    </style:style>
    <style:style style:name="ce6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1:$B$322, B321)&gt;1,NOT(ISBLANK(B321))))" style:apply-style-name="cf1" style:base-cell-address="Акт.B321"/>
      <style:map style:condition="is-true-formula(msoxl:AND(COUNTIF($B$321:$B$322, B321)&gt;1,NOT(ISBLANK(B321))))" style:apply-style-name="cf1" style:base-cell-address="Акт.B321"/>
      <style:map style:condition="is-true-formula(msoxl:AND(COUNTIF($B$321:$B$322, B321)&gt;1,NOT(ISBLANK(B321))))" style:apply-style-name="cf1" style:base-cell-address="Акт.B321"/>
    </style:style>
    <style:style style:name="ce6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1:$B$322, B321)&gt;1,NOT(ISBLANK(B321))))" style:apply-style-name="cf1" style:base-cell-address="Акт.B321"/>
      <style:map style:condition="is-true-formula(msoxl:AND(COUNTIF($B$321:$B$322, B322)&gt;1,NOT(ISBLANK(B322))))" style:apply-style-name="cf1" style:base-cell-address="Акт.B322"/>
      <style:map style:condition="is-true-formula(msoxl:AND(COUNTIF($B$321:$B$322, B322)&gt;1,NOT(ISBLANK(B322))))" style:apply-style-name="cf1" style:base-cell-address="Акт.B322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4:$B$325, B324)&gt;1,NOT(ISBLANK(B324))))" style:apply-style-name="cf1" style:base-cell-address="Акт.B324"/>
      <style:map style:condition="is-true-formula(msoxl:AND(COUNTIF($B$324:$B$325, B324)&gt;1,NOT(ISBLANK(B324))))" style:apply-style-name="cf1" style:base-cell-address="Акт.B324"/>
      <style:map style:condition="is-true-formula(msoxl:AND(COUNTIF($B$324:$B$325, B324)&gt;1,NOT(ISBLANK(B324))))" style:apply-style-name="cf1" style:base-cell-address="Акт.B324"/>
    </style:style>
    <style:style style:name="ce6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4:$B$325, B324)&gt;1,NOT(ISBLANK(B324))))" style:apply-style-name="cf1" style:base-cell-address="Акт.B324"/>
      <style:map style:condition="is-true-formula(msoxl:AND(COUNTIF($B$324:$B$325, B325)&gt;1,NOT(ISBLANK(B325))))" style:apply-style-name="cf1" style:base-cell-address="Акт.B325"/>
      <style:map style:condition="is-true-formula(msoxl:AND(COUNTIF($B$324:$B$325, B325)&gt;1,NOT(ISBLANK(B325))))" style:apply-style-name="cf1" style:base-cell-address="Акт.B325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7:$B$328, B327)&gt;1,NOT(ISBLANK(B327))))" style:apply-style-name="cf1" style:base-cell-address="Акт.B327"/>
      <style:map style:condition="is-true-formula(msoxl:AND(COUNTIF($B$327:$B$328, B327)&gt;1,NOT(ISBLANK(B327))))" style:apply-style-name="cf1" style:base-cell-address="Акт.B327"/>
      <style:map style:condition="is-true-formula(msoxl:AND(COUNTIF($B$327:$B$328, B327)&gt;1,NOT(ISBLANK(B327))))" style:apply-style-name="cf1" style:base-cell-address="Акт.B327"/>
    </style:style>
    <style:style style:name="ce6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7:$B$328, B327)&gt;1,NOT(ISBLANK(B327))))" style:apply-style-name="cf1" style:base-cell-address="Акт.B327"/>
      <style:map style:condition="is-true-formula(msoxl:AND(COUNTIF($B$327:$B$328, B328)&gt;1,NOT(ISBLANK(B328))))" style:apply-style-name="cf1" style:base-cell-address="Акт.B328"/>
      <style:map style:condition="is-true-formula(msoxl:AND(COUNTIF($B$327:$B$328, B328)&gt;1,NOT(ISBLANK(B328))))" style:apply-style-name="cf1" style:base-cell-address="Акт.B328"/>
    </style:style>
    <style:style style:name="ce6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0:$B$331, B330)&gt;1,NOT(ISBLANK(B330))))" style:apply-style-name="cf1" style:base-cell-address="Акт.B330"/>
      <style:map style:condition="is-true-formula(msoxl:AND(COUNTIF($B$330:$B$331, B330)&gt;1,NOT(ISBLANK(B330))))" style:apply-style-name="cf1" style:base-cell-address="Акт.B330"/>
      <style:map style:condition="is-true-formula(msoxl:AND(COUNTIF($B$330:$B$331, B330)&gt;1,NOT(ISBLANK(B330))))" style:apply-style-name="cf1" style:base-cell-address="Акт.B330"/>
    </style:style>
    <style:style style:name="ce6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0:$B$331, B330)&gt;1,NOT(ISBLANK(B330))))" style:apply-style-name="cf1" style:base-cell-address="Акт.B330"/>
      <style:map style:condition="is-true-formula(msoxl:AND(COUNTIF($B$330:$B$331, B331)&gt;1,NOT(ISBLANK(B331))))" style:apply-style-name="cf1" style:base-cell-address="Акт.B331"/>
      <style:map style:condition="is-true-formula(msoxl:AND(COUNTIF($B$330:$B$331, B331)&gt;1,NOT(ISBLANK(B331))))" style:apply-style-name="cf1" style:base-cell-address="Акт.B331"/>
    </style:style>
    <style:style style:name="ce6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5:$B$336, B335)&gt;1,NOT(ISBLANK(B335))))" style:apply-style-name="cf1" style:base-cell-address="Акт.B335"/>
      <style:map style:condition="is-true-formula(msoxl:AND(COUNTIF($B$335:$B$336, B335)&gt;1,NOT(ISBLANK(B335))))" style:apply-style-name="cf1" style:base-cell-address="Акт.B335"/>
      <style:map style:condition="is-true-formula(msoxl:AND(COUNTIF($B$335:$B$336, B335)&gt;1,NOT(ISBLANK(B335))))" style:apply-style-name="cf1" style:base-cell-address="Акт.B335"/>
    </style:style>
    <style:style style:name="ce7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5:$B$336, B335)&gt;1,NOT(ISBLANK(B335))))" style:apply-style-name="cf1" style:base-cell-address="Акт.B335"/>
      <style:map style:condition="is-true-formula(msoxl:AND(COUNTIF($B$335:$B$336, B336)&gt;1,NOT(ISBLANK(B336))))" style:apply-style-name="cf1" style:base-cell-address="Акт.B336"/>
      <style:map style:condition="is-true-formula(msoxl:AND(COUNTIF($B$335:$B$336, B336)&gt;1,NOT(ISBLANK(B336))))" style:apply-style-name="cf1" style:base-cell-address="Акт.B336"/>
    </style:style>
    <style:style style:name="ce7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8:$B$339, B338)&gt;1,NOT(ISBLANK(B338))))" style:apply-style-name="cf1" style:base-cell-address="Акт.B338"/>
      <style:map style:condition="is-true-formula(msoxl:AND(COUNTIF($B$338:$B$339, B338)&gt;1,NOT(ISBLANK(B338))))" style:apply-style-name="cf1" style:base-cell-address="Акт.B338"/>
      <style:map style:condition="is-true-formula(msoxl:AND(COUNTIF($B$338:$B$339, B338)&gt;1,NOT(ISBLANK(B338))))" style:apply-style-name="cf1" style:base-cell-address="Акт.B338"/>
    </style:style>
    <style:style style:name="ce7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8:$B$339, B338)&gt;1,NOT(ISBLANK(B338))))" style:apply-style-name="cf1" style:base-cell-address="Акт.B338"/>
      <style:map style:condition="is-true-formula(msoxl:AND(COUNTIF($B$338:$B$339, B339)&gt;1,NOT(ISBLANK(B339))))" style:apply-style-name="cf1" style:base-cell-address="Акт.B339"/>
      <style:map style:condition="is-true-formula(msoxl:AND(COUNTIF($B$338:$B$339, B339)&gt;1,NOT(ISBLANK(B339))))" style:apply-style-name="cf1" style:base-cell-address="Акт.B339"/>
    </style:style>
    <style:style style:name="ce7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7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1:$B$342, B341)&gt;1,NOT(ISBLANK(B341))))" style:apply-style-name="cf1" style:base-cell-address="Акт.B341"/>
      <style:map style:condition="is-true-formula(msoxl:AND(COUNTIF($B$341:$B$342, B341)&gt;1,NOT(ISBLANK(B341))))" style:apply-style-name="cf1" style:base-cell-address="Акт.B341"/>
      <style:map style:condition="is-true-formula(msoxl:AND(COUNTIF($B$341:$B$342, B341)&gt;1,NOT(ISBLANK(B341))))" style:apply-style-name="cf1" style:base-cell-address="Акт.B341"/>
    </style:style>
    <style:style style:name="ce7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1:$B$342, B341)&gt;1,NOT(ISBLANK(B341))))" style:apply-style-name="cf1" style:base-cell-address="Акт.B341"/>
      <style:map style:condition="is-true-formula(msoxl:AND(COUNTIF($B$341:$B$342, B342)&gt;1,NOT(ISBLANK(B342))))" style:apply-style-name="cf1" style:base-cell-address="Акт.B342"/>
      <style:map style:condition="is-true-formula(msoxl:AND(COUNTIF($B$341:$B$342, B342)&gt;1,NOT(ISBLANK(B342))))" style:apply-style-name="cf1" style:base-cell-address="Акт.B342"/>
    </style:style>
    <style:style style:name="ce7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7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4:$B$345, B344)&gt;1,NOT(ISBLANK(B344))))" style:apply-style-name="cf1" style:base-cell-address="Акт.B344"/>
      <style:map style:condition="is-true-formula(msoxl:AND(COUNTIF($B$344:$B$345, B344)&gt;1,NOT(ISBLANK(B344))))" style:apply-style-name="cf1" style:base-cell-address="Акт.B344"/>
      <style:map style:condition="is-true-formula(msoxl:AND(COUNTIF($B$344:$B$345, B344)&gt;1,NOT(ISBLANK(B344))))" style:apply-style-name="cf1" style:base-cell-address="Акт.B344"/>
    </style:style>
    <style:style style:name="ce7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4:$B$345, B344)&gt;1,NOT(ISBLANK(B344))))" style:apply-style-name="cf1" style:base-cell-address="Акт.B344"/>
      <style:map style:condition="is-true-formula(msoxl:AND(COUNTIF($B$344:$B$345, B345)&gt;1,NOT(ISBLANK(B345))))" style:apply-style-name="cf1" style:base-cell-address="Акт.B345"/>
      <style:map style:condition="is-true-formula(msoxl:AND(COUNTIF($B$344:$B$345, B345)&gt;1,NOT(ISBLANK(B345))))" style:apply-style-name="cf1" style:base-cell-address="Акт.B345"/>
    </style:style>
    <style:style style:name="ce7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7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7:$B$348, B347)&gt;1,NOT(ISBLANK(B347))))" style:apply-style-name="cf1" style:base-cell-address="Акт.B347"/>
      <style:map style:condition="is-true-formula(msoxl:AND(COUNTIF($B$347:$B$348, B347)&gt;1,NOT(ISBLANK(B347))))" style:apply-style-name="cf1" style:base-cell-address="Акт.B347"/>
      <style:map style:condition="is-true-formula(msoxl:AND(COUNTIF($B$347:$B$348, B347)&gt;1,NOT(ISBLANK(B347))))" style:apply-style-name="cf1" style:base-cell-address="Акт.B347"/>
    </style:style>
    <style:style style:name="ce7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7:$B$348, B347)&gt;1,NOT(ISBLANK(B347))))" style:apply-style-name="cf1" style:base-cell-address="Акт.B347"/>
      <style:map style:condition="is-true-formula(msoxl:AND(COUNTIF($B$347:$B$348, B348)&gt;1,NOT(ISBLANK(B348))))" style:apply-style-name="cf1" style:base-cell-address="Акт.B348"/>
      <style:map style:condition="is-true-formula(msoxl:AND(COUNTIF($B$347:$B$348, B348)&gt;1,NOT(ISBLANK(B348))))" style:apply-style-name="cf1" style:base-cell-address="Акт.B348"/>
    </style:style>
    <style:style style:name="ce7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7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0:$B$351, B350)&gt;1,NOT(ISBLANK(B350))))" style:apply-style-name="cf1" style:base-cell-address="Акт.B350"/>
      <style:map style:condition="is-true-formula(msoxl:AND(COUNTIF($B$350:$B$351, B350)&gt;1,NOT(ISBLANK(B350))))" style:apply-style-name="cf1" style:base-cell-address="Акт.B350"/>
      <style:map style:condition="is-true-formula(msoxl:AND(COUNTIF($B$350:$B$351, B350)&gt;1,NOT(ISBLANK(B350))))" style:apply-style-name="cf1" style:base-cell-address="Акт.B350"/>
    </style:style>
    <style:style style:name="ce7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0:$B$351, B350)&gt;1,NOT(ISBLANK(B350))))" style:apply-style-name="cf1" style:base-cell-address="Акт.B350"/>
      <style:map style:condition="is-true-formula(msoxl:AND(COUNTIF($B$350:$B$351, B351)&gt;1,NOT(ISBLANK(B351))))" style:apply-style-name="cf1" style:base-cell-address="Акт.B351"/>
      <style:map style:condition="is-true-formula(msoxl:AND(COUNTIF($B$350:$B$351, B351)&gt;1,NOT(ISBLANK(B351))))" style:apply-style-name="cf1" style:base-cell-address="Акт.B351"/>
    </style:style>
    <style:style style:name="ce7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2:$B$353, B352)&gt;1,NOT(ISBLANK(B352))))" style:apply-style-name="cf1" style:base-cell-address="Акт.B352"/>
      <style:map style:condition="is-true-formula(msoxl:AND(COUNTIF($B$352:$B$353, B352)&gt;1,NOT(ISBLANK(B352))))" style:apply-style-name="cf1" style:base-cell-address="Акт.B352"/>
      <style:map style:condition="is-true-formula(msoxl:AND(COUNTIF($B$352:$B$353, B352)&gt;1,NOT(ISBLANK(B352))))" style:apply-style-name="cf1" style:base-cell-address="Акт.B352"/>
    </style:style>
    <style:style style:name="ce7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2:$B$353, B352)&gt;1,NOT(ISBLANK(B352))))" style:apply-style-name="cf1" style:base-cell-address="Акт.B352"/>
      <style:map style:condition="is-true-formula(msoxl:AND(COUNTIF($B$352:$B$353, B353)&gt;1,NOT(ISBLANK(B353))))" style:apply-style-name="cf1" style:base-cell-address="Акт.B353"/>
      <style:map style:condition="is-true-formula(msoxl:AND(COUNTIF($B$352:$B$353, B353)&gt;1,NOT(ISBLANK(B353))))" style:apply-style-name="cf1" style:base-cell-address="Акт.B353"/>
    </style:style>
    <style:style style:name="ce7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5:$B$356, B355)&gt;1,NOT(ISBLANK(B355))))" style:apply-style-name="cf1" style:base-cell-address="Акт.B355"/>
      <style:map style:condition="is-true-formula(msoxl:AND(COUNTIF($B$355:$B$356, B355)&gt;1,NOT(ISBLANK(B355))))" style:apply-style-name="cf1" style:base-cell-address="Акт.B355"/>
      <style:map style:condition="is-true-formula(msoxl:AND(COUNTIF($B$355:$B$356, B355)&gt;1,NOT(ISBLANK(B355))))" style:apply-style-name="cf1" style:base-cell-address="Акт.B355"/>
    </style:style>
    <style:style style:name="ce7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5:$B$356, B355)&gt;1,NOT(ISBLANK(B355))))" style:apply-style-name="cf1" style:base-cell-address="Акт.B355"/>
      <style:map style:condition="is-true-formula(msoxl:AND(COUNTIF($B$355:$B$356, B356)&gt;1,NOT(ISBLANK(B356))))" style:apply-style-name="cf1" style:base-cell-address="Акт.B356"/>
      <style:map style:condition="is-true-formula(msoxl:AND(COUNTIF($B$355:$B$356, B356)&gt;1,NOT(ISBLANK(B356))))" style:apply-style-name="cf1" style:base-cell-address="Акт.B356"/>
    </style:style>
    <style:style style:name="ce7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7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8:$B$359, B358)&gt;1,NOT(ISBLANK(B358))))" style:apply-style-name="cf1" style:base-cell-address="Акт.B358"/>
      <style:map style:condition="is-true-formula(msoxl:AND(COUNTIF($B$358:$B$359, B358)&gt;1,NOT(ISBLANK(B358))))" style:apply-style-name="cf1" style:base-cell-address="Акт.B358"/>
      <style:map style:condition="is-true-formula(msoxl:AND(COUNTIF($B$358:$B$359, B358)&gt;1,NOT(ISBLANK(B358))))" style:apply-style-name="cf1" style:base-cell-address="Акт.B358"/>
    </style:style>
    <style:style style:name="ce7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8:$B$359, B358)&gt;1,NOT(ISBLANK(B358))))" style:apply-style-name="cf1" style:base-cell-address="Акт.B358"/>
      <style:map style:condition="is-true-formula(msoxl:AND(COUNTIF($B$358:$B$359, B359)&gt;1,NOT(ISBLANK(B359))))" style:apply-style-name="cf1" style:base-cell-address="Акт.B359"/>
      <style:map style:condition="is-true-formula(msoxl:AND(COUNTIF($B$358:$B$359, B359)&gt;1,NOT(ISBLANK(B359))))" style:apply-style-name="cf1" style:base-cell-address="Акт.B359"/>
    </style:style>
    <style:style style:name="ce7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7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1:$B$362, B361)&gt;1,NOT(ISBLANK(B361))))" style:apply-style-name="cf1" style:base-cell-address="Акт.B361"/>
      <style:map style:condition="is-true-formula(msoxl:AND(COUNTIF($B$361:$B$362, B361)&gt;1,NOT(ISBLANK(B361))))" style:apply-style-name="cf1" style:base-cell-address="Акт.B361"/>
      <style:map style:condition="is-true-formula(msoxl:AND(COUNTIF($B$361:$B$362, B361)&gt;1,NOT(ISBLANK(B361))))" style:apply-style-name="cf1" style:base-cell-address="Акт.B361"/>
    </style:style>
    <style:style style:name="ce7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1:$B$362, B361)&gt;1,NOT(ISBLANK(B361))))" style:apply-style-name="cf1" style:base-cell-address="Акт.B361"/>
      <style:map style:condition="is-true-formula(msoxl:AND(COUNTIF($B$361:$B$362, B362)&gt;1,NOT(ISBLANK(B362))))" style:apply-style-name="cf1" style:base-cell-address="Акт.B362"/>
      <style:map style:condition="is-true-formula(msoxl:AND(COUNTIF($B$361:$B$362, B362)&gt;1,NOT(ISBLANK(B362))))" style:apply-style-name="cf1" style:base-cell-address="Акт.B362"/>
    </style:style>
    <style:style style:name="ce7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3:$B$364, B363)&gt;1,NOT(ISBLANK(B363))))" style:apply-style-name="cf1" style:base-cell-address="Акт.B363"/>
      <style:map style:condition="is-true-formula(msoxl:AND(COUNTIF($B$363:$B$364, B363)&gt;1,NOT(ISBLANK(B363))))" style:apply-style-name="cf1" style:base-cell-address="Акт.B363"/>
      <style:map style:condition="is-true-formula(msoxl:AND(COUNTIF($B$363:$B$364, B363)&gt;1,NOT(ISBLANK(B363))))" style:apply-style-name="cf1" style:base-cell-address="Акт.B363"/>
    </style:style>
    <style:style style:name="ce7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3:$B$364, B363)&gt;1,NOT(ISBLANK(B363))))" style:apply-style-name="cf1" style:base-cell-address="Акт.B363"/>
      <style:map style:condition="is-true-formula(msoxl:AND(COUNTIF($B$363:$B$364, B364)&gt;1,NOT(ISBLANK(B364))))" style:apply-style-name="cf1" style:base-cell-address="Акт.B364"/>
      <style:map style:condition="is-true-formula(msoxl:AND(COUNTIF($B$363:$B$364, B364)&gt;1,NOT(ISBLANK(B364))))" style:apply-style-name="cf1" style:base-cell-address="Акт.B364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7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6:$B$367, B366)&gt;1,NOT(ISBLANK(B366))))" style:apply-style-name="cf1" style:base-cell-address="Акт.B366"/>
      <style:map style:condition="is-true-formula(msoxl:AND(COUNTIF($B$366:$B$367, B366)&gt;1,NOT(ISBLANK(B366))))" style:apply-style-name="cf1" style:base-cell-address="Акт.B366"/>
      <style:map style:condition="is-true-formula(msoxl:AND(COUNTIF($B$366:$B$367, B366)&gt;1,NOT(ISBLANK(B366))))" style:apply-style-name="cf1" style:base-cell-address="Акт.B366"/>
    </style:style>
    <style:style style:name="ce7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6:$B$367, B366)&gt;1,NOT(ISBLANK(B366))))" style:apply-style-name="cf1" style:base-cell-address="Акт.B366"/>
      <style:map style:condition="is-true-formula(msoxl:AND(COUNTIF($B$366:$B$367, B367)&gt;1,NOT(ISBLANK(B367))))" style:apply-style-name="cf1" style:base-cell-address="Акт.B367"/>
      <style:map style:condition="is-true-formula(msoxl:AND(COUNTIF($B$366:$B$367, B367)&gt;1,NOT(ISBLANK(B367))))" style:apply-style-name="cf1" style:base-cell-address="Акт.B367"/>
    </style:style>
    <style:style style:name="ce7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9:$B$370, B369)&gt;1,NOT(ISBLANK(B369))))" style:apply-style-name="cf1" style:base-cell-address="Акт.B369"/>
      <style:map style:condition="is-true-formula(msoxl:AND(COUNTIF($B$369:$B$370, B369)&gt;1,NOT(ISBLANK(B369))))" style:apply-style-name="cf1" style:base-cell-address="Акт.B369"/>
      <style:map style:condition="is-true-formula(msoxl:AND(COUNTIF($B$369:$B$370, B369)&gt;1,NOT(ISBLANK(B369))))" style:apply-style-name="cf1" style:base-cell-address="Акт.B369"/>
    </style:style>
    <style:style style:name="ce7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9:$B$370, B369)&gt;1,NOT(ISBLANK(B369))))" style:apply-style-name="cf1" style:base-cell-address="Акт.B369"/>
      <style:map style:condition="is-true-formula(msoxl:AND(COUNTIF($B$369:$B$370, B370)&gt;1,NOT(ISBLANK(B370))))" style:apply-style-name="cf1" style:base-cell-address="Акт.B370"/>
      <style:map style:condition="is-true-formula(msoxl:AND(COUNTIF($B$369:$B$370, B370)&gt;1,NOT(ISBLANK(B370))))" style:apply-style-name="cf1" style:base-cell-address="Акт.B370"/>
    </style:style>
    <style:style style:name="ce7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2:$B$373, B372)&gt;1,NOT(ISBLANK(B372))))" style:apply-style-name="cf1" style:base-cell-address="Акт.B372"/>
      <style:map style:condition="is-true-formula(msoxl:AND(COUNTIF($B$372:$B$373, B372)&gt;1,NOT(ISBLANK(B372))))" style:apply-style-name="cf1" style:base-cell-address="Акт.B372"/>
      <style:map style:condition="is-true-formula(msoxl:AND(COUNTIF($B$372:$B$373, B372)&gt;1,NOT(ISBLANK(B372))))" style:apply-style-name="cf1" style:base-cell-address="Акт.B372"/>
    </style:style>
    <style:style style:name="ce7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2:$B$373, B372)&gt;1,NOT(ISBLANK(B372))))" style:apply-style-name="cf1" style:base-cell-address="Акт.B372"/>
      <style:map style:condition="is-true-formula(msoxl:AND(COUNTIF($B$372:$B$373, B373)&gt;1,NOT(ISBLANK(B373))))" style:apply-style-name="cf1" style:base-cell-address="Акт.B373"/>
      <style:map style:condition="is-true-formula(msoxl:AND(COUNTIF($B$372:$B$373, B373)&gt;1,NOT(ISBLANK(B373))))" style:apply-style-name="cf1" style:base-cell-address="Акт.B373"/>
    </style:style>
    <style:style style:name="ce7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5:$B$376, B375)&gt;1,NOT(ISBLANK(B375))))" style:apply-style-name="cf1" style:base-cell-address="Акт.B375"/>
      <style:map style:condition="is-true-formula(msoxl:AND(COUNTIF($B$375:$B$376, B375)&gt;1,NOT(ISBLANK(B375))))" style:apply-style-name="cf1" style:base-cell-address="Акт.B375"/>
      <style:map style:condition="is-true-formula(msoxl:AND(COUNTIF($B$375:$B$376, B375)&gt;1,NOT(ISBLANK(B375))))" style:apply-style-name="cf1" style:base-cell-address="Акт.B375"/>
    </style:style>
    <style:style style:name="ce7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5:$B$376, B375)&gt;1,NOT(ISBLANK(B375))))" style:apply-style-name="cf1" style:base-cell-address="Акт.B375"/>
      <style:map style:condition="is-true-formula(msoxl:AND(COUNTIF($B$375:$B$376, B376)&gt;1,NOT(ISBLANK(B376))))" style:apply-style-name="cf1" style:base-cell-address="Акт.B376"/>
      <style:map style:condition="is-true-formula(msoxl:AND(COUNTIF($B$375:$B$376, B376)&gt;1,NOT(ISBLANK(B376))))" style:apply-style-name="cf1" style:base-cell-address="Акт.B376"/>
    </style:style>
    <style:style style:name="ce7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8:$B$379, B378)&gt;1,NOT(ISBLANK(B378))))" style:apply-style-name="cf1" style:base-cell-address="Акт.B378"/>
      <style:map style:condition="is-true-formula(msoxl:AND(COUNTIF($B$378:$B$379, B378)&gt;1,NOT(ISBLANK(B378))))" style:apply-style-name="cf1" style:base-cell-address="Акт.B378"/>
      <style:map style:condition="is-true-formula(msoxl:AND(COUNTIF($B$378:$B$379, B378)&gt;1,NOT(ISBLANK(B378))))" style:apply-style-name="cf1" style:base-cell-address="Акт.B378"/>
    </style:style>
    <style:style style:name="ce7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8:$B$379, B378)&gt;1,NOT(ISBLANK(B378))))" style:apply-style-name="cf1" style:base-cell-address="Акт.B378"/>
      <style:map style:condition="is-true-formula(msoxl:AND(COUNTIF($B$378:$B$379, B379)&gt;1,NOT(ISBLANK(B379))))" style:apply-style-name="cf1" style:base-cell-address="Акт.B379"/>
      <style:map style:condition="is-true-formula(msoxl:AND(COUNTIF($B$378:$B$379, B379)&gt;1,NOT(ISBLANK(B379))))" style:apply-style-name="cf1" style:base-cell-address="Акт.B379"/>
    </style:style>
    <style:style style:name="ce7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2:$B$383, B382)&gt;1,NOT(ISBLANK(B382))))" style:apply-style-name="cf1" style:base-cell-address="Акт.B382"/>
      <style:map style:condition="is-true-formula(msoxl:AND(COUNTIF($B$382:$B$383, B382)&gt;1,NOT(ISBLANK(B382))))" style:apply-style-name="cf1" style:base-cell-address="Акт.B382"/>
      <style:map style:condition="is-true-formula(msoxl:AND(COUNTIF($B$382:$B$383, B382)&gt;1,NOT(ISBLANK(B382))))" style:apply-style-name="cf1" style:base-cell-address="Акт.B382"/>
    </style:style>
    <style:style style:name="ce7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2:$B$383, B382)&gt;1,NOT(ISBLANK(B382))))" style:apply-style-name="cf1" style:base-cell-address="Акт.B382"/>
      <style:map style:condition="is-true-formula(msoxl:AND(COUNTIF($B$382:$B$383, B383)&gt;1,NOT(ISBLANK(B383))))" style:apply-style-name="cf1" style:base-cell-address="Акт.B383"/>
      <style:map style:condition="is-true-formula(msoxl:AND(COUNTIF($B$382:$B$383, B383)&gt;1,NOT(ISBLANK(B383))))" style:apply-style-name="cf1" style:base-cell-address="Акт.B383"/>
    </style:style>
    <style:style style:name="ce7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5:$B$386, B385)&gt;1,NOT(ISBLANK(B385))))" style:apply-style-name="cf1" style:base-cell-address="Акт.B385"/>
      <style:map style:condition="is-true-formula(msoxl:AND(COUNTIF($B$385:$B$386, B385)&gt;1,NOT(ISBLANK(B385))))" style:apply-style-name="cf1" style:base-cell-address="Акт.B385"/>
      <style:map style:condition="is-true-formula(msoxl:AND(COUNTIF($B$385:$B$386, B385)&gt;1,NOT(ISBLANK(B385))))" style:apply-style-name="cf1" style:base-cell-address="Акт.B385"/>
    </style:style>
    <style:style style:name="ce7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5:$B$386, B385)&gt;1,NOT(ISBLANK(B385))))" style:apply-style-name="cf1" style:base-cell-address="Акт.B385"/>
      <style:map style:condition="is-true-formula(msoxl:AND(COUNTIF($B$385:$B$386, B386)&gt;1,NOT(ISBLANK(B386))))" style:apply-style-name="cf1" style:base-cell-address="Акт.B386"/>
      <style:map style:condition="is-true-formula(msoxl:AND(COUNTIF($B$385:$B$386, B386)&gt;1,NOT(ISBLANK(B386))))" style:apply-style-name="cf1" style:base-cell-address="Акт.B386"/>
    </style:style>
    <style:style style:name="ce7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7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8:$B$389, B388)&gt;1,NOT(ISBLANK(B388))))" style:apply-style-name="cf1" style:base-cell-address="Акт.B388"/>
      <style:map style:condition="is-true-formula(msoxl:AND(COUNTIF($B$388:$B$389, B388)&gt;1,NOT(ISBLANK(B388))))" style:apply-style-name="cf1" style:base-cell-address="Акт.B388"/>
      <style:map style:condition="is-true-formula(msoxl:AND(COUNTIF($B$388:$B$389, B388)&gt;1,NOT(ISBLANK(B388))))" style:apply-style-name="cf1" style:base-cell-address="Акт.B388"/>
    </style:style>
    <style:style style:name="ce7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8:$B$389, B388)&gt;1,NOT(ISBLANK(B388))))" style:apply-style-name="cf1" style:base-cell-address="Акт.B388"/>
      <style:map style:condition="is-true-formula(msoxl:AND(COUNTIF($B$388:$B$389, B389)&gt;1,NOT(ISBLANK(B389))))" style:apply-style-name="cf1" style:base-cell-address="Акт.B389"/>
      <style:map style:condition="is-true-formula(msoxl:AND(COUNTIF($B$388:$B$389, B389)&gt;1,NOT(ISBLANK(B389))))" style:apply-style-name="cf1" style:base-cell-address="Акт.B389"/>
    </style:style>
    <style:style style:name="ce7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7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1:$B$392, B391)&gt;1,NOT(ISBLANK(B391))))" style:apply-style-name="cf1" style:base-cell-address="Акт.B391"/>
      <style:map style:condition="is-true-formula(msoxl:AND(COUNTIF($B$391:$B$392, B391)&gt;1,NOT(ISBLANK(B391))))" style:apply-style-name="cf1" style:base-cell-address="Акт.B391"/>
      <style:map style:condition="is-true-formula(msoxl:AND(COUNTIF($B$391:$B$392, B391)&gt;1,NOT(ISBLANK(B391))))" style:apply-style-name="cf1" style:base-cell-address="Акт.B391"/>
    </style:style>
    <style:style style:name="ce7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1:$B$392, B391)&gt;1,NOT(ISBLANK(B391))))" style:apply-style-name="cf1" style:base-cell-address="Акт.B391"/>
      <style:map style:condition="is-true-formula(msoxl:AND(COUNTIF($B$391:$B$392, B392)&gt;1,NOT(ISBLANK(B392))))" style:apply-style-name="cf1" style:base-cell-address="Акт.B392"/>
      <style:map style:condition="is-true-formula(msoxl:AND(COUNTIF($B$391:$B$392, B392)&gt;1,NOT(ISBLANK(B392))))" style:apply-style-name="cf1" style:base-cell-address="Акт.B392"/>
    </style:style>
    <style:style style:name="ce7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7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4:$B$395, B394)&gt;1,NOT(ISBLANK(B394))))" style:apply-style-name="cf1" style:base-cell-address="Акт.B394"/>
      <style:map style:condition="is-true-formula(msoxl:AND(COUNTIF($B$394:$B$395, B394)&gt;1,NOT(ISBLANK(B394))))" style:apply-style-name="cf1" style:base-cell-address="Акт.B394"/>
      <style:map style:condition="is-true-formula(msoxl:AND(COUNTIF($B$394:$B$395, B394)&gt;1,NOT(ISBLANK(B394))))" style:apply-style-name="cf1" style:base-cell-address="Акт.B394"/>
    </style:style>
    <style:style style:name="ce7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4:$B$395, B394)&gt;1,NOT(ISBLANK(B394))))" style:apply-style-name="cf1" style:base-cell-address="Акт.B394"/>
      <style:map style:condition="is-true-formula(msoxl:AND(COUNTIF($B$394:$B$395, B395)&gt;1,NOT(ISBLANK(B395))))" style:apply-style-name="cf1" style:base-cell-address="Акт.B395"/>
      <style:map style:condition="is-true-formula(msoxl:AND(COUNTIF($B$394:$B$395, B395)&gt;1,NOT(ISBLANK(B395))))" style:apply-style-name="cf1" style:base-cell-address="Акт.B395"/>
    </style:style>
    <style:style style:name="ce7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7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7:$B$398, B397)&gt;1,NOT(ISBLANK(B397))))" style:apply-style-name="cf1" style:base-cell-address="Акт.B397"/>
      <style:map style:condition="is-true-formula(msoxl:AND(COUNTIF($B$397:$B$398, B397)&gt;1,NOT(ISBLANK(B397))))" style:apply-style-name="cf1" style:base-cell-address="Акт.B397"/>
      <style:map style:condition="is-true-formula(msoxl:AND(COUNTIF($B$397:$B$398, B397)&gt;1,NOT(ISBLANK(B397))))" style:apply-style-name="cf1" style:base-cell-address="Акт.B397"/>
    </style:style>
    <style:style style:name="ce7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7:$B$398, B397)&gt;1,NOT(ISBLANK(B397))))" style:apply-style-name="cf1" style:base-cell-address="Акт.B397"/>
      <style:map style:condition="is-true-formula(msoxl:AND(COUNTIF($B$397:$B$398, B398)&gt;1,NOT(ISBLANK(B398))))" style:apply-style-name="cf1" style:base-cell-address="Акт.B398"/>
      <style:map style:condition="is-true-formula(msoxl:AND(COUNTIF($B$397:$B$398, B398)&gt;1,NOT(ISBLANK(B398))))" style:apply-style-name="cf1" style:base-cell-address="Акт.B398"/>
    </style:style>
    <style:style style:name="ce7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7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7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1:$B$402, B401)&gt;1,NOT(ISBLANK(B401))))" style:apply-style-name="cf1" style:base-cell-address="Акт.B401"/>
      <style:map style:condition="is-true-formula(msoxl:AND(COUNTIF($B$401:$B$402, B401)&gt;1,NOT(ISBLANK(B401))))" style:apply-style-name="cf1" style:base-cell-address="Акт.B401"/>
      <style:map style:condition="is-true-formula(msoxl:AND(COUNTIF($B$401:$B$402, B401)&gt;1,NOT(ISBLANK(B401))))" style:apply-style-name="cf1" style:base-cell-address="Акт.B401"/>
    </style:style>
    <style:style style:name="ce7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01:$B$402, B401)&gt;1,NOT(ISBLANK(B401))))" style:apply-style-name="cf1" style:base-cell-address="Акт.B401"/>
      <style:map style:condition="is-true-formula(msoxl:AND(COUNTIF($B$401:$B$402, B402)&gt;1,NOT(ISBLANK(B402))))" style:apply-style-name="cf1" style:base-cell-address="Акт.B402"/>
      <style:map style:condition="is-true-formula(msoxl:AND(COUNTIF($B$401:$B$402, B402)&gt;1,NOT(ISBLANK(B402))))" style:apply-style-name="cf1" style:base-cell-address="Акт.B402"/>
    </style:style>
    <style:style style:name="ce7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7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4:$B$405, B404)&gt;1,NOT(ISBLANK(B404))))" style:apply-style-name="cf1" style:base-cell-address="Акт.B404"/>
      <style:map style:condition="is-true-formula(msoxl:AND(COUNTIF($B$404:$B$405, B404)&gt;1,NOT(ISBLANK(B404))))" style:apply-style-name="cf1" style:base-cell-address="Акт.B404"/>
      <style:map style:condition="is-true-formula(msoxl:AND(COUNTIF($B$404:$B$405, B404)&gt;1,NOT(ISBLANK(B404))))" style:apply-style-name="cf1" style:base-cell-address="Акт.B404"/>
    </style:style>
    <style:style style:name="ce7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04:$B$405, B404)&gt;1,NOT(ISBLANK(B404))))" style:apply-style-name="cf1" style:base-cell-address="Акт.B404"/>
      <style:map style:condition="is-true-formula(msoxl:AND(COUNTIF($B$404:$B$405, B405)&gt;1,NOT(ISBLANK(B405))))" style:apply-style-name="cf1" style:base-cell-address="Акт.B405"/>
      <style:map style:condition="is-true-formula(msoxl:AND(COUNTIF($B$404:$B$405, B405)&gt;1,NOT(ISBLANK(B405))))" style:apply-style-name="cf1" style:base-cell-address="Акт.B405"/>
    </style:style>
    <style:style style:name="ce7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7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7:$B$408, B407)&gt;1,NOT(ISBLANK(B407))))" style:apply-style-name="cf1" style:base-cell-address="Акт.B407"/>
      <style:map style:condition="is-true-formula(msoxl:AND(COUNTIF($B$407:$B$408, B407)&gt;1,NOT(ISBLANK(B407))))" style:apply-style-name="cf1" style:base-cell-address="Акт.B407"/>
      <style:map style:condition="is-true-formula(msoxl:AND(COUNTIF($B$407:$B$408, B407)&gt;1,NOT(ISBLANK(B407))))" style:apply-style-name="cf1" style:base-cell-address="Акт.B407"/>
    </style:style>
    <style:style style:name="ce7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07:$B$408, B407)&gt;1,NOT(ISBLANK(B407))))" style:apply-style-name="cf1" style:base-cell-address="Акт.B407"/>
      <style:map style:condition="is-true-formula(msoxl:AND(COUNTIF($B$407:$B$408, B408)&gt;1,NOT(ISBLANK(B408))))" style:apply-style-name="cf1" style:base-cell-address="Акт.B408"/>
      <style:map style:condition="is-true-formula(msoxl:AND(COUNTIF($B$407:$B$408, B408)&gt;1,NOT(ISBLANK(B408))))" style:apply-style-name="cf1" style:base-cell-address="Акт.B408"/>
    </style:style>
    <style:style style:name="ce7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7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0:$B$411, B410)&gt;1,NOT(ISBLANK(B410))))" style:apply-style-name="cf1" style:base-cell-address="Акт.B410"/>
      <style:map style:condition="is-true-formula(msoxl:AND(COUNTIF($B$410:$B$411, B410)&gt;1,NOT(ISBLANK(B410))))" style:apply-style-name="cf1" style:base-cell-address="Акт.B410"/>
      <style:map style:condition="is-true-formula(msoxl:AND(COUNTIF($B$410:$B$411, B410)&gt;1,NOT(ISBLANK(B410))))" style:apply-style-name="cf1" style:base-cell-address="Акт.B410"/>
    </style:style>
    <style:style style:name="ce7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0:$B$411, B410)&gt;1,NOT(ISBLANK(B410))))" style:apply-style-name="cf1" style:base-cell-address="Акт.B410"/>
      <style:map style:condition="is-true-formula(msoxl:AND(COUNTIF($B$410:$B$411, B411)&gt;1,NOT(ISBLANK(B411))))" style:apply-style-name="cf1" style:base-cell-address="Акт.B411"/>
      <style:map style:condition="is-true-formula(msoxl:AND(COUNTIF($B$410:$B$411, B411)&gt;1,NOT(ISBLANK(B411))))" style:apply-style-name="cf1" style:base-cell-address="Акт.B411"/>
    </style:style>
    <style:style style:name="ce7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7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3:$B$414, B413)&gt;1,NOT(ISBLANK(B413))))" style:apply-style-name="cf1" style:base-cell-address="Акт.B413"/>
      <style:map style:condition="is-true-formula(msoxl:AND(COUNTIF($B$413:$B$414, B413)&gt;1,NOT(ISBLANK(B413))))" style:apply-style-name="cf1" style:base-cell-address="Акт.B413"/>
      <style:map style:condition="is-true-formula(msoxl:AND(COUNTIF($B$413:$B$414, B413)&gt;1,NOT(ISBLANK(B413))))" style:apply-style-name="cf1" style:base-cell-address="Акт.B413"/>
    </style:style>
    <style:style style:name="ce7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3:$B$414, B413)&gt;1,NOT(ISBLANK(B413))))" style:apply-style-name="cf1" style:base-cell-address="Акт.B413"/>
      <style:map style:condition="is-true-formula(msoxl:AND(COUNTIF($B$413:$B$414, B414)&gt;1,NOT(ISBLANK(B414))))" style:apply-style-name="cf1" style:base-cell-address="Акт.B414"/>
      <style:map style:condition="is-true-formula(msoxl:AND(COUNTIF($B$413:$B$414, B414)&gt;1,NOT(ISBLANK(B414))))" style:apply-style-name="cf1" style:base-cell-address="Акт.B414"/>
    </style:style>
    <style:style style:name="ce7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7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6:$B$417, B416)&gt;1,NOT(ISBLANK(B416))))" style:apply-style-name="cf1" style:base-cell-address="Акт.B416"/>
      <style:map style:condition="is-true-formula(msoxl:AND(COUNTIF($B$416:$B$417, B416)&gt;1,NOT(ISBLANK(B416))))" style:apply-style-name="cf1" style:base-cell-address="Акт.B416"/>
      <style:map style:condition="is-true-formula(msoxl:AND(COUNTIF($B$416:$B$417, B416)&gt;1,NOT(ISBLANK(B416))))" style:apply-style-name="cf1" style:base-cell-address="Акт.B416"/>
    </style:style>
    <style:style style:name="ce7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6:$B$417, B416)&gt;1,NOT(ISBLANK(B416))))" style:apply-style-name="cf1" style:base-cell-address="Акт.B416"/>
      <style:map style:condition="is-true-formula(msoxl:AND(COUNTIF($B$416:$B$417, B417)&gt;1,NOT(ISBLANK(B417))))" style:apply-style-name="cf1" style:base-cell-address="Акт.B417"/>
      <style:map style:condition="is-true-formula(msoxl:AND(COUNTIF($B$416:$B$417, B417)&gt;1,NOT(ISBLANK(B417))))" style:apply-style-name="cf1" style:base-cell-address="Акт.B417"/>
    </style:style>
    <style:style style:name="ce7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7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7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0:$B$421, B420)&gt;1,NOT(ISBLANK(B420))))" style:apply-style-name="cf1" style:base-cell-address="Акт.B420"/>
      <style:map style:condition="is-true-formula(msoxl:AND(COUNTIF($B$420:$B$421, B420)&gt;1,NOT(ISBLANK(B420))))" style:apply-style-name="cf1" style:base-cell-address="Акт.B420"/>
      <style:map style:condition="is-true-formula(msoxl:AND(COUNTIF($B$420:$B$421, B420)&gt;1,NOT(ISBLANK(B420))))" style:apply-style-name="cf1" style:base-cell-address="Акт.B420"/>
    </style:style>
    <style:style style:name="ce7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0:$B$421, B420)&gt;1,NOT(ISBLANK(B420))))" style:apply-style-name="cf1" style:base-cell-address="Акт.B420"/>
      <style:map style:condition="is-true-formula(msoxl:AND(COUNTIF($B$420:$B$421, B421)&gt;1,NOT(ISBLANK(B421))))" style:apply-style-name="cf1" style:base-cell-address="Акт.B421"/>
      <style:map style:condition="is-true-formula(msoxl:AND(COUNTIF($B$420:$B$421, B421)&gt;1,NOT(ISBLANK(B421))))" style:apply-style-name="cf1" style:base-cell-address="Акт.B421"/>
    </style:style>
    <style:style style:name="ce7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7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3:$B$424, B423)&gt;1,NOT(ISBLANK(B423))))" style:apply-style-name="cf1" style:base-cell-address="Акт.B423"/>
      <style:map style:condition="is-true-formula(msoxl:AND(COUNTIF($B$423:$B$424, B423)&gt;1,NOT(ISBLANK(B423))))" style:apply-style-name="cf1" style:base-cell-address="Акт.B423"/>
      <style:map style:condition="is-true-formula(msoxl:AND(COUNTIF($B$423:$B$424, B423)&gt;1,NOT(ISBLANK(B423))))" style:apply-style-name="cf1" style:base-cell-address="Акт.B423"/>
    </style:style>
    <style:style style:name="ce7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3:$B$424, B423)&gt;1,NOT(ISBLANK(B423))))" style:apply-style-name="cf1" style:base-cell-address="Акт.B423"/>
      <style:map style:condition="is-true-formula(msoxl:AND(COUNTIF($B$423:$B$424, B424)&gt;1,NOT(ISBLANK(B424))))" style:apply-style-name="cf1" style:base-cell-address="Акт.B424"/>
      <style:map style:condition="is-true-formula(msoxl:AND(COUNTIF($B$423:$B$424, B424)&gt;1,NOT(ISBLANK(B424))))" style:apply-style-name="cf1" style:base-cell-address="Акт.B424"/>
    </style:style>
    <style:style style:name="ce7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7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6:$B$427, B426)&gt;1,NOT(ISBLANK(B426))))" style:apply-style-name="cf1" style:base-cell-address="Акт.B426"/>
      <style:map style:condition="is-true-formula(msoxl:AND(COUNTIF($B$426:$B$427, B426)&gt;1,NOT(ISBLANK(B426))))" style:apply-style-name="cf1" style:base-cell-address="Акт.B426"/>
      <style:map style:condition="is-true-formula(msoxl:AND(COUNTIF($B$426:$B$427, B426)&gt;1,NOT(ISBLANK(B426))))" style:apply-style-name="cf1" style:base-cell-address="Акт.B426"/>
    </style:style>
    <style:style style:name="ce7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6:$B$427, B426)&gt;1,NOT(ISBLANK(B426))))" style:apply-style-name="cf1" style:base-cell-address="Акт.B426"/>
      <style:map style:condition="is-true-formula(msoxl:AND(COUNTIF($B$426:$B$427, B427)&gt;1,NOT(ISBLANK(B427))))" style:apply-style-name="cf1" style:base-cell-address="Акт.B427"/>
      <style:map style:condition="is-true-formula(msoxl:AND(COUNTIF($B$426:$B$427, B427)&gt;1,NOT(ISBLANK(B427))))" style:apply-style-name="cf1" style:base-cell-address="Акт.B427"/>
    </style:style>
    <style:style style:name="ce7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7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9:$B$430, B429)&gt;1,NOT(ISBLANK(B429))))" style:apply-style-name="cf1" style:base-cell-address="Акт.B429"/>
      <style:map style:condition="is-true-formula(msoxl:AND(COUNTIF($B$429:$B$430, B429)&gt;1,NOT(ISBLANK(B429))))" style:apply-style-name="cf1" style:base-cell-address="Акт.B429"/>
      <style:map style:condition="is-true-formula(msoxl:AND(COUNTIF($B$429:$B$430, B429)&gt;1,NOT(ISBLANK(B429))))" style:apply-style-name="cf1" style:base-cell-address="Акт.B429"/>
    </style:style>
    <style:style style:name="ce7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9:$B$430, B429)&gt;1,NOT(ISBLANK(B429))))" style:apply-style-name="cf1" style:base-cell-address="Акт.B429"/>
      <style:map style:condition="is-true-formula(msoxl:AND(COUNTIF($B$429:$B$430, B430)&gt;1,NOT(ISBLANK(B430))))" style:apply-style-name="cf1" style:base-cell-address="Акт.B430"/>
      <style:map style:condition="is-true-formula(msoxl:AND(COUNTIF($B$429:$B$430, B430)&gt;1,NOT(ISBLANK(B430))))" style:apply-style-name="cf1" style:base-cell-address="Акт.B430"/>
    </style:style>
    <style:style style:name="ce7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7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2:$B$433, B432)&gt;1,NOT(ISBLANK(B432))))" style:apply-style-name="cf1" style:base-cell-address="Акт.B432"/>
      <style:map style:condition="is-true-formula(msoxl:AND(COUNTIF($B$432:$B$433, B432)&gt;1,NOT(ISBLANK(B432))))" style:apply-style-name="cf1" style:base-cell-address="Акт.B432"/>
      <style:map style:condition="is-true-formula(msoxl:AND(COUNTIF($B$432:$B$433, B432)&gt;1,NOT(ISBLANK(B432))))" style:apply-style-name="cf1" style:base-cell-address="Акт.B432"/>
    </style:style>
    <style:style style:name="ce7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32:$B$433, B432)&gt;1,NOT(ISBLANK(B432))))" style:apply-style-name="cf1" style:base-cell-address="Акт.B432"/>
      <style:map style:condition="is-true-formula(msoxl:AND(COUNTIF($B$432:$B$433, B433)&gt;1,NOT(ISBLANK(B433))))" style:apply-style-name="cf1" style:base-cell-address="Акт.B433"/>
      <style:map style:condition="is-true-formula(msoxl:AND(COUNTIF($B$432:$B$433, B433)&gt;1,NOT(ISBLANK(B433))))" style:apply-style-name="cf1" style:base-cell-address="Акт.B433"/>
    </style:style>
    <style:style style:name="ce7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7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5:$B$436, B435)&gt;1,NOT(ISBLANK(B435))))" style:apply-style-name="cf1" style:base-cell-address="Акт.B435"/>
      <style:map style:condition="is-true-formula(msoxl:AND(COUNTIF($B$435:$B$436, B435)&gt;1,NOT(ISBLANK(B435))))" style:apply-style-name="cf1" style:base-cell-address="Акт.B435"/>
      <style:map style:condition="is-true-formula(msoxl:AND(COUNTIF($B$435:$B$436, B435)&gt;1,NOT(ISBLANK(B435))))" style:apply-style-name="cf1" style:base-cell-address="Акт.B435"/>
    </style:style>
    <style:style style:name="ce8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35:$B$436, B435)&gt;1,NOT(ISBLANK(B435))))" style:apply-style-name="cf1" style:base-cell-address="Акт.B435"/>
      <style:map style:condition="is-true-formula(msoxl:AND(COUNTIF($B$435:$B$436, B436)&gt;1,NOT(ISBLANK(B436))))" style:apply-style-name="cf1" style:base-cell-address="Акт.B436"/>
      <style:map style:condition="is-true-formula(msoxl:AND(COUNTIF($B$435:$B$436, B436)&gt;1,NOT(ISBLANK(B436))))" style:apply-style-name="cf1" style:base-cell-address="Акт.B436"/>
    </style:style>
    <style:style style:name="ce8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319</text:p>
          </table:table-cell>
          <table:table-cell table:style-name="ce7"/>
          <table:table-cell table:style-name="ce8"/>
          <table:table-cell office:value-type="date" office:date-value="2025-12-08T00:00:00" table:style-name="ce9">
            <text:p>08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7" table:style-name="ce12">
            <text:p>60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1" table:style-name="ce12">
            <text:p>15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7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2">
            <text:p>57:01:0000000:62</text:p>
          </table:table-cell>
          <table:table-cell office:value-type="float" office:value="33763.599999999999" table:style-name="ce19">
            <text:p><text:s/>33 763,6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3">
            <text:p>57:01:0580101:117</text:p>
          </table:table-cell>
          <table:table-cell office:value-type="float" office:value="30.2" table:style-name="ce21">
            <text:p><text:s/>30,2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4">
            <text:p>57:02:0040202:484</text:p>
          </table:table-cell>
          <table:table-cell office:value-type="float" office:value="233012.7" table:style-name="ce19">
            <text:p><text:s/>233 012,7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5">
            <text:p>57:03:0120101:511</text:p>
          </table:table-cell>
          <table:table-cell office:value-type="float" office:value="208366.96" table:style-name="ce19">
            <text:p><text:s/>208 366,9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6">
            <text:p>57:05:0550101:93</text:p>
          </table:table-cell>
          <table:table-cell office:value-type="float" office:value="178582" table:style-name="ce21">
            <text:p><text:s/>178 582,0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5:0550101:97</text:p>
          </table:table-cell>
          <table:table-cell office:value-type="float" office:value="201134" table:style-name="ce19">
            <text:p><text:s/>201 134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7:0050111:33</text:p>
          </table:table-cell>
          <table:table-cell office:value-type="float" office:value="385794.84" table:style-name="ce19">
            <text:p><text:s/>385 794,8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8:0000000:50</text:p>
          </table:table-cell>
          <table:table-cell office:value-type="float" office:value="21888.9" table:style-name="ce21">
            <text:p><text:s/>21 888,9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8:0000000:99</text:p>
          </table:table-cell>
          <table:table-cell office:value-type="float" office:value="29729.7" table:style-name="ce19">
            <text:p><text:s/>29 729,7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8:0050101:303</text:p>
          </table:table-cell>
          <table:table-cell office:value-type="float" office:value="237336" table:style-name="ce19">
            <text:p><text:s/>237 336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8:0350101:263</text:p>
          </table:table-cell>
          <table:table-cell office:value-type="float" office:value="1172.82" table:style-name="ce21">
            <text:p><text:s/>1 172,8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8:0350101:264</text:p>
          </table:table-cell>
          <table:table-cell office:value-type="float" office:value="3802.78" table:style-name="ce19">
            <text:p><text:s/>3 802,7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10:0021201:334</text:p>
          </table:table-cell>
          <table:table-cell office:value-type="float" office:value="163593.99" table:style-name="ce19">
            <text:p><text:s/>163 593,9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10:0023301:619</text:p>
          </table:table-cell>
          <table:table-cell office:value-type="float" office:value="154737.32999999999" table:style-name="ce21">
            <text:p><text:s/>154 737,3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10:0030801:21725</text:p>
          </table:table-cell>
          <table:table-cell office:value-type="float" office:value="1213900" table:style-name="ce19">
            <text:p><text:s/>1 213 900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10:0030801:21726</text:p>
          </table:table-cell>
          <table:table-cell office:value-type="float" office:value="406050" table:style-name="ce19">
            <text:p><text:s/>406 050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10:0030801:21727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10:0030801:21728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10:0030801:21729</text:p>
          </table:table-cell>
          <table:table-cell office:value-type="float" office:value="341940" table:style-name="ce19">
            <text:p><text:s/>341 940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10:0030801:21730</text:p>
          </table:table-cell>
          <table:table-cell office:value-type="float" office:value="1213900" table:style-name="ce19">
            <text:p><text:s/>1 213 900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10:0030801:21731</text:p>
          </table:table-cell>
          <table:table-cell office:value-type="float" office:value="701000" table:style-name="ce21">
            <text:p><text:s/>701 000,0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10:0030801:21732</text:p>
          </table:table-cell>
          <table:table-cell office:value-type="float" office:value="341940" table:style-name="ce19">
            <text:p><text:s/>341 940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10:0040801:293</text:p>
          </table:table-cell>
          <table:table-cell office:value-type="float" office:value="93012.39" table:style-name="ce19">
            <text:p><text:s/>93 012,3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1:0022501:89</text:p>
          </table:table-cell>
          <table:table-cell office:value-type="float" office:value="46270.080000000002" table:style-name="ce21">
            <text:p><text:s/>46 270,0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11:0930201:37</text:p>
          </table:table-cell>
          <table:table-cell office:value-type="float" office:value="181225" table:style-name="ce19">
            <text:p><text:s/>181 225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11:1170101:249</text:p>
          </table:table-cell>
          <table:table-cell office:value-type="float" office:value="84615.75" table:style-name="ce19">
            <text:p><text:s/>84 615,7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10">
            <text:p>57:11:1400203:1402</text:p>
          </table:table-cell>
          <table:table-cell office:value-type="float" office:value="77977.75" table:style-name="ce21">
            <text:p><text:s/>77 977,7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11">
            <text:p>57:11:2050102:270</text:p>
          </table:table-cell>
          <table:table-cell office:value-type="float" office:value="287733.59999999998" table:style-name="ce19">
            <text:p><text:s/>287 733,6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12">
            <text:p>57:13:0280101:259</text:p>
          </table:table-cell>
          <table:table-cell office:value-type="float" office:value="211100" table:style-name="ce19">
            <text:p><text:s/>211 100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13">
            <text:p>57:13:0280101:260</text:p>
          </table:table-cell>
          <table:table-cell office:value-type="float" office:value="211100" table:style-name="ce21">
            <text:p><text:s/>211 100,0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14">
            <text:p>57:13:0280101:261</text:p>
          </table:table-cell>
          <table:table-cell office:value-type="float" office:value="207426.86" table:style-name="ce19">
            <text:p><text:s/>207 426,8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15">
            <text:p>57:14:0460103:380</text:p>
          </table:table-cell>
          <table:table-cell office:value-type="float" office:value="143475" table:style-name="ce19">
            <text:p><text:s/>143 475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16">
            <text:p>57:14:0900102:335</text:p>
          </table:table-cell>
          <table:table-cell office:value-type="float" office:value="20591.099999999999" table:style-name="ce21">
            <text:p><text:s/>20 591,1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17">
            <text:p>57:15:0030203:131</text:p>
          </table:table-cell>
          <table:table-cell office:value-type="float" office:value="247161.51" table:style-name="ce19">
            <text:p><text:s/>247 161,5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18">
            <text:p>57:15:0230101:106</text:p>
          </table:table-cell>
          <table:table-cell office:value-type="float" office:value="381758.28" table:style-name="ce19">
            <text:p><text:s/>381 758,2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19">
            <text:p>57:18:0000000:1113</text:p>
          </table:table-cell>
          <table:table-cell office:value-type="float" office:value="436107.16" table:style-name="ce21">
            <text:p><text:s/>436 107,1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20">
            <text:p>57:18:0000000:1181</text:p>
          </table:table-cell>
          <table:table-cell office:value-type="float" office:value="251948.88" table:style-name="ce19">
            <text:p><text:s/>251 948,8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21">
            <text:p>57:18:0000000:1313</text:p>
          </table:table-cell>
          <table:table-cell office:value-type="float" office:value="261485.25" table:style-name="ce19">
            <text:p><text:s/>261 485,2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22">
            <text:p>57:18:0000000:978</text:p>
          </table:table-cell>
          <table:table-cell office:value-type="float" office:value="2026128.24" table:style-name="ce19">
            <text:p><text:s/>2 026 128,2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23">
            <text:p>57:18:0060301:297</text:p>
          </table:table-cell>
          <table:table-cell office:value-type="float" office:value="698522.88" table:style-name="ce21">
            <text:p><text:s/>698 522,8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24">
            <text:p>57:19:0000000:117</text:p>
          </table:table-cell>
          <table:table-cell office:value-type="float" office:value="62041.5" table:style-name="ce19">
            <text:p><text:s/>62 041,5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25">
            <text:p>57:19:0030201:256</text:p>
          </table:table-cell>
          <table:table-cell office:value-type="float" office:value="471357.53" table:style-name="ce19">
            <text:p><text:s/>471 357,5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26">
            <text:p>57:19:0230101:1209</text:p>
          </table:table-cell>
          <table:table-cell office:value-type="float" office:value="176825" table:style-name="ce21">
            <text:p><text:s/>176 825,0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27">
            <text:p>57:19:0370101:230</text:p>
          </table:table-cell>
          <table:table-cell office:value-type="float" office:value="278450" table:style-name="ce19">
            <text:p><text:s/>278 450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28">
            <text:p>57:19:1050101:365</text:p>
          </table:table-cell>
          <table:table-cell office:value-type="float" office:value="2568" table:style-name="ce19">
            <text:p><text:s/>2 568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29">
            <text:p>57:19:1240101:392</text:p>
          </table:table-cell>
          <table:table-cell office:value-type="float" office:value="261250" table:style-name="ce21">
            <text:p><text:s/>261 250,0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30">
            <text:p>57:19:1240101:393</text:p>
          </table:table-cell>
          <table:table-cell office:value-type="float" office:value="261250" table:style-name="ce19">
            <text:p><text:s/>261 250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31">
            <text:p>57:20:0010208:15</text:p>
          </table:table-cell>
          <table:table-cell office:value-type="float" office:value="101465" table:style-name="ce19">
            <text:p><text:s/>101 465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32">
            <text:p>57:20:0010208:26</text:p>
          </table:table-cell>
          <table:table-cell office:value-type="float" office:value="265781.03999999998" table:style-name="ce21">
            <text:p><text:s/>265 781,0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33">
            <text:p>57:20:0830101:472</text:p>
          </table:table-cell>
          <table:table-cell office:value-type="float" office:value="12134.64" table:style-name="ce19">
            <text:p><text:s/>12 134,6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4">
            <text:p>57:21:0000000:1200</text:p>
          </table:table-cell>
          <table:table-cell office:value-type="float" office:value="2228.12" table:style-name="ce19">
            <text:p><text:s/>2 228,1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5">
            <text:p>57:21:0000000:63</text:p>
          </table:table-cell>
          <table:table-cell office:value-type="float" office:value="93875.32" table:style-name="ce21">
            <text:p><text:s/>93 875,3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36">
            <text:p>57:21:0380101:173</text:p>
          </table:table-cell>
          <table:table-cell office:value-type="float" office:value="355212" table:style-name="ce19">
            <text:p><text:s/>355 212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37">
            <text:p>57:22:0000000:1319</text:p>
          </table:table-cell>
          <table:table-cell office:value-type="float" office:value="151342.54" table:style-name="ce19">
            <text:p><text:s/>151 342,5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8">
            <text:p>57:22:0000000:1927</text:p>
          </table:table-cell>
          <table:table-cell office:value-type="float" office:value="208370.58" table:style-name="ce21">
            <text:p><text:s/>208 370,5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39">
            <text:p>57:22:0000000:243</text:p>
          </table:table-cell>
          <table:table-cell office:value-type="float" office:value="46626.84" table:style-name="ce19">
            <text:p><text:s/>46 626,8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40">
            <text:p>57:22:0400101:180</text:p>
          </table:table-cell>
          <table:table-cell office:value-type="float" office:value="316122.94" table:style-name="ce19">
            <text:p><text:s/>316 122,9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46">
            <text:p>57:22:1010101:712</text:p>
          </table:table-cell>
          <table:table-cell office:value-type="float" office:value="1010800.59" table:style-name="ce19">
            <text:p><text:s/>1 010 800,5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47">
            <text:p>57:22:1470101:252</text:p>
          </table:table-cell>
          <table:table-cell office:value-type="float" office:value="390.06" table:style-name="ce21">
            <text:p><text:s/>390,0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48">
            <text:p>57:23:0010101:139</text:p>
          </table:table-cell>
          <table:table-cell office:value-type="float" office:value="259446" table:style-name="ce19">
            <text:p><text:s/>259 446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49">
            <text:p>57:23:0050101:516</text:p>
          </table:table-cell>
          <table:table-cell office:value-type="float" office:value="57507.3" table:style-name="ce19">
            <text:p><text:s/>57 507,3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50">
            <text:p>57:23:0160101:356</text:p>
          </table:table-cell>
          <table:table-cell office:value-type="float" office:value="48810.239999999998" table:style-name="ce21">
            <text:p><text:s/>48 810,2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51">
            <text:p>57:25:0000000:6749</text:p>
          </table:table-cell>
          <table:table-cell office:value-type="float" office:value="1920663.16" table:style-name="ce19">
            <text:p><text:s/>1 920 663,1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41">
            <text:p>57:25:0000000:6859</text:p>
          </table:table-cell>
          <table:table-cell office:value-type="float" office:value="1464867.03" table:style-name="ce19">
            <text:p><text:s/>1 464 867,0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42">
            <text:p>57:25:0010204:1</text:p>
          </table:table-cell>
          <table:table-cell office:value-type="float" office:value="630586.31999999995" table:style-name="ce21">
            <text:p><text:s/>630 586,3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43">
            <text:p>57:25:0010215:7</text:p>
          </table:table-cell>
          <table:table-cell office:value-type="float" office:value="9515759.8000000007" table:style-name="ce19">
            <text:p><text:s/>9 515 759,8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44">
            <text:p>57:25:0010218:9</text:p>
          </table:table-cell>
          <table:table-cell office:value-type="float" office:value="1114488.28" table:style-name="ce19">
            <text:p><text:s/>1 114 488,2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45">
            <text:p>57:25:0010219:2</text:p>
          </table:table-cell>
          <table:table-cell office:value-type="float" office:value="7477891.2000000002" table:style-name="ce21">
            <text:p><text:s/>7 477 891,2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52">
            <text:p>57:25:0010313:31</text:p>
          </table:table-cell>
          <table:table-cell office:value-type="float" office:value="7777753.9699999997" table:style-name="ce19">
            <text:p><text:s/>7 777 753,9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53">
            <text:p>57:25:0010316:101</text:p>
          </table:table-cell>
          <table:table-cell office:value-type="float" office:value="8531993.2599999998" table:style-name="ce19">
            <text:p><text:s/>8 531 993,2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54">
            <text:p>57:25:0010316:250</text:p>
          </table:table-cell>
          <table:table-cell office:value-type="float" office:value="2364420" table:style-name="ce21">
            <text:p><text:s/>2 364 420,0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55">
            <text:p>57:25:0010316:98</text:p>
          </table:table-cell>
          <table:table-cell office:value-type="float" office:value="451337.69" table:style-name="ce19">
            <text:p><text:s/>451 337,6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56">
            <text:p>57:25:0020124:11</text:p>
          </table:table-cell>
          <table:table-cell office:value-type="float" office:value="738469.8" table:style-name="ce19">
            <text:p><text:s/>738 469,8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57">
            <text:p>57:25:0020716:19</text:p>
          </table:table-cell>
          <table:table-cell office:value-type="float" office:value="27387.360000000001" table:style-name="ce21">
            <text:p><text:s/>27 387,3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58">
            <text:p>57:25:0020716:255</text:p>
          </table:table-cell>
          <table:table-cell office:value-type="float" office:value="58899.88" table:style-name="ce19">
            <text:p><text:s/>58 899,8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59">
            <text:p>57:25:0021312:62</text:p>
          </table:table-cell>
          <table:table-cell office:value-type="float" office:value="334026.88" table:style-name="ce19">
            <text:p><text:s/>334 026,8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60">
            <text:p>57:25:0021316:103</text:p>
          </table:table-cell>
          <table:table-cell office:value-type="float" office:value="353954.3" table:style-name="ce19">
            <text:p><text:s/>353 954,3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61">
            <text:p>57:25:0021408:219</text:p>
          </table:table-cell>
          <table:table-cell office:value-type="float" office:value="250583.04000000001" table:style-name="ce21">
            <text:p><text:s/>250 583,0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62">
            <text:p>57:25:0021533:3000</text:p>
          </table:table-cell>
          <table:table-cell office:value-type="float" office:value="47278.22" table:style-name="ce19">
            <text:p><text:s/>47 278,2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63">
            <text:p>57:25:0031410:9</text:p>
          </table:table-cell>
          <table:table-cell office:value-type="float" office:value="590004.19999999995" table:style-name="ce19">
            <text:p><text:s/>590 004,2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64">
            <text:p>57:25:0040409:581</text:p>
          </table:table-cell>
          <table:table-cell office:value-type="float" office:value="134338.5" table:style-name="ce21">
            <text:p><text:s/>134 338,5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65">
            <text:p>57:26:0010410:71</text:p>
          </table:table-cell>
          <table:table-cell office:value-type="float" office:value="470602.44" table:style-name="ce19">
            <text:p><text:s/>470 602,4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66">
            <text:p>57:27:0020304:31</text:p>
          </table:table-cell>
          <table:table-cell office:value-type="float" office:value="26208.720000000001" table:style-name="ce19">
            <text:p><text:s/>26 208,7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5">
            <text:p>57:27:0020651:1337</text:p>
          </table:table-cell>
          <table:table-cell office:value-type="float" office:value="26065.82" table:style-name="ce21">
            <text:p><text:s/>26 065,8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0">
            <text:p>57:06:0970101:514</text:p>
          </table:table-cell>
          <table:table-cell office:value-type="float" office:value="812555.7" table:style-name="ce19">
            <text:p><text:s/>812 555,7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1">
            <text:p>57:25:0010408:656</text:p>
          </table:table-cell>
          <table:table-cell office:value-type="float" office:value="1799811.48" table:style-name="ce19">
            <text:p><text:s/>1 799 811,4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2">
            <text:p>57:25:0010408:719</text:p>
          </table:table-cell>
          <table:table-cell office:value-type="float" office:value="1725014.12" table:style-name="ce21">
            <text:p><text:s/>1 725 014,1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3">
            <text:p>57:25:0010517:526</text:p>
          </table:table-cell>
          <table:table-cell office:value-type="float" office:value="107079" table:style-name="ce19">
            <text:p><text:s/>107 079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4">
            <text:p>57:25:0021556:379</text:p>
          </table:table-cell>
          <table:table-cell office:value-type="float" office:value="102323.55" table:style-name="ce19">
            <text:p><text:s/>102 323,5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4">
            <text:p>57:22:0740101:2445</text:p>
          </table:table-cell>
          <table:table-cell office:value-type="float" office:value="82121.600000000006" table:style-name="ce21">
            <text:p><text:s/>82 121,6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5">
            <text:p>57:25:0010168:54</text:p>
          </table:table-cell>
          <table:table-cell office:value-type="float" office:value="92490.7" table:style-name="ce19">
            <text:p><text:s/>92 490,7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6">
            <text:p>57:25:0010168:96</text:p>
          </table:table-cell>
          <table:table-cell office:value-type="float" office:value="142693.60999999999" table:style-name="ce19">
            <text:p><text:s/>142 693,6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7">
            <text:p>57:25:0021533:3001</text:p>
          </table:table-cell>
          <table:table-cell office:value-type="float" office:value="151185.59" table:style-name="ce21">
            <text:p><text:s/>151 185,5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8">
            <text:p>57:25:0010604:1723</text:p>
          </table:table-cell>
          <table:table-cell office:value-type="float" office:value="632745.34" table:style-name="ce19">
            <text:p><text:s/>632 745,3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9">
            <text:p>57:25:0021533:3002</text:p>
          </table:table-cell>
          <table:table-cell office:value-type="float" office:value="307367.2" table:style-name="ce19">
            <text:p><text:s/>307 367,2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9">
            <text:p>57:25:0040237:1582</text:p>
          </table:table-cell>
          <table:table-cell office:value-type="float" office:value="311287.7" table:style-name="ce19">
            <text:p><text:s/>311 287,7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10">
            <text:p>57:27:0020308:1771</text:p>
          </table:table-cell>
          <table:table-cell office:value-type="float" office:value="73371.8" table:style-name="ce19">
            <text:p><text:s/>73 371,8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1">
            <text:p>57:25:0021533:2999</text:p>
          </table:table-cell>
          <table:table-cell office:value-type="float" office:value="122246.61" table:style-name="ce21">
            <text:p><text:s/>122 246,6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2">
            <text:p>57:25:0030530:360</text:p>
          </table:table-cell>
          <table:table-cell office:value-type="float" office:value="380762.39" table:style-name="ce19">
            <text:p><text:s/>380 762,3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3">
            <text:p>57:25:0020156:1243</text:p>
          </table:table-cell>
          <table:table-cell office:value-type="float" office:value="304265.09999999998" table:style-name="ce19">
            <text:p><text:s/>304 265,1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2">
            <text:p>57:27:0020701:374</text:p>
          </table:table-cell>
          <table:table-cell office:value-type="float" office:value="2689890.56" table:style-name="ce21">
            <text:p><text:s/>2 689 890,5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3">
            <text:p>57:27:0020404:114</text:p>
          </table:table-cell>
          <table:table-cell office:value-type="float" office:value="2953688.58" table:style-name="ce19">
            <text:p><text:s/>2 953 688,5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4">
            <text:p>57:27:0020404:590</text:p>
          </table:table-cell>
          <table:table-cell office:value-type="float" office:value="2383832.86" table:style-name="ce19">
            <text:p><text:s/>2 383 832,8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5">
            <text:p>57:26:0010214:199</text:p>
          </table:table-cell>
          <table:table-cell office:value-type="float" office:value="2645765.71" table:style-name="ce21">
            <text:p><text:s/>2 645 765,7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6">
            <text:p>57:27:0020403:3178</text:p>
          </table:table-cell>
          <table:table-cell office:value-type="float" office:value="1659934.15" table:style-name="ce19">
            <text:p><text:s/>1 659 934,1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7">
            <text:p>57:27:0020403:3019</text:p>
          </table:table-cell>
          <table:table-cell office:value-type="float" office:value="1842002.61" table:style-name="ce19">
            <text:p><text:s/>1 842 002,6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8">
            <text:p>57:27:0020403:2795</text:p>
          </table:table-cell>
          <table:table-cell office:value-type="float" office:value="2840378.01" table:style-name="ce21">
            <text:p><text:s/>2 840 378,0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7">
            <text:p>57:27:0020403:2876</text:p>
          </table:table-cell>
          <table:table-cell office:value-type="float" office:value="2785467.37" table:style-name="ce19">
            <text:p><text:s/>2 785 467,3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8">
            <text:p>57:25:0010609:1206</text:p>
          </table:table-cell>
          <table:table-cell office:value-type="float" office:value="221487.97" table:style-name="ce19">
            <text:p><text:s/>221 487,9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9">
            <text:p>57:12:0550101:1082</text:p>
          </table:table-cell>
          <table:table-cell office:value-type="float" office:value="449856.14" table:style-name="ce21">
            <text:p><text:s/>449 856,1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00">
            <text:p>57:12:0550101:1081</text:p>
          </table:table-cell>
          <table:table-cell office:value-type="float" office:value="325823.3" table:style-name="ce19">
            <text:p><text:s/>325 823,3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1">
            <text:p>57:12:0550101:1084</text:p>
          </table:table-cell>
          <table:table-cell office:value-type="float" office:value="202229.85" table:style-name="ce19">
            <text:p><text:s/>202 229,8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8">
            <text:p>57:12:0550101:1083</text:p>
          </table:table-cell>
          <table:table-cell office:value-type="float" office:value="277222.78000000003" table:style-name="ce21">
            <text:p><text:s/>277 222,7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9">
            <text:p>57:12:0000000:193</text:p>
          </table:table-cell>
          <table:table-cell office:value-type="float" office:value="41050.199999999997" table:style-name="ce19">
            <text:p><text:s/>41 050,2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0">
            <text:p>57:12:0000000:192</text:p>
          </table:table-cell>
          <table:table-cell office:value-type="float" office:value="56410.92" table:style-name="ce21">
            <text:p><text:s/>56 410,9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1">
            <text:p>57:12:0000000:191</text:p>
          </table:table-cell>
          <table:table-cell office:value-type="float" office:value="62237.4" table:style-name="ce19">
            <text:p><text:s/>62 237,4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2">
            <text:p>57:12:0000000:189</text:p>
          </table:table-cell>
          <table:table-cell office:value-type="float" office:value="83292.179999999993" table:style-name="ce19">
            <text:p><text:s/>83 292,1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3">
            <text:p>57:12:0000000:195</text:p>
          </table:table-cell>
          <table:table-cell office:value-type="float" office:value="48068.46" table:style-name="ce21">
            <text:p><text:s/>48 068,4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4">
            <text:p>57:12:0500101:136</text:p>
          </table:table-cell>
          <table:table-cell office:value-type="float" office:value="242188.98" table:style-name="ce19">
            <text:p><text:s/>242 188,9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5">
            <text:p>57:12:0000000:190</text:p>
          </table:table-cell>
          <table:table-cell office:value-type="float" office:value="64620.959999999999" table:style-name="ce19">
            <text:p><text:s/>64 620,9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6">
            <text:p>57:12:0550101:1079</text:p>
          </table:table-cell>
          <table:table-cell office:value-type="float" office:value="203304.03" table:style-name="ce21">
            <text:p><text:s/>203 304,0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7">
            <text:p>57:12:0550101:1080</text:p>
          </table:table-cell>
          <table:table-cell office:value-type="float" office:value="265899.40999999997" table:style-name="ce19">
            <text:p><text:s/>265 899,4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8">
            <text:p>57:22:1140102:395</text:p>
          </table:table-cell>
          <table:table-cell office:value-type="float" office:value="330986.59999999998" table:style-name="ce19">
            <text:p><text:s/>330 986,6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9">
            <text:p>57:06:0010208:140</text:p>
          </table:table-cell>
          <table:table-cell office:value-type="float" office:value="1391716.84" table:style-name="ce21">
            <text:p><text:s/>1 391 716,8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0">
            <text:p>57:06:0010701:267</text:p>
          </table:table-cell>
          <table:table-cell office:value-type="float" office:value="1789155.89" table:style-name="ce19">
            <text:p><text:s/>1 789 155,8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81">
            <text:p>57:06:0010303:360</text:p>
          </table:table-cell>
          <table:table-cell office:value-type="float" office:value="2349823" table:style-name="ce21">
            <text:p><text:s/>2 349 823,0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2">
            <text:p>57:25:0010608:1229</text:p>
          </table:table-cell>
          <table:table-cell office:value-type="float" office:value="3339030.87" table:style-name="ce19">
            <text:p><text:s/>3 339 030,8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3">
            <text:p>57:25:0010704:526</text:p>
          </table:table-cell>
          <table:table-cell office:value-type="float" office:value="3338768.34" table:style-name="ce19">
            <text:p><text:s/>3 338 768,3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84">
            <text:p>57:25:0010704:394</text:p>
          </table:table-cell>
          <table:table-cell office:value-type="float" office:value="3378580.81" table:style-name="ce21">
            <text:p><text:s/>3 378 580,8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5">
            <text:p>57:25:0010608:1164</text:p>
          </table:table-cell>
          <table:table-cell office:value-type="float" office:value="4352433.2300000004" table:style-name="ce19">
            <text:p><text:s/>4 352 433,2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6">
            <text:p>57:25:0010608:1153</text:p>
          </table:table-cell>
          <table:table-cell office:value-type="float" office:value="3306550.02" table:style-name="ce19">
            <text:p><text:s/>3 306 550,0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87">
            <text:p>57:25:0010608:1257</text:p>
          </table:table-cell>
          <table:table-cell office:value-type="float" office:value="3248084.5" table:style-name="ce21">
            <text:p><text:s/>3 248 084,5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8">
            <text:p>57:25:0010606:631</text:p>
          </table:table-cell>
          <table:table-cell office:value-type="float" office:value="3190004.61" table:style-name="ce19">
            <text:p><text:s/>3 190 004,6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89">
            <text:p>57:25:0010608:1141</text:p>
          </table:table-cell>
          <table:table-cell office:value-type="float" office:value="4365425.57" table:style-name="ce19">
            <text:p><text:s/>4 365 425,5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90">
            <text:p>57:25:0010608:1330</text:p>
          </table:table-cell>
          <table:table-cell office:value-type="float" office:value="4872126.75" table:style-name="ce21">
            <text:p><text:s/>4 872 126,7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1">
            <text:p>57:25:0010608:1236</text:p>
          </table:table-cell>
          <table:table-cell office:value-type="float" office:value="3339030.87" table:style-name="ce19">
            <text:p><text:s/>3 339 030,8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92">
            <text:p>57:25:0010608:1216</text:p>
          </table:table-cell>
          <table:table-cell office:value-type="float" office:value="4339440.8899999997" table:style-name="ce19">
            <text:p><text:s/>4 339 440,8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93">
            <text:p>57:25:0010608:1168</text:p>
          </table:table-cell>
          <table:table-cell office:value-type="float" office:value="2208697.46" table:style-name="ce21">
            <text:p><text:s/>2 208 697,4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4">
            <text:p>57:25:0010704:733</text:p>
          </table:table-cell>
          <table:table-cell office:value-type="float" office:value="4140870.72" table:style-name="ce19">
            <text:p><text:s/>4 140 870,7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95">
            <text:p>57:25:0010704:388</text:p>
          </table:table-cell>
          <table:table-cell office:value-type="float" office:value="4221484.4800000004" table:style-name="ce19">
            <text:p><text:s/>4 221 484,4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96">
            <text:p>57:25:0010402:532</text:p>
          </table:table-cell>
          <table:table-cell office:value-type="float" office:value="2637773.44" table:style-name="ce21">
            <text:p><text:s/>2 637 773,4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6">
            <text:p>57:25:0010402:605</text:p>
          </table:table-cell>
          <table:table-cell office:value-type="float" office:value="2747249.08" table:style-name="ce19">
            <text:p><text:s/>2 747 249,0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7">
            <text:p>57:25:0010402:751</text:p>
          </table:table-cell>
          <table:table-cell office:value-type="float" office:value="3558204.01" table:style-name="ce19">
            <text:p><text:s/>3 558 204,0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8">
            <text:p>57:25:0010402:648</text:p>
          </table:table-cell>
          <table:table-cell office:value-type="float" office:value="1911680.23" table:style-name="ce19">
            <text:p><text:s/>1 911 680,2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29">
            <text:p>57:25:0010402:761</text:p>
          </table:table-cell>
          <table:table-cell office:value-type="float" office:value="4451446.0999999996" table:style-name="ce21">
            <text:p><text:s/>4 451 446,1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30">
            <text:p>57:25:0010405:70</text:p>
          </table:table-cell>
          <table:table-cell office:value-type="float" office:value="3850120.79" table:style-name="ce19">
            <text:p><text:s/>3 850 120,7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31">
            <text:p>57:25:0010402:777</text:p>
          </table:table-cell>
          <table:table-cell office:value-type="float" office:value="3447471.52" table:style-name="ce19">
            <text:p><text:s/>3 447 471,5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32">
            <text:p>57:25:0010405:264</text:p>
          </table:table-cell>
          <table:table-cell office:value-type="float" office:value="5864489.5700000003" table:style-name="ce21">
            <text:p><text:s/>5 864 489,5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3">
            <text:p>57:25:0010405:237</text:p>
          </table:table-cell>
          <table:table-cell office:value-type="float" office:value="5905547.8399999999" table:style-name="ce19">
            <text:p><text:s/>5 905 547,8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34">
            <text:p>57:25:0010408:257</text:p>
          </table:table-cell>
          <table:table-cell office:value-type="float" office:value="2796463.81" table:style-name="ce19">
            <text:p><text:s/>2 796 463,8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35">
            <text:p>57:25:0010405:254</text:p>
          </table:table-cell>
          <table:table-cell office:value-type="float" office:value="2312949.21" table:style-name="ce21">
            <text:p><text:s/>2 312 949,2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6">
            <text:p>57:25:0010605:2078</text:p>
          </table:table-cell>
          <table:table-cell office:value-type="float" office:value="3593489.76" table:style-name="ce19">
            <text:p><text:s/>3 593 489,7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37">
            <text:p>57:25:0010605:3296</text:p>
          </table:table-cell>
          <table:table-cell office:value-type="float" office:value="4238702.0199999996" table:style-name="ce19">
            <text:p><text:s/>4 238 702,0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38">
            <text:p>57:25:0010405:232</text:p>
          </table:table-cell>
          <table:table-cell office:value-type="float" office:value="2265047.9" table:style-name="ce21">
            <text:p><text:s/>2 265 047,9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9">
            <text:p>57:25:0010227:324</text:p>
          </table:table-cell>
          <table:table-cell office:value-type="float" office:value="4070109.74" table:style-name="ce19">
            <text:p><text:s/>4 070 109,7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40">
            <text:p>57:25:0010402:487</text:p>
          </table:table-cell>
          <table:table-cell office:value-type="float" office:value="3506538.91" table:style-name="ce19">
            <text:p><text:s/>3 506 538,9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41">
            <text:p>57:25:0010402:484</text:p>
          </table:table-cell>
          <table:table-cell office:value-type="float" office:value="1882325.2" table:style-name="ce21">
            <text:p><text:s/>1 882 325,2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2">
            <text:p>57:25:0010405:72</text:p>
          </table:table-cell>
          <table:table-cell office:value-type="float" office:value="4053796.12" table:style-name="ce19">
            <text:p><text:s/>4 053 796,1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43">
            <text:p>57:25:0010402:741</text:p>
          </table:table-cell>
          <table:table-cell office:value-type="float" office:value="3624643.51" table:style-name="ce19">
            <text:p><text:s/>3 624 643,5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4">
            <text:p>57:25:0010402:736</text:p>
          </table:table-cell>
          <table:table-cell office:value-type="float" office:value="3477000.19" table:style-name="ce21">
            <text:p><text:s/>3 477 000,1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5">
            <text:p>57:25:0010402:735</text:p>
          </table:table-cell>
          <table:table-cell office:value-type="float" office:value="3587732.68" table:style-name="ce19">
            <text:p><text:s/>3 587 732,6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46">
            <text:p>57:25:0010405:231</text:p>
          </table:table-cell>
          <table:table-cell office:value-type="float" office:value="2333478.35" table:style-name="ce19">
            <text:p><text:s/>2 333 478,3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47">
            <text:p>57:25:0010147:251</text:p>
          </table:table-cell>
          <table:table-cell office:value-type="float" office:value="4428660.4000000004" table:style-name="ce19">
            <text:p><text:s/>4 428 660,4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48">
            <text:p>57:25:0010402:688</text:p>
          </table:table-cell>
          <table:table-cell office:value-type="float" office:value="4325949.28" table:style-name="ce21">
            <text:p><text:s/>4 325 949,2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49">
            <text:p>57:25:0010406:367</text:p>
          </table:table-cell>
          <table:table-cell office:value-type="float" office:value="2306749.54" table:style-name="ce19">
            <text:p><text:s/>2 306 749,5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50">
            <text:p>57:25:0010408:211</text:p>
          </table:table-cell>
          <table:table-cell office:value-type="float" office:value="2191518.34" table:style-name="ce19">
            <text:p><text:s/>2 191 518,3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51">
            <text:p>57:25:0010605:294</text:p>
          </table:table-cell>
          <table:table-cell office:value-type="float" office:value="2711063.13" table:style-name="ce21">
            <text:p><text:s/>2 711 063,1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52">
            <text:p>57:25:0010605:2101</text:p>
          </table:table-cell>
          <table:table-cell office:value-type="float" office:value="2811748.13" table:style-name="ce19">
            <text:p><text:s/>2 811 748,1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53">
            <text:p>57:25:0010408:342</text:p>
          </table:table-cell>
          <table:table-cell office:value-type="float" office:value="3609076.49" table:style-name="ce19">
            <text:p><text:s/>3 609 076,4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54">
            <text:p>57:25:0010605:2880</text:p>
          </table:table-cell>
          <table:table-cell office:value-type="float" office:value="2122538" table:style-name="ce21">
            <text:p><text:s/>2 122 538,0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5">
            <text:p>57:25:0010322:433</text:p>
          </table:table-cell>
          <table:table-cell office:value-type="float" office:value="5482495.75" table:style-name="ce19">
            <text:p><text:s/>5 482 495,7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56">
            <text:p>57:25:0010408:259</text:p>
          </table:table-cell>
          <table:table-cell office:value-type="float" office:value="2854455" table:style-name="ce19">
            <text:p><text:s/>2 854 455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57">
            <text:p>57:25:0010402:732</text:p>
          </table:table-cell>
          <table:table-cell office:value-type="float" office:value="3528675.35" table:style-name="ce21">
            <text:p><text:s/>3 528 675,3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8">
            <text:p>57:25:0010405:262</text:p>
          </table:table-cell>
          <table:table-cell office:value-type="float" office:value="2299263.12" table:style-name="ce19">
            <text:p><text:s/>2 299 263,1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59">
            <text:p>57:25:0010402:717</text:p>
          </table:table-cell>
          <table:table-cell office:value-type="float" office:value="4355477.9400000004" table:style-name="ce19">
            <text:p><text:s/>4 355 477,9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60">
            <text:p>57:25:0010406:179</text:p>
          </table:table-cell>
          <table:table-cell office:value-type="float" office:value="3969843" table:style-name="ce21">
            <text:p><text:s/>3 969 843,0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1">
            <text:p>57:25:0010405:85</text:p>
          </table:table-cell>
          <table:table-cell office:value-type="float" office:value="2950007.23" table:style-name="ce19">
            <text:p><text:s/>2 950 007,2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62">
            <text:p>57:25:0010402:745</text:p>
          </table:table-cell>
          <table:table-cell office:value-type="float" office:value="4392388.7699999996" table:style-name="ce19">
            <text:p><text:s/>4 392 388,7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63">
            <text:p>57:25:0010402:734</text:p>
          </table:table-cell>
          <table:table-cell office:value-type="float" office:value="4370242.2699999996" table:style-name="ce21">
            <text:p><text:s/>4 370 242,2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4">
            <text:p>57:25:0010402:627</text:p>
          </table:table-cell>
          <table:table-cell office:value-type="float" office:value="3430896.31" table:style-name="ce19">
            <text:p><text:s/>3 430 896,3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65">
            <text:p>57:25:0010405:88</text:p>
          </table:table-cell>
          <table:table-cell office:value-type="float" office:value="4053796.12" table:style-name="ce19">
            <text:p><text:s/>4 053 796,1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66">
            <text:p>57:25:0010405:250</text:p>
          </table:table-cell>
          <table:table-cell office:value-type="float" office:value="4694328.87" table:style-name="ce19">
            <text:p><text:s/>4 694 328,8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67">
            <text:p>57:25:0010402:685</text:p>
          </table:table-cell>
          <table:table-cell office:value-type="float" office:value="3580350.51" table:style-name="ce21">
            <text:p><text:s/>3 580 350,5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68">
            <text:p>57:25:0010402:696</text:p>
          </table:table-cell>
          <table:table-cell office:value-type="float" office:value="4289038.45" table:style-name="ce19">
            <text:p><text:s/>4 289 038,4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69">
            <text:p>57:25:0010405:244</text:p>
          </table:table-cell>
          <table:table-cell office:value-type="float" office:value="2306106.17" table:style-name="ce19">
            <text:p><text:s/>2 306 106,1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70">
            <text:p>57:25:0010405:208</text:p>
          </table:table-cell>
          <table:table-cell office:value-type="float" office:value="4632741.47" table:style-name="ce21">
            <text:p><text:s/>4 632 741,4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71">
            <text:p>57:25:0010402:695</text:p>
          </table:table-cell>
          <table:table-cell office:value-type="float" office:value="3513911.02" table:style-name="ce19">
            <text:p><text:s/>3 513 911,0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72">
            <text:p>57:25:0010406:183</text:p>
          </table:table-cell>
          <table:table-cell office:value-type="float" office:value="1961802.61" table:style-name="ce19">
            <text:p><text:s/>1 961 802,6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73">
            <text:p>57:25:0010406:189</text:p>
          </table:table-cell>
          <table:table-cell office:value-type="float" office:value="3899497.47" table:style-name="ce21">
            <text:p><text:s/>3 899 497,4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4">
            <text:p>57:25:0010605:289</text:p>
          </table:table-cell>
          <table:table-cell office:value-type="float" office:value="2557722.46" table:style-name="ce19">
            <text:p><text:s/>2 557 722,4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75">
            <text:p>57:25:0010605:2177</text:p>
          </table:table-cell>
          <table:table-cell office:value-type="float" office:value="3694359.65" table:style-name="ce19">
            <text:p><text:s/>3 694 359,6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76">
            <text:p>57:25:0010605:2006</text:p>
          </table:table-cell>
          <table:table-cell office:value-type="float" office:value="3670030.03" table:style-name="ce21">
            <text:p><text:s/>3 670 030,0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7">
            <text:p>57:25:0010605:280</text:p>
          </table:table-cell>
          <table:table-cell office:value-type="float" office:value="3312158.58" table:style-name="ce19">
            <text:p><text:s/>3 312 158,5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78">
            <text:p>57:25:0040306:2052</text:p>
          </table:table-cell>
          <table:table-cell office:value-type="float" office:value="2502061.92" table:style-name="ce19">
            <text:p><text:s/>2 502 061,9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9">
            <text:p>57:25:0040303:3282</text:p>
          </table:table-cell>
          <table:table-cell office:value-type="float" office:value="2452571.23" table:style-name="ce21">
            <text:p><text:s/>2 452 571,2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0">
            <text:p>57:25:0040306:2053</text:p>
          </table:table-cell>
          <table:table-cell office:value-type="float" office:value="4332027.42" table:style-name="ce19">
            <text:p><text:s/>4 332 027,4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1">
            <text:p>57:25:0040305:3242</text:p>
          </table:table-cell>
          <table:table-cell office:value-type="float" office:value="3786346.66" table:style-name="ce19">
            <text:p><text:s/>3 786 346,6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82">
            <text:p>57:25:0040305:1761</text:p>
          </table:table-cell>
          <table:table-cell office:value-type="float" office:value="3418465.44" table:style-name="ce21">
            <text:p><text:s/>3 418 465,4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3">
            <text:p>57:25:0030607:374</text:p>
          </table:table-cell>
          <table:table-cell office:value-type="float" office:value="4431376.5" table:style-name="ce19">
            <text:p><text:s/>4 431 376,5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4">
            <text:p>57:25:0020131:68</text:p>
          </table:table-cell>
          <table:table-cell office:value-type="float" office:value="5435778.5199999996" table:style-name="ce19">
            <text:p><text:s/>5 435 778,5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5">
            <text:p>57:25:0030619:303</text:p>
          </table:table-cell>
          <table:table-cell office:value-type="float" office:value="3231832.57" table:style-name="ce19">
            <text:p><text:s/>3 231 832,5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86">
            <text:p>57:25:0010201:1410</text:p>
          </table:table-cell>
          <table:table-cell office:value-type="float" office:value="5395907.4800000004" table:style-name="ce21">
            <text:p><text:s/>5 395 907,4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7">
            <text:p>57:25:0010408:789</text:p>
          </table:table-cell>
          <table:table-cell office:value-type="float" office:value="2773831.21" table:style-name="ce19">
            <text:p><text:s/>2 773 831,2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88">
            <text:p>57:25:0030929:744</text:p>
          </table:table-cell>
          <table:table-cell office:value-type="float" office:value="4291712.96" table:style-name="ce19">
            <text:p><text:s/>4 291 712,9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89">
            <text:p>57:25:0030929:756</text:p>
          </table:table-cell>
          <table:table-cell office:value-type="float" office:value="3106795.58" table:style-name="ce21">
            <text:p><text:s/>3 106 795,5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90">
            <text:p>57:25:0040306:1350</text:p>
          </table:table-cell>
          <table:table-cell office:value-type="float" office:value="3201191.23" table:style-name="ce19">
            <text:p><text:s/>3 201 191,2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91">
            <text:p>57:25:0040306:164</text:p>
          </table:table-cell>
          <table:table-cell office:value-type="float" office:value="3090015.94" table:style-name="ce19">
            <text:p><text:s/>3 090 015,9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92">
            <text:p>57:25:0031010:157</text:p>
          </table:table-cell>
          <table:table-cell office:value-type="float" office:value="3909548.48" table:style-name="ce21">
            <text:p><text:s/>3 909 548,4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93">
            <text:p>57:25:0031010:154</text:p>
          </table:table-cell>
          <table:table-cell office:value-type="float" office:value="3780188.42" table:style-name="ce19">
            <text:p><text:s/>3 780 188,4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94">
            <text:p>57:25:0031006:233</text:p>
          </table:table-cell>
          <table:table-cell office:value-type="float" office:value="1498444.62" table:style-name="ce19">
            <text:p><text:s/>1 498 444,6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95">
            <text:p>57:25:0040306:1916</text:p>
          </table:table-cell>
          <table:table-cell office:value-type="float" office:value="4088602.44" table:style-name="ce21">
            <text:p><text:s/>4 088 602,4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96">
            <text:p>57:25:0030929:765</text:p>
          </table:table-cell>
          <table:table-cell office:value-type="float" office:value="5678933.3200000003" table:style-name="ce19">
            <text:p><text:s/>5 678 933,3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97">
            <text:p>57:25:0031010:159</text:p>
          </table:table-cell>
          <table:table-cell office:value-type="float" office:value="3758628.41" table:style-name="ce19">
            <text:p><text:s/>3 758 628,4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98">
            <text:p>57:25:0031010:146</text:p>
          </table:table-cell>
          <table:table-cell office:value-type="float" office:value="2414721.12" table:style-name="ce21">
            <text:p><text:s/>2 414 721,1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99">
            <text:p>57:25:0031010:149</text:p>
          </table:table-cell>
          <table:table-cell office:value-type="float" office:value="2436281.13" table:style-name="ce19">
            <text:p><text:s/>2 436 281,1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200">
            <text:p>57:25:0040306:3428</text:p>
          </table:table-cell>
          <table:table-cell office:value-type="float" office:value="4281439.5999999996" table:style-name="ce19">
            <text:p><text:s/>4 281 439,6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01">
            <text:p>57:25:0040224:1688</text:p>
          </table:table-cell>
          <table:table-cell office:value-type="float" office:value="5253867.08" table:style-name="ce21">
            <text:p><text:s/>5 253 867,0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202">
            <text:p>57:25:0040306:3409</text:p>
          </table:table-cell>
          <table:table-cell office:value-type="float" office:value="4340268.54" table:style-name="ce19">
            <text:p><text:s/>4 340 268,5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203">
            <text:p>57:25:0040224:2223</text:p>
          </table:table-cell>
          <table:table-cell office:value-type="float" office:value="1993343.55" table:style-name="ce19">
            <text:p><text:s/>1 993 343,5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204">
            <text:p>57:25:0040224:1715</text:p>
          </table:table-cell>
          <table:table-cell office:value-type="float" office:value="3384276.26" table:style-name="ce19">
            <text:p><text:s/>3 384 276,2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205">
            <text:p>57:25:0040306:961</text:p>
          </table:table-cell>
          <table:table-cell office:value-type="float" office:value="3214884.21" table:style-name="ce19">
            <text:p><text:s/>3 214 884,2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06">
            <text:p>57:25:0040308:1755</text:p>
          </table:table-cell>
          <table:table-cell office:value-type="float" office:value="3167973.02" table:style-name="ce21">
            <text:p><text:s/>3 167 973,0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207">
            <text:p>57:25:0040306:979</text:p>
          </table:table-cell>
          <table:table-cell office:value-type="float" office:value="3819545.86" table:style-name="ce19">
            <text:p><text:s/>3 819 545,8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208">
            <text:p>57:25:0040224:1724</text:p>
          </table:table-cell>
          <table:table-cell office:value-type="float" office:value="4233514.13" table:style-name="ce21">
            <text:p><text:s/>4 233 514,1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209">
            <text:p>57:25:0040224:170</text:p>
          </table:table-cell>
          <table:table-cell office:value-type="float" office:value="2011580.57" table:style-name="ce19">
            <text:p><text:s/>2 011 580,5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606">
            <text:p>57:25:0040306:845</text:p>
          </table:table-cell>
          <table:table-cell office:value-type="float" office:value="3949857.41" table:style-name="ce19">
            <text:p><text:s/>3 949 857,4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607">
            <text:p>57:25:0040308:1692</text:p>
          </table:table-cell>
          <table:table-cell office:value-type="float" office:value="2659532.9" table:style-name="ce21">
            <text:p><text:s/>2 659 532,9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608">
            <text:p>57:25:0040224:2245</text:p>
          </table:table-cell>
          <table:table-cell office:value-type="float" office:value="4010848.84" table:style-name="ce19">
            <text:p><text:s/>4 010 848,8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609">
            <text:p>57:25:0040224:1886</text:p>
          </table:table-cell>
          <table:table-cell office:value-type="float" office:value="4096525.01" table:style-name="ce19">
            <text:p><text:s/>4 096 525,0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10">
            <text:p>57:25:0040306:3414</text:p>
          </table:table-cell>
          <table:table-cell office:value-type="float" office:value="3673540.54" table:style-name="ce21">
            <text:p><text:s/>3 673 540,5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611">
            <text:p>57:25:0040224:1784</text:p>
          </table:table-cell>
          <table:table-cell office:value-type="float" office:value="4265202.1100000003" table:style-name="ce19">
            <text:p><text:s/>4 265 202,1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612">
            <text:p>57:25:0040224:204</text:p>
          </table:table-cell>
          <table:table-cell office:value-type="float" office:value="3253296.97" table:style-name="ce19">
            <text:p><text:s/>3 253 296,9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13">
            <text:p>57:25:0040306:3419</text:p>
          </table:table-cell>
          <table:table-cell office:value-type="float" office:value="3673540.54" table:style-name="ce21">
            <text:p><text:s/>3 673 540,5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614">
            <text:p>57:25:0040224:1879</text:p>
          </table:table-cell>
          <table:table-cell office:value-type="float" office:value="3059347.5" table:style-name="ce19">
            <text:p><text:s/>3 059 347,5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615">
            <text:p>57:25:0040308:1234</text:p>
          </table:table-cell>
          <table:table-cell office:value-type="float" office:value="7016002.1100000003" table:style-name="ce19">
            <text:p><text:s/>7 016 002,1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16">
            <text:p>57:25:0040224:1668</text:p>
          </table:table-cell>
          <table:table-cell office:value-type="float" office:value="3276537.13" table:style-name="ce21">
            <text:p><text:s/>3 276 537,1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617">
            <text:p>57:25:0040306:761</text:p>
          </table:table-cell>
          <table:table-cell office:value-type="float" office:value="2007369.62" table:style-name="ce19">
            <text:p><text:s/>2 007 369,6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618">
            <text:p>57:25:0040224:2159</text:p>
          </table:table-cell>
          <table:table-cell office:value-type="float" office:value="2389273.69" table:style-name="ce19">
            <text:p><text:s/>2 389 273,6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19">
            <text:p>57:25:0040308:1212</text:p>
          </table:table-cell>
          <table:table-cell office:value-type="float" office:value="2915666.25" table:style-name="ce21">
            <text:p><text:s/>2 915 666,2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620">
            <text:p>57:25:0040224:1661</text:p>
          </table:table-cell>
          <table:table-cell office:value-type="float" office:value="3396951.46" table:style-name="ce19">
            <text:p><text:s/>3 396 951,4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621">
            <text:p>57:25:0040306:1852</text:p>
          </table:table-cell>
          <table:table-cell office:value-type="float" office:value="4088602.44" table:style-name="ce19">
            <text:p><text:s/>4 088 602,4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622">
            <text:p>57:25:0031010:177</text:p>
          </table:table-cell>
          <table:table-cell office:value-type="float" office:value="3650828.36" table:style-name="ce19">
            <text:p><text:s/>3 650 828,3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23">
            <text:p>57:25:0031010:148</text:p>
          </table:table-cell>
          <table:table-cell office:value-type="float" office:value="3722695.06" table:style-name="ce21">
            <text:p><text:s/>3 722 695,0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624">
            <text:p>57:25:0031010:132</text:p>
          </table:table-cell>
          <table:table-cell office:value-type="float" office:value="4491668.75" table:style-name="ce19">
            <text:p><text:s/>4 491 668,7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625">
            <text:p>57:25:0040306:1376</text:p>
          </table:table-cell>
          <table:table-cell office:value-type="float" office:value="3871347.15" table:style-name="ce19">
            <text:p><text:s/>3 871 347,1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26">
            <text:p>57:25:0040306:1884</text:p>
          </table:table-cell>
          <table:table-cell office:value-type="float" office:value="4082163.7" table:style-name="ce21">
            <text:p><text:s/>4 082 163,7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627">
            <text:p>57:25:0040306:1906</text:p>
          </table:table-cell>
          <table:table-cell office:value-type="float" office:value="3431850.55" table:style-name="ce19">
            <text:p><text:s/>3 431 850,5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628">
            <text:p>57:25:0030943:43</text:p>
          </table:table-cell>
          <table:table-cell office:value-type="float" office:value="2952522.19" table:style-name="ce19">
            <text:p><text:s/>2 952 522,1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29">
            <text:p>57:25:0031010:165</text:p>
          </table:table-cell>
          <table:table-cell office:value-type="float" office:value="4513228.76" table:style-name="ce21">
            <text:p><text:s/>4 513 228,7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630">
            <text:p>57:25:0031010:131</text:p>
          </table:table-cell>
          <table:table-cell office:value-type="float" office:value="3780188.42" table:style-name="ce19">
            <text:p><text:s/>3 780 188,4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631">
            <text:p>57:25:0040306:1949</text:p>
          </table:table-cell>
          <table:table-cell office:value-type="float" office:value="3444728.04" table:style-name="ce19">
            <text:p><text:s/>3 444 728,0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32">
            <text:p>57:25:0031403:88</text:p>
          </table:table-cell>
          <table:table-cell office:value-type="float" office:value="4713865.12" table:style-name="ce21">
            <text:p><text:s/>4 713 865,1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633">
            <text:p>57:25:0040224:1856</text:p>
          </table:table-cell>
          <table:table-cell office:value-type="float" office:value="3437688.98" table:style-name="ce19">
            <text:p><text:s/>3 437 688,9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634">
            <text:p>57:25:0040306:3411</text:p>
          </table:table-cell>
          <table:table-cell office:value-type="float" office:value="4281439.5999999996" table:style-name="ce19">
            <text:p><text:s/>4 281 439,6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35">
            <text:p>57:25:0040306:895</text:p>
          </table:table-cell>
          <table:table-cell office:value-type="float" office:value="2286938.12" table:style-name="ce21">
            <text:p><text:s/>2 286 938,1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636">
            <text:p>57:25:0040224:1706</text:p>
          </table:table-cell>
          <table:table-cell office:value-type="float" office:value="5253867.08" table:style-name="ce19">
            <text:p><text:s/>5 253 867,0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637">
            <text:p>57:25:0040306:688</text:p>
          </table:table-cell>
          <table:table-cell office:value-type="float" office:value="3017193.19" table:style-name="ce19">
            <text:p><text:s/>3 017 193,1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638">
            <text:p>57:25:0040224:1833</text:p>
          </table:table-cell>
          <table:table-cell office:value-type="float" office:value="3437688.98" table:style-name="ce21">
            <text:p><text:s/>3 437 688,9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639">
            <text:p>57:25:0040224:1748</text:p>
          </table:table-cell>
          <table:table-cell office:value-type="float" office:value="4024373.46" table:style-name="ce19">
            <text:p><text:s/>4 024 373,4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640">
            <text:p>57:25:0040306:3506</text:p>
          </table:table-cell>
          <table:table-cell office:value-type="float" office:value="2451558.17" table:style-name="ce19">
            <text:p><text:s/>2 451 558,1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641">
            <text:p>57:25:0040306:3805</text:p>
          </table:table-cell>
          <table:table-cell office:value-type="float" office:value="4632804.93" table:style-name="ce19">
            <text:p><text:s/>4 632 804,9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642">
            <text:p>57:25:0040306:746</text:p>
          </table:table-cell>
          <table:table-cell office:value-type="float" office:value="3011182.85" table:style-name="ce21">
            <text:p><text:s/>3 011 182,8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643">
            <text:p>57:25:0040224:1836</text:p>
          </table:table-cell>
          <table:table-cell office:value-type="float" office:value="4096525.01" table:style-name="ce19">
            <text:p><text:s/>4 096 525,0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644">
            <text:p>57:25:0040306:742</text:p>
          </table:table-cell>
          <table:table-cell office:value-type="float" office:value="3960817.36" table:style-name="ce19">
            <text:p><text:s/>3 960 817,3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645">
            <text:p>57:25:0040306:865</text:p>
          </table:table-cell>
          <table:table-cell office:value-type="float" office:value="3326851.51" table:style-name="ce21">
            <text:p><text:s/>3 326 851,5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646">
            <text:p>57:25:0040306:660</text:p>
          </table:table-cell>
          <table:table-cell office:value-type="float" office:value="3960817.36" table:style-name="ce19">
            <text:p><text:s/>3 960 817,3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647">
            <text:p>57:25:0040224:1905</text:p>
          </table:table-cell>
          <table:table-cell office:value-type="float" office:value="3450735.24" table:style-name="ce19">
            <text:p><text:s/>3 450 735,2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648">
            <text:p>57:25:0040306:3421</text:p>
          </table:table-cell>
          <table:table-cell office:value-type="float" office:value="4340268.54" table:style-name="ce21">
            <text:p><text:s/>4 340 268,5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649">
            <text:p>57:25:0040224:1646</text:p>
          </table:table-cell>
          <table:table-cell office:value-type="float" office:value="3257524.34" table:style-name="ce19">
            <text:p><text:s/>3 257 524,3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650">
            <text:p>57:25:0040306:705</text:p>
          </table:table-cell>
          <table:table-cell office:value-type="float" office:value="3005172.5" table:style-name="ce19">
            <text:p><text:s/>3 005 172,5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651">
            <text:p>57:25:0040306:3408</text:p>
          </table:table-cell>
          <table:table-cell office:value-type="float" office:value="3673540.54" table:style-name="ce21">
            <text:p><text:s/>3 673 540,5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652">
            <text:p>57:25:0040306:684</text:p>
          </table:table-cell>
          <table:table-cell office:value-type="float" office:value="3960817.36" table:style-name="ce19">
            <text:p><text:s/>3 960 817,3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653">
            <text:p>57:25:0040224:1769</text:p>
          </table:table-cell>
          <table:table-cell office:value-type="float" office:value="4271539.7" table:style-name="ce19">
            <text:p><text:s/>4 271 539,7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654">
            <text:p>57:25:0040224:192</text:p>
          </table:table-cell>
          <table:table-cell office:value-type="float" office:value="3042205.18" table:style-name="ce21">
            <text:p><text:s/>3 042 205,1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655">
            <text:p>57:25:0040224:1812</text:p>
          </table:table-cell>
          <table:table-cell office:value-type="float" office:value="4057386.24" table:style-name="ce19">
            <text:p><text:s/>4 057 386,2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656">
            <text:p>57:25:0040224:207</text:p>
          </table:table-cell>
          <table:table-cell office:value-type="float" office:value="4047995.46" table:style-name="ce19">
            <text:p><text:s/>4 047 995,4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657">
            <text:p>57:25:0040224:188</text:p>
          </table:table-cell>
          <table:table-cell office:value-type="float" office:value="4079038.37" table:style-name="ce21">
            <text:p><text:s/>4 079 038,3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658">
            <text:p>57:25:0040306:736</text:p>
          </table:table-cell>
          <table:table-cell office:value-type="float" office:value="2999162.16" table:style-name="ce19">
            <text:p><text:s/>2 999 162,1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659">
            <text:p>57:25:0040224:169</text:p>
          </table:table-cell>
          <table:table-cell office:value-type="float" office:value="3060830.93" table:style-name="ce19">
            <text:p><text:s/>3 060 830,9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660">
            <text:p>57:25:0040224:1775</text:p>
          </table:table-cell>
          <table:table-cell office:value-type="float" office:value="3415964.24" table:style-name="ce19">
            <text:p><text:s/>3 415 964,2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661">
            <text:p>57:25:0040224:1726</text:p>
          </table:table-cell>
          <table:table-cell office:value-type="float" office:value="3384276.26" table:style-name="ce21">
            <text:p><text:s/>3 384 276,2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662">
            <text:p>57:25:0040306:3420</text:p>
          </table:table-cell>
          <table:table-cell office:value-type="float" office:value="2457742.42" table:style-name="ce19">
            <text:p><text:s/>2 457 742,4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663">
            <text:p>57:25:0040306:758</text:p>
          </table:table-cell>
          <table:table-cell office:value-type="float" office:value="2013397.76" table:style-name="ce19">
            <text:p><text:s/>2 013 397,7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664">
            <text:p>57:25:0040306:868</text:p>
          </table:table-cell>
          <table:table-cell office:value-type="float" office:value="3949857.41" table:style-name="ce21">
            <text:p><text:s/>3 949 857,4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665">
            <text:p>57:25:0040308:1267</text:p>
          </table:table-cell>
          <table:table-cell office:value-type="float" office:value="6055679.7599999998" table:style-name="ce19">
            <text:p><text:s/>6 055 679,7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666">
            <text:p>57:25:0031010:167</text:p>
          </table:table-cell>
          <table:table-cell office:value-type="float" office:value="3665201.7" table:style-name="ce19">
            <text:p><text:s/>3 665 201,7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667">
            <text:p>57:25:0031010:168</text:p>
          </table:table-cell>
          <table:table-cell office:value-type="float" office:value="3895175.14" table:style-name="ce21">
            <text:p><text:s/>3 895 175,1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668">
            <text:p>57:25:0031010:133</text:p>
          </table:table-cell>
          <table:table-cell office:value-type="float" office:value="3938295.16" table:style-name="ce19">
            <text:p><text:s/>3 938 295,1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669">
            <text:p>57:25:0030929:764</text:p>
          </table:table-cell>
          <table:table-cell office:value-type="float" office:value="3085120.26" table:style-name="ce19">
            <text:p><text:s/>3 085 120,2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670">
            <text:p>57:25:0031406:165</text:p>
          </table:table-cell>
          <table:table-cell office:value-type="float" office:value="2193615.4700000002" table:style-name="ce21">
            <text:p><text:s/>2 193 615,4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671">
            <text:p>57:25:0031010:156</text:p>
          </table:table-cell>
          <table:table-cell office:value-type="float" office:value="4513228.76" table:style-name="ce19">
            <text:p><text:s/>4 513 228,7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672">
            <text:p>57:25:0040306:1847</text:p>
          </table:table-cell>
          <table:table-cell office:value-type="float" office:value="3348146.88" table:style-name="ce19">
            <text:p><text:s/>3 348 146,8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673">
            <text:p>57:25:0031010:178</text:p>
          </table:table-cell>
          <table:table-cell office:value-type="float" office:value="3780188.42" table:style-name="ce21">
            <text:p><text:s/>3 780 188,4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674">
            <text:p>57:25:0040306:176</text:p>
          </table:table-cell>
          <table:table-cell office:value-type="float" office:value="3278951.83" table:style-name="ce19">
            <text:p><text:s/>3 278 951,8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675">
            <text:p>57:25:0031010:181</text:p>
          </table:table-cell>
          <table:table-cell office:value-type="float" office:value="3916735.15" table:style-name="ce19">
            <text:p><text:s/>3 916 735,1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676">
            <text:p>57:25:0031010:163</text:p>
          </table:table-cell>
          <table:table-cell office:value-type="float" office:value="3607708.34" table:style-name="ce21">
            <text:p><text:s/>3 607 708,3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677">
            <text:p>57:25:0040306:1921</text:p>
          </table:table-cell>
          <table:table-cell office:value-type="float" office:value="4075724.95" table:style-name="ce19">
            <text:p><text:s/>4 075 724,9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678">
            <text:p>57:25:0031006:229</text:p>
          </table:table-cell>
          <table:table-cell office:value-type="float" office:value="2203246.63" table:style-name="ce19">
            <text:p><text:s/>2 203 246,6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679">
            <text:p>57:25:0031010:147</text:p>
          </table:table-cell>
          <table:table-cell office:value-type="float" office:value="3744255.07" table:style-name="ce19">
            <text:p><text:s/>3 744 255,0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680">
            <text:p>57:25:0031010:180</text:p>
          </table:table-cell>
          <table:table-cell office:value-type="float" office:value="4498855.42" table:style-name="ce21">
            <text:p><text:s/>4 498 855,4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681">
            <text:p>57:25:0040306:1900</text:p>
          </table:table-cell>
          <table:table-cell office:value-type="float" office:value="2440283.98" table:style-name="ce19">
            <text:p><text:s/>2 440 283,9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682">
            <text:p>57:25:0031010:162</text:p>
          </table:table-cell>
          <table:table-cell office:value-type="float" office:value="3650828.36" table:style-name="ce19">
            <text:p><text:s/>3 650 828,3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683">
            <text:p>57:25:0031010:170</text:p>
          </table:table-cell>
          <table:table-cell office:value-type="float" office:value="2436281.13" table:style-name="ce21">
            <text:p><text:s/>2 436 281,1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684">
            <text:p>57:25:0040306:1891</text:p>
          </table:table-cell>
          <table:table-cell office:value-type="float" office:value="4088602.44" table:style-name="ce19">
            <text:p><text:s/>4 088 602,4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685">
            <text:p>57:25:0040306:1356</text:p>
          </table:table-cell>
          <table:table-cell office:value-type="float" office:value="3859380.08" table:style-name="ce19">
            <text:p><text:s/>3 859 380,0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686">
            <text:p>57:25:0040306:175</text:p>
          </table:table-cell>
          <table:table-cell office:value-type="float" office:value="4071263.61" table:style-name="ce21">
            <text:p><text:s/>4 071 263,6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687">
            <text:p>57:25:0040306:1315</text:p>
          </table:table-cell>
          <table:table-cell office:value-type="float" office:value="2267759.77" table:style-name="ce19">
            <text:p><text:s/>2 267 759,7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688">
            <text:p>57:25:0031406:163</text:p>
          </table:table-cell>
          <table:table-cell office:value-type="float" office:value="3251016.95" table:style-name="ce19">
            <text:p><text:s/>3 251 016,9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689">
            <text:p>57:25:0040306:1938</text:p>
          </table:table-cell>
          <table:table-cell office:value-type="float" office:value="2440283.98" table:style-name="ce21">
            <text:p><text:s/>2 440 283,9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690">
            <text:p>57:25:0040224:1647</text:p>
          </table:table-cell>
          <table:table-cell office:value-type="float" office:value="3980010.29" table:style-name="ce19">
            <text:p><text:s/>3 980 010,2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691">
            <text:p>57:25:0040306:730</text:p>
          </table:table-cell>
          <table:table-cell office:value-type="float" office:value="2001444.89" table:style-name="ce19">
            <text:p><text:s/>2 001 444,8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692">
            <text:p>57:25:0040306:3429</text:p>
          </table:table-cell>
          <table:table-cell office:value-type="float" office:value="3673540.54" table:style-name="ce21">
            <text:p><text:s/>3 673 540,5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693">
            <text:p>57:25:0040224:1903</text:p>
          </table:table-cell>
          <table:table-cell office:value-type="float" office:value="4083478.75" table:style-name="ce19">
            <text:p><text:s/>4 083 478,7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694">
            <text:p>57:25:0040224:1737</text:p>
          </table:table-cell>
          <table:table-cell office:value-type="float" office:value="4271539.7" table:style-name="ce19">
            <text:p><text:s/>4 271 539,7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695">
            <text:p>57:25:0040306:692</text:p>
          </table:table-cell>
          <table:table-cell office:value-type="float" office:value="2007455.23" table:style-name="ce21">
            <text:p><text:s/>2 007 455,2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696">
            <text:p>57:25:0040306:3407</text:p>
          </table:table-cell>
          <table:table-cell office:value-type="float" office:value="2457742.42" table:style-name="ce19">
            <text:p><text:s/>2 457 742,4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697">
            <text:p>57:25:0040224:1896</text:p>
          </table:table-cell>
          <table:table-cell office:value-type="float" office:value="4076955.63" table:style-name="ce19">
            <text:p><text:s/>4 076 955,6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698">
            <text:p>57:25:0040306:766</text:p>
          </table:table-cell>
          <table:table-cell office:value-type="float" office:value="3978570.42" table:style-name="ce19">
            <text:p><text:s/>3 978 570,4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699">
            <text:p>57:25:0040224:1673</text:p>
          </table:table-cell>
          <table:table-cell office:value-type="float" office:value="3276537.13" table:style-name="ce19">
            <text:p><text:s/>3 276 537,1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700">
            <text:p>57:25:0040306:745</text:p>
          </table:table-cell>
          <table:table-cell office:value-type="float" office:value="2001444.89" table:style-name="ce21">
            <text:p><text:s/>2 001 444,8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701">
            <text:p>57:25:0040306:3406</text:p>
          </table:table-cell>
          <table:table-cell office:value-type="float" office:value="3673540.54" table:style-name="ce19">
            <text:p><text:s/>3 673 540,5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702">
            <text:p>57:25:0040306:670</text:p>
          </table:table-cell>
          <table:table-cell office:value-type="float" office:value="3011182.85" table:style-name="ce19">
            <text:p><text:s/>3 011 182,8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703">
            <text:p>57:25:0040308:1244</text:p>
          </table:table-cell>
          <table:table-cell office:value-type="float" office:value="6055679.7599999998" table:style-name="ce21">
            <text:p><text:s/>6 055 679,7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704">
            <text:p>57:25:0040308:1709</text:p>
          </table:table-cell>
          <table:table-cell office:value-type="float" office:value="3223845.56" table:style-name="ce19">
            <text:p><text:s/>3 223 845,5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705">
            <text:p>57:25:0040224:1696</text:p>
          </table:table-cell>
          <table:table-cell office:value-type="float" office:value="2382936.1" table:style-name="ce19">
            <text:p><text:s/>2 382 936,1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706">
            <text:p>57:25:0040306:3423</text:p>
          </table:table-cell>
          <table:table-cell office:value-type="float" office:value="2457742.42" table:style-name="ce21">
            <text:p><text:s/>2 457 742,4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707">
            <text:p>57:25:0040224:1837</text:p>
          </table:table-cell>
          <table:table-cell office:value-type="float" office:value="3052824.37" table:style-name="ce19">
            <text:p><text:s/>3 052 824,3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708">
            <text:p>57:25:0040224:2010</text:p>
          </table:table-cell>
          <table:table-cell office:value-type="float" office:value="4113327.15" table:style-name="ce19">
            <text:p><text:s/>4 113 327,1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709">
            <text:p>57:25:0040308:1737</text:p>
          </table:table-cell>
          <table:table-cell office:value-type="float" office:value="2631596.63" table:style-name="ce21">
            <text:p><text:s/>2 631 596,6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710">
            <text:p>57:25:0040224:1825</text:p>
          </table:table-cell>
          <table:table-cell office:value-type="float" office:value="4096525.01" table:style-name="ce19">
            <text:p><text:s/>4 096 525,0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711">
            <text:p>57:25:0040224:1875</text:p>
          </table:table-cell>
          <table:table-cell office:value-type="float" office:value="4096525.01" table:style-name="ce19">
            <text:p><text:s/>4 096 525,0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712">
            <text:p>57:25:0040306:685</text:p>
          </table:table-cell>
          <table:table-cell office:value-type="float" office:value="3966827.7" table:style-name="ce21">
            <text:p><text:s/>3 966 827,7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713">
            <text:p>57:25:0040224:1890</text:p>
          </table:table-cell>
          <table:table-cell office:value-type="float" office:value="3352888.31" table:style-name="ce19">
            <text:p><text:s/>3 352 888,3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714">
            <text:p>57:25:0040224:1659</text:p>
          </table:table-cell>
          <table:table-cell office:value-type="float" office:value="3073734.06" table:style-name="ce19">
            <text:p><text:s/>3 073 734,0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715">
            <text:p>57:25:0040306:3418</text:p>
          </table:table-cell>
          <table:table-cell office:value-type="float" office:value="2457742.42" table:style-name="ce21">
            <text:p><text:s/>2 457 742,4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716">
            <text:p>57:25:0040224:1711</text:p>
          </table:table-cell>
          <table:table-cell office:value-type="float" office:value="2382936.1" table:style-name="ce19">
            <text:p><text:s/>2 382 936,1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717">
            <text:p>57:25:0040224:1857</text:p>
          </table:table-cell>
          <table:table-cell office:value-type="float" office:value="3437688.98" table:style-name="ce21">
            <text:p><text:s/>3 437 688,9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718">
            <text:p>57:25:0040306:3404</text:p>
          </table:table-cell>
          <table:table-cell office:value-type="float" office:value="4281439.5999999996" table:style-name="ce19">
            <text:p><text:s/>4 281 439,6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719">
            <text:p>57:25:0040306:669</text:p>
          </table:table-cell>
          <table:table-cell office:value-type="float" office:value="3966827.7" table:style-name="ce19">
            <text:p><text:s/>3 966 827,7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720">
            <text:p>57:25:0040224:1698</text:p>
          </table:table-cell>
          <table:table-cell office:value-type="float" office:value="3276537.13" table:style-name="ce21">
            <text:p><text:s/>3 276 537,1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721">
            <text:p>57:25:0040308:1189</text:p>
          </table:table-cell>
          <table:table-cell office:value-type="float" office:value="4353371.5" table:style-name="ce19">
            <text:p><text:s/>4 353 371,5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722">
            <text:p>57:25:0040224:1804</text:p>
          </table:table-cell>
          <table:table-cell office:value-type="float" office:value="4096525.01" table:style-name="ce19">
            <text:p><text:s/>4 096 525,0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723">
            <text:p>57:25:0040224:1895</text:p>
          </table:table-cell>
          <table:table-cell office:value-type="float" office:value="3352888.31" table:style-name="ce21">
            <text:p><text:s/>3 352 888,3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724">
            <text:p>57:25:0040306:672</text:p>
          </table:table-cell>
          <table:table-cell office:value-type="float" office:value="3960817.36" table:style-name="ce19">
            <text:p><text:s/>3 960 817,3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725">
            <text:p>57:25:0040224:1821</text:p>
          </table:table-cell>
          <table:table-cell office:value-type="float" office:value="3437688.98" table:style-name="ce19">
            <text:p><text:s/>3 437 688,9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726">
            <text:p>57:25:0040308:1703</text:p>
          </table:table-cell>
          <table:table-cell office:value-type="float" office:value="3184734.78" table:style-name="ce21">
            <text:p><text:s/>3 184 734,7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727">
            <text:p>57:25:0040306:924</text:p>
          </table:table-cell>
          <table:table-cell office:value-type="float" office:value="3819545.86" table:style-name="ce19">
            <text:p><text:s/>3 819 545,8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728">
            <text:p>57:25:0040306:173</text:p>
          </table:table-cell>
          <table:table-cell office:value-type="float" office:value="2041726.51" table:style-name="ce21">
            <text:p><text:s/>2 041 726,5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729">
            <text:p>57:25:0040306:1859</text:p>
          </table:table-cell>
          <table:table-cell office:value-type="float" office:value="4359029.6900000004" table:style-name="ce19">
            <text:p><text:s/>4 359 029,6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730">
            <text:p>57:25:0031010:138</text:p>
          </table:table-cell>
          <table:table-cell office:value-type="float" office:value="3693948.38" table:style-name="ce19">
            <text:p><text:s/>3 693 948,3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731">
            <text:p>57:25:0040306:1917</text:p>
          </table:table-cell>
          <table:table-cell office:value-type="float" office:value="3464044.27" table:style-name="ce21">
            <text:p><text:s/>3 464 044,2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732">
            <text:p>57:25:0031010:139</text:p>
          </table:table-cell>
          <table:table-cell office:value-type="float" office:value="3643641.69" table:style-name="ce19">
            <text:p><text:s/>3 643 641,6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733">
            <text:p>57:25:0040306:1860</text:p>
          </table:table-cell>
          <table:table-cell office:value-type="float" office:value="3431850.55" table:style-name="ce19">
            <text:p><text:s/>3 431 850,5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734">
            <text:p>57:25:0030943:18</text:p>
          </table:table-cell>
          <table:table-cell office:value-type="float" office:value="3867933" table:style-name="ce21">
            <text:p><text:s/>3 867 933,0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735">
            <text:p>57:25:0030943:41</text:p>
          </table:table-cell>
          <table:table-cell office:value-type="float" office:value="2017771.72" table:style-name="ce19">
            <text:p><text:s/>2 017 771,7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736">
            <text:p>57:25:0031403:90</text:p>
          </table:table-cell>
          <table:table-cell office:value-type="float" office:value="6036046.7999999998" table:style-name="ce19">
            <text:p><text:s/>6 036 046,8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737">
            <text:p>57:25:0030929:745</text:p>
          </table:table-cell>
          <table:table-cell office:value-type="float" office:value="4327838.49" table:style-name="ce21">
            <text:p><text:s/>4 327 838,4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738">
            <text:p>57:25:0040306:1327</text:p>
          </table:table-cell>
          <table:table-cell office:value-type="float" office:value="3859380.08" table:style-name="ce19">
            <text:p><text:s/>3 859 380,0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739">
            <text:p>57:25:0030929:760</text:p>
          </table:table-cell>
          <table:table-cell office:value-type="float" office:value="4371189.13" table:style-name="ce19">
            <text:p><text:s/>4 371 189,1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740">
            <text:p>57:25:0030929:753</text:p>
          </table:table-cell>
          <table:table-cell office:value-type="float" office:value="4327838.49" table:style-name="ce21">
            <text:p><text:s/>4 327 838,4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741">
            <text:p>57:25:0031406:173</text:p>
          </table:table-cell>
          <table:table-cell office:value-type="float" office:value="3960329.73" table:style-name="ce19">
            <text:p><text:s/>3 960 329,7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742">
            <text:p>57:25:0031010:179</text:p>
          </table:table-cell>
          <table:table-cell office:value-type="float" office:value="2436281.13" table:style-name="ce19">
            <text:p><text:s/>2 436 281,1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743">
            <text:p>57:25:0040306:1887</text:p>
          </table:table-cell>
          <table:table-cell office:value-type="float" office:value="3406095.58" table:style-name="ce21">
            <text:p><text:s/>3 406 095,5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744">
            <text:p>57:25:0040306:1928</text:p>
          </table:table-cell>
          <table:table-cell office:value-type="float" office:value="2459600.21" table:style-name="ce19">
            <text:p><text:s/>2 459 600,2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745">
            <text:p>57:25:0040306:1937</text:p>
          </table:table-cell>
          <table:table-cell office:value-type="float" office:value="4088602.44" table:style-name="ce19">
            <text:p><text:s/>4 088 602,4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746">
            <text:p>57:25:0040224:1892</text:p>
          </table:table-cell>
          <table:table-cell office:value-type="float" office:value="3098486.28" table:style-name="ce19">
            <text:p><text:s/>3 098 486,2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747">
            <text:p>57:25:0031010:164</text:p>
          </table:table-cell>
          <table:table-cell office:value-type="float" office:value="2457841.14" table:style-name="ce21">
            <text:p><text:s/>2 457 841,1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748">
            <text:p>57:25:0030943:16</text:p>
          </table:table-cell>
          <table:table-cell office:value-type="float" office:value="3893719.22" table:style-name="ce19">
            <text:p><text:s/>3 893 719,2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749">
            <text:p>57:25:0040224:1677</text:p>
          </table:table-cell>
          <table:table-cell office:value-type="float" office:value="4233514.13" table:style-name="ce19">
            <text:p><text:s/>4 233 514,1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750">
            <text:p>57:25:0040224:1832</text:p>
          </table:table-cell>
          <table:table-cell office:value-type="float" office:value="3437688.98" table:style-name="ce21">
            <text:p><text:s/>3 437 688,9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751">
            <text:p>57:25:0040306:726</text:p>
          </table:table-cell>
          <table:table-cell office:value-type="float" office:value="2999162.16" table:style-name="ce19">
            <text:p><text:s/>2 999 162,1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752">
            <text:p>57:25:0040306:976</text:p>
          </table:table-cell>
          <table:table-cell office:value-type="float" office:value="3801585.62" table:style-name="ce19">
            <text:p><text:s/>3 801 585,6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753">
            <text:p>57:25:0040308:1193</text:p>
          </table:table-cell>
          <table:table-cell office:value-type="float" office:value="4353371.5" table:style-name="ce21">
            <text:p><text:s/>4 353 371,5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754">
            <text:p>57:25:0040306:725</text:p>
          </table:table-cell>
          <table:table-cell office:value-type="float" office:value="3185482.85" table:style-name="ce19">
            <text:p><text:s/>3 185 482,8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755">
            <text:p>57:25:0040306:752</text:p>
          </table:table-cell>
          <table:table-cell office:value-type="float" office:value="3020096.64" table:style-name="ce19">
            <text:p><text:s/>3 020 096,6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756">
            <text:p>57:25:0040306:731</text:p>
          </table:table-cell>
          <table:table-cell office:value-type="float" office:value="3960817.36" table:style-name="ce21">
            <text:p><text:s/>3 960 817,3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757">
            <text:p>57:25:0040224:1860</text:p>
          </table:table-cell>
          <table:table-cell office:value-type="float" office:value="4096525.01" table:style-name="ce19">
            <text:p><text:s/>4 096 525,0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758">
            <text:p>57:25:0040306:757</text:p>
          </table:table-cell>
          <table:table-cell office:value-type="float" office:value="3978570.42" table:style-name="ce19">
            <text:p><text:s/>3 978 570,4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759">
            <text:p>57:25:0040306:857</text:p>
          </table:table-cell>
          <table:table-cell office:value-type="float" office:value="3364231.86" table:style-name="ce21">
            <text:p><text:s/>3 364 231,8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760">
            <text:p>57:25:0040306:3413</text:p>
          </table:table-cell>
          <table:table-cell office:value-type="float" office:value="4340268.54" table:style-name="ce19">
            <text:p><text:s/>4 340 268,5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761">
            <text:p>57:25:0040306:733</text:p>
          </table:table-cell>
          <table:table-cell office:value-type="float" office:value="3966827.7" table:style-name="ce19">
            <text:p><text:s/>3 966 827,7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762">
            <text:p>57:25:0040306:898</text:p>
          </table:table-cell>
          <table:table-cell office:value-type="float" office:value="3819545.86" table:style-name="ce21">
            <text:p><text:s/>3 819 545,8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763">
            <text:p>57:25:0040224:1801</text:p>
          </table:table-cell>
          <table:table-cell office:value-type="float" office:value="3078916.89" table:style-name="ce19">
            <text:p><text:s/>3 078 916,8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764">
            <text:p>57:25:0040306:3424</text:p>
          </table:table-cell>
          <table:table-cell office:value-type="float" office:value="4281439.5999999996" table:style-name="ce19">
            <text:p><text:s/>4 281 439,6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765">
            <text:p>57:25:0040306:3402</text:p>
          </table:table-cell>
          <table:table-cell office:value-type="float" office:value="3673540.54" table:style-name="ce19">
            <text:p><text:s/>3 673 540,5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766">
            <text:p>57:25:0040308:1657</text:p>
          </table:table-cell>
          <table:table-cell office:value-type="float" office:value="3022704.41" table:style-name="ce21">
            <text:p><text:s/>3 022 704,4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767">
            <text:p>57:25:0040308:1187</text:p>
          </table:table-cell>
          <table:table-cell office:value-type="float" office:value="4692669.9400000004" table:style-name="ce19">
            <text:p><text:s/>4 692 669,9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768">
            <text:p>57:25:0040308:165</text:p>
          </table:table-cell>
          <table:table-cell office:value-type="float" office:value="2525486.2000000002" table:style-name="ce19">
            <text:p><text:s/>2 525 486,2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769">
            <text:p>57:25:0020424:292</text:p>
          </table:table-cell>
          <table:table-cell office:value-type="float" office:value="4797653.87" table:style-name="ce21">
            <text:p><text:s/>4 797 653,8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770">
            <text:p>57:25:0030410:247</text:p>
          </table:table-cell>
          <table:table-cell office:value-type="float" office:value="6538056.2999999998" table:style-name="ce19">
            <text:p><text:s/>6 538 056,3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771">
            <text:p>57:25:0020424:257</text:p>
          </table:table-cell>
          <table:table-cell office:value-type="float" office:value="4134383.75" table:style-name="ce19">
            <text:p><text:s/>4 134 383,7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772">
            <text:p>57:25:0021106:410</text:p>
          </table:table-cell>
          <table:table-cell office:value-type="float" office:value="2433477.7599999998" table:style-name="ce21">
            <text:p><text:s/>2 433 477,7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773">
            <text:p>57:25:0030929:729</text:p>
          </table:table-cell>
          <table:table-cell office:value-type="float" office:value="4356738.92" table:style-name="ce19">
            <text:p><text:s/>4 356 738,9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774">
            <text:p>57:25:0030929:734</text:p>
          </table:table-cell>
          <table:table-cell office:value-type="float" office:value="3641453.42" table:style-name="ce19">
            <text:p><text:s/>3 641 453,4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775">
            <text:p>57:25:0020424:301</text:p>
          </table:table-cell>
          <table:table-cell office:value-type="float" office:value="7089620.6200000001" table:style-name="ce21">
            <text:p><text:s/>7 089 620,6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776">
            <text:p>57:25:0020701:1866</text:p>
          </table:table-cell>
          <table:table-cell office:value-type="float" office:value="3060025.84" table:style-name="ce19">
            <text:p><text:s/>3 060 025,8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777">
            <text:p>57:25:0020424:207</text:p>
          </table:table-cell>
          <table:table-cell office:value-type="float" office:value="4819762.87" table:style-name="ce19">
            <text:p><text:s/>4 819 762,8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778">
            <text:p>57:25:0030755:239</text:p>
          </table:table-cell>
          <table:table-cell office:value-type="float" office:value="4163289.6" table:style-name="ce21">
            <text:p><text:s/>4 163 289,6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779">
            <text:p>57:25:0030929:421</text:p>
          </table:table-cell>
          <table:table-cell office:value-type="float" office:value="2620342.0099999998" table:style-name="ce19">
            <text:p><text:s/>2 620 342,0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780">
            <text:p>57:25:0021106:385</text:p>
          </table:table-cell>
          <table:table-cell office:value-type="float" office:value="2528361.06" table:style-name="ce19">
            <text:p><text:s/>2 528 361,0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781">
            <text:p>57:25:0030755:235</text:p>
          </table:table-cell>
          <table:table-cell office:value-type="float" office:value="4204922.5" table:style-name="ce21">
            <text:p><text:s/>4 204 922,5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782">
            <text:p>57:25:0020424:261</text:p>
          </table:table-cell>
          <table:table-cell office:value-type="float" office:value="2748886.16" table:style-name="ce19">
            <text:p><text:s/>2 748 886,1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783">
            <text:p>57:25:0020424:317</text:p>
          </table:table-cell>
          <table:table-cell office:value-type="float" office:value="7082250.9500000002" table:style-name="ce19">
            <text:p><text:s/>7 082 250,9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784">
            <text:p>57:25:0020424:295</text:p>
          </table:table-cell>
          <table:table-cell office:value-type="float" office:value="4812393.2" table:style-name="ce19">
            <text:p><text:s/>4 812 393,2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785">
            <text:p>57:25:0020704:235</text:p>
          </table:table-cell>
          <table:table-cell office:value-type="float" office:value="3389264.44" table:style-name="ce21">
            <text:p><text:s/>3 389 264,4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786">
            <text:p>57:25:0020703:296</text:p>
          </table:table-cell>
          <table:table-cell office:value-type="float" office:value="2727040.69" table:style-name="ce19">
            <text:p><text:s/>2 727 040,6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787">
            <text:p>57:25:0020703:307</text:p>
          </table:table-cell>
          <table:table-cell office:value-type="float" office:value="1864904.51" table:style-name="ce19">
            <text:p><text:s/>1 864 904,5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788">
            <text:p>57:25:0020701:1174</text:p>
          </table:table-cell>
          <table:table-cell office:value-type="float" office:value="2393532.31" table:style-name="ce21">
            <text:p><text:s/>2 393 532,3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789">
            <text:p>57:25:0020701:1835</text:p>
          </table:table-cell>
          <table:table-cell office:value-type="float" office:value="4000632.58" table:style-name="ce19">
            <text:p><text:s/>4 000 632,5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790">
            <text:p>57:25:0030402:350</text:p>
          </table:table-cell>
          <table:table-cell office:value-type="float" office:value="2461626.98" table:style-name="ce19">
            <text:p><text:s/>2 461 626,9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791">
            <text:p>57:25:0030116:219</text:p>
          </table:table-cell>
          <table:table-cell office:value-type="float" office:value="5637609.75" table:style-name="ce21">
            <text:p><text:s/>5 637 609,7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792">
            <text:p>57:25:0030402:317</text:p>
          </table:table-cell>
          <table:table-cell office:value-type="float" office:value="3943233.19" table:style-name="ce19">
            <text:p><text:s/>3 943 233,1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793">
            <text:p>57:25:0030116:248</text:p>
          </table:table-cell>
          <table:table-cell office:value-type="float" office:value="2778483.87" table:style-name="ce19">
            <text:p><text:s/>2 778 483,8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794">
            <text:p>57:25:0030402:320</text:p>
          </table:table-cell>
          <table:table-cell office:value-type="float" office:value="3935516.49" table:style-name="ce21">
            <text:p><text:s/>3 935 516,4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795">
            <text:p>57:25:0030402:325</text:p>
          </table:table-cell>
          <table:table-cell office:value-type="float" office:value="7446614.54" table:style-name="ce19">
            <text:p><text:s/>7 446 614,5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796">
            <text:p>57:25:0030116:98</text:p>
          </table:table-cell>
          <table:table-cell office:value-type="float" office:value="3865560.65" table:style-name="ce19">
            <text:p><text:s/>3 865 560,6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797">
            <text:p>57:25:0020424:392</text:p>
          </table:table-cell>
          <table:table-cell office:value-type="float" office:value="3876445.37" table:style-name="ce21">
            <text:p><text:s/>3 876 445,3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798">
            <text:p>57:25:0020424:330</text:p>
          </table:table-cell>
          <table:table-cell office:value-type="float" office:value="4812393.2" table:style-name="ce19">
            <text:p><text:s/>4 812 393,2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799">
            <text:p>57:25:0020424:398</text:p>
          </table:table-cell>
          <table:table-cell office:value-type="float" office:value="4606042.5" table:style-name="ce19">
            <text:p><text:s/>4 606 042,5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800">
            <text:p>57:25:0020424:383</text:p>
          </table:table-cell>
          <table:table-cell office:value-type="float" office:value="4606042.5" table:style-name="ce21">
            <text:p><text:s/>4 606 042,5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801">
            <text:p>57:25:0030402:353</text:p>
          </table:table-cell>
          <table:table-cell office:value-type="float" office:value="5239638.62" table:style-name="ce19">
            <text:p><text:s/>5 239 638,6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521">
            <text:p>57:25:0030402:349</text:p>
          </table:table-cell>
          <table:table-cell office:value-type="float" office:value="2446193.58" table:style-name="ce19">
            <text:p><text:s/>2 446 193,5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522">
            <text:p>57:25:0020424:333</text:p>
          </table:table-cell>
          <table:table-cell office:value-type="float" office:value="2734146.83" table:style-name="ce19">
            <text:p><text:s/>2 734 146,8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523">
            <text:p>57:25:0030116:213</text:p>
          </table:table-cell>
          <table:table-cell office:value-type="float" office:value="5630278.6600000001" table:style-name="ce21">
            <text:p><text:s/>5 630 278,6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524">
            <text:p>57:25:0030402:158</text:p>
          </table:table-cell>
          <table:table-cell office:value-type="float" office:value="4672860.71" table:style-name="ce19">
            <text:p><text:s/>4 672 860,7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525">
            <text:p>57:25:0030402:272</text:p>
          </table:table-cell>
          <table:table-cell office:value-type="float" office:value="3094396.3" table:style-name="ce19">
            <text:p><text:s/>3 094 396,3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526">
            <text:p>57:25:0030116:265</text:p>
          </table:table-cell>
          <table:table-cell office:value-type="float" office:value="6429367.6799999997" table:style-name="ce21">
            <text:p><text:s/>6 429 367,6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527">
            <text:p>57:25:0020424:385</text:p>
          </table:table-cell>
          <table:table-cell office:value-type="float" office:value="3876445.37" table:style-name="ce19">
            <text:p><text:s/>3 876 445,3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528">
            <text:p>57:25:0020424:346</text:p>
          </table:table-cell>
          <table:table-cell office:value-type="float" office:value="3876445.37" table:style-name="ce19">
            <text:p><text:s/>3 876 445,3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529">
            <text:p>57:25:0021104:1673</text:p>
          </table:table-cell>
          <table:table-cell office:value-type="float" office:value="3835959.66" table:style-name="ce21">
            <text:p><text:s/>3 835 959,6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1" table:style-name="ce17">
            <text:p>431</text:p>
          </table:table-cell>
          <table:table-cell office:value-type="string" table:style-name="ce530">
            <text:p>57:25:0020424:327</text:p>
          </table:table-cell>
          <table:table-cell office:value-type="float" office:value="3736421.68" table:style-name="ce19">
            <text:p><text:s/>3 736 421,6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531">
            <text:p>57:25:0010609:1154</text:p>
          </table:table-cell>
          <table:table-cell office:value-type="float" office:value="1960126.76" table:style-name="ce19">
            <text:p><text:s/>1 960 126,7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532">
            <text:p>57:25:0030755:281</text:p>
          </table:table-cell>
          <table:table-cell office:value-type="float" office:value="4191044.86" table:style-name="ce21">
            <text:p><text:s/>4 191 044,8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533">
            <text:p>57:25:0020424:298</text:p>
          </table:table-cell>
          <table:table-cell office:value-type="float" office:value="3736421.68" table:style-name="ce19">
            <text:p><text:s/>3 736 421,6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534">
            <text:p>57:25:0020424:305</text:p>
          </table:table-cell>
          <table:table-cell office:value-type="float" office:value="3876445.37" table:style-name="ce19">
            <text:p><text:s/>3 876 445,3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535">
            <text:p>57:25:0030929:399</text:p>
          </table:table-cell>
          <table:table-cell office:value-type="float" office:value="2614453.6" table:style-name="ce21">
            <text:p><text:s/>2 614 453,6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536">
            <text:p>57:25:0020424:226</text:p>
          </table:table-cell>
          <table:table-cell office:value-type="float" office:value="4819762.87" table:style-name="ce19">
            <text:p><text:s/>4 819 762,8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8" table:style-name="ce17">
            <text:p>438</text:p>
          </table:table-cell>
          <table:table-cell office:value-type="string" table:style-name="ce537">
            <text:p>57:25:0030410:259</text:p>
          </table:table-cell>
          <table:table-cell office:value-type="float" office:value="6515034.9800000004" table:style-name="ce19">
            <text:p><text:s/>6 515 034,9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538">
            <text:p>57:25:0030929:437</text:p>
          </table:table-cell>
          <table:table-cell office:value-type="float" office:value="2620342.0099999998" table:style-name="ce21">
            <text:p><text:s/>2 620 342,0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539">
            <text:p>57:25:0030410:257</text:p>
          </table:table-cell>
          <table:table-cell office:value-type="float" office:value="4113143.4" table:style-name="ce19">
            <text:p><text:s/>4 113 143,4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540">
            <text:p>57:25:0020424:216</text:p>
          </table:table-cell>
          <table:table-cell office:value-type="float" office:value="5011374.24" table:style-name="ce19">
            <text:p><text:s/>5 011 374,2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541">
            <text:p>57:25:0020424:229</text:p>
          </table:table-cell>
          <table:table-cell office:value-type="float" office:value="4819762.87" table:style-name="ce19">
            <text:p><text:s/>4 819 762,8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542">
            <text:p>57:25:0021106:411</text:p>
          </table:table-cell>
          <table:table-cell office:value-type="float" office:value="2612081.63" table:style-name="ce19">
            <text:p><text:s/>2 612 081,6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543">
            <text:p>57:25:0030755:252</text:p>
          </table:table-cell>
          <table:table-cell office:value-type="float" office:value="3372264.58" table:style-name="ce21">
            <text:p><text:s/>3 372 264,5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544">
            <text:p>57:25:0020424:306</text:p>
          </table:table-cell>
          <table:table-cell office:value-type="float" office:value="6212630.1200000001" table:style-name="ce19">
            <text:p><text:s/>6 212 630,1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545">
            <text:p>57:25:0020424:255</text:p>
          </table:table-cell>
          <table:table-cell office:value-type="float" office:value="4812393.2" table:style-name="ce19">
            <text:p><text:s/>4 812 393,2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546">
            <text:p>57:25:0030755:266</text:p>
          </table:table-cell>
          <table:table-cell office:value-type="float" office:value="4163289.6" table:style-name="ce21">
            <text:p><text:s/>4 163 289,6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547">
            <text:p>57:25:0030801:180</text:p>
          </table:table-cell>
          <table:table-cell office:value-type="float" office:value="2557173.96" table:style-name="ce19">
            <text:p><text:s/>2 557 173,9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548">
            <text:p>57:25:0020424:302</text:p>
          </table:table-cell>
          <table:table-cell office:value-type="float" office:value="2793104.17" table:style-name="ce19">
            <text:p><text:s/>2 793 104,1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493">
            <text:p>57:25:0020424:291</text:p>
          </table:table-cell>
          <table:table-cell office:value-type="float" office:value="2748886.16" table:style-name="ce21">
            <text:p><text:s/>2 748 886,1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494">
            <text:p>57:25:0020424:290</text:p>
          </table:table-cell>
          <table:table-cell office:value-type="float" office:value="5011374.24" table:style-name="ce19">
            <text:p><text:s/>5 011 374,2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495">
            <text:p>57:25:0020424:319</text:p>
          </table:table-cell>
          <table:table-cell office:value-type="float" office:value="3736421.68" table:style-name="ce19">
            <text:p><text:s/>3 736 421,6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496">
            <text:p>57:25:0020704:263</text:p>
          </table:table-cell>
          <table:table-cell office:value-type="float" office:value="1770078.18" table:style-name="ce21">
            <text:p><text:s/>1 770 078,1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497">
            <text:p>57:25:0020701:1976</text:p>
          </table:table-cell>
          <table:table-cell office:value-type="float" office:value="1908889.95" table:style-name="ce19">
            <text:p><text:s/>1 908 889,9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498">
            <text:p>57:25:0020701:1778</text:p>
          </table:table-cell>
          <table:table-cell office:value-type="float" office:value="4037279.6" table:style-name="ce19">
            <text:p><text:s/>4 037 279,6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6" table:style-name="ce17">
            <text:p>456</text:p>
          </table:table-cell>
          <table:table-cell office:value-type="string" table:style-name="ce499">
            <text:p>57:25:0020703:276</text:p>
          </table:table-cell>
          <table:table-cell office:value-type="float" office:value="1858790.06" table:style-name="ce19">
            <text:p><text:s/>1 858 790,0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500">
            <text:p>57:25:0030402:293</text:p>
          </table:table-cell>
          <table:table-cell office:value-type="float" office:value="5293655.51" table:style-name="ce19">
            <text:p><text:s/>5 293 655,5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501">
            <text:p>57:25:0030116:286</text:p>
          </table:table-cell>
          <table:table-cell office:value-type="float" office:value="6399300.8899999997" table:style-name="ce21">
            <text:p><text:s/>6 399 300,8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9" table:style-name="ce17">
            <text:p>459</text:p>
          </table:table-cell>
          <table:table-cell office:value-type="string" table:style-name="ce502">
            <text:p>57:25:0030402:319</text:p>
          </table:table-cell>
          <table:table-cell office:value-type="float" office:value="3950949.89" table:style-name="ce19">
            <text:p><text:s/>3 950 949,8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503">
            <text:p>57:25:0030402:345</text:p>
          </table:table-cell>
          <table:table-cell office:value-type="float" office:value="11112046.560000001" table:style-name="ce19">
            <text:p><text:s/>11 112 046,5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504">
            <text:p>57:25:0030402:241</text:p>
          </table:table-cell>
          <table:table-cell office:value-type="float" office:value="4213317.6500000004" table:style-name="ce21">
            <text:p><text:s/>4 213 317,6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505">
            <text:p>57:25:0030116:224</text:p>
          </table:table-cell>
          <table:table-cell office:value-type="float" office:value="4633250.1399999997" table:style-name="ce19">
            <text:p><text:s/>4 633 250,1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3" table:style-name="ce17">
            <text:p>463</text:p>
          </table:table-cell>
          <table:table-cell office:value-type="string" table:style-name="ce506">
            <text:p>57:25:0030402:331</text:p>
          </table:table-cell>
          <table:table-cell office:value-type="float" office:value="3927799.79" table:style-name="ce19">
            <text:p><text:s/>3 927 799,7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507">
            <text:p>57:25:0030116:221</text:p>
          </table:table-cell>
          <table:table-cell office:value-type="float" office:value="4603925.78" table:style-name="ce21">
            <text:p><text:s/>4 603 925,7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508">
            <text:p>57:25:0030402:297</text:p>
          </table:table-cell>
          <table:table-cell office:value-type="float" office:value="3904649.69" table:style-name="ce19">
            <text:p><text:s/>3 904 649,6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6" table:style-name="ce17">
            <text:p>466</text:p>
          </table:table-cell>
          <table:table-cell office:value-type="string" table:style-name="ce509">
            <text:p>57:25:0030116:240</text:p>
          </table:table-cell>
          <table:table-cell office:value-type="float" office:value="2844463.7" table:style-name="ce19">
            <text:p><text:s/>2 844 463,7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510">
            <text:p>57:25:0030402:287</text:p>
          </table:table-cell>
          <table:table-cell office:value-type="float" office:value="3873782.9" table:style-name="ce21">
            <text:p><text:s/>3 873 782,9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511">
            <text:p>57:25:0030402:136</text:p>
          </table:table-cell>
          <table:table-cell office:value-type="float" office:value="3363416" table:style-name="ce19">
            <text:p><text:s/>3 363 416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9" table:style-name="ce17">
            <text:p>469</text:p>
          </table:table-cell>
          <table:table-cell office:value-type="string" table:style-name="ce512">
            <text:p>57:25:0020424:374</text:p>
          </table:table-cell>
          <table:table-cell office:value-type="float" office:value="3876445.37" table:style-name="ce19">
            <text:p><text:s/>3 876 445,3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513">
            <text:p>57:25:0020424:369</text:p>
          </table:table-cell>
          <table:table-cell office:value-type="float" office:value="4591303.16" table:style-name="ce21">
            <text:p><text:s/>4 591 303,1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514">
            <text:p>57:25:0020424:331</text:p>
          </table:table-cell>
          <table:table-cell office:value-type="float" office:value="4134383.75" table:style-name="ce19">
            <text:p><text:s/>4 134 383,7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72" table:style-name="ce17">
            <text:p>472</text:p>
          </table:table-cell>
          <table:table-cell office:value-type="string" table:style-name="ce515">
            <text:p>57:25:0020424:388</text:p>
          </table:table-cell>
          <table:table-cell office:value-type="float" office:value="3891184.7" table:style-name="ce19">
            <text:p><text:s/>3 891 184,7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516">
            <text:p>57:25:0020424:244</text:p>
          </table:table-cell>
          <table:table-cell office:value-type="float" office:value="4149123.08" table:style-name="ce21">
            <text:p><text:s/>4 149 123,0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4" table:style-name="ce17">
            <text:p>474</text:p>
          </table:table-cell>
          <table:table-cell office:value-type="string" table:style-name="ce517">
            <text:p>57:25:0020424:258</text:p>
          </table:table-cell>
          <table:table-cell office:value-type="float" office:value="4163862.42" table:style-name="ce19">
            <text:p><text:s/>4 163 862,4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518">
            <text:p>57:25:0020424:248</text:p>
          </table:table-cell>
          <table:table-cell office:value-type="float" office:value="4163862.42" table:style-name="ce21">
            <text:p><text:s/>4 163 862,4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6" table:style-name="ce17">
            <text:p>476</text:p>
          </table:table-cell>
          <table:table-cell office:value-type="string" table:style-name="ce519">
            <text:p>57:25:0030929:726</text:p>
          </table:table-cell>
          <table:table-cell office:value-type="float" office:value="5693383.5300000003" table:style-name="ce19">
            <text:p><text:s/>5 693 383,5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77" table:style-name="ce17">
            <text:p>477</text:p>
          </table:table-cell>
          <table:table-cell office:value-type="string" table:style-name="ce520">
            <text:p>57:25:0030755:280</text:p>
          </table:table-cell>
          <table:table-cell office:value-type="float" office:value="4239616.58" table:style-name="ce19">
            <text:p><text:s/>4 239 616,5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424">
            <text:p>57:25:0020424:233</text:p>
          </table:table-cell>
          <table:table-cell office:value-type="float" office:value="4163862.42" table:style-name="ce21">
            <text:p><text:s/>4 163 862,4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9" table:style-name="ce17">
            <text:p>479</text:p>
          </table:table-cell>
          <table:table-cell office:value-type="string" table:style-name="ce425">
            <text:p>57:25:0030410:254</text:p>
          </table:table-cell>
          <table:table-cell office:value-type="float" office:value="7765860.2999999998" table:style-name="ce19">
            <text:p><text:s/>7 765 860,3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0" table:style-name="ce17">
            <text:p>480</text:p>
          </table:table-cell>
          <table:table-cell office:value-type="string" table:style-name="ce426">
            <text:p>57:25:0020424:246</text:p>
          </table:table-cell>
          <table:table-cell office:value-type="float" office:value="4967156.2300000004" table:style-name="ce19">
            <text:p><text:s/>4 967 156,2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427">
            <text:p>57:25:0020424:320</text:p>
          </table:table-cell>
          <table:table-cell office:value-type="float" office:value="3721682.34" table:style-name="ce21">
            <text:p><text:s/>3 721 682,3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82" table:style-name="ce17">
            <text:p>482</text:p>
          </table:table-cell>
          <table:table-cell office:value-type="string" table:style-name="ce428">
            <text:p>57:25:0020424:286</text:p>
          </table:table-cell>
          <table:table-cell office:value-type="float" office:value="2734146.83" table:style-name="ce19">
            <text:p><text:s/>2 734 146,8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3" table:style-name="ce17">
            <text:p>483</text:p>
          </table:table-cell>
          <table:table-cell office:value-type="string" table:style-name="ce429">
            <text:p>57:25:0020424:264</text:p>
          </table:table-cell>
          <table:table-cell office:value-type="float" office:value="5033483.24" table:style-name="ce19">
            <text:p><text:s/>5 033 483,2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430">
            <text:p>57:25:0020704:245</text:p>
          </table:table-cell>
          <table:table-cell office:value-type="float" office:value="2483912.98" table:style-name="ce21">
            <text:p><text:s/>2 483 912,9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85" table:style-name="ce17">
            <text:p>485</text:p>
          </table:table-cell>
          <table:table-cell office:value-type="string" table:style-name="ce431">
            <text:p>57:25:0030116:217</text:p>
          </table:table-cell>
          <table:table-cell office:value-type="float" office:value="5666934.1200000001" table:style-name="ce19">
            <text:p><text:s/>5 666 934,1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432">
            <text:p>57:25:0030402:316</text:p>
          </table:table-cell>
          <table:table-cell office:value-type="float" office:value="9244605.4000000004" table:style-name="ce21">
            <text:p><text:s/>9 244 605,4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87" table:style-name="ce17">
            <text:p>487</text:p>
          </table:table-cell>
          <table:table-cell office:value-type="string" table:style-name="ce433">
            <text:p>57:25:0020703:127</text:p>
          </table:table-cell>
          <table:table-cell office:value-type="float" office:value="4193905" table:style-name="ce19">
            <text:p><text:s/>4 193 905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8" table:style-name="ce17">
            <text:p>488</text:p>
          </table:table-cell>
          <table:table-cell office:value-type="string" table:style-name="ce434">
            <text:p>57:25:0021104:406</text:p>
          </table:table-cell>
          <table:table-cell office:value-type="float" office:value="2479134.61" table:style-name="ce19">
            <text:p><text:s/>2 479 134,6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435">
            <text:p>57:25:0021104:2518</text:p>
          </table:table-cell>
          <table:table-cell office:value-type="float" office:value="2582414.13" table:style-name="ce21">
            <text:p><text:s/>2 582 414,1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90" table:style-name="ce17">
            <text:p>490</text:p>
          </table:table-cell>
          <table:table-cell office:value-type="string" table:style-name="ce436">
            <text:p>57:25:0020424:337</text:p>
          </table:table-cell>
          <table:table-cell office:value-type="float" office:value="2756255.83" table:style-name="ce19">
            <text:p><text:s/>2 756 255,8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91" table:style-name="ce17">
            <text:p>491</text:p>
          </table:table-cell>
          <table:table-cell office:value-type="string" table:style-name="ce437">
            <text:p>57:25:0030402:300</text:p>
          </table:table-cell>
          <table:table-cell office:value-type="float" office:value="6999045.9900000002" table:style-name="ce19">
            <text:p><text:s/>6 999 045,9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438">
            <text:p>57:25:0030116:278</text:p>
          </table:table-cell>
          <table:table-cell office:value-type="float" office:value="6451360.96" table:style-name="ce21">
            <text:p><text:s/>6 451 360,9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93" table:style-name="ce17">
            <text:p>493</text:p>
          </table:table-cell>
          <table:table-cell office:value-type="string" table:style-name="ce439">
            <text:p>57:25:0030402:105</text:p>
          </table:table-cell>
          <table:table-cell office:value-type="float" office:value="3592128.29" table:style-name="ce19">
            <text:p><text:s/>3 592 128,2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94" table:style-name="ce17">
            <text:p>494</text:p>
          </table:table-cell>
          <table:table-cell office:value-type="string" table:style-name="ce440">
            <text:p>57:25:0021104:2500</text:p>
          </table:table-cell>
          <table:table-cell office:value-type="float" office:value="2554405.2999999998" table:style-name="ce19">
            <text:p><text:s/>2 554 405,3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441">
            <text:p>57:25:0021104:1405</text:p>
          </table:table-cell>
          <table:table-cell office:value-type="float" office:value="2508986.7599999998" table:style-name="ce21">
            <text:p><text:s/>2 508 986,7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96" table:style-name="ce17">
            <text:p>496</text:p>
          </table:table-cell>
          <table:table-cell office:value-type="string" table:style-name="ce442">
            <text:p>57:25:0021104:418</text:p>
          </table:table-cell>
          <table:table-cell office:value-type="float" office:value="2573843.12" table:style-name="ce19">
            <text:p><text:s/>2 573 843,1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97" table:style-name="ce17">
            <text:p>497</text:p>
          </table:table-cell>
          <table:table-cell office:value-type="string" table:style-name="ce443">
            <text:p>57:25:0020424:381</text:p>
          </table:table-cell>
          <table:table-cell office:value-type="float" office:value="4606042.5" table:style-name="ce19">
            <text:p><text:s/>4 606 042,5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444">
            <text:p>57:25:0020539:458</text:p>
          </table:table-cell>
          <table:table-cell office:value-type="float" office:value="1749483.16" table:style-name="ce21">
            <text:p><text:s/>1 749 483,1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99" table:style-name="ce17">
            <text:p>499</text:p>
          </table:table-cell>
          <table:table-cell office:value-type="string" table:style-name="ce445">
            <text:p>57:25:0030402:329</text:p>
          </table:table-cell>
          <table:table-cell office:value-type="float" office:value="5239638.62" table:style-name="ce19">
            <text:p><text:s/>5 239 638,6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00" table:style-name="ce17">
            <text:p>500</text:p>
          </table:table-cell>
          <table:table-cell office:value-type="string" table:style-name="ce446">
            <text:p>57:25:0030402:344</text:p>
          </table:table-cell>
          <table:table-cell office:value-type="float" office:value="14059825.58" table:style-name="ce19">
            <text:p><text:s/>14 059 825,5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447">
            <text:p>57:25:0030402:146</text:p>
          </table:table-cell>
          <table:table-cell office:value-type="float" office:value="10598863.390000001" table:style-name="ce21">
            <text:p><text:s/>10 598 863,3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2" table:style-name="ce17">
            <text:p>502</text:p>
          </table:table-cell>
          <table:table-cell office:value-type="string" table:style-name="ce448">
            <text:p>57:25:0030401:250</text:p>
          </table:table-cell>
          <table:table-cell office:value-type="float" office:value="5063398.9800000004" table:style-name="ce19">
            <text:p><text:s/>5 063 398,9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03" table:style-name="ce17">
            <text:p>503</text:p>
          </table:table-cell>
          <table:table-cell office:value-type="string" table:style-name="ce449">
            <text:p>57:25:0020704:268</text:p>
          </table:table-cell>
          <table:table-cell office:value-type="float" office:value="3406675.05" table:style-name="ce19">
            <text:p><text:s/>3 406 675,0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04" table:style-name="ce17">
            <text:p>504</text:p>
          </table:table-cell>
          <table:table-cell office:value-type="string" table:style-name="ce450">
            <text:p>57:25:0030116:214</text:p>
          </table:table-cell>
          <table:table-cell office:value-type="float" office:value="3694870.37" table:style-name="ce19">
            <text:p><text:s/>3 694 870,3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451">
            <text:p>57:25:0021104:1441</text:p>
          </table:table-cell>
          <table:table-cell office:value-type="float" office:value="3188622" table:style-name="ce21">
            <text:p><text:s/>3 188 622,0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6" table:style-name="ce17">
            <text:p>506</text:p>
          </table:table-cell>
          <table:table-cell office:value-type="string" table:style-name="ce368">
            <text:p>57:25:0030402:341</text:p>
          </table:table-cell>
          <table:table-cell office:value-type="float" office:value="13365322.67" table:style-name="ce19">
            <text:p><text:s/>13 365 322,6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07" table:style-name="ce17">
            <text:p>507</text:p>
          </table:table-cell>
          <table:table-cell office:value-type="string" table:style-name="ce369">
            <text:p>57:25:0030402:120</text:p>
          </table:table-cell>
          <table:table-cell office:value-type="float" office:value="4533884.7699999996" table:style-name="ce19">
            <text:p><text:s/>4 533 884,7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370">
            <text:p>57:25:0030402:352</text:p>
          </table:table-cell>
          <table:table-cell office:value-type="float" office:value="4460252.0199999996" table:style-name="ce21">
            <text:p><text:s/>4 460 252,0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9" table:style-name="ce17">
            <text:p>509</text:p>
          </table:table-cell>
          <table:table-cell office:value-type="string" table:style-name="ce371">
            <text:p>57:25:0030116:216</text:p>
          </table:table-cell>
          <table:table-cell office:value-type="float" office:value="5630278.6600000001" table:style-name="ce19">
            <text:p><text:s/>5 630 278,6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0" table:style-name="ce17">
            <text:p>510</text:p>
          </table:table-cell>
          <table:table-cell office:value-type="string" table:style-name="ce372">
            <text:p>57:25:0030116:223</text:p>
          </table:table-cell>
          <table:table-cell office:value-type="float" office:value="5674265.21" table:style-name="ce19">
            <text:p><text:s/>5 674 265,2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373">
            <text:p>57:25:0030402:340</text:p>
          </table:table-cell>
          <table:table-cell office:value-type="float" office:value="2453910.2799999998" table:style-name="ce21">
            <text:p><text:s/>2 453 910,2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12" table:style-name="ce17">
            <text:p>512</text:p>
          </table:table-cell>
          <table:table-cell office:value-type="string" table:style-name="ce374">
            <text:p>57:25:0030116:255</text:p>
          </table:table-cell>
          <table:table-cell office:value-type="float" office:value="4266695.54" table:style-name="ce19">
            <text:p><text:s/>4 266 695,5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3" table:style-name="ce17">
            <text:p>513</text:p>
          </table:table-cell>
          <table:table-cell office:value-type="string" table:style-name="ce375">
            <text:p>57:25:0021104:2541</text:p>
          </table:table-cell>
          <table:table-cell office:value-type="float" office:value="2571210.59" table:style-name="ce19">
            <text:p><text:s/>2 571 210,5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376">
            <text:p>57:25:0020424:329</text:p>
          </table:table-cell>
          <table:table-cell office:value-type="float" office:value="6256848.1299999999" table:style-name="ce21">
            <text:p><text:s/>6 256 848,1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15" table:style-name="ce17">
            <text:p>515</text:p>
          </table:table-cell>
          <table:table-cell office:value-type="string" table:style-name="ce377">
            <text:p>57:25:0021104:2524</text:p>
          </table:table-cell>
          <table:table-cell office:value-type="float" office:value="3164997.79" table:style-name="ce19">
            <text:p><text:s/>3 164 997,7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6" table:style-name="ce17">
            <text:p>516</text:p>
          </table:table-cell>
          <table:table-cell office:value-type="string" table:style-name="ce378">
            <text:p>57:25:0030929:737</text:p>
          </table:table-cell>
          <table:table-cell office:value-type="float" office:value="4248362.33" table:style-name="ce19">
            <text:p><text:s/>4 248 362,3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379">
            <text:p>57:25:0020424:237</text:p>
          </table:table-cell>
          <table:table-cell office:value-type="float" office:value="2734146.83" table:style-name="ce21">
            <text:p><text:s/>2 734 146,8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18" table:style-name="ce17">
            <text:p>518</text:p>
          </table:table-cell>
          <table:table-cell office:value-type="string" table:style-name="ce380">
            <text:p>57:25:0030929:406</text:p>
          </table:table-cell>
          <table:table-cell office:value-type="float" office:value="2614453.6" table:style-name="ce19">
            <text:p><text:s/>2 614 453,6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9" table:style-name="ce17">
            <text:p>519</text:p>
          </table:table-cell>
          <table:table-cell office:value-type="string" table:style-name="ce381">
            <text:p>57:25:0021106:393</text:p>
          </table:table-cell>
          <table:table-cell office:value-type="float" office:value="2517198.3199999998" table:style-name="ce19">
            <text:p><text:s/>2 517 198,3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382">
            <text:p>57:25:0020424:251</text:p>
          </table:table-cell>
          <table:table-cell office:value-type="float" office:value="4163862.42" table:style-name="ce21">
            <text:p><text:s/>4 163 862,4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21" table:style-name="ce17">
            <text:p>521</text:p>
          </table:table-cell>
          <table:table-cell office:value-type="string" table:style-name="ce383">
            <text:p>57:25:0020424:277</text:p>
          </table:table-cell>
          <table:table-cell office:value-type="float" office:value="4163862.42" table:style-name="ce19">
            <text:p><text:s/>4 163 862,4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22" table:style-name="ce17">
            <text:p>522</text:p>
          </table:table-cell>
          <table:table-cell office:value-type="string" table:style-name="ce384">
            <text:p>57:25:0020701:1786</text:p>
          </table:table-cell>
          <table:table-cell office:value-type="float" office:value="4037279.6" table:style-name="ce19">
            <text:p><text:s/>4 037 279,6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23" table:style-name="ce17">
            <text:p>523</text:p>
          </table:table-cell>
          <table:table-cell office:value-type="string" table:style-name="ce385">
            <text:p>57:25:0020701:735</text:p>
          </table:table-cell>
          <table:table-cell office:value-type="float" office:value="2027801.55" table:style-name="ce19">
            <text:p><text:s/>2 027 801,5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386">
            <text:p>57:25:0021106:408</text:p>
          </table:table-cell>
          <table:table-cell office:value-type="float" office:value="2617663" table:style-name="ce21">
            <text:p><text:s/>2 617 663,0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25" table:style-name="ce17">
            <text:p>525</text:p>
          </table:table-cell>
          <table:table-cell office:value-type="string" table:style-name="ce387">
            <text:p>57:25:0021106:406</text:p>
          </table:table-cell>
          <table:table-cell office:value-type="float" office:value="1719062.27" table:style-name="ce19">
            <text:p><text:s/>1 719 062,2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26" table:style-name="ce17">
            <text:p>526</text:p>
          </table:table-cell>
          <table:table-cell office:value-type="string" table:style-name="ce388">
            <text:p>57:25:0020424:234</text:p>
          </table:table-cell>
          <table:table-cell office:value-type="float" office:value="4967156.2300000004" table:style-name="ce19">
            <text:p><text:s/>4 967 156,2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389">
            <text:p>57:25:0020424:285</text:p>
          </table:table-cell>
          <table:table-cell office:value-type="float" office:value="2734146.83" table:style-name="ce21">
            <text:p><text:s/>2 734 146,8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28" table:style-name="ce17">
            <text:p>528</text:p>
          </table:table-cell>
          <table:table-cell office:value-type="string" table:style-name="ce390">
            <text:p>57:25:0030755:263</text:p>
          </table:table-cell>
          <table:table-cell office:value-type="float" office:value="3413897.47" table:style-name="ce19">
            <text:p><text:s/>3 413 897,4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29" table:style-name="ce17">
            <text:p>529</text:p>
          </table:table-cell>
          <table:table-cell office:value-type="string" table:style-name="ce391">
            <text:p>57:25:0021106:392</text:p>
          </table:table-cell>
          <table:table-cell office:value-type="float" office:value="2422315.0099999998" table:style-name="ce19">
            <text:p><text:s/>2 422 315,0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392">
            <text:p>57:25:0020424:209</text:p>
          </table:table-cell>
          <table:table-cell office:value-type="float" office:value="2763625.5" table:style-name="ce21">
            <text:p><text:s/>2 763 625,5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1" table:style-name="ce17">
            <text:p>531</text:p>
          </table:table-cell>
          <table:table-cell office:value-type="string" table:style-name="ce393">
            <text:p>57:25:0030755:268</text:p>
          </table:table-cell>
          <table:table-cell office:value-type="float" office:value="3386142.21" table:style-name="ce19">
            <text:p><text:s/>3 386 142,2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32" table:style-name="ce17">
            <text:p>532</text:p>
          </table:table-cell>
          <table:table-cell office:value-type="string" table:style-name="ce394">
            <text:p>57:25:0030929:728</text:p>
          </table:table-cell>
          <table:table-cell office:value-type="float" office:value="5650032.8899999997" table:style-name="ce19">
            <text:p><text:s/>5 650 032,8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395">
            <text:p>57:25:0020701:1990</text:p>
          </table:table-cell>
          <table:table-cell office:value-type="float" office:value="2541246.6800000002" table:style-name="ce21">
            <text:p><text:s/>2 541 246,6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4" table:style-name="ce17">
            <text:p>534</text:p>
          </table:table-cell>
          <table:table-cell office:value-type="string" table:style-name="ce313">
            <text:p>57:25:0020424:222</text:p>
          </table:table-cell>
          <table:table-cell office:value-type="float" office:value="4819762.87" table:style-name="ce19">
            <text:p><text:s/>4 819 762,8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35" table:style-name="ce17">
            <text:p>535</text:p>
          </table:table-cell>
          <table:table-cell office:value-type="string" table:style-name="ce314">
            <text:p>57:25:0020424:247</text:p>
          </table:table-cell>
          <table:table-cell office:value-type="float" office:value="4149123.08" table:style-name="ce19">
            <text:p><text:s/>4 149 123,0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315">
            <text:p>57:25:0020424:238</text:p>
          </table:table-cell>
          <table:table-cell office:value-type="float" office:value="4149123.08" table:style-name="ce21">
            <text:p><text:s/>4 149 123,0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7" table:style-name="ce17">
            <text:p>537</text:p>
          </table:table-cell>
          <table:table-cell office:value-type="string" table:style-name="ce316">
            <text:p>57:25:0020424:219</text:p>
          </table:table-cell>
          <table:table-cell office:value-type="float" office:value="4797653.87" table:style-name="ce19">
            <text:p><text:s/>4 797 653,8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38" table:style-name="ce17">
            <text:p>538</text:p>
          </table:table-cell>
          <table:table-cell office:value-type="string" table:style-name="ce317">
            <text:p>57:25:0020424:289</text:p>
          </table:table-cell>
          <table:table-cell office:value-type="float" office:value="2734146.83" table:style-name="ce19">
            <text:p><text:s/>2 734 146,8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318">
            <text:p>57:25:0020424:300</text:p>
          </table:table-cell>
          <table:table-cell office:value-type="float" office:value="3743791.34" table:style-name="ce21">
            <text:p><text:s/>3 743 791,3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40" table:style-name="ce17">
            <text:p>540</text:p>
          </table:table-cell>
          <table:table-cell office:value-type="string" table:style-name="ce319">
            <text:p>57:25:0020424:335</text:p>
          </table:table-cell>
          <table:table-cell office:value-type="float" office:value="3743791.34" table:style-name="ce19">
            <text:p><text:s/>3 743 791,3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1" table:style-name="ce17">
            <text:p>541</text:p>
          </table:table-cell>
          <table:table-cell office:value-type="string" table:style-name="ce320">
            <text:p>57:25:0020424:326</text:p>
          </table:table-cell>
          <table:table-cell office:value-type="float" office:value="4606042.5" table:style-name="ce19">
            <text:p><text:s/>4 606 042,5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2" table:style-name="ce17">
            <text:p>542</text:p>
          </table:table-cell>
          <table:table-cell office:value-type="string" table:style-name="ce321">
            <text:p>57:25:0020424:375</text:p>
          </table:table-cell>
          <table:table-cell office:value-type="float" office:value="4591303.16" table:style-name="ce19">
            <text:p><text:s/>4 591 303,1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322">
            <text:p>57:25:0020424:394</text:p>
          </table:table-cell>
          <table:table-cell office:value-type="float" office:value="2770995.17" table:style-name="ce21">
            <text:p><text:s/>2 770 995,1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44" table:style-name="ce17">
            <text:p>544</text:p>
          </table:table-cell>
          <table:table-cell office:value-type="string" table:style-name="ce323">
            <text:p>57:25:0020424:365</text:p>
          </table:table-cell>
          <table:table-cell office:value-type="float" office:value="3876445.37" table:style-name="ce19">
            <text:p><text:s/>3 876 445,3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5" table:style-name="ce17">
            <text:p>545</text:p>
          </table:table-cell>
          <table:table-cell office:value-type="string" table:style-name="ce324">
            <text:p>57:25:0020424:323</text:p>
          </table:table-cell>
          <table:table-cell office:value-type="float" office:value="6249478.46" table:style-name="ce19">
            <text:p><text:s/>6 249 478,4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325">
            <text:p>57:25:0030402:268</text:p>
          </table:table-cell>
          <table:table-cell office:value-type="float" office:value="3935516.49" table:style-name="ce21">
            <text:p><text:s/>3 935 516,4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47" table:style-name="ce17">
            <text:p>547</text:p>
          </table:table-cell>
          <table:table-cell office:value-type="string" table:style-name="ce326">
            <text:p>57:25:0030402:156</text:p>
          </table:table-cell>
          <table:table-cell office:value-type="float" office:value="10478078.619999999" table:style-name="ce19">
            <text:p><text:s/>10 478 078,6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8" table:style-name="ce17">
            <text:p>548</text:p>
          </table:table-cell>
          <table:table-cell office:value-type="string" table:style-name="ce327">
            <text:p>57:25:0030402:312</text:p>
          </table:table-cell>
          <table:table-cell office:value-type="float" office:value="3935516.49" table:style-name="ce19">
            <text:p><text:s/>3 935 516,4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328">
            <text:p>57:25:0030116:497</text:p>
          </table:table-cell>
          <table:table-cell office:value-type="float" office:value="4845090.7" table:style-name="ce21">
            <text:p><text:s/>4 845 090,7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50" table:style-name="ce17">
            <text:p>550</text:p>
          </table:table-cell>
          <table:table-cell office:value-type="string" table:style-name="ce329">
            <text:p>57:25:0030402:311</text:p>
          </table:table-cell>
          <table:table-cell office:value-type="float" office:value="9167438.4100000001" table:style-name="ce19">
            <text:p><text:s/>9 167 438,4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51" table:style-name="ce17">
            <text:p>551</text:p>
          </table:table-cell>
          <table:table-cell office:value-type="string" table:style-name="ce330">
            <text:p>57:25:0030402:315</text:p>
          </table:table-cell>
          <table:table-cell office:value-type="float" office:value="7469764.6299999999" table:style-name="ce19">
            <text:p><text:s/>7 469 764,6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331">
            <text:p>57:25:0030402:242</text:p>
          </table:table-cell>
          <table:table-cell office:value-type="float" office:value="4205600.96" table:style-name="ce21">
            <text:p><text:s/>4 205 600,9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53" table:style-name="ce17">
            <text:p>553</text:p>
          </table:table-cell>
          <table:table-cell office:value-type="string" table:style-name="ce332">
            <text:p>57:25:0030402:166</text:p>
          </table:table-cell>
          <table:table-cell office:value-type="float" office:value="4589821.18" table:style-name="ce19">
            <text:p><text:s/>4 589 821,1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54" table:style-name="ce17">
            <text:p>554</text:p>
          </table:table-cell>
          <table:table-cell office:value-type="string" table:style-name="ce333">
            <text:p>57:25:0030402:106</text:p>
          </table:table-cell>
          <table:table-cell office:value-type="float" office:value="3592128.29" table:style-name="ce19">
            <text:p><text:s/>3 592 128,2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334">
            <text:p>57:25:0030116:220</text:p>
          </table:table-cell>
          <table:table-cell office:value-type="float" office:value="5659603.0199999996" table:style-name="ce21">
            <text:p><text:s/>5 659 603,0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56" table:style-name="ce17">
            <text:p>556</text:p>
          </table:table-cell>
          <table:table-cell office:value-type="string" table:style-name="ce335">
            <text:p>57:25:0030755:243</text:p>
          </table:table-cell>
          <table:table-cell office:value-type="float" office:value="3379203.39" table:style-name="ce19">
            <text:p><text:s/>3 379 203,3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57" table:style-name="ce17">
            <text:p>557</text:p>
          </table:table-cell>
          <table:table-cell office:value-type="string" table:style-name="ce336">
            <text:p>57:25:0020424:212</text:p>
          </table:table-cell>
          <table:table-cell office:value-type="float" office:value="2734146.83" table:style-name="ce19">
            <text:p><text:s/>2 734 146,8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337">
            <text:p>57:25:0030929:417</text:p>
          </table:table-cell>
          <table:table-cell office:value-type="float" office:value="2626230.41" table:style-name="ce21">
            <text:p><text:s/>2 626 230,4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59" table:style-name="ce17">
            <text:p>559</text:p>
          </table:table-cell>
          <table:table-cell office:value-type="string" table:style-name="ce338">
            <text:p>57:25:0030755:245</text:p>
          </table:table-cell>
          <table:table-cell office:value-type="float" office:value="3455530.37" table:style-name="ce19">
            <text:p><text:s/>3 455 530,3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60" table:style-name="ce17">
            <text:p>560</text:p>
          </table:table-cell>
          <table:table-cell office:value-type="string" table:style-name="ce339">
            <text:p>57:25:0030410:256</text:p>
          </table:table-cell>
          <table:table-cell office:value-type="float" office:value="8111180.1799999997" table:style-name="ce19">
            <text:p><text:s/>8 111 180,1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61" table:style-name="ce17">
            <text:p>561</text:p>
          </table:table-cell>
          <table:table-cell office:value-type="string" table:style-name="ce340">
            <text:p>57:25:0020424:313</text:p>
          </table:table-cell>
          <table:table-cell office:value-type="float" office:value="3876445.37" table:style-name="ce19">
            <text:p><text:s/>3 876 445,3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267">
            <text:p>57:25:0020424:316</text:p>
          </table:table-cell>
          <table:table-cell office:value-type="float" office:value="2756255.83" table:style-name="ce21">
            <text:p><text:s/>2 756 255,8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3" table:style-name="ce17">
            <text:p>563</text:p>
          </table:table-cell>
          <table:table-cell office:value-type="string" table:style-name="ce268">
            <text:p>57:25:0020703:438</text:p>
          </table:table-cell>
          <table:table-cell office:value-type="float" office:value="3180031.89" table:style-name="ce19">
            <text:p><text:s/>3 180 031,8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64" table:style-name="ce17">
            <text:p>564</text:p>
          </table:table-cell>
          <table:table-cell office:value-type="string" table:style-name="ce269">
            <text:p>57:25:0010609:1161</text:p>
          </table:table-cell>
          <table:table-cell office:value-type="float" office:value="2562297.37" table:style-name="ce19">
            <text:p><text:s/>2 562 297,3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270">
            <text:p>57:25:0010120:258</text:p>
          </table:table-cell>
          <table:table-cell office:value-type="float" office:value="5386620.2400000002" table:style-name="ce21">
            <text:p><text:s/>5 386 620,2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6" table:style-name="ce17">
            <text:p>566</text:p>
          </table:table-cell>
          <table:table-cell office:value-type="string" table:style-name="ce271">
            <text:p>57:25:0010501:133</text:p>
          </table:table-cell>
          <table:table-cell office:value-type="float" office:value="4003144.73" table:style-name="ce19">
            <text:p><text:s/>4 003 144,7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67" table:style-name="ce17">
            <text:p>567</text:p>
          </table:table-cell>
          <table:table-cell office:value-type="string" table:style-name="ce272">
            <text:p>57:25:0010502:649</text:p>
          </table:table-cell>
          <table:table-cell office:value-type="float" office:value="6788676.9900000002" table:style-name="ce19">
            <text:p><text:s/>6 788 676,9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273">
            <text:p>57:25:0010502:694</text:p>
          </table:table-cell>
          <table:table-cell office:value-type="float" office:value="3457891.94" table:style-name="ce21">
            <text:p><text:s/>3 457 891,9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9" table:style-name="ce17">
            <text:p>569</text:p>
          </table:table-cell>
          <table:table-cell office:value-type="string" table:style-name="ce274">
            <text:p>57:25:0010120:233</text:p>
          </table:table-cell>
          <table:table-cell office:value-type="float" office:value="3995076.68" table:style-name="ce19">
            <text:p><text:s/>3 995 076,6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0" table:style-name="ce17">
            <text:p>570</text:p>
          </table:table-cell>
          <table:table-cell office:value-type="string" table:style-name="ce275">
            <text:p>57:25:0010120:239</text:p>
          </table:table-cell>
          <table:table-cell office:value-type="float" office:value="4653441.37" table:style-name="ce19">
            <text:p><text:s/>4 653 441,3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276">
            <text:p>57:25:0010408:625</text:p>
          </table:table-cell>
          <table:table-cell office:value-type="float" office:value="1947888.33" table:style-name="ce21">
            <text:p><text:s/>1 947 888,3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72" table:style-name="ce17">
            <text:p>572</text:p>
          </table:table-cell>
          <table:table-cell office:value-type="string" table:style-name="ce277">
            <text:p>57:25:0010120:237</text:p>
          </table:table-cell>
          <table:table-cell office:value-type="float" office:value="2349164.94" table:style-name="ce19">
            <text:p><text:s/>2 349 164,9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3" table:style-name="ce17">
            <text:p>573</text:p>
          </table:table-cell>
          <table:table-cell office:value-type="string" table:style-name="ce278">
            <text:p>57:25:0010120:267</text:p>
          </table:table-cell>
          <table:table-cell office:value-type="float" office:value="2356646.36" table:style-name="ce19">
            <text:p><text:s/>2 356 646,3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279">
            <text:p>57:25:0010120:384</text:p>
          </table:table-cell>
          <table:table-cell office:value-type="float" office:value="3502148.21" table:style-name="ce21">
            <text:p><text:s/>3 502 148,2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75" table:style-name="ce17">
            <text:p>575</text:p>
          </table:table-cell>
          <table:table-cell office:value-type="string" table:style-name="ce280">
            <text:p>57:25:0010502:418</text:p>
          </table:table-cell>
          <table:table-cell office:value-type="float" office:value="2501749.67" table:style-name="ce19">
            <text:p><text:s/>2 501 749,6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6" table:style-name="ce17">
            <text:p>576</text:p>
          </table:table-cell>
          <table:table-cell office:value-type="string" table:style-name="ce281">
            <text:p>57:25:0010120:226</text:p>
          </table:table-cell>
          <table:table-cell office:value-type="float" office:value="3573241.18" table:style-name="ce19">
            <text:p><text:s/>3 573 241,1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282">
            <text:p>57:25:0010120:249</text:p>
          </table:table-cell>
          <table:table-cell office:value-type="float" office:value="4039965.18" table:style-name="ce21">
            <text:p><text:s/>4 039 965,1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78" table:style-name="ce17">
            <text:p>578</text:p>
          </table:table-cell>
          <table:table-cell office:value-type="string" table:style-name="ce283">
            <text:p>57:25:0010502:278</text:p>
          </table:table-cell>
          <table:table-cell office:value-type="float" office:value="3646001.05" table:style-name="ce19">
            <text:p><text:s/>3 646 001,0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9" table:style-name="ce17">
            <text:p>579</text:p>
          </table:table-cell>
          <table:table-cell office:value-type="string" table:style-name="ce284">
            <text:p>57:25:0020705:450</text:p>
          </table:table-cell>
          <table:table-cell office:value-type="float" office:value="759324.28" table:style-name="ce19">
            <text:p><text:s/>759 324,2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0" table:style-name="ce17">
            <text:p>580</text:p>
          </table:table-cell>
          <table:table-cell office:value-type="string" table:style-name="ce285">
            <text:p>57:22:0740101:915</text:p>
          </table:table-cell>
          <table:table-cell office:value-type="float" office:value="1489779.16" table:style-name="ce19">
            <text:p><text:s/>1 489 779,1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1" table:style-name="ce17">
            <text:p>581</text:p>
          </table:table-cell>
          <table:table-cell office:value-type="string" table:style-name="ce286">
            <text:p>57:10:1320101:705</text:p>
          </table:table-cell>
          <table:table-cell office:value-type="float" office:value="1152216.3799999999" table:style-name="ce19">
            <text:p><text:s/>1 152 216,3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287">
            <text:p>57:06:0930101:204</text:p>
          </table:table-cell>
          <table:table-cell office:value-type="float" office:value="576526.80000000005" table:style-name="ce21">
            <text:p><text:s/>576 526,8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83" table:style-name="ce17">
            <text:p>583</text:p>
          </table:table-cell>
          <table:table-cell office:value-type="string" table:style-name="ce288">
            <text:p>57:07:0000000:446</text:p>
          </table:table-cell>
          <table:table-cell office:value-type="float" office:value="3436608" table:style-name="ce19">
            <text:p><text:s/>3 436 608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289">
            <text:p>57:18:0000000:1121</text:p>
          </table:table-cell>
          <table:table-cell office:value-type="float" office:value="11660315.939999999" table:style-name="ce21">
            <text:p><text:s/>11 660 315,9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85" table:style-name="ce17">
            <text:p>585</text:p>
          </table:table-cell>
          <table:table-cell office:value-type="string" table:style-name="ce301">
            <text:p>57:24:0000000:1287</text:p>
          </table:table-cell>
          <table:table-cell office:value-type="float" office:value="3430880.32" table:style-name="ce19">
            <text:p><text:s/>3 430 880,3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6" table:style-name="ce17">
            <text:p>586</text:p>
          </table:table-cell>
          <table:table-cell office:value-type="string" table:style-name="ce302">
            <text:p>57:10:0060201:2381</text:p>
          </table:table-cell>
          <table:table-cell office:value-type="float" office:value="6486479.4800000004" table:style-name="ce19">
            <text:p><text:s/>6 486 479,4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303">
            <text:p>57:10:0060201:2380</text:p>
          </table:table-cell>
          <table:table-cell office:value-type="float" office:value="3492305.28" table:style-name="ce21">
            <text:p><text:s/>3 492 305,2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88" table:style-name="ce17">
            <text:p>588</text:p>
          </table:table-cell>
          <table:table-cell office:value-type="string" table:style-name="ce304">
            <text:p>57:10:0060201:2382</text:p>
          </table:table-cell>
          <table:table-cell office:value-type="float" office:value="1609892.17" table:style-name="ce19">
            <text:p><text:s/>1 609 892,1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9" table:style-name="ce17">
            <text:p>589</text:p>
          </table:table-cell>
          <table:table-cell office:value-type="string" table:style-name="ce305">
            <text:p>57:20:0210101:190</text:p>
          </table:table-cell>
          <table:table-cell office:value-type="float" office:value="220365.95" table:style-name="ce19">
            <text:p><text:s/>220 365,9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290">
            <text:p>57:22:0830103:340</text:p>
          </table:table-cell>
          <table:table-cell office:value-type="float" office:value="504535.96" table:style-name="ce21">
            <text:p><text:s/>504 535,9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91" table:style-name="ce17">
            <text:p>591</text:p>
          </table:table-cell>
          <table:table-cell office:value-type="string" table:style-name="ce291">
            <text:p>57:23:0850101:477</text:p>
          </table:table-cell>
          <table:table-cell office:value-type="float" office:value="287180.19" table:style-name="ce19">
            <text:p><text:s/>287 180,1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92" table:style-name="ce17">
            <text:p>592</text:p>
          </table:table-cell>
          <table:table-cell office:value-type="string" table:style-name="ce292">
            <text:p>57:12:0000000:172</text:p>
          </table:table-cell>
          <table:table-cell office:value-type="float" office:value="477109.26" table:style-name="ce19">
            <text:p><text:s/>477 109,2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293">
            <text:p>57:01:2190101:118</text:p>
          </table:table-cell>
          <table:table-cell office:value-type="float" office:value="228150.72" table:style-name="ce21">
            <text:p><text:s/>228 150,7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94" table:style-name="ce17">
            <text:p>594</text:p>
          </table:table-cell>
          <table:table-cell office:value-type="string" table:style-name="ce294">
            <text:p>57:25:0020904:652</text:p>
          </table:table-cell>
          <table:table-cell office:value-type="float" office:value="2622313.58" table:style-name="ce19">
            <text:p><text:s/>2 622 313,5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95" table:style-name="ce17">
            <text:p>595</text:p>
          </table:table-cell>
          <table:table-cell office:value-type="string" table:style-name="ce295">
            <text:p>57:25:0020627:276</text:p>
          </table:table-cell>
          <table:table-cell office:value-type="float" office:value="5392001.79" table:style-name="ce19">
            <text:p><text:s/>5 392 001,7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296">
            <text:p>57:11:1130102:327</text:p>
          </table:table-cell>
          <table:table-cell office:value-type="float" office:value="1308467.06" table:style-name="ce21">
            <text:p><text:s/>1 308 467,0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97" table:style-name="ce17">
            <text:p>597</text:p>
          </table:table-cell>
          <table:table-cell office:value-type="string" table:style-name="ce297">
            <text:p>57:10:0022702:185</text:p>
          </table:table-cell>
          <table:table-cell office:value-type="float" office:value="994454.55" table:style-name="ce19">
            <text:p><text:s/>994 454,5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98" table:style-name="ce17">
            <text:p>598</text:p>
          </table:table-cell>
          <table:table-cell office:value-type="string" table:style-name="ce298">
            <text:p>57:20:0800101:343</text:p>
          </table:table-cell>
          <table:table-cell office:value-type="float" office:value="101049.14" table:style-name="ce19">
            <text:p><text:s/>101 049,1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299">
            <text:p>57:19:0010104:167</text:p>
          </table:table-cell>
          <table:table-cell office:value-type="float" office:value="743052.42" table:style-name="ce21">
            <text:p><text:s/>743 052,4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0" table:style-name="ce17">
            <text:p>600</text:p>
          </table:table-cell>
          <table:table-cell office:value-type="string" table:style-name="ce300">
            <text:p>57:11:1400203:1403</text:p>
          </table:table-cell>
          <table:table-cell office:value-type="float" office:value="962578.99" table:style-name="ce19">
            <text:p><text:s/>962 578,9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01" table:style-name="ce17">
            <text:p>601</text:p>
          </table:table-cell>
          <table:table-cell office:value-type="string" table:style-name="ce306">
            <text:p>57:10:0022702:184</text:p>
          </table:table-cell>
          <table:table-cell office:value-type="float" office:value="1022242.64" table:style-name="ce19">
            <text:p><text:s/>1 022 242,6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02" table:style-name="ce17">
            <text:p>602</text:p>
          </table:table-cell>
          <table:table-cell office:value-type="string" table:style-name="ce307">
            <text:p>57:25:0021524:57</text:p>
          </table:table-cell>
          <table:table-cell office:value-type="float" office:value="926658.54" table:style-name="ce19">
            <text:p><text:s/>926 658,5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308">
            <text:p>57:10:0430101:625</text:p>
          </table:table-cell>
          <table:table-cell office:value-type="float" office:value="2486736.64" table:style-name="ce21">
            <text:p><text:s/>2 486 736,6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4" table:style-name="ce17">
            <text:p>604</text:p>
          </table:table-cell>
          <table:table-cell office:value-type="string" table:style-name="ce309">
            <text:p>57:25:0031412:60</text:p>
          </table:table-cell>
          <table:table-cell office:value-type="float" office:value="2501927.15" table:style-name="ce19">
            <text:p><text:s/>2 501 927,1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05" table:style-name="ce17">
            <text:p>605</text:p>
          </table:table-cell>
          <table:table-cell office:value-type="string" table:style-name="ce310">
            <text:p>57:10:0040101:11755</text:p>
          </table:table-cell>
          <table:table-cell office:value-type="float" office:value="3540727.24" table:style-name="ce19">
            <text:p><text:s/>3 540 727,2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312">
            <text:p>57:09:0380101:411</text:p>
          </table:table-cell>
          <table:table-cell office:value-type="float" office:value="198575.85" table:style-name="ce21">
            <text:p><text:s/>198 575,8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7" table:style-name="ce17">
            <text:p>607</text:p>
          </table:table-cell>
          <table:table-cell office:value-type="string" table:style-name="ce311">
            <text:p>57:11:1130102:326</text:p>
          </table:table-cell>
          <table:table-cell office:value-type="float" office:value="1144139" table:style-name="ce21">
            <text:p><text:s/>1 144 139,0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41">
            <text:p>57:00:0000000:12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42">
            <text:p>57:00:0000000:152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43">
            <text:p>57:03:0180101:2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44">
            <text:p>57:05:0000000:89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45">
            <text:p>57:05:0040201:20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46">
            <text:p>57:05:0040201:20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47">
            <text:p>57:05:0040201:482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48">
            <text:p>57:05:0060101:55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349">
            <text:p>57:05:0550101:287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350">
            <text:p>57:05:0550101:289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351">
            <text:p>57:05:0550101:71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352">
            <text:p>57:09:0990101:13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353">
            <text:p>57:10:0000000:177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354">
            <text:p>57:10:0000000:179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355">
            <text:p>57:10:0000000:2687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356">
            <text:p>57:10:0000000:3185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357">
            <text:p>57:10:0000000:3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358">
            <text:p>57:10:0000000:361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359">
            <text:p>57:10:0030801:21616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360">
            <text:p>57:10:0040101:1174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361">
            <text:p>57:10:0045801:30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362">
            <text:p>57:10:0060101:135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363">
            <text:p>57:10:0440101:11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64">
            <text:p>57:10:1120101:427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365">
            <text:p>57:10:1180101:97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366">
            <text:p>57:10:1320101:18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67">
            <text:p>57:10:1660101:760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396">
            <text:p>57:10:1910101:131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397">
            <text:p>57:10:1910101:1739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98">
            <text:p>57:10:1910101:174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399">
            <text:p>57:10:1910101:1746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00">
            <text:p>57:10:1910101:1772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01">
            <text:p>57:10:1910101:1788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402">
            <text:p>57:10:1910101:193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403">
            <text:p>57:10:1910101:1947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04">
            <text:p>57:10:1910101:1977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405">
            <text:p>57:10:1910202:592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406">
            <text:p>57:10:1910501:7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407">
            <text:p>57:10:2010101:16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08">
            <text:p>57:10:2120101:398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409">
            <text:p>57:10:2500101:43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410">
            <text:p>57:11:0000000:37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11">
            <text:p>57:11:0570101:155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412">
            <text:p>57:11:0870101:1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413">
            <text:p>57:11:1210101:201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14">
            <text:p>57:11:1350201:15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415">
            <text:p>57:11:1740101:2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416">
            <text:p>57:11:1740101:31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17">
            <text:p>57:11:1740101:3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418">
            <text:p>57:11:1740101:3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419">
            <text:p>57:11:1740101:4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20">
            <text:p>57:11:1760101:11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421">
            <text:p>57:11:1760101:17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422">
            <text:p>57:11:1760101:26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23">
            <text:p>57:11:1760101:35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452">
            <text:p>57:11:1870101:188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453">
            <text:p>57:11:1870101:3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454">
            <text:p>57:11:1870101:46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55">
            <text:p>57:11:1870101:60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456">
            <text:p>57:11:1870101:7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457">
            <text:p>57:11:1910101:136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58">
            <text:p>57:11:1910101: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459">
            <text:p>57:11:1910101: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460">
            <text:p>57:14:0710101:51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61">
            <text:p>57:15:0190101:182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462">
            <text:p>57:15:0230101:240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463">
            <text:p>57:15:1050101:12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64">
            <text:p>57:16:0250101:598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465">
            <text:p>57:22:0040302:84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466">
            <text:p>57:22:0040302:84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67">
            <text:p>57:22:0380102:35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468">
            <text:p>57:22:1210101:44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469">
            <text:p>57:24:0010402:197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70">
            <text:p>57:24:0010402:198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471">
            <text:p>57:24:0410101:15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472">
            <text:p>57:25:0000000:6738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473">
            <text:p>57:25:0000000:6857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74">
            <text:p>57:25:0000000:7209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475">
            <text:p>57:25:0000000:7211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476">
            <text:p>57:25:0000000:7212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77">
            <text:p>57:25:0010218:7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478">
            <text:p>57:25:0010223:12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479">
            <text:p>57:25:0010223:22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480">
            <text:p>57:25:0010223:39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481">
            <text:p>57:25:0010229:192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482">
            <text:p>57:25:0010310: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483">
            <text:p>57:25:0010316:240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484">
            <text:p>57:25:0010323:11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485">
            <text:p>57:25:0010325:45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492">
            <text:p>57:25:0010801:146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491">
            <text:p>57:25:0020124:12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490">
            <text:p>57:25:0020124:5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489">
            <text:p>57:25:0020126:12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488">
            <text:p>57:25:0031411:1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487">
            <text:p>57:26:0010109:13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588">
            <text:p>57:25:0040227:172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589">
            <text:p>57:25:0010725:1672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590">
            <text:p>57:25:0021101:2222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591">
            <text:p>57:25:0020528:376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592">
            <text:p>57:25:0021104:2650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576">
            <text:p>57:25:0010725:167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577">
            <text:p>57:10:0010201:2719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578">
            <text:p>57:10:0030801:11875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579">
            <text:p>57:25:0010402:490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580">
            <text:p>57:16:0010103:967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571">
            <text:p>57:22:0000000:1920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572">
            <text:p>57:18:1380101:325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573">
            <text:p>57:18:1380101:235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574">
            <text:p>57:03:0120101:509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575">
            <text:p>57:22:1430101:11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554">
            <text:p>57:10:0070101:465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555">
            <text:p>57:26:0010701:575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556">
            <text:p>57:24:0010402:41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557">
            <text:p>57:07:1230101:20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558">
            <text:p>57:25:0020715:149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559">
            <text:p>57:12:0500101:20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560">
            <text:p>57:10:1180101:1287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549">
            <text:p>57:16:0410101:218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550">
            <text:p>57:03:0180101:175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551">
            <text:p>57:25:0020715:13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552">
            <text:p>57:22:1400102:12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53">
            <text:p>57:11:0570101:157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61">
            <text:p>57:12:0550101:711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62">
            <text:p>57:12:0550101:696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563">
            <text:p>57:26:0010418:70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564">
            <text:p>57:10:1920101:1040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565">
            <text:p>57:19:0190101:216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566">
            <text:p>57:12:0550101:66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567">
            <text:p>57:10:2150201:340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568">
            <text:p>57:12:0550101:640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569">
            <text:p>57:11:1350201:172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570">
            <text:p>57:10:2120101:397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581">
            <text:p>57:04:0010439:11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582">
            <text:p>57:19:0010306:9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583">
            <text:p>57:19:0010306:85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84">
            <text:p>57:19:0010306:7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585">
            <text:p>57:19:0010306:605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586">
            <text:p>57:19:0010306:83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587">
            <text:p>57:19:0010306:66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593">
            <text:p>57:19:0010306:72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594">
            <text:p>57:15:0070101:302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595">
            <text:p>57:25:0030958:755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96">
            <text:p>57:13:0410101:326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97">
            <text:p>57:12:0550101:900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98">
            <text:p>57:12:0550101:862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99">
            <text:p>57:12:0500101:2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600">
            <text:p>57:12:0550101:910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601">
            <text:p>57:12:0010301:118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602">
            <text:p>57:12:0550101:1054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603">
            <text:p>57:07:1230101:240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604">
            <text:p>57:07:1230101:241</text:p>
          </table:table-cell>
          <table:table-cell table:style-name="ce27"/>
          <table:table-cell office:value-type="string" table:style-name="ce13">
            <text:p>25.11.2025</text:p>
          </table:table-cell>
          <table:table-cell office:value-type="string" table:style-name="ce13">
            <text:p>21.1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09807E35451B6D2ABD28C221419A6D41B5DE7D4F9B49EB5485347D440222310F8CCC5E1025B88E99B6EB120F3907E60E6CF0B37A60AB83C075F356745CB9F9CB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0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48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486"/>
          <table:table-cell table:number-columns-repeated="16382"/>
        </table:table-row>
        <table:table-row table:number-rows-repeated="1047721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08T07:24:39Z</dc:date>
    <meta:editing-cycles>10</meta:editing-cycles>
  </office:meta>
</office:document-meta>
</file>