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69:$B$1048576, B2)+COUNTIF($B$1:$B$16, B2)+COUNTIF($B$355:$B$357, B2)&gt;1,NOT(ISBLANK(B2))))" style:apply-style-name="cf1" style:base-cell-address="Акт.B2"/>
      <style:map style:condition="is-true-formula(msoxl:AND(COUNTIF($B$969:$B$1048576, B2)+COUNTIF($B$1:$B$16, B2)+COUNTIF($B$355:$B$357, B2)&gt;1,NOT(ISBLANK(B2))))" style:apply-style-name="cf1" style:base-cell-address="Акт.B2"/>
      <style:map style:condition="is-true-formula(msoxl:AND(COUNTIF($B$969:$B$1048576, B2)+COUNTIF($B$1:$B$16, B2)+COUNTIF($B$355:$B$35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69:$B$1048576, B12)+COUNTIF($B$1:$B$16, B12)+COUNTIF($B$355:$B$357, B12)&gt;1,NOT(ISBLANK(B12))))" style:apply-style-name="cf1" style:base-cell-address="Акт.B12"/>
      <style:map style:condition="is-true-formula(msoxl:AND(COUNTIF($B$969:$B$1048576, B12)+COUNTIF($B$1:$B$16, B12)+COUNTIF($B$355:$B$357, B12)&gt;1,NOT(ISBLANK(B12))))" style:apply-style-name="cf1" style:base-cell-address="Акт.B12"/>
      <style:map style:condition="is-true-formula(msoxl:AND(COUNTIF($B$969:$B$1048576, B12)+COUNTIF($B$1:$B$16, B12)+COUNTIF($B$355:$B$35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69:$B$1048576, B12)+COUNTIF($B$1:$B$16, B12)+COUNTIF($B$355:$B$357, B12)&gt;1,NOT(ISBLANK(B12))))" style:apply-style-name="cf1" style:base-cell-address="Акт.B12"/>
      <style:map style:condition="is-true-formula(msoxl:AND(COUNTIF($B$969:$B$1048576, B16)+COUNTIF($B$1:$B$16, B16)+COUNTIF($B$355:$B$357, B16)&gt;1,NOT(ISBLANK(B16))))" style:apply-style-name="cf1" style:base-cell-address="Акт.B16"/>
      <style:map style:condition="is-true-formula(msoxl:AND(COUNTIF($B$969:$B$1048576, B16)+COUNTIF($B$1:$B$16, B16)+COUNTIF($B$355:$B$357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69:$B$1048576, B2)+COUNTIF($B$1:$B$16, B2)+COUNTIF($B$355:$B$357, B2)&gt;1,NOT(ISBLANK(B2))))" style:apply-style-name="cf1" style:base-cell-address="Акт.B2"/>
      <style:map style:condition="is-true-formula(msoxl:AND(COUNTIF($B$969:$B$1048576, B3)+COUNTIF($B$1:$B$16, B3)+COUNTIF($B$355:$B$357, B3)&gt;1,NOT(ISBLANK(B3))))" style:apply-style-name="cf1" style:base-cell-address="Акт.B3"/>
      <style:map style:condition="is-true-formula(msoxl:AND(COUNTIF($B$969:$B$1048576, B3)+COUNTIF($B$1:$B$16, B3)+COUNTIF($B$355:$B$357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4:$B$194, B194)+COUNTIF($B$327:$B$327, B194)&gt;1,NOT(ISBLANK(B194))))" style:apply-style-name="cf1" style:base-cell-address="Акт.B194"/>
      <style:map style:condition="is-true-formula(msoxl:AND(COUNTIF($B$194:$B$194, B194)+COUNTIF($B$327:$B$327, B194)&gt;1,NOT(ISBLANK(B194))))" style:apply-style-name="cf1" style:base-cell-address="Акт.B194"/>
      <style:map style:condition="is-true-formula(msoxl:AND(COUNTIF($B$194:$B$194, B194)+COUNTIF($B$327:$B$327, B194)&gt;1,NOT(ISBLANK(B194))))" style:apply-style-name="cf1" style:base-cell-address="Акт.B194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450" style:family="table-cell">
      <style:map style:condition="is-true-formula(msoxl:AND(COUNTIF($B$969:$B$1048576, B976)+COUNTIF($B$1:$B$16, B976)+COUNTIF($B$355:$B$357, B976)&gt;1,NOT(ISBLANK(B976))))" style:apply-style-name="cf1" style:base-cell-address="Акт.B976"/>
      <style:map style:condition="is-true-formula(msoxl:AND(COUNTIF($B$969:$B$1048576, B982)+COUNTIF($B$1:$B$16, B982)+COUNTIF($B$355:$B$357, B982)&gt;1,NOT(ISBLANK(B982))))" style:apply-style-name="cf1" style:base-cell-address="Акт.B982"/>
      <style:map style:condition="is-true-formula(msoxl:AND(COUNTIF($B$969:$B$1048576, B982)+COUNTIF($B$1:$B$16, B982)+COUNTIF($B$355:$B$357, B982)&gt;1,NOT(ISBLANK(B982))))" style:apply-style-name="cf1" style:base-cell-address="Акт.B98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564" style:family="table-cell" style:parent-style-name="Default" style:data-style-name="N0">
      <style:table-cell-properties style:vertical-align="automatic"/>
      <style:map style:condition="is-true-formula(msoxl:AND(COUNTIF($B$969:$B$1048576, B976)+COUNTIF($B$1:$B$16, B976)+COUNTIF($B$355:$B$357, B976)&gt;1,NOT(ISBLANK(B976))))" style:apply-style-name="cf1" style:base-cell-address="Акт.B976"/>
      <style:map style:condition="is-true-formula(msoxl:AND(COUNTIF($B$969:$B$1048576, B976)+COUNTIF($B$1:$B$16, B976)+COUNTIF($B$355:$B$357, B976)&gt;1,NOT(ISBLANK(B976))))" style:apply-style-name="cf1" style:base-cell-address="Акт.B976"/>
      <style:map style:condition="is-true-formula(msoxl:AND(COUNTIF($B$969:$B$1048576, B976)+COUNTIF($B$1:$B$16, B976)+COUNTIF($B$355:$B$357, B976)&gt;1,NOT(ISBLANK(B976))))" style:apply-style-name="cf1" style:base-cell-address="Акт.B976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5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5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5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6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6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2)&gt;1,NOT(ISBLANK(B282))))" style:apply-style-name="cf1" style:base-cell-address="Акт.B282"/>
      <style:map style:condition="is-true-formula(msoxl:AND(COUNTIF($B$281:$B$282, B282)&gt;1,NOT(ISBLANK(B282))))" style:apply-style-name="cf1" style:base-cell-address="Акт.B282"/>
    </style:style>
    <style:style style:name="ce6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6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6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</style:style>
    <style:style style:name="ce6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6)&gt;1,NOT(ISBLANK(B296))))" style:apply-style-name="cf1" style:base-cell-address="Акт.B296"/>
      <style:map style:condition="is-true-formula(msoxl:AND(COUNTIF($B$295:$B$296, B296)&gt;1,NOT(ISBLANK(B296))))" style:apply-style-name="cf1" style:base-cell-address="Акт.B296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</style:style>
    <style:style style:name="ce6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9)&gt;1,NOT(ISBLANK(B299))))" style:apply-style-name="cf1" style:base-cell-address="Акт.B299"/>
      <style:map style:condition="is-true-formula(msoxl:AND(COUNTIF($B$298:$B$299, B299)&gt;1,NOT(ISBLANK(B299))))" style:apply-style-name="cf1" style:base-cell-address="Акт.B299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</style:style>
    <style:style style:name="ce6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2)&gt;1,NOT(ISBLANK(B302))))" style:apply-style-name="cf1" style:base-cell-address="Акт.B302"/>
      <style:map style:condition="is-true-formula(msoxl:AND(COUNTIF($B$301:$B$302, B302)&gt;1,NOT(ISBLANK(B302))))" style:apply-style-name="cf1" style:base-cell-address="Акт.B302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6)&gt;1,NOT(ISBLANK(B306))))" style:apply-style-name="cf1" style:base-cell-address="Акт.B306"/>
      <style:map style:condition="is-true-formula(msoxl:AND(COUNTIF($B$305:$B$306, B306)&gt;1,NOT(ISBLANK(B306))))" style:apply-style-name="cf1" style:base-cell-address="Акт.B306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9)&gt;1,NOT(ISBLANK(B309))))" style:apply-style-name="cf1" style:base-cell-address="Акт.B309"/>
      <style:map style:condition="is-true-formula(msoxl:AND(COUNTIF($B$308:$B$309, B309)&gt;1,NOT(ISBLANK(B309))))" style:apply-style-name="cf1" style:base-cell-address="Акт.B309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</style:style>
    <style:style style:name="ce6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2)&gt;1,NOT(ISBLANK(B312))))" style:apply-style-name="cf1" style:base-cell-address="Акт.B312"/>
      <style:map style:condition="is-true-formula(msoxl:AND(COUNTIF($B$311:$B$312, B312)&gt;1,NOT(ISBLANK(B312))))" style:apply-style-name="cf1" style:base-cell-address="Акт.B312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5)&gt;1,NOT(ISBLANK(B315))))" style:apply-style-name="cf1" style:base-cell-address="Акт.B315"/>
      <style:map style:condition="is-true-formula(msoxl:AND(COUNTIF($B$314:$B$315, B315)&gt;1,NOT(ISBLANK(B315))))" style:apply-style-name="cf1" style:base-cell-address="Акт.B315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</style:style>
    <style:style style:name="ce6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8)&gt;1,NOT(ISBLANK(B318))))" style:apply-style-name="cf1" style:base-cell-address="Акт.B318"/>
      <style:map style:condition="is-true-formula(msoxl:AND(COUNTIF($B$317:$B$318, B318)&gt;1,NOT(ISBLANK(B318))))" style:apply-style-name="cf1" style:base-cell-address="Акт.B318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</style:style>
    <style:style style:name="ce6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1)&gt;1,NOT(ISBLANK(B321))))" style:apply-style-name="cf1" style:base-cell-address="Акт.B321"/>
      <style:map style:condition="is-true-formula(msoxl:AND(COUNTIF($B$320:$B$321, B321)&gt;1,NOT(ISBLANK(B321))))" style:apply-style-name="cf1" style:base-cell-address="Акт.B321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6)&gt;1,NOT(ISBLANK(B326))))" style:apply-style-name="cf1" style:base-cell-address="Акт.B326"/>
      <style:map style:condition="is-true-formula(msoxl:AND(COUNTIF($B$325:$B$326, B326)&gt;1,NOT(ISBLANK(B326))))" style:apply-style-name="cf1" style:base-cell-address="Акт.B326"/>
    </style:style>
    <style:style style:name="ce6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4, B327)+COUNTIF($B$327:$B$327, B327)&gt;1,NOT(ISBLANK(B327))))" style:apply-style-name="cf1" style:base-cell-address="Акт.B327"/>
      <style:map style:condition="is-true-formula(msoxl:AND(COUNTIF($B$194:$B$194, B194)+COUNTIF($B$327:$B$327, B194)&gt;1,NOT(ISBLANK(B194))))" style:apply-style-name="cf1" style:base-cell-address="Акт.B194"/>
      <style:map style:condition="is-true-formula(msoxl:AND(COUNTIF($B$194:$B$194, B327)+COUNTIF($B$327:$B$327, B327)&gt;1,NOT(ISBLANK(B327))))" style:apply-style-name="cf1" style:base-cell-address="Акт.B327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</style:style>
    <style:style style:name="ce6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1)&gt;1,NOT(ISBLANK(B331))))" style:apply-style-name="cf1" style:base-cell-address="Акт.B331"/>
      <style:map style:condition="is-true-formula(msoxl:AND(COUNTIF($B$330:$B$331, B331)&gt;1,NOT(ISBLANK(B331))))" style:apply-style-name="cf1" style:base-cell-address="Акт.B331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</style:style>
    <style:style style:name="ce6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4)&gt;1,NOT(ISBLANK(B334))))" style:apply-style-name="cf1" style:base-cell-address="Акт.B334"/>
      <style:map style:condition="is-true-formula(msoxl:AND(COUNTIF($B$333:$B$334, B334)&gt;1,NOT(ISBLANK(B334))))" style:apply-style-name="cf1" style:base-cell-address="Акт.B334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</style:style>
    <style:style style:name="ce6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6:$B$337, B336)&gt;1,NOT(ISBLANK(B336))))" style:apply-style-name="cf1" style:base-cell-address="Акт.B336"/>
      <style:map style:condition="is-true-formula(msoxl:AND(COUNTIF($B$336:$B$337, B337)&gt;1,NOT(ISBLANK(B337))))" style:apply-style-name="cf1" style:base-cell-address="Акт.B337"/>
      <style:map style:condition="is-true-formula(msoxl:AND(COUNTIF($B$336:$B$337, B337)&gt;1,NOT(ISBLANK(B337))))" style:apply-style-name="cf1" style:base-cell-address="Акт.B337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</style:style>
    <style:style style:name="ce6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40)&gt;1,NOT(ISBLANK(B340))))" style:apply-style-name="cf1" style:base-cell-address="Акт.B340"/>
      <style:map style:condition="is-true-formula(msoxl:AND(COUNTIF($B$339:$B$340, B340)&gt;1,NOT(ISBLANK(B340))))" style:apply-style-name="cf1" style:base-cell-address="Акт.B340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3, B342)&gt;1,NOT(ISBLANK(B342))))" style:apply-style-name="cf1" style:base-cell-address="Акт.B342"/>
      <style:map style:condition="is-true-formula(msoxl:AND(COUNTIF($B$342:$B$343, B342)&gt;1,NOT(ISBLANK(B342))))" style:apply-style-name="cf1" style:base-cell-address="Акт.B342"/>
      <style:map style:condition="is-true-formula(msoxl:AND(COUNTIF($B$342:$B$343, B342)&gt;1,NOT(ISBLANK(B342))))" style:apply-style-name="cf1" style:base-cell-address="Акт.B342"/>
    </style:style>
    <style:style style:name="ce6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2:$B$343, B342)&gt;1,NOT(ISBLANK(B342))))" style:apply-style-name="cf1" style:base-cell-address="Акт.B342"/>
      <style:map style:condition="is-true-formula(msoxl:AND(COUNTIF($B$342:$B$343, B343)&gt;1,NOT(ISBLANK(B343))))" style:apply-style-name="cf1" style:base-cell-address="Акт.B343"/>
      <style:map style:condition="is-true-formula(msoxl:AND(COUNTIF($B$342:$B$343, B343)&gt;1,NOT(ISBLANK(B343))))" style:apply-style-name="cf1" style:base-cell-address="Акт.B343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6, B345)&gt;1,NOT(ISBLANK(B345))))" style:apply-style-name="cf1" style:base-cell-address="Акт.B345"/>
      <style:map style:condition="is-true-formula(msoxl:AND(COUNTIF($B$345:$B$346, B345)&gt;1,NOT(ISBLANK(B345))))" style:apply-style-name="cf1" style:base-cell-address="Акт.B345"/>
      <style:map style:condition="is-true-formula(msoxl:AND(COUNTIF($B$345:$B$346, B345)&gt;1,NOT(ISBLANK(B345))))" style:apply-style-name="cf1" style:base-cell-address="Акт.B345"/>
    </style:style>
    <style:style style:name="ce6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5:$B$346, B345)&gt;1,NOT(ISBLANK(B345))))" style:apply-style-name="cf1" style:base-cell-address="Акт.B345"/>
      <style:map style:condition="is-true-formula(msoxl:AND(COUNTIF($B$345:$B$346, B346)&gt;1,NOT(ISBLANK(B346))))" style:apply-style-name="cf1" style:base-cell-address="Акт.B346"/>
      <style:map style:condition="is-true-formula(msoxl:AND(COUNTIF($B$345:$B$346, B346)&gt;1,NOT(ISBLANK(B346))))" style:apply-style-name="cf1" style:base-cell-address="Акт.B346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50)&gt;1,NOT(ISBLANK(B350))))" style:apply-style-name="cf1" style:base-cell-address="Акт.B350"/>
      <style:map style:condition="is-true-formula(msoxl:AND(COUNTIF($B$349:$B$350, B350)&gt;1,NOT(ISBLANK(B350))))" style:apply-style-name="cf1" style:base-cell-address="Акт.B350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</style:style>
    <style:style style:name="ce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3)&gt;1,NOT(ISBLANK(B353))))" style:apply-style-name="cf1" style:base-cell-address="Акт.B353"/>
      <style:map style:condition="is-true-formula(msoxl:AND(COUNTIF($B$352:$B$353, B353)&gt;1,NOT(ISBLANK(B353))))" style:apply-style-name="cf1" style:base-cell-address="Акт.B35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318</text:p>
          </table:table-cell>
          <table:table-cell table:style-name="ce7"/>
          <table:table-cell table:style-name="ce8"/>
          <table:table-cell office:value-type="date" office:date-value="2025-12-05T00:00:00" table:style-name="ce9">
            <text:p>05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8" table:style-name="ce12">
            <text:p>3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1" table:style-name="ce12">
            <text:p>6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30101:807</text:p>
          </table:table-cell>
          <table:table-cell office:value-type="float" office:value="52370" table:style-name="ce19">
            <text:p><text:s/>52 37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1:2190101:117</text:p>
          </table:table-cell>
          <table:table-cell office:value-type="float" office:value="294931" table:style-name="ce21">
            <text:p><text:s/>294 931,0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05:0010403:30</text:p>
          </table:table-cell>
          <table:table-cell office:value-type="float" office:value="179698.5" table:style-name="ce19">
            <text:p><text:s/>179 698,5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05:0010403:337</text:p>
          </table:table-cell>
          <table:table-cell office:value-type="float" office:value="106521.28" table:style-name="ce19">
            <text:p><text:s/>106 521,2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5:0010404:15</text:p>
          </table:table-cell>
          <table:table-cell office:value-type="float" office:value="177900" table:style-name="ce21">
            <text:p><text:s/>177 900,0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68">
            <text:p>57:05:0010404:16</text:p>
          </table:table-cell>
          <table:table-cell office:value-type="float" office:value="229807.65" table:style-name="ce19">
            <text:p><text:s/>229 807,6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69">
            <text:p>57:05:0010404:38</text:p>
          </table:table-cell>
          <table:table-cell office:value-type="float" office:value="186314.98" table:style-name="ce19">
            <text:p><text:s/>186 314,9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5:0010404:5</text:p>
          </table:table-cell>
          <table:table-cell office:value-type="float" office:value="184044.96" table:style-name="ce21">
            <text:p><text:s/>184 044,9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5:0010404:6</text:p>
          </table:table-cell>
          <table:table-cell office:value-type="float" office:value="155316.78" table:style-name="ce19">
            <text:p><text:s/>155 316,7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5:0010404:9</text:p>
          </table:table-cell>
          <table:table-cell office:value-type="float" office:value="233550" table:style-name="ce19">
            <text:p><text:s/>233 55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8:0020101:651</text:p>
          </table:table-cell>
          <table:table-cell office:value-type="float" office:value="6287.16" table:style-name="ce21">
            <text:p><text:s/>6 287,1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8:0350101:262</text:p>
          </table:table-cell>
          <table:table-cell office:value-type="float" office:value="924.04" table:style-name="ce19">
            <text:p><text:s/>924,0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9:0700101:206</text:p>
          </table:table-cell>
          <table:table-cell office:value-type="float" office:value="315645" table:style-name="ce19">
            <text:p><text:s/>315 645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30801:21722</text:p>
          </table:table-cell>
          <table:table-cell office:value-type="float" office:value="284250" table:style-name="ce21">
            <text:p><text:s/>284 250,0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30801:21723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45801:30</text:p>
          </table:table-cell>
          <table:table-cell office:value-type="float" office:value="97625.22" table:style-name="ce19">
            <text:p><text:s/>97 625,2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1250101:2420</text:p>
          </table:table-cell>
          <table:table-cell office:value-type="float" office:value="379000" table:style-name="ce21">
            <text:p><text:s/>379 000,0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1580101:21</text:p>
          </table:table-cell>
          <table:table-cell office:value-type="float" office:value="693559.78" table:style-name="ce19">
            <text:p><text:s/>693 559,7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1600101:305</text:p>
          </table:table-cell>
          <table:table-cell office:value-type="float" office:value="732324.56" table:style-name="ce19">
            <text:p><text:s/>732 324,5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1920201:606</text:p>
          </table:table-cell>
          <table:table-cell office:value-type="float" office:value="920988.8" table:style-name="ce19">
            <text:p><text:s/>920 988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1920201:856</text:p>
          </table:table-cell>
          <table:table-cell office:value-type="float" office:value="433505.28000000003" table:style-name="ce21">
            <text:p><text:s/>433 505,2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1930101:601</text:p>
          </table:table-cell>
          <table:table-cell office:value-type="float" office:value="326590" table:style-name="ce19">
            <text:p><text:s/>326 59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1930101:602</text:p>
          </table:table-cell>
          <table:table-cell office:value-type="float" office:value="648672" table:style-name="ce19">
            <text:p><text:s/>648 672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2000101:72</text:p>
          </table:table-cell>
          <table:table-cell office:value-type="float" office:value="363898.66" table:style-name="ce21">
            <text:p><text:s/>363 898,6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2750101:3293</text:p>
          </table:table-cell>
          <table:table-cell office:value-type="float" office:value="742068.78" table:style-name="ce19">
            <text:p><text:s/>742 068,7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1:0020101:257</text:p>
          </table:table-cell>
          <table:table-cell office:value-type="float" office:value="1127500" table:style-name="ce19">
            <text:p><text:s/>1 127 50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1:0023201:13</text:p>
          </table:table-cell>
          <table:table-cell office:value-type="float" office:value="58527.360000000001" table:style-name="ce21">
            <text:p><text:s/>58 527,3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3">
            <text:p>57:11:0023201:14</text:p>
          </table:table-cell>
          <table:table-cell office:value-type="float" office:value="55433.120000000003" table:style-name="ce19">
            <text:p><text:s/>55 433,1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5">
            <text:p>57:11:0023201:15</text:p>
          </table:table-cell>
          <table:table-cell office:value-type="float" office:value="56688.03" table:style-name="ce19">
            <text:p><text:s/>56 688,0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6">
            <text:p>57:11:1400203:1401</text:p>
          </table:table-cell>
          <table:table-cell office:value-type="float" office:value="90716.1" table:style-name="ce21">
            <text:p><text:s/>90 716,1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7">
            <text:p>57:13:0010301:844</text:p>
          </table:table-cell>
          <table:table-cell office:value-type="float" office:value="13477.77" table:style-name="ce19">
            <text:p><text:s/>13 477,7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8">
            <text:p>57:14:0910101:184</text:p>
          </table:table-cell>
          <table:table-cell office:value-type="float" office:value="31400" table:style-name="ce19">
            <text:p><text:s/>31 40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9">
            <text:p>57:14:1020102:63</text:p>
          </table:table-cell>
          <table:table-cell office:value-type="float" office:value="146696" table:style-name="ce21">
            <text:p><text:s/>146 696,0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0">
            <text:p>57:15:0650101:7</text:p>
          </table:table-cell>
          <table:table-cell office:value-type="float" office:value="111974.39999999999" table:style-name="ce19">
            <text:p><text:s/>111 974,4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1">
            <text:p>57:16:0010101:311</text:p>
          </table:table-cell>
          <table:table-cell office:value-type="float" office:value="280170.8" table:style-name="ce19">
            <text:p><text:s/>280 170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2">
            <text:p>57:16:0010201:83</text:p>
          </table:table-cell>
          <table:table-cell office:value-type="float" office:value="145198.79999999999" table:style-name="ce21">
            <text:p><text:s/>145 198,8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3">
            <text:p>57:16:0250101:111</text:p>
          </table:table-cell>
          <table:table-cell office:value-type="float" office:value="88406.85" table:style-name="ce19">
            <text:p><text:s/>88 406,8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4">
            <text:p>57:17:0900101:14</text:p>
          </table:table-cell>
          <table:table-cell office:value-type="float" office:value="166362" table:style-name="ce19">
            <text:p><text:s/>166 362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5">
            <text:p>57:18:0000000:147</text:p>
          </table:table-cell>
          <table:table-cell office:value-type="float" office:value="71458.8" table:style-name="ce19">
            <text:p><text:s/>71 458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6">
            <text:p>57:18:0330101:222</text:p>
          </table:table-cell>
          <table:table-cell office:value-type="float" office:value="1828.19" table:style-name="ce21">
            <text:p><text:s/>1 828,19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7">
            <text:p>57:19:0010307:42</text:p>
          </table:table-cell>
          <table:table-cell office:value-type="float" office:value="263090.75" table:style-name="ce19">
            <text:p><text:s/>263 090,7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8">
            <text:p>57:20:0090101:806</text:p>
          </table:table-cell>
          <table:table-cell office:value-type="float" office:value="26874.12" table:style-name="ce19">
            <text:p><text:s/>26 874,1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9">
            <text:p>57:21:0000000:63</text:p>
          </table:table-cell>
          <table:table-cell office:value-type="float" office:value="96103.44" table:style-name="ce21">
            <text:p><text:s/>96 103,4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0">
            <text:p>57:21:0000000:64</text:p>
          </table:table-cell>
          <table:table-cell office:value-type="float" office:value="111406" table:style-name="ce19">
            <text:p><text:s/>111 406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1">
            <text:p>57:21:0250101:344</text:p>
          </table:table-cell>
          <table:table-cell office:value-type="float" office:value="30.32" table:style-name="ce19">
            <text:p><text:s/>30,3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2">
            <text:p>57:21:0250101:345</text:p>
          </table:table-cell>
          <table:table-cell office:value-type="float" office:value="5093.76" table:style-name="ce21">
            <text:p><text:s/>5 093,7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3">
            <text:p>57:21:0250101:346</text:p>
          </table:table-cell>
          <table:table-cell office:value-type="float" office:value="247246.56" table:style-name="ce19">
            <text:p><text:s/>247 246,5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4">
            <text:p>57:22:0000000:250</text:p>
          </table:table-cell>
          <table:table-cell office:value-type="float" office:value="46115.16" table:style-name="ce19">
            <text:p><text:s/>46 115,1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5">
            <text:p>57:22:0000000:253</text:p>
          </table:table-cell>
          <table:table-cell office:value-type="float" office:value="10425.48" table:style-name="ce21">
            <text:p><text:s/>10 425,4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6">
            <text:p>57:22:0040105:346</text:p>
          </table:table-cell>
          <table:table-cell office:value-type="float" office:value="267.42" table:style-name="ce19">
            <text:p><text:s/>267,4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7">
            <text:p>57:22:0590101:55</text:p>
          </table:table-cell>
          <table:table-cell office:value-type="float" office:value="277856" table:style-name="ce19">
            <text:p><text:s/>277 856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8">
            <text:p>57:22:0880101:48</text:p>
          </table:table-cell>
          <table:table-cell office:value-type="float" office:value="132633.60000000001" table:style-name="ce21">
            <text:p><text:s/>132 633,6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9">
            <text:p>57:22:0940101:224</text:p>
          </table:table-cell>
          <table:table-cell office:value-type="float" office:value="40496.5" table:style-name="ce19">
            <text:p><text:s/>40 496,5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0">
            <text:p>57:22:1260101:118</text:p>
          </table:table-cell>
          <table:table-cell office:value-type="float" office:value="99.39" table:style-name="ce19">
            <text:p><text:s/>99,3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1">
            <text:p>57:24:0000000:185</text:p>
          </table:table-cell>
          <table:table-cell office:value-type="float" office:value="454287.02" table:style-name="ce21">
            <text:p><text:s/>454 287,02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2">
            <text:p>57:24:0030301:367</text:p>
          </table:table-cell>
          <table:table-cell office:value-type="float" office:value="419300" table:style-name="ce19">
            <text:p><text:s/>419 30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3">
            <text:p>57:24:0340101:501</text:p>
          </table:table-cell>
          <table:table-cell office:value-type="float" office:value="124650" table:style-name="ce19">
            <text:p><text:s/>124 650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4">
            <text:p>57:25:0010205:2</text:p>
          </table:table-cell>
          <table:table-cell office:value-type="float" office:value="1405741.5" table:style-name="ce19">
            <text:p><text:s/>1 405 741,5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5">
            <text:p>57:25:0010209:25</text:p>
          </table:table-cell>
          <table:table-cell office:value-type="float" office:value="2491260.86" table:style-name="ce21">
            <text:p><text:s/>2 491 260,8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6">
            <text:p>57:25:0010210:10</text:p>
          </table:table-cell>
          <table:table-cell office:value-type="float" office:value="1405188.9" table:style-name="ce19">
            <text:p><text:s/>1 405 188,9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7">
            <text:p>57:25:0010213:6</text:p>
          </table:table-cell>
          <table:table-cell office:value-type="float" office:value="7920436.75" table:style-name="ce19">
            <text:p><text:s/>7 920 436,7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8">
            <text:p>57:25:0010303:168</text:p>
          </table:table-cell>
          <table:table-cell office:value-type="float" office:value="261471.9" table:style-name="ce21">
            <text:p><text:s/>261 471,9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9">
            <text:p>57:25:0010312:52</text:p>
          </table:table-cell>
          <table:table-cell office:value-type="float" office:value="311486.7" table:style-name="ce19">
            <text:p><text:s/>311 486,7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0">
            <text:p>57:25:0010316:62</text:p>
          </table:table-cell>
          <table:table-cell office:value-type="float" office:value="489304.8" table:style-name="ce19">
            <text:p><text:s/>489 304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1">
            <text:p>57:25:0010326:5</text:p>
          </table:table-cell>
          <table:table-cell office:value-type="float" office:value="1923795.28" table:style-name="ce21">
            <text:p><text:s/>1 923 795,2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2">
            <text:p>57:25:0020156:1242</text:p>
          </table:table-cell>
          <table:table-cell office:value-type="float" office:value="53948.57" table:style-name="ce19">
            <text:p><text:s/>53 948,5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3">
            <text:p>57:25:0020312:1</text:p>
          </table:table-cell>
          <table:table-cell office:value-type="float" office:value="1792823.52" table:style-name="ce19">
            <text:p><text:s/>1 792 823,5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4">
            <text:p>57:25:0020413:58</text:p>
          </table:table-cell>
          <table:table-cell office:value-type="float" office:value="66139.199999999997" table:style-name="ce21">
            <text:p><text:s/>66 139,2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5">
            <text:p>57:25:0021206:1243</text:p>
          </table:table-cell>
          <table:table-cell office:value-type="float" office:value="38603.4" table:style-name="ce19">
            <text:p><text:s/>38 603,4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6">
            <text:p>57:25:0021315:92</text:p>
          </table:table-cell>
          <table:table-cell office:value-type="float" office:value="209773.3" table:style-name="ce19">
            <text:p><text:s/>209 773,3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7">
            <text:p>57:25:0021403:1</text:p>
          </table:table-cell>
          <table:table-cell office:value-type="float" office:value="330876.78000000003" table:style-name="ce21">
            <text:p><text:s/>330 876,7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8">
            <text:p>57:25:0021403:11</text:p>
          </table:table-cell>
          <table:table-cell office:value-type="float" office:value="260733.56" table:style-name="ce19">
            <text:p><text:s/>260 733,5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9">
            <text:p>57:25:0021403:110</text:p>
          </table:table-cell>
          <table:table-cell office:value-type="float" office:value="251206.66" table:style-name="ce19">
            <text:p><text:s/>251 206,6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0">
            <text:p>57:25:0021403:112</text:p>
          </table:table-cell>
          <table:table-cell office:value-type="float" office:value="277055.46999999997" table:style-name="ce21">
            <text:p><text:s/>277 055,4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1">
            <text:p>57:25:0021403:113</text:p>
          </table:table-cell>
          <table:table-cell office:value-type="float" office:value="304166.52" table:style-name="ce19">
            <text:p><text:s/>304 166,5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2">
            <text:p>57:25:0021403:114</text:p>
          </table:table-cell>
          <table:table-cell office:value-type="float" office:value="346217.76" table:style-name="ce19">
            <text:p><text:s/>346 217,7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3">
            <text:p>57:25:0021403:117</text:p>
          </table:table-cell>
          <table:table-cell office:value-type="float" office:value="307816.11" table:style-name="ce19">
            <text:p><text:s/>307 816,1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4">
            <text:p>57:25:0021403:118</text:p>
          </table:table-cell>
          <table:table-cell office:value-type="float" office:value="278522.53999999998" table:style-name="ce21">
            <text:p><text:s/>278 522,5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5">
            <text:p>57:25:0021403:12</text:p>
          </table:table-cell>
          <table:table-cell office:value-type="float" office:value="299390.78000000003" table:style-name="ce19">
            <text:p><text:s/>299 390,7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6">
            <text:p>57:25:0021403:120</text:p>
          </table:table-cell>
          <table:table-cell office:value-type="float" office:value="301759.5" table:style-name="ce19">
            <text:p><text:s/>301 759,5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7">
            <text:p>57:25:0021403:124</text:p>
          </table:table-cell>
          <table:table-cell office:value-type="float" office:value="300607.74" table:style-name="ce21">
            <text:p><text:s/>300 607,7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8">
            <text:p>57:25:0021403:125</text:p>
          </table:table-cell>
          <table:table-cell office:value-type="float" office:value="284078.08000000002" table:style-name="ce19">
            <text:p><text:s/>284 078,0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9">
            <text:p>57:25:0021403:126</text:p>
          </table:table-cell>
          <table:table-cell office:value-type="float" office:value="268568.08" table:style-name="ce19">
            <text:p><text:s/>268 568,0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5">
            <text:p>57:25:0021403:128</text:p>
          </table:table-cell>
          <table:table-cell office:value-type="float" office:value="213039.99" table:style-name="ce21">
            <text:p><text:s/>213 039,99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0">
            <text:p>57:25:0021403:129</text:p>
          </table:table-cell>
          <table:table-cell office:value-type="float" office:value="268761.3" table:style-name="ce19">
            <text:p><text:s/>268 761,3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1">
            <text:p>57:25:0021403:13</text:p>
          </table:table-cell>
          <table:table-cell office:value-type="float" office:value="258366" table:style-name="ce19">
            <text:p><text:s/>258 366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2">
            <text:p>57:25:0021403:130</text:p>
          </table:table-cell>
          <table:table-cell office:value-type="float" office:value="181739.34" table:style-name="ce21">
            <text:p><text:s/>181 739,3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3">
            <text:p>57:25:0021403:131</text:p>
          </table:table-cell>
          <table:table-cell office:value-type="float" office:value="256859.34" table:style-name="ce19">
            <text:p><text:s/>256 859,3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4">
            <text:p>57:25:0021403:132</text:p>
          </table:table-cell>
          <table:table-cell office:value-type="float" office:value="248559" table:style-name="ce19">
            <text:p><text:s/>248 559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21403:133</text:p>
          </table:table-cell>
          <table:table-cell office:value-type="float" office:value="265034.7" table:style-name="ce21">
            <text:p><text:s/>265 034,7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5:0021403:135</text:p>
          </table:table-cell>
          <table:table-cell office:value-type="float" office:value="258613.4" table:style-name="ce19">
            <text:p><text:s/>258 613,4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25:0021403:137</text:p>
          </table:table-cell>
          <table:table-cell office:value-type="float" office:value="249266.8" table:style-name="ce19">
            <text:p><text:s/>249 266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5:0021403:139</text:p>
          </table:table-cell>
          <table:table-cell office:value-type="float" office:value="264318.59999999998" table:style-name="ce21">
            <text:p><text:s/>264 318,6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5:0021403:14</text:p>
          </table:table-cell>
          <table:table-cell office:value-type="float" office:value="326792" table:style-name="ce19">
            <text:p><text:s/>326 792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21403:140</text:p>
          </table:table-cell>
          <table:table-cell office:value-type="float" office:value="260986.44" table:style-name="ce19">
            <text:p><text:s/>260 986,4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5:0021403:142</text:p>
          </table:table-cell>
          <table:table-cell office:value-type="float" office:value="254373.15" table:style-name="ce19">
            <text:p><text:s/>254 373,1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3">
            <text:p>57:25:0021403:151</text:p>
          </table:table-cell>
          <table:table-cell office:value-type="float" office:value="334307.19" table:style-name="ce19">
            <text:p><text:s/>334 307,1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4">
            <text:p>57:25:0021403:153</text:p>
          </table:table-cell>
          <table:table-cell office:value-type="float" office:value="243995.04" table:style-name="ce21">
            <text:p><text:s/>243 995,0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5:0021403:157</text:p>
          </table:table-cell>
          <table:table-cell office:value-type="float" office:value="270004.53999999998" table:style-name="ce19">
            <text:p><text:s/>270 004,5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6">
            <text:p>57:25:0021403:161</text:p>
          </table:table-cell>
          <table:table-cell office:value-type="float" office:value="317763.59999999998" table:style-name="ce19">
            <text:p><text:s/>317 763,6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7">
            <text:p>57:25:0021403:175</text:p>
          </table:table-cell>
          <table:table-cell office:value-type="float" office:value="225358.53" table:style-name="ce21">
            <text:p><text:s/>225 358,5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25:0021403:178</text:p>
          </table:table-cell>
          <table:table-cell office:value-type="float" office:value="319126.8" table:style-name="ce19">
            <text:p><text:s/>319 126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9">
            <text:p>57:25:0021403:179</text:p>
          </table:table-cell>
          <table:table-cell office:value-type="float" office:value="326749.5" table:style-name="ce19">
            <text:p><text:s/>326 749,5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0">
            <text:p>57:25:0021403:18</text:p>
          </table:table-cell>
          <table:table-cell office:value-type="float" office:value="295594.92" table:style-name="ce21">
            <text:p><text:s/>295 594,92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25:0021403:187</text:p>
          </table:table-cell>
          <table:table-cell office:value-type="float" office:value="247368.8" table:style-name="ce19">
            <text:p><text:s/>247 368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2">
            <text:p>57:25:0021403:188</text:p>
          </table:table-cell>
          <table:table-cell office:value-type="float" office:value="234198.16" table:style-name="ce19">
            <text:p><text:s/>234 198,1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3">
            <text:p>57:25:0021403:189</text:p>
          </table:table-cell>
          <table:table-cell office:value-type="float" office:value="310700.53000000003" table:style-name="ce21">
            <text:p><text:s/>310 700,5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25:0021403:190</text:p>
          </table:table-cell>
          <table:table-cell office:value-type="float" office:value="266234.2" table:style-name="ce19">
            <text:p><text:s/>266 234,2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5">
            <text:p>57:25:0021403:196</text:p>
          </table:table-cell>
          <table:table-cell office:value-type="float" office:value="191694.8" table:style-name="ce19">
            <text:p><text:s/>191 694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6">
            <text:p>57:25:0021403:203</text:p>
          </table:table-cell>
          <table:table-cell office:value-type="float" office:value="176714.88" table:style-name="ce21">
            <text:p><text:s/>176 714,8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25:0021403:214</text:p>
          </table:table-cell>
          <table:table-cell office:value-type="float" office:value="360983.89" table:style-name="ce19">
            <text:p><text:s/>360 983,8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8">
            <text:p>57:25:0021403:215</text:p>
          </table:table-cell>
          <table:table-cell office:value-type="float" office:value="336121.24" table:style-name="ce19">
            <text:p><text:s/>336 121,2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9">
            <text:p>57:25:0021403:217</text:p>
          </table:table-cell>
          <table:table-cell office:value-type="float" office:value="304776.33" table:style-name="ce21">
            <text:p><text:s/>304 776,3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25:0021403:218</text:p>
          </table:table-cell>
          <table:table-cell office:value-type="float" office:value="342351.35" table:style-name="ce19">
            <text:p><text:s/>342 351,3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25:0021403:22</text:p>
          </table:table-cell>
          <table:table-cell office:value-type="float" office:value="214968.6" table:style-name="ce21">
            <text:p><text:s/>214 968,6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2">
            <text:p>57:25:0021403:220</text:p>
          </table:table-cell>
          <table:table-cell office:value-type="float" office:value="277602.57" table:style-name="ce19">
            <text:p><text:s/>277 602,5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3">
            <text:p>57:25:0021403:221</text:p>
          </table:table-cell>
          <table:table-cell office:value-type="float" office:value="237425.3" table:style-name="ce19">
            <text:p><text:s/>237 425,3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4">
            <text:p>57:25:0021403:23</text:p>
          </table:table-cell>
          <table:table-cell office:value-type="float" office:value="394574.68" table:style-name="ce21">
            <text:p><text:s/>394 574,6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05">
            <text:p>57:25:0021403:234</text:p>
          </table:table-cell>
          <table:table-cell office:value-type="float" office:value="205330.5" table:style-name="ce19">
            <text:p><text:s/>205 330,5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6">
            <text:p>57:25:0021403:236</text:p>
          </table:table-cell>
          <table:table-cell office:value-type="float" office:value="221425.74" table:style-name="ce19">
            <text:p><text:s/>221 425,7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7">
            <text:p>57:25:0021403:240</text:p>
          </table:table-cell>
          <table:table-cell office:value-type="float" office:value="224713.53" table:style-name="ce21">
            <text:p><text:s/>224 713,5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08">
            <text:p>57:25:0021403:241</text:p>
          </table:table-cell>
          <table:table-cell office:value-type="float" office:value="224599.56" table:style-name="ce19">
            <text:p><text:s/>224 599,5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9">
            <text:p>57:25:0021403:245</text:p>
          </table:table-cell>
          <table:table-cell office:value-type="float" office:value="240870.22" table:style-name="ce19">
            <text:p><text:s/>240 870,2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0">
            <text:p>57:25:0021403:253</text:p>
          </table:table-cell>
          <table:table-cell office:value-type="float" office:value="223464.95999999999" table:style-name="ce21">
            <text:p><text:s/>223 464,9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11">
            <text:p>57:25:0021403:254</text:p>
          </table:table-cell>
          <table:table-cell office:value-type="float" office:value="242475.68" table:style-name="ce19">
            <text:p><text:s/>242 475,6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2">
            <text:p>57:25:0021403:260</text:p>
          </table:table-cell>
          <table:table-cell office:value-type="float" office:value="223112.98" table:style-name="ce21">
            <text:p><text:s/>223 112,9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3">
            <text:p>57:25:0021403:262</text:p>
          </table:table-cell>
          <table:table-cell office:value-type="float" office:value="230948.64" table:style-name="ce19">
            <text:p><text:s/>230 948,6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4">
            <text:p>57:25:0021403:263</text:p>
          </table:table-cell>
          <table:table-cell office:value-type="float" office:value="231555" table:style-name="ce19">
            <text:p><text:s/>231 555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5">
            <text:p>57:25:0021403:265</text:p>
          </table:table-cell>
          <table:table-cell office:value-type="float" office:value="322333.15999999997" table:style-name="ce21">
            <text:p><text:s/>322 333,1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6">
            <text:p>57:25:0021403:266</text:p>
          </table:table-cell>
          <table:table-cell office:value-type="float" office:value="219349.67" table:style-name="ce19">
            <text:p><text:s/>219 349,6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7">
            <text:p>57:25:0021403:267</text:p>
          </table:table-cell>
          <table:table-cell office:value-type="float" office:value="231856.36" table:style-name="ce19">
            <text:p><text:s/>231 856,3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8">
            <text:p>57:25:0021403:27</text:p>
          </table:table-cell>
          <table:table-cell office:value-type="float" office:value="356290.48" table:style-name="ce21">
            <text:p><text:s/>356 290,4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9">
            <text:p>57:25:0021403:273</text:p>
          </table:table-cell>
          <table:table-cell office:value-type="float" office:value="283630.71000000002" table:style-name="ce19">
            <text:p><text:s/>283 630,7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0">
            <text:p>57:25:0021403:278</text:p>
          </table:table-cell>
          <table:table-cell office:value-type="float" office:value="246253" table:style-name="ce19">
            <text:p><text:s/>246 253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1">
            <text:p>57:25:0021403:282</text:p>
          </table:table-cell>
          <table:table-cell office:value-type="float" office:value="205485.3" table:style-name="ce21">
            <text:p><text:s/>205 485,3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2">
            <text:p>57:25:0021403:284</text:p>
          </table:table-cell>
          <table:table-cell office:value-type="float" office:value="235861.65" table:style-name="ce19">
            <text:p><text:s/>235 861,6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3">
            <text:p>57:25:0021403:286</text:p>
          </table:table-cell>
          <table:table-cell office:value-type="float" office:value="279013.62" table:style-name="ce19">
            <text:p><text:s/>279 013,6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4">
            <text:p>57:25:0021403:29</text:p>
          </table:table-cell>
          <table:table-cell office:value-type="float" office:value="286601.7" table:style-name="ce21">
            <text:p><text:s/>286 601,7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5">
            <text:p>57:25:0021403:3</text:p>
          </table:table-cell>
          <table:table-cell office:value-type="float" office:value="300585.28000000003" table:style-name="ce19">
            <text:p><text:s/>300 585,2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6">
            <text:p>57:25:0021403:30</text:p>
          </table:table-cell>
          <table:table-cell office:value-type="float" office:value="267881.82" table:style-name="ce19">
            <text:p><text:s/>267 881,8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7">
            <text:p>57:25:0021403:313</text:p>
          </table:table-cell>
          <table:table-cell office:value-type="float" office:value="202394.43" table:style-name="ce21">
            <text:p><text:s/>202 394,4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8">
            <text:p>57:25:0021403:321</text:p>
          </table:table-cell>
          <table:table-cell office:value-type="float" office:value="381343.04" table:style-name="ce19">
            <text:p><text:s/>381 343,0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25:0021403:328</text:p>
          </table:table-cell>
          <table:table-cell office:value-type="float" office:value="61424.4" table:style-name="ce19">
            <text:p><text:s/>61 424,4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30">
            <text:p>57:25:0021403:329</text:p>
          </table:table-cell>
          <table:table-cell office:value-type="float" office:value="420834.81" table:style-name="ce19">
            <text:p><text:s/>420 834,8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1">
            <text:p>57:25:0021403:33</text:p>
          </table:table-cell>
          <table:table-cell office:value-type="float" office:value="238036.64" table:style-name="ce21">
            <text:p><text:s/>238 036,6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2">
            <text:p>57:25:0021403:331</text:p>
          </table:table-cell>
          <table:table-cell office:value-type="float" office:value="278845.14" table:style-name="ce19">
            <text:p><text:s/>278 845,1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3">
            <text:p>57:25:0021403:34</text:p>
          </table:table-cell>
          <table:table-cell office:value-type="float" office:value="258151.84" table:style-name="ce19">
            <text:p><text:s/>258 151,8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4">
            <text:p>57:25:0021403:37</text:p>
          </table:table-cell>
          <table:table-cell office:value-type="float" office:value="270398.94" table:style-name="ce21">
            <text:p><text:s/>270 398,9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5">
            <text:p>57:25:0021403:41</text:p>
          </table:table-cell>
          <table:table-cell office:value-type="float" office:value="221288.79" table:style-name="ce19">
            <text:p><text:s/>221 288,7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6">
            <text:p>57:25:0021403:42</text:p>
          </table:table-cell>
          <table:table-cell office:value-type="float" office:value="369102.75" table:style-name="ce19">
            <text:p><text:s/>369 102,7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7">
            <text:p>57:25:0021403:43</text:p>
          </table:table-cell>
          <table:table-cell office:value-type="float" office:value="299329.83" table:style-name="ce21">
            <text:p><text:s/>299 329,8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8">
            <text:p>57:25:0021403:56</text:p>
          </table:table-cell>
          <table:table-cell office:value-type="float" office:value="343810.72" table:style-name="ce19">
            <text:p><text:s/>343 810,7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9">
            <text:p>57:25:0021403:60</text:p>
          </table:table-cell>
          <table:table-cell office:value-type="float" office:value="345141.72" table:style-name="ce19">
            <text:p><text:s/>345 141,7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0">
            <text:p>57:25:0021403:61</text:p>
          </table:table-cell>
          <table:table-cell office:value-type="float" office:value="305156.55" table:style-name="ce21">
            <text:p><text:s/>305 156,5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1">
            <text:p>57:25:0021403:619</text:p>
          </table:table-cell>
          <table:table-cell office:value-type="float" office:value="287436.48" table:style-name="ce19">
            <text:p><text:s/>287 436,4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2">
            <text:p>57:25:0021403:632</text:p>
          </table:table-cell>
          <table:table-cell office:value-type="float" office:value="301698.93" table:style-name="ce19">
            <text:p><text:s/>301 698,9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3">
            <text:p>57:25:0021403:64</text:p>
          </table:table-cell>
          <table:table-cell office:value-type="float" office:value="331856.03999999998" table:style-name="ce21">
            <text:p><text:s/>331 856,0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4">
            <text:p>57:25:0021403:69</text:p>
          </table:table-cell>
          <table:table-cell office:value-type="float" office:value="295785.94" table:style-name="ce19">
            <text:p><text:s/>295 785,9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5">
            <text:p>57:25:0021403:71</text:p>
          </table:table-cell>
          <table:table-cell office:value-type="float" office:value="308834.75" table:style-name="ce19">
            <text:p><text:s/>308 834,7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6">
            <text:p>57:25:0021403:73</text:p>
          </table:table-cell>
          <table:table-cell office:value-type="float" office:value="292439.32" table:style-name="ce21">
            <text:p><text:s/>292 439,32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7">
            <text:p>57:25:0021403:74</text:p>
          </table:table-cell>
          <table:table-cell office:value-type="float" office:value="272152.53000000003" table:style-name="ce19">
            <text:p><text:s/>272 152,5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8">
            <text:p>57:25:0021403:76</text:p>
          </table:table-cell>
          <table:table-cell office:value-type="float" office:value="280632.59999999998" table:style-name="ce19">
            <text:p><text:s/>280 632,6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9">
            <text:p>57:25:0021403:81</text:p>
          </table:table-cell>
          <table:table-cell office:value-type="float" office:value="284043.71999999997" table:style-name="ce19">
            <text:p><text:s/>284 043,7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0">
            <text:p>57:25:0021403:84</text:p>
          </table:table-cell>
          <table:table-cell office:value-type="float" office:value="324378.67" table:style-name="ce21">
            <text:p><text:s/>324 378,6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1">
            <text:p>57:25:0021403:86</text:p>
          </table:table-cell>
          <table:table-cell office:value-type="float" office:value="256432" table:style-name="ce19">
            <text:p><text:s/>256 432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2">
            <text:p>57:25:0021403:87</text:p>
          </table:table-cell>
          <table:table-cell office:value-type="float" office:value="274134.08" table:style-name="ce19">
            <text:p><text:s/>274 134,0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3">
            <text:p>57:25:0021403:9</text:p>
          </table:table-cell>
          <table:table-cell office:value-type="float" office:value="258512.2" table:style-name="ce21">
            <text:p><text:s/>258 512,2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4">
            <text:p>57:25:0021403:91</text:p>
          </table:table-cell>
          <table:table-cell office:value-type="float" office:value="348428.08" table:style-name="ce19">
            <text:p><text:s/>348 428,0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5">
            <text:p>57:25:0021403:96</text:p>
          </table:table-cell>
          <table:table-cell office:value-type="float" office:value="323341.08" table:style-name="ce19">
            <text:p><text:s/>323 341,0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6">
            <text:p>57:25:0021403:98</text:p>
          </table:table-cell>
          <table:table-cell office:value-type="float" office:value="266555.76" table:style-name="ce21">
            <text:p><text:s/>266 555,7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7">
            <text:p>57:25:0021403:99</text:p>
          </table:table-cell>
          <table:table-cell office:value-type="float" office:value="266361.14" table:style-name="ce19">
            <text:p><text:s/>266 361,1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58">
            <text:p>57:25:0021404:293</text:p>
          </table:table-cell>
          <table:table-cell office:value-type="float" office:value="351702" table:style-name="ce19">
            <text:p><text:s/>351 702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9">
            <text:p>57:25:0021404:304</text:p>
          </table:table-cell>
          <table:table-cell office:value-type="float" office:value="206477.29" table:style-name="ce21">
            <text:p><text:s/>206 477,29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0">
            <text:p>57:25:0021404:313</text:p>
          </table:table-cell>
          <table:table-cell office:value-type="float" office:value="258729.06" table:style-name="ce19">
            <text:p><text:s/>258 729,0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1">
            <text:p>57:25:0021406:23</text:p>
          </table:table-cell>
          <table:table-cell office:value-type="float" office:value="207029.55" table:style-name="ce19">
            <text:p><text:s/>207 029,5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2">
            <text:p>57:25:0030920:12</text:p>
          </table:table-cell>
          <table:table-cell office:value-type="float" office:value="42369.57" table:style-name="ce21">
            <text:p><text:s/>42 369,5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3">
            <text:p>57:25:0040303:15</text:p>
          </table:table-cell>
          <table:table-cell office:value-type="float" office:value="44310730.859999999" table:style-name="ce19">
            <text:p><text:s/>44 310 730,8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4">
            <text:p>57:25:0040321:2785</text:p>
          </table:table-cell>
          <table:table-cell office:value-type="float" office:value="33516.720000000001" table:style-name="ce19">
            <text:p><text:s/>33 516,7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5">
            <text:p>57:12:0550101:1078</text:p>
          </table:table-cell>
          <table:table-cell office:value-type="float" office:value="146867.82999999999" table:style-name="ce21">
            <text:p><text:s/>146 867,8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6">
            <text:p>57:12:0550101:1077</text:p>
          </table:table-cell>
          <table:table-cell office:value-type="float" office:value="125005.57" table:style-name="ce19">
            <text:p><text:s/>125 005,5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7">
            <text:p>57:23:0010202:971</text:p>
          </table:table-cell>
          <table:table-cell office:value-type="float" office:value="992613.44" table:style-name="ce19">
            <text:p><text:s/>992 613,4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8">
            <text:p>57:12:0420101:478</text:p>
          </table:table-cell>
          <table:table-cell office:value-type="float" office:value="519696.04" table:style-name="ce19">
            <text:p><text:s/>519 696,0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9">
            <text:p>57:09:0030207:1521</text:p>
          </table:table-cell>
          <table:table-cell office:value-type="float" office:value="4967480.2699999996" table:style-name="ce21">
            <text:p><text:s/>4 967 480,2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0">
            <text:p>57:06:0010503:432</text:p>
          </table:table-cell>
          <table:table-cell office:value-type="float" office:value="681995.07" table:style-name="ce19">
            <text:p><text:s/>681 995,0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1">
            <text:p>57:06:0010503:434</text:p>
          </table:table-cell>
          <table:table-cell office:value-type="float" office:value="2000117.84" table:style-name="ce19">
            <text:p><text:s/>2 000 117,8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2">
            <text:p>57:06:0010503:433</text:p>
          </table:table-cell>
          <table:table-cell office:value-type="float" office:value="333854.26" table:style-name="ce21">
            <text:p><text:s/>333 854,2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3">
            <text:p>57:26:0010401:206</text:p>
          </table:table-cell>
          <table:table-cell office:value-type="float" office:value="45975581.189999998" table:style-name="ce19">
            <text:p><text:s/>45 975 581,1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4">
            <text:p>57:10:0030801:21724</text:p>
          </table:table-cell>
          <table:table-cell office:value-type="float" office:value="4609362.1500000004" table:style-name="ce19">
            <text:p><text:s/>4 609 362,1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5">
            <text:p>57:19:0430101:548</text:p>
          </table:table-cell>
          <table:table-cell office:value-type="float" office:value="713221.35" table:style-name="ce21">
            <text:p><text:s/>713 221,3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6">
            <text:p>57:25:0010160:1235</text:p>
          </table:table-cell>
          <table:table-cell office:value-type="float" office:value="5793480.7199999997" table:style-name="ce19">
            <text:p><text:s/>5 793 480,7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7">
            <text:p>57:25:0010160:1234</text:p>
          </table:table-cell>
          <table:table-cell office:value-type="float" office:value="8740069.3900000006" table:style-name="ce19">
            <text:p><text:s/>8 740 069,3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8">
            <text:p>57:27:0020425:355</text:p>
          </table:table-cell>
          <table:table-cell office:value-type="float" office:value="1963073.05" table:style-name="ce21">
            <text:p><text:s/>1 963 073,0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27:0020403:2359</text:p>
          </table:table-cell>
          <table:table-cell office:value-type="float" office:value="2575329.61" table:style-name="ce19">
            <text:p><text:s/>2 575 329,6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0">
            <text:p>57:27:0020404:454</text:p>
          </table:table-cell>
          <table:table-cell office:value-type="float" office:value="2848203.62" table:style-name="ce19">
            <text:p><text:s/>2 848 203,6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1">
            <text:p>57:27:0020638:727</text:p>
          </table:table-cell>
          <table:table-cell office:value-type="float" office:value="2964733.07" table:style-name="ce21">
            <text:p><text:s/>2 964 733,0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2">
            <text:p>57:27:0020403:1411</text:p>
          </table:table-cell>
          <table:table-cell office:value-type="float" office:value="2916419.24" table:style-name="ce19">
            <text:p><text:s/>2 916 419,2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27:0020518:620</text:p>
          </table:table-cell>
          <table:table-cell office:value-type="float" office:value="2001729.44" table:style-name="ce19">
            <text:p><text:s/>2 001 729,4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4">
            <text:p>57:10:1910104:292</text:p>
          </table:table-cell>
          <table:table-cell office:value-type="float" office:value="1657118.43" table:style-name="ce21">
            <text:p><text:s/>1 657 118,4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5">
            <text:p>57:27:0020701:1692</text:p>
          </table:table-cell>
          <table:table-cell office:value-type="float" office:value="1794735" table:style-name="ce19">
            <text:p><text:s/>1 794 735,0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6">
            <text:p>57:26:0010403:884</text:p>
          </table:table-cell>
          <table:table-cell office:value-type="float" office:value="267327642.06" table:style-name="ce19">
            <text:p><text:s/>267 327 642,0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7">
            <text:p>57:01:0010409:175</text:p>
          </table:table-cell>
          <table:table-cell office:value-type="float" office:value="18286570.93" table:style-name="ce19">
            <text:p><text:s/>18 286 570,9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8">
            <text:p>57:10:1230101:1001</text:p>
          </table:table-cell>
          <table:table-cell office:value-type="float" office:value="7416225.4100000001" table:style-name="ce21">
            <text:p><text:s/>7 416 225,41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9">
            <text:p>57:26:0010422:340</text:p>
          </table:table-cell>
          <table:table-cell office:value-type="float" office:value="701279.68" table:style-name="ce19">
            <text:p><text:s/>701 279,6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90">
            <text:p>57:25:0040408:3530</text:p>
          </table:table-cell>
          <table:table-cell office:value-type="float" office:value="2107225.4" table:style-name="ce19">
            <text:p><text:s/>2 107 225,4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91">
            <text:p>57:25:0040409:580</text:p>
          </table:table-cell>
          <table:table-cell office:value-type="float" office:value="1876358.6" table:style-name="ce21">
            <text:p><text:s/>1 876 358,6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2">
            <text:p>57:25:0030118:7</text:p>
          </table:table-cell>
          <table:table-cell office:value-type="float" office:value="526617.97" table:style-name="ce19">
            <text:p><text:s/>526 617,9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3">
            <text:p>57:26:0010313:512</text:p>
          </table:table-cell>
          <table:table-cell office:value-type="float" office:value="2929942.2" table:style-name="ce19">
            <text:p><text:s/>2 929 942,2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4">
            <text:p>57:25:0021201:1940</text:p>
          </table:table-cell>
          <table:table-cell office:value-type="float" office:value="337840.97" table:style-name="ce21">
            <text:p><text:s/>337 840,9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572">
            <text:p>57:25:0010323:582</text:p>
          </table:table-cell>
          <table:table-cell office:value-type="float" office:value="3813409.8" table:style-name="ce19">
            <text:p><text:s/>3 813 409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573">
            <text:p>57:24:0890101:735</text:p>
          </table:table-cell>
          <table:table-cell office:value-type="float" office:value="785851.61" table:style-name="ce19">
            <text:p><text:s/>785 851,6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74">
            <text:p>57:17:0340101:776</text:p>
          </table:table-cell>
          <table:table-cell office:value-type="float" office:value="451831.36" table:style-name="ce21">
            <text:p><text:s/>451 831,3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75">
            <text:p>57:11:2620101:231</text:p>
          </table:table-cell>
          <table:table-cell office:value-type="float" office:value="748486.37" table:style-name="ce19">
            <text:p><text:s/>748 486,3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76">
            <text:p>57:06:1330101:374</text:p>
          </table:table-cell>
          <table:table-cell office:value-type="float" office:value="1194161.77" table:style-name="ce19">
            <text:p><text:s/>1 194 161,7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77">
            <text:p>57:10:0021601:1118</text:p>
          </table:table-cell>
          <table:table-cell office:value-type="float" office:value="930373.03" table:style-name="ce21">
            <text:p><text:s/>930 373,0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78">
            <text:p>57:15:0040501:509</text:p>
          </table:table-cell>
          <table:table-cell office:value-type="float" office:value="2560312.98" table:style-name="ce19">
            <text:p><text:s/>2 560 312,9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79">
            <text:p>57:26:0010219:1825</text:p>
          </table:table-cell>
          <table:table-cell office:value-type="float" office:value="280610.56" table:style-name="ce19">
            <text:p><text:s/>280 610,5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80">
            <text:p>57:27:0020305:650</text:p>
          </table:table-cell>
          <table:table-cell office:value-type="float" office:value="56395.25" table:style-name="ce21">
            <text:p><text:s/>56 395,2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581">
            <text:p>57:25:0040237:497</text:p>
          </table:table-cell>
          <table:table-cell office:value-type="float" office:value="75377.88" table:style-name="ce19">
            <text:p><text:s/>75 377,8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82">
            <text:p>57:22:0790101:1232</text:p>
          </table:table-cell>
          <table:table-cell office:value-type="float" office:value="115668.16" table:style-name="ce19">
            <text:p><text:s/>115 668,1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583">
            <text:p>57:25:0010324:930</text:p>
          </table:table-cell>
          <table:table-cell office:value-type="float" office:value="460698.85" table:style-name="ce19">
            <text:p><text:s/>460 698,8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584">
            <text:p>57:10:0040101:11754</text:p>
          </table:table-cell>
          <table:table-cell office:value-type="float" office:value="118071.32" table:style-name="ce19">
            <text:p><text:s/>118 071,3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85">
            <text:p>57:25:0010404:300</text:p>
          </table:table-cell>
          <table:table-cell office:value-type="float" office:value="15869632.9" table:style-name="ce21">
            <text:p><text:s/>15 869 632,9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86">
            <text:p>57:06:0010502:159</text:p>
          </table:table-cell>
          <table:table-cell office:value-type="float" office:value="1723363.65" table:style-name="ce21">
            <text:p><text:s/>1 723 363,6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587">
            <text:p>57:03:0040211:506</text:p>
          </table:table-cell>
          <table:table-cell office:value-type="float" office:value="2240689.58" table:style-name="ce19">
            <text:p><text:s/>2 240 689,5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588">
            <text:p>57:25:0010313:370</text:p>
          </table:table-cell>
          <table:table-cell office:value-type="float" office:value="2908827.94" table:style-name="ce19">
            <text:p><text:s/>2 908 827,9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89">
            <text:p>57:25:0010606:548</text:p>
          </table:table-cell>
          <table:table-cell office:value-type="float" office:value="2101650.1" table:style-name="ce19">
            <text:p><text:s/>2 101 650,1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90">
            <text:p>57:25:0010313:449</text:p>
          </table:table-cell>
          <table:table-cell office:value-type="float" office:value="3670922.42" table:style-name="ce21">
            <text:p><text:s/>3 670 922,42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591">
            <text:p>57:25:0010313:388</text:p>
          </table:table-cell>
          <table:table-cell office:value-type="float" office:value="2906410.18" table:style-name="ce19">
            <text:p><text:s/>2 906 410,1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592">
            <text:p>57:25:0010313:367</text:p>
          </table:table-cell>
          <table:table-cell office:value-type="float" office:value="1903385.24" table:style-name="ce19">
            <text:p><text:s/>1 903 385,2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93">
            <text:p>57:25:0010304:93</text:p>
          </table:table-cell>
          <table:table-cell office:value-type="float" office:value="3702067.25" table:style-name="ce21">
            <text:p><text:s/>3 702 067,2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594">
            <text:p>57:25:0010305:153</text:p>
          </table:table-cell>
          <table:table-cell office:value-type="float" office:value="4686529.66" table:style-name="ce19">
            <text:p><text:s/>4 686 529,6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595">
            <text:p>57:25:0010305:92</text:p>
          </table:table-cell>
          <table:table-cell office:value-type="float" office:value="4234917.12" table:style-name="ce19">
            <text:p><text:s/>4 234 917,1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96">
            <text:p>57:25:0010305:142</text:p>
          </table:table-cell>
          <table:table-cell office:value-type="float" office:value="3289289.47" table:style-name="ce21">
            <text:p><text:s/>3 289 289,4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597">
            <text:p>57:25:0010305:160</text:p>
          </table:table-cell>
          <table:table-cell office:value-type="float" office:value="2396440.2799999998" table:style-name="ce19">
            <text:p><text:s/>2 396 440,2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598">
            <text:p>57:25:0010224:82</text:p>
          </table:table-cell>
          <table:table-cell office:value-type="float" office:value="8415753.6199999992" table:style-name="ce19">
            <text:p><text:s/>8 415 753,6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99">
            <text:p>57:25:0010304:128</text:p>
          </table:table-cell>
          <table:table-cell office:value-type="float" office:value="4411467.5999999996" table:style-name="ce21">
            <text:p><text:s/>4 411 467,6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00">
            <text:p>57:25:0040224:970</text:p>
          </table:table-cell>
          <table:table-cell office:value-type="float" office:value="2418662.11" table:style-name="ce19">
            <text:p><text:s/>2 418 662,1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01">
            <text:p>57:25:0010605:1105</text:p>
          </table:table-cell>
          <table:table-cell office:value-type="float" office:value="2559001.2200000002" table:style-name="ce19">
            <text:p><text:s/>2 559 001,2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02">
            <text:p>57:25:0020155:145</text:p>
          </table:table-cell>
          <table:table-cell office:value-type="float" office:value="4309231.83" table:style-name="ce21">
            <text:p><text:s/>4 309 231,8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03">
            <text:p>57:25:0010313:391</text:p>
          </table:table-cell>
          <table:table-cell office:value-type="float" office:value="2811635.94" table:style-name="ce19">
            <text:p><text:s/>2 811 635,9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04">
            <text:p>57:25:0010313:395</text:p>
          </table:table-cell>
          <table:table-cell office:value-type="float" office:value="2811635.94" table:style-name="ce19">
            <text:p><text:s/>2 811 635,9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05">
            <text:p>57:25:0010313:393</text:p>
          </table:table-cell>
          <table:table-cell office:value-type="float" office:value="2906410.18" table:style-name="ce21">
            <text:p><text:s/>2 906 410,1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606">
            <text:p>57:25:0010322:2162</text:p>
          </table:table-cell>
          <table:table-cell office:value-type="float" office:value="3748212.65" table:style-name="ce19">
            <text:p><text:s/>3 748 212,6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07">
            <text:p>57:25:0010322:2157</text:p>
          </table:table-cell>
          <table:table-cell office:value-type="float" office:value="2974290.2" table:style-name="ce19">
            <text:p><text:s/>2 974 290,2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608">
            <text:p>57:25:0010322:2124</text:p>
          </table:table-cell>
          <table:table-cell office:value-type="float" office:value="2735409.74" table:style-name="ce19">
            <text:p><text:s/>2 735 409,7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09">
            <text:p>57:25:0010322:2180</text:p>
          </table:table-cell>
          <table:table-cell office:value-type="float" office:value="2912648.7" table:style-name="ce21">
            <text:p><text:s/>2 912 648,70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10">
            <text:p>57:25:0010402:462</text:p>
          </table:table-cell>
          <table:table-cell office:value-type="float" office:value="3487652.71" table:style-name="ce19">
            <text:p><text:s/>3 487 652,7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11">
            <text:p>57:25:0010304:92</text:p>
          </table:table-cell>
          <table:table-cell office:value-type="float" office:value="3702067.25" table:style-name="ce19">
            <text:p><text:s/>3 702 067,2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12">
            <text:p>57:25:0010305:164</text:p>
          </table:table-cell>
          <table:table-cell office:value-type="float" office:value="4693619.72" table:style-name="ce21">
            <text:p><text:s/>4 693 619,72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13">
            <text:p>57:25:0010304:232</text:p>
          </table:table-cell>
          <table:table-cell office:value-type="float" office:value="4397440.67" table:style-name="ce19">
            <text:p><text:s/>4 397 440,6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14">
            <text:p>57:25:0010304:196</text:p>
          </table:table-cell>
          <table:table-cell office:value-type="float" office:value="4369386.83" table:style-name="ce19">
            <text:p><text:s/>4 369 386,8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15">
            <text:p>57:25:0010304:231</text:p>
          </table:table-cell>
          <table:table-cell office:value-type="float" office:value="4453548.37" table:style-name="ce21">
            <text:p><text:s/>4 453 548,3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616">
            <text:p>57:25:0010605:1123</text:p>
          </table:table-cell>
          <table:table-cell office:value-type="float" office:value="2713157.92" table:style-name="ce19">
            <text:p><text:s/>2 713 157,9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17">
            <text:p>57:25:0010304:234</text:p>
          </table:table-cell>
          <table:table-cell office:value-type="float" office:value="3717134.86" table:style-name="ce19">
            <text:p><text:s/>3 717 134,8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18">
            <text:p>57:25:0010304:244</text:p>
          </table:table-cell>
          <table:table-cell office:value-type="float" office:value="3731161.78" table:style-name="ce21">
            <text:p><text:s/>3 731 161,7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19">
            <text:p>57:25:0010305:132</text:p>
          </table:table-cell>
          <table:table-cell office:value-type="float" office:value="3253063.82" table:style-name="ce19">
            <text:p><text:s/>3 253 063,8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20">
            <text:p>57:25:0010217:57</text:p>
          </table:table-cell>
          <table:table-cell office:value-type="float" office:value="9338005.0199999996" table:style-name="ce19">
            <text:p><text:s/>9 338 005,0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21">
            <text:p>57:25:0010305:113</text:p>
          </table:table-cell>
          <table:table-cell office:value-type="float" office:value="3064690.41" table:style-name="ce21">
            <text:p><text:s/>3 064 690,41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22">
            <text:p>57:25:0010217:463</text:p>
          </table:table-cell>
          <table:table-cell office:value-type="float" office:value="2613977.91" table:style-name="ce19">
            <text:p><text:s/>2 613 977,9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23">
            <text:p>57:25:0010723:708</text:p>
          </table:table-cell>
          <table:table-cell office:value-type="float" office:value="4780226.0199999996" table:style-name="ce19">
            <text:p><text:s/>4 780 226,0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24">
            <text:p>57:25:0040224:992</text:p>
          </table:table-cell>
          <table:table-cell office:value-type="float" office:value="3427515.83" table:style-name="ce21">
            <text:p><text:s/>3 427 515,8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625">
            <text:p>57:25:0010313:423</text:p>
          </table:table-cell>
          <table:table-cell office:value-type="float" office:value="2710543.41" table:style-name="ce19">
            <text:p><text:s/>2 710 543,4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26">
            <text:p>57:25:0010313:389</text:p>
          </table:table-cell>
          <table:table-cell office:value-type="float" office:value="2811635.94" table:style-name="ce19">
            <text:p><text:s/>2 811 635,9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627">
            <text:p>57:25:0010313:434</text:p>
          </table:table-cell>
          <table:table-cell office:value-type="float" office:value="2710543.41" table:style-name="ce19">
            <text:p><text:s/>2 710 543,4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628">
            <text:p>57:25:0010224:58</text:p>
          </table:table-cell>
          <table:table-cell office:value-type="float" office:value="7767794.5899999999" table:style-name="ce19">
            <text:p><text:s/>7 767 794,5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29">
            <text:p>57:25:0010605:1118</text:p>
          </table:table-cell>
          <table:table-cell office:value-type="float" office:value="2651495.2400000002" table:style-name="ce21">
            <text:p><text:s/>2 651 495,2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30">
            <text:p>57:25:0040224:945</text:p>
          </table:table-cell>
          <table:table-cell office:value-type="float" office:value="4074216.93" table:style-name="ce21">
            <text:p><text:s/>4 074 216,9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631">
            <text:p>57:25:0010217:54</text:p>
          </table:table-cell>
          <table:table-cell office:value-type="float" office:value="3284853.47" table:style-name="ce19">
            <text:p><text:s/>3 284 853,4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32">
            <text:p>57:25:0010223:165</text:p>
          </table:table-cell>
          <table:table-cell office:value-type="float" office:value="3759577.98" table:style-name="ce19">
            <text:p><text:s/>3 759 577,9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33">
            <text:p>57:25:0010217:60</text:p>
          </table:table-cell>
          <table:table-cell office:value-type="float" office:value="7194659.6299999999" table:style-name="ce19">
            <text:p><text:s/>7 194 659,6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34">
            <text:p>57:25:0010217:461</text:p>
          </table:table-cell>
          <table:table-cell office:value-type="float" office:value="2673992.71" table:style-name="ce21">
            <text:p><text:s/>2 673 992,71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35">
            <text:p>57:25:0010606:561</text:p>
          </table:table-cell>
          <table:table-cell office:value-type="float" office:value="3371397.03" table:style-name="ce19">
            <text:p><text:s/>3 371 397,0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36">
            <text:p>57:25:0010313:399</text:p>
          </table:table-cell>
          <table:table-cell office:value-type="float" office:value="2900091.9" table:style-name="ce19">
            <text:p><text:s/>2 900 091,9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37">
            <text:p>57:25:0010313:433</text:p>
          </table:table-cell>
          <table:table-cell office:value-type="float" office:value="1920758.03" table:style-name="ce21">
            <text:p><text:s/>1 920 758,0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38">
            <text:p>57:25:0010304:157</text:p>
          </table:table-cell>
          <table:table-cell office:value-type="float" office:value="3682067.55" table:style-name="ce19">
            <text:p><text:s/>3 682 067,5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39">
            <text:p>57:25:0010308:1069</text:p>
          </table:table-cell>
          <table:table-cell office:value-type="float" office:value="2669329.31" table:style-name="ce19">
            <text:p><text:s/>2 669 329,3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40">
            <text:p>57:25:0010304:237</text:p>
          </table:table-cell>
          <table:table-cell office:value-type="float" office:value="4397440.67" table:style-name="ce21">
            <text:p><text:s/>4 397 440,6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41">
            <text:p>57:25:0010402:477</text:p>
          </table:table-cell>
          <table:table-cell office:value-type="float" office:value="1926393.01" table:style-name="ce19">
            <text:p><text:s/>1 926 393,0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42">
            <text:p>57:25:0010322:2093</text:p>
          </table:table-cell>
          <table:table-cell office:value-type="float" office:value="2735409.74" table:style-name="ce19">
            <text:p><text:s/>2 735 409,7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43">
            <text:p>57:25:0010304:238</text:p>
          </table:table-cell>
          <table:table-cell office:value-type="float" office:value="2651088.64" table:style-name="ce21">
            <text:p><text:s/>2 651 088,6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644">
            <text:p>57:25:0010608:1131</text:p>
          </table:table-cell>
          <table:table-cell office:value-type="float" office:value="4352433.2300000004" table:style-name="ce19">
            <text:p><text:s/>4 352 433,2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45">
            <text:p>57:25:0010402:482</text:p>
          </table:table-cell>
          <table:table-cell office:value-type="float" office:value="1769007.96" table:style-name="ce19">
            <text:p><text:s/>1 769 007,9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46">
            <text:p>57:25:0010316:379</text:p>
          </table:table-cell>
          <table:table-cell office:value-type="float" office:value="6417668.9500000002" table:style-name="ce21">
            <text:p><text:s/>6 417 668,9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647">
            <text:p>57:25:0030416:807</text:p>
          </table:table-cell>
          <table:table-cell office:value-type="float" office:value="1391903.88" table:style-name="ce19">
            <text:p><text:s/>1 391 903,8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48">
            <text:p>57:25:0010402:480</text:p>
          </table:table-cell>
          <table:table-cell office:value-type="float" office:value="2694432.06" table:style-name="ce19">
            <text:p><text:s/>2 694 432,0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49">
            <text:p>57:25:0010605:1995</text:p>
          </table:table-cell>
          <table:table-cell office:value-type="float" office:value="3657461.44" table:style-name="ce21">
            <text:p><text:s/>3 657 461,4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650">
            <text:p>57:25:0010605:1120</text:p>
          </table:table-cell>
          <table:table-cell office:value-type="float" office:value="2589832.56" table:style-name="ce19">
            <text:p><text:s/>2 589 832,5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51">
            <text:p>57:25:0010605:1130</text:p>
          </table:table-cell>
          <table:table-cell office:value-type="float" office:value="2725490.46" table:style-name="ce19">
            <text:p><text:s/>2 725 490,4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52">
            <text:p>57:25:0010304:117</text:p>
          </table:table-cell>
          <table:table-cell office:value-type="float" office:value="4355359.9000000004" table:style-name="ce19">
            <text:p><text:s/>4 355 359,9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53">
            <text:p>57:25:0010313:422</text:p>
          </table:table-cell>
          <table:table-cell office:value-type="float" office:value="3677240.71" table:style-name="ce21">
            <text:p><text:s/>3 677 240,71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54">
            <text:p>57:25:0010313:369</text:p>
          </table:table-cell>
          <table:table-cell office:value-type="float" office:value="2700151.15" table:style-name="ce19">
            <text:p><text:s/>2 700 151,1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655">
            <text:p>57:25:0010606:540</text:p>
          </table:table-cell>
          <table:table-cell office:value-type="float" office:value="2101650.1" table:style-name="ce19">
            <text:p><text:s/>2 101 650,1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56">
            <text:p>57:25:0010606:583</text:p>
          </table:table-cell>
          <table:table-cell office:value-type="float" office:value="4190790.37" table:style-name="ce21">
            <text:p><text:s/>4 190 790,3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57">
            <text:p>57:25:0030417:366</text:p>
          </table:table-cell>
          <table:table-cell office:value-type="float" office:value="4333179.6900000004" table:style-name="ce19">
            <text:p><text:s/>4 333 179,6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658">
            <text:p>57:25:0010606:636</text:p>
          </table:table-cell>
          <table:table-cell office:value-type="float" office:value="3190004.61" table:style-name="ce19">
            <text:p><text:s/>3 190 004,61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59">
            <text:p>57:25:0010304:152</text:p>
          </table:table-cell>
          <table:table-cell office:value-type="float" office:value="3682067.55" table:style-name="ce21">
            <text:p><text:s/>3 682 067,5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60">
            <text:p>57:25:0010402:218</text:p>
          </table:table-cell>
          <table:table-cell office:value-type="float" office:value="1929920.39" table:style-name="ce19">
            <text:p><text:s/>1 929 920,3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61">
            <text:p>57:25:0010217:72</text:p>
          </table:table-cell>
          <table:table-cell office:value-type="float" office:value="9703373.4000000004" table:style-name="ce19">
            <text:p><text:s/>9 703 373,4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62">
            <text:p>57:25:0010222:90</text:p>
          </table:table-cell>
          <table:table-cell office:value-type="float" office:value="1967916.78" table:style-name="ce21">
            <text:p><text:s/>1 967 916,7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663">
            <text:p>57:25:0010304:205</text:p>
          </table:table-cell>
          <table:table-cell office:value-type="float" office:value="3717134.86" table:style-name="ce19">
            <text:p><text:s/>3 717 134,8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64">
            <text:p>57:25:0010217:59</text:p>
          </table:table-cell>
          <table:table-cell office:value-type="float" office:value="5018895.53" table:style-name="ce19">
            <text:p><text:s/>5 018 895,5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65">
            <text:p>57:25:0010304:98</text:p>
          </table:table-cell>
          <table:table-cell office:value-type="float" office:value="4452296.79" table:style-name="ce21">
            <text:p><text:s/>4 452 296,79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666">
            <text:p>57:25:0010304:97</text:p>
          </table:table-cell>
          <table:table-cell office:value-type="float" office:value="2650343.6" table:style-name="ce19">
            <text:p><text:s/>2 650 343,6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67">
            <text:p>57:25:0010322:2161</text:p>
          </table:table-cell>
          <table:table-cell office:value-type="float" office:value="4469022.78" table:style-name="ce19">
            <text:p><text:s/>4 469 022,7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68">
            <text:p>57:25:0010605:1139</text:p>
          </table:table-cell>
          <table:table-cell office:value-type="float" office:value="2768654.33" table:style-name="ce21">
            <text:p><text:s/>2 768 654,3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669">
            <text:p>57:25:0040224:874</text:p>
          </table:table-cell>
          <table:table-cell office:value-type="float" office:value="3987724.78" table:style-name="ce19">
            <text:p><text:s/>3 987 724,7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70">
            <text:p>57:25:0040224:956</text:p>
          </table:table-cell>
          <table:table-cell office:value-type="float" office:value="2425129.13" table:style-name="ce19">
            <text:p><text:s/>2 425 129,1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71">
            <text:p>57:25:0040224:914</text:p>
          </table:table-cell>
          <table:table-cell office:value-type="float" office:value="4018026.64" table:style-name="ce19">
            <text:p><text:s/>4 018 026,64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672">
            <text:p>57:25:0030402:654</text:p>
          </table:table-cell>
          <table:table-cell office:value-type="float" office:value="3572456.8" table:style-name="ce19">
            <text:p><text:s/>3 572 456,8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73">
            <text:p>57:25:0040303:2730</text:p>
          </table:table-cell>
          <table:table-cell office:value-type="float" office:value="2931924.63" table:style-name="ce21">
            <text:p><text:s/>2 931 924,6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74">
            <text:p>57:25:0010201:1435</text:p>
          </table:table-cell>
          <table:table-cell office:value-type="float" office:value="5368342.18" table:style-name="ce21">
            <text:p><text:s/>5 368 342,18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675">
            <text:p>57:25:0040323:1527</text:p>
          </table:table-cell>
          <table:table-cell office:value-type="float" office:value="3747284.49" table:style-name="ce19">
            <text:p><text:s/>3 747 284,4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676">
            <text:p>57:25:0040305:3215</text:p>
          </table:table-cell>
          <table:table-cell office:value-type="float" office:value="3786346.66" table:style-name="ce19">
            <text:p><text:s/>3 786 346,6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77">
            <text:p>57:25:0040305:659</text:p>
          </table:table-cell>
          <table:table-cell office:value-type="float" office:value="3037430.55" table:style-name="ce19">
            <text:p><text:s/>3 037 430,5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78">
            <text:p>57:25:0020322:76</text:p>
          </table:table-cell>
          <table:table-cell office:value-type="float" office:value="2155256.52" table:style-name="ce21">
            <text:p><text:s/>2 155 256,52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679">
            <text:p>57:25:0020322:87</text:p>
          </table:table-cell>
          <table:table-cell office:value-type="float" office:value="2155256.52" table:style-name="ce19">
            <text:p><text:s/>2 155 256,5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80">
            <text:p>57:25:0040305:735</text:p>
          </table:table-cell>
          <table:table-cell office:value-type="float" office:value="3759982.96" table:style-name="ce19">
            <text:p><text:s/>3 759 982,9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81">
            <text:p>57:25:0040305:695</text:p>
          </table:table-cell>
          <table:table-cell office:value-type="float" office:value="3759982.96" table:style-name="ce21">
            <text:p><text:s/>3 759 982,9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682">
            <text:p>57:25:0021104:1145</text:p>
          </table:table-cell>
          <table:table-cell office:value-type="float" office:value="1699182.15" table:style-name="ce19">
            <text:p><text:s/>1 699 182,1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683">
            <text:p>57:25:0040323:1401</text:p>
          </table:table-cell>
          <table:table-cell office:value-type="float" office:value="2493744.48" table:style-name="ce19">
            <text:p><text:s/>2 493 744,4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84">
            <text:p>57:25:0040305:704</text:p>
          </table:table-cell>
          <table:table-cell office:value-type="float" office:value="3022621.03" table:style-name="ce21">
            <text:p><text:s/>3 022 621,03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685">
            <text:p>57:25:0040305:684</text:p>
          </table:table-cell>
          <table:table-cell office:value-type="float" office:value="3007534.58" table:style-name="ce19">
            <text:p><text:s/>3 007 534,5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686">
            <text:p>57:25:0040305:739</text:p>
          </table:table-cell>
          <table:table-cell office:value-type="float" office:value="3759982.96" table:style-name="ce19">
            <text:p><text:s/>3 759 982,9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87">
            <text:p>57:25:0040305:657</text:p>
          </table:table-cell>
          <table:table-cell office:value-type="float" office:value="3844621.74" table:style-name="ce21">
            <text:p><text:s/>3 844 621,7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688">
            <text:p>57:25:0040305:716</text:p>
          </table:table-cell>
          <table:table-cell office:value-type="float" office:value="3028249.75" table:style-name="ce19">
            <text:p><text:s/>3 028 249,75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689">
            <text:p>57:25:0020322:91</text:p>
          </table:table-cell>
          <table:table-cell office:value-type="float" office:value="4304001.6900000004" table:style-name="ce19">
            <text:p><text:s/>4 304 001,6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90">
            <text:p>57:25:0021104:1241</text:p>
          </table:table-cell>
          <table:table-cell office:value-type="float" office:value="3667988.76" table:style-name="ce21">
            <text:p><text:s/>3 667 988,76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691">
            <text:p>57:25:0040322:41</text:p>
          </table:table-cell>
          <table:table-cell office:value-type="float" office:value="4676388.6900000004" table:style-name="ce19">
            <text:p><text:s/>4 676 388,69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692">
            <text:p>57:25:0040305:722</text:p>
          </table:table-cell>
          <table:table-cell office:value-type="float" office:value="2853759.52" table:style-name="ce19">
            <text:p><text:s/>2 853 759,52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93">
            <text:p>57:25:0020322:71</text:p>
          </table:table-cell>
          <table:table-cell office:value-type="float" office:value="4284467.6399999997" table:style-name="ce21">
            <text:p><text:s/>4 284 467,6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694">
            <text:p>57:25:0021104:1246</text:p>
          </table:table-cell>
          <table:table-cell office:value-type="float" office:value="3700164.1" table:style-name="ce19">
            <text:p><text:s/>3 700 164,10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695">
            <text:p>57:25:0010610:1531</text:p>
          </table:table-cell>
          <table:table-cell office:value-type="float" office:value="23959327.129999999" table:style-name="ce19">
            <text:p><text:s/>23 959 327,13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696">
            <text:p>57:22:1210101:215</text:p>
          </table:table-cell>
          <table:table-cell office:value-type="float" office:value="523843.46" table:style-name="ce19">
            <text:p><text:s/>523 843,46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97">
            <text:p>57:25:0000000:7236</text:p>
          </table:table-cell>
          <table:table-cell office:value-type="float" office:value="3490037.04" table:style-name="ce21">
            <text:p><text:s/>3 490 037,04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698">
            <text:p>57:25:0030502:581</text:p>
          </table:table-cell>
          <table:table-cell office:value-type="float" office:value="12730769.869999999" table:style-name="ce19">
            <text:p><text:s/>12 730 769,87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699">
            <text:p>57:26:0010404:447</text:p>
          </table:table-cell>
          <table:table-cell office:value-type="float" office:value="2489660.88" table:style-name="ce19">
            <text:p><text:s/>2 489 660,88<text:s text:c="3"/></text:p>
          </table:table-cell>
          <table:table-cell office:value-type="string" table:style-name="ce11">
            <text:p>24.11.2025</text:p>
          </table:table-cell>
          <table:table-cell office:value-type="string" table:style-name="ce11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01">
            <text:p>57:25:0020709:777</text:p>
          </table:table-cell>
          <table:table-cell office:value-type="float" office:value="18800544.469999999" table:style-name="ce21">
            <text:p><text:s/>18 800 544,47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00">
            <text:p>57:25:0010301:1341</text:p>
          </table:table-cell>
          <table:table-cell office:value-type="float" office:value="725362.85" table:style-name="ce21">
            <text:p><text:s/>725 362,85<text:s text:c="3"/></text:p>
          </table:table-cell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02">
            <text:p>57:01:0010201: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03">
            <text:p>57:03:0040104:25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04">
            <text:p>57:03:0040213:2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05">
            <text:p>57:04:0000000:6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06">
            <text:p>57:04:0000000: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07">
            <text:p>57:04:0350101: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08">
            <text:p>57:05:0000000: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9">
            <text:p>57:05:0000000:2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0">
            <text:p>57:05:0000000: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11">
            <text:p>57:05:0000000:6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12">
            <text:p>57:05:0000000:67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13">
            <text:p>57:05:0000000:8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14">
            <text:p>57:05:0010404:1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15">
            <text:p>57:05:0010404: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16">
            <text:p>57:05:0010404: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17">
            <text:p>57:05:0010404: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18">
            <text:p>57:05:0010404:4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19">
            <text:p>57:05:0010404:4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20">
            <text:p>57:05:0040201:24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21">
            <text:p>57:05:0040201:2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22">
            <text:p>57:05:0040201:2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23">
            <text:p>57:05:0040201:25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24">
            <text:p>57:05:0040201:2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25">
            <text:p>57:05:0040201:3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26">
            <text:p>57:05:0040201:3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27">
            <text:p>57:05:0040201:4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28">
            <text:p>57:05:0040201:47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29">
            <text:p>57:05:0060101:5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30">
            <text:p>57:05:0180101:12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31">
            <text:p>57:05:0460101:3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32">
            <text:p>57:05:0550101:29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33">
            <text:p>57:05:0550101:29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4">
            <text:p>57:05:0890101:1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35">
            <text:p>57:06:1080101:2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36">
            <text:p>57:07:0000000:10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37">
            <text:p>57:08:0750101:1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38">
            <text:p>57:09:0110101:2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39">
            <text:p>57:10:0010201:110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40">
            <text:p>57:10:0020401:10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41">
            <text:p>57:10:0021201:131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42">
            <text:p>57:10:0022201:7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43">
            <text:p>57:10:0030301:4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44">
            <text:p>57:10:0030801:535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45">
            <text:p>57:10:0040101:1172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46">
            <text:p>57:10:0040101:117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47">
            <text:p>57:10:0060101:13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48">
            <text:p>57:10:0060101:21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49">
            <text:p>57:10:0440101:5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50">
            <text:p>57:10:0940101:30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51">
            <text:p>57:10:0940101: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52">
            <text:p>57:10:1010101:5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53">
            <text:p>57:10:1010101:57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54">
            <text:p>57:10:1130101:20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55">
            <text:p>57:10:1330101:4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56">
            <text:p>57:10:1450201:2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57">
            <text:p>57:10:1620101:129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58">
            <text:p>57:10:1620101:129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59">
            <text:p>57:10:1620101:12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60">
            <text:p>57:10:1660101:284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61">
            <text:p>57:10:1660101:284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62">
            <text:p>57:10:1910103:68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63">
            <text:p>57:10:1910201: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64">
            <text:p>57:10:1920101:110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65">
            <text:p>57:10:1920201:59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66">
            <text:p>57:10:1930101:2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67">
            <text:p>57:10:1930101:2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68">
            <text:p>57:10:1930101: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69">
            <text:p>57:10:1940101:4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70">
            <text:p>57:10:2000101: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71">
            <text:p>57:10:2590101:12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72">
            <text:p>57:10:2750101:2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73">
            <text:p>57:11:0000000:1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74">
            <text:p>57:11:0020301:56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75">
            <text:p>57:11:0020301:5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76">
            <text:p>57:11:0830101: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77">
            <text:p>57:11:1270101:7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78">
            <text:p>57:11:1400203:140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79">
            <text:p>57:11:1750101:2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80">
            <text:p>57:11:1800101:1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81">
            <text:p>57:11:1800101:1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82">
            <text:p>57:11:1800101: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83">
            <text:p>57:11:1800101: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84">
            <text:p>57:11:1800101: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85">
            <text:p>57:11:1800101: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86">
            <text:p>57:11:1800101:5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87">
            <text:p>57:11:1800101: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88">
            <text:p>57:11:1800101: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89">
            <text:p>57:13:0330101:1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90">
            <text:p>57:13:0810101:120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91">
            <text:p>57:14:0040701: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92">
            <text:p>57:15:0030403:10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93">
            <text:p>57:15:0050201:30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4">
            <text:p>57:15:0070101:2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95">
            <text:p>57:15:0500101:8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96">
            <text:p>57:15:0500101:80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97">
            <text:p>57:15:0500101:80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98">
            <text:p>57:15:0720101:12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99">
            <text:p>57:16:0000000:4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800">
            <text:p>57:17:0710101:1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01">
            <text:p>57:18:0410101:25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02">
            <text:p>57:19:1300101:38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03">
            <text:p>57:20:0080101:5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04">
            <text:p>57:21:0000000:102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05">
            <text:p>57:21:0000000:109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806">
            <text:p>57:21:0000000:114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07">
            <text:p>57:21:0000000:118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08">
            <text:p>57:21:0000000:1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809">
            <text:p>57:21:0000000:3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10">
            <text:p>57:21:0000000: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11">
            <text:p>57:21:0000000:5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812">
            <text:p>57:21:0000000:6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13">
            <text:p>57:21:0000000:6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14">
            <text:p>57:21:0000000:68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15">
            <text:p>57:21:0000000:8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16">
            <text:p>57:21:0000000:92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17">
            <text:p>57:21:0020501: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18">
            <text:p>57:21:0140101:1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19">
            <text:p>57:21:0350101:32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20">
            <text:p>57:21:0350101:3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21">
            <text:p>57:21:0350101:33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22">
            <text:p>57:21:0350101:33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23">
            <text:p>57:21:0350101:33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24">
            <text:p>57:21:0350101:3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25">
            <text:p>57:21:0350101:33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26">
            <text:p>57:21:0350101:3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27">
            <text:p>57:21:0350101:34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28">
            <text:p>57:21:0350101:35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29">
            <text:p>57:21:0350101:4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30">
            <text:p>57:21:0350101:4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31">
            <text:p>57:21:0360101:39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32">
            <text:p>57:21:0360101:3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33">
            <text:p>57:22:0640101:7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34">
            <text:p>57:22:0910102:2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35">
            <text:p>57:25:0000000:48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36">
            <text:p>57:25:0000000:534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37">
            <text:p>57:25:0000000:673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38">
            <text:p>57:25:0000000:67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39">
            <text:p>57:25:0000000:685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40">
            <text:p>57:25:0000000:685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41">
            <text:p>57:25:0000000:68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42">
            <text:p>57:25:0000000:72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43">
            <text:p>57:25:0000000:721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44">
            <text:p>57:25:0010160:12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45">
            <text:p>57:25:0010160:2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46">
            <text:p>57:25:0010160:2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47">
            <text:p>57:25:0010310: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48">
            <text:p>57:25:0010311:5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49">
            <text:p>57:25:0010311: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50">
            <text:p>57:25:0010316:25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51">
            <text:p>57:25:0010316: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52">
            <text:p>57:25:0010323:9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53">
            <text:p>57:25:0010325:10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54">
            <text:p>57:25:0010806:27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55">
            <text:p>57:25:0020151:2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56">
            <text:p>57:25:0020312: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57">
            <text:p>57:25:0020312: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58">
            <text:p>57:25:0020415: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59">
            <text:p>57:25:0020415:7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60">
            <text:p>57:25:0020430:2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61">
            <text:p>57:25:0020602:2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862">
            <text:p>57:25:0020605:3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863">
            <text:p>57:25:0020605:35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864">
            <text:p>57:25:0021104:15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865">
            <text:p>57:25:0021106: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866">
            <text:p>57:25:0021401: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867">
            <text:p>57:25:0021414:75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868">
            <text:p>57:25:0021420:4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869">
            <text:p>57:25:0021423:4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870">
            <text:p>57:25:0021502:30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871">
            <text:p>57:25:0021521: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872">
            <text:p>57:25:0021521: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873">
            <text:p>57:25:0021521:1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874">
            <text:p>57:25:0021521:2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875">
            <text:p>57:25:0021521: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876">
            <text:p>57:25:0021521:3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877">
            <text:p>57:25:0021521:4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78">
            <text:p>57:25:0021521: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79">
            <text:p>57:25:0021521: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880">
            <text:p>57:25:0021522: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937">
            <text:p>57:25:0021522:19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938">
            <text:p>57:25:0021527:4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939">
            <text:p>57:25:0021533:29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940">
            <text:p>57:25:0021536: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941">
            <text:p>57:25:0021556:13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942">
            <text:p>57:25:0030530:35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943">
            <text:p>57:25:0030719:2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944">
            <text:p>57:25:0031202:7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945">
            <text:p>57:25:0031403: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946">
            <text:p>57:25:0031404:1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947">
            <text:p>57:25:0031404: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948">
            <text:p>57:25:0031404:2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949">
            <text:p>57:25:0031404: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950">
            <text:p>57:25:0040221:117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951">
            <text:p>57:26:0000000:11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952">
            <text:p>57:26:0000000:11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953">
            <text:p>57:26:0000000: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954">
            <text:p>57:26:0010221:12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955">
            <text:p>57:26:0010221:2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956">
            <text:p>57:27:0020518: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957">
            <text:p>57:10:0000000:36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958">
            <text:p>57:15:0650101:58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959">
            <text:p>57:17:0900101:44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960">
            <text:p>57:19:0010306:1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961">
            <text:p>57:06:0860101:33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962">
            <text:p>57:25:0040401:151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963">
            <text:p>57:01:1790101:34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964">
            <text:p>57:15:0500101:57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909">
            <text:p>57:15:0500101:43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910">
            <text:p>57:10:1180101:10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911">
            <text:p>57:25:0031009: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912">
            <text:p>57:25:0021403:42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913">
            <text:p>57:25:0021403:45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914">
            <text:p>57:27:0020309:3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915">
            <text:p>57:26:0010401:22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916">
            <text:p>57:27:0020309:33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917">
            <text:p>57:26:0010116:128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918">
            <text:p>57:25:0031201:72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919">
            <text:p>57:25:0031010:29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920">
            <text:p>57:25:0040408:21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921">
            <text:p>57:25:0040219:10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922">
            <text:p>57:25:0031201:7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923">
            <text:p>57:25:0040408:217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924">
            <text:p>57:25:0021403:47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925">
            <text:p>57:25:0021403:4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926">
            <text:p>57:25:0021403:4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927">
            <text:p>57:25:0021403:45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928">
            <text:p>57:25:0021403:39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929">
            <text:p>57:25:0021403:42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930">
            <text:p>57:25:0021403:44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931">
            <text:p>57:25:0021404:5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932">
            <text:p>57:25:0021403:4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933">
            <text:p>57:25:0021403:44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934">
            <text:p>57:25:0021404:6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935">
            <text:p>57:25:0021403:39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936">
            <text:p>57:25:0021403:38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81">
            <text:p>57:25:0021404:6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82">
            <text:p>57:25:0021403:4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83">
            <text:p>57:25:0021403:4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84">
            <text:p>57:25:0021403:42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85">
            <text:p>57:25:0021403:42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86">
            <text:p>57:25:0021403:41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87">
            <text:p>57:25:0021403:44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88">
            <text:p>57:25:0021403:44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89">
            <text:p>57:25:0021403:39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90">
            <text:p>57:25:0021403:41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91">
            <text:p>57:25:0021403:45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92">
            <text:p>57:25:0040321:26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93">
            <text:p>57:25:0021403:4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94">
            <text:p>57:25:0030743:9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95">
            <text:p>57:25:0031201:70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96">
            <text:p>57:26:0010116:12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97">
            <text:p>57:26:0010424:1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98">
            <text:p>57:25:0021502:1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99">
            <text:p>57:26:0010407:127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900">
            <text:p>57:25:0021535:54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901">
            <text:p>57:25:0021403:39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902">
            <text:p>57:25:0021403:40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903">
            <text:p>57:25:0031046:4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904">
            <text:p>57:25:0021403:44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905">
            <text:p>57:25:0031201:71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06">
            <text:p>57:26:0010220:19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907">
            <text:p>57:25:0021403:43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908">
            <text:p>57:25:0021403:47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65">
            <text:p>57:25:0021403:4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966">
            <text:p>57:25:0021403:39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967">
            <text:p>57:25:0021403:43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68">
            <text:p>57:25:0021403:4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969">
            <text:p>57:25:0021403:4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970">
            <text:p>57:25:0021403:47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971">
            <text:p>57:25:0021403:45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972">
            <text:p>57:25:0021403:42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973">
            <text:p>57:25:0021403:4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974">
            <text:p>57:25:0021403:4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975">
            <text:p>57:25:0021403:40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976">
            <text:p>57:25:0021403:4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977">
            <text:p>57:26:0010220:138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978">
            <text:p>57:27:0010413:4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979">
            <text:p>57:26:0010432:55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980">
            <text:p>57:26:0010220:190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81">
            <text:p>57:25:0031201:72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982">
            <text:p>57:25:0021425: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983">
            <text:p>57:25:0021403:42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84">
            <text:p>57:25:0021403:4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985">
            <text:p>57:25:0021403:4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986">
            <text:p>57:25:0021403:48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87">
            <text:p>57:25:0031202:37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988">
            <text:p>57:25:0021403:41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989">
            <text:p>57:25:0021403:38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90">
            <text:p>57:25:0021403:4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991">
            <text:p>57:25:0021403:4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992">
            <text:p>57:25:0021403:4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84">
            <text:p>57:25:0021403:39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85">
            <text:p>57:25:0021403:3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86">
            <text:p>57:25:0021403:4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87">
            <text:p>57:25:0021403:4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88">
            <text:p>57:25:0021403:40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89">
            <text:p>57:25:0021403:4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90">
            <text:p>57:25:0021403:38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91">
            <text:p>57:25:0021403:48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92">
            <text:p>57:25:0021403:40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93">
            <text:p>57:25:0021403:48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94">
            <text:p>57:25:0021403:4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95">
            <text:p>57:25:0021403:42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96">
            <text:p>57:25:0021403:43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97">
            <text:p>57:25:0021403:40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98">
            <text:p>57:25:0021403:4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99">
            <text:p>57:25:0021403:39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00">
            <text:p>57:25:0021403:44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01">
            <text:p>57:25:0021403:4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02">
            <text:p>57:25:0031108:1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03">
            <text:p>57:25:0031201:71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04">
            <text:p>57:26:0010401:2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05">
            <text:p>57:25:0031201:71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06">
            <text:p>57:25:0030755:4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07">
            <text:p>57:25:0021409:11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08">
            <text:p>57:25:0031201:7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09">
            <text:p>57:26:0010220:138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10">
            <text:p>57:26:0010417:14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11">
            <text:p>57:25:0021403:4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56">
            <text:p>57:25:0021403:4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57">
            <text:p>57:25:0021403:3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58">
            <text:p>57:25:0021403:43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59">
            <text:p>57:25:0021403:4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60">
            <text:p>57:25:0021403:39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61">
            <text:p>57:25:0021403:48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62">
            <text:p>57:25:0021404:66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63">
            <text:p>57:25:0021403:4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64">
            <text:p>57:25:0021403:48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65">
            <text:p>57:25:0021403:46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66">
            <text:p>57:25:0021403:4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67">
            <text:p>57:25:0021403:43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68">
            <text:p>57:25:0021403:46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69">
            <text:p>57:25:0021403:46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70">
            <text:p>57:25:0021403:40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71">
            <text:p>57:25:0021403:4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72">
            <text:p>57:25:0021403:40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73">
            <text:p>57:27:0020310:34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74">
            <text:p>57:25:0031108:1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75">
            <text:p>57:26:0010433:4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76">
            <text:p>57:25:0031201:7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77">
            <text:p>57:25:0031201:7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78">
            <text:p>57:25:0021403:3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79">
            <text:p>57:26:0010113:16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80">
            <text:p>57:22:0040304:60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81">
            <text:p>57:25:0021324:23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82">
            <text:p>57:25:0021206:8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83">
            <text:p>57:25:0020226:1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90">
            <text:p>57:23:1570101:30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91">
            <text:p>57:22:1250102:12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92">
            <text:p>57:20:0420101:2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93">
            <text:p>57:25:0020627:45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94">
            <text:p>57:22:0540101:45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95">
            <text:p>57:25:0021206:8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96">
            <text:p>57:19:1050101:21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97">
            <text:p>57:25:0020318:2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98">
            <text:p>57:25:0020119: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99">
            <text:p>57:25:0021403:3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00">
            <text:p>57:25:0021403:3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01">
            <text:p>57:18:0070403:14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02">
            <text:p>57:25:0021403:37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03">
            <text:p>57:25:0021403:35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04">
            <text:p>57:25:0021403:36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05">
            <text:p>57:23:1200101:3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06">
            <text:p>57:25:0021403:32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07">
            <text:p>57:25:0021403:33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08">
            <text:p>57:15:0650101:3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09">
            <text:p>57:11:1350101:1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10">
            <text:p>57:25:0021403:3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11">
            <text:p>57:25:0021403:3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12">
            <text:p>57:25:0021403:3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13">
            <text:p>57:25:0021403:3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14">
            <text:p>57:25:0020711: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15">
            <text:p>57:25:0021403:36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16">
            <text:p>57:25:0021403:34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17">
            <text:p>57:25:0021403:3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34">
            <text:p>57:19:0010203:32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35">
            <text:p>57:25:0021403:3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36">
            <text:p>57:25:0021403:3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37">
            <text:p>57:25:0021403:3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38">
            <text:p>57:25:0020627:4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39">
            <text:p>57:25:0021211:33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40">
            <text:p>57:25:0021211:35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41">
            <text:p>57:25:0000000:450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42">
            <text:p>57:16:0010101:90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43">
            <text:p>57:25:0021403:3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44">
            <text:p>57:22:0750101:62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45">
            <text:p>57:22:0040304:60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46">
            <text:p>57:20:0010313:2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47">
            <text:p>57:18:0530101:1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48">
            <text:p>57:25:0020117:9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49">
            <text:p>57:17:0010212:1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50">
            <text:p>57:25:0020119: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51">
            <text:p>57:25:0021206:83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52">
            <text:p>57:19:0010204:5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53">
            <text:p>57:22:0380102:19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54">
            <text:p>57:25:0010316:60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55">
            <text:p>57:25:0021206:9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56">
            <text:p>57:25:0020138: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57">
            <text:p>57:23:1570101:3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58">
            <text:p>57:20:0460101:3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59">
            <text:p>57:15:0720101:22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60">
            <text:p>57:24:0010301:2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61">
            <text:p>57:25:0020156:9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78">
            <text:p>57:25:0021403:38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79">
            <text:p>57:25:0021403:37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80">
            <text:p>57:25:0021403:33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81">
            <text:p>57:25:0021403:3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82">
            <text:p>57:25:0010311:1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83">
            <text:p>57:25:0021403:36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84">
            <text:p>57:25:0021403:3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85">
            <text:p>57:25:0021403:36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86">
            <text:p>57:25:0021403:34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87">
            <text:p>57:25:0021403:35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88">
            <text:p>57:25:0021403:38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89">
            <text:p>57:25:0021403:3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90">
            <text:p>57:25:0020716:13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91">
            <text:p>57:13:0330101:22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92">
            <text:p>57:25:0021403:38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93">
            <text:p>57:25:0021403:36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94">
            <text:p>57:22:1410101:2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95">
            <text:p>57:25:0021206:82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96">
            <text:p>57:15:0030205:90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97">
            <text:p>57:25:0021206:8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98">
            <text:p>57:25:0021211:3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99">
            <text:p>57:25:0010113: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00">
            <text:p>57:22:0380102:19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01">
            <text:p>57:22:0260101:1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02">
            <text:p>57:23:1570101:3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03">
            <text:p>57:25:0020506:3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04">
            <text:p>57:24:0010301:24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05">
            <text:p>57:20:0460101:3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50">
            <text:p>57:25:0021403:3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51">
            <text:p>57:17:0710101:32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52">
            <text:p>57:22:0040304:6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53">
            <text:p>57:18:0590101:33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54">
            <text:p>57:25:0020316:11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55">
            <text:p>57:25:0010316:60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56">
            <text:p>57:18:0590101:33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57">
            <text:p>57:14:0610101:6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58">
            <text:p>57:22:0290101:18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59">
            <text:p>57:25:0021206:83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60">
            <text:p>57:23:1570101:3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61">
            <text:p>57:25:0021206:81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62">
            <text:p>57:25:0021403:33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63">
            <text:p>57:25:0021403:37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64">
            <text:p>57:25:0021403:34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65">
            <text:p>57:25:0020627:44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66">
            <text:p>57:25:0020617:12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67">
            <text:p>57:25:0021403:35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68">
            <text:p>57:25:0021403:34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69">
            <text:p>57:25:0021403:37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70">
            <text:p>57:25:0021403:3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71">
            <text:p>57:25:0021403:38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72">
            <text:p>57:25:0021403:34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73">
            <text:p>57:25:0021403:3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74">
            <text:p>57:25:0021403:34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75">
            <text:p>57:25:0021403:3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76">
            <text:p>57:15:0070101:30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77">
            <text:p>57:06:1080101:38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06">
            <text:p>57:09:0030103:22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07">
            <text:p>57:10:0570101:233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08">
            <text:p>57:11:0023201:1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09">
            <text:p>57:10:0280101:18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10">
            <text:p>57:10:1910303:47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11">
            <text:p>57:10:0650101: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12">
            <text:p>57:10:1410101:1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13">
            <text:p>57:10:1930101:24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14">
            <text:p>57:10:1600101:1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15">
            <text:p>57:10:0280101:1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16">
            <text:p>57:06:0010605:1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17">
            <text:p>57:06:1180101: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18">
            <text:p>57:08:0320101:17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19">
            <text:p>57:10:0570101:23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20">
            <text:p>57:11:1270101:4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21">
            <text:p>57:11:0031901:14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22">
            <text:p>57:10:0020101:249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23">
            <text:p>57:09:0110101:13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24">
            <text:p>57:10:2610101:38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25">
            <text:p>57:05:0010301:8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26">
            <text:p>57:10:0045801:35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27">
            <text:p>57:10:0280101:18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28">
            <text:p>57:10:0780101:38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29">
            <text:p>57:10:1910401:11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30">
            <text:p>57:03:0040101:8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31">
            <text:p>57:10:1910801:2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32">
            <text:p>57:03:0040101: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33">
            <text:p>57:09:0160101:92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62">
            <text:p>57:02:0710101:43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63">
            <text:p>57:10:0040801:11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64">
            <text:p>57:10:1910401:119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65">
            <text:p>57:10:2220101: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66">
            <text:p>57:10:0500101:2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67">
            <text:p>57:10:0000000:13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68">
            <text:p>57:11:0020301:114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69">
            <text:p>57:10:0570101:260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70">
            <text:p>57:10:1640101:29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71">
            <text:p>57:08:0200101: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72">
            <text:p>57:02:0710101:44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73">
            <text:p>57:07:0300101:5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74">
            <text:p>57:10:1930101:5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75">
            <text:p>57:10:1330101:66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76">
            <text:p>57:11:0023201:1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77">
            <text:p>57:11:0023201:1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78">
            <text:p>57:08:0050215:8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79">
            <text:p>57:10:1910301:38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80">
            <text:p>57:10:0040101:95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81">
            <text:p>57:10:0280101:1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82">
            <text:p>57:10:0570101:233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83">
            <text:p>57:07:0050143:6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84">
            <text:p>57:10:0530101:4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85">
            <text:p>57:10:1320101:9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86">
            <text:p>57:10:0940101:23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87">
            <text:p>57:10:0030801:1241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88">
            <text:p>57:26:0010110:43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89">
            <text:p>57:26:0010116:117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18">
            <text:p>57:26:0010303:3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19">
            <text:p>57:25:0030607:6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20">
            <text:p>57:22:0110101: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21">
            <text:p>57:19:0010306:12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22">
            <text:p>57:19:0000000:11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23">
            <text:p>57:19:0010306:27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24">
            <text:p>57:19:0010306:27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25">
            <text:p>57:19:0010306:11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26">
            <text:p>57:19:0010306:11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27">
            <text:p>57:19:0010306:11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28">
            <text:p>57:19:0000000:12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29">
            <text:p>57:19:0010306:11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30">
            <text:p>57:19:0010306:12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31">
            <text:p>57:19:0010306:39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32">
            <text:p>57:19:0010306:32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33">
            <text:p>57:19:0010306:27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34">
            <text:p>57:19:0010306:36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35">
            <text:p>57:19:0010306:59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36">
            <text:p>57:19:0010306:27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37">
            <text:p>57:19:0010306:39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38">
            <text:p>57:19:0010306:59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39">
            <text:p>57:19:0010306:36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40">
            <text:p>57:19:0010306:58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41">
            <text:p>57:19:0010306:35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42">
            <text:p>57:19:0010306:58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43">
            <text:p>57:19:0010306:60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44">
            <text:p>57:19:0010306:2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51">
            <text:p>57:19:0010306:12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52">
            <text:p>57:25:0010602:86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53">
            <text:p>57:19:0010306:36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54">
            <text:p>57:19:0010306:5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55">
            <text:p>57:19:0010306:58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45">
            <text:p>57:19:0010306:10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46">
            <text:p>57:19:0010306:10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47">
            <text:p>57:19:0010306:11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48">
            <text:p>57:19:0010306:39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49">
            <text:p>57:19:0010306:39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49">
            <text:p>57:15:0260101:19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50">
            <text:p>57:19:0010306:28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51">
            <text:p>57:19:0010306:2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52">
            <text:p>57:19:0010306:2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53">
            <text:p>57:19:0010306:58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54">
            <text:p>57:19:0010306:11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55">
            <text:p>57:25:0020601:12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44">
            <text:p>57:19:0010306:2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45">
            <text:p>57:25:0021323:27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46">
            <text:p>57:19:0000000:11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47">
            <text:p>57:19:0010306:33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48">
            <text:p>57:19:0010306:4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34">
            <text:p>57:19:0010306:3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535">
            <text:p>57:19:0010306:38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536">
            <text:p>57:19:0010306:57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537">
            <text:p>57:19:0010306:4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538">
            <text:p>57:19:0010306:57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524">
            <text:p>57:24:0070101:25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25">
            <text:p>57:19:0010306:58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26">
            <text:p>57:19:0010306:58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27">
            <text:p>57:19:0010306:57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28">
            <text:p>57:10:0890101:3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12">
            <text:p>57:07:0050141:4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13">
            <text:p>57:10:0040101:561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14">
            <text:p>57:10:0040101:544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15">
            <text:p>57:10:1110101:129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16">
            <text:p>57:07:1230101:31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17">
            <text:p>57:27:0020132:79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18">
            <text:p>57:25:0021403:44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519">
            <text:p>57:25:0021403:41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520">
            <text:p>57:15:0650101:5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521">
            <text:p>57:15:0650101:5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522">
            <text:p>57:25:0031128: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523">
            <text:p>57:07:0050123:8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529">
            <text:p>57:25:0040405:10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530">
            <text:p>57:25:0040408:21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531">
            <text:p>57:25:0031201:72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532">
            <text:p>57:25:0021407:2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533">
            <text:p>57:25:0040408:218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539">
            <text:p>57:25:0040409:553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540">
            <text:p>57:25:0040408:216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541">
            <text:p>57:25:0020315:29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542">
            <text:p>57:25:0020627:45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543">
            <text:p>57:25:0020627:449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565">
            <text:p>57:10:1650102:87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566">
            <text:p>57:11:0021601:35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567">
            <text:p>57:10:0060701:2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568">
            <text:p>57:10:0530101:46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569">
            <text:p>57:10:0530101:4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570">
            <text:p>57:10:0530101:47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571">
            <text:p>57:10:0530101:472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563">
            <text:p>57:10:0000000:258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562">
            <text:p>57:25:0021408:35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561">
            <text:p>57:10:0570101:2330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560">
            <text:p>57:18:1360101:868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558">
            <text:p>57:25:0020406:225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556">
            <text:p>57:25:0010610:1526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557">
            <text:p>57:26:0010107:561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559">
            <text:p>57:07:0050141:44</text:p>
          </table:table-cell>
          <table:table-cell table:style-name="ce27"/>
          <table:table-cell office:value-type="string" table:style-name="ce13">
            <text:p>24.11.2025</text:p>
          </table:table-cell>
          <table:table-cell office:value-type="string" table:style-name="ce13">
            <text:p>20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37AD277AA108D485C6AFF71890BE89E071795EBCD685E6BAE01DE6EB3172D04DE9BD72306912132E539EF2AC609038A9B5B5273B7AC9053FCDD1DDA6D5879A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6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5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50"/>
          <table:table-cell table:number-columns-repeated="16382"/>
        </table:table-row>
        <table:table-row table:number-rows-repeated="1047530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5T09:47:36Z</dc:date>
    <meta:editing-cycles>10</meta:editing-cycles>
  </office:meta>
</office:document-meta>
</file>