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38E85E"/>
    </style:style>
    <style:style style:name="ce1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26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317испр</text:p>
          </table:table-cell>
          <table:table-cell table:number-columns-repeated="2" table:style-name="ce2"/>
          <table:table-cell office:value-type="date" office:date-value="2025-11-25T00:00:00" table:style-name="ce6">
            <text:p>25.11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1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9">
            <text:p>1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3">
            <text:p>57:25:0020601:33</text:p>
          </table:table-cell>
          <table:table-cell office:value-type="float" office:value="9747000" table:style-name="ce14">
            <text:p>9 747 000,00</text:p>
          </table:table-cell>
          <table:table-cell office:value-type="string" table:style-name="ce10">
            <text:p>06.11.2025</text:p>
          </table:table-cell>
          <table:table-cell office:value-type="string" table:style-name="ce7">
            <text:p>09.10.2025</text:p>
          </table:table-cell>
          <table:table-cell table:number-columns-repeated="1637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23">
            <text:p>57:25:0020602:115</text:p>
          </table:table-cell>
          <table:table-cell office:value-type="float" office:value="3873000" table:style-name="ce14">
            <text:p>3 873 000,00</text:p>
          </table:table-cell>
          <table:table-cell office:value-type="string" table:style-name="ce10">
            <text:p>06.11.2025</text:p>
          </table:table-cell>
          <table:table-cell office:value-type="string" table:style-name="ce7">
            <text:p>09.10.2025</text:p>
          </table:table-cell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3">
            <text:p>57:25:0020705:16</text:p>
          </table:table-cell>
          <table:table-cell office:value-type="float" office:value="27820000" table:style-name="ce14">
            <text:p>27 820 000,00</text:p>
          </table:table-cell>
          <table:table-cell office:value-type="string" table:style-name="ce10">
            <text:p>06.11.2025</text:p>
          </table:table-cell>
          <table:table-cell office:value-type="string" table:style-name="ce7">
            <text:p>09.10.2025</text:p>
          </table:table-cell>
          <table:table-cell table:number-columns-repeated="16379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23">
            <text:p>57:25:0020705:18</text:p>
          </table:table-cell>
          <table:table-cell office:value-type="float" office:value="33286000" table:style-name="ce14">
            <text:p>33 286 000,00</text:p>
          </table:table-cell>
          <table:table-cell office:value-type="string" table:style-name="ce10">
            <text:p>06.11.2025</text:p>
          </table:table-cell>
          <table:table-cell office:value-type="string" table:style-name="ce7">
            <text:p>09.10.2025</text:p>
          </table:table-cell>
          <table:table-cell table:number-columns-repeated="16379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23">
            <text:p>57:25:0020705:19</text:p>
          </table:table-cell>
          <table:table-cell office:value-type="float" office:value="7242200" table:style-name="ce14">
            <text:p>7 242 200,00</text:p>
          </table:table-cell>
          <table:table-cell office:value-type="string" table:style-name="ce10">
            <text:p>06.11.2025</text:p>
          </table:table-cell>
          <table:table-cell office:value-type="string" table:style-name="ce7">
            <text:p>09.10.2025</text:p>
          </table:table-cell>
          <table:table-cell table:number-columns-repeated="16379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3">
            <text:p>57:25:0020705:836</text:p>
          </table:table-cell>
          <table:table-cell office:value-type="float" office:value="5518500" table:style-name="ce14">
            <text:p>5 518 500,00</text:p>
          </table:table-cell>
          <table:table-cell office:value-type="string" table:style-name="ce10">
            <text:p>06.11.2025</text:p>
          </table:table-cell>
          <table:table-cell office:value-type="string" table:style-name="ce7">
            <text:p>09.10.2025</text:p>
          </table:table-cell>
          <table:table-cell table:number-columns-repeated="1637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23">
            <text:p>57:25:0021304:200</text:p>
          </table:table-cell>
          <table:table-cell office:value-type="float" office:value="5601300" table:style-name="ce14">
            <text:p>5 601 300,00</text:p>
          </table:table-cell>
          <table:table-cell office:value-type="string" table:style-name="ce10">
            <text:p>06.11.2025</text:p>
          </table:table-cell>
          <table:table-cell office:value-type="string" table:style-name="ce7">
            <text:p>09.10.2025</text:p>
          </table:table-cell>
          <table:table-cell table:number-columns-repeated="16379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23">
            <text:p>57:25:0021305:10</text:p>
          </table:table-cell>
          <table:table-cell office:value-type="float" office:value="15842000" table:style-name="ce14">
            <text:p>15 842 000,00</text:p>
          </table:table-cell>
          <table:table-cell office:value-type="string" table:style-name="ce10">
            <text:p>06.11.2025</text:p>
          </table:table-cell>
          <table:table-cell office:value-type="string" table:style-name="ce7">
            <text:p>09.10.2025</text:p>
          </table:table-cell>
          <table:table-cell table:number-columns-repeated="16379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23">
            <text:p>57:25:0021305:30</text:p>
          </table:table-cell>
          <table:table-cell office:value-type="float" office:value="7230100" table:style-name="ce14">
            <text:p>7 230 100,00</text:p>
          </table:table-cell>
          <table:table-cell office:value-type="string" table:style-name="ce10">
            <text:p>06.11.2025</text:p>
          </table:table-cell>
          <table:table-cell office:value-type="string" table:style-name="ce7">
            <text:p>09.10.2025</text:p>
          </table:table-cell>
          <table:table-cell table:number-columns-repeated="16379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3">
            <text:p>57:25:0021305:923</text:p>
          </table:table-cell>
          <table:table-cell office:value-type="float" office:value="4082466" table:style-name="ce14">
            <text:p>4 082 466,00</text:p>
          </table:table-cell>
          <table:table-cell office:value-type="string" table:style-name="ce10">
            <text:p>06.11.2025</text:p>
          </table:table-cell>
          <table:table-cell office:value-type="string" table:style-name="ce7">
            <text:p>09.10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5"/>
          <table:table-cell table:style-name="ce16"/>
          <table:table-cell table:style-name="ce2"/>
          <table:table-cell table:style-name="ce1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0">
            <text:p>9C276E138FF03AD542EBC76C9DFC2276167A0B77DA6E499EDCEDCB7650D79F2691D35170ED8D4C0ADA309384D1181C23E43F8F9740DC7E7BA7AF37EFB599AD86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5" table:style-name="ro8">
          <table:table-cell table:style-name="ce2"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60" table:style-name="ro8">
          <table:table-cell/>
          <table:table-cell table:style-name="ce1"/>
          <table:table-cell table:number-columns-repeated="16382"/>
        </table:table-row>
        <table:table-row table:number-rows-repeated="104846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26T12:44:16Z</dc:date>
    <meta:print-date>2024-12-18T06:30:23Z</meta:print-date>
    <meta:editing-cycles>10</meta:editing-cycles>
  </office:meta>
</office:document-meta>
</file>