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38E85E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316испр</text:p>
          </table:table-cell>
          <table:table-cell table:number-columns-repeated="2" table:style-name="ce2"/>
          <table:table-cell office:value-type="date" office:date-value="2025-11-25T00:00:00" table:style-name="ce6">
            <text:p>25.11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1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3">
            <text:p>57:25:0021305:28</text:p>
          </table:table-cell>
          <table:table-cell office:value-type="float" office:value="18766000" table:style-name="ce14">
            <text:p>18766000,00</text:p>
          </table:table-cell>
          <table:table-cell office:value-type="string" table:style-name="ce10">
            <text:p>06.11.2025</text:p>
          </table:table-cell>
          <table:table-cell office:value-type="string" table:style-name="ce10">
            <text:p>09.10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style-name="ce16"/>
          <table:table-cell table:style-name="ce2"/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0">
            <text:p>3341B0B53827F16F4B7E549310547ED2D02B1464647DAFFF4E0A722D6B931C858547B5CFE095B768CE1053706D9C320225362728A219E54C144292897AF7D7A8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26T12:41:45Z</dc:date>
    <meta:print-date>2024-12-18T06:30:23Z</meta:print-date>
    <meta:editing-cycles>10</meta:editing-cycles>
  </office:meta>
</office:document-meta>
</file>