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67:$B$1048576, B2)+COUNTIF($B$1:$B$16, B2)+COUNTIF($B$367:$B$369, B2)&gt;1,NOT(ISBLANK(B2))))" style:apply-style-name="cf1" style:base-cell-address="Акт.B2"/>
      <style:map style:condition="is-true-formula(msoxl:AND(COUNTIF($B$767:$B$1048576, B2)+COUNTIF($B$1:$B$16, B2)+COUNTIF($B$367:$B$369, B2)&gt;1,NOT(ISBLANK(B2))))" style:apply-style-name="cf1" style:base-cell-address="Акт.B2"/>
      <style:map style:condition="is-true-formula(msoxl:AND(COUNTIF($B$767:$B$1048576, B2)+COUNTIF($B$1:$B$16, B2)+COUNTIF($B$367:$B$369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67:$B$1048576, B2)+COUNTIF($B$1:$B$16, B2)+COUNTIF($B$367:$B$369, B2)&gt;1,NOT(ISBLANK(B2))))" style:apply-style-name="cf1" style:base-cell-address="Акт.B2"/>
      <style:map style:condition="is-true-formula(msoxl:AND(COUNTIF($B$767:$B$1048576, B3)+COUNTIF($B$1:$B$16, B3)+COUNTIF($B$367:$B$369, B3)&gt;1,NOT(ISBLANK(B3))))" style:apply-style-name="cf1" style:base-cell-address="Акт.B3"/>
      <style:map style:condition="is-true-formula(msoxl:AND(COUNTIF($B$767:$B$1048576, B3)+COUNTIF($B$1:$B$16, B3)+COUNTIF($B$367:$B$369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67:$B$1048576, B2)+COUNTIF($B$1:$B$16, B2)+COUNTIF($B$367:$B$369, B2)&gt;1,NOT(ISBLANK(B2))))" style:apply-style-name="cf1" style:base-cell-address="Акт.B2"/>
      <style:map style:condition="is-true-formula(msoxl:AND(COUNTIF($B$767:$B$1048576, B12)+COUNTIF($B$1:$B$16, B12)+COUNTIF($B$367:$B$369, B12)&gt;1,NOT(ISBLANK(B12))))" style:apply-style-name="cf1" style:base-cell-address="Акт.B12"/>
      <style:map style:condition="is-true-formula(msoxl:AND(COUNTIF($B$767:$B$1048576, B12)+COUNTIF($B$1:$B$16, B12)+COUNTIF($B$367:$B$369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  <style:map style:condition="is-true-formula(msoxl:AND(COUNTIF($B$29:$B$30, B29)&gt;1,NOT(ISBLANK(B29))))" style:apply-style-name="cf1" style:base-cell-address="Акт.B29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767:$B$1048576, B12)+COUNTIF($B$1:$B$16, B12)+COUNTIF($B$367:$B$369, B12)&gt;1,NOT(ISBLANK(B12))))" style:apply-style-name="cf1" style:base-cell-address="Акт.B12"/>
      <style:map style:condition="is-true-formula(msoxl:AND(COUNTIF($B$767:$B$1048576, B16)+COUNTIF($B$1:$B$16, B16)+COUNTIF($B$367:$B$369, B16)&gt;1,NOT(ISBLANK(B16))))" style:apply-style-name="cf1" style:base-cell-address="Акт.B16"/>
      <style:map style:condition="is-true-formula(msoxl:AND(COUNTIF($B$767:$B$1048576, B16)+COUNTIF($B$1:$B$16, B16)+COUNTIF($B$367:$B$369, B16)&gt;1,NOT(ISBLANK(B16))))" style:apply-style-name="cf1" style:base-cell-address="Акт.B16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1:$B$142, B141)&gt;1,NOT(ISBLANK(B141))))" style:apply-style-name="cf1" style:base-cell-address="Акт.B141"/>
      <style:map style:condition="is-true-formula(msoxl:AND(COUNTIF($B$141:$B$142, B142)&gt;1,NOT(ISBLANK(B142))))" style:apply-style-name="cf1" style:base-cell-address="Акт.B142"/>
      <style:map style:condition="is-true-formula(msoxl:AND(COUNTIF($B$141:$B$142, B142)&gt;1,NOT(ISBLANK(B142))))" style:apply-style-name="cf1" style:base-cell-address="Акт.B142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4:$B$145, B144)&gt;1,NOT(ISBLANK(B144))))" style:apply-style-name="cf1" style:base-cell-address="Акт.B144"/>
      <style:map style:condition="is-true-formula(msoxl:AND(COUNTIF($B$144:$B$145, B145)&gt;1,NOT(ISBLANK(B145))))" style:apply-style-name="cf1" style:base-cell-address="Акт.B145"/>
      <style:map style:condition="is-true-formula(msoxl:AND(COUNTIF($B$144:$B$145, B145)&gt;1,NOT(ISBLANK(B145))))" style:apply-style-name="cf1" style:base-cell-address="Акт.B145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7:$B$148, B147)&gt;1,NOT(ISBLANK(B147))))" style:apply-style-name="cf1" style:base-cell-address="Акт.B147"/>
      <style:map style:condition="is-true-formula(msoxl:AND(COUNTIF($B$147:$B$148, B148)&gt;1,NOT(ISBLANK(B148))))" style:apply-style-name="cf1" style:base-cell-address="Акт.B148"/>
      <style:map style:condition="is-true-formula(msoxl:AND(COUNTIF($B$147:$B$148, B148)&gt;1,NOT(ISBLANK(B148))))" style:apply-style-name="cf1" style:base-cell-address="Акт.B14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0:$B$151, B150)&gt;1,NOT(ISBLANK(B150))))" style:apply-style-name="cf1" style:base-cell-address="Акт.B150"/>
      <style:map style:condition="is-true-formula(msoxl:AND(COUNTIF($B$150:$B$151, B151)&gt;1,NOT(ISBLANK(B151))))" style:apply-style-name="cf1" style:base-cell-address="Акт.B151"/>
      <style:map style:condition="is-true-formula(msoxl:AND(COUNTIF($B$150:$B$151, B151)&gt;1,NOT(ISBLANK(B151))))" style:apply-style-name="cf1" style:base-cell-address="Акт.B151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0:$B$161, B160)&gt;1,NOT(ISBLANK(B160))))" style:apply-style-name="cf1" style:base-cell-address="Акт.B160"/>
      <style:map style:condition="is-true-formula(msoxl:AND(COUNTIF($B$160:$B$161, B161)&gt;1,NOT(ISBLANK(B161))))" style:apply-style-name="cf1" style:base-cell-address="Акт.B161"/>
      <style:map style:condition="is-true-formula(msoxl:AND(COUNTIF($B$160:$B$161, B161)&gt;1,NOT(ISBLANK(B161))))" style:apply-style-name="cf1" style:base-cell-address="Акт.B16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3:$B$164, B163)&gt;1,NOT(ISBLANK(B163))))" style:apply-style-name="cf1" style:base-cell-address="Акт.B163"/>
      <style:map style:condition="is-true-formula(msoxl:AND(COUNTIF($B$163:$B$164, B164)&gt;1,NOT(ISBLANK(B164))))" style:apply-style-name="cf1" style:base-cell-address="Акт.B164"/>
      <style:map style:condition="is-true-formula(msoxl:AND(COUNTIF($B$163:$B$164, B164)&gt;1,NOT(ISBLANK(B164))))" style:apply-style-name="cf1" style:base-cell-address="Акт.B164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6:$B$167, B166)&gt;1,NOT(ISBLANK(B166))))" style:apply-style-name="cf1" style:base-cell-address="Акт.B166"/>
      <style:map style:condition="is-true-formula(msoxl:AND(COUNTIF($B$166:$B$167, B167)&gt;1,NOT(ISBLANK(B167))))" style:apply-style-name="cf1" style:base-cell-address="Акт.B167"/>
      <style:map style:condition="is-true-formula(msoxl:AND(COUNTIF($B$166:$B$167, B167)&gt;1,NOT(ISBLANK(B167))))" style:apply-style-name="cf1" style:base-cell-address="Акт.B167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9:$B$170, B169)&gt;1,NOT(ISBLANK(B169))))" style:apply-style-name="cf1" style:base-cell-address="Акт.B169"/>
      <style:map style:condition="is-true-formula(msoxl:AND(COUNTIF($B$169:$B$170, B170)&gt;1,NOT(ISBLANK(B170))))" style:apply-style-name="cf1" style:base-cell-address="Акт.B170"/>
      <style:map style:condition="is-true-formula(msoxl:AND(COUNTIF($B$169:$B$170, B170)&gt;1,NOT(ISBLANK(B170))))" style:apply-style-name="cf1" style:base-cell-address="Акт.B17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9:$B$180, B179)&gt;1,NOT(ISBLANK(B179))))" style:apply-style-name="cf1" style:base-cell-address="Акт.B179"/>
      <style:map style:condition="is-true-formula(msoxl:AND(COUNTIF($B$179:$B$180, B180)&gt;1,NOT(ISBLANK(B180))))" style:apply-style-name="cf1" style:base-cell-address="Акт.B180"/>
      <style:map style:condition="is-true-formula(msoxl:AND(COUNTIF($B$179:$B$180, B180)&gt;1,NOT(ISBLANK(B180))))" style:apply-style-name="cf1" style:base-cell-address="Акт.B180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2:$B$183, B182)&gt;1,NOT(ISBLANK(B182))))" style:apply-style-name="cf1" style:base-cell-address="Акт.B182"/>
      <style:map style:condition="is-true-formula(msoxl:AND(COUNTIF($B$182:$B$183, B183)&gt;1,NOT(ISBLANK(B183))))" style:apply-style-name="cf1" style:base-cell-address="Акт.B183"/>
      <style:map style:condition="is-true-formula(msoxl:AND(COUNTIF($B$182:$B$183, B183)&gt;1,NOT(ISBLANK(B183))))" style:apply-style-name="cf1" style:base-cell-address="Акт.B183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5:$B$186, B185)&gt;1,NOT(ISBLANK(B185))))" style:apply-style-name="cf1" style:base-cell-address="Акт.B185"/>
      <style:map style:condition="is-true-formula(msoxl:AND(COUNTIF($B$185:$B$186, B186)&gt;1,NOT(ISBLANK(B186))))" style:apply-style-name="cf1" style:base-cell-address="Акт.B186"/>
      <style:map style:condition="is-true-formula(msoxl:AND(COUNTIF($B$185:$B$186, B186)&gt;1,NOT(ISBLANK(B186))))" style:apply-style-name="cf1" style:base-cell-address="Акт.B186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8:$B$189, B188)&gt;1,NOT(ISBLANK(B188))))" style:apply-style-name="cf1" style:base-cell-address="Акт.B188"/>
      <style:map style:condition="is-true-formula(msoxl:AND(COUNTIF($B$188:$B$189, B189)&gt;1,NOT(ISBLANK(B189))))" style:apply-style-name="cf1" style:base-cell-address="Акт.B189"/>
      <style:map style:condition="is-true-formula(msoxl:AND(COUNTIF($B$188:$B$189, B189)&gt;1,NOT(ISBLANK(B189))))" style:apply-style-name="cf1" style:base-cell-address="Акт.B189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8:$B$199, B198)&gt;1,NOT(ISBLANK(B198))))" style:apply-style-name="cf1" style:base-cell-address="Акт.B198"/>
      <style:map style:condition="is-true-formula(msoxl:AND(COUNTIF($B$198:$B$199, B199)&gt;1,NOT(ISBLANK(B199))))" style:apply-style-name="cf1" style:base-cell-address="Акт.B199"/>
      <style:map style:condition="is-true-formula(msoxl:AND(COUNTIF($B$198:$B$199, B199)&gt;1,NOT(ISBLANK(B199))))" style:apply-style-name="cf1" style:base-cell-address="Акт.B199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1:$B$202, B201)&gt;1,NOT(ISBLANK(B201))))" style:apply-style-name="cf1" style:base-cell-address="Акт.B201"/>
      <style:map style:condition="is-true-formula(msoxl:AND(COUNTIF($B$201:$B$202, B202)&gt;1,NOT(ISBLANK(B202))))" style:apply-style-name="cf1" style:base-cell-address="Акт.B202"/>
      <style:map style:condition="is-true-formula(msoxl:AND(COUNTIF($B$201:$B$202, B202)&gt;1,NOT(ISBLANK(B202))))" style:apply-style-name="cf1" style:base-cell-address="Акт.B202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4:$B$205, B204)&gt;1,NOT(ISBLANK(B204))))" style:apply-style-name="cf1" style:base-cell-address="Акт.B204"/>
      <style:map style:condition="is-true-formula(msoxl:AND(COUNTIF($B$204:$B$205, B205)&gt;1,NOT(ISBLANK(B205))))" style:apply-style-name="cf1" style:base-cell-address="Акт.B205"/>
      <style:map style:condition="is-true-formula(msoxl:AND(COUNTIF($B$204:$B$205, B205)&gt;1,NOT(ISBLANK(B205))))" style:apply-style-name="cf1" style:base-cell-address="Акт.B205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7:$B$208, B207)&gt;1,NOT(ISBLANK(B207))))" style:apply-style-name="cf1" style:base-cell-address="Акт.B207"/>
      <style:map style:condition="is-true-formula(msoxl:AND(COUNTIF($B$207:$B$208, B208)&gt;1,NOT(ISBLANK(B208))))" style:apply-style-name="cf1" style:base-cell-address="Акт.B208"/>
      <style:map style:condition="is-true-formula(msoxl:AND(COUNTIF($B$207:$B$208, B208)&gt;1,NOT(ISBLANK(B208))))" style:apply-style-name="cf1" style:base-cell-address="Акт.B208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7:$B$218, B217)&gt;1,NOT(ISBLANK(B217))))" style:apply-style-name="cf1" style:base-cell-address="Акт.B217"/>
      <style:map style:condition="is-true-formula(msoxl:AND(COUNTIF($B$217:$B$218, B218)&gt;1,NOT(ISBLANK(B218))))" style:apply-style-name="cf1" style:base-cell-address="Акт.B218"/>
      <style:map style:condition="is-true-formula(msoxl:AND(COUNTIF($B$217:$B$218, B218)&gt;1,NOT(ISBLANK(B218))))" style:apply-style-name="cf1" style:base-cell-address="Акт.B218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0:$B$221, B220)&gt;1,NOT(ISBLANK(B220))))" style:apply-style-name="cf1" style:base-cell-address="Акт.B220"/>
      <style:map style:condition="is-true-formula(msoxl:AND(COUNTIF($B$220:$B$221, B221)&gt;1,NOT(ISBLANK(B221))))" style:apply-style-name="cf1" style:base-cell-address="Акт.B221"/>
      <style:map style:condition="is-true-formula(msoxl:AND(COUNTIF($B$220:$B$221, B221)&gt;1,NOT(ISBLANK(B221))))" style:apply-style-name="cf1" style:base-cell-address="Акт.B221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3:$B$224, B223)&gt;1,NOT(ISBLANK(B223))))" style:apply-style-name="cf1" style:base-cell-address="Акт.B223"/>
      <style:map style:condition="is-true-formula(msoxl:AND(COUNTIF($B$223:$B$224, B224)&gt;1,NOT(ISBLANK(B224))))" style:apply-style-name="cf1" style:base-cell-address="Акт.B224"/>
      <style:map style:condition="is-true-formula(msoxl:AND(COUNTIF($B$223:$B$224, B224)&gt;1,NOT(ISBLANK(B224))))" style:apply-style-name="cf1" style:base-cell-address="Акт.B224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7)&gt;1,NOT(ISBLANK(B227))))" style:apply-style-name="cf1" style:base-cell-address="Акт.B227"/>
      <style:map style:condition="is-true-formula(msoxl:AND(COUNTIF($B$226:$B$227, B227)&gt;1,NOT(ISBLANK(B227))))" style:apply-style-name="cf1" style:base-cell-address="Акт.B227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7:$B$238, B237)&gt;1,NOT(ISBLANK(B237))))" style:apply-style-name="cf1" style:base-cell-address="Акт.B237"/>
      <style:map style:condition="is-true-formula(msoxl:AND(COUNTIF($B$237:$B$238, B237)&gt;1,NOT(ISBLANK(B237))))" style:apply-style-name="cf1" style:base-cell-address="Акт.B237"/>
      <style:map style:condition="is-true-formula(msoxl:AND(COUNTIF($B$237:$B$238, B237)&gt;1,NOT(ISBLANK(B237))))" style:apply-style-name="cf1" style:base-cell-address="Акт.B237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7:$B$238, B237)&gt;1,NOT(ISBLANK(B237))))" style:apply-style-name="cf1" style:base-cell-address="Акт.B237"/>
      <style:map style:condition="is-true-formula(msoxl:AND(COUNTIF($B$237:$B$238, B238)&gt;1,NOT(ISBLANK(B238))))" style:apply-style-name="cf1" style:base-cell-address="Акт.B238"/>
      <style:map style:condition="is-true-formula(msoxl:AND(COUNTIF($B$237:$B$238, B238)&gt;1,NOT(ISBLANK(B238))))" style:apply-style-name="cf1" style:base-cell-address="Акт.B238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9:$B$240, B239)&gt;1,NOT(ISBLANK(B239))))" style:apply-style-name="cf1" style:base-cell-address="Акт.B239"/>
      <style:map style:condition="is-true-formula(msoxl:AND(COUNTIF($B$239:$B$240, B240)&gt;1,NOT(ISBLANK(B240))))" style:apply-style-name="cf1" style:base-cell-address="Акт.B240"/>
      <style:map style:condition="is-true-formula(msoxl:AND(COUNTIF($B$239:$B$240, B240)&gt;1,NOT(ISBLANK(B240))))" style:apply-style-name="cf1" style:base-cell-address="Акт.B240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3)&gt;1,NOT(ISBLANK(B243))))" style:apply-style-name="cf1" style:base-cell-address="Акт.B243"/>
      <style:map style:condition="is-true-formula(msoxl:AND(COUNTIF($B$242:$B$243, B243)&gt;1,NOT(ISBLANK(B243))))" style:apply-style-name="cf1" style:base-cell-address="Акт.B243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6)&gt;1,NOT(ISBLANK(B246))))" style:apply-style-name="cf1" style:base-cell-address="Акт.B246"/>
      <style:map style:condition="is-true-formula(msoxl:AND(COUNTIF($B$245:$B$246, B246)&gt;1,NOT(ISBLANK(B246))))" style:apply-style-name="cf1" style:base-cell-address="Акт.B246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9:$B$250, B249)&gt;1,NOT(ISBLANK(B249))))" style:apply-style-name="cf1" style:base-cell-address="Акт.B249"/>
      <style:map style:condition="is-true-formula(msoxl:AND(COUNTIF($B$249:$B$250, B249)&gt;1,NOT(ISBLANK(B249))))" style:apply-style-name="cf1" style:base-cell-address="Акт.B249"/>
      <style:map style:condition="is-true-formula(msoxl:AND(COUNTIF($B$249:$B$250, B249)&gt;1,NOT(ISBLANK(B249))))" style:apply-style-name="cf1" style:base-cell-address="Акт.B249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9:$B$250, B249)&gt;1,NOT(ISBLANK(B249))))" style:apply-style-name="cf1" style:base-cell-address="Акт.B249"/>
      <style:map style:condition="is-true-formula(msoxl:AND(COUNTIF($B$249:$B$250, B250)&gt;1,NOT(ISBLANK(B250))))" style:apply-style-name="cf1" style:base-cell-address="Акт.B250"/>
      <style:map style:condition="is-true-formula(msoxl:AND(COUNTIF($B$249:$B$250, B250)&gt;1,NOT(ISBLANK(B250))))" style:apply-style-name="cf1" style:base-cell-address="Акт.B250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2:$B$253, B252)&gt;1,NOT(ISBLANK(B252))))" style:apply-style-name="cf1" style:base-cell-address="Акт.B252"/>
      <style:map style:condition="is-true-formula(msoxl:AND(COUNTIF($B$252:$B$253, B253)&gt;1,NOT(ISBLANK(B253))))" style:apply-style-name="cf1" style:base-cell-address="Акт.B253"/>
      <style:map style:condition="is-true-formula(msoxl:AND(COUNTIF($B$252:$B$253, B253)&gt;1,NOT(ISBLANK(B253))))" style:apply-style-name="cf1" style:base-cell-address="Акт.B253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5:$B$256, B255)&gt;1,NOT(ISBLANK(B255))))" style:apply-style-name="cf1" style:base-cell-address="Акт.B255"/>
      <style:map style:condition="is-true-formula(msoxl:AND(COUNTIF($B$255:$B$256, B256)&gt;1,NOT(ISBLANK(B256))))" style:apply-style-name="cf1" style:base-cell-address="Акт.B256"/>
      <style:map style:condition="is-true-formula(msoxl:AND(COUNTIF($B$255:$B$256, B256)&gt;1,NOT(ISBLANK(B256))))" style:apply-style-name="cf1" style:base-cell-address="Акт.B256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9)&gt;1,NOT(ISBLANK(B259))))" style:apply-style-name="cf1" style:base-cell-address="Акт.B259"/>
      <style:map style:condition="is-true-formula(msoxl:AND(COUNTIF($B$258:$B$259, B259)&gt;1,NOT(ISBLANK(B259))))" style:apply-style-name="cf1" style:base-cell-address="Акт.B259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2)&gt;1,NOT(ISBLANK(B262))))" style:apply-style-name="cf1" style:base-cell-address="Акт.B262"/>
      <style:map style:condition="is-true-formula(msoxl:AND(COUNTIF($B$261:$B$262, B262)&gt;1,NOT(ISBLANK(B262))))" style:apply-style-name="cf1" style:base-cell-address="Акт.B262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5)&gt;1,NOT(ISBLANK(B265))))" style:apply-style-name="cf1" style:base-cell-address="Акт.B265"/>
      <style:map style:condition="is-true-formula(msoxl:AND(COUNTIF($B$264:$B$265, B265)&gt;1,NOT(ISBLANK(B265))))" style:apply-style-name="cf1" style:base-cell-address="Акт.B265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8:$B$269, B268)&gt;1,NOT(ISBLANK(B268))))" style:apply-style-name="cf1" style:base-cell-address="Акт.B268"/>
      <style:map style:condition="is-true-formula(msoxl:AND(COUNTIF($B$268:$B$269, B268)&gt;1,NOT(ISBLANK(B268))))" style:apply-style-name="cf1" style:base-cell-address="Акт.B268"/>
      <style:map style:condition="is-true-formula(msoxl:AND(COUNTIF($B$268:$B$269, B268)&gt;1,NOT(ISBLANK(B268))))" style:apply-style-name="cf1" style:base-cell-address="Акт.B268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8:$B$269, B268)&gt;1,NOT(ISBLANK(B268))))" style:apply-style-name="cf1" style:base-cell-address="Акт.B268"/>
      <style:map style:condition="is-true-formula(msoxl:AND(COUNTIF($B$268:$B$269, B269)&gt;1,NOT(ISBLANK(B269))))" style:apply-style-name="cf1" style:base-cell-address="Акт.B269"/>
      <style:map style:condition="is-true-formula(msoxl:AND(COUNTIF($B$268:$B$269, B269)&gt;1,NOT(ISBLANK(B269))))" style:apply-style-name="cf1" style:base-cell-address="Акт.B269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6:$B$327, B326)&gt;1,NOT(ISBLANK(B326))))" style:apply-style-name="cf1" style:base-cell-address="Акт.B326"/>
      <style:map style:condition="is-true-formula(msoxl:AND(COUNTIF($B$326:$B$327, B327)&gt;1,NOT(ISBLANK(B327))))" style:apply-style-name="cf1" style:base-cell-address="Акт.B327"/>
      <style:map style:condition="is-true-formula(msoxl:AND(COUNTIF($B$326:$B$327, B327)&gt;1,NOT(ISBLANK(B327))))" style:apply-style-name="cf1" style:base-cell-address="Акт.B327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8:$B$329, B328)&gt;1,NOT(ISBLANK(B328))))" style:apply-style-name="cf1" style:base-cell-address="Акт.B328"/>
      <style:map style:condition="is-true-formula(msoxl:AND(COUNTIF($B$328:$B$329, B328)&gt;1,NOT(ISBLANK(B328))))" style:apply-style-name="cf1" style:base-cell-address="Акт.B328"/>
      <style:map style:condition="is-true-formula(msoxl:AND(COUNTIF($B$328:$B$329, B328)&gt;1,NOT(ISBLANK(B328))))" style:apply-style-name="cf1" style:base-cell-address="Акт.B328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8:$B$329, B328)&gt;1,NOT(ISBLANK(B328))))" style:apply-style-name="cf1" style:base-cell-address="Акт.B328"/>
      <style:map style:condition="is-true-formula(msoxl:AND(COUNTIF($B$328:$B$329, B329)&gt;1,NOT(ISBLANK(B329))))" style:apply-style-name="cf1" style:base-cell-address="Акт.B329"/>
      <style:map style:condition="is-true-formula(msoxl:AND(COUNTIF($B$328:$B$329, B329)&gt;1,NOT(ISBLANK(B329))))" style:apply-style-name="cf1" style:base-cell-address="Акт.B329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1:$B$332, B331)&gt;1,NOT(ISBLANK(B331))))" style:apply-style-name="cf1" style:base-cell-address="Акт.B331"/>
      <style:map style:condition="is-true-formula(msoxl:AND(COUNTIF($B$331:$B$332, B331)&gt;1,NOT(ISBLANK(B331))))" style:apply-style-name="cf1" style:base-cell-address="Акт.B331"/>
      <style:map style:condition="is-true-formula(msoxl:AND(COUNTIF($B$331:$B$332, B331)&gt;1,NOT(ISBLANK(B331))))" style:apply-style-name="cf1" style:base-cell-address="Акт.B331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1:$B$332, B331)&gt;1,NOT(ISBLANK(B331))))" style:apply-style-name="cf1" style:base-cell-address="Акт.B331"/>
      <style:map style:condition="is-true-formula(msoxl:AND(COUNTIF($B$331:$B$332, B332)&gt;1,NOT(ISBLANK(B332))))" style:apply-style-name="cf1" style:base-cell-address="Акт.B332"/>
      <style:map style:condition="is-true-formula(msoxl:AND(COUNTIF($B$331:$B$332, B332)&gt;1,NOT(ISBLANK(B332))))" style:apply-style-name="cf1" style:base-cell-address="Акт.B332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4:$B$335, B334)&gt;1,NOT(ISBLANK(B334))))" style:apply-style-name="cf1" style:base-cell-address="Акт.B334"/>
      <style:map style:condition="is-true-formula(msoxl:AND(COUNTIF($B$334:$B$335, B334)&gt;1,NOT(ISBLANK(B334))))" style:apply-style-name="cf1" style:base-cell-address="Акт.B334"/>
      <style:map style:condition="is-true-formula(msoxl:AND(COUNTIF($B$334:$B$335, B334)&gt;1,NOT(ISBLANK(B334))))" style:apply-style-name="cf1" style:base-cell-address="Акт.B334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4:$B$335, B334)&gt;1,NOT(ISBLANK(B334))))" style:apply-style-name="cf1" style:base-cell-address="Акт.B334"/>
      <style:map style:condition="is-true-formula(msoxl:AND(COUNTIF($B$334:$B$335, B335)&gt;1,NOT(ISBLANK(B335))))" style:apply-style-name="cf1" style:base-cell-address="Акт.B335"/>
      <style:map style:condition="is-true-formula(msoxl:AND(COUNTIF($B$334:$B$335, B335)&gt;1,NOT(ISBLANK(B335))))" style:apply-style-name="cf1" style:base-cell-address="Акт.B335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8:$B$339, B338)&gt;1,NOT(ISBLANK(B338))))" style:apply-style-name="cf1" style:base-cell-address="Акт.B338"/>
      <style:map style:condition="is-true-formula(msoxl:AND(COUNTIF($B$338:$B$339, B338)&gt;1,NOT(ISBLANK(B338))))" style:apply-style-name="cf1" style:base-cell-address="Акт.B338"/>
      <style:map style:condition="is-true-formula(msoxl:AND(COUNTIF($B$338:$B$339, B338)&gt;1,NOT(ISBLANK(B338))))" style:apply-style-name="cf1" style:base-cell-address="Акт.B338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8:$B$339, B338)&gt;1,NOT(ISBLANK(B338))))" style:apply-style-name="cf1" style:base-cell-address="Акт.B338"/>
      <style:map style:condition="is-true-formula(msoxl:AND(COUNTIF($B$338:$B$339, B339)&gt;1,NOT(ISBLANK(B339))))" style:apply-style-name="cf1" style:base-cell-address="Акт.B339"/>
      <style:map style:condition="is-true-formula(msoxl:AND(COUNTIF($B$338:$B$339, B339)&gt;1,NOT(ISBLANK(B339))))" style:apply-style-name="cf1" style:base-cell-address="Акт.B339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1:$B$342, B341)&gt;1,NOT(ISBLANK(B341))))" style:apply-style-name="cf1" style:base-cell-address="Акт.B341"/>
      <style:map style:condition="is-true-formula(msoxl:AND(COUNTIF($B$341:$B$342, B341)&gt;1,NOT(ISBLANK(B341))))" style:apply-style-name="cf1" style:base-cell-address="Акт.B341"/>
      <style:map style:condition="is-true-formula(msoxl:AND(COUNTIF($B$341:$B$342, B341)&gt;1,NOT(ISBLANK(B341))))" style:apply-style-name="cf1" style:base-cell-address="Акт.B341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1:$B$342, B341)&gt;1,NOT(ISBLANK(B341))))" style:apply-style-name="cf1" style:base-cell-address="Акт.B341"/>
      <style:map style:condition="is-true-formula(msoxl:AND(COUNTIF($B$341:$B$342, B342)&gt;1,NOT(ISBLANK(B342))))" style:apply-style-name="cf1" style:base-cell-address="Акт.B342"/>
      <style:map style:condition="is-true-formula(msoxl:AND(COUNTIF($B$341:$B$342, B342)&gt;1,NOT(ISBLANK(B342))))" style:apply-style-name="cf1" style:base-cell-address="Акт.B342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4:$B$345, B344)&gt;1,NOT(ISBLANK(B344))))" style:apply-style-name="cf1" style:base-cell-address="Акт.B344"/>
      <style:map style:condition="is-true-formula(msoxl:AND(COUNTIF($B$344:$B$345, B344)&gt;1,NOT(ISBLANK(B344))))" style:apply-style-name="cf1" style:base-cell-address="Акт.B344"/>
      <style:map style:condition="is-true-formula(msoxl:AND(COUNTIF($B$344:$B$345, B344)&gt;1,NOT(ISBLANK(B344))))" style:apply-style-name="cf1" style:base-cell-address="Акт.B344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4:$B$345, B344)&gt;1,NOT(ISBLANK(B344))))" style:apply-style-name="cf1" style:base-cell-address="Акт.B344"/>
      <style:map style:condition="is-true-formula(msoxl:AND(COUNTIF($B$344:$B$345, B345)&gt;1,NOT(ISBLANK(B345))))" style:apply-style-name="cf1" style:base-cell-address="Акт.B345"/>
      <style:map style:condition="is-true-formula(msoxl:AND(COUNTIF($B$344:$B$345, B345)&gt;1,NOT(ISBLANK(B345))))" style:apply-style-name="cf1" style:base-cell-address="Акт.B345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7:$B$348, B347)&gt;1,NOT(ISBLANK(B347))))" style:apply-style-name="cf1" style:base-cell-address="Акт.B347"/>
      <style:map style:condition="is-true-formula(msoxl:AND(COUNTIF($B$347:$B$348, B347)&gt;1,NOT(ISBLANK(B347))))" style:apply-style-name="cf1" style:base-cell-address="Акт.B347"/>
      <style:map style:condition="is-true-formula(msoxl:AND(COUNTIF($B$347:$B$348, B347)&gt;1,NOT(ISBLANK(B347))))" style:apply-style-name="cf1" style:base-cell-address="Акт.B347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7:$B$348, B347)&gt;1,NOT(ISBLANK(B347))))" style:apply-style-name="cf1" style:base-cell-address="Акт.B347"/>
      <style:map style:condition="is-true-formula(msoxl:AND(COUNTIF($B$347:$B$348, B348)&gt;1,NOT(ISBLANK(B348))))" style:apply-style-name="cf1" style:base-cell-address="Акт.B348"/>
      <style:map style:condition="is-true-formula(msoxl:AND(COUNTIF($B$347:$B$348, B348)&gt;1,NOT(ISBLANK(B348))))" style:apply-style-name="cf1" style:base-cell-address="Акт.B348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7:$B$358, B357)&gt;1,NOT(ISBLANK(B357))))" style:apply-style-name="cf1" style:base-cell-address="Акт.B357"/>
      <style:map style:condition="is-true-formula(msoxl:AND(COUNTIF($B$357:$B$358, B357)&gt;1,NOT(ISBLANK(B357))))" style:apply-style-name="cf1" style:base-cell-address="Акт.B357"/>
      <style:map style:condition="is-true-formula(msoxl:AND(COUNTIF($B$357:$B$358, B357)&gt;1,NOT(ISBLANK(B357))))" style:apply-style-name="cf1" style:base-cell-address="Акт.B357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7:$B$358, B357)&gt;1,NOT(ISBLANK(B357))))" style:apply-style-name="cf1" style:base-cell-address="Акт.B357"/>
      <style:map style:condition="is-true-formula(msoxl:AND(COUNTIF($B$357:$B$358, B358)&gt;1,NOT(ISBLANK(B358))))" style:apply-style-name="cf1" style:base-cell-address="Акт.B358"/>
      <style:map style:condition="is-true-formula(msoxl:AND(COUNTIF($B$357:$B$358, B358)&gt;1,NOT(ISBLANK(B358))))" style:apply-style-name="cf1" style:base-cell-address="Акт.B358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0:$B$361, B360)&gt;1,NOT(ISBLANK(B360))))" style:apply-style-name="cf1" style:base-cell-address="Акт.B360"/>
      <style:map style:condition="is-true-formula(msoxl:AND(COUNTIF($B$360:$B$361, B360)&gt;1,NOT(ISBLANK(B360))))" style:apply-style-name="cf1" style:base-cell-address="Акт.B360"/>
      <style:map style:condition="is-true-formula(msoxl:AND(COUNTIF($B$360:$B$361, B360)&gt;1,NOT(ISBLANK(B360))))" style:apply-style-name="cf1" style:base-cell-address="Акт.B360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0:$B$361, B360)&gt;1,NOT(ISBLANK(B360))))" style:apply-style-name="cf1" style:base-cell-address="Акт.B360"/>
      <style:map style:condition="is-true-formula(msoxl:AND(COUNTIF($B$360:$B$361, B361)&gt;1,NOT(ISBLANK(B361))))" style:apply-style-name="cf1" style:base-cell-address="Акт.B361"/>
      <style:map style:condition="is-true-formula(msoxl:AND(COUNTIF($B$360:$B$361, B361)&gt;1,NOT(ISBLANK(B361))))" style:apply-style-name="cf1" style:base-cell-address="Акт.B361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3:$B$364, B363)&gt;1,NOT(ISBLANK(B363))))" style:apply-style-name="cf1" style:base-cell-address="Акт.B363"/>
      <style:map style:condition="is-true-formula(msoxl:AND(COUNTIF($B$363:$B$364, B363)&gt;1,NOT(ISBLANK(B363))))" style:apply-style-name="cf1" style:base-cell-address="Акт.B363"/>
      <style:map style:condition="is-true-formula(msoxl:AND(COUNTIF($B$363:$B$364, B363)&gt;1,NOT(ISBLANK(B363))))" style:apply-style-name="cf1" style:base-cell-address="Акт.B363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3:$B$364, B363)&gt;1,NOT(ISBLANK(B363))))" style:apply-style-name="cf1" style:base-cell-address="Акт.B363"/>
      <style:map style:condition="is-true-formula(msoxl:AND(COUNTIF($B$363:$B$364, B364)&gt;1,NOT(ISBLANK(B364))))" style:apply-style-name="cf1" style:base-cell-address="Акт.B364"/>
      <style:map style:condition="is-true-formula(msoxl:AND(COUNTIF($B$363:$B$364, B364)&gt;1,NOT(ISBLANK(B364))))" style:apply-style-name="cf1" style:base-cell-address="Акт.B364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0:$B$351, B350)&gt;1,NOT(ISBLANK(B350))))" style:apply-style-name="cf1" style:base-cell-address="Акт.B350"/>
      <style:map style:condition="is-true-formula(msoxl:AND(COUNTIF($B$350:$B$351, B350)&gt;1,NOT(ISBLANK(B350))))" style:apply-style-name="cf1" style:base-cell-address="Акт.B350"/>
      <style:map style:condition="is-true-formula(msoxl:AND(COUNTIF($B$350:$B$351, B350)&gt;1,NOT(ISBLANK(B350))))" style:apply-style-name="cf1" style:base-cell-address="Акт.B350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0:$B$351, B350)&gt;1,NOT(ISBLANK(B350))))" style:apply-style-name="cf1" style:base-cell-address="Акт.B350"/>
      <style:map style:condition="is-true-formula(msoxl:AND(COUNTIF($B$350:$B$351, B351)&gt;1,NOT(ISBLANK(B351))))" style:apply-style-name="cf1" style:base-cell-address="Акт.B351"/>
      <style:map style:condition="is-true-formula(msoxl:AND(COUNTIF($B$350:$B$351, B351)&gt;1,NOT(ISBLANK(B351))))" style:apply-style-name="cf1" style:base-cell-address="Акт.B351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3:$B$354, B353)&gt;1,NOT(ISBLANK(B353))))" style:apply-style-name="cf1" style:base-cell-address="Акт.B353"/>
      <style:map style:condition="is-true-formula(msoxl:AND(COUNTIF($B$353:$B$354, B353)&gt;1,NOT(ISBLANK(B353))))" style:apply-style-name="cf1" style:base-cell-address="Акт.B353"/>
      <style:map style:condition="is-true-formula(msoxl:AND(COUNTIF($B$353:$B$354, B353)&gt;1,NOT(ISBLANK(B353))))" style:apply-style-name="cf1" style:base-cell-address="Акт.B353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3:$B$354, B353)&gt;1,NOT(ISBLANK(B353))))" style:apply-style-name="cf1" style:base-cell-address="Акт.B353"/>
      <style:map style:condition="is-true-formula(msoxl:AND(COUNTIF($B$353:$B$354, B354)&gt;1,NOT(ISBLANK(B354))))" style:apply-style-name="cf1" style:base-cell-address="Акт.B354"/>
      <style:map style:condition="is-true-formula(msoxl:AND(COUNTIF($B$353:$B$354, B354)&gt;1,NOT(ISBLANK(B354))))" style:apply-style-name="cf1" style:base-cell-address="Акт.B354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9:$B$300, B299)&gt;1,NOT(ISBLANK(B299))))" style:apply-style-name="cf1" style:base-cell-address="Акт.B299"/>
      <style:map style:condition="is-true-formula(msoxl:AND(COUNTIF($B$299:$B$300, B300)&gt;1,NOT(ISBLANK(B300))))" style:apply-style-name="cf1" style:base-cell-address="Акт.B300"/>
      <style:map style:condition="is-true-formula(msoxl:AND(COUNTIF($B$299:$B$300, B300)&gt;1,NOT(ISBLANK(B300))))" style:apply-style-name="cf1" style:base-cell-address="Акт.B300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2:$B$303, B302)&gt;1,NOT(ISBLANK(B302))))" style:apply-style-name="cf1" style:base-cell-address="Акт.B302"/>
      <style:map style:condition="is-true-formula(msoxl:AND(COUNTIF($B$302:$B$303, B302)&gt;1,NOT(ISBLANK(B302))))" style:apply-style-name="cf1" style:base-cell-address="Акт.B302"/>
      <style:map style:condition="is-true-formula(msoxl:AND(COUNTIF($B$302:$B$303, B302)&gt;1,NOT(ISBLANK(B302))))" style:apply-style-name="cf1" style:base-cell-address="Акт.B302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2:$B$303, B302)&gt;1,NOT(ISBLANK(B302))))" style:apply-style-name="cf1" style:base-cell-address="Акт.B302"/>
      <style:map style:condition="is-true-formula(msoxl:AND(COUNTIF($B$302:$B$303, B303)&gt;1,NOT(ISBLANK(B303))))" style:apply-style-name="cf1" style:base-cell-address="Акт.B303"/>
      <style:map style:condition="is-true-formula(msoxl:AND(COUNTIF($B$302:$B$303, B303)&gt;1,NOT(ISBLANK(B303))))" style:apply-style-name="cf1" style:base-cell-address="Акт.B303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6:$B$307, B306)&gt;1,NOT(ISBLANK(B306))))" style:apply-style-name="cf1" style:base-cell-address="Акт.B306"/>
      <style:map style:condition="is-true-formula(msoxl:AND(COUNTIF($B$306:$B$307, B306)&gt;1,NOT(ISBLANK(B306))))" style:apply-style-name="cf1" style:base-cell-address="Акт.B306"/>
      <style:map style:condition="is-true-formula(msoxl:AND(COUNTIF($B$306:$B$307, B306)&gt;1,NOT(ISBLANK(B306))))" style:apply-style-name="cf1" style:base-cell-address="Акт.B306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6:$B$307, B306)&gt;1,NOT(ISBLANK(B306))))" style:apply-style-name="cf1" style:base-cell-address="Акт.B306"/>
      <style:map style:condition="is-true-formula(msoxl:AND(COUNTIF($B$306:$B$307, B307)&gt;1,NOT(ISBLANK(B307))))" style:apply-style-name="cf1" style:base-cell-address="Акт.B307"/>
      <style:map style:condition="is-true-formula(msoxl:AND(COUNTIF($B$306:$B$307, B307)&gt;1,NOT(ISBLANK(B307))))" style:apply-style-name="cf1" style:base-cell-address="Акт.B307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9:$B$310, B309)&gt;1,NOT(ISBLANK(B309))))" style:apply-style-name="cf1" style:base-cell-address="Акт.B309"/>
      <style:map style:condition="is-true-formula(msoxl:AND(COUNTIF($B$309:$B$310, B309)&gt;1,NOT(ISBLANK(B309))))" style:apply-style-name="cf1" style:base-cell-address="Акт.B309"/>
      <style:map style:condition="is-true-formula(msoxl:AND(COUNTIF($B$309:$B$310, B309)&gt;1,NOT(ISBLANK(B309))))" style:apply-style-name="cf1" style:base-cell-address="Акт.B309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9:$B$310, B309)&gt;1,NOT(ISBLANK(B309))))" style:apply-style-name="cf1" style:base-cell-address="Акт.B309"/>
      <style:map style:condition="is-true-formula(msoxl:AND(COUNTIF($B$309:$B$310, B310)&gt;1,NOT(ISBLANK(B310))))" style:apply-style-name="cf1" style:base-cell-address="Акт.B310"/>
      <style:map style:condition="is-true-formula(msoxl:AND(COUNTIF($B$309:$B$310, B310)&gt;1,NOT(ISBLANK(B310))))" style:apply-style-name="cf1" style:base-cell-address="Акт.B310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2:$B$313, B312)&gt;1,NOT(ISBLANK(B312))))" style:apply-style-name="cf1" style:base-cell-address="Акт.B312"/>
      <style:map style:condition="is-true-formula(msoxl:AND(COUNTIF($B$312:$B$313, B312)&gt;1,NOT(ISBLANK(B312))))" style:apply-style-name="cf1" style:base-cell-address="Акт.B312"/>
      <style:map style:condition="is-true-formula(msoxl:AND(COUNTIF($B$312:$B$313, B312)&gt;1,NOT(ISBLANK(B312))))" style:apply-style-name="cf1" style:base-cell-address="Акт.B312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2:$B$313, B312)&gt;1,NOT(ISBLANK(B312))))" style:apply-style-name="cf1" style:base-cell-address="Акт.B312"/>
      <style:map style:condition="is-true-formula(msoxl:AND(COUNTIF($B$312:$B$313, B313)&gt;1,NOT(ISBLANK(B313))))" style:apply-style-name="cf1" style:base-cell-address="Акт.B313"/>
      <style:map style:condition="is-true-formula(msoxl:AND(COUNTIF($B$312:$B$313, B313)&gt;1,NOT(ISBLANK(B313))))" style:apply-style-name="cf1" style:base-cell-address="Акт.B313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5:$B$316, B315)&gt;1,NOT(ISBLANK(B315))))" style:apply-style-name="cf1" style:base-cell-address="Акт.B315"/>
      <style:map style:condition="is-true-formula(msoxl:AND(COUNTIF($B$315:$B$316, B315)&gt;1,NOT(ISBLANK(B315))))" style:apply-style-name="cf1" style:base-cell-address="Акт.B315"/>
      <style:map style:condition="is-true-formula(msoxl:AND(COUNTIF($B$315:$B$316, B315)&gt;1,NOT(ISBLANK(B315))))" style:apply-style-name="cf1" style:base-cell-address="Акт.B315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5:$B$316, B315)&gt;1,NOT(ISBLANK(B315))))" style:apply-style-name="cf1" style:base-cell-address="Акт.B315"/>
      <style:map style:condition="is-true-formula(msoxl:AND(COUNTIF($B$315:$B$316, B316)&gt;1,NOT(ISBLANK(B316))))" style:apply-style-name="cf1" style:base-cell-address="Акт.B316"/>
      <style:map style:condition="is-true-formula(msoxl:AND(COUNTIF($B$315:$B$316, B316)&gt;1,NOT(ISBLANK(B316))))" style:apply-style-name="cf1" style:base-cell-address="Акт.B316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8:$B$319, B318)&gt;1,NOT(ISBLANK(B318))))" style:apply-style-name="cf1" style:base-cell-address="Акт.B318"/>
      <style:map style:condition="is-true-formula(msoxl:AND(COUNTIF($B$318:$B$319, B318)&gt;1,NOT(ISBLANK(B318))))" style:apply-style-name="cf1" style:base-cell-address="Акт.B318"/>
      <style:map style:condition="is-true-formula(msoxl:AND(COUNTIF($B$318:$B$319, B318)&gt;1,NOT(ISBLANK(B318))))" style:apply-style-name="cf1" style:base-cell-address="Акт.B318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8:$B$319, B318)&gt;1,NOT(ISBLANK(B318))))" style:apply-style-name="cf1" style:base-cell-address="Акт.B318"/>
      <style:map style:condition="is-true-formula(msoxl:AND(COUNTIF($B$318:$B$319, B319)&gt;1,NOT(ISBLANK(B319))))" style:apply-style-name="cf1" style:base-cell-address="Акт.B319"/>
      <style:map style:condition="is-true-formula(msoxl:AND(COUNTIF($B$318:$B$319, B319)&gt;1,NOT(ISBLANK(B319))))" style:apply-style-name="cf1" style:base-cell-address="Акт.B319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1:$B$322, B321)&gt;1,NOT(ISBLANK(B321))))" style:apply-style-name="cf1" style:base-cell-address="Акт.B321"/>
      <style:map style:condition="is-true-formula(msoxl:AND(COUNTIF($B$321:$B$322, B321)&gt;1,NOT(ISBLANK(B321))))" style:apply-style-name="cf1" style:base-cell-address="Акт.B321"/>
      <style:map style:condition="is-true-formula(msoxl:AND(COUNTIF($B$321:$B$322, B321)&gt;1,NOT(ISBLANK(B321))))" style:apply-style-name="cf1" style:base-cell-address="Акт.B321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1:$B$322, B321)&gt;1,NOT(ISBLANK(B321))))" style:apply-style-name="cf1" style:base-cell-address="Акт.B321"/>
      <style:map style:condition="is-true-formula(msoxl:AND(COUNTIF($B$321:$B$322, B322)&gt;1,NOT(ISBLANK(B322))))" style:apply-style-name="cf1" style:base-cell-address="Акт.B322"/>
      <style:map style:condition="is-true-formula(msoxl:AND(COUNTIF($B$321:$B$322, B322)&gt;1,NOT(ISBLANK(B322))))" style:apply-style-name="cf1" style:base-cell-address="Акт.B322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6:$B$327, B326)&gt;1,NOT(ISBLANK(B326))))" style:apply-style-name="cf1" style:base-cell-address="Акт.B326"/>
      <style:map style:condition="is-true-formula(msoxl:AND(COUNTIF($B$326:$B$327, B326)&gt;1,NOT(ISBLANK(B326))))" style:apply-style-name="cf1" style:base-cell-address="Акт.B326"/>
      <style:map style:condition="is-true-formula(msoxl:AND(COUNTIF($B$326:$B$327, B326)&gt;1,NOT(ISBLANK(B326))))" style:apply-style-name="cf1" style:base-cell-address="Акт.B326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1:$B$272, B271)&gt;1,NOT(ISBLANK(B271))))" style:apply-style-name="cf1" style:base-cell-address="Акт.B271"/>
      <style:map style:condition="is-true-formula(msoxl:AND(COUNTIF($B$271:$B$272, B272)&gt;1,NOT(ISBLANK(B272))))" style:apply-style-name="cf1" style:base-cell-address="Акт.B272"/>
      <style:map style:condition="is-true-formula(msoxl:AND(COUNTIF($B$271:$B$272, B272)&gt;1,NOT(ISBLANK(B272))))" style:apply-style-name="cf1" style:base-cell-address="Акт.B272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4:$B$275, B274)&gt;1,NOT(ISBLANK(B274))))" style:apply-style-name="cf1" style:base-cell-address="Акт.B274"/>
      <style:map style:condition="is-true-formula(msoxl:AND(COUNTIF($B$274:$B$275, B275)&gt;1,NOT(ISBLANK(B275))))" style:apply-style-name="cf1" style:base-cell-address="Акт.B275"/>
      <style:map style:condition="is-true-formula(msoxl:AND(COUNTIF($B$274:$B$275, B275)&gt;1,NOT(ISBLANK(B275))))" style:apply-style-name="cf1" style:base-cell-address="Акт.B275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8)&gt;1,NOT(ISBLANK(B278))))" style:apply-style-name="cf1" style:base-cell-address="Акт.B278"/>
      <style:map style:condition="is-true-formula(msoxl:AND(COUNTIF($B$277:$B$278, B278)&gt;1,NOT(ISBLANK(B278))))" style:apply-style-name="cf1" style:base-cell-address="Акт.B278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0:$B$281, B280)&gt;1,NOT(ISBLANK(B280))))" style:apply-style-name="cf1" style:base-cell-address="Акт.B280"/>
      <style:map style:condition="is-true-formula(msoxl:AND(COUNTIF($B$280:$B$281, B281)&gt;1,NOT(ISBLANK(B281))))" style:apply-style-name="cf1" style:base-cell-address="Акт.B281"/>
      <style:map style:condition="is-true-formula(msoxl:AND(COUNTIF($B$280:$B$281, B281)&gt;1,NOT(ISBLANK(B281))))" style:apply-style-name="cf1" style:base-cell-address="Акт.B281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3:$B$284, B283)&gt;1,NOT(ISBLANK(B283))))" style:apply-style-name="cf1" style:base-cell-address="Акт.B283"/>
      <style:map style:condition="is-true-formula(msoxl:AND(COUNTIF($B$283:$B$284, B284)&gt;1,NOT(ISBLANK(B284))))" style:apply-style-name="cf1" style:base-cell-address="Акт.B284"/>
      <style:map style:condition="is-true-formula(msoxl:AND(COUNTIF($B$283:$B$284, B284)&gt;1,NOT(ISBLANK(B284))))" style:apply-style-name="cf1" style:base-cell-address="Акт.B284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7:$B$288, B287)&gt;1,NOT(ISBLANK(B287))))" style:apply-style-name="cf1" style:base-cell-address="Акт.B287"/>
      <style:map style:condition="is-true-formula(msoxl:AND(COUNTIF($B$287:$B$288, B287)&gt;1,NOT(ISBLANK(B287))))" style:apply-style-name="cf1" style:base-cell-address="Акт.B287"/>
      <style:map style:condition="is-true-formula(msoxl:AND(COUNTIF($B$287:$B$288, B287)&gt;1,NOT(ISBLANK(B287))))" style:apply-style-name="cf1" style:base-cell-address="Акт.B287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7:$B$288, B287)&gt;1,NOT(ISBLANK(B287))))" style:apply-style-name="cf1" style:base-cell-address="Акт.B287"/>
      <style:map style:condition="is-true-formula(msoxl:AND(COUNTIF($B$287:$B$288, B288)&gt;1,NOT(ISBLANK(B288))))" style:apply-style-name="cf1" style:base-cell-address="Акт.B288"/>
      <style:map style:condition="is-true-formula(msoxl:AND(COUNTIF($B$287:$B$288, B288)&gt;1,NOT(ISBLANK(B288))))" style:apply-style-name="cf1" style:base-cell-address="Акт.B288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0:$B$291, B290)&gt;1,NOT(ISBLANK(B290))))" style:apply-style-name="cf1" style:base-cell-address="Акт.B290"/>
      <style:map style:condition="is-true-formula(msoxl:AND(COUNTIF($B$290:$B$291, B290)&gt;1,NOT(ISBLANK(B290))))" style:apply-style-name="cf1" style:base-cell-address="Акт.B290"/>
      <style:map style:condition="is-true-formula(msoxl:AND(COUNTIF($B$290:$B$291, B290)&gt;1,NOT(ISBLANK(B290))))" style:apply-style-name="cf1" style:base-cell-address="Акт.B290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0:$B$291, B290)&gt;1,NOT(ISBLANK(B290))))" style:apply-style-name="cf1" style:base-cell-address="Акт.B290"/>
      <style:map style:condition="is-true-formula(msoxl:AND(COUNTIF($B$290:$B$291, B291)&gt;1,NOT(ISBLANK(B291))))" style:apply-style-name="cf1" style:base-cell-address="Акт.B291"/>
      <style:map style:condition="is-true-formula(msoxl:AND(COUNTIF($B$290:$B$291, B291)&gt;1,NOT(ISBLANK(B291))))" style:apply-style-name="cf1" style:base-cell-address="Акт.B291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3:$B$294, B293)&gt;1,NOT(ISBLANK(B293))))" style:apply-style-name="cf1" style:base-cell-address="Акт.B293"/>
      <style:map style:condition="is-true-formula(msoxl:AND(COUNTIF($B$293:$B$294, B294)&gt;1,NOT(ISBLANK(B294))))" style:apply-style-name="cf1" style:base-cell-address="Акт.B294"/>
      <style:map style:condition="is-true-formula(msoxl:AND(COUNTIF($B$293:$B$294, B294)&gt;1,NOT(ISBLANK(B294))))" style:apply-style-name="cf1" style:base-cell-address="Акт.B294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7)&gt;1,NOT(ISBLANK(B297))))" style:apply-style-name="cf1" style:base-cell-address="Акт.B297"/>
      <style:map style:condition="is-true-formula(msoxl:AND(COUNTIF($B$296:$B$297, B297)&gt;1,NOT(ISBLANK(B297))))" style:apply-style-name="cf1" style:base-cell-address="Акт.B297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730" style:family="table-cell" style:parent-style-name="Default" style:data-style-name="N0">
      <style:table-cell-properties style:vertical-align="automatic"/>
      <style:map style:condition="is-true-formula(msoxl:AND(COUNTIF($B$767:$B$1048576, B2)+COUNTIF($B$1:$B$16, B2)+COUNTIF($B$367:$B$369, B2)&gt;1,NOT(ISBLANK(B2))))" style:apply-style-name="cf1" style:base-cell-address="Акт.B2"/>
      <style:map style:condition="is-true-formula(msoxl:AND(COUNTIF($B$767:$B$1048576, B774)+COUNTIF($B$1:$B$16, B774)+COUNTIF($B$367:$B$369, B774)&gt;1,NOT(ISBLANK(B774))))" style:apply-style-name="cf1" style:base-cell-address="Акт.B774"/>
      <style:map style:condition="is-true-formula(msoxl:AND(COUNTIF($B$767:$B$1048576, B774)+COUNTIF($B$1:$B$16, B774)+COUNTIF($B$367:$B$369, B774)&gt;1,NOT(ISBLANK(B774))))" style:apply-style-name="cf1" style:base-cell-address="Акт.B774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790" style:family="table-cell">
      <style:map style:condition="is-true-formula(msoxl:AND(COUNTIF($B$767:$B$1048576, B2)+COUNTIF($B$1:$B$16, B2)+COUNTIF($B$367:$B$369, B2)&gt;1,NOT(ISBLANK(B2))))" style:apply-style-name="cf1" style:base-cell-address="Акт.B2"/>
      <style:map style:condition="is-true-formula(msoxl:AND(COUNTIF($B$767:$B$1048576, B780)+COUNTIF($B$1:$B$16, B780)+COUNTIF($B$367:$B$369, B780)&gt;1,NOT(ISBLANK(B780))))" style:apply-style-name="cf1" style:base-cell-address="Акт.B780"/>
      <style:map style:condition="is-true-formula(msoxl:AND(COUNTIF($B$767:$B$1048576, B780)+COUNTIF($B$1:$B$16, B780)+COUNTIF($B$367:$B$369, B780)&gt;1,NOT(ISBLANK(B780))))" style:apply-style-name="cf1" style:base-cell-address="Акт.B78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315</text:p>
          </table:table-cell>
          <table:table-cell table:style-name="ce7"/>
          <table:table-cell table:style-name="ce8"/>
          <table:table-cell office:value-type="date" office:date-value="2025-12-04T00:00:00" table:style-name="ce9">
            <text:p>04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0" table:style-name="ce12">
            <text:p>35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7" table:style-name="ce12">
            <text:p>39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7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2">
            <text:p>57:01:0010105:225</text:p>
          </table:table-cell>
          <table:table-cell office:value-type="float" office:value="1117534.51" table:style-name="ce19">
            <text:p><text:s/>1 117 534,51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3">
            <text:p>57:01:0010308:191</text:p>
          </table:table-cell>
          <table:table-cell office:value-type="float" office:value="196333.8" table:style-name="ce21">
            <text:p><text:s/>196 333,8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4">
            <text:p>57:01:0390101:272</text:p>
          </table:table-cell>
          <table:table-cell office:value-type="float" office:value="124820" table:style-name="ce19">
            <text:p><text:s/>124 820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5">
            <text:p>57:01:1790101:543</text:p>
          </table:table-cell>
          <table:table-cell office:value-type="float" office:value="86670" table:style-name="ce19">
            <text:p><text:s/>86 670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6">
            <text:p>57:01:1900101:520</text:p>
          </table:table-cell>
          <table:table-cell office:value-type="float" office:value="129025" table:style-name="ce21">
            <text:p><text:s/>129 025,0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1:2290101:671</text:p>
          </table:table-cell>
          <table:table-cell office:value-type="float" office:value="98607.6" table:style-name="ce19">
            <text:p><text:s/>98 607,6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2:0000000:40</text:p>
          </table:table-cell>
          <table:table-cell office:value-type="float" office:value="2600465.42" table:style-name="ce19">
            <text:p><text:s/>2 600 465,4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2:0000000:670</text:p>
          </table:table-cell>
          <table:table-cell office:value-type="float" office:value="642560" table:style-name="ce21">
            <text:p><text:s/>642 560,0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3:0040213:241</text:p>
          </table:table-cell>
          <table:table-cell office:value-type="float" office:value="165843.29999999999" table:style-name="ce19">
            <text:p><text:s/>165 843,3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3:0040213:242</text:p>
          </table:table-cell>
          <table:table-cell office:value-type="float" office:value="83925.8" table:style-name="ce19">
            <text:p><text:s/>83 925,8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5:0000000:34</text:p>
          </table:table-cell>
          <table:table-cell office:value-type="float" office:value="468" table:style-name="ce21">
            <text:p><text:s/>468,0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5:0000000:83</text:p>
          </table:table-cell>
          <table:table-cell office:value-type="float" office:value="124940122.31999999" table:style-name="ce19">
            <text:p><text:s/>124 940 122,3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5:0040201:477</text:p>
          </table:table-cell>
          <table:table-cell office:value-type="float" office:value="582575.93999999994" table:style-name="ce19">
            <text:p><text:s/>582 575,94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05:0060101:245</text:p>
          </table:table-cell>
          <table:table-cell office:value-type="float" office:value="221000" table:style-name="ce21">
            <text:p><text:s/>221 000,0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05:0300101:146</text:p>
          </table:table-cell>
          <table:table-cell office:value-type="float" office:value="256.56" table:style-name="ce19">
            <text:p><text:s/>256,56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05:0460101:372</text:p>
          </table:table-cell>
          <table:table-cell office:value-type="float" office:value="608815.22" table:style-name="ce19">
            <text:p><text:s/>608 815,2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05:0550101:289</text:p>
          </table:table-cell>
          <table:table-cell office:value-type="float" office:value="230702.67" table:style-name="ce21">
            <text:p><text:s/>230 702,67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06:0010208:512</text:p>
          </table:table-cell>
          <table:table-cell office:value-type="float" office:value="229227.78" table:style-name="ce19">
            <text:p><text:s/>229 227,7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06:0010504:423</text:p>
          </table:table-cell>
          <table:table-cell office:value-type="float" office:value="898970.64" table:style-name="ce19">
            <text:p><text:s/>898 970,64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06:0520101:705</text:p>
          </table:table-cell>
          <table:table-cell office:value-type="float" office:value="1096960.32" table:style-name="ce19">
            <text:p><text:s/>1 096 960,3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07:0030201:1</text:p>
          </table:table-cell>
          <table:table-cell office:value-type="float" office:value="67643.34" table:style-name="ce21">
            <text:p><text:s/>67 643,34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09:0350101:525</text:p>
          </table:table-cell>
          <table:table-cell office:value-type="float" office:value="165126" table:style-name="ce19">
            <text:p><text:s/>165 126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09:0720101:369</text:p>
          </table:table-cell>
          <table:table-cell office:value-type="float" office:value="548773.43999999994" table:style-name="ce19">
            <text:p><text:s/>548 773,44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0:0000000:3167</text:p>
          </table:table-cell>
          <table:table-cell office:value-type="float" office:value="375210" table:style-name="ce21">
            <text:p><text:s/>375 210,0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10:0020401:554</text:p>
          </table:table-cell>
          <table:table-cell office:value-type="float" office:value="197993.35" table:style-name="ce19">
            <text:p><text:s/>197 993,3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10:0022501:132</text:p>
          </table:table-cell>
          <table:table-cell office:value-type="float" office:value="184139.02" table:style-name="ce19">
            <text:p><text:s/>184 139,0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35">
            <text:p>57:10:0022501:144</text:p>
          </table:table-cell>
          <table:table-cell office:value-type="float" office:value="217953.75" table:style-name="ce21">
            <text:p><text:s/>217 953,75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36">
            <text:p>57:10:0022501:156</text:p>
          </table:table-cell>
          <table:table-cell office:value-type="float" office:value="189334.6" table:style-name="ce19">
            <text:p><text:s/>189 334,6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37">
            <text:p>57:10:0022501:16</text:p>
          </table:table-cell>
          <table:table-cell office:value-type="float" office:value="139361.75" table:style-name="ce19">
            <text:p><text:s/>139 361,7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38">
            <text:p>57:10:0022501:160</text:p>
          </table:table-cell>
          <table:table-cell office:value-type="float" office:value="213066" table:style-name="ce21">
            <text:p><text:s/>213 066,0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39">
            <text:p>57:10:0022501:178</text:p>
          </table:table-cell>
          <table:table-cell office:value-type="float" office:value="164969.01" table:style-name="ce19">
            <text:p><text:s/>164 969,01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40">
            <text:p>57:10:0022501:180</text:p>
          </table:table-cell>
          <table:table-cell office:value-type="float" office:value="195776.64000000001" table:style-name="ce19">
            <text:p><text:s/>195 776,64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41">
            <text:p>57:10:0022501:193</text:p>
          </table:table-cell>
          <table:table-cell office:value-type="float" office:value="274156.65999999997" table:style-name="ce21">
            <text:p><text:s/>274 156,66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42">
            <text:p>57:10:0022501:219</text:p>
          </table:table-cell>
          <table:table-cell office:value-type="float" office:value="192439.8" table:style-name="ce19">
            <text:p><text:s/>192 439,8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43">
            <text:p>57:10:0022501:24</text:p>
          </table:table-cell>
          <table:table-cell office:value-type="float" office:value="201504" table:style-name="ce19">
            <text:p><text:s/>201 504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44">
            <text:p>57:10:0022501:42</text:p>
          </table:table-cell>
          <table:table-cell office:value-type="float" office:value="221441.01" table:style-name="ce21">
            <text:p><text:s/>221 441,01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45">
            <text:p>57:10:0022501:522</text:p>
          </table:table-cell>
          <table:table-cell office:value-type="float" office:value="277650" table:style-name="ce19">
            <text:p><text:s/>277 650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46">
            <text:p>57:10:0022501:527</text:p>
          </table:table-cell>
          <table:table-cell office:value-type="float" office:value="223845.12" table:style-name="ce19">
            <text:p><text:s/>223 845,1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47">
            <text:p>57:10:0022501:56</text:p>
          </table:table-cell>
          <table:table-cell office:value-type="float" office:value="167179.65" table:style-name="ce19">
            <text:p><text:s/>167 179,6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48">
            <text:p>57:10:0022501:565</text:p>
          </table:table-cell>
          <table:table-cell office:value-type="float" office:value="526693.43999999994" table:style-name="ce21">
            <text:p><text:s/>526 693,44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49">
            <text:p>57:10:0022501:63</text:p>
          </table:table-cell>
          <table:table-cell office:value-type="float" office:value="210823.2" table:style-name="ce19">
            <text:p><text:s/>210 823,2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50">
            <text:p>57:10:0022501:64</text:p>
          </table:table-cell>
          <table:table-cell office:value-type="float" office:value="160197.66" table:style-name="ce19">
            <text:p><text:s/>160 197,66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51">
            <text:p>57:10:0022501:67</text:p>
          </table:table-cell>
          <table:table-cell office:value-type="float" office:value="165491.70000000001" table:style-name="ce21">
            <text:p><text:s/>165 491,7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52">
            <text:p>57:10:0022501:70</text:p>
          </table:table-cell>
          <table:table-cell office:value-type="float" office:value="304408.8" table:style-name="ce19">
            <text:p><text:s/>304 408,8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53">
            <text:p>57:10:0022501:727</text:p>
          </table:table-cell>
          <table:table-cell office:value-type="float" office:value="216539.4" table:style-name="ce19">
            <text:p><text:s/>216 539,4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54">
            <text:p>57:10:0030801:19177</text:p>
          </table:table-cell>
          <table:table-cell office:value-type="float" office:value="34894.53" table:style-name="ce21">
            <text:p><text:s/>34 894,53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55">
            <text:p>57:10:0030801:21716</text:p>
          </table:table-cell>
          <table:table-cell office:value-type="float" office:value="184803.16" table:style-name="ce19">
            <text:p><text:s/>184 803,16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56">
            <text:p>57:10:0030801:21717</text:p>
          </table:table-cell>
          <table:table-cell office:value-type="float" office:value="184151.67999999999" table:style-name="ce19">
            <text:p><text:s/>184 151,6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57">
            <text:p>57:10:0030801:21718</text:p>
          </table:table-cell>
          <table:table-cell office:value-type="float" office:value="183500.2" table:style-name="ce21">
            <text:p><text:s/>183 500,2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58">
            <text:p>57:10:0030801:21719</text:p>
          </table:table-cell>
          <table:table-cell office:value-type="float" office:value="183065.88" table:style-name="ce19">
            <text:p><text:s/>183 065,8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59">
            <text:p>57:10:0030801:21720</text:p>
          </table:table-cell>
          <table:table-cell office:value-type="float" office:value="167647.51999999999" table:style-name="ce19">
            <text:p><text:s/>167 647,5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60">
            <text:p>57:10:0030801:21721</text:p>
          </table:table-cell>
          <table:table-cell office:value-type="float" office:value="182631.56" table:style-name="ce21">
            <text:p><text:s/>182 631,56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61">
            <text:p>57:10:0030801:5138</text:p>
          </table:table-cell>
          <table:table-cell office:value-type="float" office:value="3517143.6" table:style-name="ce19">
            <text:p><text:s/>3 517 143,6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62">
            <text:p>57:10:0030801:5139</text:p>
          </table:table-cell>
          <table:table-cell office:value-type="float" office:value="3546336" table:style-name="ce19">
            <text:p><text:s/>3 546 336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63">
            <text:p>57:10:0040101:11753</text:p>
          </table:table-cell>
          <table:table-cell office:value-type="float" office:value="5737252.4100000001" table:style-name="ce21">
            <text:p><text:s/>5 737 252,41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64">
            <text:p>57:10:0051001:303</text:p>
          </table:table-cell>
          <table:table-cell office:value-type="float" office:value="234236.34" table:style-name="ce19">
            <text:p><text:s/>234 236,34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65">
            <text:p>57:10:0440101:532</text:p>
          </table:table-cell>
          <table:table-cell office:value-type="float" office:value="156582.89000000001" table:style-name="ce19">
            <text:p><text:s/>156 582,89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66">
            <text:p>57:10:0960101:1204</text:p>
          </table:table-cell>
          <table:table-cell office:value-type="float" office:value="520652.08" table:style-name="ce19">
            <text:p><text:s/>520 652,0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67">
            <text:p>57:10:0960101:2219</text:p>
          </table:table-cell>
          <table:table-cell office:value-type="float" office:value="720144" table:style-name="ce21">
            <text:p><text:s/>720 144,0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68">
            <text:p>57:10:0960101:2237</text:p>
          </table:table-cell>
          <table:table-cell office:value-type="float" office:value="517890" table:style-name="ce19">
            <text:p><text:s/>517 890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69">
            <text:p>57:10:0960101:2238</text:p>
          </table:table-cell>
          <table:table-cell office:value-type="float" office:value="591984" table:style-name="ce19">
            <text:p><text:s/>591 984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70">
            <text:p>57:10:0960101:2239</text:p>
          </table:table-cell>
          <table:table-cell office:value-type="float" office:value="597505.73" table:style-name="ce21">
            <text:p><text:s/>597 505,73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71">
            <text:p>57:10:0960101:2264</text:p>
          </table:table-cell>
          <table:table-cell office:value-type="float" office:value="423960.68" table:style-name="ce19">
            <text:p><text:s/>423 960,6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72">
            <text:p>57:10:1320101:1038</text:p>
          </table:table-cell>
          <table:table-cell office:value-type="float" office:value="428526" table:style-name="ce19">
            <text:p><text:s/>428 526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73">
            <text:p>57:10:1960101:453</text:p>
          </table:table-cell>
          <table:table-cell office:value-type="float" office:value="339780" table:style-name="ce21">
            <text:p><text:s/>339 780,0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74">
            <text:p>57:11:0020101:187</text:p>
          </table:table-cell>
          <table:table-cell office:value-type="float" office:value="629271.28" table:style-name="ce19">
            <text:p><text:s/>629 271,2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75">
            <text:p>57:13:0020401:471</text:p>
          </table:table-cell>
          <table:table-cell office:value-type="float" office:value="764116.29" table:style-name="ce19">
            <text:p><text:s/>764 116,29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76">
            <text:p>57:14:0010202:9</text:p>
          </table:table-cell>
          <table:table-cell office:value-type="float" office:value="21736901.34" table:style-name="ce21">
            <text:p><text:s/>21 736 901,34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77">
            <text:p>57:15:0030403:171</text:p>
          </table:table-cell>
          <table:table-cell office:value-type="float" office:value="218243.52" table:style-name="ce19">
            <text:p><text:s/>218 243,5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78">
            <text:p>57:16:0010101:38</text:p>
          </table:table-cell>
          <table:table-cell office:value-type="float" office:value="251895" table:style-name="ce19">
            <text:p><text:s/>251 895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79">
            <text:p>57:16:0010201:136</text:p>
          </table:table-cell>
          <table:table-cell office:value-type="float" office:value="261174.6" table:style-name="ce21">
            <text:p><text:s/>261 174,6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80">
            <text:p>57:17:0650101:21</text:p>
          </table:table-cell>
          <table:table-cell office:value-type="float" office:value="206454" table:style-name="ce19">
            <text:p><text:s/>206 454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81">
            <text:p>57:18:0070205:177</text:p>
          </table:table-cell>
          <table:table-cell office:value-type="float" office:value="2115" table:style-name="ce19">
            <text:p><text:s/>2 115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82">
            <text:p>57:18:1000101:164</text:p>
          </table:table-cell>
          <table:table-cell office:value-type="float" office:value="563408.34" table:style-name="ce21">
            <text:p><text:s/>563 408,34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83">
            <text:p>57:19:0960101:155</text:p>
          </table:table-cell>
          <table:table-cell office:value-type="float" office:value="427800" table:style-name="ce19">
            <text:p><text:s/>427 800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84">
            <text:p>57:20:0010209:24</text:p>
          </table:table-cell>
          <table:table-cell office:value-type="float" office:value="205371.75" table:style-name="ce19">
            <text:p><text:s/>205 371,7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85">
            <text:p>57:20:0010311:21</text:p>
          </table:table-cell>
          <table:table-cell office:value-type="float" office:value="169074.92" table:style-name="ce19">
            <text:p><text:s/>169 074,9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86">
            <text:p>57:20:0890101:222</text:p>
          </table:table-cell>
          <table:table-cell office:value-type="float" office:value="122045" table:style-name="ce21">
            <text:p><text:s/>122 045,0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87">
            <text:p>57:21:0000000:1198</text:p>
          </table:table-cell>
          <table:table-cell office:value-type="float" office:value="412200" table:style-name="ce19">
            <text:p><text:s/>412 200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89">
            <text:p>57:21:0000000:1199</text:p>
          </table:table-cell>
          <table:table-cell office:value-type="float" office:value="1225800" table:style-name="ce19">
            <text:p><text:s/>1 225 800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88">
            <text:p>57:21:0000000:122</text:p>
          </table:table-cell>
          <table:table-cell office:value-type="float" office:value="12947056.23" table:style-name="ce21">
            <text:p><text:s/>12 947 056,23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90">
            <text:p>57:21:0000000:571</text:p>
          </table:table-cell>
          <table:table-cell office:value-type="float" office:value="1258800" table:style-name="ce19">
            <text:p><text:s/>1 258 800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91">
            <text:p>57:21:0000000:952</text:p>
          </table:table-cell>
          <table:table-cell office:value-type="float" office:value="1098701.6200000001" table:style-name="ce19">
            <text:p><text:s/>1 098 701,6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6">
            <text:p>57:21:0380101:275</text:p>
          </table:table-cell>
          <table:table-cell office:value-type="float" office:value="7240837.8899999997" table:style-name="ce21">
            <text:p><text:s/>7 240 837,89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1">
            <text:p>57:21:0380101:276</text:p>
          </table:table-cell>
          <table:table-cell office:value-type="float" office:value="3017354.09" table:style-name="ce19">
            <text:p><text:s/>3 017 354,09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2">
            <text:p>57:21:0380101:481</text:p>
          </table:table-cell>
          <table:table-cell office:value-type="float" office:value="378700" table:style-name="ce19">
            <text:p><text:s/>378 700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3">
            <text:p>57:21:0380101:487</text:p>
          </table:table-cell>
          <table:table-cell office:value-type="float" office:value="378700" table:style-name="ce21">
            <text:p><text:s/>378 700,0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4">
            <text:p>57:21:0380101:490</text:p>
          </table:table-cell>
          <table:table-cell office:value-type="float" office:value="378700" table:style-name="ce19">
            <text:p><text:s/>378 700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5">
            <text:p>57:21:0380101:491</text:p>
          </table:table-cell>
          <table:table-cell office:value-type="float" office:value="378700" table:style-name="ce19">
            <text:p><text:s/>378 700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4">
            <text:p>57:21:0380101:518</text:p>
          </table:table-cell>
          <table:table-cell office:value-type="float" office:value="378700" table:style-name="ce21">
            <text:p><text:s/>378 700,0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5">
            <text:p>57:21:0380101:519</text:p>
          </table:table-cell>
          <table:table-cell office:value-type="float" office:value="311217.65999999997" table:style-name="ce19">
            <text:p><text:s/>311 217,66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6">
            <text:p>57:21:0380101:634</text:p>
          </table:table-cell>
          <table:table-cell office:value-type="float" office:value="378700" table:style-name="ce19">
            <text:p><text:s/>378 700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7">
            <text:p>57:21:0380101:642</text:p>
          </table:table-cell>
          <table:table-cell office:value-type="float" office:value="378700" table:style-name="ce21">
            <text:p><text:s/>378 700,0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8">
            <text:p>57:21:0380101:652</text:p>
          </table:table-cell>
          <table:table-cell office:value-type="float" office:value="1458110" table:style-name="ce19">
            <text:p><text:s/>1 458 110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9">
            <text:p>57:21:0380101:653</text:p>
          </table:table-cell>
          <table:table-cell office:value-type="float" office:value="1359315.18" table:style-name="ce19">
            <text:p><text:s/>1 359 315,1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0">
            <text:p>57:21:0380101:654</text:p>
          </table:table-cell>
          <table:table-cell office:value-type="float" office:value="2032550" table:style-name="ce19">
            <text:p><text:s/>2 032 550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9">
            <text:p>57:22:0000000:1135</text:p>
          </table:table-cell>
          <table:table-cell office:value-type="float" office:value="625389.32999999996" table:style-name="ce19">
            <text:p><text:s/>625 389,33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0">
            <text:p>57:22:0000000:1138</text:p>
          </table:table-cell>
          <table:table-cell office:value-type="float" office:value="353821.85" table:style-name="ce21">
            <text:p><text:s/>353 821,85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1">
            <text:p>57:22:0000000:1290</text:p>
          </table:table-cell>
          <table:table-cell office:value-type="float" office:value="299900.59999999998" table:style-name="ce19">
            <text:p><text:s/>299 900,6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2">
            <text:p>57:22:0000000:1314</text:p>
          </table:table-cell>
          <table:table-cell office:value-type="float" office:value="207244.08" table:style-name="ce19">
            <text:p><text:s/>207 244,0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3">
            <text:p>57:22:0000000:1923</text:p>
          </table:table-cell>
          <table:table-cell office:value-type="float" office:value="3352.86" table:style-name="ce21">
            <text:p><text:s/>3 352,86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2">
            <text:p>57:22:0000000:1924</text:p>
          </table:table-cell>
          <table:table-cell office:value-type="float" office:value="29803.200000000001" table:style-name="ce19">
            <text:p><text:s/>29 803,2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3">
            <text:p>57:22:0000000:1925</text:p>
          </table:table-cell>
          <table:table-cell office:value-type="float" office:value="882076.8" table:style-name="ce19">
            <text:p><text:s/>882 076,8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4">
            <text:p>57:22:0000000:1926</text:p>
          </table:table-cell>
          <table:table-cell office:value-type="float" office:value="19833.650000000001" table:style-name="ce21">
            <text:p><text:s/>19 833,65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5">
            <text:p>57:22:0000000:243</text:p>
          </table:table-cell>
          <table:table-cell office:value-type="float" office:value="47330.400000000001" table:style-name="ce19">
            <text:p><text:s/>47 330,4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6">
            <text:p>57:22:0000000:252</text:p>
          </table:table-cell>
          <table:table-cell office:value-type="float" office:value="156510.12" table:style-name="ce19">
            <text:p><text:s/>156 510,1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7">
            <text:p>57:22:0000000:257</text:p>
          </table:table-cell>
          <table:table-cell office:value-type="float" office:value="41296.629999999997" table:style-name="ce21">
            <text:p><text:s/>41 296,63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8">
            <text:p>57:22:0000000:259</text:p>
          </table:table-cell>
          <table:table-cell office:value-type="float" office:value="21628.07" table:style-name="ce19">
            <text:p><text:s/>21 628,07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7">
            <text:p>57:22:0040105:345</text:p>
          </table:table-cell>
          <table:table-cell office:value-type="float" office:value="473467.17" table:style-name="ce19">
            <text:p><text:s/>473 467,17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8">
            <text:p>57:22:0530101:181</text:p>
          </table:table-cell>
          <table:table-cell office:value-type="float" office:value="384720" table:style-name="ce21">
            <text:p><text:s/>384 720,0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9">
            <text:p>57:22:0800102:510</text:p>
          </table:table-cell>
          <table:table-cell office:value-type="float" office:value="205479.5" table:style-name="ce19">
            <text:p><text:s/>205 479,5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0">
            <text:p>57:22:1110101:116</text:p>
          </table:table-cell>
          <table:table-cell office:value-type="float" office:value="375106.28" table:style-name="ce19">
            <text:p><text:s/>375 106,2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01">
            <text:p>57:22:1250102:261</text:p>
          </table:table-cell>
          <table:table-cell office:value-type="float" office:value="398.32" table:style-name="ce21">
            <text:p><text:s/>398,32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8">
            <text:p>57:22:1260101:117</text:p>
          </table:table-cell>
          <table:table-cell office:value-type="float" office:value="1656.5" table:style-name="ce19">
            <text:p><text:s/>1 656,5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9">
            <text:p>57:22:1270101:120</text:p>
          </table:table-cell>
          <table:table-cell office:value-type="float" office:value="2131.92" table:style-name="ce21">
            <text:p><text:s/>2 131,92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0">
            <text:p>57:22:1410101:480</text:p>
          </table:table-cell>
          <table:table-cell office:value-type="float" office:value="46129.95" table:style-name="ce19">
            <text:p><text:s/>46 129,9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1">
            <text:p>57:22:1410101:481</text:p>
          </table:table-cell>
          <table:table-cell office:value-type="float" office:value="22060.799999999999" table:style-name="ce19">
            <text:p><text:s/>22 060,8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2">
            <text:p>57:22:1410102:409</text:p>
          </table:table-cell>
          <table:table-cell office:value-type="float" office:value="62.09" table:style-name="ce21">
            <text:p><text:s/>62,09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3">
            <text:p>57:22:1470101:251</text:p>
          </table:table-cell>
          <table:table-cell office:value-type="float" office:value="169657.66" table:style-name="ce19">
            <text:p><text:s/>169 657,66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4">
            <text:p>57:23:0320101:2</text:p>
          </table:table-cell>
          <table:table-cell office:value-type="float" office:value="72501" table:style-name="ce19">
            <text:p><text:s/>72 501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5">
            <text:p>57:24:0010104:1011</text:p>
          </table:table-cell>
          <table:table-cell office:value-type="float" office:value="16171.75" table:style-name="ce21">
            <text:p><text:s/>16 171,75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6">
            <text:p>57:24:0030201:387</text:p>
          </table:table-cell>
          <table:table-cell office:value-type="float" office:value="166878" table:style-name="ce19">
            <text:p><text:s/>166 878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7">
            <text:p>57:25:0010322:3623</text:p>
          </table:table-cell>
          <table:table-cell office:value-type="float" office:value="3170553.8" table:style-name="ce19">
            <text:p><text:s/>3 170 553,8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8">
            <text:p>57:25:0010322:3624</text:p>
          </table:table-cell>
          <table:table-cell office:value-type="float" office:value="5635872" table:style-name="ce21">
            <text:p><text:s/>5 635 872,0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9">
            <text:p>57:25:0010727:2027</text:p>
          </table:table-cell>
          <table:table-cell office:value-type="float" office:value="60397.43" table:style-name="ce19">
            <text:p><text:s/>60 397,43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80">
            <text:p>57:25:0021004:615</text:p>
          </table:table-cell>
          <table:table-cell office:value-type="float" office:value="53041.68" table:style-name="ce21">
            <text:p><text:s/>53 041,68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1">
            <text:p>57:25:0030406:25</text:p>
          </table:table-cell>
          <table:table-cell office:value-type="float" office:value="71152.56" table:style-name="ce19">
            <text:p><text:s/>71 152,56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2">
            <text:p>57:25:0030406:50</text:p>
          </table:table-cell>
          <table:table-cell office:value-type="float" office:value="48487449.32" table:style-name="ce19">
            <text:p><text:s/>48 487 449,3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83">
            <text:p>57:25:0030406:65</text:p>
          </table:table-cell>
          <table:table-cell office:value-type="float" office:value="99329.18" table:style-name="ce21">
            <text:p><text:s/>99 329,18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4">
            <text:p>57:25:0030406:82</text:p>
          </table:table-cell>
          <table:table-cell office:value-type="float" office:value="7483285.2800000003" table:style-name="ce19">
            <text:p><text:s/>7 483 285,2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5">
            <text:p>57:26:0010216:20</text:p>
          </table:table-cell>
          <table:table-cell office:value-type="float" office:value="4089602.82" table:style-name="ce19">
            <text:p><text:s/>4 089 602,8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86">
            <text:p>57:26:0010221:26</text:p>
          </table:table-cell>
          <table:table-cell office:value-type="float" office:value="1610779.18" table:style-name="ce21">
            <text:p><text:s/>1 610 779,18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7">
            <text:p>57:26:0010307:69</text:p>
          </table:table-cell>
          <table:table-cell office:value-type="float" office:value="384210.4" table:style-name="ce19">
            <text:p><text:s/>384 210,4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88">
            <text:p>57:15:0030403:1030</text:p>
          </table:table-cell>
          <table:table-cell office:value-type="float" office:value="987529.97" table:style-name="ce19">
            <text:p><text:s/>987 529,97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89">
            <text:p>57:06:0010207:134</text:p>
          </table:table-cell>
          <table:table-cell office:value-type="float" office:value="332220.28999999998" table:style-name="ce21">
            <text:p><text:s/>332 220,29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0">
            <text:p>57:01:1790101:346</text:p>
          </table:table-cell>
          <table:table-cell office:value-type="float" office:value="527962.03" table:style-name="ce19">
            <text:p><text:s/>527 962,03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91">
            <text:p>57:25:0030617:276</text:p>
          </table:table-cell>
          <table:table-cell office:value-type="float" office:value="398966.28" table:style-name="ce19">
            <text:p><text:s/>398 966,2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92">
            <text:p>57:25:0030617:275</text:p>
          </table:table-cell>
          <table:table-cell office:value-type="float" office:value="344912.78" table:style-name="ce21">
            <text:p><text:s/>344 912,78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3">
            <text:p>57:10:1660101:1271</text:p>
          </table:table-cell>
          <table:table-cell office:value-type="float" office:value="453400.98" table:style-name="ce19">
            <text:p><text:s/>453 400,9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94">
            <text:p>57:10:1660101:1272</text:p>
          </table:table-cell>
          <table:table-cell office:value-type="float" office:value="323857.84999999998" table:style-name="ce19">
            <text:p><text:s/>323 857,8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95">
            <text:p>57:25:0021102:325</text:p>
          </table:table-cell>
          <table:table-cell office:value-type="float" office:value="329752.90000000002" table:style-name="ce21">
            <text:p><text:s/>329 752,9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6">
            <text:p>57:01:1380101:432</text:p>
          </table:table-cell>
          <table:table-cell office:value-type="float" office:value="551972.41" table:style-name="ce19">
            <text:p><text:s/>551 972,41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7">
            <text:p>57:01:1850101:380</text:p>
          </table:table-cell>
          <table:table-cell office:value-type="float" office:value="873588.31" table:style-name="ce19">
            <text:p><text:s/>873 588,31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8">
            <text:p>57:01:1380101:449</text:p>
          </table:table-cell>
          <table:table-cell office:value-type="float" office:value="439961.27" table:style-name="ce19">
            <text:p><text:s/>439 961,27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29">
            <text:p>57:01:1380101:457</text:p>
          </table:table-cell>
          <table:table-cell office:value-type="float" office:value="787542.23" table:style-name="ce21">
            <text:p><text:s/>787 542,23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30">
            <text:p>57:01:1850101:378</text:p>
          </table:table-cell>
          <table:table-cell office:value-type="float" office:value="811548.45" table:style-name="ce19">
            <text:p><text:s/>811 548,4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31">
            <text:p>57:01:1380101:447</text:p>
          </table:table-cell>
          <table:table-cell office:value-type="float" office:value="779458.95" table:style-name="ce19">
            <text:p><text:s/>779 458,9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32">
            <text:p>57:01:1850101:332</text:p>
          </table:table-cell>
          <table:table-cell office:value-type="float" office:value="894536.83" table:style-name="ce21">
            <text:p><text:s/>894 536,83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3">
            <text:p>57:22:0750101:661</text:p>
          </table:table-cell>
          <table:table-cell office:value-type="float" office:value="815320.62" table:style-name="ce19">
            <text:p><text:s/>815 320,6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34">
            <text:p>57:26:0010221:664</text:p>
          </table:table-cell>
          <table:table-cell office:value-type="float" office:value="6034229.2599999998" table:style-name="ce19">
            <text:p><text:s/>6 034 229,26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35">
            <text:p>57:10:2790101:603</text:p>
          </table:table-cell>
          <table:table-cell office:value-type="float" office:value="4049402.76" table:style-name="ce21">
            <text:p><text:s/>4 049 402,76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6">
            <text:p>57:25:0021103:477</text:p>
          </table:table-cell>
          <table:table-cell office:value-type="float" office:value="993316.63" table:style-name="ce19">
            <text:p><text:s/>993 316,63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37">
            <text:p>57:25:0021103:756</text:p>
          </table:table-cell>
          <table:table-cell office:value-type="float" office:value="656987.74" table:style-name="ce19">
            <text:p><text:s/>656 987,74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38">
            <text:p>57:25:0021103:746</text:p>
          </table:table-cell>
          <table:table-cell office:value-type="float" office:value="615213.94999999995" table:style-name="ce21">
            <text:p><text:s/>615 213,95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9">
            <text:p>57:25:0021103:677</text:p>
          </table:table-cell>
          <table:table-cell office:value-type="float" office:value="486094.98" table:style-name="ce19">
            <text:p><text:s/>486 094,9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40">
            <text:p>57:25:0010704:1484</text:p>
          </table:table-cell>
          <table:table-cell office:value-type="float" office:value="682200.48" table:style-name="ce19">
            <text:p><text:s/>682 200,4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41">
            <text:p>57:10:1910201:1336</text:p>
          </table:table-cell>
          <table:table-cell office:value-type="float" office:value="1154170.3799999999" table:style-name="ce21">
            <text:p><text:s/>1 154 170,38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2">
            <text:p>57:25:0040323:1405</text:p>
          </table:table-cell>
          <table:table-cell office:value-type="float" office:value="4507409.82" table:style-name="ce19">
            <text:p><text:s/>4 507 409,8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43">
            <text:p>57:25:0020322:102</text:p>
          </table:table-cell>
          <table:table-cell office:value-type="float" office:value="2157105.8199999998" table:style-name="ce19">
            <text:p><text:s/>2 157 105,8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4">
            <text:p>57:25:0040323:1420</text:p>
          </table:table-cell>
          <table:table-cell office:value-type="float" office:value="4340715.67" table:style-name="ce21">
            <text:p><text:s/>4 340 715,67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5">
            <text:p>57:25:0031403:68</text:p>
          </table:table-cell>
          <table:table-cell office:value-type="float" office:value="2737778.37" table:style-name="ce19">
            <text:p><text:s/>2 737 778,37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46">
            <text:p>57:25:0010723:847</text:p>
          </table:table-cell>
          <table:table-cell office:value-type="float" office:value="5113658.32" table:style-name="ce19">
            <text:p><text:s/>5 113 658,3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47">
            <text:p>57:25:0040323:1447</text:p>
          </table:table-cell>
          <table:table-cell office:value-type="float" office:value="4487406.5199999996" table:style-name="ce19">
            <text:p><text:s/>4 487 406,5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48">
            <text:p>57:25:0040323:1463</text:p>
          </table:table-cell>
          <table:table-cell office:value-type="float" office:value="2500412.25" table:style-name="ce21">
            <text:p><text:s/>2 500 412,25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49">
            <text:p>57:25:0020322:150</text:p>
          </table:table-cell>
          <table:table-cell office:value-type="float" office:value="3440942.21" table:style-name="ce19">
            <text:p><text:s/>3 440 942,21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50">
            <text:p>57:25:0020322:474</text:p>
          </table:table-cell>
          <table:table-cell office:value-type="float" office:value="4366410.62" table:style-name="ce19">
            <text:p><text:s/>4 366 410,6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51">
            <text:p>57:25:0031403:60</text:p>
          </table:table-cell>
          <table:table-cell office:value-type="float" office:value="4677936.2699999996" table:style-name="ce21">
            <text:p><text:s/>4 677 936,27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52">
            <text:p>57:25:0010609:683</text:p>
          </table:table-cell>
          <table:table-cell office:value-type="float" office:value="2669836.1800000002" table:style-name="ce19">
            <text:p><text:s/>2 669 836,1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53">
            <text:p>57:25:0020322:109</text:p>
          </table:table-cell>
          <table:table-cell office:value-type="float" office:value="3264984.94" table:style-name="ce19">
            <text:p><text:s/>3 264 984,94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54">
            <text:p>57:25:0040323:1396</text:p>
          </table:table-cell>
          <table:table-cell office:value-type="float" office:value="3773955.56" table:style-name="ce21">
            <text:p><text:s/>3 773 955,56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5">
            <text:p>57:25:0020322:103</text:p>
          </table:table-cell>
          <table:table-cell office:value-type="float" office:value="4275110.0199999996" table:style-name="ce19">
            <text:p><text:s/>4 275 110,0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56">
            <text:p>57:25:0031403:70</text:p>
          </table:table-cell>
          <table:table-cell office:value-type="float" office:value="3168924.57" table:style-name="ce19">
            <text:p><text:s/>3 168 924,57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57">
            <text:p>57:25:0021101:952</text:p>
          </table:table-cell>
          <table:table-cell office:value-type="float" office:value="2986146.88" table:style-name="ce21">
            <text:p><text:s/>2 986 146,88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8">
            <text:p>57:25:0020322:163</text:p>
          </table:table-cell>
          <table:table-cell office:value-type="float" office:value="2157105.8199999998" table:style-name="ce19">
            <text:p><text:s/>2 157 105,8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59">
            <text:p>57:25:0021103:719</text:p>
          </table:table-cell>
          <table:table-cell office:value-type="float" office:value="708560.52" table:style-name="ce19">
            <text:p><text:s/>708 560,5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60">
            <text:p>57:25:0020322:498</text:p>
          </table:table-cell>
          <table:table-cell office:value-type="float" office:value="4359981.4000000004" table:style-name="ce21">
            <text:p><text:s/>4 359 981,4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1">
            <text:p>57:25:0020322:104</text:p>
          </table:table-cell>
          <table:table-cell office:value-type="float" office:value="2157105.8199999998" table:style-name="ce19">
            <text:p><text:s/>2 157 105,8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62">
            <text:p>57:25:0040323:1423</text:p>
          </table:table-cell>
          <table:table-cell office:value-type="float" office:value="3767287.79" table:style-name="ce19">
            <text:p><text:s/>3 767 287,79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63">
            <text:p>57:25:0031403:59</text:p>
          </table:table-cell>
          <table:table-cell office:value-type="float" office:value="3104252.64" table:style-name="ce21">
            <text:p><text:s/>3 104 252,64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4">
            <text:p>57:25:0040323:1443</text:p>
          </table:table-cell>
          <table:table-cell office:value-type="float" office:value="4507409.82" table:style-name="ce19">
            <text:p><text:s/>4 507 409,8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65">
            <text:p>57:25:0040323:1395</text:p>
          </table:table-cell>
          <table:table-cell office:value-type="float" office:value="2493744.48" table:style-name="ce19">
            <text:p><text:s/>2 493 744,4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66">
            <text:p>57:25:0040323:1460</text:p>
          </table:table-cell>
          <table:table-cell office:value-type="float" office:value="2507080.02" table:style-name="ce19">
            <text:p><text:s/>2 507 080,0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67">
            <text:p>57:25:0040323:1429</text:p>
          </table:table-cell>
          <table:table-cell office:value-type="float" office:value="4347383.43" table:style-name="ce21">
            <text:p><text:s/>4 347 383,43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68">
            <text:p>57:25:0040323:1451</text:p>
          </table:table-cell>
          <table:table-cell office:value-type="float" office:value="2507080.02" table:style-name="ce19">
            <text:p><text:s/>2 507 080,0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69">
            <text:p>57:25:0031403:73</text:p>
          </table:table-cell>
          <table:table-cell office:value-type="float" office:value="4376133.93" table:style-name="ce19">
            <text:p><text:s/>4 376 133,93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70">
            <text:p>57:25:0040323:1411</text:p>
          </table:table-cell>
          <table:table-cell office:value-type="float" office:value="3767287.79" table:style-name="ce21">
            <text:p><text:s/>3 767 287,79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71">
            <text:p>57:25:0010402:483</text:p>
          </table:table-cell>
          <table:table-cell office:value-type="float" office:value="3500243.51" table:style-name="ce19">
            <text:p><text:s/>3 500 243,51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72">
            <text:p>57:25:0040306:2078</text:p>
          </table:table-cell>
          <table:table-cell office:value-type="float" office:value="4325373" table:style-name="ce19">
            <text:p><text:s/>4 325 373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73">
            <text:p>57:25:0010606:123</text:p>
          </table:table-cell>
          <table:table-cell office:value-type="float" office:value="3278920.04" table:style-name="ce21">
            <text:p><text:s/>3 278 920,04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4">
            <text:p>57:25:0010408:563</text:p>
          </table:table-cell>
          <table:table-cell office:value-type="float" office:value="2633502.4" table:style-name="ce19">
            <text:p><text:s/>2 633 502,4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75">
            <text:p>57:25:0040305:1678</text:p>
          </table:table-cell>
          <table:table-cell office:value-type="float" office:value="2282501.79" table:style-name="ce19">
            <text:p><text:s/>2 282 501,79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76">
            <text:p>57:25:0030618:109</text:p>
          </table:table-cell>
          <table:table-cell office:value-type="float" office:value="4180977.14" table:style-name="ce21">
            <text:p><text:s/>4 180 977,14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7">
            <text:p>57:25:0010406:403</text:p>
          </table:table-cell>
          <table:table-cell office:value-type="float" office:value="4958104.97" table:style-name="ce19">
            <text:p><text:s/>4 958 104,97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78">
            <text:p>57:25:0020131:77</text:p>
          </table:table-cell>
          <table:table-cell office:value-type="float" office:value="5457667.5599999996" table:style-name="ce19">
            <text:p><text:s/>5 457 667,56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9">
            <text:p>57:25:0040306:2105</text:p>
          </table:table-cell>
          <table:table-cell office:value-type="float" office:value="3546805.86" table:style-name="ce21">
            <text:p><text:s/>3 546 805,86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0">
            <text:p>57:25:0040323:1406</text:p>
          </table:table-cell>
          <table:table-cell office:value-type="float" office:value="4340715.67" table:style-name="ce19">
            <text:p><text:s/>4 340 715,67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1">
            <text:p>57:25:0040323:1448</text:p>
          </table:table-cell>
          <table:table-cell office:value-type="float" office:value="3773955.56" table:style-name="ce19">
            <text:p><text:s/>3 773 955,56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82">
            <text:p>57:25:0021101:318</text:p>
          </table:table-cell>
          <table:table-cell office:value-type="float" office:value="3082314.88" table:style-name="ce21">
            <text:p><text:s/>3 082 314,88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3">
            <text:p>57:25:0021306:30</text:p>
          </table:table-cell>
          <table:table-cell office:value-type="float" office:value="3290077.89" table:style-name="ce19">
            <text:p><text:s/>3 290 077,89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4">
            <text:p>57:25:0010308:1278</text:p>
          </table:table-cell>
          <table:table-cell office:value-type="float" office:value="3657736.63" table:style-name="ce19">
            <text:p><text:s/>3 657 736,63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5">
            <text:p>57:25:0010308:1068</text:p>
          </table:table-cell>
          <table:table-cell office:value-type="float" office:value="1907563.16" table:style-name="ce19">
            <text:p><text:s/>1 907 563,16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86">
            <text:p>57:25:0010609:1371</text:p>
          </table:table-cell>
          <table:table-cell office:value-type="float" office:value="4740533.34" table:style-name="ce21">
            <text:p><text:s/>4 740 533,34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7">
            <text:p>57:25:0030619:299</text:p>
          </table:table-cell>
          <table:table-cell office:value-type="float" office:value="4175886.01" table:style-name="ce19">
            <text:p><text:s/>4 175 886,01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88">
            <text:p>57:25:0010609:534</text:p>
          </table:table-cell>
          <table:table-cell office:value-type="float" office:value="3378830.34" table:style-name="ce19">
            <text:p><text:s/>3 378 830,34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89">
            <text:p>57:25:0010704:286</text:p>
          </table:table-cell>
          <table:table-cell office:value-type="float" office:value="5280476.21" table:style-name="ce21">
            <text:p><text:s/>5 280 476,21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90">
            <text:p>57:25:0010609:1435</text:p>
          </table:table-cell>
          <table:table-cell office:value-type="float" office:value="8208440.2800000003" table:style-name="ce19">
            <text:p><text:s/>8 208 440,2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91">
            <text:p>57:25:0010609:278</text:p>
          </table:table-cell>
          <table:table-cell office:value-type="float" office:value="2703353.97" table:style-name="ce19">
            <text:p><text:s/>2 703 353,97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92">
            <text:p>57:25:0010301:627</text:p>
          </table:table-cell>
          <table:table-cell office:value-type="float" office:value="4212242.33" table:style-name="ce21">
            <text:p><text:s/>4 212 242,33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93">
            <text:p>57:25:0010609:1421</text:p>
          </table:table-cell>
          <table:table-cell office:value-type="float" office:value="7365325.29" table:style-name="ce19">
            <text:p><text:s/>7 365 325,29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94">
            <text:p>57:25:0010609:699</text:p>
          </table:table-cell>
          <table:table-cell office:value-type="float" office:value="3549385.02" table:style-name="ce19">
            <text:p><text:s/>3 549 385,0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95">
            <text:p>57:25:0010609:1390</text:p>
          </table:table-cell>
          <table:table-cell office:value-type="float" office:value="3380413.88" table:style-name="ce21">
            <text:p><text:s/>3 380 413,88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96">
            <text:p>57:25:0010227:78</text:p>
          </table:table-cell>
          <table:table-cell office:value-type="float" office:value="5321214.55" table:style-name="ce19">
            <text:p><text:s/>5 321 214,5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97">
            <text:p>57:25:0010305:89</text:p>
          </table:table-cell>
          <table:table-cell office:value-type="float" office:value="3478681.92" table:style-name="ce19">
            <text:p><text:s/>3 478 681,9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98">
            <text:p>57:25:0010308:1283</text:p>
          </table:table-cell>
          <table:table-cell office:value-type="float" office:value="1907563.16" table:style-name="ce21">
            <text:p><text:s/>1 907 563,16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99">
            <text:p>57:25:0010704:342</text:p>
          </table:table-cell>
          <table:table-cell office:value-type="float" office:value="3427343.83" table:style-name="ce19">
            <text:p><text:s/>3 427 343,83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200">
            <text:p>57:25:0010704:312</text:p>
          </table:table-cell>
          <table:table-cell office:value-type="float" office:value="5266525.1500000004" table:style-name="ce19">
            <text:p><text:s/>5 266 525,1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01">
            <text:p>57:25:0010301:705</text:p>
          </table:table-cell>
          <table:table-cell office:value-type="float" office:value="3130198.43" table:style-name="ce21">
            <text:p><text:s/>3 130 198,43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202">
            <text:p>57:25:0010308:604</text:p>
          </table:table-cell>
          <table:table-cell office:value-type="float" office:value="2664596.21" table:style-name="ce19">
            <text:p><text:s/>2 664 596,21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203">
            <text:p>57:25:0010301:754</text:p>
          </table:table-cell>
          <table:table-cell office:value-type="float" office:value="3137927.31" table:style-name="ce19">
            <text:p><text:s/>3 137 927,31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204">
            <text:p>57:25:0010704:326</text:p>
          </table:table-cell>
          <table:table-cell office:value-type="float" office:value="4249349.0599999996" table:style-name="ce19">
            <text:p><text:s/>4 249 349,06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205">
            <text:p>57:25:0010308:1232</text:p>
          </table:table-cell>
          <table:table-cell office:value-type="float" office:value="2819719.41" table:style-name="ce19">
            <text:p><text:s/>2 819 719,41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06">
            <text:p>57:25:0010308:1233</text:p>
          </table:table-cell>
          <table:table-cell office:value-type="float" office:value="2611757.46" table:style-name="ce21">
            <text:p><text:s/>2 611 757,46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207">
            <text:p>57:25:0010305:95</text:p>
          </table:table-cell>
          <table:table-cell office:value-type="float" office:value="2405548.16" table:style-name="ce19">
            <text:p><text:s/>2 405 548,16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208">
            <text:p>57:25:0010308:1265</text:p>
          </table:table-cell>
          <table:table-cell office:value-type="float" office:value="3676623.39" table:style-name="ce21">
            <text:p><text:s/>3 676 623,39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209">
            <text:p>57:25:0010609:1408</text:p>
          </table:table-cell>
          <table:table-cell office:value-type="float" office:value="5185952.58" table:style-name="ce19">
            <text:p><text:s/>5 185 952,5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210">
            <text:p>57:25:0010609:1393</text:p>
          </table:table-cell>
          <table:table-cell office:value-type="float" office:value="7365325.29" table:style-name="ce19">
            <text:p><text:s/>7 365 325,29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11">
            <text:p>57:25:0010609:1388</text:p>
          </table:table-cell>
          <table:table-cell office:value-type="float" office:value="5591602.25" table:style-name="ce21">
            <text:p><text:s/>5 591 602,25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212">
            <text:p>57:25:0010704:175</text:p>
          </table:table-cell>
          <table:table-cell office:value-type="float" office:value="3397083.11" table:style-name="ce19">
            <text:p><text:s/>3 397 083,11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213">
            <text:p>57:25:0010704:288</text:p>
          </table:table-cell>
          <table:table-cell office:value-type="float" office:value="4275999.8899999997" table:style-name="ce19">
            <text:p><text:s/>4 275 999,89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14">
            <text:p>57:25:0010609:1555</text:p>
          </table:table-cell>
          <table:table-cell office:value-type="float" office:value="4971064.71" table:style-name="ce21">
            <text:p><text:s/>4 971 064,71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215">
            <text:p>57:25:0010609:654</text:p>
          </table:table-cell>
          <table:table-cell office:value-type="float" office:value="2863212.17" table:style-name="ce19">
            <text:p><text:s/>2 863 212,17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216">
            <text:p>57:25:0010609:1430</text:p>
          </table:table-cell>
          <table:table-cell office:value-type="float" office:value="5567740.5" table:style-name="ce19">
            <text:p><text:s/>5 567 740,5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217">
            <text:p>57:25:0010609:1437</text:p>
          </table:table-cell>
          <table:table-cell office:value-type="float" office:value="4939381.22" table:style-name="ce19">
            <text:p><text:s/>4 939 381,2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218">
            <text:p>57:25:0010609:1411</text:p>
          </table:table-cell>
          <table:table-cell office:value-type="float" office:value="3396321.71" table:style-name="ce21">
            <text:p><text:s/>3 396 321,71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219">
            <text:p>57:25:0010609:1418</text:p>
          </table:table-cell>
          <table:table-cell office:value-type="float" office:value="3404275.62" table:style-name="ce19">
            <text:p><text:s/>3 404 275,6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220">
            <text:p>57:25:0010301:585</text:p>
          </table:table-cell>
          <table:table-cell office:value-type="float" office:value="3274474.56" table:style-name="ce19">
            <text:p><text:s/>3 274 474,56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221">
            <text:p>57:25:0010227:83</text:p>
          </table:table-cell>
          <table:table-cell office:value-type="float" office:value="4417337.01" table:style-name="ce21">
            <text:p><text:s/>4 417 337,01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222">
            <text:p>57:25:0010610:674</text:p>
          </table:table-cell>
          <table:table-cell office:value-type="float" office:value="3460446.95" table:style-name="ce19">
            <text:p><text:s/>3 460 446,9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223">
            <text:p>57:25:0010308:1261</text:p>
          </table:table-cell>
          <table:table-cell office:value-type="float" office:value="2014588.16" table:style-name="ce19">
            <text:p><text:s/>2 014 588,16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224">
            <text:p>57:25:0010301:175</text:p>
          </table:table-cell>
          <table:table-cell office:value-type="float" office:value="611128.98" table:style-name="ce21">
            <text:p><text:s/>611 128,98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225">
            <text:p>57:25:0010301:749</text:p>
          </table:table-cell>
          <table:table-cell office:value-type="float" office:value="2766940.83" table:style-name="ce19">
            <text:p><text:s/>2 766 940,83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226">
            <text:p>57:25:0010301:683</text:p>
          </table:table-cell>
          <table:table-cell office:value-type="float" office:value="2759211.95" table:style-name="ce19">
            <text:p><text:s/>2 759 211,9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227">
            <text:p>57:25:0010704:321</text:p>
          </table:table-cell>
          <table:table-cell office:value-type="float" office:value="2573970.5699999998" table:style-name="ce21">
            <text:p><text:s/>2 573 970,57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228">
            <text:p>57:25:0010308:646</text:p>
          </table:table-cell>
          <table:table-cell office:value-type="float" office:value="2773862.59" table:style-name="ce19">
            <text:p><text:s/>2 773 862,59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229">
            <text:p>57:25:0010704:374</text:p>
          </table:table-cell>
          <table:table-cell office:value-type="float" office:value="4165755.31" table:style-name="ce19">
            <text:p><text:s/>4 165 755,31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230">
            <text:p>57:25:0010215:220</text:p>
          </table:table-cell>
          <table:table-cell office:value-type="float" office:value="2004953.28" table:style-name="ce21">
            <text:p><text:s/>2 004 953,28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231">
            <text:p>57:25:0010217:168</text:p>
          </table:table-cell>
          <table:table-cell office:value-type="float" office:value="7667548.04" table:style-name="ce19">
            <text:p><text:s/>7 667 548,04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232">
            <text:p>57:25:0010217:167</text:p>
          </table:table-cell>
          <table:table-cell office:value-type="float" office:value="5109190.5" table:style-name="ce19">
            <text:p><text:s/>5 109 190,5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233">
            <text:p>57:25:0010609:1372</text:p>
          </table:table-cell>
          <table:table-cell office:value-type="float" office:value="7373279.21" table:style-name="ce21">
            <text:p><text:s/>7 373 279,21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234">
            <text:p>57:25:0010609:1432</text:p>
          </table:table-cell>
          <table:table-cell office:value-type="float" office:value="3388367.79" table:style-name="ce19">
            <text:p><text:s/>3 388 367,79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235">
            <text:p>57:25:0020528:916</text:p>
          </table:table-cell>
          <table:table-cell office:value-type="float" office:value="4178086.21" table:style-name="ce19">
            <text:p><text:s/>4 178 086,21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236">
            <text:p>57:25:0010704:296</text:p>
          </table:table-cell>
          <table:table-cell office:value-type="float" office:value="2476313.15" table:style-name="ce19">
            <text:p><text:s/>2 476 313,1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237">
            <text:p>57:25:0010609:1413</text:p>
          </table:table-cell>
          <table:table-cell office:value-type="float" office:value="4724625.51" table:style-name="ce21">
            <text:p><text:s/>4 724 625,51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238">
            <text:p>57:25:0010609:1414</text:p>
          </table:table-cell>
          <table:table-cell office:value-type="float" office:value="7389187.04" table:style-name="ce19">
            <text:p><text:s/>7 389 187,04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307">
            <text:p>57:25:0010704:310</text:p>
          </table:table-cell>
          <table:table-cell office:value-type="float" office:value="4296926.4800000004" table:style-name="ce19">
            <text:p><text:s/>4 296 926,4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308">
            <text:p>57:25:0010704:202</text:p>
          </table:table-cell>
          <table:table-cell office:value-type="float" office:value="3362205.46" table:style-name="ce21">
            <text:p><text:s/>3 362 205,46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309">
            <text:p>57:25:0010704:193</text:p>
          </table:table-cell>
          <table:table-cell office:value-type="float" office:value="3383132.05" table:style-name="ce19">
            <text:p><text:s/>3 383 132,0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310">
            <text:p>57:25:0010609:1423</text:p>
          </table:table-cell>
          <table:table-cell office:value-type="float" office:value="5591602.25" table:style-name="ce19">
            <text:p><text:s/>5 591 602,2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311">
            <text:p>57:25:0010704:154</text:p>
          </table:table-cell>
          <table:table-cell office:value-type="float" office:value="5175789.41" table:style-name="ce21">
            <text:p><text:s/>5 175 789,41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312">
            <text:p>57:25:0010301:586</text:p>
          </table:table-cell>
          <table:table-cell office:value-type="float" office:value="6433650.7199999997" table:style-name="ce19">
            <text:p><text:s/>6 433 650,7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313">
            <text:p>57:25:0010227:91</text:p>
          </table:table-cell>
          <table:table-cell office:value-type="float" office:value="5656523.96" table:style-name="ce19">
            <text:p><text:s/>5 656 523,96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314">
            <text:p>57:25:0010227:96</text:p>
          </table:table-cell>
          <table:table-cell office:value-type="float" office:value="4344443.66" table:style-name="ce21">
            <text:p><text:s/>4 344 443,66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315">
            <text:p>57:25:0010305:94</text:p>
          </table:table-cell>
          <table:table-cell office:value-type="float" office:value="3529097.6" table:style-name="ce19">
            <text:p><text:s/>3 529 097,6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316">
            <text:p>57:25:0010301:667</text:p>
          </table:table-cell>
          <table:table-cell office:value-type="float" office:value="2759211.95" table:style-name="ce19">
            <text:p><text:s/>2 759 211,9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317">
            <text:p>57:25:0010308:1225</text:p>
          </table:table-cell>
          <table:table-cell office:value-type="float" office:value="2819719.41" table:style-name="ce21">
            <text:p><text:s/>2 819 719,41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318">
            <text:p>57:25:0010609:1400</text:p>
          </table:table-cell>
          <table:table-cell office:value-type="float" office:value="7325555.7199999997" table:style-name="ce19">
            <text:p><text:s/>7 325 555,7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319">
            <text:p>57:25:0010215:372</text:p>
          </table:table-cell>
          <table:table-cell office:value-type="float" office:value="2590364.39" table:style-name="ce19">
            <text:p><text:s/>2 590 364,39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320">
            <text:p>57:25:0010217:448</text:p>
          </table:table-cell>
          <table:table-cell office:value-type="float" office:value="2887378.66" table:style-name="ce21">
            <text:p><text:s/>2 887 378,66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321">
            <text:p>57:25:0010217:333</text:p>
          </table:table-cell>
          <table:table-cell office:value-type="float" office:value="3546142.37" table:style-name="ce19">
            <text:p><text:s/>3 546 142,37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322">
            <text:p>57:25:0010217:402</text:p>
          </table:table-cell>
          <table:table-cell office:value-type="float" office:value="3133981.08" table:style-name="ce19">
            <text:p><text:s/>3 133 981,0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323">
            <text:p>57:25:0010301:712</text:p>
          </table:table-cell>
          <table:table-cell office:value-type="float" office:value="2759211.95" table:style-name="ce19">
            <text:p><text:s/>2 759 211,9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324">
            <text:p>57:25:0010308:634</text:p>
          </table:table-cell>
          <table:table-cell office:value-type="float" office:value="3430830.05" table:style-name="ce21">
            <text:p><text:s/>3 430 830,05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325">
            <text:p>57:25:0010704:324</text:p>
          </table:table-cell>
          <table:table-cell office:value-type="float" office:value="3469140.71" table:style-name="ce19">
            <text:p><text:s/>3 469 140,71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326">
            <text:p>57:25:0010217:346</text:p>
          </table:table-cell>
          <table:table-cell office:value-type="float" office:value="5054808.2" table:style-name="ce19">
            <text:p><text:s/>5 054 808,2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327">
            <text:p>57:25:0010217:343</text:p>
          </table:table-cell>
          <table:table-cell office:value-type="float" office:value="3515035.86" table:style-name="ce21">
            <text:p><text:s/>3 515 035,86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328">
            <text:p>57:25:0010704:349</text:p>
          </table:table-cell>
          <table:table-cell office:value-type="float" office:value="3483073" table:style-name="ce19">
            <text:p><text:s/>3 483 073,0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329">
            <text:p>57:25:0010217:311</text:p>
          </table:table-cell>
          <table:table-cell office:value-type="float" office:value="7411126.4800000004" table:style-name="ce19">
            <text:p><text:s/>7 411 126,4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330">
            <text:p>57:25:0010301:711</text:p>
          </table:table-cell>
          <table:table-cell office:value-type="float" office:value="3137927.31" table:style-name="ce21">
            <text:p><text:s/>3 137 927,31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331">
            <text:p>57:25:0010308:145</text:p>
          </table:table-cell>
          <table:table-cell office:value-type="float" office:value="2617873.98" table:style-name="ce19">
            <text:p><text:s/>2 617 873,9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332">
            <text:p>57:25:0010301:898</text:p>
          </table:table-cell>
          <table:table-cell office:value-type="float" office:value="4550489.1500000004" table:style-name="ce19">
            <text:p><text:s/>4 550 489,1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333">
            <text:p>57:25:0010308:421</text:p>
          </table:table-cell>
          <table:table-cell office:value-type="float" office:value="2767779.56" table:style-name="ce21">
            <text:p><text:s/>2 767 779,56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334">
            <text:p>57:25:0010304:114</text:p>
          </table:table-cell>
          <table:table-cell office:value-type="float" office:value="4355359.9000000004" table:style-name="ce19">
            <text:p><text:s/>4 355 359,9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279">
            <text:p>57:25:0010609:1375</text:p>
          </table:table-cell>
          <table:table-cell office:value-type="float" office:value="8248209.8600000003" table:style-name="ce19">
            <text:p><text:s/>8 248 209,86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280">
            <text:p>57:25:0010609:1381</text:p>
          </table:table-cell>
          <table:table-cell office:value-type="float" office:value="5559786.5899999999" table:style-name="ce21">
            <text:p><text:s/>5 559 786,59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281">
            <text:p>57:25:0010308:1067</text:p>
          </table:table-cell>
          <table:table-cell office:value-type="float" office:value="2688216.08" table:style-name="ce19">
            <text:p><text:s/>2 688 216,0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282">
            <text:p>57:25:0010609:753</text:p>
          </table:table-cell>
          <table:table-cell office:value-type="float" office:value="4300954.25" table:style-name="ce19">
            <text:p><text:s/>4 300 954,2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283">
            <text:p>57:25:0010609:1431</text:p>
          </table:table-cell>
          <table:table-cell office:value-type="float" office:value="8232302.0300000003" table:style-name="ce21">
            <text:p><text:s/>8 232 302,03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284">
            <text:p>57:25:0010609:484</text:p>
          </table:table-cell>
          <table:table-cell office:value-type="float" office:value="3609805.07" table:style-name="ce19">
            <text:p><text:s/>3 609 805,07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285">
            <text:p>57:25:0010301:346</text:p>
          </table:table-cell>
          <table:table-cell office:value-type="float" office:value="4704174.72" table:style-name="ce19">
            <text:p><text:s/>4 704 174,7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286">
            <text:p>57:25:0010227:79</text:p>
          </table:table-cell>
          <table:table-cell office:value-type="float" office:value="7303913.6699999999" table:style-name="ce19">
            <text:p><text:s/>7 303 913,67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287">
            <text:p>57:25:0010308:1818</text:p>
          </table:table-cell>
          <table:table-cell office:value-type="float" office:value="1869663.23" table:style-name="ce21">
            <text:p><text:s/>1 869 663,23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288">
            <text:p>57:25:0010304:100</text:p>
          </table:table-cell>
          <table:table-cell office:value-type="float" office:value="4453548.37" table:style-name="ce19">
            <text:p><text:s/>4 453 548,37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289">
            <text:p>57:25:0010704:311</text:p>
          </table:table-cell>
          <table:table-cell office:value-type="float" office:value="2518166.33" table:style-name="ce19">
            <text:p><text:s/>2 518 166,33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290">
            <text:p>57:25:0010301:741</text:p>
          </table:table-cell>
          <table:table-cell office:value-type="float" office:value="2759211.95" table:style-name="ce21">
            <text:p><text:s/>2 759 211,95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291">
            <text:p>57:25:0010704:329</text:p>
          </table:table-cell>
          <table:table-cell office:value-type="float" office:value="4284179.79" table:style-name="ce19">
            <text:p><text:s/>4 284 179,79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292">
            <text:p>57:25:0010704:328</text:p>
          </table:table-cell>
          <table:table-cell office:value-type="float" office:value="3420377.69" table:style-name="ce19">
            <text:p><text:s/>3 420 377,69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293">
            <text:p>57:25:0010301:674</text:p>
          </table:table-cell>
          <table:table-cell office:value-type="float" office:value="2759211.95" table:style-name="ce21">
            <text:p><text:s/>2 759 211,95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294">
            <text:p>57:25:0010301:769</text:p>
          </table:table-cell>
          <table:table-cell office:value-type="float" office:value="3130198.43" table:style-name="ce19">
            <text:p><text:s/>3 130 198,43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295">
            <text:p>57:25:0010301:772</text:p>
          </table:table-cell>
          <table:table-cell office:value-type="float" office:value="2898331.88" table:style-name="ce19">
            <text:p><text:s/>2 898 331,8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296">
            <text:p>57:25:0010301:755</text:p>
          </table:table-cell>
          <table:table-cell office:value-type="float" office:value="2774669.72" table:style-name="ce21">
            <text:p><text:s/>2 774 669,72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297">
            <text:p>57:25:0010217:415</text:p>
          </table:table-cell>
          <table:table-cell office:value-type="float" office:value="4230485.63" table:style-name="ce19">
            <text:p><text:s/>4 230 485,63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298">
            <text:p>57:27:0010407:588</text:p>
          </table:table-cell>
          <table:table-cell office:value-type="float" office:value="1131099.54" table:style-name="ce19">
            <text:p><text:s/>1 131 099,54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299">
            <text:p>57:06:0010101:563</text:p>
          </table:table-cell>
          <table:table-cell office:value-type="float" office:value="1578497.09" table:style-name="ce21">
            <text:p><text:s/>1 578 497,09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300">
            <text:p>57:19:0010203:192</text:p>
          </table:table-cell>
          <table:table-cell office:value-type="float" office:value="1161837.18" table:style-name="ce19">
            <text:p><text:s/>1 161 837,1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301">
            <text:p>57:27:0010228:141</text:p>
          </table:table-cell>
          <table:table-cell office:value-type="float" office:value="2735256.38" table:style-name="ce19">
            <text:p><text:s/>2 735 256,38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302">
            <text:p>57:26:0010416:644</text:p>
          </table:table-cell>
          <table:table-cell office:value-type="float" office:value="1345085.36" table:style-name="ce21">
            <text:p><text:s/>1 345 085,36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303">
            <text:p>57:27:0010222:94</text:p>
          </table:table-cell>
          <table:table-cell office:value-type="float" office:value="2980367.6" table:style-name="ce19">
            <text:p><text:s/>2 980 367,6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304">
            <text:p>57:26:0010416:1118</text:p>
          </table:table-cell>
          <table:table-cell office:value-type="float" office:value="1376075.2" table:style-name="ce19">
            <text:p><text:s/>1 376 075,2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305">
            <text:p>57:26:0010413:935</text:p>
          </table:table-cell>
          <table:table-cell office:value-type="float" office:value="2878890.9" table:style-name="ce19">
            <text:p><text:s/>2 878 890,9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306">
            <text:p>57:27:0020402:424</text:p>
          </table:table-cell>
          <table:table-cell office:value-type="float" office:value="3160864.13" table:style-name="ce19">
            <text:p><text:s/>3 160 864,13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239">
            <text:p>57:27:0020404:417</text:p>
          </table:table-cell>
          <table:table-cell office:value-type="float" office:value="2331235.16" table:style-name="ce21">
            <text:p><text:s/>2 331 235,16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240">
            <text:p>57:27:0020518:2290</text:p>
          </table:table-cell>
          <table:table-cell office:value-type="float" office:value="1435927.44" table:style-name="ce19">
            <text:p><text:s/>1 435 927,44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241">
            <text:p>57:27:0020402:400</text:p>
          </table:table-cell>
          <table:table-cell office:value-type="float" office:value="3122139.92" table:style-name="ce21">
            <text:p><text:s/>3 122 139,92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242">
            <text:p>57:27:0020508:487</text:p>
          </table:table-cell>
          <table:table-cell office:value-type="float" office:value="1979583.23" table:style-name="ce19">
            <text:p><text:s/>1 979 583,23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243">
            <text:p>57:27:0020508:497</text:p>
          </table:table-cell>
          <table:table-cell office:value-type="float" office:value="2041744.05" table:style-name="ce19">
            <text:p><text:s/>2 041 744,0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244">
            <text:p>57:27:0020518:1783</text:p>
          </table:table-cell>
          <table:table-cell office:value-type="float" office:value="2139995.09" table:style-name="ce21">
            <text:p><text:s/>2 139 995,09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245">
            <text:p>57:27:0020518:1799</text:p>
          </table:table-cell>
          <table:table-cell office:value-type="float" office:value="2070514.73" table:style-name="ce19">
            <text:p><text:s/>2 070 514,73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246">
            <text:p>57:27:0020518:1306</text:p>
          </table:table-cell>
          <table:table-cell office:value-type="float" office:value="1366072.86" table:style-name="ce19">
            <text:p><text:s/>1 366 072,86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247">
            <text:p>57:10:0030101:3539</text:p>
          </table:table-cell>
          <table:table-cell office:value-type="float" office:value="1084276.83" table:style-name="ce21">
            <text:p><text:s/>1 084 276,83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248">
            <text:p>57:10:0020401:1064</text:p>
          </table:table-cell>
          <table:table-cell office:value-type="float" office:value="939992.06" table:style-name="ce19">
            <text:p><text:s/>939 992,06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249">
            <text:p>57:25:0030969:233</text:p>
          </table:table-cell>
          <table:table-cell office:value-type="float" office:value="1957721.35" table:style-name="ce19">
            <text:p><text:s/>1 957 721,3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250">
            <text:p>57:07:1030101:740</text:p>
          </table:table-cell>
          <table:table-cell office:value-type="float" office:value="898116.13" table:style-name="ce19">
            <text:p><text:s/>898 116,13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251">
            <text:p>57:27:0020607:42</text:p>
          </table:table-cell>
          <table:table-cell office:value-type="float" office:value="930635.44" table:style-name="ce21">
            <text:p><text:s/>930 635,44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252">
            <text:p>57:16:0370101:467</text:p>
          </table:table-cell>
          <table:table-cell office:value-type="float" office:value="152915.29999999999" table:style-name="ce19">
            <text:p><text:s/>152 915,3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253">
            <text:p>57:10:0021603:828</text:p>
          </table:table-cell>
          <table:table-cell office:value-type="float" office:value="584187.71" table:style-name="ce19">
            <text:p><text:s/>584 187,71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254">
            <text:p>57:10:0040101:11752</text:p>
          </table:table-cell>
          <table:table-cell office:value-type="float" office:value="2331315.6" table:style-name="ce21">
            <text:p><text:s/>2 331 315,6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255">
            <text:p>57:19:1110101:250</text:p>
          </table:table-cell>
          <table:table-cell office:value-type="float" office:value="850461.99" table:style-name="ce19">
            <text:p><text:s/>850 461,99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256">
            <text:p>57:10:1220101:432</text:p>
          </table:table-cell>
          <table:table-cell office:value-type="float" office:value="2840478.32" table:style-name="ce19">
            <text:p><text:s/>2 840 478,3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257">
            <text:p>57:10:0021601:1117</text:p>
          </table:table-cell>
          <table:table-cell office:value-type="float" office:value="1007938.43" table:style-name="ce21">
            <text:p><text:s/>1 007 938,43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258">
            <text:p>57:25:0031202:389</text:p>
          </table:table-cell>
          <table:table-cell office:value-type="float" office:value="2876196.13" table:style-name="ce19">
            <text:p><text:s/>2 876 196,13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259">
            <text:p>57:10:2150201:342</text:p>
          </table:table-cell>
          <table:table-cell office:value-type="float" office:value="1762918.7" table:style-name="ce19">
            <text:p><text:s/>1 762 918,7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260">
            <text:p>57:25:0030969:234</text:p>
          </table:table-cell>
          <table:table-cell office:value-type="float" office:value="1851200.65" table:style-name="ce21">
            <text:p><text:s/>1 851 200,65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261">
            <text:p>57:10:0020101:4504</text:p>
          </table:table-cell>
          <table:table-cell office:value-type="float" office:value="1759544.02" table:style-name="ce19">
            <text:p><text:s/>1 759 544,02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274">
            <text:p>57:18:1110101:358</text:p>
          </table:table-cell>
          <table:table-cell office:value-type="float" office:value="313616.7" table:style-name="ce19">
            <text:p><text:s/>313 616,7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275">
            <text:p>57:06:0990101:213</text:p>
          </table:table-cell>
          <table:table-cell office:value-type="float" office:value="118017.3" table:style-name="ce21">
            <text:p><text:s/>118 017,3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276">
            <text:p>57:06:1080101:820</text:p>
          </table:table-cell>
          <table:table-cell office:value-type="float" office:value="265075.34999999998" table:style-name="ce19">
            <text:p><text:s/>265 075,3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277">
            <text:p>57:06:1080101:821</text:p>
          </table:table-cell>
          <table:table-cell office:value-type="float" office:value="928857.66" table:style-name="ce19">
            <text:p><text:s/>928 857,66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278">
            <text:p>57:07:0870101:356</text:p>
          </table:table-cell>
          <table:table-cell office:value-type="float" office:value="450075.8" table:style-name="ce21">
            <text:p><text:s/>450 075,80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262">
            <text:p>57:07:0870101:355</text:p>
          </table:table-cell>
          <table:table-cell office:value-type="float" office:value="421057.76" table:style-name="ce19">
            <text:p><text:s/>421 057,76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263">
            <text:p>57:06:0010701:416</text:p>
          </table:table-cell>
          <table:table-cell office:value-type="float" office:value="748592.11" table:style-name="ce19">
            <text:p><text:s/>748 592,11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264">
            <text:p>57:10:1660101:1857</text:p>
          </table:table-cell>
          <table:table-cell office:value-type="float" office:value="777258.83" table:style-name="ce19">
            <text:p><text:s/>777 258,83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265">
            <text:p>57:27:0010407:589</text:p>
          </table:table-cell>
          <table:table-cell office:value-type="float" office:value="3706490.62" table:style-name="ce21">
            <text:p><text:s/>3 706 490,62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266">
            <text:p>57:26:0010220:1395</text:p>
          </table:table-cell>
          <table:table-cell office:value-type="float" office:value="10985517.470000001" table:style-name="ce19">
            <text:p><text:s/>10 985 517,47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267">
            <text:p>57:16:0010401:182</text:p>
          </table:table-cell>
          <table:table-cell office:value-type="float" office:value="4790210.75" table:style-name="ce19">
            <text:p><text:s/>4 790 210,7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268">
            <text:p>57:25:0030502:580</text:p>
          </table:table-cell>
          <table:table-cell office:value-type="float" office:value="1297225.69" table:style-name="ce21">
            <text:p><text:s/>1 297 225,69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269">
            <text:p>57:10:1910104:1199</text:p>
          </table:table-cell>
          <table:table-cell office:value-type="float" office:value="98571.8" table:style-name="ce19">
            <text:p><text:s/>98 571,80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270">
            <text:p>57:25:0021205:694</text:p>
          </table:table-cell>
          <table:table-cell office:value-type="float" office:value="114982.14" table:style-name="ce19">
            <text:p><text:s/>114 982,14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271">
            <text:p>57:11:1400204:697</text:p>
          </table:table-cell>
          <table:table-cell office:value-type="float" office:value="176406.05" table:style-name="ce21">
            <text:p><text:s/>176 406,05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272">
            <text:p>57:27:0010413:491</text:p>
          </table:table-cell>
          <table:table-cell office:value-type="float" office:value="227269.35" table:style-name="ce19">
            <text:p><text:s/>227 269,35<text:s text:c="3"/></text:p>
          </table:table-cell>
          <table:table-cell office:value-type="string" table:style-name="ce11">
            <text:p>21.11.2025</text:p>
          </table:table-cell>
          <table:table-cell office:value-type="string" table:style-name="ce11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273">
            <text:p>57:27:0020305:249</text:p>
          </table:table-cell>
          <table:table-cell office:value-type="float" office:value="63368.15" table:style-name="ce21">
            <text:p><text:s/>63 368,15<text:s text:c="3"/></text:p>
          </table:table-cell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92">
            <text:p>57:02:0440101: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93">
            <text:p>57:03:0000000:20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94">
            <text:p>57:03:0050101:153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95">
            <text:p>57:03:0180101:19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96">
            <text:p>57:03:0470101:7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97">
            <text:p>57:05:0000000:18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98">
            <text:p>57:05:0040201:20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99">
            <text:p>57:05:0040201:20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00">
            <text:p>57:05:0080101:14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01">
            <text:p>57:05:0550101:28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02">
            <text:p>57:05:0890101:16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03">
            <text:p>57:05:0890101:16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04">
            <text:p>57:05:0890101:16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05">
            <text:p>57:05:0890101:2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06">
            <text:p>57:06:0010504:20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07">
            <text:p>57:06:0010606:11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08">
            <text:p>57:06:0520101:55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09">
            <text:p>57:06:0600101:1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410">
            <text:p>57:06:0660101:19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411">
            <text:p>57:06:0660101:2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12">
            <text:p>57:06:0860101:40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413">
            <text:p>57:08:0030101:2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414">
            <text:p>57:08:0050222:1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15">
            <text:p>57:09:0000000:13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416">
            <text:p>57:09:0030203:2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417">
            <text:p>57:10:0000000:12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18">
            <text:p>57:10:0000000:255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419">
            <text:p>57:10:0000000:275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420">
            <text:p>57:10:0000000:300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21">
            <text:p>57:10:0000000:306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422">
            <text:p>57:10:0000000:316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23">
            <text:p>57:10:0000000:316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24">
            <text:p>57:10:0000000:362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425">
            <text:p>57:10:0010201:81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426">
            <text:p>57:10:0020101:390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27">
            <text:p>57:10:0020101:447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428">
            <text:p>57:10:0020101:447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429">
            <text:p>57:10:0020101:448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430">
            <text:p>57:10:0021601:28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31">
            <text:p>57:10:0022201:25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432">
            <text:p>57:10:0022201:27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433">
            <text:p>57:10:0022401:14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34">
            <text:p>57:10:0022401:16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435">
            <text:p>57:10:0022401:20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436">
            <text:p>57:10:0022401:37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37">
            <text:p>57:10:0022501:57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438">
            <text:p>57:10:0022501:6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439">
            <text:p>57:10:0022501:75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40">
            <text:p>57:10:0022501:75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441">
            <text:p>57:10:0022501:75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442">
            <text:p>57:10:0030801:513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43">
            <text:p>57:10:0040101:178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444">
            <text:p>57:10:0040101:25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445">
            <text:p>57:10:0040101:45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46">
            <text:p>57:10:0040801:14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447">
            <text:p>57:10:0050101:181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448">
            <text:p>57:10:0050101:503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449">
            <text:p>57:10:0050101:631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50">
            <text:p>57:10:0050101:98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451">
            <text:p>57:10:0120101: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452">
            <text:p>57:10:0570101:181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53">
            <text:p>57:10:0570101:226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454">
            <text:p>57:10:0570101:246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455">
            <text:p>57:10:0570101:275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56">
            <text:p>57:10:0570101:283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457">
            <text:p>57:10:0570101:286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458">
            <text:p>57:10:0570101:309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59">
            <text:p>57:10:0570101:326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460">
            <text:p>57:10:0570101:326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461">
            <text:p>57:10:0570101:46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62">
            <text:p>57:10:0570101:48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463">
            <text:p>57:10:0570101:50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464">
            <text:p>57:10:0790101:12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65">
            <text:p>57:10:0890101:6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466">
            <text:p>57:10:0960101:196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467">
            <text:p>57:10:0960101:221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468">
            <text:p>57:10:0960101:225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69">
            <text:p>57:10:0960101:229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470">
            <text:p>57:10:1030101:27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471">
            <text:p>57:10:1030101:29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72">
            <text:p>57:10:1030101:3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473">
            <text:p>57:10:1030101:5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474">
            <text:p>57:10:1030101: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475">
            <text:p>57:10:1030101: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476">
            <text:p>57:10:1100101:114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477">
            <text:p>57:10:1100101:21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478">
            <text:p>57:10:1100101:47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479">
            <text:p>57:10:1100101:50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480">
            <text:p>57:10:1100101:50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481">
            <text:p>57:10:1100101:62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482">
            <text:p>57:10:1250101:108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483">
            <text:p>57:10:1320101:103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484">
            <text:p>57:10:1320101:107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485">
            <text:p>57:10:1320101:108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486">
            <text:p>57:10:1320101:109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487">
            <text:p>57:10:1320101:132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488">
            <text:p>57:10:1320101:135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489">
            <text:p>57:10:1320101:17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490">
            <text:p>57:10:1320101:38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491">
            <text:p>57:10:1580101:45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492">
            <text:p>57:10:1580101:45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493">
            <text:p>57:10:1620101:22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494">
            <text:p>57:10:1910202:27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495">
            <text:p>57:10:2490101:62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496">
            <text:p>57:10:2610101:1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497">
            <text:p>57:11:0000000:13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498">
            <text:p>57:11:0000000:16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499">
            <text:p>57:11:0031101:5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500">
            <text:p>57:11:0031101: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501">
            <text:p>57:11:2500201:17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502">
            <text:p>57:11:2500201:17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503">
            <text:p>57:13:0830101:18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504">
            <text:p>57:15:1080101:14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505">
            <text:p>57:15:1080101:14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506">
            <text:p>57:15:1080101:15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507">
            <text:p>57:15:1080101:15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508">
            <text:p>57:15:1080101:15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509">
            <text:p>57:15:1080101:15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510">
            <text:p>57:15:1080101:3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511">
            <text:p>57:15:1080101:38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512">
            <text:p>57:15:1080101:38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13">
            <text:p>57:15:1080101:38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14">
            <text:p>57:15:1080101:38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15">
            <text:p>57:15:1080101:38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516">
            <text:p>57:15:1080101:39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517">
            <text:p>57:15:1080101:39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518">
            <text:p>57:15:1080101:39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519">
            <text:p>57:15:1080101:4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520">
            <text:p>57:15:1080101:4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521">
            <text:p>57:15:1080101:4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522">
            <text:p>57:15:1080101:4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523">
            <text:p>57:15:1080101:7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524">
            <text:p>57:15:1080101:8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525">
            <text:p>57:15:1080101:8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526">
            <text:p>57:15:1080101:8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27">
            <text:p>57:15:1080101:9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528">
            <text:p>57:18:0070407:1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529">
            <text:p>57:18:0240101:9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530">
            <text:p>57:18:0410101:2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531">
            <text:p>57:19:1170101:92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532">
            <text:p>57:21:0030301:7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533">
            <text:p>57:21:0380101:43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34">
            <text:p>57:21:0380101:65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35">
            <text:p>57:21:0530101:1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36">
            <text:p>57:21:0530101:1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37">
            <text:p>57:21:0530101:1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538">
            <text:p>57:21:0530101:2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539">
            <text:p>57:21:0530101:2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540">
            <text:p>57:21:0530101:2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541">
            <text:p>57:21:0530101:2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542">
            <text:p>57:21:0530101:2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543">
            <text:p>57:21:0530101:3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544">
            <text:p>57:21:0530101:4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545">
            <text:p>57:21:0530101:4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546">
            <text:p>57:21:0530101:4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547">
            <text:p>57:21:0530101: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48">
            <text:p>57:21:0530101:5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549">
            <text:p>57:21:0530101:6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550">
            <text:p>57:21:0530101:6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551">
            <text:p>57:21:0530101:7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552">
            <text:p>57:21:0530101:7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553">
            <text:p>57:21:0530101: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554">
            <text:p>57:22:0740101:22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555">
            <text:p>57:22:1140101: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556">
            <text:p>57:22:1140101:5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557">
            <text:p>57:22:1140102:23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558">
            <text:p>57:22:1140102:24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559">
            <text:p>57:22:1410102:40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560">
            <text:p>57:25:0000000:510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561">
            <text:p>57:25:0000000:5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562">
            <text:p>57:25:0000000:6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563">
            <text:p>57:25:0000000:6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564">
            <text:p>57:25:0000000:7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565">
            <text:p>57:25:0010229:14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566">
            <text:p>57:25:0010310: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567">
            <text:p>57:25:0010608: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568">
            <text:p>57:25:0010608:102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569">
            <text:p>57:25:0010608: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570">
            <text:p>57:25:0010610: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571">
            <text:p>57:25:0010610:16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572">
            <text:p>57:25:0010710:6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573">
            <text:p>57:25:0020907:16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574">
            <text:p>57:25:0021102:9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575">
            <text:p>57:25:0021201:127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576">
            <text:p>57:25:0021201:237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577">
            <text:p>57:25:0021408:17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78">
            <text:p>57:25:0021408:2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79">
            <text:p>57:25:0021533:299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580">
            <text:p>57:25:0030104:23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81">
            <text:p>57:25:0030410: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82">
            <text:p>57:25:0030410: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583">
            <text:p>57:26:0000000:111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584">
            <text:p>57:26:0000000:111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585">
            <text:p>57:26:0010216:11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86">
            <text:p>57:26:0010221:118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587">
            <text:p>57:26:0010221:12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588">
            <text:p>57:26:0010221:12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589">
            <text:p>57:26:0010409:7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590">
            <text:p>57:27:0000000:98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591">
            <text:p>57:27:0020513:2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592">
            <text:p>57:23:0010301:27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593">
            <text:p>57:25:0020305:17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594">
            <text:p>57:16:0550101:18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595">
            <text:p>57:23:0000000:57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596">
            <text:p>57:25:0021104:304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597">
            <text:p>57:10:0010201:420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598">
            <text:p>57:12:0010101:53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599">
            <text:p>57:26:0010108:16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00">
            <text:p>57:25:0040214:37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01">
            <text:p>57:26:0010220:139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02">
            <text:p>57:07:1240101:14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03">
            <text:p>57:26:0010220:137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604">
            <text:p>57:25:0030406:93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05">
            <text:p>57:25:0020203:4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06">
            <text:p>57:10:0022201:111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07">
            <text:p>57:15:0010101:80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08">
            <text:p>57:26:0010220:126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609">
            <text:p>57:22:0650101:48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610">
            <text:p>57:18:0370101:40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611">
            <text:p>57:22:0650101:48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612">
            <text:p>57:22:0760103:17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613">
            <text:p>57:22:0760103:17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14">
            <text:p>57:26:0010220:122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615">
            <text:p>57:10:1910401:118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616">
            <text:p>57:16:0010301:99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617">
            <text:p>57:18:0370101:40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618">
            <text:p>57:25:0021604:8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619">
            <text:p>57:11:1370101:21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620">
            <text:p>57:11:0041101:36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21">
            <text:p>57:22:0610101:19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622">
            <text:p>57:23:0010303:33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623">
            <text:p>57:25:0031048:13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24">
            <text:p>57:26:0010116:125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625">
            <text:p>57:25:0010323:37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626">
            <text:p>57:27:0020207:63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27">
            <text:p>57:10:0120101:4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628">
            <text:p>57:18:0240101:10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629">
            <text:p>57:25:0010824:57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30">
            <text:p>57:10:1100101:112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31">
            <text:p>57:20:0350101:18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32">
            <text:p>57:16:0550101:18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33">
            <text:p>57:22:1410101:30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34">
            <text:p>57:26:0010220:137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635">
            <text:p>57:26:0010116:124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636">
            <text:p>57:26:0010311:29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37">
            <text:p>57:22:0610101:18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638">
            <text:p>57:22:0610101:18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639">
            <text:p>57:11:2820205:4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40">
            <text:p>57:22:0810103:34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641">
            <text:p>57:10:1870101:40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642">
            <text:p>57:22:0760103:17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43">
            <text:p>57:22:0650101:48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44">
            <text:p>57:13:0010601:15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645">
            <text:p>57:23:0010303:33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46">
            <text:p>57:15:0650101:30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647">
            <text:p>57:13:0190101:3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648">
            <text:p>57:23:0160101:20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649">
            <text:p>57:10:2510101:125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650">
            <text:p>57:25:0021604:8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651">
            <text:p>57:10:1870101:39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652">
            <text:p>57:11:2820205:5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653">
            <text:p>57:10:1870101:39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654">
            <text:p>57:11:1300101:6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655">
            <text:p>57:11:1130101:14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656">
            <text:p>57:25:0021604:8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657">
            <text:p>57:11:0041101:37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658">
            <text:p>57:25:0010312:73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659">
            <text:p>57:25:0021604:8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660">
            <text:p>57:25:0040214:37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661">
            <text:p>57:26:0010220:126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662">
            <text:p>57:22:0650101:48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663">
            <text:p>57:25:0010511:22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664">
            <text:p>57:26:0010220:137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665">
            <text:p>57:10:0071101:24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666">
            <text:p>57:01:0010105:7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667">
            <text:p>57:07:0050134:14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668">
            <text:p>57:03:0040213:5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669">
            <text:p>57:04:0010412:11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670">
            <text:p>57:02:0010111:18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671">
            <text:p>57:07:0050103:2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672">
            <text:p>57:02:0010101:2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673">
            <text:p>57:03:0470101:19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674">
            <text:p>57:03:0040213:9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731">
            <text:p>57:03:0040213:5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732">
            <text:p>57:03:0040213:5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733">
            <text:p>57:03:0040213:9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734">
            <text:p>57:03:0040213:9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735">
            <text:p>57:01:0010308:5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736">
            <text:p>57:03:0040208:7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737">
            <text:p>57:03:0280101:29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738">
            <text:p>57:02:0010101:1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739">
            <text:p>57:03:0180101:14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740">
            <text:p>57:03:0040101:9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741">
            <text:p>57:03:0040213:9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742">
            <text:p>57:02:0010101:2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743">
            <text:p>57:03:0280101:28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744">
            <text:p>57:24:0120101:14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745">
            <text:p>57:19:1170101:257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746">
            <text:p>57:19:1170101:227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747">
            <text:p>57:19:0010305:21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748">
            <text:p>57:19:0010305:19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749">
            <text:p>57:19:0010305:22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750">
            <text:p>57:19:0010305:39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751">
            <text:p>57:19:0010305:23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752">
            <text:p>57:19:0010305:61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753">
            <text:p>57:19:0010305:17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754">
            <text:p>57:19:0010305:17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755">
            <text:p>57:19:0010305:18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756">
            <text:p>57:19:0010305:60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757">
            <text:p>57:19:0010305:21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758">
            <text:p>57:19:0010305:18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759">
            <text:p>57:19:0010305:24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760">
            <text:p>57:19:0010305:44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761">
            <text:p>57:19:0010305:60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762">
            <text:p>57:19:0010305:23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763">
            <text:p>57:19:0010305:60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764">
            <text:p>57:19:0010305:38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765">
            <text:p>57:19:0010305:22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766">
            <text:p>57:19:0010305:39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767">
            <text:p>57:19:0010305:23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768">
            <text:p>57:19:0010305:19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769">
            <text:p>57:19:0010305:44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770">
            <text:p>57:19:0010305:44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771">
            <text:p>57:19:0010305:61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772">
            <text:p>57:19:0010305:15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773">
            <text:p>57:19:0010305:18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774">
            <text:p>57:19:0010305:16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775">
            <text:p>57:19:0010305:18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776">
            <text:p>57:19:0010305:21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777">
            <text:p>57:19:0010305:22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778">
            <text:p>57:19:0010305:22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779">
            <text:p>57:19:0010305:23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780">
            <text:p>57:19:0010305:40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781">
            <text:p>57:19:0010305:19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782">
            <text:p>57:19:0010305:21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783">
            <text:p>57:19:0010305:15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784">
            <text:p>57:19:0010305:16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785">
            <text:p>57:19:0010305:18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786">
            <text:p>57:19:0010305:15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787">
            <text:p>57:19:0010305:61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788">
            <text:p>57:19:0010305:61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789">
            <text:p>57:19:0010305:20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715">
            <text:p>57:19:0010305:40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716">
            <text:p>57:19:0010305:39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717">
            <text:p>57:19:0010305:25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718">
            <text:p>57:19:0010305:24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719">
            <text:p>57:19:0010305:16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720">
            <text:p>57:19:0010305:17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721">
            <text:p>57:19:0010305:18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702">
            <text:p>57:19:0010305:17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703">
            <text:p>57:19:0010305:15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704">
            <text:p>57:19:0010305:45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705">
            <text:p>57:19:0010305:22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706">
            <text:p>57:19:0010305:40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692">
            <text:p>57:19:0010305:22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693">
            <text:p>57:19:0010305:23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694">
            <text:p>57:19:0010305:25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695">
            <text:p>57:19:0010305:25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696">
            <text:p>57:19:0010305:19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682">
            <text:p>57:19:0010305:15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683">
            <text:p>57:19:0010305:22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684">
            <text:p>57:19:0010305:15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685">
            <text:p>57:19:0010305:15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686">
            <text:p>57:19:0010305:16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675">
            <text:p>57:19:0010305:22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676">
            <text:p>57:19:0010305:21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677">
            <text:p>57:19:0010305:24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678">
            <text:p>57:19:0010305:43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679">
            <text:p>57:19:0010305:24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680">
            <text:p>57:25:0021102:28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681">
            <text:p>57:10:2160101:87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687">
            <text:p>57:26:0010219:131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688">
            <text:p>57:25:0040307:987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689">
            <text:p>57:25:0010609:45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690">
            <text:p>57:27:0020425:13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691">
            <text:p>57:07:0550101:70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697">
            <text:p>57:25:0010609:137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698">
            <text:p>57:26:0010412:40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699">
            <text:p>57:25:0010609:564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700">
            <text:p>57:25:0000000:518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701">
            <text:p>57:00:0000000:19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707">
            <text:p>57:25:0000000:623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708">
            <text:p>57:00:0000000:23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709">
            <text:p>57:25:0000000:437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710">
            <text:p>57:10:0040101:601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711">
            <text:p>57:06:0000000:99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712">
            <text:p>57:03:0000000:52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713">
            <text:p>57:00:0000000:6029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714">
            <text:p>57:00:0000000:6030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729">
            <text:p>57:00:0000000:605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728">
            <text:p>57:03:0040213:101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727">
            <text:p>57:03:0040213:9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726">
            <text:p>57:01:0010308:65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724">
            <text:p>57:19:1170101:207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722">
            <text:p>57:19:1170101:2356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723">
            <text:p>57:23:0010303:332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725">
            <text:p>57:27:0020652:828</text:p>
          </table:table-cell>
          <table:table-cell table:style-name="ce27"/>
          <table:table-cell office:value-type="string" table:style-name="ce13">
            <text:p>21.11.2025</text:p>
          </table:table-cell>
          <table:table-cell office:value-type="string" table:style-name="ce13">
            <text:p>19.1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3DA139803335B8403696A36B2FF3DCD919C80F9DE661EF2AF8FC6D6D82F5D188A3E5348155A66015CC4E0D887AC9DF08C32553B99DB323C85D8737DD37A5EF48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73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79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790"/>
          <table:table-cell table:number-columns-repeated="16382"/>
        </table:table-row>
        <table:table-row table:number-rows-repeated="1047732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04T06:25:54Z</dc:date>
    <meta:editing-cycles>10</meta:editing-cycles>
  </office:meta>
</office:document-meta>
</file>