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421:$B$1048576, B2)+COUNTIF($B$1:$B$16, B2)+COUNTIF($B$580:$B$582, B2)&gt;1,NOT(ISBLANK(B2))))" style:apply-style-name="cf1" style:base-cell-address="Акт.B2"/>
      <style:map style:condition="is-true-formula(msoxl:AND(COUNTIF($B$1421:$B$1048576, B2)+COUNTIF($B$1:$B$16, B2)+COUNTIF($B$580:$B$582, B2)&gt;1,NOT(ISBLANK(B2))))" style:apply-style-name="cf1" style:base-cell-address="Акт.B2"/>
      <style:map style:condition="is-true-formula(msoxl:AND(COUNTIF($B$1421:$B$1048576, B2)+COUNTIF($B$1:$B$16, B2)+COUNTIF($B$580:$B$582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421:$B$1048576, B2)+COUNTIF($B$1:$B$16, B2)+COUNTIF($B$580:$B$582, B2)&gt;1,NOT(ISBLANK(B2))))" style:apply-style-name="cf1" style:base-cell-address="Акт.B2"/>
      <style:map style:condition="is-true-formula(msoxl:AND(COUNTIF($B$1421:$B$1048576, B3)+COUNTIF($B$1:$B$16, B3)+COUNTIF($B$580:$B$582, B3)&gt;1,NOT(ISBLANK(B3))))" style:apply-style-name="cf1" style:base-cell-address="Акт.B3"/>
      <style:map style:condition="is-true-formula(msoxl:AND(COUNTIF($B$1421:$B$1048576, B3)+COUNTIF($B$1:$B$16, B3)+COUNTIF($B$580:$B$582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421:$B$1048576, B12)+COUNTIF($B$1:$B$16, B12)+COUNTIF($B$580:$B$582, B12)&gt;1,NOT(ISBLANK(B12))))" style:apply-style-name="cf1" style:base-cell-address="Акт.B12"/>
      <style:map style:condition="is-true-formula(msoxl:AND(COUNTIF($B$1421:$B$1048576, B12)+COUNTIF($B$1:$B$16, B12)+COUNTIF($B$580:$B$582, B12)&gt;1,NOT(ISBLANK(B12))))" style:apply-style-name="cf1" style:base-cell-address="Акт.B12"/>
      <style:map style:condition="is-true-formula(msoxl:AND(COUNTIF($B$1421:$B$1048576, B12)+COUNTIF($B$1:$B$16, B12)+COUNTIF($B$580:$B$582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421:$B$1048576, B12)+COUNTIF($B$1:$B$16, B12)+COUNTIF($B$580:$B$582, B12)&gt;1,NOT(ISBLANK(B12))))" style:apply-style-name="cf1" style:base-cell-address="Акт.B12"/>
      <style:map style:condition="is-true-formula(msoxl:AND(COUNTIF($B$1421:$B$1048576, B16)+COUNTIF($B$1:$B$16, B16)+COUNTIF($B$580:$B$582, B16)&gt;1,NOT(ISBLANK(B16))))" style:apply-style-name="cf1" style:base-cell-address="Акт.B16"/>
      <style:map style:condition="is-true-formula(msoxl:AND(COUNTIF($B$1421:$B$1048576, B16)+COUNTIF($B$1:$B$16, B16)+COUNTIF($B$580:$B$582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62" style:family="table-cell">
      <style:map style:condition="is-true-formula(msoxl:AND(COUNTIF($B$1421:$B$1048576, B1428)+COUNTIF($B$1:$B$16, B1428)+COUNTIF($B$580:$B$582, B1428)&gt;1,NOT(ISBLANK(B1428))))" style:apply-style-name="cf1" style:base-cell-address="Акт.B1428"/>
      <style:map style:condition="is-true-formula(msoxl:AND(COUNTIF($B$1421:$B$1048576, B1434)+COUNTIF($B$1:$B$16, B1434)+COUNTIF($B$580:$B$582, B1434)&gt;1,NOT(ISBLANK(B1434))))" style:apply-style-name="cf1" style:base-cell-address="Акт.B1434"/>
      <style:map style:condition="is-true-formula(msoxl:AND(COUNTIF($B$1421:$B$1048576, B1434)+COUNTIF($B$1:$B$16, B1434)+COUNTIF($B$580:$B$582, B1434)&gt;1,NOT(ISBLANK(B1434))))" style:apply-style-name="cf1" style:base-cell-address="Акт.B1434"/>
    </style:style>
    <style:style style:name="ce63" style:family="table-cell" style:parent-style-name="Default" style:data-style-name="N0">
      <style:table-cell-properties style:vertical-align="automatic"/>
      <style:map style:condition="is-true-formula(msoxl:AND(COUNTIF($B$1421:$B$1048576, B1428)+COUNTIF($B$1:$B$16, B1428)+COUNTIF($B$580:$B$582, B1428)&gt;1,NOT(ISBLANK(B1428))))" style:apply-style-name="cf1" style:base-cell-address="Акт.B1428"/>
      <style:map style:condition="is-true-formula(msoxl:AND(COUNTIF($B$1421:$B$1048576, B1428)+COUNTIF($B$1:$B$16, B1428)+COUNTIF($B$580:$B$582, B1428)&gt;1,NOT(ISBLANK(B1428))))" style:apply-style-name="cf1" style:base-cell-address="Акт.B1428"/>
      <style:map style:condition="is-true-formula(msoxl:AND(COUNTIF($B$1421:$B$1048576, B1428)+COUNTIF($B$1:$B$16, B1428)+COUNTIF($B$580:$B$582, B1428)&gt;1,NOT(ISBLANK(B1428))))" style:apply-style-name="cf1" style:base-cell-address="Акт.B1428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1420, B681)&gt;1,NOT(ISBLANK(B681))))" style:apply-style-name="cf1" style:base-cell-address="Акт.B681"/>
      <style:map style:condition="is-true-formula(msoxl:AND(COUNTIF($B$681:$B$1420, B688)&gt;1,NOT(ISBLANK(B688))))" style:apply-style-name="cf1" style:base-cell-address="Акт.B688"/>
      <style:map style:condition="is-true-formula(msoxl:AND(COUNTIF($B$681:$B$1420, B688)&gt;1,NOT(ISBLANK(B688))))" style:apply-style-name="cf1" style:base-cell-address="Акт.B688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1:$B$1420, B681)&gt;1,NOT(ISBLANK(B681))))" style:apply-style-name="cf1" style:base-cell-address="Акт.B681"/>
      <style:map style:condition="is-true-formula(msoxl:AND(COUNTIF($B$681:$B$1420, B681)&gt;1,NOT(ISBLANK(B681))))" style:apply-style-name="cf1" style:base-cell-address="Акт.B681"/>
      <style:map style:condition="is-true-formula(msoxl:AND(COUNTIF($B$681:$B$1420, B681)&gt;1,NOT(ISBLANK(B681))))" style:apply-style-name="cf1" style:base-cell-address="Акт.B681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579, B115)&gt;1,NOT(ISBLANK(B115))))" style:apply-style-name="cf1" style:base-cell-address="Акт.B115"/>
      <style:map style:condition="is-true-formula(msoxl:AND(COUNTIF($B$115:$B$579, B115)&gt;1,NOT(ISBLANK(B115))))" style:apply-style-name="cf1" style:base-cell-address="Акт.B115"/>
      <style:map style:condition="is-true-formula(msoxl:AND(COUNTIF($B$115:$B$579, B115)&gt;1,NOT(ISBLANK(B115))))" style:apply-style-name="cf1" style:base-cell-address="Акт.B115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5:$B$579, B115)&gt;1,NOT(ISBLANK(B115))))" style:apply-style-name="cf1" style:base-cell-address="Акт.B115"/>
      <style:map style:condition="is-true-formula(msoxl:AND(COUNTIF($B$115:$B$579, B446)&gt;1,NOT(ISBLANK(B446))))" style:apply-style-name="cf1" style:base-cell-address="Акт.B446"/>
      <style:map style:condition="is-true-formula(msoxl:AND(COUNTIF($B$115:$B$579, B446)&gt;1,NOT(ISBLANK(B446))))" style:apply-style-name="cf1" style:base-cell-address="Акт.B446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5:$B$579, B446)&gt;1,NOT(ISBLANK(B446))))" style:apply-style-name="cf1" style:base-cell-address="Акт.B446"/>
      <style:map style:condition="is-true-formula(msoxl:AND(COUNTIF($B$115:$B$579, B447)&gt;1,NOT(ISBLANK(B447))))" style:apply-style-name="cf1" style:base-cell-address="Акт.B447"/>
      <style:map style:condition="is-true-formula(msoxl:AND(COUNTIF($B$115:$B$579, B447)&gt;1,NOT(ISBLANK(B447))))" style:apply-style-name="cf1" style:base-cell-address="Акт.B447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5/000314</text:p>
          </table:table-cell>
          <table:table-cell table:style-name="ce7"/>
          <table:table-cell table:style-name="ce8"/>
          <table:table-cell office:value-type="date" office:date-value="2025-12-02T00:00:00" table:style-name="ce9">
            <text:p>02.1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3" table:style-name="ce12">
            <text:p>56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38" table:style-name="ce12">
            <text:p>83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3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10233:81</text:p>
          </table:table-cell>
          <table:table-cell office:value-type="float" office:value="1500674.02" table:style-name="ce19">
            <text:p>1500674,0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1">
            <text:p>57:01:0010421:14</text:p>
          </table:table-cell>
          <table:table-cell office:value-type="float" office:value="489315" table:style-name="ce19">
            <text:p>489315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2">
            <text:p>57:01:0010422:401</text:p>
          </table:table-cell>
          <table:table-cell office:value-type="float" office:value="19770" table:style-name="ce19">
            <text:p>19770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3">
            <text:p>57:02:0010118:21</text:p>
          </table:table-cell>
          <table:table-cell office:value-type="float" office:value="156118.84" table:style-name="ce19">
            <text:p>156118,8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3">
            <text:p>57:03:0050101:1890</text:p>
          </table:table-cell>
          <table:table-cell office:value-type="float" office:value="14661.6" table:style-name="ce19">
            <text:p>14661,6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4">
            <text:p>57:03:0050101:1891</text:p>
          </table:table-cell>
          <table:table-cell office:value-type="float" office:value="56810.720000000001" table:style-name="ce19">
            <text:p>56810,7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5">
            <text:p>57:03:0050101:1892</text:p>
          </table:table-cell>
          <table:table-cell office:value-type="float" office:value="438353.37" table:style-name="ce19">
            <text:p>438353,37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5">
            <text:p>57:03:0050101:1893</text:p>
          </table:table-cell>
          <table:table-cell office:value-type="float" office:value="137511.21" table:style-name="ce19">
            <text:p>137511,21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6">
            <text:p>57:03:0050101:1894</text:p>
          </table:table-cell>
          <table:table-cell office:value-type="float" office:value="176831.79" table:style-name="ce19">
            <text:p>176831,79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7">
            <text:p>57:04:0010432:69</text:p>
          </table:table-cell>
          <table:table-cell office:value-type="float" office:value="111229.14" table:style-name="ce19">
            <text:p>111229,1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7">
            <text:p>57:04:0010439:28</text:p>
          </table:table-cell>
          <table:table-cell office:value-type="float" office:value="164135.51" table:style-name="ce19">
            <text:p>164135,51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8">
            <text:p>57:04:0010439:48</text:p>
          </table:table-cell>
          <table:table-cell office:value-type="float" office:value="84922.65" table:style-name="ce19">
            <text:p>84922,65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9">
            <text:p>57:06:0020401:385</text:p>
          </table:table-cell>
          <table:table-cell office:value-type="float" office:value="146952" table:style-name="ce19">
            <text:p>146952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9">
            <text:p>57:06:0030201:569</text:p>
          </table:table-cell>
          <table:table-cell office:value-type="float" office:value="102250" table:style-name="ce19">
            <text:p>102250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0">
            <text:p>57:09:0980101:20</text:p>
          </table:table-cell>
          <table:table-cell office:value-type="float" office:value="301424.2" table:style-name="ce19">
            <text:p>301424,2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1">
            <text:p>57:10:0021601:288</text:p>
          </table:table-cell>
          <table:table-cell office:value-type="float" office:value="112512" table:style-name="ce19">
            <text:p>112512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1">
            <text:p>57:10:0030801:21713</text:p>
          </table:table-cell>
          <table:table-cell office:value-type="float" office:value="217925" table:style-name="ce19">
            <text:p>217925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2">
            <text:p>57:10:0030801:21714</text:p>
          </table:table-cell>
          <table:table-cell office:value-type="float" office:value="217925" table:style-name="ce19">
            <text:p>217925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3">
            <text:p>57:10:0040101:4675</text:p>
          </table:table-cell>
          <table:table-cell office:value-type="float" office:value="147193" table:style-name="ce19">
            <text:p>147193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4">
            <text:p>57:10:0040101:54</text:p>
          </table:table-cell>
          <table:table-cell office:value-type="float" office:value="247301.88" table:style-name="ce19">
            <text:p>247301,8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4">
            <text:p>57:10:1010101:578</text:p>
          </table:table-cell>
          <table:table-cell office:value-type="float" office:value="111252.15" table:style-name="ce19">
            <text:p>111252,15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5">
            <text:p>57:10:1010101:579</text:p>
          </table:table-cell>
          <table:table-cell office:value-type="float" office:value="367536.54" table:style-name="ce19">
            <text:p>367536,5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6">
            <text:p>57:10:1200101:3</text:p>
          </table:table-cell>
          <table:table-cell office:value-type="float" office:value="589592.52" table:style-name="ce19">
            <text:p>589592,5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6">
            <text:p>57:10:1330101:1636</text:p>
          </table:table-cell>
          <table:table-cell office:value-type="float" office:value="85572" table:style-name="ce19">
            <text:p>85572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57">
            <text:p>57:10:1580101:106</text:p>
          </table:table-cell>
          <table:table-cell office:value-type="float" office:value="1287859.74" table:style-name="ce19">
            <text:p>1287859,7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58">
            <text:p>57:10:1680101:131</text:p>
          </table:table-cell>
          <table:table-cell office:value-type="float" office:value="120415.36" table:style-name="ce19">
            <text:p>120415,3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58">
            <text:p>57:10:1680101:164</text:p>
          </table:table-cell>
          <table:table-cell office:value-type="float" office:value="294797.36" table:style-name="ce19">
            <text:p>294797,3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59">
            <text:p>57:10:1680101:171</text:p>
          </table:table-cell>
          <table:table-cell office:value-type="float" office:value="940793.49" table:style-name="ce19">
            <text:p>940793,49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60">
            <text:p>57:10:1680101:172</text:p>
          </table:table-cell>
          <table:table-cell office:value-type="float" office:value="331142.24" table:style-name="ce19">
            <text:p>331142,2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0">
            <text:p>57:10:1680101:203</text:p>
          </table:table-cell>
          <table:table-cell office:value-type="float" office:value="632960" table:style-name="ce19">
            <text:p>632960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61">
            <text:p>57:10:1680101:21</text:p>
          </table:table-cell>
          <table:table-cell office:value-type="float" office:value="421807.4" table:style-name="ce19">
            <text:p>421807,4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03">
            <text:p>57:10:1680101:218</text:p>
          </table:table-cell>
          <table:table-cell office:value-type="float" office:value="844364" table:style-name="ce19">
            <text:p>844364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03">
            <text:p>57:10:1680101:243</text:p>
          </table:table-cell>
          <table:table-cell office:value-type="float" office:value="939369.34" table:style-name="ce19">
            <text:p>939369,3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104">
            <text:p>57:10:1680101:314</text:p>
          </table:table-cell>
          <table:table-cell office:value-type="float" office:value="344358.56" table:style-name="ce19">
            <text:p>344358,5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05">
            <text:p>57:10:1680101:317</text:p>
          </table:table-cell>
          <table:table-cell office:value-type="float" office:value="789240.97" table:style-name="ce19">
            <text:p>789240,97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05">
            <text:p>57:10:1680101:341</text:p>
          </table:table-cell>
          <table:table-cell office:value-type="float" office:value="295531.59999999998" table:style-name="ce19">
            <text:p>295531,6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106">
            <text:p>57:10:1680101:409</text:p>
          </table:table-cell>
          <table:table-cell office:value-type="float" office:value="160431.44" table:style-name="ce19">
            <text:p>160431,4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107">
            <text:p>57:10:1680101:454</text:p>
          </table:table-cell>
          <table:table-cell office:value-type="float" office:value="781716" table:style-name="ce19">
            <text:p>781716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128">
            <text:p>57:10:1680101:49</text:p>
          </table:table-cell>
          <table:table-cell office:value-type="float" office:value="304342.48" table:style-name="ce19">
            <text:p>304342,4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28">
            <text:p>57:10:1680101:51</text:p>
          </table:table-cell>
          <table:table-cell office:value-type="float" office:value="522707.9" table:style-name="ce19">
            <text:p>522707,9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129">
            <text:p>57:10:1680101:56</text:p>
          </table:table-cell>
          <table:table-cell office:value-type="float" office:value="531680" table:style-name="ce19">
            <text:p>531680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130">
            <text:p>57:10:1680101:57</text:p>
          </table:table-cell>
          <table:table-cell office:value-type="float" office:value="317558.8" table:style-name="ce19">
            <text:p>317558,8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30">
            <text:p>57:10:1680101:61</text:p>
          </table:table-cell>
          <table:table-cell office:value-type="float" office:value="249581.16" table:style-name="ce19">
            <text:p>249581,1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131">
            <text:p>57:10:1680101:63</text:p>
          </table:table-cell>
          <table:table-cell office:value-type="float" office:value="309849.28000000003" table:style-name="ce19">
            <text:p>309849,2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132">
            <text:p>57:10:1680101:65</text:p>
          </table:table-cell>
          <table:table-cell office:value-type="float" office:value="677987.9" table:style-name="ce19">
            <text:p>677987,9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32">
            <text:p>57:10:1680101:71</text:p>
          </table:table-cell>
          <table:table-cell office:value-type="float" office:value="270934.56" table:style-name="ce19">
            <text:p>270934,5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133">
            <text:p>57:10:1680101:82</text:p>
          </table:table-cell>
          <table:table-cell office:value-type="float" office:value="480229" table:style-name="ce19">
            <text:p>480229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108">
            <text:p>57:10:1680101:83</text:p>
          </table:table-cell>
          <table:table-cell office:value-type="float" office:value="403037.74" table:style-name="ce19">
            <text:p>403037,7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08">
            <text:p>57:10:1680101:91</text:p>
          </table:table-cell>
          <table:table-cell office:value-type="float" office:value="393382" table:style-name="ce19">
            <text:p>393382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109">
            <text:p>57:10:1910801:656</text:p>
          </table:table-cell>
          <table:table-cell office:value-type="float" office:value="975603.6" table:style-name="ce19">
            <text:p>975603,6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110">
            <text:p>57:11:0000000:1313</text:p>
          </table:table-cell>
          <table:table-cell office:value-type="float" office:value="621446.80000000005" table:style-name="ce19">
            <text:p>621446,8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10">
            <text:p>57:11:0020101:259</text:p>
          </table:table-cell>
          <table:table-cell office:value-type="float" office:value="154055.41" table:style-name="ce19">
            <text:p>154055,41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111">
            <text:p>57:11:0022901:161</text:p>
          </table:table-cell>
          <table:table-cell office:value-type="float" office:value="51280.02" table:style-name="ce19">
            <text:p>51280,0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112">
            <text:p>57:11:0210101:162</text:p>
          </table:table-cell>
          <table:table-cell office:value-type="float" office:value="285450" table:style-name="ce19">
            <text:p>285450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12">
            <text:p>57:11:0750101:463</text:p>
          </table:table-cell>
          <table:table-cell office:value-type="float" office:value="11439.2" table:style-name="ce19">
            <text:p>11439,2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139">
            <text:p>57:11:1300101:205</text:p>
          </table:table-cell>
          <table:table-cell office:value-type="float" office:value="179741.98" table:style-name="ce19">
            <text:p>179741,9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140">
            <text:p>57:11:1300101:61</text:p>
          </table:table-cell>
          <table:table-cell office:value-type="float" office:value="217166.4" table:style-name="ce19">
            <text:p>217166,4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141">
            <text:p>57:13:0330101:536</text:p>
          </table:table-cell>
          <table:table-cell office:value-type="float" office:value="482505" table:style-name="ce19">
            <text:p>482505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1">
            <text:p>57:14:1020101:9</text:p>
          </table:table-cell>
          <table:table-cell office:value-type="float" office:value="249228" table:style-name="ce19">
            <text:p>249228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142">
            <text:p>57:16:0000000:131</text:p>
          </table:table-cell>
          <table:table-cell office:value-type="float" office:value="5902500" table:style-name="ce19">
            <text:p>5902500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143">
            <text:p>57:16:0040201:331</text:p>
          </table:table-cell>
          <table:table-cell office:value-type="float" office:value="14953000" table:style-name="ce19">
            <text:p>14953000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43">
            <text:p>57:19:0060102:192</text:p>
          </table:table-cell>
          <table:table-cell office:value-type="float" office:value="2765569.52" table:style-name="ce19">
            <text:p>2765569,5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144">
            <text:p>57:19:0290101:32</text:p>
          </table:table-cell>
          <table:table-cell office:value-type="float" office:value="336813.68" table:style-name="ce19">
            <text:p>336813,6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134">
            <text:p>57:19:0660101:455</text:p>
          </table:table-cell>
          <table:table-cell office:value-type="float" office:value="672150" table:style-name="ce19">
            <text:p>672150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34">
            <text:p>57:19:0760101:744</text:p>
          </table:table-cell>
          <table:table-cell office:value-type="float" office:value="200970" table:style-name="ce19">
            <text:p>200970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135">
            <text:p>57:19:1300101:386</text:p>
          </table:table-cell>
          <table:table-cell office:value-type="float" office:value="228452.4" table:style-name="ce19">
            <text:p>228452,4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36">
            <text:p>57:20:0780101:222</text:p>
          </table:table-cell>
          <table:table-cell office:value-type="float" office:value="171920" table:style-name="ce19">
            <text:p>171920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36">
            <text:p>57:21:0000000:1197</text:p>
          </table:table-cell>
          <table:table-cell office:value-type="float" office:value="427050" table:style-name="ce19">
            <text:p>427050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37">
            <text:p>57:21:0000000:122</text:p>
          </table:table-cell>
          <table:table-cell office:value-type="float" office:value="14581456.23" table:style-name="ce19">
            <text:p>14581456,23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38">
            <text:p>57:21:0000000:23</text:p>
          </table:table-cell>
          <table:table-cell office:value-type="float" office:value="7736122.4400000004" table:style-name="ce19">
            <text:p>7736122,4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38">
            <text:p>57:21:0020501:241</text:p>
          </table:table-cell>
          <table:table-cell office:value-type="float" office:value="824400" table:style-name="ce19">
            <text:p>824400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45">
            <text:p>57:22:0000000:1116</text:p>
          </table:table-cell>
          <table:table-cell office:value-type="float" office:value="249615.92" table:style-name="ce19">
            <text:p>249615,9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46">
            <text:p>57:22:0000000:1118</text:p>
          </table:table-cell>
          <table:table-cell office:value-type="float" office:value="611570" table:style-name="ce19">
            <text:p>611570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46">
            <text:p>57:22:0000000:243</text:p>
          </table:table-cell>
          <table:table-cell office:value-type="float" office:value="75792.600000000006" table:style-name="ce19">
            <text:p>75792,6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47">
            <text:p>57:22:0000000:252</text:p>
          </table:table-cell>
          <table:table-cell office:value-type="float" office:value="163161.96" table:style-name="ce19">
            <text:p>163161,9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48">
            <text:p>57:22:0040103:612</text:p>
          </table:table-cell>
          <table:table-cell office:value-type="float" office:value="32557.3" table:style-name="ce19">
            <text:p>32557,3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49">
            <text:p>57:22:1110101:115</text:p>
          </table:table-cell>
          <table:table-cell office:value-type="float" office:value="475045.96" table:style-name="ce19">
            <text:p>475045,9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49">
            <text:p>57:22:1420101:228</text:p>
          </table:table-cell>
          <table:table-cell office:value-type="float" office:value="21268.799999999999" table:style-name="ce19">
            <text:p>21268,8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50">
            <text:p>57:22:1420101:229</text:p>
          </table:table-cell>
          <table:table-cell office:value-type="float" office:value="3191.76" table:style-name="ce19">
            <text:p>3191,7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151">
            <text:p>57:22:1460101:144</text:p>
          </table:table-cell>
          <table:table-cell office:value-type="float" office:value="30.69" table:style-name="ce19">
            <text:p>30,69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51">
            <text:p>57:23:1450101:388</text:p>
          </table:table-cell>
          <table:table-cell office:value-type="float" office:value="130889.59" table:style-name="ce19">
            <text:p>130889,59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152">
            <text:p>57:24:0000000:1284</text:p>
          </table:table-cell>
          <table:table-cell office:value-type="float" office:value="163972.32" table:style-name="ce19">
            <text:p>163972,3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19">
            <text:p>57:24:0000000:1285</text:p>
          </table:table-cell>
          <table:table-cell office:value-type="float" office:value="173465.32" table:style-name="ce19">
            <text:p>173465,3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9">
            <text:p>57:25:0000000:6201</text:p>
          </table:table-cell>
          <table:table-cell office:value-type="float" office:value="313666.71999999997" table:style-name="ce19">
            <text:p>313666,7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8">
            <text:p>57:25:0000000:6880</text:p>
          </table:table-cell>
          <table:table-cell office:value-type="float" office:value="7115555.2800000003" table:style-name="ce19">
            <text:p>7115555,2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3">
            <text:p>57:25:0010156:725</text:p>
          </table:table-cell>
          <table:table-cell office:value-type="float" office:value="74935.13" table:style-name="ce19">
            <text:p>74935,13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3">
            <text:p>57:25:0010160:1233</text:p>
          </table:table-cell>
          <table:table-cell office:value-type="float" office:value="2474617.08" table:style-name="ce19">
            <text:p>2474617,0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4">
            <text:p>57:25:0010214:6</text:p>
          </table:table-cell>
          <table:table-cell office:value-type="float" office:value="47646.87" table:style-name="ce19">
            <text:p>47646,87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5">
            <text:p>57:25:0010215:16</text:p>
          </table:table-cell>
          <table:table-cell office:value-type="float" office:value="2005309.38" table:style-name="ce19">
            <text:p>2005309,3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5">
            <text:p>57:25:0010215:17</text:p>
          </table:table-cell>
          <table:table-cell office:value-type="float" office:value="1521889.66" table:style-name="ce19">
            <text:p>1521889,6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6">
            <text:p>57:25:0010215:3</text:p>
          </table:table-cell>
          <table:table-cell office:value-type="float" office:value="15027556.050000001" table:style-name="ce19">
            <text:p>15027556,05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7">
            <text:p>57:25:0010232:4</text:p>
          </table:table-cell>
          <table:table-cell office:value-type="float" office:value="152490" table:style-name="ce19">
            <text:p>152490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7">
            <text:p>57:25:0010316:79</text:p>
          </table:table-cell>
          <table:table-cell office:value-type="float" office:value="924928.12" table:style-name="ce19">
            <text:p>924928,1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0">
            <text:p>57:25:0010316:93</text:p>
          </table:table-cell>
          <table:table-cell office:value-type="float" office:value="542079.44999999995" table:style-name="ce19">
            <text:p>542079,45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1">
            <text:p>57:25:0010803:538</text:p>
          </table:table-cell>
          <table:table-cell office:value-type="float" office:value="6751726.7999999998" table:style-name="ce19">
            <text:p>6751726,8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2">
            <text:p>57:25:0020107:165</text:p>
          </table:table-cell>
          <table:table-cell office:value-type="float" office:value="407152.5" table:style-name="ce19">
            <text:p>407152,5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23">
            <text:p>57:25:0020107:166</text:p>
          </table:table-cell>
          <table:table-cell office:value-type="float" office:value="937223.44" table:style-name="ce19">
            <text:p>937223,4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23">
            <text:p>57:25:0020107:167</text:p>
          </table:table-cell>
          <table:table-cell office:value-type="float" office:value="938707.91" table:style-name="ce19">
            <text:p>938707,91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24">
            <text:p>57:25:0020612:6</text:p>
          </table:table-cell>
          <table:table-cell office:value-type="float" office:value="1731032.99" table:style-name="ce19">
            <text:p>1731032,99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24">
            <text:p>57:25:0021201:2390</text:p>
          </table:table-cell>
          <table:table-cell office:value-type="float" office:value="182673.9" table:style-name="ce19">
            <text:p>182673,9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24">
            <text:p>57:25:0021404:1</text:p>
          </table:table-cell>
          <table:table-cell office:value-type="float" office:value="230833.35" table:style-name="ce19">
            <text:p>230833,35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24">
            <text:p>57:25:0021404:10</text:p>
          </table:table-cell>
          <table:table-cell office:value-type="float" office:value="291189.3" table:style-name="ce19">
            <text:p>291189,3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24">
            <text:p>57:25:0021404:101</text:p>
          </table:table-cell>
          <table:table-cell office:value-type="float" office:value="238935.27" table:style-name="ce19">
            <text:p>238935,27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24">
            <text:p>57:25:0021404:103</text:p>
          </table:table-cell>
          <table:table-cell office:value-type="float" office:value="225799.13" table:style-name="ce19">
            <text:p>225799,13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24">
            <text:p>57:25:0021404:105</text:p>
          </table:table-cell>
          <table:table-cell office:value-type="float" office:value="225123.86" table:style-name="ce19">
            <text:p>225123,8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24">
            <text:p>57:25:0021404:106</text:p>
          </table:table-cell>
          <table:table-cell office:value-type="float" office:value="226135" table:style-name="ce19">
            <text:p>226135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24">
            <text:p>57:25:0021404:108</text:p>
          </table:table-cell>
          <table:table-cell office:value-type="float" office:value="226377.69" table:style-name="ce19">
            <text:p>226377,69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24">
            <text:p>57:25:0021404:11</text:p>
          </table:table-cell>
          <table:table-cell office:value-type="float" office:value="339804" table:style-name="ce19">
            <text:p>339804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24">
            <text:p>57:25:0021404:110</text:p>
          </table:table-cell>
          <table:table-cell office:value-type="float" office:value="214107.96" table:style-name="ce19">
            <text:p>214107,9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24">
            <text:p>57:25:0021404:111</text:p>
          </table:table-cell>
          <table:table-cell office:value-type="float" office:value="233245.32" table:style-name="ce19">
            <text:p>233245,3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24">
            <text:p>57:25:0021404:112</text:p>
          </table:table-cell>
          <table:table-cell office:value-type="float" office:value="239715.28" table:style-name="ce19">
            <text:p>239715,2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24">
            <text:p>57:25:0021404:114</text:p>
          </table:table-cell>
          <table:table-cell office:value-type="float" office:value="296298" table:style-name="ce19">
            <text:p>296298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24">
            <text:p>57:25:0021404:116</text:p>
          </table:table-cell>
          <table:table-cell office:value-type="float" office:value="234280.64" table:style-name="ce19">
            <text:p>234280,6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24">
            <text:p>57:25:0021404:117</text:p>
          </table:table-cell>
          <table:table-cell office:value-type="float" office:value="250030.86" table:style-name="ce19">
            <text:p>250030,8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24">
            <text:p>57:25:0021404:118</text:p>
          </table:table-cell>
          <table:table-cell office:value-type="float" office:value="279523.87" table:style-name="ce19">
            <text:p>279523,87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24">
            <text:p>57:25:0021404:121</text:p>
          </table:table-cell>
          <table:table-cell office:value-type="float" office:value="224026" table:style-name="ce19">
            <text:p>224026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24">
            <text:p>57:25:0021404:122</text:p>
          </table:table-cell>
          <table:table-cell office:value-type="float" office:value="259348.26" table:style-name="ce19">
            <text:p>259348,2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24">
            <text:p>57:25:0021404:123</text:p>
          </table:table-cell>
          <table:table-cell office:value-type="float" office:value="244416" table:style-name="ce19">
            <text:p>244416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24">
            <text:p>57:25:0021404:125</text:p>
          </table:table-cell>
          <table:table-cell office:value-type="float" office:value="229672.62" table:style-name="ce19">
            <text:p>229672,6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24">
            <text:p>57:25:0021404:126</text:p>
          </table:table-cell>
          <table:table-cell office:value-type="float" office:value="219105.36" table:style-name="ce19">
            <text:p>219105,3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24">
            <text:p>57:25:0021404:129</text:p>
          </table:table-cell>
          <table:table-cell office:value-type="float" office:value="271101.12" table:style-name="ce19">
            <text:p>271101,1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24">
            <text:p>57:25:0021404:130</text:p>
          </table:table-cell>
          <table:table-cell office:value-type="float" office:value="231112.92" table:style-name="ce19">
            <text:p>231112,9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24">
            <text:p>57:25:0021404:131</text:p>
          </table:table-cell>
          <table:table-cell office:value-type="float" office:value="267762.48" table:style-name="ce19">
            <text:p>267762,4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24">
            <text:p>57:25:0021404:132</text:p>
          </table:table-cell>
          <table:table-cell office:value-type="float" office:value="246418.74" table:style-name="ce19">
            <text:p>246418,7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24">
            <text:p>57:25:0021404:133</text:p>
          </table:table-cell>
          <table:table-cell office:value-type="float" office:value="248221.1" table:style-name="ce19">
            <text:p>248221,1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24">
            <text:p>57:25:0021404:136</text:p>
          </table:table-cell>
          <table:table-cell office:value-type="float" office:value="300298.92" table:style-name="ce19">
            <text:p>300298,9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24">
            <text:p>57:25:0021404:138</text:p>
          </table:table-cell>
          <table:table-cell office:value-type="float" office:value="301584.90000000002" table:style-name="ce19">
            <text:p>301584,9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24">
            <text:p>57:25:0021404:14</text:p>
          </table:table-cell>
          <table:table-cell office:value-type="float" office:value="268647.36" table:style-name="ce19">
            <text:p>268647,3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24">
            <text:p>57:25:0021404:142</text:p>
          </table:table-cell>
          <table:table-cell office:value-type="float" office:value="247713.99" table:style-name="ce19">
            <text:p>247713,99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24">
            <text:p>57:25:0021404:144</text:p>
          </table:table-cell>
          <table:table-cell office:value-type="float" office:value="265176.65999999997" table:style-name="ce19">
            <text:p>265176,6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24">
            <text:p>57:25:0021404:146</text:p>
          </table:table-cell>
          <table:table-cell office:value-type="float" office:value="274668" table:style-name="ce19">
            <text:p>274668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24">
            <text:p>57:25:0021404:147</text:p>
          </table:table-cell>
          <table:table-cell office:value-type="float" office:value="231321.42" table:style-name="ce19">
            <text:p>231321,4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24">
            <text:p>57:25:0021404:148</text:p>
          </table:table-cell>
          <table:table-cell office:value-type="float" office:value="330438.84000000003" table:style-name="ce19">
            <text:p>330438,8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24">
            <text:p>57:25:0021404:149</text:p>
          </table:table-cell>
          <table:table-cell office:value-type="float" office:value="221050.9" table:style-name="ce19">
            <text:p>221050,9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24">
            <text:p>57:25:0021404:15</text:p>
          </table:table-cell>
          <table:table-cell office:value-type="float" office:value="465528" table:style-name="ce19">
            <text:p>465528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24">
            <text:p>57:25:0021404:152</text:p>
          </table:table-cell>
          <table:table-cell office:value-type="float" office:value="217353.64" table:style-name="ce19">
            <text:p>217353,6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24">
            <text:p>57:25:0021404:153</text:p>
          </table:table-cell>
          <table:table-cell office:value-type="float" office:value="277143.03999999998" table:style-name="ce19">
            <text:p>277143,0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24">
            <text:p>57:25:0021404:154</text:p>
          </table:table-cell>
          <table:table-cell office:value-type="float" office:value="245099.01" table:style-name="ce19">
            <text:p>245099,01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24">
            <text:p>57:25:0021404:156</text:p>
          </table:table-cell>
          <table:table-cell office:value-type="float" office:value="198909.04" table:style-name="ce19">
            <text:p>198909,0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24">
            <text:p>57:25:0021404:157</text:p>
          </table:table-cell>
          <table:table-cell office:value-type="float" office:value="240840.36" table:style-name="ce19">
            <text:p>240840,3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24">
            <text:p>57:25:0021404:158</text:p>
          </table:table-cell>
          <table:table-cell office:value-type="float" office:value="199291" table:style-name="ce19">
            <text:p>199291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24">
            <text:p>57:25:0021404:159</text:p>
          </table:table-cell>
          <table:table-cell office:value-type="float" office:value="231647.5" table:style-name="ce19">
            <text:p>231647,5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24">
            <text:p>57:25:0021404:16</text:p>
          </table:table-cell>
          <table:table-cell office:value-type="float" office:value="272332.2" table:style-name="ce19">
            <text:p>272332,2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24">
            <text:p>57:25:0021404:161</text:p>
          </table:table-cell>
          <table:table-cell office:value-type="float" office:value="256473.97" table:style-name="ce19">
            <text:p>256473,97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24">
            <text:p>57:25:0021404:162</text:p>
          </table:table-cell>
          <table:table-cell office:value-type="float" office:value="214226.02" table:style-name="ce19">
            <text:p>214226,0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24">
            <text:p>57:25:0021404:163</text:p>
          </table:table-cell>
          <table:table-cell office:value-type="float" office:value="289546.95" table:style-name="ce19">
            <text:p>289546,95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24">
            <text:p>57:25:0021404:164</text:p>
          </table:table-cell>
          <table:table-cell office:value-type="float" office:value="299188.8" table:style-name="ce19">
            <text:p>299188,8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24">
            <text:p>57:25:0021404:165</text:p>
          </table:table-cell>
          <table:table-cell office:value-type="float" office:value="251030.67" table:style-name="ce19">
            <text:p>251030,67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24">
            <text:p>57:25:0021404:166</text:p>
          </table:table-cell>
          <table:table-cell office:value-type="float" office:value="268162.44" table:style-name="ce19">
            <text:p>268162,4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24">
            <text:p>57:25:0021404:167</text:p>
          </table:table-cell>
          <table:table-cell office:value-type="float" office:value="257639.25" table:style-name="ce19">
            <text:p>257639,25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24">
            <text:p>57:25:0021404:168</text:p>
          </table:table-cell>
          <table:table-cell office:value-type="float" office:value="284486.65000000002" table:style-name="ce19">
            <text:p>284486,65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24">
            <text:p>57:25:0021404:170</text:p>
          </table:table-cell>
          <table:table-cell office:value-type="float" office:value="209283.5" table:style-name="ce19">
            <text:p>209283,5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24">
            <text:p>57:25:0021404:172</text:p>
          </table:table-cell>
          <table:table-cell office:value-type="float" office:value="225880.32000000001" table:style-name="ce19">
            <text:p>225880,3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24">
            <text:p>57:25:0021404:174</text:p>
          </table:table-cell>
          <table:table-cell office:value-type="float" office:value="227066.84" table:style-name="ce19">
            <text:p>227066,8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24">
            <text:p>57:25:0021404:175</text:p>
          </table:table-cell>
          <table:table-cell office:value-type="float" office:value="304656" table:style-name="ce19">
            <text:p>304656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24">
            <text:p>57:25:0021404:176</text:p>
          </table:table-cell>
          <table:table-cell office:value-type="float" office:value="261472.68" table:style-name="ce19">
            <text:p>261472,6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24">
            <text:p>57:25:0021404:177</text:p>
          </table:table-cell>
          <table:table-cell office:value-type="float" office:value="327303.19" table:style-name="ce19">
            <text:p>327303,19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24">
            <text:p>57:25:0021404:178</text:p>
          </table:table-cell>
          <table:table-cell office:value-type="float" office:value="274195.8" table:style-name="ce19">
            <text:p>274195,8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24">
            <text:p>57:25:0021404:179</text:p>
          </table:table-cell>
          <table:table-cell office:value-type="float" office:value="403578" table:style-name="ce19">
            <text:p>403578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24">
            <text:p>57:25:0021404:180</text:p>
          </table:table-cell>
          <table:table-cell office:value-type="float" office:value="260255" table:style-name="ce19">
            <text:p>260255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24">
            <text:p>57:25:0021404:181</text:p>
          </table:table-cell>
          <table:table-cell office:value-type="float" office:value="424470.28" table:style-name="ce19">
            <text:p>424470,2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24">
            <text:p>57:25:0021404:182</text:p>
          </table:table-cell>
          <table:table-cell office:value-type="float" office:value="283816.19" table:style-name="ce19">
            <text:p>283816,19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24">
            <text:p>57:25:0021404:186</text:p>
          </table:table-cell>
          <table:table-cell office:value-type="float" office:value="242382.82" table:style-name="ce19">
            <text:p>242382,8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24">
            <text:p>57:25:0021404:188</text:p>
          </table:table-cell>
          <table:table-cell office:value-type="float" office:value="254893.5" table:style-name="ce19">
            <text:p>254893,5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24">
            <text:p>57:25:0021404:189</text:p>
          </table:table-cell>
          <table:table-cell office:value-type="float" office:value="250303.1" table:style-name="ce19">
            <text:p>250303,1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24">
            <text:p>57:25:0021404:19</text:p>
          </table:table-cell>
          <table:table-cell office:value-type="float" office:value="270043.8" table:style-name="ce19">
            <text:p>270043,8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24">
            <text:p>57:25:0021404:190</text:p>
          </table:table-cell>
          <table:table-cell office:value-type="float" office:value="257455.25" table:style-name="ce19">
            <text:p>257455,25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24">
            <text:p>57:25:0021404:191</text:p>
          </table:table-cell>
          <table:table-cell office:value-type="float" office:value="212573.79" table:style-name="ce19">
            <text:p>212573,79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24">
            <text:p>57:25:0021404:192</text:p>
          </table:table-cell>
          <table:table-cell office:value-type="float" office:value="272437.68" table:style-name="ce19">
            <text:p>272437,6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24">
            <text:p>57:25:0021404:193</text:p>
          </table:table-cell>
          <table:table-cell office:value-type="float" office:value="250813.35" table:style-name="ce19">
            <text:p>250813,35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24">
            <text:p>57:25:0021404:194</text:p>
          </table:table-cell>
          <table:table-cell office:value-type="float" office:value="273130.25" table:style-name="ce19">
            <text:p>273130,25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124">
            <text:p>57:25:0021404:195</text:p>
          </table:table-cell>
          <table:table-cell office:value-type="float" office:value="259203.6" table:style-name="ce19">
            <text:p>259203,6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24">
            <text:p>57:25:0021404:197</text:p>
          </table:table-cell>
          <table:table-cell office:value-type="float" office:value="290331.86" table:style-name="ce19">
            <text:p>290331,8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24">
            <text:p>57:25:0021404:198</text:p>
          </table:table-cell>
          <table:table-cell office:value-type="float" office:value="342341.58" table:style-name="ce19">
            <text:p>342341,5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24">
            <text:p>57:25:0021404:199</text:p>
          </table:table-cell>
          <table:table-cell office:value-type="float" office:value="322252.76" table:style-name="ce19">
            <text:p>322252,7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24">
            <text:p>57:25:0021404:2</text:p>
          </table:table-cell>
          <table:table-cell office:value-type="float" office:value="270238.84999999998" table:style-name="ce19">
            <text:p>270238,85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24">
            <text:p>57:25:0021404:20</text:p>
          </table:table-cell>
          <table:table-cell office:value-type="float" office:value="252855.33" table:style-name="ce19">
            <text:p>252855,33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24">
            <text:p>57:25:0021404:203</text:p>
          </table:table-cell>
          <table:table-cell office:value-type="float" office:value="291248" table:style-name="ce19">
            <text:p>291248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24">
            <text:p>57:25:0021404:204</text:p>
          </table:table-cell>
          <table:table-cell office:value-type="float" office:value="335619.41" table:style-name="ce19">
            <text:p>335619,41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24">
            <text:p>57:25:0021404:205</text:p>
          </table:table-cell>
          <table:table-cell office:value-type="float" office:value="291411.71999999997" table:style-name="ce19">
            <text:p>291411,7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24">
            <text:p>57:25:0021404:206</text:p>
          </table:table-cell>
          <table:table-cell office:value-type="float" office:value="462780" table:style-name="ce19">
            <text:p>462780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24">
            <text:p>57:25:0021404:207</text:p>
          </table:table-cell>
          <table:table-cell office:value-type="float" office:value="297679.8" table:style-name="ce19">
            <text:p>297679,8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24">
            <text:p>57:25:0021404:209</text:p>
          </table:table-cell>
          <table:table-cell office:value-type="float" office:value="279714.53999999998" table:style-name="ce19">
            <text:p>279714,5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24">
            <text:p>57:25:0021404:21</text:p>
          </table:table-cell>
          <table:table-cell office:value-type="float" office:value="282764.92" table:style-name="ce19">
            <text:p>282764,9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24">
            <text:p>57:25:0021404:211</text:p>
          </table:table-cell>
          <table:table-cell office:value-type="float" office:value="223728.33" table:style-name="ce19">
            <text:p>223728,33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24">
            <text:p>57:25:0021404:213</text:p>
          </table:table-cell>
          <table:table-cell office:value-type="float" office:value="289323.09999999998" table:style-name="ce19">
            <text:p>289323,1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24">
            <text:p>57:25:0021404:215</text:p>
          </table:table-cell>
          <table:table-cell office:value-type="float" office:value="279861.2" table:style-name="ce19">
            <text:p>279861,2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24">
            <text:p>57:25:0021404:216</text:p>
          </table:table-cell>
          <table:table-cell office:value-type="float" office:value="227196" table:style-name="ce19">
            <text:p>227196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24">
            <text:p>57:25:0021404:217</text:p>
          </table:table-cell>
          <table:table-cell office:value-type="float" office:value="236896.94" table:style-name="ce19">
            <text:p>236896,9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24">
            <text:p>57:25:0021404:218</text:p>
          </table:table-cell>
          <table:table-cell office:value-type="float" office:value="389738.1" table:style-name="ce19">
            <text:p>389738,1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124">
            <text:p>57:25:0021404:219</text:p>
          </table:table-cell>
          <table:table-cell office:value-type="float" office:value="345553.91999999998" table:style-name="ce19">
            <text:p>345553,9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24">
            <text:p>57:25:0021404:22</text:p>
          </table:table-cell>
          <table:table-cell office:value-type="float" office:value="244638.87" table:style-name="ce19">
            <text:p>244638,87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24">
            <text:p>57:25:0021404:220</text:p>
          </table:table-cell>
          <table:table-cell office:value-type="float" office:value="294947.18" table:style-name="ce19">
            <text:p>294947,1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24">
            <text:p>57:25:0021404:221</text:p>
          </table:table-cell>
          <table:table-cell office:value-type="float" office:value="248517.9" table:style-name="ce19">
            <text:p>248517,9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24">
            <text:p>57:25:0021404:222</text:p>
          </table:table-cell>
          <table:table-cell office:value-type="float" office:value="297023.76" table:style-name="ce19">
            <text:p>297023,7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24">
            <text:p>57:25:0021404:224</text:p>
          </table:table-cell>
          <table:table-cell office:value-type="float" office:value="321308.26" table:style-name="ce19">
            <text:p>321308,2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24">
            <text:p>57:25:0021404:226</text:p>
          </table:table-cell>
          <table:table-cell office:value-type="float" office:value="239274.57" table:style-name="ce19">
            <text:p>239274,57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24">
            <text:p>57:25:0021404:228</text:p>
          </table:table-cell>
          <table:table-cell office:value-type="float" office:value="330577" table:style-name="ce19">
            <text:p>330577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24">
            <text:p>57:25:0021404:229</text:p>
          </table:table-cell>
          <table:table-cell office:value-type="float" office:value="354759.4" table:style-name="ce19">
            <text:p>354759,4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24">
            <text:p>57:25:0021404:233</text:p>
          </table:table-cell>
          <table:table-cell office:value-type="float" office:value="286501.2" table:style-name="ce19">
            <text:p>286501,2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24">
            <text:p>57:25:0021404:235</text:p>
          </table:table-cell>
          <table:table-cell office:value-type="float" office:value="315084.42" table:style-name="ce19">
            <text:p>315084,4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24">
            <text:p>57:25:0021404:237</text:p>
          </table:table-cell>
          <table:table-cell office:value-type="float" office:value="323830.08" table:style-name="ce19">
            <text:p>323830,0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24">
            <text:p>57:25:0021404:24</text:p>
          </table:table-cell>
          <table:table-cell office:value-type="float" office:value="210610.3" table:style-name="ce19">
            <text:p>210610,3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24">
            <text:p>57:25:0021404:240</text:p>
          </table:table-cell>
          <table:table-cell office:value-type="float" office:value="276384.45" table:style-name="ce19">
            <text:p>276384,45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24">
            <text:p>57:25:0021404:241</text:p>
          </table:table-cell>
          <table:table-cell office:value-type="float" office:value="290183.45" table:style-name="ce19">
            <text:p>290183,45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24">
            <text:p>57:25:0021404:242</text:p>
          </table:table-cell>
          <table:table-cell office:value-type="float" office:value="271639.56" table:style-name="ce19">
            <text:p>271639,5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24">
            <text:p>57:25:0021404:243</text:p>
          </table:table-cell>
          <table:table-cell office:value-type="float" office:value="258951.06" table:style-name="ce19">
            <text:p>258951,0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24">
            <text:p>57:25:0021404:248</text:p>
          </table:table-cell>
          <table:table-cell office:value-type="float" office:value="314789.28000000003" table:style-name="ce19">
            <text:p>314789,2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24">
            <text:p>57:25:0021404:250</text:p>
          </table:table-cell>
          <table:table-cell office:value-type="float" office:value="338482.8" table:style-name="ce19">
            <text:p>338482,8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24">
            <text:p>57:25:0021404:252</text:p>
          </table:table-cell>
          <table:table-cell office:value-type="float" office:value="403128.78" table:style-name="ce19">
            <text:p>403128,7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24">
            <text:p>57:25:0021404:253</text:p>
          </table:table-cell>
          <table:table-cell office:value-type="float" office:value="382223.76" table:style-name="ce19">
            <text:p>382223,7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24">
            <text:p>57:25:0021404:255</text:p>
          </table:table-cell>
          <table:table-cell office:value-type="float" office:value="462845.2" table:style-name="ce19">
            <text:p>462845,2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24">
            <text:p>57:25:0021404:256</text:p>
          </table:table-cell>
          <table:table-cell office:value-type="float" office:value="457007.72" table:style-name="ce19">
            <text:p>457007,7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124">
            <text:p>57:25:0021404:257</text:p>
          </table:table-cell>
          <table:table-cell office:value-type="float" office:value="415407.6" table:style-name="ce19">
            <text:p>415407,6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24">
            <text:p>57:25:0021404:258</text:p>
          </table:table-cell>
          <table:table-cell office:value-type="float" office:value="460922.85" table:style-name="ce19">
            <text:p>460922,85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124">
            <text:p>57:25:0021404:259</text:p>
          </table:table-cell>
          <table:table-cell office:value-type="float" office:value="421050.84" table:style-name="ce19">
            <text:p>421050,8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124">
            <text:p>57:25:0021404:260</text:p>
          </table:table-cell>
          <table:table-cell office:value-type="float" office:value="467112.7" table:style-name="ce19">
            <text:p>467112,7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124">
            <text:p>57:25:0021404:261</text:p>
          </table:table-cell>
          <table:table-cell office:value-type="float" office:value="181677.58" table:style-name="ce19">
            <text:p>181677,5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124">
            <text:p>57:25:0021404:262</text:p>
          </table:table-cell>
          <table:table-cell office:value-type="float" office:value="466874.19" table:style-name="ce19">
            <text:p>466874,19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124">
            <text:p>57:25:0021404:263</text:p>
          </table:table-cell>
          <table:table-cell office:value-type="float" office:value="424347.66" table:style-name="ce19">
            <text:p>424347,6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124">
            <text:p>57:25:0021404:264</text:p>
          </table:table-cell>
          <table:table-cell office:value-type="float" office:value="478648.32000000001" table:style-name="ce19">
            <text:p>478648,3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124">
            <text:p>57:25:0021404:265</text:p>
          </table:table-cell>
          <table:table-cell office:value-type="float" office:value="339729.32" table:style-name="ce19">
            <text:p>339729,3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124">
            <text:p>57:25:0021404:267</text:p>
          </table:table-cell>
          <table:table-cell office:value-type="float" office:value="421821.12" table:style-name="ce19">
            <text:p>421821,1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124">
            <text:p>57:25:0021404:268</text:p>
          </table:table-cell>
          <table:table-cell office:value-type="float" office:value="356132.04" table:style-name="ce19">
            <text:p>356132,0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124">
            <text:p>57:25:0021404:269</text:p>
          </table:table-cell>
          <table:table-cell office:value-type="float" office:value="433474.47" table:style-name="ce19">
            <text:p>433474,47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124">
            <text:p>57:25:0021404:27</text:p>
          </table:table-cell>
          <table:table-cell office:value-type="float" office:value="278897.58" table:style-name="ce19">
            <text:p>278897,5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124">
            <text:p>57:25:0021404:270</text:p>
          </table:table-cell>
          <table:table-cell office:value-type="float" office:value="372266.9" table:style-name="ce19">
            <text:p>372266,9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124">
            <text:p>57:25:0021404:271</text:p>
          </table:table-cell>
          <table:table-cell office:value-type="float" office:value="480136.5" table:style-name="ce19">
            <text:p>480136,5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124">
            <text:p>57:25:0021404:275</text:p>
          </table:table-cell>
          <table:table-cell office:value-type="float" office:value="207870" table:style-name="ce19">
            <text:p>207870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124">
            <text:p>57:25:0021404:276</text:p>
          </table:table-cell>
          <table:table-cell office:value-type="float" office:value="282466.82" table:style-name="ce19">
            <text:p>282466,8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124">
            <text:p>57:25:0021404:277</text:p>
          </table:table-cell>
          <table:table-cell office:value-type="float" office:value="332249.96000000002" table:style-name="ce19">
            <text:p>332249,9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124">
            <text:p>57:25:0021404:278</text:p>
          </table:table-cell>
          <table:table-cell office:value-type="float" office:value="325560.34000000003" table:style-name="ce19">
            <text:p>325560,3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124">
            <text:p>57:25:0021404:279</text:p>
          </table:table-cell>
          <table:table-cell office:value-type="float" office:value="384515.7" table:style-name="ce19">
            <text:p>384515,7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124">
            <text:p>57:25:0021404:28</text:p>
          </table:table-cell>
          <table:table-cell office:value-type="float" office:value="270781.84999999998" table:style-name="ce19">
            <text:p>270781,85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124">
            <text:p>57:25:0021404:280</text:p>
          </table:table-cell>
          <table:table-cell office:value-type="float" office:value="334771.38" table:style-name="ce19">
            <text:p>334771,3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124">
            <text:p>57:25:0021404:281</text:p>
          </table:table-cell>
          <table:table-cell office:value-type="float" office:value="402111" table:style-name="ce19">
            <text:p>402111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124">
            <text:p>57:25:0021404:282</text:p>
          </table:table-cell>
          <table:table-cell office:value-type="float" office:value="297427" table:style-name="ce19">
            <text:p>297427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124">
            <text:p>57:25:0021404:283</text:p>
          </table:table-cell>
          <table:table-cell office:value-type="float" office:value="375630.58" table:style-name="ce19">
            <text:p>375630,5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124">
            <text:p>57:25:0021404:287</text:p>
          </table:table-cell>
          <table:table-cell office:value-type="float" office:value="275648.09999999998" table:style-name="ce19">
            <text:p>275648,1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124">
            <text:p>57:25:0021404:288</text:p>
          </table:table-cell>
          <table:table-cell office:value-type="float" office:value="281369.92" table:style-name="ce19">
            <text:p>281369,9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124">
            <text:p>57:25:0021404:289</text:p>
          </table:table-cell>
          <table:table-cell office:value-type="float" office:value="253067.43" table:style-name="ce19">
            <text:p>253067,43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124">
            <text:p>57:25:0021404:29</text:p>
          </table:table-cell>
          <table:table-cell office:value-type="float" office:value="158942.29999999999" table:style-name="ce19">
            <text:p>158942,3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124">
            <text:p>57:25:0021404:290</text:p>
          </table:table-cell>
          <table:table-cell office:value-type="float" office:value="302777.64" table:style-name="ce19">
            <text:p>302777,6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124">
            <text:p>57:25:0021404:291</text:p>
          </table:table-cell>
          <table:table-cell office:value-type="float" office:value="268003.08" table:style-name="ce19">
            <text:p>268003,0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124">
            <text:p>57:25:0021404:294</text:p>
          </table:table-cell>
          <table:table-cell office:value-type="float" office:value="275785.84000000003" table:style-name="ce19">
            <text:p>275785,8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124">
            <text:p>57:25:0021404:295</text:p>
          </table:table-cell>
          <table:table-cell office:value-type="float" office:value="138672" table:style-name="ce19">
            <text:p>138672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124">
            <text:p>57:25:0021404:296</text:p>
          </table:table-cell>
          <table:table-cell office:value-type="float" office:value="193552" table:style-name="ce19">
            <text:p>193552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124">
            <text:p>57:25:0021404:297</text:p>
          </table:table-cell>
          <table:table-cell office:value-type="float" office:value="304093.8" table:style-name="ce19">
            <text:p>304093,8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124">
            <text:p>57:25:0021404:298</text:p>
          </table:table-cell>
          <table:table-cell office:value-type="float" office:value="215023.48" table:style-name="ce19">
            <text:p>215023,4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124">
            <text:p>57:25:0021404:299</text:p>
          </table:table-cell>
          <table:table-cell office:value-type="float" office:value="271125.59999999998" table:style-name="ce19">
            <text:p>271125,6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124">
            <text:p>57:25:0021404:3</text:p>
          </table:table-cell>
          <table:table-cell office:value-type="float" office:value="239809.5" table:style-name="ce19">
            <text:p>239809,5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124">
            <text:p>57:25:0021404:30</text:p>
          </table:table-cell>
          <table:table-cell office:value-type="float" office:value="204119.72" table:style-name="ce19">
            <text:p>204119,7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124">
            <text:p>57:25:0021404:300</text:p>
          </table:table-cell>
          <table:table-cell office:value-type="float" office:value="209201.52" table:style-name="ce19">
            <text:p>209201,5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124">
            <text:p>57:25:0021404:302</text:p>
          </table:table-cell>
          <table:table-cell office:value-type="float" office:value="221026.45" table:style-name="ce19">
            <text:p>221026,45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124">
            <text:p>57:25:0021404:303</text:p>
          </table:table-cell>
          <table:table-cell office:value-type="float" office:value="301179.26" table:style-name="ce19">
            <text:p>301179,2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124">
            <text:p>57:25:0021404:305</text:p>
          </table:table-cell>
          <table:table-cell office:value-type="float" office:value="231832.57" table:style-name="ce19">
            <text:p>231832,57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124">
            <text:p>57:25:0021404:306</text:p>
          </table:table-cell>
          <table:table-cell office:value-type="float" office:value="291994.08" table:style-name="ce19">
            <text:p>291994,0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124">
            <text:p>57:25:0021404:307</text:p>
          </table:table-cell>
          <table:table-cell office:value-type="float" office:value="258835.35" table:style-name="ce19">
            <text:p>258835,35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124">
            <text:p>57:25:0021404:309</text:p>
          </table:table-cell>
          <table:table-cell office:value-type="float" office:value="263799.78000000003" table:style-name="ce19">
            <text:p>263799,7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124">
            <text:p>57:25:0021404:31</text:p>
          </table:table-cell>
          <table:table-cell office:value-type="float" office:value="338728.94" table:style-name="ce19">
            <text:p>338728,9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124">
            <text:p>57:25:0021404:310</text:p>
          </table:table-cell>
          <table:table-cell office:value-type="float" office:value="249603.36" table:style-name="ce19">
            <text:p>249603,3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124">
            <text:p>57:25:0021404:311</text:p>
          </table:table-cell>
          <table:table-cell office:value-type="float" office:value="346949.77" table:style-name="ce19">
            <text:p>346949,77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124">
            <text:p>57:25:0021404:312</text:p>
          </table:table-cell>
          <table:table-cell office:value-type="float" office:value="231952" table:style-name="ce19">
            <text:p>231952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124">
            <text:p>57:25:0021404:314</text:p>
          </table:table-cell>
          <table:table-cell office:value-type="float" office:value="254501.28" table:style-name="ce19">
            <text:p>254501,2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124">
            <text:p>57:25:0021404:315</text:p>
          </table:table-cell>
          <table:table-cell office:value-type="float" office:value="297167.59999999998" table:style-name="ce19">
            <text:p>297167,6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124">
            <text:p>57:25:0021404:316</text:p>
          </table:table-cell>
          <table:table-cell office:value-type="float" office:value="292156.92" table:style-name="ce19">
            <text:p>292156,9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124">
            <text:p>57:25:0021404:317</text:p>
          </table:table-cell>
          <table:table-cell office:value-type="float" office:value="195067.34" table:style-name="ce19">
            <text:p>195067,3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124">
            <text:p>57:25:0021404:318</text:p>
          </table:table-cell>
          <table:table-cell office:value-type="float" office:value="315701.56" table:style-name="ce19">
            <text:p>315701,5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124">
            <text:p>57:25:0021404:319</text:p>
          </table:table-cell>
          <table:table-cell office:value-type="float" office:value="284947.65000000002" table:style-name="ce19">
            <text:p>284947,65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124">
            <text:p>57:25:0021404:32</text:p>
          </table:table-cell>
          <table:table-cell office:value-type="float" office:value="281882.03999999998" table:style-name="ce19">
            <text:p>281882,0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124">
            <text:p>57:25:0021404:321</text:p>
          </table:table-cell>
          <table:table-cell office:value-type="float" office:value="298288.59000000003" table:style-name="ce19">
            <text:p>298288,59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124">
            <text:p>57:25:0021404:322</text:p>
          </table:table-cell>
          <table:table-cell office:value-type="float" office:value="313412" table:style-name="ce19">
            <text:p>313412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124">
            <text:p>57:25:0021404:325</text:p>
          </table:table-cell>
          <table:table-cell office:value-type="float" office:value="248402.96" table:style-name="ce19">
            <text:p>248402,9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124">
            <text:p>57:25:0021404:326</text:p>
          </table:table-cell>
          <table:table-cell office:value-type="float" office:value="248019.75" table:style-name="ce19">
            <text:p>248019,75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124">
            <text:p>57:25:0021404:327</text:p>
          </table:table-cell>
          <table:table-cell office:value-type="float" office:value="231799.5" table:style-name="ce19">
            <text:p>231799,5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124">
            <text:p>57:25:0021404:328</text:p>
          </table:table-cell>
          <table:table-cell office:value-type="float" office:value="268893.76" table:style-name="ce19">
            <text:p>268893,7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124">
            <text:p>57:25:0021404:329</text:p>
          </table:table-cell>
          <table:table-cell office:value-type="float" office:value="272054.40000000002" table:style-name="ce19">
            <text:p>272054,4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124">
            <text:p>57:25:0021404:33</text:p>
          </table:table-cell>
          <table:table-cell office:value-type="float" office:value="155144.35" table:style-name="ce19">
            <text:p>155144,35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124">
            <text:p>57:25:0021404:333</text:p>
          </table:table-cell>
          <table:table-cell office:value-type="float" office:value="431524.8" table:style-name="ce19">
            <text:p>431524,8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124">
            <text:p>57:25:0021404:336</text:p>
          </table:table-cell>
          <table:table-cell office:value-type="float" office:value="386163.84" table:style-name="ce19">
            <text:p>386163,8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124">
            <text:p>57:25:0021404:34</text:p>
          </table:table-cell>
          <table:table-cell office:value-type="float" office:value="266027.88" table:style-name="ce19">
            <text:p>266027,8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124">
            <text:p>57:25:0021404:340</text:p>
          </table:table-cell>
          <table:table-cell office:value-type="float" office:value="349342.4" table:style-name="ce19">
            <text:p>349342,4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124">
            <text:p>57:25:0021404:341</text:p>
          </table:table-cell>
          <table:table-cell office:value-type="float" office:value="323792.56" table:style-name="ce19">
            <text:p>323792,5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124">
            <text:p>57:25:0021404:343</text:p>
          </table:table-cell>
          <table:table-cell office:value-type="float" office:value="327465.45" table:style-name="ce19">
            <text:p>327465,45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124">
            <text:p>57:25:0021404:344</text:p>
          </table:table-cell>
          <table:table-cell office:value-type="float" office:value="202927.2" table:style-name="ce19">
            <text:p>202927,2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124">
            <text:p>57:25:0021404:345</text:p>
          </table:table-cell>
          <table:table-cell office:value-type="float" office:value="283840.05" table:style-name="ce19">
            <text:p>283840,05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124">
            <text:p>57:25:0021404:346</text:p>
          </table:table-cell>
          <table:table-cell office:value-type="float" office:value="408609.36" table:style-name="ce19">
            <text:p>408609,3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124">
            <text:p>57:25:0021404:347</text:p>
          </table:table-cell>
          <table:table-cell office:value-type="float" office:value="232666.2" table:style-name="ce19">
            <text:p>232666,2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124">
            <text:p>57:25:0021404:348</text:p>
          </table:table-cell>
          <table:table-cell office:value-type="float" office:value="284380.24" table:style-name="ce19">
            <text:p>284380,2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124">
            <text:p>57:25:0021404:349</text:p>
          </table:table-cell>
          <table:table-cell office:value-type="float" office:value="327612.96000000002" table:style-name="ce19">
            <text:p>327612,9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124">
            <text:p>57:25:0021404:35</text:p>
          </table:table-cell>
          <table:table-cell office:value-type="float" office:value="130456.98" table:style-name="ce19">
            <text:p>130456,9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124">
            <text:p>57:25:0021404:350</text:p>
          </table:table-cell>
          <table:table-cell office:value-type="float" office:value="226452.48000000001" table:style-name="ce19">
            <text:p>226452,4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124">
            <text:p>57:25:0021404:351</text:p>
          </table:table-cell>
          <table:table-cell office:value-type="float" office:value="245239.18" table:style-name="ce19">
            <text:p>245239,1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124">
            <text:p>57:25:0021404:352</text:p>
          </table:table-cell>
          <table:table-cell office:value-type="float" office:value="379371.75" table:style-name="ce19">
            <text:p>379371,75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124">
            <text:p>57:25:0021404:353</text:p>
          </table:table-cell>
          <table:table-cell office:value-type="float" office:value="320606.48" table:style-name="ce19">
            <text:p>320606,4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124">
            <text:p>57:25:0021404:355</text:p>
          </table:table-cell>
          <table:table-cell office:value-type="float" office:value="354339.5" table:style-name="ce19">
            <text:p>354339,5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124">
            <text:p>57:25:0021404:356</text:p>
          </table:table-cell>
          <table:table-cell office:value-type="float" office:value="420631" table:style-name="ce19">
            <text:p>420631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124">
            <text:p>57:25:0021404:357</text:p>
          </table:table-cell>
          <table:table-cell office:value-type="float" office:value="367985.16" table:style-name="ce19">
            <text:p>367985,1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124">
            <text:p>57:25:0021404:36</text:p>
          </table:table-cell>
          <table:table-cell office:value-type="float" office:value="235720.1" table:style-name="ce19">
            <text:p>235720,1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124">
            <text:p>57:25:0021404:360</text:p>
          </table:table-cell>
          <table:table-cell office:value-type="float" office:value="241675.5" table:style-name="ce19">
            <text:p>241675,5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124">
            <text:p>57:25:0021404:361</text:p>
          </table:table-cell>
          <table:table-cell office:value-type="float" office:value="263205.52" table:style-name="ce19">
            <text:p>263205,5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124">
            <text:p>57:25:0021404:363</text:p>
          </table:table-cell>
          <table:table-cell office:value-type="float" office:value="223605" table:style-name="ce19">
            <text:p>223605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124">
            <text:p>57:25:0021404:364</text:p>
          </table:table-cell>
          <table:table-cell office:value-type="float" office:value="344774.45" table:style-name="ce19">
            <text:p>344774,45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124">
            <text:p>57:25:0021404:367</text:p>
          </table:table-cell>
          <table:table-cell office:value-type="float" office:value="327926.90000000002" table:style-name="ce19">
            <text:p>327926,9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124">
            <text:p>57:25:0021404:368</text:p>
          </table:table-cell>
          <table:table-cell office:value-type="float" office:value="250376" table:style-name="ce19">
            <text:p>250376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06" table:style-name="ce17">
            <text:p>306</text:p>
          </table:table-cell>
          <table:table-cell office:value-type="string" table:style-name="ce124">
            <text:p>57:25:0021404:369</text:p>
          </table:table-cell>
          <table:table-cell office:value-type="float" office:value="306317.68" table:style-name="ce19">
            <text:p>306317,6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124">
            <text:p>57:25:0021404:37</text:p>
          </table:table-cell>
          <table:table-cell office:value-type="float" office:value="196830" table:style-name="ce19">
            <text:p>196830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124">
            <text:p>57:25:0021404:39</text:p>
          </table:table-cell>
          <table:table-cell office:value-type="float" office:value="230471.12" table:style-name="ce19">
            <text:p>230471,1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124">
            <text:p>57:25:0021404:40</text:p>
          </table:table-cell>
          <table:table-cell office:value-type="float" office:value="204188.12" table:style-name="ce19">
            <text:p>204188,1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124">
            <text:p>57:25:0021404:41</text:p>
          </table:table-cell>
          <table:table-cell office:value-type="float" office:value="241066.32" table:style-name="ce19">
            <text:p>241066,3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124">
            <text:p>57:25:0021404:42</text:p>
          </table:table-cell>
          <table:table-cell office:value-type="float" office:value="235902.06" table:style-name="ce19">
            <text:p>235902,0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124">
            <text:p>57:25:0021404:424</text:p>
          </table:table-cell>
          <table:table-cell office:value-type="float" office:value="330735.3" table:style-name="ce19">
            <text:p>330735,3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124">
            <text:p>57:25:0021404:429</text:p>
          </table:table-cell>
          <table:table-cell office:value-type="float" office:value="252695.94" table:style-name="ce19">
            <text:p>252695,9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124">
            <text:p>57:25:0021404:43</text:p>
          </table:table-cell>
          <table:table-cell office:value-type="float" office:value="242747.19" table:style-name="ce19">
            <text:p>242747,19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124">
            <text:p>57:25:0021404:431</text:p>
          </table:table-cell>
          <table:table-cell office:value-type="float" office:value="319728.14" table:style-name="ce19">
            <text:p>319728,1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124">
            <text:p>57:25:0021404:432</text:p>
          </table:table-cell>
          <table:table-cell office:value-type="float" office:value="306052.24" table:style-name="ce19">
            <text:p>306052,2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124">
            <text:p>57:25:0021404:435</text:p>
          </table:table-cell>
          <table:table-cell office:value-type="float" office:value="347491.47" table:style-name="ce19">
            <text:p>347491,47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124">
            <text:p>57:25:0021404:436</text:p>
          </table:table-cell>
          <table:table-cell office:value-type="float" office:value="233631.18" table:style-name="ce19">
            <text:p>233631,1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124">
            <text:p>57:25:0021404:437</text:p>
          </table:table-cell>
          <table:table-cell office:value-type="float" office:value="151160.01999999999" table:style-name="ce19">
            <text:p>151160,0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124">
            <text:p>57:25:0021404:438</text:p>
          </table:table-cell>
          <table:table-cell office:value-type="float" office:value="397227.6" table:style-name="ce19">
            <text:p>397227,6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124">
            <text:p>57:25:0021404:439</text:p>
          </table:table-cell>
          <table:table-cell office:value-type="float" office:value="375148.79999999999" table:style-name="ce19">
            <text:p>375148,8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124">
            <text:p>57:25:0021404:44</text:p>
          </table:table-cell>
          <table:table-cell office:value-type="float" office:value="249784.5" table:style-name="ce19">
            <text:p>249784,5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124">
            <text:p>57:25:0021404:440</text:p>
          </table:table-cell>
          <table:table-cell office:value-type="float" office:value="355314.42" table:style-name="ce19">
            <text:p>355314,4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124">
            <text:p>57:25:0021404:441</text:p>
          </table:table-cell>
          <table:table-cell office:value-type="float" office:value="333639" table:style-name="ce19">
            <text:p>333639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124">
            <text:p>57:25:0021404:444</text:p>
          </table:table-cell>
          <table:table-cell office:value-type="float" office:value="225331.92" table:style-name="ce19">
            <text:p>225331,9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124">
            <text:p>57:25:0021404:445</text:p>
          </table:table-cell>
          <table:table-cell office:value-type="float" office:value="387827.20000000001" table:style-name="ce19">
            <text:p>387827,2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124">
            <text:p>57:25:0021404:446</text:p>
          </table:table-cell>
          <table:table-cell office:value-type="float" office:value="277180.55" table:style-name="ce19">
            <text:p>277180,55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124">
            <text:p>57:25:0021404:447</text:p>
          </table:table-cell>
          <table:table-cell office:value-type="float" office:value="371664.59" table:style-name="ce19">
            <text:p>371664,59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124">
            <text:p>57:25:0021404:448</text:p>
          </table:table-cell>
          <table:table-cell office:value-type="float" office:value="291832.8" table:style-name="ce19">
            <text:p>291832,8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124">
            <text:p>57:25:0021404:449</text:p>
          </table:table-cell>
          <table:table-cell office:value-type="float" office:value="297165.59999999998" table:style-name="ce19">
            <text:p>297165,6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124">
            <text:p>57:25:0021404:450</text:p>
          </table:table-cell>
          <table:table-cell office:value-type="float" office:value="289701.90000000002" table:style-name="ce19">
            <text:p>289701,9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124">
            <text:p>57:25:0021404:451</text:p>
          </table:table-cell>
          <table:table-cell office:value-type="float" office:value="305643" table:style-name="ce19">
            <text:p>305643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124">
            <text:p>57:25:0021404:452</text:p>
          </table:table-cell>
          <table:table-cell office:value-type="float" office:value="308140.40000000002" table:style-name="ce19">
            <text:p>308140,4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34" table:style-name="ce17">
            <text:p>334</text:p>
          </table:table-cell>
          <table:table-cell office:value-type="string" table:style-name="ce124">
            <text:p>57:25:0021404:453</text:p>
          </table:table-cell>
          <table:table-cell office:value-type="float" office:value="323924.8" table:style-name="ce19">
            <text:p>323924,8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35" table:style-name="ce17">
            <text:p>335</text:p>
          </table:table-cell>
          <table:table-cell office:value-type="string" table:style-name="ce124">
            <text:p>57:25:0021404:454</text:p>
          </table:table-cell>
          <table:table-cell office:value-type="float" office:value="343513.16" table:style-name="ce19">
            <text:p>343513,1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124">
            <text:p>57:25:0021404:455</text:p>
          </table:table-cell>
          <table:table-cell office:value-type="float" office:value="364626.88" table:style-name="ce19">
            <text:p>364626,8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124">
            <text:p>57:25:0021404:456</text:p>
          </table:table-cell>
          <table:table-cell office:value-type="float" office:value="335779.5" table:style-name="ce19">
            <text:p>335779,5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38" table:style-name="ce17">
            <text:p>338</text:p>
          </table:table-cell>
          <table:table-cell office:value-type="string" table:style-name="ce124">
            <text:p>57:25:0021404:457</text:p>
          </table:table-cell>
          <table:table-cell office:value-type="float" office:value="374894.86" table:style-name="ce19">
            <text:p>374894,8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124">
            <text:p>57:25:0021404:458</text:p>
          </table:table-cell>
          <table:table-cell office:value-type="float" office:value="414810.72" table:style-name="ce19">
            <text:p>414810,7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124">
            <text:p>57:25:0021404:459</text:p>
          </table:table-cell>
          <table:table-cell office:value-type="float" office:value="368466.84" table:style-name="ce19">
            <text:p>368466,8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41" table:style-name="ce17">
            <text:p>341</text:p>
          </table:table-cell>
          <table:table-cell office:value-type="string" table:style-name="ce124">
            <text:p>57:25:0021404:46</text:p>
          </table:table-cell>
          <table:table-cell office:value-type="float" office:value="236611.20000000001" table:style-name="ce19">
            <text:p>236611,2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124">
            <text:p>57:25:0021404:463</text:p>
          </table:table-cell>
          <table:table-cell office:value-type="float" office:value="421776.6" table:style-name="ce19">
            <text:p>421776,6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43" table:style-name="ce17">
            <text:p>343</text:p>
          </table:table-cell>
          <table:table-cell office:value-type="string" table:style-name="ce124">
            <text:p>57:25:0021404:464</text:p>
          </table:table-cell>
          <table:table-cell office:value-type="float" office:value="270318.09999999998" table:style-name="ce19">
            <text:p>270318,1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44" table:style-name="ce17">
            <text:p>344</text:p>
          </table:table-cell>
          <table:table-cell office:value-type="string" table:style-name="ce124">
            <text:p>57:25:0021404:465</text:p>
          </table:table-cell>
          <table:table-cell office:value-type="float" office:value="546732" table:style-name="ce19">
            <text:p>546732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124">
            <text:p>57:25:0021404:466</text:p>
          </table:table-cell>
          <table:table-cell office:value-type="float" office:value="344597.76000000001" table:style-name="ce19">
            <text:p>344597,7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46" table:style-name="ce17">
            <text:p>346</text:p>
          </table:table-cell>
          <table:table-cell office:value-type="string" table:style-name="ce124">
            <text:p>57:25:0021404:467</text:p>
          </table:table-cell>
          <table:table-cell office:value-type="float" office:value="370917.19" table:style-name="ce19">
            <text:p>370917,19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47" table:style-name="ce17">
            <text:p>347</text:p>
          </table:table-cell>
          <table:table-cell office:value-type="string" table:style-name="ce124">
            <text:p>57:25:0021404:468</text:p>
          </table:table-cell>
          <table:table-cell office:value-type="float" office:value="355627" table:style-name="ce19">
            <text:p>355627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48" table:style-name="ce17">
            <text:p>348</text:p>
          </table:table-cell>
          <table:table-cell office:value-type="string" table:style-name="ce124">
            <text:p>57:25:0021404:47</text:p>
          </table:table-cell>
          <table:table-cell office:value-type="float" office:value="242111.52" table:style-name="ce19">
            <text:p>242111,5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49" table:style-name="ce17">
            <text:p>349</text:p>
          </table:table-cell>
          <table:table-cell office:value-type="string" table:style-name="ce124">
            <text:p>57:25:0021404:49</text:p>
          </table:table-cell>
          <table:table-cell office:value-type="float" office:value="224128.99" table:style-name="ce19">
            <text:p>224128,99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50" table:style-name="ce17">
            <text:p>350</text:p>
          </table:table-cell>
          <table:table-cell office:value-type="string" table:style-name="ce124">
            <text:p>57:25:0021404:5</text:p>
          </table:table-cell>
          <table:table-cell office:value-type="float" office:value="398851.32" table:style-name="ce19">
            <text:p>398851,3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51" table:style-name="ce17">
            <text:p>351</text:p>
          </table:table-cell>
          <table:table-cell office:value-type="string" table:style-name="ce124">
            <text:p>57:25:0021404:50</text:p>
          </table:table-cell>
          <table:table-cell office:value-type="float" office:value="256898.18" table:style-name="ce19">
            <text:p>256898,1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52" table:style-name="ce17">
            <text:p>352</text:p>
          </table:table-cell>
          <table:table-cell office:value-type="string" table:style-name="ce124">
            <text:p>57:25:0021404:51</text:p>
          </table:table-cell>
          <table:table-cell office:value-type="float" office:value="234826.92" table:style-name="ce19">
            <text:p>234826,9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53" table:style-name="ce17">
            <text:p>353</text:p>
          </table:table-cell>
          <table:table-cell office:value-type="string" table:style-name="ce124">
            <text:p>57:25:0021404:52</text:p>
          </table:table-cell>
          <table:table-cell office:value-type="float" office:value="308541.7" table:style-name="ce19">
            <text:p>308541,7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54" table:style-name="ce17">
            <text:p>354</text:p>
          </table:table-cell>
          <table:table-cell office:value-type="string" table:style-name="ce124">
            <text:p>57:25:0021404:527</text:p>
          </table:table-cell>
          <table:table-cell office:value-type="float" office:value="367979.64" table:style-name="ce19">
            <text:p>367979,6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55" table:style-name="ce17">
            <text:p>355</text:p>
          </table:table-cell>
          <table:table-cell office:value-type="string" table:style-name="ce124">
            <text:p>57:25:0021404:530</text:p>
          </table:table-cell>
          <table:table-cell office:value-type="float" office:value="321653.21000000002" table:style-name="ce19">
            <text:p>321653,21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56" table:style-name="ce17">
            <text:p>356</text:p>
          </table:table-cell>
          <table:table-cell office:value-type="string" table:style-name="ce124">
            <text:p>57:25:0021404:54</text:p>
          </table:table-cell>
          <table:table-cell office:value-type="float" office:value="277391.45" table:style-name="ce19">
            <text:p>277391,45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57" table:style-name="ce17">
            <text:p>357</text:p>
          </table:table-cell>
          <table:table-cell office:value-type="string" table:style-name="ce124">
            <text:p>57:25:0021404:56</text:p>
          </table:table-cell>
          <table:table-cell office:value-type="float" office:value="257168.52" table:style-name="ce19">
            <text:p>257168,5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58" table:style-name="ce17">
            <text:p>358</text:p>
          </table:table-cell>
          <table:table-cell office:value-type="string" table:style-name="ce124">
            <text:p>57:25:0021404:57</text:p>
          </table:table-cell>
          <table:table-cell office:value-type="float" office:value="300513.12" table:style-name="ce19">
            <text:p>300513,1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59" table:style-name="ce17">
            <text:p>359</text:p>
          </table:table-cell>
          <table:table-cell office:value-type="string" table:style-name="ce124">
            <text:p>57:25:0021404:6</text:p>
          </table:table-cell>
          <table:table-cell office:value-type="float" office:value="461068.2" table:style-name="ce19">
            <text:p>461068,2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60" table:style-name="ce17">
            <text:p>360</text:p>
          </table:table-cell>
          <table:table-cell office:value-type="string" table:style-name="ce124">
            <text:p>57:25:0021404:61</text:p>
          </table:table-cell>
          <table:table-cell office:value-type="float" office:value="302138.76" table:style-name="ce19">
            <text:p>302138,7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61" table:style-name="ce17">
            <text:p>361</text:p>
          </table:table-cell>
          <table:table-cell office:value-type="string" table:style-name="ce124">
            <text:p>57:25:0021404:62</text:p>
          </table:table-cell>
          <table:table-cell office:value-type="float" office:value="285364.38" table:style-name="ce19">
            <text:p>285364,3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62" table:style-name="ce17">
            <text:p>362</text:p>
          </table:table-cell>
          <table:table-cell office:value-type="string" table:style-name="ce124">
            <text:p>57:25:0021404:64</text:p>
          </table:table-cell>
          <table:table-cell office:value-type="float" office:value="244119.55" table:style-name="ce19">
            <text:p>244119,55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63" table:style-name="ce17">
            <text:p>363</text:p>
          </table:table-cell>
          <table:table-cell office:value-type="string" table:style-name="ce124">
            <text:p>57:25:0021404:65</text:p>
          </table:table-cell>
          <table:table-cell office:value-type="float" office:value="271220.40000000002" table:style-name="ce19">
            <text:p>271220,4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64" table:style-name="ce17">
            <text:p>364</text:p>
          </table:table-cell>
          <table:table-cell office:value-type="string" table:style-name="ce124">
            <text:p>57:25:0021404:650</text:p>
          </table:table-cell>
          <table:table-cell office:value-type="float" office:value="297088.3" table:style-name="ce19">
            <text:p>297088,3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65" table:style-name="ce17">
            <text:p>365</text:p>
          </table:table-cell>
          <table:table-cell office:value-type="string" table:style-name="ce124">
            <text:p>57:25:0021404:654</text:p>
          </table:table-cell>
          <table:table-cell office:value-type="float" office:value="323175.32" table:style-name="ce19">
            <text:p>323175,3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66" table:style-name="ce17">
            <text:p>366</text:p>
          </table:table-cell>
          <table:table-cell office:value-type="string" table:style-name="ce124">
            <text:p>57:25:0021404:656</text:p>
          </table:table-cell>
          <table:table-cell office:value-type="float" office:value="184017.6" table:style-name="ce19">
            <text:p>184017,6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67" table:style-name="ce17">
            <text:p>367</text:p>
          </table:table-cell>
          <table:table-cell office:value-type="string" table:style-name="ce124">
            <text:p>57:25:0021404:657</text:p>
          </table:table-cell>
          <table:table-cell office:value-type="float" office:value="473796.84" table:style-name="ce19">
            <text:p>473796,8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68" table:style-name="ce17">
            <text:p>368</text:p>
          </table:table-cell>
          <table:table-cell office:value-type="string" table:style-name="ce124">
            <text:p>57:25:0021404:658</text:p>
          </table:table-cell>
          <table:table-cell office:value-type="float" office:value="248063.76" table:style-name="ce19">
            <text:p>248063,7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69" table:style-name="ce17">
            <text:p>369</text:p>
          </table:table-cell>
          <table:table-cell office:value-type="string" table:style-name="ce124">
            <text:p>57:25:0021404:66</text:p>
          </table:table-cell>
          <table:table-cell office:value-type="float" office:value="224304.48" table:style-name="ce19">
            <text:p>224304,4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70" table:style-name="ce17">
            <text:p>370</text:p>
          </table:table-cell>
          <table:table-cell office:value-type="string" table:style-name="ce124">
            <text:p>57:25:0021404:663</text:p>
          </table:table-cell>
          <table:table-cell office:value-type="float" office:value="585270.9" table:style-name="ce19">
            <text:p>585270,9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71" table:style-name="ce17">
            <text:p>371</text:p>
          </table:table-cell>
          <table:table-cell office:value-type="string" table:style-name="ce124">
            <text:p>57:25:0021404:667</text:p>
          </table:table-cell>
          <table:table-cell office:value-type="float" office:value="406586.32" table:style-name="ce19">
            <text:p>406586,3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72" table:style-name="ce17">
            <text:p>372</text:p>
          </table:table-cell>
          <table:table-cell office:value-type="string" table:style-name="ce124">
            <text:p>57:25:0021404:67</text:p>
          </table:table-cell>
          <table:table-cell office:value-type="float" office:value="227288.04" table:style-name="ce19">
            <text:p>227288,0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73" table:style-name="ce17">
            <text:p>373</text:p>
          </table:table-cell>
          <table:table-cell office:value-type="string" table:style-name="ce124">
            <text:p>57:25:0021404:679</text:p>
          </table:table-cell>
          <table:table-cell office:value-type="float" office:value="258664.08" table:style-name="ce19">
            <text:p>258664,0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74" table:style-name="ce17">
            <text:p>374</text:p>
          </table:table-cell>
          <table:table-cell office:value-type="string" table:style-name="ce124">
            <text:p>57:25:0021404:68</text:p>
          </table:table-cell>
          <table:table-cell office:value-type="float" office:value="232580.4" table:style-name="ce19">
            <text:p>232580,4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75" table:style-name="ce17">
            <text:p>375</text:p>
          </table:table-cell>
          <table:table-cell office:value-type="string" table:style-name="ce124">
            <text:p>57:25:0021404:688</text:p>
          </table:table-cell>
          <table:table-cell office:value-type="float" office:value="438020.08" table:style-name="ce19">
            <text:p>438020,0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76" table:style-name="ce17">
            <text:p>376</text:p>
          </table:table-cell>
          <table:table-cell office:value-type="string" table:style-name="ce124">
            <text:p>57:25:0021404:69</text:p>
          </table:table-cell>
          <table:table-cell office:value-type="float" office:value="247494" table:style-name="ce19">
            <text:p>247494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77" table:style-name="ce17">
            <text:p>377</text:p>
          </table:table-cell>
          <table:table-cell office:value-type="string" table:style-name="ce124">
            <text:p>57:25:0021404:7</text:p>
          </table:table-cell>
          <table:table-cell office:value-type="float" office:value="313829.12" table:style-name="ce19">
            <text:p>313829,1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78" table:style-name="ce17">
            <text:p>378</text:p>
          </table:table-cell>
          <table:table-cell office:value-type="string" table:style-name="ce124">
            <text:p>57:25:0021404:70</text:p>
          </table:table-cell>
          <table:table-cell office:value-type="float" office:value="242157.3" table:style-name="ce19">
            <text:p>242157,3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79" table:style-name="ce17">
            <text:p>379</text:p>
          </table:table-cell>
          <table:table-cell office:value-type="string" table:style-name="ce124">
            <text:p>57:25:0021404:71</text:p>
          </table:table-cell>
          <table:table-cell office:value-type="float" office:value="256318.53" table:style-name="ce19">
            <text:p>256318,53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80" table:style-name="ce17">
            <text:p>380</text:p>
          </table:table-cell>
          <table:table-cell office:value-type="string" table:style-name="ce124">
            <text:p>57:25:0021404:72</text:p>
          </table:table-cell>
          <table:table-cell office:value-type="float" office:value="238045.8" table:style-name="ce19">
            <text:p>238045,8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81" table:style-name="ce17">
            <text:p>381</text:p>
          </table:table-cell>
          <table:table-cell office:value-type="string" table:style-name="ce124">
            <text:p>57:25:0021404:73</text:p>
          </table:table-cell>
          <table:table-cell office:value-type="float" office:value="223523.15" table:style-name="ce19">
            <text:p>223523,15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82" table:style-name="ce17">
            <text:p>382</text:p>
          </table:table-cell>
          <table:table-cell office:value-type="string" table:style-name="ce124">
            <text:p>57:25:0021404:74</text:p>
          </table:table-cell>
          <table:table-cell office:value-type="float" office:value="240562.14" table:style-name="ce19">
            <text:p>240562,1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83" table:style-name="ce17">
            <text:p>383</text:p>
          </table:table-cell>
          <table:table-cell office:value-type="string" table:style-name="ce124">
            <text:p>57:25:0021404:75</text:p>
          </table:table-cell>
          <table:table-cell office:value-type="float" office:value="256043.13" table:style-name="ce19">
            <text:p>256043,13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84" table:style-name="ce17">
            <text:p>384</text:p>
          </table:table-cell>
          <table:table-cell office:value-type="string" table:style-name="ce124">
            <text:p>57:25:0021404:76</text:p>
          </table:table-cell>
          <table:table-cell office:value-type="float" office:value="237133" table:style-name="ce19">
            <text:p>237133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85" table:style-name="ce17">
            <text:p>385</text:p>
          </table:table-cell>
          <table:table-cell office:value-type="string" table:style-name="ce124">
            <text:p>57:25:0021404:77</text:p>
          </table:table-cell>
          <table:table-cell office:value-type="float" office:value="255667.20000000001" table:style-name="ce19">
            <text:p>255667,2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86" table:style-name="ce17">
            <text:p>386</text:p>
          </table:table-cell>
          <table:table-cell office:value-type="string" table:style-name="ce124">
            <text:p>57:25:0021404:78</text:p>
          </table:table-cell>
          <table:table-cell office:value-type="float" office:value="239774.98" table:style-name="ce19">
            <text:p>239774,9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87" table:style-name="ce17">
            <text:p>387</text:p>
          </table:table-cell>
          <table:table-cell office:value-type="string" table:style-name="ce124">
            <text:p>57:25:0021404:79</text:p>
          </table:table-cell>
          <table:table-cell office:value-type="float" office:value="311875.94" table:style-name="ce19">
            <text:p>311875,9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88" table:style-name="ce17">
            <text:p>388</text:p>
          </table:table-cell>
          <table:table-cell office:value-type="string" table:style-name="ce124">
            <text:p>57:25:0021404:80</text:p>
          </table:table-cell>
          <table:table-cell office:value-type="float" office:value="209435.8" table:style-name="ce19">
            <text:p>209435,8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89" table:style-name="ce17">
            <text:p>389</text:p>
          </table:table-cell>
          <table:table-cell office:value-type="string" table:style-name="ce124">
            <text:p>57:25:0021404:811</text:p>
          </table:table-cell>
          <table:table-cell office:value-type="float" office:value="498886.5" table:style-name="ce19">
            <text:p>498886,5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90" table:style-name="ce17">
            <text:p>390</text:p>
          </table:table-cell>
          <table:table-cell office:value-type="string" table:style-name="ce124">
            <text:p>57:25:0021404:813</text:p>
          </table:table-cell>
          <table:table-cell office:value-type="float" office:value="289138.5" table:style-name="ce19">
            <text:p>289138,5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91" table:style-name="ce17">
            <text:p>391</text:p>
          </table:table-cell>
          <table:table-cell office:value-type="string" table:style-name="ce124">
            <text:p>57:25:0021404:82</text:p>
          </table:table-cell>
          <table:table-cell office:value-type="float" office:value="301635.38" table:style-name="ce19">
            <text:p>301635,3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92" table:style-name="ce17">
            <text:p>392</text:p>
          </table:table-cell>
          <table:table-cell office:value-type="string" table:style-name="ce124">
            <text:p>57:25:0021404:825</text:p>
          </table:table-cell>
          <table:table-cell office:value-type="float" office:value="280275" table:style-name="ce19">
            <text:p>280275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93" table:style-name="ce17">
            <text:p>393</text:p>
          </table:table-cell>
          <table:table-cell office:value-type="string" table:style-name="ce124">
            <text:p>57:25:0021404:83</text:p>
          </table:table-cell>
          <table:table-cell office:value-type="float" office:value="393284.08" table:style-name="ce19">
            <text:p>393284,0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94" table:style-name="ce17">
            <text:p>394</text:p>
          </table:table-cell>
          <table:table-cell office:value-type="string" table:style-name="ce124">
            <text:p>57:25:0021404:833</text:p>
          </table:table-cell>
          <table:table-cell office:value-type="float" office:value="324448.74" table:style-name="ce19">
            <text:p>324448,7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95" table:style-name="ce17">
            <text:p>395</text:p>
          </table:table-cell>
          <table:table-cell office:value-type="string" table:style-name="ce124">
            <text:p>57:25:0021404:845</text:p>
          </table:table-cell>
          <table:table-cell office:value-type="float" office:value="257806.36" table:style-name="ce19">
            <text:p>257806,3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96" table:style-name="ce17">
            <text:p>396</text:p>
          </table:table-cell>
          <table:table-cell office:value-type="string" table:style-name="ce124">
            <text:p>57:25:0021404:846</text:p>
          </table:table-cell>
          <table:table-cell office:value-type="float" office:value="320610" table:style-name="ce19">
            <text:p>320610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97" table:style-name="ce17">
            <text:p>397</text:p>
          </table:table-cell>
          <table:table-cell office:value-type="string" table:style-name="ce124">
            <text:p>57:25:0021404:85</text:p>
          </table:table-cell>
          <table:table-cell office:value-type="float" office:value="258977.05" table:style-name="ce19">
            <text:p>258977,05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98" table:style-name="ce17">
            <text:p>398</text:p>
          </table:table-cell>
          <table:table-cell office:value-type="string" table:style-name="ce124">
            <text:p>57:25:0021404:854</text:p>
          </table:table-cell>
          <table:table-cell office:value-type="float" office:value="319852.78999999998" table:style-name="ce19">
            <text:p>319852,79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399" table:style-name="ce17">
            <text:p>399</text:p>
          </table:table-cell>
          <table:table-cell office:value-type="string" table:style-name="ce124">
            <text:p>57:25:0021404:86</text:p>
          </table:table-cell>
          <table:table-cell office:value-type="float" office:value="301361.84999999998" table:style-name="ce19">
            <text:p>301361,85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00" table:style-name="ce17">
            <text:p>400</text:p>
          </table:table-cell>
          <table:table-cell office:value-type="string" table:style-name="ce124">
            <text:p>57:25:0021404:865</text:p>
          </table:table-cell>
          <table:table-cell office:value-type="float" office:value="229585.52" table:style-name="ce19">
            <text:p>229585,5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01" table:style-name="ce17">
            <text:p>401</text:p>
          </table:table-cell>
          <table:table-cell office:value-type="string" table:style-name="ce124">
            <text:p>57:25:0021404:867</text:p>
          </table:table-cell>
          <table:table-cell office:value-type="float" office:value="332263.67999999999" table:style-name="ce19">
            <text:p>332263,6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02" table:style-name="ce17">
            <text:p>402</text:p>
          </table:table-cell>
          <table:table-cell office:value-type="string" table:style-name="ce124">
            <text:p>57:25:0021404:868</text:p>
          </table:table-cell>
          <table:table-cell office:value-type="float" office:value="281055" table:style-name="ce19">
            <text:p>281055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03" table:style-name="ce17">
            <text:p>403</text:p>
          </table:table-cell>
          <table:table-cell office:value-type="string" table:style-name="ce124">
            <text:p>57:25:0021404:869</text:p>
          </table:table-cell>
          <table:table-cell office:value-type="float" office:value="300142.5" table:style-name="ce19">
            <text:p>300142,5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04" table:style-name="ce17">
            <text:p>404</text:p>
          </table:table-cell>
          <table:table-cell office:value-type="string" table:style-name="ce124">
            <text:p>57:25:0021404:87</text:p>
          </table:table-cell>
          <table:table-cell office:value-type="float" office:value="213696.44" table:style-name="ce19">
            <text:p>213696,4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05" table:style-name="ce17">
            <text:p>405</text:p>
          </table:table-cell>
          <table:table-cell office:value-type="string" table:style-name="ce124">
            <text:p>57:25:0021404:874</text:p>
          </table:table-cell>
          <table:table-cell office:value-type="float" office:value="425180.62" table:style-name="ce19">
            <text:p>425180,62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06" table:style-name="ce17">
            <text:p>406</text:p>
          </table:table-cell>
          <table:table-cell office:value-type="string" table:style-name="ce124">
            <text:p>57:25:0021404:878</text:p>
          </table:table-cell>
          <table:table-cell office:value-type="float" office:value="251522.04" table:style-name="ce19">
            <text:p>251522,0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07" table:style-name="ce17">
            <text:p>407</text:p>
          </table:table-cell>
          <table:table-cell office:value-type="string" table:style-name="ce124">
            <text:p>57:25:0021404:882</text:p>
          </table:table-cell>
          <table:table-cell office:value-type="float" office:value="407017.2" table:style-name="ce19">
            <text:p>407017,2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08" table:style-name="ce17">
            <text:p>408</text:p>
          </table:table-cell>
          <table:table-cell office:value-type="string" table:style-name="ce124">
            <text:p>57:25:0021404:884</text:p>
          </table:table-cell>
          <table:table-cell office:value-type="float" office:value="271711.64" table:style-name="ce19">
            <text:p>271711,6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09" table:style-name="ce17">
            <text:p>409</text:p>
          </table:table-cell>
          <table:table-cell office:value-type="string" table:style-name="ce124">
            <text:p>57:25:0021404:885</text:p>
          </table:table-cell>
          <table:table-cell office:value-type="float" office:value="246422.28" table:style-name="ce19">
            <text:p>246422,2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10" table:style-name="ce17">
            <text:p>410</text:p>
          </table:table-cell>
          <table:table-cell office:value-type="string" table:style-name="ce124">
            <text:p>57:25:0021404:887</text:p>
          </table:table-cell>
          <table:table-cell office:value-type="float" office:value="256748.88" table:style-name="ce19">
            <text:p>256748,8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11" table:style-name="ce17">
            <text:p>411</text:p>
          </table:table-cell>
          <table:table-cell office:value-type="string" table:style-name="ce124">
            <text:p>57:25:0021404:889</text:p>
          </table:table-cell>
          <table:table-cell office:value-type="float" office:value="433634.06" table:style-name="ce19">
            <text:p>433634,0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12" table:style-name="ce17">
            <text:p>412</text:p>
          </table:table-cell>
          <table:table-cell office:value-type="string" table:style-name="ce124">
            <text:p>57:25:0021404:89</text:p>
          </table:table-cell>
          <table:table-cell office:value-type="float" office:value="222808.74" table:style-name="ce19">
            <text:p>222808,7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13" table:style-name="ce17">
            <text:p>413</text:p>
          </table:table-cell>
          <table:table-cell office:value-type="string" table:style-name="ce124">
            <text:p>57:25:0021404:890</text:p>
          </table:table-cell>
          <table:table-cell office:value-type="float" office:value="357450.86" table:style-name="ce19">
            <text:p>357450,8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14" table:style-name="ce17">
            <text:p>414</text:p>
          </table:table-cell>
          <table:table-cell office:value-type="string" table:style-name="ce124">
            <text:p>57:25:0021404:9</text:p>
          </table:table-cell>
          <table:table-cell office:value-type="float" office:value="275270.07" table:style-name="ce19">
            <text:p>275270,07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15" table:style-name="ce17">
            <text:p>415</text:p>
          </table:table-cell>
          <table:table-cell office:value-type="string" table:style-name="ce124">
            <text:p>57:25:0021404:90</text:p>
          </table:table-cell>
          <table:table-cell office:value-type="float" office:value="247485.6" table:style-name="ce19">
            <text:p>247485,6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16" table:style-name="ce17">
            <text:p>416</text:p>
          </table:table-cell>
          <table:table-cell office:value-type="string" table:style-name="ce124">
            <text:p>57:25:0021404:91</text:p>
          </table:table-cell>
          <table:table-cell office:value-type="float" office:value="231112.95999999999" table:style-name="ce19">
            <text:p>231112,9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17" table:style-name="ce17">
            <text:p>417</text:p>
          </table:table-cell>
          <table:table-cell office:value-type="string" table:style-name="ce124">
            <text:p>57:25:0021404:92</text:p>
          </table:table-cell>
          <table:table-cell office:value-type="float" office:value="220186.8" table:style-name="ce19">
            <text:p>220186,8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18" table:style-name="ce17">
            <text:p>418</text:p>
          </table:table-cell>
          <table:table-cell office:value-type="string" table:style-name="ce124">
            <text:p>57:25:0021404:94</text:p>
          </table:table-cell>
          <table:table-cell office:value-type="float" office:value="220015.95" table:style-name="ce19">
            <text:p>220015,95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19" table:style-name="ce17">
            <text:p>419</text:p>
          </table:table-cell>
          <table:table-cell office:value-type="string" table:style-name="ce124">
            <text:p>57:25:0021404:95</text:p>
          </table:table-cell>
          <table:table-cell office:value-type="float" office:value="244326.39999999999" table:style-name="ce19">
            <text:p>244326,4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20" table:style-name="ce17">
            <text:p>420</text:p>
          </table:table-cell>
          <table:table-cell office:value-type="string" table:style-name="ce124">
            <text:p>57:25:0021404:97</text:p>
          </table:table-cell>
          <table:table-cell office:value-type="float" office:value="193653.04" table:style-name="ce19">
            <text:p>193653,04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21" table:style-name="ce17">
            <text:p>421</text:p>
          </table:table-cell>
          <table:table-cell office:value-type="string" table:style-name="ce124">
            <text:p>57:25:0021404:98</text:p>
          </table:table-cell>
          <table:table-cell office:value-type="float" office:value="251008.59" table:style-name="ce19">
            <text:p>251008,59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22" table:style-name="ce17">
            <text:p>422</text:p>
          </table:table-cell>
          <table:table-cell office:value-type="string" table:style-name="ce124">
            <text:p>57:25:0021533:2998</text:p>
          </table:table-cell>
          <table:table-cell office:value-type="float" office:value="40356.199999999997" table:style-name="ce19">
            <text:p>40356,2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23" table:style-name="ce17">
            <text:p>423</text:p>
          </table:table-cell>
          <table:table-cell office:value-type="string" table:style-name="ce124">
            <text:p>57:25:0030719:273</text:p>
          </table:table-cell>
          <table:table-cell office:value-type="float" office:value="378256.5" table:style-name="ce19">
            <text:p>378256,5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24" table:style-name="ce17">
            <text:p>424</text:p>
          </table:table-cell>
          <table:table-cell office:value-type="string" table:style-name="ce124">
            <text:p>57:25:0030756:1858</text:p>
          </table:table-cell>
          <table:table-cell office:value-type="float" office:value="54351" table:style-name="ce19">
            <text:p>54351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25" table:style-name="ce17">
            <text:p>425</text:p>
          </table:table-cell>
          <table:table-cell office:value-type="string" table:style-name="ce124">
            <text:p>57:26:0010326:327</text:p>
          </table:table-cell>
          <table:table-cell office:value-type="float" office:value="136378.07999999999" table:style-name="ce19">
            <text:p>136378,08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26" table:style-name="ce17">
            <text:p>426</text:p>
          </table:table-cell>
          <table:table-cell office:value-type="string" table:style-name="ce124">
            <text:p>57:26:0010417:1570</text:p>
          </table:table-cell>
          <table:table-cell office:value-type="float" office:value="513347.85" table:style-name="ce19">
            <text:p>513347,85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27" table:style-name="ce17">
            <text:p>427</text:p>
          </table:table-cell>
          <table:table-cell office:value-type="string" table:style-name="ce124">
            <text:p>57:26:0010417:2034</text:p>
          </table:table-cell>
          <table:table-cell office:value-type="float" office:value="604242" table:style-name="ce19">
            <text:p>604242,0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28" table:style-name="ce17">
            <text:p>428</text:p>
          </table:table-cell>
          <table:table-cell office:value-type="string" table:style-name="ce124">
            <text:p>57:26:0010433:235</text:p>
          </table:table-cell>
          <table:table-cell office:value-type="float" office:value="28151.46" table:style-name="ce19">
            <text:p>28151,46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29" table:style-name="ce17">
            <text:p>429</text:p>
          </table:table-cell>
          <table:table-cell office:value-type="string" table:style-name="ce124">
            <text:p>57:26:0010434:421</text:p>
          </table:table-cell>
          <table:table-cell office:value-type="float" office:value="22324.400000000001" table:style-name="ce19">
            <text:p>22324,40</text:p>
          </table:table-cell>
          <table:table-cell office:value-type="string" table:style-name="ce11">
            <text:p>20.11.2025</text:p>
          </table:table-cell>
          <table:table-cell office:value-type="string" table:style-name="ce11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30" table:style-name="ce17">
            <text:p>430</text:p>
          </table:table-cell>
          <table:table-cell office:value-type="string" table:style-name="ce125">
            <text:p>57:26:0010503:32</text:p>
          </table:table-cell>
          <table:table-cell office:value-type="float" office:value="429058.44" table:style-name="ce21">
            <text:p>429058,44</text:p>
          </table:table-cell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31" table:style-name="ce17">
            <text:p>431</text:p>
          </table:table-cell>
          <table:table-cell office:value-type="string" table:style-name="ce126">
            <text:p>57:27:0020425:520</text:p>
          </table:table-cell>
          <table:table-cell office:value-type="float" office:value="1881754.06" table:style-name="ce10">
            <text:p>1881754,06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32" table:style-name="ce17">
            <text:p>432</text:p>
          </table:table-cell>
          <table:table-cell office:value-type="string" table:style-name="ce126">
            <text:p>57:27:0020713:343</text:p>
          </table:table-cell>
          <table:table-cell office:value-type="float" office:value="2014033.04" table:style-name="ce10">
            <text:p>2014033,04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33" table:style-name="ce17">
            <text:p>433</text:p>
          </table:table-cell>
          <table:table-cell office:value-type="string" table:style-name="ce126">
            <text:p>57:27:0020402:1124</text:p>
          </table:table-cell>
          <table:table-cell office:value-type="float" office:value="3257954.75" table:style-name="ce10">
            <text:p>3257954,75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34" table:style-name="ce17">
            <text:p>434</text:p>
          </table:table-cell>
          <table:table-cell office:value-type="string" table:style-name="ce126">
            <text:p>57:26:0010412:2266</text:p>
          </table:table-cell>
          <table:table-cell office:value-type="float" office:value="2446246.5" table:style-name="ce10">
            <text:p>2446246,5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35" table:style-name="ce17">
            <text:p>435</text:p>
          </table:table-cell>
          <table:table-cell office:value-type="string" table:style-name="ce126">
            <text:p>57:27:0020403:3348</text:p>
          </table:table-cell>
          <table:table-cell office:value-type="float" office:value="1713275.99" table:style-name="ce10">
            <text:p>1713275,99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36" table:style-name="ce17">
            <text:p>436</text:p>
          </table:table-cell>
          <table:table-cell office:value-type="string" table:style-name="ce126">
            <text:p>57:27:0020425:237</text:p>
          </table:table-cell>
          <table:table-cell office:value-type="float" office:value="2127682.48" table:style-name="ce10">
            <text:p>2127682,48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37" table:style-name="ce17">
            <text:p>437</text:p>
          </table:table-cell>
          <table:table-cell office:value-type="string" table:style-name="ce126">
            <text:p>57:27:0020508:293</text:p>
          </table:table-cell>
          <table:table-cell office:value-type="float" office:value="2040691.66" table:style-name="ce10">
            <text:p>2040691,66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38" table:style-name="ce17">
            <text:p>438</text:p>
          </table:table-cell>
          <table:table-cell office:value-type="string" table:style-name="ce126">
            <text:p>57:25:0031047:333</text:p>
          </table:table-cell>
          <table:table-cell office:value-type="float" office:value="6900436.8399999999" table:style-name="ce10">
            <text:p>6900436,84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39" table:style-name="ce17">
            <text:p>439</text:p>
          </table:table-cell>
          <table:table-cell office:value-type="string" table:style-name="ce126">
            <text:p>57:22:0020104:677</text:p>
          </table:table-cell>
          <table:table-cell office:value-type="float" office:value="3844116.9" table:style-name="ce10">
            <text:p>3844116,9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40" table:style-name="ce17">
            <text:p>440</text:p>
          </table:table-cell>
          <table:table-cell office:value-type="string" table:style-name="ce126">
            <text:p>57:18:1380101:381</text:p>
          </table:table-cell>
          <table:table-cell office:value-type="float" office:value="1116249.08" table:style-name="ce10">
            <text:p>1116249,08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41" table:style-name="ce17">
            <text:p>441</text:p>
          </table:table-cell>
          <table:table-cell office:value-type="string" table:style-name="ce126">
            <text:p>57:25:0020422:2086</text:p>
          </table:table-cell>
          <table:table-cell office:value-type="float" office:value="92457.3" table:style-name="ce10">
            <text:p>92457,3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42" table:style-name="ce17">
            <text:p>442</text:p>
          </table:table-cell>
          <table:table-cell office:value-type="string" table:style-name="ce126">
            <text:p>57:25:0000000:7233</text:p>
          </table:table-cell>
          <table:table-cell office:value-type="float" office:value="292412.37" table:style-name="ce10">
            <text:p>292412,37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43" table:style-name="ce17">
            <text:p>443</text:p>
          </table:table-cell>
          <table:table-cell office:value-type="string" table:style-name="ce126">
            <text:p>57:20:0190101:1000</text:p>
          </table:table-cell>
          <table:table-cell office:value-type="float" office:value="135671.9" table:style-name="ce10">
            <text:p>135671,9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44" table:style-name="ce17">
            <text:p>444</text:p>
          </table:table-cell>
          <table:table-cell office:value-type="string" table:style-name="ce126">
            <text:p>57:25:0040218:1754</text:p>
          </table:table-cell>
          <table:table-cell office:value-type="float" office:value="248085.76000000001" table:style-name="ce10">
            <text:p>248085,76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45" table:style-name="ce17">
            <text:p>445</text:p>
          </table:table-cell>
          <table:table-cell office:value-type="string" table:style-name="ce126">
            <text:p>57:25:0000000:7234</text:p>
          </table:table-cell>
          <table:table-cell office:value-type="float" office:value="72591317.5" table:style-name="ce10">
            <text:p>72591317,5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46" table:style-name="ce17">
            <text:p>446</text:p>
          </table:table-cell>
          <table:table-cell office:value-type="string" table:style-name="ce126">
            <text:p>57:25:0000000:7235</text:p>
          </table:table-cell>
          <table:table-cell office:value-type="float" office:value="186064.32" table:style-name="ce10">
            <text:p>186064,32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47" table:style-name="ce17">
            <text:p>447</text:p>
          </table:table-cell>
          <table:table-cell office:value-type="string" table:style-name="ce126">
            <text:p>57:10:0040101:11751</text:p>
          </table:table-cell>
          <table:table-cell office:value-type="float" office:value="383854.05" table:style-name="ce10">
            <text:p>383854,05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48" table:style-name="ce17">
            <text:p>448</text:p>
          </table:table-cell>
          <table:table-cell office:value-type="string" table:style-name="ce126">
            <text:p>57:25:0031403:322</text:p>
          </table:table-cell>
          <table:table-cell office:value-type="float" office:value="125036" table:style-name="ce10">
            <text:p>125036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49" table:style-name="ce17">
            <text:p>449</text:p>
          </table:table-cell>
          <table:table-cell office:value-type="string" table:style-name="ce126">
            <text:p>57:25:0000000:7230</text:p>
          </table:table-cell>
          <table:table-cell office:value-type="float" office:value="266172.40000000002" table:style-name="ce10">
            <text:p>266172,4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50" table:style-name="ce17">
            <text:p>450</text:p>
          </table:table-cell>
          <table:table-cell office:value-type="string" table:style-name="ce126">
            <text:p>57:24:0000000:1286</text:p>
          </table:table-cell>
          <table:table-cell office:value-type="float" office:value="5403574.5599999996" table:style-name="ce10">
            <text:p>5403574,56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51" table:style-name="ce17">
            <text:p>451</text:p>
          </table:table-cell>
          <table:table-cell office:value-type="string" table:style-name="ce126">
            <text:p>57:25:0020403:925</text:p>
          </table:table-cell>
          <table:table-cell office:value-type="float" office:value="298478.18" table:style-name="ce10">
            <text:p>298478,18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52" table:style-name="ce17">
            <text:p>452</text:p>
          </table:table-cell>
          <table:table-cell office:value-type="string" table:style-name="ce126">
            <text:p>57:25:0020405:643</text:p>
          </table:table-cell>
          <table:table-cell office:value-type="float" office:value="248085.76000000001" table:style-name="ce10">
            <text:p>248085,76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53" table:style-name="ce17">
            <text:p>453</text:p>
          </table:table-cell>
          <table:table-cell office:value-type="string" table:style-name="ce126">
            <text:p>57:10:0940101:3070</text:p>
          </table:table-cell>
          <table:table-cell office:value-type="float" office:value="1020600.18" table:style-name="ce10">
            <text:p>1020600,18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54" table:style-name="ce17">
            <text:p>454</text:p>
          </table:table-cell>
          <table:table-cell office:value-type="string" table:style-name="ce126">
            <text:p>57:25:0000000:7231</text:p>
          </table:table-cell>
          <table:table-cell office:value-type="float" office:value="364375.96" table:style-name="ce10">
            <text:p>364375,96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55" table:style-name="ce17">
            <text:p>455</text:p>
          </table:table-cell>
          <table:table-cell office:value-type="string" table:style-name="ce126">
            <text:p>57:25:0000000:7232</text:p>
          </table:table-cell>
          <table:table-cell office:value-type="float" office:value="31337511.620000001" table:style-name="ce10">
            <text:p>31337511,62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56" table:style-name="ce17">
            <text:p>456</text:p>
          </table:table-cell>
          <table:table-cell office:value-type="string" table:style-name="ce126">
            <text:p>57:25:0030761:442</text:p>
          </table:table-cell>
          <table:table-cell office:value-type="float" office:value="351276.1" table:style-name="ce10">
            <text:p>351276,1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57" table:style-name="ce17">
            <text:p>457</text:p>
          </table:table-cell>
          <table:table-cell office:value-type="string" table:style-name="ce126">
            <text:p>57:26:0010407:1979</text:p>
          </table:table-cell>
          <table:table-cell office:value-type="float" office:value="83316.77" table:style-name="ce10">
            <text:p>83316,77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58" table:style-name="ce17">
            <text:p>458</text:p>
          </table:table-cell>
          <table:table-cell office:value-type="string" table:style-name="ce126">
            <text:p>57:09:0030405:655</text:p>
          </table:table-cell>
          <table:table-cell office:value-type="float" office:value="118903.37" table:style-name="ce10">
            <text:p>118903,37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59" table:style-name="ce17">
            <text:p>459</text:p>
          </table:table-cell>
          <table:table-cell office:value-type="string" table:style-name="ce126">
            <text:p>57:25:0021411:1098</text:p>
          </table:table-cell>
          <table:table-cell office:value-type="float" office:value="86533.2" table:style-name="ce10">
            <text:p>86533,2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60" table:style-name="ce17">
            <text:p>460</text:p>
          </table:table-cell>
          <table:table-cell office:value-type="string" table:style-name="ce126">
            <text:p>57:17:0620101:873</text:p>
          </table:table-cell>
          <table:table-cell office:value-type="float" office:value="330964.18" table:style-name="ce10">
            <text:p>330964,18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61" table:style-name="ce17">
            <text:p>461</text:p>
          </table:table-cell>
          <table:table-cell office:value-type="string" table:style-name="ce126">
            <text:p>57:10:0010201:11005</text:p>
          </table:table-cell>
          <table:table-cell office:value-type="float" office:value="2703836.7" table:style-name="ce10">
            <text:p>2703836,7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62" table:style-name="ce17">
            <text:p>462</text:p>
          </table:table-cell>
          <table:table-cell office:value-type="string" table:style-name="ce126">
            <text:p>57:10:0010201:11003</text:p>
          </table:table-cell>
          <table:table-cell office:value-type="float" office:value="1626165.44" table:style-name="ce10">
            <text:p>1626165,44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63" table:style-name="ce17">
            <text:p>463</text:p>
          </table:table-cell>
          <table:table-cell office:value-type="string" table:style-name="ce126">
            <text:p>57:10:0470101:484</text:p>
          </table:table-cell>
          <table:table-cell office:value-type="float" office:value="1031321.39" table:style-name="ce10">
            <text:p>1031321,39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64" table:style-name="ce17">
            <text:p>464</text:p>
          </table:table-cell>
          <table:table-cell office:value-type="string" table:style-name="ce126">
            <text:p>57:18:1380101:382</text:p>
          </table:table-cell>
          <table:table-cell office:value-type="float" office:value="12162927.109999999" table:style-name="ce10">
            <text:p>12162927,11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65" table:style-name="ce17">
            <text:p>465</text:p>
          </table:table-cell>
          <table:table-cell office:value-type="string" table:style-name="ce126">
            <text:p>57:18:1380101:377</text:p>
          </table:table-cell>
          <table:table-cell office:value-type="float" office:value="2762429.64" table:style-name="ce10">
            <text:p>2762429,64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66" table:style-name="ce17">
            <text:p>466</text:p>
          </table:table-cell>
          <table:table-cell office:value-type="string" table:style-name="ce126">
            <text:p>57:24:0310101:510</text:p>
          </table:table-cell>
          <table:table-cell office:value-type="float" office:value="402036.52" table:style-name="ce10">
            <text:p>402036,52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67" table:style-name="ce17">
            <text:p>467</text:p>
          </table:table-cell>
          <table:table-cell office:value-type="string" table:style-name="ce126">
            <text:p>57:25:0020605:148</text:p>
          </table:table-cell>
          <table:table-cell office:value-type="float" office:value="816316.07" table:style-name="ce10">
            <text:p>816316,07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68" table:style-name="ce17">
            <text:p>468</text:p>
          </table:table-cell>
          <table:table-cell office:value-type="string" table:style-name="ce126">
            <text:p>57:26:0010109:471</text:p>
          </table:table-cell>
          <table:table-cell office:value-type="float" office:value="650748.84" table:style-name="ce10">
            <text:p>650748,84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69" table:style-name="ce17">
            <text:p>469</text:p>
          </table:table-cell>
          <table:table-cell office:value-type="string" table:style-name="ce126">
            <text:p>57:25:0020320:175</text:p>
          </table:table-cell>
          <table:table-cell office:value-type="float" office:value="5020272.4400000004" table:style-name="ce10">
            <text:p>5020272,44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70" table:style-name="ce17">
            <text:p>470</text:p>
          </table:table-cell>
          <table:table-cell office:value-type="string" table:style-name="ce126">
            <text:p>57:25:0010608:2486</text:p>
          </table:table-cell>
          <table:table-cell office:value-type="float" office:value="3891942.01" table:style-name="ce10">
            <text:p>3891942,01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71" table:style-name="ce17">
            <text:p>471</text:p>
          </table:table-cell>
          <table:table-cell office:value-type="string" table:style-name="ce126">
            <text:p>57:25:0010608:2485</text:p>
          </table:table-cell>
          <table:table-cell office:value-type="float" office:value="3859236.61" table:style-name="ce10">
            <text:p>3859236,61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72" table:style-name="ce17">
            <text:p>472</text:p>
          </table:table-cell>
          <table:table-cell office:value-type="string" table:style-name="ce126">
            <text:p>57:25:0010608:2736</text:p>
          </table:table-cell>
          <table:table-cell office:value-type="float" office:value="2888918.81" table:style-name="ce10">
            <text:p>2888918,81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73" table:style-name="ce17">
            <text:p>473</text:p>
          </table:table-cell>
          <table:table-cell office:value-type="string" table:style-name="ce126">
            <text:p>57:25:0010608:2862</text:p>
          </table:table-cell>
          <table:table-cell office:value-type="float" office:value="7575881.9800000004" table:style-name="ce10">
            <text:p>7575881,98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74" table:style-name="ce17">
            <text:p>474</text:p>
          </table:table-cell>
          <table:table-cell office:value-type="string" table:style-name="ce126">
            <text:p>57:25:0010308:1071</text:p>
          </table:table-cell>
          <table:table-cell office:value-type="float" office:value="3670327.8" table:style-name="ce10">
            <text:p>3670327,8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75" table:style-name="ce17">
            <text:p>475</text:p>
          </table:table-cell>
          <table:table-cell office:value-type="string" table:style-name="ce126">
            <text:p>57:25:0010606:567</text:p>
          </table:table-cell>
          <table:table-cell office:value-type="float" office:value="3371397.03" table:style-name="ce10">
            <text:p>3371397,03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76" table:style-name="ce17">
            <text:p>476</text:p>
          </table:table-cell>
          <table:table-cell office:value-type="string" table:style-name="ce126">
            <text:p>57:25:0040306:860</text:p>
          </table:table-cell>
          <table:table-cell office:value-type="float" office:value="3208480.39" table:style-name="ce10">
            <text:p>3208480,39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77" table:style-name="ce17">
            <text:p>477</text:p>
          </table:table-cell>
          <table:table-cell office:value-type="string" table:style-name="ce126">
            <text:p>57:25:0040221:195</text:p>
          </table:table-cell>
          <table:table-cell office:value-type="float" office:value="3235938.96" table:style-name="ce10">
            <text:p>3235938,96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78" table:style-name="ce17">
            <text:p>478</text:p>
          </table:table-cell>
          <table:table-cell office:value-type="string" table:style-name="ce126">
            <text:p>57:25:0010609:1429</text:p>
          </table:table-cell>
          <table:table-cell office:value-type="float" office:value="5201860.41" table:style-name="ce10">
            <text:p>5201860,41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79" table:style-name="ce17">
            <text:p>479</text:p>
          </table:table-cell>
          <table:table-cell office:value-type="string" table:style-name="ce126">
            <text:p>57:25:0021106:192</text:p>
          </table:table-cell>
          <table:table-cell office:value-type="float" office:value="1821130.35" table:style-name="ce10">
            <text:p>1821130,35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80" table:style-name="ce17">
            <text:p>480</text:p>
          </table:table-cell>
          <table:table-cell office:value-type="string" table:style-name="ce126">
            <text:p>57:25:0031403:149</text:p>
          </table:table-cell>
          <table:table-cell office:value-type="float" office:value="7128283.8399999999" table:style-name="ce10">
            <text:p>7128283,84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81" table:style-name="ce17">
            <text:p>481</text:p>
          </table:table-cell>
          <table:table-cell office:value-type="string" table:style-name="ce126">
            <text:p>57:25:0020320:256</text:p>
          </table:table-cell>
          <table:table-cell office:value-type="float" office:value="3249177.62" table:style-name="ce10">
            <text:p>3249177,62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82" table:style-name="ce17">
            <text:p>482</text:p>
          </table:table-cell>
          <table:table-cell office:value-type="string" table:style-name="ce126">
            <text:p>57:25:0010608:1844</text:p>
          </table:table-cell>
          <table:table-cell office:value-type="float" office:value="2837483.96" table:style-name="ce10">
            <text:p>2837483,96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83" table:style-name="ce17">
            <text:p>483</text:p>
          </table:table-cell>
          <table:table-cell office:value-type="string" table:style-name="ce126">
            <text:p>57:25:0040306:193</text:p>
          </table:table-cell>
          <table:table-cell office:value-type="float" office:value="3083921.24" table:style-name="ce10">
            <text:p>3083921,24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84" table:style-name="ce17">
            <text:p>484</text:p>
          </table:table-cell>
          <table:table-cell office:value-type="string" table:style-name="ce126">
            <text:p>57:25:0010608:1843</text:p>
          </table:table-cell>
          <table:table-cell office:value-type="float" office:value="1885221.77" table:style-name="ce10">
            <text:p>1885221,77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85" table:style-name="ce17">
            <text:p>485</text:p>
          </table:table-cell>
          <table:table-cell office:value-type="string" table:style-name="ce126">
            <text:p>57:25:0020701:675</text:p>
          </table:table-cell>
          <table:table-cell office:value-type="float" office:value="1673038.92" table:style-name="ce10">
            <text:p>1673038,92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86" table:style-name="ce17">
            <text:p>486</text:p>
          </table:table-cell>
          <table:table-cell office:value-type="string" table:style-name="ce126">
            <text:p>57:25:0010608:2415</text:p>
          </table:table-cell>
          <table:table-cell office:value-type="float" office:value="3354857.84" table:style-name="ce10">
            <text:p>3354857,84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87" table:style-name="ce17">
            <text:p>487</text:p>
          </table:table-cell>
          <table:table-cell office:value-type="string" table:style-name="ce126">
            <text:p>57:25:0010608:1810</text:p>
          </table:table-cell>
          <table:table-cell office:value-type="float" office:value="3197799.39" table:style-name="ce10">
            <text:p>3197799,39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88" table:style-name="ce17">
            <text:p>488</text:p>
          </table:table-cell>
          <table:table-cell office:value-type="string" table:style-name="ce126">
            <text:p>57:25:0010608:1867</text:p>
          </table:table-cell>
          <table:table-cell office:value-type="float" office:value="3004773.27" table:style-name="ce10">
            <text:p>3004773,27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89" table:style-name="ce17">
            <text:p>489</text:p>
          </table:table-cell>
          <table:table-cell office:value-type="string" table:style-name="ce126">
            <text:p>57:25:0010608:1859</text:p>
          </table:table-cell>
          <table:table-cell office:value-type="float" office:value="2979036.45" table:style-name="ce10">
            <text:p>2979036,45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90" table:style-name="ce17">
            <text:p>490</text:p>
          </table:table-cell>
          <table:table-cell office:value-type="string" table:style-name="ce126">
            <text:p>57:25:0010608:2499</text:p>
          </table:table-cell>
          <table:table-cell office:value-type="float" office:value="2884615.84" table:style-name="ce10">
            <text:p>2884615,84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91" table:style-name="ce17">
            <text:p>491</text:p>
          </table:table-cell>
          <table:table-cell office:value-type="string" table:style-name="ce126">
            <text:p>57:25:0010608:2808</text:p>
          </table:table-cell>
          <table:table-cell office:value-type="float" office:value="3783026.31" table:style-name="ce10">
            <text:p>3783026,31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92" table:style-name="ce17">
            <text:p>492</text:p>
          </table:table-cell>
          <table:table-cell office:value-type="string" table:style-name="ce126">
            <text:p>57:25:0010608:1835</text:p>
          </table:table-cell>
          <table:table-cell office:value-type="float" office:value="3944167.05" table:style-name="ce10">
            <text:p>3944167,05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93" table:style-name="ce17">
            <text:p>493</text:p>
          </table:table-cell>
          <table:table-cell office:value-type="string" table:style-name="ce126">
            <text:p>57:25:0020155:176</text:p>
          </table:table-cell>
          <table:table-cell office:value-type="float" office:value="2589649.65" table:style-name="ce10">
            <text:p>2589649,65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94" table:style-name="ce17">
            <text:p>494</text:p>
          </table:table-cell>
          <table:table-cell office:value-type="string" table:style-name="ce126">
            <text:p>57:25:0021306:59</text:p>
          </table:table-cell>
          <table:table-cell office:value-type="float" office:value="3183731.94" table:style-name="ce10">
            <text:p>3183731,94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95" table:style-name="ce17">
            <text:p>495</text:p>
          </table:table-cell>
          <table:table-cell office:value-type="string" table:style-name="ce126">
            <text:p>57:25:0040227:660</text:p>
          </table:table-cell>
          <table:table-cell office:value-type="float" office:value="3443734.27" table:style-name="ce10">
            <text:p>3443734,27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96" table:style-name="ce17">
            <text:p>496</text:p>
          </table:table-cell>
          <table:table-cell office:value-type="string" table:style-name="ce126">
            <text:p>57:25:0040306:951</text:p>
          </table:table-cell>
          <table:table-cell office:value-type="float" office:value="3807572.36" table:style-name="ce10">
            <text:p>3807572,36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97" table:style-name="ce17">
            <text:p>497</text:p>
          </table:table-cell>
          <table:table-cell office:value-type="string" table:style-name="ce126">
            <text:p>57:25:0010608:2495</text:p>
          </table:table-cell>
          <table:table-cell office:value-type="float" office:value="4068551.14" table:style-name="ce10">
            <text:p>4068551,14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98" table:style-name="ce17">
            <text:p>498</text:p>
          </table:table-cell>
          <table:table-cell office:value-type="string" table:style-name="ce126">
            <text:p>57:25:0040323:1490</text:p>
          </table:table-cell>
          <table:table-cell office:value-type="float" office:value="4514077.58" table:style-name="ce10">
            <text:p>4514077,58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499" table:style-name="ce17">
            <text:p>499</text:p>
          </table:table-cell>
          <table:table-cell office:value-type="string" table:style-name="ce126">
            <text:p>57:25:0040303:3221</text:p>
          </table:table-cell>
          <table:table-cell office:value-type="float" office:value="4289012.4000000004" table:style-name="ce10">
            <text:p>4289012,4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00" table:style-name="ce17">
            <text:p>500</text:p>
          </table:table-cell>
          <table:table-cell office:value-type="string" table:style-name="ce126">
            <text:p>57:25:0020320:108</text:p>
          </table:table-cell>
          <table:table-cell office:value-type="float" office:value="5007249.68" table:style-name="ce10">
            <text:p>5007249,68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01" table:style-name="ce17">
            <text:p>501</text:p>
          </table:table-cell>
          <table:table-cell office:value-type="string" table:style-name="ce126">
            <text:p>57:25:0010608:2519</text:p>
          </table:table-cell>
          <table:table-cell office:value-type="float" office:value="3793825.82" table:style-name="ce10">
            <text:p>3793825,82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02" table:style-name="ce17">
            <text:p>502</text:p>
          </table:table-cell>
          <table:table-cell office:value-type="string" table:style-name="ce126">
            <text:p>57:25:0010608:2356</text:p>
          </table:table-cell>
          <table:table-cell office:value-type="float" office:value="3354857.84" table:style-name="ce10">
            <text:p>3354857,84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03" table:style-name="ce17">
            <text:p>503</text:p>
          </table:table-cell>
          <table:table-cell office:value-type="string" table:style-name="ce126">
            <text:p>57:25:0010608:2674</text:p>
          </table:table-cell>
          <table:table-cell office:value-type="float" office:value="3288193.64" table:style-name="ce10">
            <text:p>3288193,64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04" table:style-name="ce17">
            <text:p>504</text:p>
          </table:table-cell>
          <table:table-cell office:value-type="string" table:style-name="ce126">
            <text:p>57:25:0010608:2666</text:p>
          </table:table-cell>
          <table:table-cell office:value-type="float" office:value="3399031.63" table:style-name="ce10">
            <text:p>3399031,63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05" table:style-name="ce17">
            <text:p>505</text:p>
          </table:table-cell>
          <table:table-cell office:value-type="string" table:style-name="ce126">
            <text:p>57:25:0010608:2393</text:p>
          </table:table-cell>
          <table:table-cell office:value-type="float" office:value="4464179.57" table:style-name="ce10">
            <text:p>4464179,57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06" table:style-name="ce17">
            <text:p>506</text:p>
          </table:table-cell>
          <table:table-cell office:value-type="string" table:style-name="ce126">
            <text:p>57:25:0040308:1119</text:p>
          </table:table-cell>
          <table:table-cell office:value-type="float" office:value="3760200.38" table:style-name="ce10">
            <text:p>3760200,38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07" table:style-name="ce17">
            <text:p>507</text:p>
          </table:table-cell>
          <table:table-cell office:value-type="string" table:style-name="ce126">
            <text:p>57:25:0040303:3836</text:p>
          </table:table-cell>
          <table:table-cell office:value-type="float" office:value="4305436.0199999996" table:style-name="ce10">
            <text:p>4305436,02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08" table:style-name="ce17">
            <text:p>508</text:p>
          </table:table-cell>
          <table:table-cell office:value-type="string" table:style-name="ce126">
            <text:p>57:25:0040224:1114</text:p>
          </table:table-cell>
          <table:table-cell office:value-type="float" office:value="3309814.44" table:style-name="ce10">
            <text:p>3309814,44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09" table:style-name="ce17">
            <text:p>509</text:p>
          </table:table-cell>
          <table:table-cell office:value-type="string" table:style-name="ce126">
            <text:p>57:25:0040303:2994</text:p>
          </table:table-cell>
          <table:table-cell office:value-type="float" office:value="2528734.73" table:style-name="ce10">
            <text:p>2528734,73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10" table:style-name="ce17">
            <text:p>510</text:p>
          </table:table-cell>
          <table:table-cell office:value-type="string" table:style-name="ce126">
            <text:p>57:25:0010224:81</text:p>
          </table:table-cell>
          <table:table-cell office:value-type="float" office:value="8114915.5" table:style-name="ce10">
            <text:p>8114915,5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11" table:style-name="ce17">
            <text:p>511</text:p>
          </table:table-cell>
          <table:table-cell office:value-type="string" table:style-name="ce126">
            <text:p>57:25:0010224:77</text:p>
          </table:table-cell>
          <table:table-cell office:value-type="float" office:value="8485177.8000000007" table:style-name="ce10">
            <text:p>8485177,8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12" table:style-name="ce17">
            <text:p>512</text:p>
          </table:table-cell>
          <table:table-cell office:value-type="string" table:style-name="ce126">
            <text:p>57:25:0010606:145</text:p>
          </table:table-cell>
          <table:table-cell office:value-type="float" office:value="4296360.67" table:style-name="ce10">
            <text:p>4296360,67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13" table:style-name="ce17">
            <text:p>513</text:p>
          </table:table-cell>
          <table:table-cell office:value-type="string" table:style-name="ce126">
            <text:p>57:25:0010227:105</text:p>
          </table:table-cell>
          <table:table-cell office:value-type="float" office:value="7405964.3600000003" table:style-name="ce10">
            <text:p>7405964,36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14" table:style-name="ce17">
            <text:p>514</text:p>
          </table:table-cell>
          <table:table-cell office:value-type="string" table:style-name="ce126">
            <text:p>57:25:0021104:4455</text:p>
          </table:table-cell>
          <table:table-cell office:value-type="float" office:value="3764863.37" table:style-name="ce10">
            <text:p>3764863,37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15" table:style-name="ce17">
            <text:p>515</text:p>
          </table:table-cell>
          <table:table-cell office:value-type="string" table:style-name="ce126">
            <text:p>57:25:0010227:336</text:p>
          </table:table-cell>
          <table:table-cell office:value-type="float" office:value="2757834.65" table:style-name="ce10">
            <text:p>2757834,65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16" table:style-name="ce17">
            <text:p>516</text:p>
          </table:table-cell>
          <table:table-cell office:value-type="string" table:style-name="ce126">
            <text:p>57:25:0010224:83</text:p>
          </table:table-cell>
          <table:table-cell office:value-type="float" office:value="4327440.68" table:style-name="ce10">
            <text:p>4327440,68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17" table:style-name="ce17">
            <text:p>517</text:p>
          </table:table-cell>
          <table:table-cell office:value-type="string" table:style-name="ce126">
            <text:p>57:25:0010224:99</text:p>
          </table:table-cell>
          <table:table-cell office:value-type="float" office:value="10328775.52" table:style-name="ce10">
            <text:p>10328775,52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18" table:style-name="ce17">
            <text:p>518</text:p>
          </table:table-cell>
          <table:table-cell office:value-type="string" table:style-name="ce126">
            <text:p>57:25:0010224:72</text:p>
          </table:table-cell>
          <table:table-cell office:value-type="float" office:value="4335154.4800000004" table:style-name="ce10">
            <text:p>4335154,48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19" table:style-name="ce17">
            <text:p>519</text:p>
          </table:table-cell>
          <table:table-cell office:value-type="string" table:style-name="ce126">
            <text:p>57:25:0010224:94</text:p>
          </table:table-cell>
          <table:table-cell office:value-type="float" office:value="9765668.2699999996" table:style-name="ce10">
            <text:p>9765668,27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20" table:style-name="ce17">
            <text:p>520</text:p>
          </table:table-cell>
          <table:table-cell office:value-type="string" table:style-name="ce126">
            <text:p>57:25:0010224:76</text:p>
          </table:table-cell>
          <table:table-cell office:value-type="float" office:value="8176625.8799999999" table:style-name="ce10">
            <text:p>8176625,88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21" table:style-name="ce17">
            <text:p>521</text:p>
          </table:table-cell>
          <table:table-cell office:value-type="string" table:style-name="ce126">
            <text:p>57:25:0010224:91</text:p>
          </table:table-cell>
          <table:table-cell office:value-type="float" office:value="8168912.0800000001" table:style-name="ce10">
            <text:p>8168912,08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22" table:style-name="ce17">
            <text:p>522</text:p>
          </table:table-cell>
          <table:table-cell office:value-type="string" table:style-name="ce126">
            <text:p>57:25:0010224:78</text:p>
          </table:table-cell>
          <table:table-cell office:value-type="float" office:value="4342868.2699999996" table:style-name="ce10">
            <text:p>4342868,27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23" table:style-name="ce17">
            <text:p>523</text:p>
          </table:table-cell>
          <table:table-cell office:value-type="string" table:style-name="ce126">
            <text:p>57:25:0010227:319</text:p>
          </table:table-cell>
          <table:table-cell office:value-type="float" office:value="3943956.26" table:style-name="ce10">
            <text:p>3943956,26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24" table:style-name="ce17">
            <text:p>524</text:p>
          </table:table-cell>
          <table:table-cell office:value-type="string" table:style-name="ce126">
            <text:p>57:25:0010227:108</text:p>
          </table:table-cell>
          <table:table-cell office:value-type="float" office:value="7588197.7400000002" table:style-name="ce10">
            <text:p>7588197,74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25" table:style-name="ce17">
            <text:p>525</text:p>
          </table:table-cell>
          <table:table-cell office:value-type="string" table:style-name="ce126">
            <text:p>57:25:0010227:77</text:p>
          </table:table-cell>
          <table:table-cell office:value-type="float" office:value="5773153.3200000003" table:style-name="ce10">
            <text:p>5773153,32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26" table:style-name="ce17">
            <text:p>526</text:p>
          </table:table-cell>
          <table:table-cell office:value-type="string" table:style-name="ce126">
            <text:p>57:25:0010227:338</text:p>
          </table:table-cell>
          <table:table-cell office:value-type="float" office:value="3689208.63" table:style-name="ce10">
            <text:p>3689208,63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27" table:style-name="ce17">
            <text:p>527</text:p>
          </table:table-cell>
          <table:table-cell office:value-type="string" table:style-name="ce126">
            <text:p>57:25:0010224:59</text:p>
          </table:table-cell>
          <table:table-cell office:value-type="float" office:value="10421341.1" table:style-name="ce10">
            <text:p>10421341,1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28" table:style-name="ce17">
            <text:p>528</text:p>
          </table:table-cell>
          <table:table-cell office:value-type="string" table:style-name="ce126">
            <text:p>57:25:0010224:75</text:p>
          </table:table-cell>
          <table:table-cell office:value-type="float" office:value="10413627.300000001" table:style-name="ce10">
            <text:p>10413627,3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29" table:style-name="ce17">
            <text:p>529</text:p>
          </table:table-cell>
          <table:table-cell office:value-type="string" table:style-name="ce126">
            <text:p>57:25:0010227:280</text:p>
          </table:table-cell>
          <table:table-cell office:value-type="float" office:value="4070109.74" table:style-name="ce10">
            <text:p>4070109,74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30" table:style-name="ce17">
            <text:p>530</text:p>
          </table:table-cell>
          <table:table-cell office:value-type="string" table:style-name="ce126">
            <text:p>57:25:0010227:291</text:p>
          </table:table-cell>
          <table:table-cell office:value-type="float" office:value="4023632.14" table:style-name="ce10">
            <text:p>4023632,14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31" table:style-name="ce17">
            <text:p>531</text:p>
          </table:table-cell>
          <table:table-cell office:value-type="string" table:style-name="ce126">
            <text:p>57:25:0010227:107</text:p>
          </table:table-cell>
          <table:table-cell office:value-type="float" office:value="7566329.7300000004" table:style-name="ce10">
            <text:p>7566329,73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32" table:style-name="ce17">
            <text:p>532</text:p>
          </table:table-cell>
          <table:table-cell office:value-type="string" table:style-name="ce126">
            <text:p>57:25:0010608:2884</text:p>
          </table:table-cell>
          <table:table-cell office:value-type="float" office:value="5812658.9500000002" table:style-name="ce10">
            <text:p>5812658,95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33" table:style-name="ce17">
            <text:p>533</text:p>
          </table:table-cell>
          <table:table-cell office:value-type="string" table:style-name="ce126">
            <text:p>57:25:0010608:2688</text:p>
          </table:table-cell>
          <table:table-cell office:value-type="float" office:value="3411346.96" table:style-name="ce10">
            <text:p>3411346,96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34" table:style-name="ce17">
            <text:p>534</text:p>
          </table:table-cell>
          <table:table-cell office:value-type="string" table:style-name="ce126">
            <text:p>57:25:0040323:1392</text:p>
          </table:table-cell>
          <table:table-cell office:value-type="float" office:value="3767287.79" table:style-name="ce10">
            <text:p>3767287,79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35" table:style-name="ce17">
            <text:p>535</text:p>
          </table:table-cell>
          <table:table-cell office:value-type="string" table:style-name="ce126">
            <text:p>57:25:0020321:319</text:p>
          </table:table-cell>
          <table:table-cell office:value-type="float" office:value="2231377.34" table:style-name="ce10">
            <text:p>2231377,34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36" table:style-name="ce17">
            <text:p>536</text:p>
          </table:table-cell>
          <table:table-cell office:value-type="string" table:style-name="ce126">
            <text:p>57:25:0020321:390</text:p>
          </table:table-cell>
          <table:table-cell office:value-type="float" office:value="3519011.32" table:style-name="ce10">
            <text:p>3519011,32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37" table:style-name="ce17">
            <text:p>537</text:p>
          </table:table-cell>
          <table:table-cell office:value-type="string" table:style-name="ce126">
            <text:p>57:25:0010608:2504</text:p>
          </table:table-cell>
          <table:table-cell office:value-type="float" office:value="3865777.69" table:style-name="ce10">
            <text:p>3865777,69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38" table:style-name="ce17">
            <text:p>538</text:p>
          </table:table-cell>
          <table:table-cell office:value-type="string" table:style-name="ce126">
            <text:p>57:25:0020321:331</text:p>
          </table:table-cell>
          <table:table-cell office:value-type="float" office:value="3539655.13" table:style-name="ce10">
            <text:p>3539655,13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39" table:style-name="ce17">
            <text:p>539</text:p>
          </table:table-cell>
          <table:table-cell office:value-type="string" table:style-name="ce126">
            <text:p>57:25:0020321:729</text:p>
          </table:table-cell>
          <table:table-cell office:value-type="float" office:value="4446352.53" table:style-name="ce10">
            <text:p>4446352,53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40" table:style-name="ce17">
            <text:p>540</text:p>
          </table:table-cell>
          <table:table-cell office:value-type="string" table:style-name="ce126">
            <text:p>57:25:0010608:2683</text:p>
          </table:table-cell>
          <table:table-cell office:value-type="float" office:value="1915034.13" table:style-name="ce10">
            <text:p>1915034,13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41" table:style-name="ce17">
            <text:p>541</text:p>
          </table:table-cell>
          <table:table-cell office:value-type="string" table:style-name="ce126">
            <text:p>57:25:0020321:321</text:p>
          </table:table-cell>
          <table:table-cell office:value-type="float" office:value="3333784.01" table:style-name="ce10">
            <text:p>3333784,01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42" table:style-name="ce17">
            <text:p>542</text:p>
          </table:table-cell>
          <table:table-cell office:value-type="string" table:style-name="ce126">
            <text:p>57:25:0030410:305</text:p>
          </table:table-cell>
          <table:table-cell office:value-type="float" office:value="1178435.76" table:style-name="ce10">
            <text:p>1178435,76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43" table:style-name="ce17">
            <text:p>543</text:p>
          </table:table-cell>
          <table:table-cell office:value-type="string" table:style-name="ce126">
            <text:p>57:01:0010409:175</text:p>
          </table:table-cell>
          <table:table-cell office:value-type="float" office:value="601659.63" table:style-name="ce10">
            <text:p>601659,63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44" table:style-name="ce17">
            <text:p>544</text:p>
          </table:table-cell>
          <table:table-cell office:value-type="string" table:style-name="ce126">
            <text:p>57:01:0010311:181</text:p>
          </table:table-cell>
          <table:table-cell office:value-type="float" office:value="1642448.64" table:style-name="ce10">
            <text:p>1642448,64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45" table:style-name="ce17">
            <text:p>545</text:p>
          </table:table-cell>
          <table:table-cell office:value-type="string" table:style-name="ce126">
            <text:p>57:25:0030611:78</text:p>
          </table:table-cell>
          <table:table-cell office:value-type="float" office:value="636770.15" table:style-name="ce10">
            <text:p>636770,15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46" table:style-name="ce17">
            <text:p>546</text:p>
          </table:table-cell>
          <table:table-cell office:value-type="string" table:style-name="ce126">
            <text:p>57:25:0021411:1099</text:p>
          </table:table-cell>
          <table:table-cell office:value-type="float" office:value="343168.28" table:style-name="ce10">
            <text:p>343168,28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47" table:style-name="ce17">
            <text:p>547</text:p>
          </table:table-cell>
          <table:table-cell office:value-type="string" table:style-name="ce126">
            <text:p>57:21:0010211:81</text:p>
          </table:table-cell>
          <table:table-cell office:value-type="float" office:value="1179666.01" table:style-name="ce10">
            <text:p>1179666,01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48" table:style-name="ce17">
            <text:p>548</text:p>
          </table:table-cell>
          <table:table-cell office:value-type="string" table:style-name="ce126">
            <text:p>57:10:1780101:360</text:p>
          </table:table-cell>
          <table:table-cell office:value-type="float" office:value="487995.12" table:style-name="ce10">
            <text:p>487995,12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49" table:style-name="ce17">
            <text:p>549</text:p>
          </table:table-cell>
          <table:table-cell office:value-type="string" table:style-name="ce126">
            <text:p>57:13:0550101:237</text:p>
          </table:table-cell>
          <table:table-cell office:value-type="float" office:value="285335.88" table:style-name="ce10">
            <text:p>285335,88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50" table:style-name="ce17">
            <text:p>550</text:p>
          </table:table-cell>
          <table:table-cell office:value-type="string" table:style-name="ce126">
            <text:p>57:17:0620101:670</text:p>
          </table:table-cell>
          <table:table-cell office:value-type="float" office:value="327369.49" table:style-name="ce10">
            <text:p>327369,49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51" table:style-name="ce17">
            <text:p>551</text:p>
          </table:table-cell>
          <table:table-cell office:value-type="string" table:style-name="ce126">
            <text:p>57:13:0550101:238</text:p>
          </table:table-cell>
          <table:table-cell office:value-type="float" office:value="303838.82" table:style-name="ce10">
            <text:p>303838,82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52" table:style-name="ce17">
            <text:p>552</text:p>
          </table:table-cell>
          <table:table-cell office:value-type="string" table:style-name="ce126">
            <text:p>57:10:0020401:1063</text:p>
          </table:table-cell>
          <table:table-cell office:value-type="float" office:value="680977.6" table:style-name="ce10">
            <text:p>680977,6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53" table:style-name="ce17">
            <text:p>553</text:p>
          </table:table-cell>
          <table:table-cell office:value-type="string" table:style-name="ce126">
            <text:p>57:10:0010201:11002</text:p>
          </table:table-cell>
          <table:table-cell office:value-type="float" office:value="1588444.46" table:style-name="ce10">
            <text:p>1588444,46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54" table:style-name="ce17">
            <text:p>554</text:p>
          </table:table-cell>
          <table:table-cell office:value-type="string" table:style-name="ce126">
            <text:p>57:10:0540101:382</text:p>
          </table:table-cell>
          <table:table-cell office:value-type="float" office:value="2844753.76" table:style-name="ce10">
            <text:p>2844753,76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55" table:style-name="ce17">
            <text:p>555</text:p>
          </table:table-cell>
          <table:table-cell office:value-type="string" table:style-name="ce126">
            <text:p>57:10:0022701:1142</text:p>
          </table:table-cell>
          <table:table-cell office:value-type="float" office:value="1073167.92" table:style-name="ce10">
            <text:p>1073167,92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56" table:style-name="ce17">
            <text:p>556</text:p>
          </table:table-cell>
          <table:table-cell office:value-type="string" table:style-name="ce126">
            <text:p>57:10:0030801:21715</text:p>
          </table:table-cell>
          <table:table-cell office:value-type="float" office:value="2768825.92" table:style-name="ce10">
            <text:p>2768825,92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57" table:style-name="ce17">
            <text:p>557</text:p>
          </table:table-cell>
          <table:table-cell office:value-type="string" table:style-name="ce126">
            <text:p>57:10:0010201:11004</text:p>
          </table:table-cell>
          <table:table-cell office:value-type="float" office:value="2115668.91" table:style-name="ce10">
            <text:p>2115668,91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58" table:style-name="ce17">
            <text:p>558</text:p>
          </table:table-cell>
          <table:table-cell office:value-type="string" table:style-name="ce126">
            <text:p>57:09:0870101:400</text:p>
          </table:table-cell>
          <table:table-cell office:value-type="float" office:value="266569.82" table:style-name="ce10">
            <text:p>266569,82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59" table:style-name="ce17">
            <text:p>559</text:p>
          </table:table-cell>
          <table:table-cell office:value-type="string" table:style-name="ce126">
            <text:p>57:10:0500101:516</text:p>
          </table:table-cell>
          <table:table-cell office:value-type="float" office:value="1265692.8" table:style-name="ce10">
            <text:p>1265692,8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60" table:style-name="ce17">
            <text:p>560</text:p>
          </table:table-cell>
          <table:table-cell office:value-type="string" table:style-name="ce126">
            <text:p>57:10:0910101:418</text:p>
          </table:table-cell>
          <table:table-cell office:value-type="float" office:value="2521706.37" table:style-name="ce10">
            <text:p>2521706,37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61" table:style-name="ce17">
            <text:p>561</text:p>
          </table:table-cell>
          <table:table-cell office:value-type="string" table:style-name="ce126">
            <text:p>57:01:0010422:232</text:p>
          </table:table-cell>
          <table:table-cell office:value-type="float" office:value="793238.29" table:style-name="ce10">
            <text:p>793238,29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62" table:style-name="ce17">
            <text:p>562</text:p>
          </table:table-cell>
          <table:table-cell office:value-type="string" table:style-name="ce126">
            <text:p>57:26:0010205:881</text:p>
          </table:table-cell>
          <table:table-cell office:value-type="float" office:value="7756758.9199999999" table:style-name="ce10">
            <text:p>7756758,92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6">
          <table:table-cell office:value-type="float" office:value="563" table:style-name="ce17">
            <text:p>563</text:p>
          </table:table-cell>
          <table:table-cell office:value-type="string" table:style-name="ce126">
            <text:p>57:01:0010406:36</text:p>
          </table:table-cell>
          <table:table-cell office:value-type="float" office:value="80036256.829999998" table:style-name="ce10">
            <text:p>80036256,83</text:p>
          </table:table-cell>
          <table:table-cell office:value-type="string" table:style-name="ce10">
            <text:p>20.11.2025</text:p>
          </table:table-cell>
          <table:table-cell office:value-type="string" table:style-name="ce10">
            <text:p>18.11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27">
            <text:p>57:01:0010211:30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53">
            <text:p>57:01:0010211:46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54">
            <text:p>57:01:0010233:25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55">
            <text:p>57:01:0010410:22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56">
            <text:p>57:01:0010423:14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57">
            <text:p>57:02:0220101:11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58">
            <text:p>57:03:0080101:2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59">
            <text:p>57:03:0290101:27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60">
            <text:p>57:05:0510101:17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61">
            <text:p>57:06:0130101:12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62">
            <text:p>57:06:0280101:7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63">
            <text:p>57:07:1030101:24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64">
            <text:p>57:08:0080101:5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65">
            <text:p>57:09:0160101:11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66">
            <text:p>57:09:0980101:15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67">
            <text:p>57:09:0980101:32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68">
            <text:p>57:10:0000000:17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69">
            <text:p>57:10:0030801:540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70">
            <text:p>57:10:0050101:186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71">
            <text:p>57:10:0050101:201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72">
            <text:p>57:10:0050101:215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73">
            <text:p>57:10:0050101:215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74">
            <text:p>57:10:0050101:236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75">
            <text:p>57:10:0050101:260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76">
            <text:p>57:10:0050101:624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77">
            <text:p>57:10:0050101:625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78">
            <text:p>57:10:0440101:1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79">
            <text:p>57:10:0860301:5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80">
            <text:p>57:10:0890101:46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81">
            <text:p>57:10:1250101:227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82">
            <text:p>57:10:1250101:236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83">
            <text:p>57:10:1360101:8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84">
            <text:p>57:10:1580101:45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85">
            <text:p>57:10:1650101:204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86">
            <text:p>57:10:1650101:8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87">
            <text:p>57:10:1660101:277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88">
            <text:p>57:10:1680101:112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89">
            <text:p>57:10:1680101:13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90">
            <text:p>57:10:1680101:14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91">
            <text:p>57:10:1680101:16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92">
            <text:p>57:10:1680101:1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93">
            <text:p>57:10:1680101:18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94">
            <text:p>57:10:1680101:21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95">
            <text:p>57:10:1680101:25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96">
            <text:p>57:10:1680101:29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97">
            <text:p>57:10:1680101:32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08">
            <text:p>57:10:1680101:33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09">
            <text:p>57:10:1680101:35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10">
            <text:p>57:10:1680101:36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11">
            <text:p>57:10:1680101:43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12">
            <text:p>57:10:1680101:44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98">
            <text:p>57:10:1680101:45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99">
            <text:p>57:10:1680101:7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00">
            <text:p>57:10:1680101:75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01">
            <text:p>57:10:1680101:8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02">
            <text:p>57:10:1680101:8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03">
            <text:p>57:10:1680101:94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04">
            <text:p>57:10:1680101:95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05">
            <text:p>57:10:1680101:9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06">
            <text:p>57:10:1680101:96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07">
            <text:p>57:10:2030101:9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98">
            <text:p>57:10:2160101:187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99">
            <text:p>57:14:1130101:3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00">
            <text:p>57:16:0110101:3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01">
            <text:p>57:17:0870101:16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02">
            <text:p>57:18:0990101:10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93">
            <text:p>57:18:1380101:19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94">
            <text:p>57:21:0250101:5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95">
            <text:p>57:23:0000000:127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96">
            <text:p>57:24:0430101:72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97">
            <text:p>57:24:0430101:72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88">
            <text:p>57:25:0000000:476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89">
            <text:p>57:25:0010133:21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90">
            <text:p>57:25:0010215:4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91">
            <text:p>57:25:0010310: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92">
            <text:p>57:25:0010323:12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83">
            <text:p>57:25:0010323:14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84">
            <text:p>57:25:0010803:12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85">
            <text:p>57:25:0010803:12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86">
            <text:p>57:25:0010819:16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87">
            <text:p>57:25:0020109:1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78">
            <text:p>57:25:0020423:3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79">
            <text:p>57:25:0020904:64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80">
            <text:p>57:25:0021316:13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81">
            <text:p>57:25:0021404:14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82">
            <text:p>57:25:0021404:24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3">
            <text:p>57:25:0021404:28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74">
            <text:p>57:25:0021421:25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75">
            <text:p>57:25:0030756:26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6">
            <text:p>57:25:0030912:13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77">
            <text:p>57:25:0030969:23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65">
            <text:p>57:26:0000000:109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66">
            <text:p>57:26:0000000:78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67">
            <text:p>57:26:0000000:78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68">
            <text:p>57:26:0010220:14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69">
            <text:p>57:26:0010220:2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72">
            <text:p>57:26:0010220:283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71">
            <text:p>57:26:0010409:286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70">
            <text:p>57:26:0010412:246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70">
            <text:p>57:26:0010412:8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70">
            <text:p>57:26:0010416:28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70">
            <text:p>57:26:0010417:164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70">
            <text:p>57:26:0010503:6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70">
            <text:p>57:26:0010504:11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70">
            <text:p>57:27:0020108: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64">
            <text:p>57:09:0390101:29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64">
            <text:p>57:25:0021102:43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64">
            <text:p>57:10:2710101:23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64">
            <text:p>57:05:0700101:27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64">
            <text:p>57:25:0010146:96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64">
            <text:p>57:25:0030507:7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64">
            <text:p>57:10:1650101:122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64">
            <text:p>57:25:0021404:63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64">
            <text:p>57:25:0021404:51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4">
            <text:p>57:25:0021404:61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64">
            <text:p>57:25:0021404:60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64">
            <text:p>57:25:0021404:49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64">
            <text:p>57:25:0021404:58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64">
            <text:p>57:25:0021404:67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64">
            <text:p>57:25:0021404:63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64">
            <text:p>57:25:0021404:62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64">
            <text:p>57:25:0021404:48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64">
            <text:p>57:25:0021404:59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64">
            <text:p>57:25:0021404:54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64">
            <text:p>57:25:0021404:52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64">
            <text:p>57:25:0021404:58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64">
            <text:p>57:25:0021404:48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64">
            <text:p>57:25:0021404:61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64">
            <text:p>57:25:0020805:163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64">
            <text:p>57:26:0010227:31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64">
            <text:p>57:25:0030414:44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64">
            <text:p>57:25:0020805:163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64">
            <text:p>57:25:0021102:44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64">
            <text:p>57:25:0021102:44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64">
            <text:p>57:25:0020805:163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64">
            <text:p>57:26:0010417:133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64">
            <text:p>57:25:0021404:62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64">
            <text:p>57:25:0020907:36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64">
            <text:p>57:25:0021404:47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64">
            <text:p>57:25:0021404:58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64">
            <text:p>57:25:0021404:60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64">
            <text:p>57:25:0021404:60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64">
            <text:p>57:25:0021404:58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64">
            <text:p>57:25:0021404:51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64">
            <text:p>57:25:0021404:54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64">
            <text:p>57:25:0021404:56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64">
            <text:p>57:25:0021404:66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64">
            <text:p>57:25:0021404:55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64">
            <text:p>57:25:0021404:56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64">
            <text:p>57:25:0021404:58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64">
            <text:p>57:25:0021404:59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64">
            <text:p>57:25:0021404:66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64">
            <text:p>57:25:0021404:57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64">
            <text:p>57:25:0021404:47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64">
            <text:p>57:25:0021404:64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64">
            <text:p>57:25:0021404:50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64">
            <text:p>57:25:0021404:67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64">
            <text:p>57:25:0021404:62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64">
            <text:p>57:25:0021404:48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64">
            <text:p>57:25:0021404:53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64">
            <text:p>57:25:0021404:49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64">
            <text:p>57:25:0021404:61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64">
            <text:p>57:25:0021404:65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64">
            <text:p>57:25:0021404:51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64">
            <text:p>57:25:0021404:53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64">
            <text:p>57:25:0021404:57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64">
            <text:p>57:25:0021404:64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64">
            <text:p>57:25:0021404:52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64">
            <text:p>57:25:0021404:57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64">
            <text:p>57:25:0021404:60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64">
            <text:p>57:25:0021404:50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64">
            <text:p>57:25:0021404:52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64">
            <text:p>57:25:0021404:51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64">
            <text:p>57:25:0021404:50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64">
            <text:p>57:25:0021404:50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64">
            <text:p>57:25:0021404:88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64">
            <text:p>57:25:0021404:49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64">
            <text:p>57:25:0021404:49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64">
            <text:p>57:25:0021404:63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64">
            <text:p>57:25:0021404:66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64">
            <text:p>57:25:0021404:49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64">
            <text:p>57:25:0021404:61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64">
            <text:p>57:25:0021404:50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64">
            <text:p>57:25:0020805:163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64">
            <text:p>57:25:0021404:55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64">
            <text:p>57:25:0021404:48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64">
            <text:p>57:25:0021404:53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64">
            <text:p>57:25:0021404:59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64">
            <text:p>57:25:0021404:48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64">
            <text:p>57:25:0021404:80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64">
            <text:p>57:25:0021404:51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64">
            <text:p>57:25:0021404:50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64">
            <text:p>57:25:0021404:48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64">
            <text:p>57:25:0021404:48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64">
            <text:p>57:25:0021404:63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64">
            <text:p>57:25:0021404:58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64">
            <text:p>57:25:0021404:67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64">
            <text:p>57:25:0021404:59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64">
            <text:p>57:25:0021404:51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64">
            <text:p>57:25:0021101:341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64">
            <text:p>57:25:0020423:37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64">
            <text:p>57:25:0021404:62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64">
            <text:p>57:25:0040211:24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64">
            <text:p>57:25:0021404:57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64">
            <text:p>57:25:0021404:67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64">
            <text:p>57:25:0021404:51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64">
            <text:p>57:25:0021404:67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64">
            <text:p>57:25:0021404:53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64">
            <text:p>57:25:0021404:54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64">
            <text:p>57:25:0021404:47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64">
            <text:p>57:25:0021404:56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64">
            <text:p>57:25:0021404:67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64">
            <text:p>57:25:0021404:49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64">
            <text:p>57:25:0021404:55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64">
            <text:p>57:25:0021404:50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64">
            <text:p>57:25:0021404:54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64">
            <text:p>57:25:0021404:48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64">
            <text:p>57:25:0021404:66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64">
            <text:p>57:25:0021404:57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64">
            <text:p>57:25:0021404:53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64">
            <text:p>57:25:0021404:65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64">
            <text:p>57:25:0021404:52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64">
            <text:p>57:25:0021404:58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64">
            <text:p>57:25:0021404:59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64">
            <text:p>57:25:0030756:185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64">
            <text:p>57:25:0020805:164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64">
            <text:p>57:25:0030407:108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64">
            <text:p>57:25:0021404:62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64">
            <text:p>57:25:0030508:2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64">
            <text:p>57:25:0021404:47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64">
            <text:p>57:25:0021404:59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64">
            <text:p>57:25:0021404:60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64">
            <text:p>57:25:0021404:49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64">
            <text:p>57:25:0021404:48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64">
            <text:p>57:25:0021404:53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64">
            <text:p>57:25:0021404:51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64">
            <text:p>57:25:0021404:66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64">
            <text:p>57:25:0021413:15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64">
            <text:p>57:25:0021404:61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64">
            <text:p>57:25:0021404:50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64">
            <text:p>57:25:0021404:53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64">
            <text:p>57:25:0021404:61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64">
            <text:p>57:25:0021404:57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64">
            <text:p>57:25:0021404:63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64">
            <text:p>57:25:0021404:57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64">
            <text:p>57:25:0021404:54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64">
            <text:p>57:25:0021404:51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64">
            <text:p>57:25:0021404:67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64">
            <text:p>57:25:0021404:55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64">
            <text:p>57:25:0021404:54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64">
            <text:p>57:25:0021403:35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64">
            <text:p>57:25:0021404:55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64">
            <text:p>57:25:0021404:53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64">
            <text:p>57:25:0021404:60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64">
            <text:p>57:25:0030912:2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64">
            <text:p>57:25:0021404:59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64">
            <text:p>57:25:0021404:55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64">
            <text:p>57:25:0021404:53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64">
            <text:p>57:25:0021404:55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64">
            <text:p>57:25:0021404:61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64">
            <text:p>57:25:0021404:63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64">
            <text:p>57:25:0021404:60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64">
            <text:p>57:25:0021421:24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64">
            <text:p>57:25:0021404:49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64">
            <text:p>57:25:0021404:59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64">
            <text:p>57:25:0021404:47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64">
            <text:p>57:25:0021404:49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64">
            <text:p>57:25:0021404:84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64">
            <text:p>57:25:0021404:51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64">
            <text:p>57:25:0021404:50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64">
            <text:p>57:25:0021404:57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64">
            <text:p>57:25:0021404:58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64">
            <text:p>57:25:0021404:52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64">
            <text:p>57:25:0021404:63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64">
            <text:p>57:25:0021404:67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64">
            <text:p>57:25:0021404:66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64">
            <text:p>57:25:0021404:52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64">
            <text:p>57:25:0021404:57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64">
            <text:p>57:25:0021404:87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64">
            <text:p>57:25:0021404:60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64">
            <text:p>57:25:0021404:55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64">
            <text:p>57:25:0021404:58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64">
            <text:p>57:25:0021404:63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64">
            <text:p>57:25:0021404:67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64">
            <text:p>57:25:0021404:63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64">
            <text:p>57:25:0021404:56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64">
            <text:p>57:25:0021404:64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64">
            <text:p>57:25:0021404:48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64">
            <text:p>57:25:0021404:58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64">
            <text:p>57:25:0021316:52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64">
            <text:p>57:25:0030719:4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64">
            <text:p>57:26:0010430:59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64">
            <text:p>57:25:0021404:62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64">
            <text:p>57:25:0021405:18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64">
            <text:p>57:24:0820101:38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64">
            <text:p>57:22:0780101:23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64">
            <text:p>57:25:0010501:44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64">
            <text:p>57:18:1630101:29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64">
            <text:p>57:25:0020406:25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64">
            <text:p>57:25:0010313:58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64">
            <text:p>57:25:0010104:10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64">
            <text:p>57:19:1300101:14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64">
            <text:p>57:24:0000000:127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64">
            <text:p>57:24:0040301:76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64">
            <text:p>57:20:0650101:2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64">
            <text:p>57:22:1350101:45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64">
            <text:p>57:20:0010102:7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64">
            <text:p>57:25:0010326:18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64">
            <text:p>57:22:0560101:27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64">
            <text:p>57:25:0020107:4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64">
            <text:p>57:25:0000000:460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64">
            <text:p>57:25:0010104:10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64">
            <text:p>57:25:0010313:58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64">
            <text:p>57:24:0010403:41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64">
            <text:p>57:18:1630101:28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64">
            <text:p>57:18:1630101:28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64">
            <text:p>57:19:0710101:25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64">
            <text:p>57:19:0710101:25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64">
            <text:p>57:24:0800101:27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64">
            <text:p>57:25:0010133:21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64">
            <text:p>57:18:1630101:29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64">
            <text:p>57:19:0710101:27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64">
            <text:p>57:19:0710101:25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64">
            <text:p>57:19:0710101:24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64">
            <text:p>57:19:0710101:25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64">
            <text:p>57:25:0010104:11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64">
            <text:p>57:25:0010104:10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64">
            <text:p>57:25:0010501:44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64">
            <text:p>57:24:0000000:127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64">
            <text:p>57:24:0800101:27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64">
            <text:p>57:18:0590101:32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64">
            <text:p>57:14:0320101:6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64">
            <text:p>57:10:1680101:52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64">
            <text:p>57:10:1680101:50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64">
            <text:p>57:10:1680101:63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64">
            <text:p>57:10:1680101:49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64">
            <text:p>57:10:1680101:50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64">
            <text:p>57:10:1680101:54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64">
            <text:p>57:10:1680101:73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64">
            <text:p>57:10:1680101:70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64">
            <text:p>57:10:1680101:75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64">
            <text:p>57:10:1680101:72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64">
            <text:p>57:10:1680101:64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64">
            <text:p>57:10:1680101:55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64">
            <text:p>57:10:1910401:123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64">
            <text:p>57:18:0070104:13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64">
            <text:p>57:10:1680101:49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64">
            <text:p>57:10:1680101:56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64">
            <text:p>57:10:1680101:57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64">
            <text:p>57:10:1680101:64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64">
            <text:p>57:10:1680101:71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64">
            <text:p>57:10:1680101:60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64">
            <text:p>57:10:1680101:70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64">
            <text:p>57:10:1680101:55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64">
            <text:p>57:10:1680101:72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64">
            <text:p>57:10:1680101:76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64">
            <text:p>57:10:1680101:59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64">
            <text:p>57:10:1680101:54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64">
            <text:p>57:10:1680101:76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64">
            <text:p>57:10:1680101:64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64">
            <text:p>57:18:0590101:31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64">
            <text:p>57:10:1680101:74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64">
            <text:p>57:10:1680101:67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64">
            <text:p>57:10:1680101:57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64">
            <text:p>57:10:1680101:53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64">
            <text:p>57:10:1680101:51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64">
            <text:p>57:10:1680101:50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64">
            <text:p>57:10:1680101:56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64">
            <text:p>57:10:1680101:73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64">
            <text:p>57:10:1680101:49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64">
            <text:p>57:10:1680101:51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64">
            <text:p>57:10:1680101:75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64">
            <text:p>57:10:1680101:52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64">
            <text:p>57:10:1680101:59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64">
            <text:p>57:10:1680101:73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64">
            <text:p>57:10:1680101:51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64">
            <text:p>57:10:1680101:70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64">
            <text:p>57:10:1680101:69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64">
            <text:p>57:18:0590101:32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64">
            <text:p>57:13:0010501:21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64">
            <text:p>57:10:1680101:55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64">
            <text:p>57:10:1680101:54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64">
            <text:p>57:10:1680101:71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64">
            <text:p>57:10:1680101:52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64">
            <text:p>57:10:1680101:58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64">
            <text:p>57:10:1680101:73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64">
            <text:p>57:10:1680101:97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64">
            <text:p>57:10:1680101:76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64">
            <text:p>57:10:1680101:71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64">
            <text:p>57:10:1680101:55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64">
            <text:p>57:10:1680101:75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64">
            <text:p>57:10:1680101:70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64">
            <text:p>57:10:1680101:54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64">
            <text:p>57:10:1680101:72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64">
            <text:p>57:10:1680101:59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64">
            <text:p>57:10:1680101:57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64">
            <text:p>57:10:1680101:48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64">
            <text:p>57:10:1680101:71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64">
            <text:p>57:10:1680101:65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64">
            <text:p>57:10:1680101:79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64">
            <text:p>57:10:1680101:70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64">
            <text:p>57:10:1680101:73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64">
            <text:p>57:10:1680101:74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64">
            <text:p>57:10:1680101:51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64">
            <text:p>57:10:1680101:75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64">
            <text:p>57:10:1680101:74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64">
            <text:p>57:10:1680101:74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64">
            <text:p>57:10:1680101:53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64">
            <text:p>57:10:1680101:76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64">
            <text:p>57:10:1680101:57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64">
            <text:p>57:17:0000000:63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64">
            <text:p>57:10:1680101:52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64">
            <text:p>57:10:1680101:71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64">
            <text:p>57:10:1680101:73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64">
            <text:p>57:10:1680101:58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64">
            <text:p>57:10:1680101:57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64">
            <text:p>57:10:1680101:52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64">
            <text:p>57:10:1680101:56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64">
            <text:p>57:10:1680101:76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64">
            <text:p>57:10:1910401:123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64">
            <text:p>57:16:0250101:22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64">
            <text:p>57:10:2160101:125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64">
            <text:p>57:10:1680101:74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64">
            <text:p>57:10:1680101:64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64">
            <text:p>57:10:1680101:56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64">
            <text:p>57:10:1680101:90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64">
            <text:p>57:10:1680101:57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64">
            <text:p>57:10:1680101:67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64">
            <text:p>57:10:1680101:64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64">
            <text:p>57:10:1810101:6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64">
            <text:p>57:10:1680101:70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64">
            <text:p>57:10:1680101:74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64">
            <text:p>57:10:1680101:53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64">
            <text:p>57:10:1680101:67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64">
            <text:p>57:10:1680101:60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64">
            <text:p>57:10:1680101:67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64">
            <text:p>57:10:1680101:54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64">
            <text:p>57:10:1680101:70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64">
            <text:p>57:10:1910401:123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64">
            <text:p>57:15:0290101:13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64">
            <text:p>57:10:1680101:55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64">
            <text:p>57:10:1680101:55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64">
            <text:p>57:10:1680101:71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64">
            <text:p>57:10:1680101:53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64">
            <text:p>57:10:1680101:89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64">
            <text:p>57:10:1680101:69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64">
            <text:p>57:10:1680101:55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64">
            <text:p>57:10:1680101:53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64">
            <text:p>57:10:1680101:58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64">
            <text:p>57:10:1680101:75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64">
            <text:p>57:10:1680101:48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64">
            <text:p>57:10:1680101:72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64">
            <text:p>57:10:1680101:59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64">
            <text:p>57:10:1680101:49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64">
            <text:p>57:10:1680101:56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64">
            <text:p>57:10:1680101:50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64">
            <text:p>57:10:1680101:51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64">
            <text:p>57:10:1680101:59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64">
            <text:p>57:14:0160101:37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64">
            <text:p>57:18:0990101:40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64">
            <text:p>57:17:0870101:23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64">
            <text:p>57:18:0530101:17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64">
            <text:p>57:10:1680101:55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64">
            <text:p>57:16:0250101:30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64">
            <text:p>57:10:1680101:51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64">
            <text:p>57:10:1680101:96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64">
            <text:p>57:10:1680101:59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64">
            <text:p>57:10:1680101:65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64">
            <text:p>57:10:1680101:56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64">
            <text:p>57:10:1680101:73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64">
            <text:p>57:10:1680101:69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64">
            <text:p>57:10:1680101:59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64">
            <text:p>57:10:1680101:56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64">
            <text:p>57:10:1680101:56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64">
            <text:p>57:10:1680101:49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64">
            <text:p>57:10:1680101:63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64">
            <text:p>57:10:1680101:48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64">
            <text:p>57:10:1680101:70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64">
            <text:p>57:10:1680101:64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64">
            <text:p>57:10:1680101:50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64">
            <text:p>57:10:1680101:73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64">
            <text:p>57:10:1680101:50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64">
            <text:p>57:10:1680101:54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64">
            <text:p>57:10:1680101:73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64">
            <text:p>57:10:1680101:74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64">
            <text:p>57:10:1680101:64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64">
            <text:p>57:10:1680101:72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64">
            <text:p>57:10:1680101:48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64">
            <text:p>57:10:1680101:90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64">
            <text:p>57:10:1680101:58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64">
            <text:p>57:10:1680101:55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64">
            <text:p>57:10:1680101:58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64">
            <text:p>57:10:1680101:96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64">
            <text:p>57:10:1680101:53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64">
            <text:p>57:10:1680101:75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64">
            <text:p>57:10:1680101:88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64">
            <text:p>57:10:1680101:58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64">
            <text:p>57:10:1680101:52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64">
            <text:p>57:10:1680101:49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64">
            <text:p>57:10:1910101:149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64">
            <text:p>57:18:0070108:12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64">
            <text:p>57:10:1680101:113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64">
            <text:p>57:06:0010104:23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64">
            <text:p>57:04:0010439:9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64">
            <text:p>57:10:1200101:7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64">
            <text:p>57:09:0030207:25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64">
            <text:p>57:10:1680101:114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64">
            <text:p>57:04:0010514:2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64">
            <text:p>57:08:0080101:30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64">
            <text:p>57:10:1660101:281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64">
            <text:p>57:10:1250101:240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64">
            <text:p>57:06:0010304:27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64">
            <text:p>57:05:0380101:13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64">
            <text:p>57:10:1680101:47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64">
            <text:p>57:10:1650101:158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64">
            <text:p>57:08:0200201:3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64">
            <text:p>57:09:0030207:24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64">
            <text:p>57:10:1680101:110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64">
            <text:p>57:10:1680101:47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64">
            <text:p>57:10:1680101:110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64">
            <text:p>57:09:0390101:29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64">
            <text:p>57:10:1660101:181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64">
            <text:p>57:06:0010206:30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64">
            <text:p>57:10:1620101:100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64">
            <text:p>57:07:0000000:30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64">
            <text:p>57:10:0012401:68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64">
            <text:p>57:10:1010101:24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64">
            <text:p>57:10:0560101:73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64">
            <text:p>57:10:1680101:110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64">
            <text:p>57:10:1660101:173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64">
            <text:p>57:10:1580101:50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64">
            <text:p>57:09:0390101:29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64">
            <text:p>57:04:0010514:2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64">
            <text:p>57:07:0870101:42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64">
            <text:p>57:09:0980101:27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64">
            <text:p>57:03:0790101:51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64">
            <text:p>57:10:1230101:220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64">
            <text:p>57:10:0890101:69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64">
            <text:p>57:04:0010514:2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64">
            <text:p>57:09:0390101:29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64">
            <text:p>57:09:0390101:28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64">
            <text:p>57:10:1670101:21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64">
            <text:p>57:10:1660101:173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64">
            <text:p>57:10:1680101:47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64">
            <text:p>57:10:1680101:47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64">
            <text:p>57:10:1680101:47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64">
            <text:p>57:09:0390101:29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64">
            <text:p>57:04:0010514:2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64">
            <text:p>57:14:1250101:18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64">
            <text:p>57:19:0000000:37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64">
            <text:p>57:22:0900101:23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64">
            <text:p>57:19:0010301:27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64">
            <text:p>57:19:0010301:24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64">
            <text:p>57:19:0010301:26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64">
            <text:p>57:19:0010301:21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64">
            <text:p>57:19:0010301:21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64">
            <text:p>57:19:0010301:25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64">
            <text:p>57:19:0010301:19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64">
            <text:p>57:19:0010301:22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64">
            <text:p>57:19:0010301:27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64">
            <text:p>57:19:0000000:43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64">
            <text:p>57:19:0000000:118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64">
            <text:p>57:19:0000000:35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64">
            <text:p>57:25:0020405:25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64">
            <text:p>57:19:0010301:22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64">
            <text:p>57:25:0020109:2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64">
            <text:p>57:19:0010301:23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64">
            <text:p>57:19:0000000:118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64">
            <text:p>57:19:0010301:26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64">
            <text:p>57:19:0010301:21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64">
            <text:p>57:19:0010301:25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64">
            <text:p>57:19:0010301:26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64">
            <text:p>57:19:0010301:21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64">
            <text:p>57:19:0000000:67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64">
            <text:p>57:19:0000000:44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64">
            <text:p>57:19:0010301:25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64">
            <text:p>57:19:0010301:27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64">
            <text:p>57:19:0010301:26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64">
            <text:p>57:19:0010301:27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64">
            <text:p>57:19:0010301:25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64">
            <text:p>57:19:0000000:51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64">
            <text:p>57:19:0010301:26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64">
            <text:p>57:19:0010301:23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64">
            <text:p>57:19:0010301:25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64">
            <text:p>57:19:0010301:25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64">
            <text:p>57:25:0020109:15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64">
            <text:p>57:19:0000000:38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64">
            <text:p>57:19:0000000:57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64">
            <text:p>57:19:0000000:42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64">
            <text:p>57:19:0000000:42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64">
            <text:p>57:19:0000000:115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64">
            <text:p>57:19:0000000:55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64">
            <text:p>57:19:0000000:67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64">
            <text:p>57:19:0010301:20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64">
            <text:p>57:19:0010301:21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64">
            <text:p>57:19:0010301:19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64">
            <text:p>57:20:0290101:2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64">
            <text:p>57:23:0010202:53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64">
            <text:p>57:19:0010301:20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64">
            <text:p>57:19:0010301:25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64">
            <text:p>57:19:0010301:26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64">
            <text:p>57:19:0010301:27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64">
            <text:p>57:19:0010301:24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64">
            <text:p>57:19:0010301:26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64">
            <text:p>57:19:0010301:26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64">
            <text:p>57:19:0010301:25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64">
            <text:p>57:19:0010301:26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64">
            <text:p>57:19:0010301:27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64">
            <text:p>57:19:0010301:22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64">
            <text:p>57:14:0690101:13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64">
            <text:p>57:14:1320101:7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64">
            <text:p>57:16:0040201:15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64">
            <text:p>57:14:0690101:13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64">
            <text:p>57:14:1320101:8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64">
            <text:p>57:14:0690101:12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64">
            <text:p>57:14:0690101:18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64">
            <text:p>57:14:1320101:7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64">
            <text:p>57:14:1320101:7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64">
            <text:p>57:14:0690101:13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64">
            <text:p>57:14:1320101:14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64">
            <text:p>57:14:0690101:15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64">
            <text:p>57:14:0700101:5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64">
            <text:p>57:14:1250101:19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64">
            <text:p>57:16:0310101:33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64">
            <text:p>57:14:0690101:14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64">
            <text:p>57:16:0040201:15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64">
            <text:p>57:14:0690101:20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64">
            <text:p>57:10:0550101:23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64">
            <text:p>57:25:0040237:36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64">
            <text:p>57:19:0010301:29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64">
            <text:p>57:19:0010301:29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64">
            <text:p>57:19:0010301:30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64">
            <text:p>57:19:0010301:31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64">
            <text:p>57:19:0010301:36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64">
            <text:p>57:19:0010301:33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64">
            <text:p>57:19:0010301:31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64">
            <text:p>57:19:0010301:36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64">
            <text:p>57:19:0010305:14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64">
            <text:p>57:19:0010301:94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64">
            <text:p>57:19:0010301:60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64">
            <text:p>57:19:0000000:63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64">
            <text:p>57:19:0000000:42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64">
            <text:p>57:19:0000000:34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64">
            <text:p>57:19:0010301:60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64">
            <text:p>57:19:0010301:37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64">
            <text:p>57:19:0010301:77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64">
            <text:p>57:19:0010301:31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64">
            <text:p>57:19:0010301:38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64">
            <text:p>57:19:0010301:78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64">
            <text:p>57:19:0000000:59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64">
            <text:p>57:19:0000000:42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64">
            <text:p>57:19:0010301:28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64">
            <text:p>57:19:0010301:31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64">
            <text:p>57:19:0010301:32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64">
            <text:p>57:19:0010301:30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64">
            <text:p>57:19:0010301:31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64">
            <text:p>57:19:0010301:33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64">
            <text:p>57:19:0010301:27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64">
            <text:p>57:19:0010301:36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64">
            <text:p>57:19:0010301:76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64">
            <text:p>57:19:0010301:37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64">
            <text:p>57:19:0010301:34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64">
            <text:p>57:19:0010301:30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64">
            <text:p>57:19:0010305:15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64">
            <text:p>57:19:0000000:65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64">
            <text:p>57:19:0010301:33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64">
            <text:p>57:19:0010301:73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64">
            <text:p>57:19:0010301:70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64">
            <text:p>57:19:0010301:79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64">
            <text:p>57:19:0010301:79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64">
            <text:p>57:19:0010301:70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64">
            <text:p>57:19:0010301:79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64">
            <text:p>57:19:0000000:58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64">
            <text:p>57:19:0010305:14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64">
            <text:p>57:19:0000000:33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64">
            <text:p>57:19:0000000:45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64">
            <text:p>57:19:0010305:13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64">
            <text:p>57:19:0010301:30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64">
            <text:p>57:19:0010301:34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64">
            <text:p>57:19:0010301:33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64">
            <text:p>57:19:0010301:29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64">
            <text:p>57:19:0010301:28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64">
            <text:p>57:19:0010301:74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64">
            <text:p>57:19:0010301:74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64">
            <text:p>57:19:0010301:69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64">
            <text:p>57:19:0010301:60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64">
            <text:p>57:19:0010305:14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64">
            <text:p>57:19:0000000:118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64">
            <text:p>57:19:0010301:92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64">
            <text:p>57:19:0010301:70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64">
            <text:p>57:19:0010301:69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64">
            <text:p>57:19:0000000:46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64">
            <text:p>57:19:0010301:30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64">
            <text:p>57:19:0010301:28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64">
            <text:p>57:19:0010301:30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64">
            <text:p>57:19:0010301:28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64">
            <text:p>57:19:0010301:28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64">
            <text:p>57:19:0010301:30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64">
            <text:p>57:19:0010301:35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64">
            <text:p>57:19:0010301:37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64">
            <text:p>57:19:0010301:34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64">
            <text:p>57:19:0010301:29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64">
            <text:p>57:19:0010301:60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64">
            <text:p>57:19:0010301:31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64">
            <text:p>57:19:0010301:60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64">
            <text:p>57:19:0010301:32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64">
            <text:p>57:18:1380101:38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64">
            <text:p>57:19:0010301:76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64">
            <text:p>57:19:0000000:58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64">
            <text:p>57:19:0010301:76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64">
            <text:p>57:19:0010301:93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64">
            <text:p>57:19:0010305:13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64">
            <text:p>57:19:0010301:31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64">
            <text:p>57:19:0010301:69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64">
            <text:p>57:19:0010301:37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64">
            <text:p>57:19:0010301:71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64">
            <text:p>57:19:0000000:115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64">
            <text:p>57:19:0000000:41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64">
            <text:p>57:19:0000000:121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64">
            <text:p>57:18:0050301:27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64">
            <text:p>57:10:2030101:20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64">
            <text:p>57:18:0060301:15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64">
            <text:p>57:09:0980101:25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64">
            <text:p>57:10:0030801:782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64">
            <text:p>57:06:0910101:14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64">
            <text:p>57:10:0860101:5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64">
            <text:p>57:25:0040307:98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64">
            <text:p>57:27:0020403:196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64">
            <text:p>57:01:2400101:7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64">
            <text:p>57:01:2400101:7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64">
            <text:p>57:09:1020101:52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64">
            <text:p>57:01:2400101:6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64">
            <text:p>57:22:0630101:24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64">
            <text:p>57:25:0040307:98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64">
            <text:p>57:25:0030107:32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64">
            <text:p>57:25:0020412:34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64">
            <text:p>57:10:0030801:1197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64">
            <text:p>57:10:1680101:70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64">
            <text:p>57:00:0000000:23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64">
            <text:p>57:10:1200101:7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64">
            <text:p>57:00:0000000:621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64">
            <text:p>57:10:1200101:12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64">
            <text:p>57:09:0000000:136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64">
            <text:p>57:10:1680101:123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64">
            <text:p>57:00:0000000:606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64">
            <text:p>57:00:0000000:617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64">
            <text:p>57:10:0000000:360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64">
            <text:p>57:10:1680101:60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64">
            <text:p>57:10:1680101:60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64">
            <text:p>57:25:0030719:9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64">
            <text:p>57:25:0030719:9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64">
            <text:p>57:01:0010406:25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64">
            <text:p>57:01:0010406:6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64">
            <text:p>57:01:0010406:6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64">
            <text:p>57:01:0010406:6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64">
            <text:p>57:01:0010406:6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64">
            <text:p>57:01:0010406:6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64">
            <text:p>57:01:0010406:7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64">
            <text:p>57:01:0010406:7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64">
            <text:p>57:01:0010406:7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64">
            <text:p>57:01:0010406:7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64">
            <text:p>57:01:0010406:7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64">
            <text:p>57:01:0010406:7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64">
            <text:p>57:01:0010406:7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64">
            <text:p>57:01:0010406:7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64">
            <text:p>57:01:0010406:7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64">
            <text:p>57:01:0010406:8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64">
            <text:p>57:01:0010406:8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64">
            <text:p>57:01:0010406:8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64">
            <text:p>57:01:0010406:8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64">
            <text:p>57:01:0010406:8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64">
            <text:p>57:01:0010406:8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64">
            <text:p>57:01:0010406:8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64">
            <text:p>57:01:0010406:8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64">
            <text:p>57:01:0010406:8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64">
            <text:p>57:01:0010406:8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64">
            <text:p>57:01:0010406:9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64">
            <text:p>57:01:0010406:9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64">
            <text:p>57:01:0010406:9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64">
            <text:p>57:01:0010406:9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64">
            <text:p>57:01:0010406:9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64">
            <text:p>57:01:0010406:9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64">
            <text:p>57:01:0010409:4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64">
            <text:p>57:01:0010409:4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64">
            <text:p>57:01:0010410:10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64">
            <text:p>57:10:1680101:60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64">
            <text:p>57:10:1680101:60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64">
            <text:p>57:10:1680101:97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64">
            <text:p>57:10:1680101:97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64">
            <text:p>57:10:1680101:61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64">
            <text:p>57:16:0250101:37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64">
            <text:p>57:16:0250101:58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64">
            <text:p>57:10:1680101:91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64">
            <text:p>57:10:1680101:61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64">
            <text:p>57:10:1680101:61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64">
            <text:p>57:25:0020405:28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64">
            <text:p>57:10:1680101:60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64">
            <text:p>57:10:1680101:60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64">
            <text:p>57:10:0022801:46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64">
            <text:p>57:10:0022801:46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64">
            <text:p>57:10:0022801:46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64">
            <text:p>57:10:0022801:47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64">
            <text:p>57:10:0022801:47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64">
            <text:p>57:10:0022801:47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64">
            <text:p>57:10:0022801:47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64">
            <text:p>57:10:0022801:47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64">
            <text:p>57:10:0022801:47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64">
            <text:p>57:10:0022801:47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64">
            <text:p>57:10:0022801:478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64">
            <text:p>57:10:0022801:47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64">
            <text:p>57:10:0022801:480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style-name="ce64">
            <text:p>57:10:0022801:48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64">
            <text:p>57:10:0022801:49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style-name="ce64">
            <text:p>57:10:0022801:49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64">
            <text:p>57:10:0022801:50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64">
            <text:p>57:10:0022801:50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64">
            <text:p>57:10:0022801:503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style-name="ce64">
            <text:p>57:10:0041301:76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64">
            <text:p>57:10:0041301:76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style-name="ce64">
            <text:p>57:10:0041301:81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style-name="ce64">
            <text:p>57:10:0570101:2561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style-name="ce64">
            <text:p>57:10:0570101:256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style-name="ce64">
            <text:p>57:10:0570101:256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style-name="ce64">
            <text:p>57:10:0570101:256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style-name="ce64">
            <text:p>57:10:0570101:256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64">
            <text:p>57:10:0570101:264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style-name="ce64">
            <text:p>57:10:1680101:68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style-name="ce64">
            <text:p>57:10:1680101:68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64">
            <text:p>57:16:0250101:34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style-name="ce64">
            <text:p>57:10:0570101:263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style-name="ce64">
            <text:p>57:25:0021404:615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64">
            <text:p>57:25:0021404:626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style-name="ce64">
            <text:p>57:25:0021404:62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style-name="ce64">
            <text:p>57:25:0020406:257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64">
            <text:p>57:25:0021404:622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style-name="ce64">
            <text:p>57:25:0021404:619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style-name="ce64">
            <text:p>57:25:0021404:62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style-name="ce64">
            <text:p>57:11:0030701:94</text:p>
          </table:table-cell>
          <table:table-cell table:style-name="ce26"/>
          <table:table-cell office:value-type="string" table:style-name="ce13">
            <text:p>20.11.2025</text:p>
          </table:table-cell>
          <table:table-cell office:value-type="string" table:style-name="ce13">
            <text:p>18.11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3A8945CE2DC58C3163011EF2EEFF6C2FE977D158DFA9C6FE3CCD6CEE45CC85D9F83D1DA681DBD23531EA6F0C145053DC056D794C5E8B7893780EE79EF626FB7F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63">
            <text:p>Директор</text:p>
          </table:table-cell>
          <table:table-cell table:style-name="ce4"/>
          <table:table-cell table:style-name="ce2"/>
          <table:table-cell office:value-type="string" table:style-name="ce2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7" table:style-name="ro7">
          <table:table-cell table:style-name="ce2"/>
          <table:table-cell table:style-name="ce6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8" table:style-name="ro7">
          <table:table-cell/>
          <table:table-cell table:style-name="ce62"/>
          <table:table-cell table:number-columns-repeated="16382"/>
        </table:table-row>
        <table:table-row table:number-rows-repeated="1047078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2-02T09:36:31Z</dc:date>
    <meta:editing-cycles>10</meta:editing-cycles>
  </office:meta>
</office:document-meta>
</file>