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7:$B$1048576, B2)+COUNTIF($B$1:$B$16, B2)+COUNTIF($B$122:$B$124, B2)&gt;1,NOT(ISBLANK(B2))))" style:apply-style-name="cf1" style:base-cell-address="Акт.B2"/>
      <style:map style:condition="is-true-formula(msoxl:AND(COUNTIF($B$397:$B$1048576, B2)+COUNTIF($B$1:$B$16, B2)+COUNTIF($B$122:$B$124, B2)&gt;1,NOT(ISBLANK(B2))))" style:apply-style-name="cf1" style:base-cell-address="Акт.B2"/>
      <style:map style:condition="is-true-formula(msoxl:AND(COUNTIF($B$397:$B$1048576, B2)+COUNTIF($B$1:$B$16, B2)+COUNTIF($B$122:$B$12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7:$B$1048576, B2)+COUNTIF($B$1:$B$16, B2)+COUNTIF($B$122:$B$124, B2)&gt;1,NOT(ISBLANK(B2))))" style:apply-style-name="cf1" style:base-cell-address="Акт.B2"/>
      <style:map style:condition="is-true-formula(msoxl:AND(COUNTIF($B$397:$B$1048576, B3)+COUNTIF($B$1:$B$16, B3)+COUNTIF($B$122:$B$124, B3)&gt;1,NOT(ISBLANK(B3))))" style:apply-style-name="cf1" style:base-cell-address="Акт.B3"/>
      <style:map style:condition="is-true-formula(msoxl:AND(COUNTIF($B$397:$B$1048576, B3)+COUNTIF($B$1:$B$16, B3)+COUNTIF($B$122:$B$12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7:$B$1048576, B12)+COUNTIF($B$1:$B$16, B12)+COUNTIF($B$122:$B$124, B12)&gt;1,NOT(ISBLANK(B12))))" style:apply-style-name="cf1" style:base-cell-address="Акт.B12"/>
      <style:map style:condition="is-true-formula(msoxl:AND(COUNTIF($B$397:$B$1048576, B12)+COUNTIF($B$1:$B$16, B12)+COUNTIF($B$122:$B$124, B12)&gt;1,NOT(ISBLANK(B12))))" style:apply-style-name="cf1" style:base-cell-address="Акт.B12"/>
      <style:map style:condition="is-true-formula(msoxl:AND(COUNTIF($B$397:$B$1048576, B12)+COUNTIF($B$1:$B$16, B12)+COUNTIF($B$122:$B$12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7:$B$1048576, B12)+COUNTIF($B$1:$B$16, B12)+COUNTIF($B$122:$B$124, B12)&gt;1,NOT(ISBLANK(B12))))" style:apply-style-name="cf1" style:base-cell-address="Акт.B12"/>
      <style:map style:condition="is-true-formula(msoxl:AND(COUNTIF($B$397:$B$1048576, B16)+COUNTIF($B$1:$B$16, B16)+COUNTIF($B$122:$B$124, B16)&gt;1,NOT(ISBLANK(B16))))" style:apply-style-name="cf1" style:base-cell-address="Акт.B16"/>
      <style:map style:condition="is-true-formula(msoxl:AND(COUNTIF($B$397:$B$1048576, B16)+COUNTIF($B$1:$B$16, B16)+COUNTIF($B$122:$B$124, B16)&gt;1,NOT(ISBLANK(B16))))" style:apply-style-name="cf1" style:base-cell-address="Акт.B16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28" style:family="table-cell">
      <style:map style:condition="is-true-formula(msoxl:AND(COUNTIF($B$397:$B$1048576, B410)+COUNTIF($B$1:$B$16, B410)+COUNTIF($B$122:$B$124, B410)&gt;1,NOT(ISBLANK(B410))))" style:apply-style-name="cf1" style:base-cell-address="Акт.B410"/>
      <style:map style:condition="is-true-formula(msoxl:AND(COUNTIF($B$397:$B$1048576, B410)+COUNTIF($B$1:$B$16, B410)+COUNTIF($B$122:$B$124, B410)&gt;1,NOT(ISBLANK(B410))))" style:apply-style-name="cf1" style:base-cell-address="Акт.B410"/>
      <style:map style:condition="is-true-formula(msoxl:AND(COUNTIF($B$397:$B$1048576, B410)+COUNTIF($B$1:$B$16, B410)+COUNTIF($B$122:$B$124, B410)&gt;1,NOT(ISBLANK(B410))))" style:apply-style-name="cf1" style:base-cell-address="Акт.B41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386, B218)&gt;1,NOT(ISBLANK(B218))))" style:apply-style-name="cf1" style:base-cell-address="Акт.B218"/>
      <style:map style:condition="is-true-formula(msoxl:AND(COUNTIF($B$218:$B$386, B218)&gt;1,NOT(ISBLANK(B218))))" style:apply-style-name="cf1" style:base-cell-address="Акт.B218"/>
      <style:map style:condition="is-true-formula(msoxl:AND(COUNTIF($B$218:$B$386, B218)&gt;1,NOT(ISBLANK(B218))))" style:apply-style-name="cf1" style:base-cell-address="Акт.B21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6, B391)&gt;1,NOT(ISBLANK(B391))))" style:apply-style-name="cf1" style:base-cell-address="Акт.B391"/>
      <style:map style:condition="is-true-formula(msoxl:AND(COUNTIF($B$391:$B$396, B391)&gt;1,NOT(ISBLANK(B391))))" style:apply-style-name="cf1" style:base-cell-address="Акт.B391"/>
      <style:map style:condition="is-true-formula(msoxl:AND(COUNTIF($B$391:$B$396, B391)&gt;1,NOT(ISBLANK(B391))))" style:apply-style-name="cf1" style:base-cell-address="Акт.B39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style:vertical-align="automatic"/>
      <style:map style:condition="is-true-formula(msoxl:AND(COUNTIF($B$397:$B$1048576, B2)+COUNTIF($B$1:$B$16, B2)+COUNTIF($B$122:$B$124, B2)&gt;1,NOT(ISBLANK(B2))))" style:apply-style-name="cf1" style:base-cell-address="Акт.B2"/>
      <style:map style:condition="is-true-formula(msoxl:AND(COUNTIF($B$397:$B$1048576, B404)+COUNTIF($B$1:$B$16, B404)+COUNTIF($B$122:$B$124, B404)&gt;1,NOT(ISBLANK(B404))))" style:apply-style-name="cf1" style:base-cell-address="Акт.B404"/>
      <style:map style:condition="is-true-formula(msoxl:AND(COUNTIF($B$397:$B$1048576, B404)+COUNTIF($B$1:$B$16, B404)+COUNTIF($B$122:$B$124, B404)&gt;1,NOT(ISBLANK(B404))))" style:apply-style-name="cf1" style:base-cell-address="Акт.B40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121, B115)&gt;1,NOT(ISBLANK(B115))))" style:apply-style-name="cf1" style:base-cell-address="Акт.B115"/>
      <style:map style:condition="is-true-formula(msoxl:AND(COUNTIF($B$115:$B$121, B115)&gt;1,NOT(ISBLANK(B115))))" style:apply-style-name="cf1" style:base-cell-address="Акт.B115"/>
      <style:map style:condition="is-true-formula(msoxl:AND(COUNTIF($B$115:$B$121, B115)&gt;1,NOT(ISBLANK(B115))))" style:apply-style-name="cf1" style:base-cell-address="Акт.B115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12</text:p>
          </table:table-cell>
          <table:table-cell table:style-name="ce7"/>
          <table:table-cell table:style-name="ce8"/>
          <table:table-cell office:value-type="date" office:date-value="2025-12-01T00:00:00" table:style-name="ce9">
            <text:p>01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2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" table:style-name="ce12">
            <text:p>2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4:0010432:53</text:p>
          </table:table-cell>
          <table:table-cell office:value-type="float" office:value="133270.60999999999" table:style-name="ce19">
            <text:p>133270,6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7:0030201:139</text:p>
          </table:table-cell>
          <table:table-cell office:value-type="float" office:value="37128.120000000003" table:style-name="ce19">
            <text:p>37128,1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7:0050142:22</text:p>
          </table:table-cell>
          <table:table-cell office:value-type="float" office:value="111781.04" table:style-name="ce19">
            <text:p>111781,0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7:0910101:120</text:p>
          </table:table-cell>
          <table:table-cell office:value-type="float" office:value="50760" table:style-name="ce19">
            <text:p>50760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10:0040801:139</text:p>
          </table:table-cell>
          <table:table-cell office:value-type="float" office:value="140383.59" table:style-name="ce19">
            <text:p>140383,5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10:0045801:328</text:p>
          </table:table-cell>
          <table:table-cell office:value-type="float" office:value="86712.36" table:style-name="ce19">
            <text:p>86712,3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10:0070101:1098</text:p>
          </table:table-cell>
          <table:table-cell office:value-type="float" office:value="3905069.91" table:style-name="ce19">
            <text:p>3905069,9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10:0070101:5184</text:p>
          </table:table-cell>
          <table:table-cell office:value-type="float" office:value="485940" table:style-name="ce19">
            <text:p>485940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10:0940101:3069</text:p>
          </table:table-cell>
          <table:table-cell office:value-type="float" office:value="1411809.43" table:style-name="ce19">
            <text:p>1411809,43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10:1100101:1777</text:p>
          </table:table-cell>
          <table:table-cell office:value-type="float" office:value="375896.08" table:style-name="ce19">
            <text:p>375896,0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10:1250101:2417</text:p>
          </table:table-cell>
          <table:table-cell office:value-type="float" office:value="113700" table:style-name="ce19">
            <text:p>113700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9">
            <text:p>57:10:1250101:2418</text:p>
          </table:table-cell>
          <table:table-cell office:value-type="float" office:value="265300" table:style-name="ce19">
            <text:p>265300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0">
            <text:p>57:10:1260101:338</text:p>
          </table:table-cell>
          <table:table-cell office:value-type="float" office:value="300796.15999999997" table:style-name="ce19">
            <text:p>300796,1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0">
            <text:p>57:11:0910101:29</text:p>
          </table:table-cell>
          <table:table-cell office:value-type="float" office:value="116327.28" table:style-name="ce19">
            <text:p>116327,2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1">
            <text:p>57:11:1330101:313</text:p>
          </table:table-cell>
          <table:table-cell office:value-type="float" office:value="266076" table:style-name="ce19">
            <text:p>266076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57:15:0030203:70</text:p>
          </table:table-cell>
          <table:table-cell office:value-type="float" office:value="196854.3" table:style-name="ce19">
            <text:p>196854,3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5:1050101:61</text:p>
          </table:table-cell>
          <table:table-cell office:value-type="float" office:value="3291555.4" table:style-name="ce19">
            <text:p>3291555,4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5:1050101:62</text:p>
          </table:table-cell>
          <table:table-cell office:value-type="float" office:value="1756313.92" table:style-name="ce19">
            <text:p>1756313,9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5:1050101:63</text:p>
          </table:table-cell>
          <table:table-cell office:value-type="float" office:value="1187345.44" table:style-name="ce19">
            <text:p>1187345,4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5:1050101:64</text:p>
          </table:table-cell>
          <table:table-cell office:value-type="float" office:value="3319116.88" table:style-name="ce19">
            <text:p>3319116,8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5">
            <text:p>57:15:1050101:65</text:p>
          </table:table-cell>
          <table:table-cell office:value-type="float" office:value="1129925.68" table:style-name="ce19">
            <text:p>1129925,6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6">
            <text:p>57:16:0250101:597</text:p>
          </table:table-cell>
          <table:table-cell office:value-type="float" office:value="317016" table:style-name="ce19">
            <text:p>317016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7">
            <text:p>57:16:0250101:598</text:p>
          </table:table-cell>
          <table:table-cell office:value-type="float" office:value="75320" table:style-name="ce19">
            <text:p>75320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7">
            <text:p>57:17:0010203:161</text:p>
          </table:table-cell>
          <table:table-cell office:value-type="float" office:value="2853.42" table:style-name="ce19">
            <text:p>2853,4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8">
            <text:p>57:20:0850101:148</text:p>
          </table:table-cell>
          <table:table-cell office:value-type="float" office:value="78936" table:style-name="ce19">
            <text:p>78936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9">
            <text:p>57:22:0030403:368</text:p>
          </table:table-cell>
          <table:table-cell office:value-type="float" office:value="107440.96000000001" table:style-name="ce19">
            <text:p>107440,9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9">
            <text:p>57:22:1290102:173</text:p>
          </table:table-cell>
          <table:table-cell office:value-type="float" office:value="178224" table:style-name="ce19">
            <text:p>178224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0">
            <text:p>57:23:0010102:758</text:p>
          </table:table-cell>
          <table:table-cell office:value-type="float" office:value="126489.37" table:style-name="ce19">
            <text:p>126489,37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1">
            <text:p>57:25:0021311:146</text:p>
          </table:table-cell>
          <table:table-cell office:value-type="float" office:value="307351.8" table:style-name="ce19">
            <text:p>307351,8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1">
            <text:p>57:25:0021313:107</text:p>
          </table:table-cell>
          <table:table-cell office:value-type="float" office:value="381125.25" table:style-name="ce19">
            <text:p>381125,25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2">
            <text:p>57:25:0021316:186</text:p>
          </table:table-cell>
          <table:table-cell office:value-type="float" office:value="333092.58" table:style-name="ce19">
            <text:p>333092,5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3">
            <text:p>57:25:0021533:2566</text:p>
          </table:table-cell>
          <table:table-cell office:value-type="float" office:value="55110279" table:style-name="ce19">
            <text:p>55110279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3">
            <text:p>57:25:0021533:2996</text:p>
          </table:table-cell>
          <table:table-cell office:value-type="float" office:value="47216.4" table:style-name="ce19">
            <text:p>47216,4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69">
            <text:p>57:25:0021533:2997</text:p>
          </table:table-cell>
          <table:table-cell office:value-type="float" office:value="58401" table:style-name="ce19">
            <text:p>58401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0">
            <text:p>57:25:0030704:21</text:p>
          </table:table-cell>
          <table:table-cell office:value-type="float" office:value="651908.19999999995" table:style-name="ce19">
            <text:p>651908,2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0">
            <text:p>57:25:0030975:20</text:p>
          </table:table-cell>
          <table:table-cell office:value-type="float" office:value="397309.64" table:style-name="ce19">
            <text:p>397309,6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1">
            <text:p>57:25:0040302:324</text:p>
          </table:table-cell>
          <table:table-cell office:value-type="float" office:value="39040.080000000002" table:style-name="ce19">
            <text:p>39040,0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2">
            <text:p>57:26:0010221:183</text:p>
          </table:table-cell>
          <table:table-cell office:value-type="float" office:value="38164.1" table:style-name="ce19">
            <text:p>38164,1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3">
            <text:p>57:27:0020521:9</text:p>
          </table:table-cell>
          <table:table-cell office:value-type="float" office:value="746077.01" table:style-name="ce19">
            <text:p>746077,0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4">
            <text:p>57:27:0020637:139</text:p>
          </table:table-cell>
          <table:table-cell office:value-type="float" office:value="27643.93" table:style-name="ce21">
            <text:p>27643,93</text:p>
          </table:table-cell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64">
            <text:p>57:25:0010714:443</text:p>
          </table:table-cell>
          <table:table-cell office:value-type="float" office:value="6736213" table:style-name="ce19">
            <text:p>6736213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65">
            <text:p>57:25:0010710:1081</text:p>
          </table:table-cell>
          <table:table-cell office:value-type="float" office:value="3274374.64" table:style-name="ce19">
            <text:p>3274374,6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5">
            <text:p>57:25:0010704:1800</text:p>
          </table:table-cell>
          <table:table-cell office:value-type="float" office:value="4131471.32" table:style-name="ce19">
            <text:p>4131471,3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66">
            <text:p>57:25:0010605:5579</text:p>
          </table:table-cell>
          <table:table-cell office:value-type="float" office:value="3106444.99" table:style-name="ce19">
            <text:p>3106444,9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67">
            <text:p>57:25:0010605:5580</text:p>
          </table:table-cell>
          <table:table-cell office:value-type="float" office:value="4098523.23" table:style-name="ce19">
            <text:p>4098523,23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7">
            <text:p>57:25:0010201:758</text:p>
          </table:table-cell>
          <table:table-cell office:value-type="float" office:value="4385625.79" table:style-name="ce19">
            <text:p>4385625,7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68">
            <text:p>57:25:0010605:5578</text:p>
          </table:table-cell>
          <table:table-cell office:value-type="float" office:value="4135726.16" table:style-name="ce19">
            <text:p>4135726,1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3">
            <text:p>57:25:0010605:5576</text:p>
          </table:table-cell>
          <table:table-cell office:value-type="float" office:value="3069242.06" table:style-name="ce19">
            <text:p>3069242,0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3">
            <text:p>57:25:0010201:1910</text:p>
          </table:table-cell>
          <table:table-cell office:value-type="float" office:value="3596956.09" table:style-name="ce19">
            <text:p>3596956,0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84">
            <text:p>57:25:0010605:5581</text:p>
          </table:table-cell>
          <table:table-cell office:value-type="float" office:value="2033760.39" table:style-name="ce19">
            <text:p>2033760,3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85">
            <text:p>57:25:0010502:270</text:p>
          </table:table-cell>
          <table:table-cell office:value-type="float" office:value="4205592.9800000004" table:style-name="ce19">
            <text:p>4205592,9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5">
            <text:p>57:25:0010605:5577</text:p>
          </table:table-cell>
          <table:table-cell office:value-type="float" office:value="4129525.67" table:style-name="ce19">
            <text:p>4129525,67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86">
            <text:p>57:25:0010201:735</text:p>
          </table:table-cell>
          <table:table-cell office:value-type="float" office:value="2578131.46" table:style-name="ce19">
            <text:p>2578131,4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7">
            <text:p>57:25:0040218:245</text:p>
          </table:table-cell>
          <table:table-cell office:value-type="float" office:value="3233696.86" table:style-name="ce19">
            <text:p>3233696,8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7">
            <text:p>57:25:0021101:340</text:p>
          </table:table-cell>
          <table:table-cell office:value-type="float" office:value="2031952" table:style-name="ce19">
            <text:p>2031952,0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8">
            <text:p>57:25:0010201:1379</text:p>
          </table:table-cell>
          <table:table-cell office:value-type="float" office:value="5395907.4800000004" table:style-name="ce19">
            <text:p>5395907,4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5">
            <text:p>57:25:0010608:1839</text:p>
          </table:table-cell>
          <table:table-cell office:value-type="float" office:value="2837483.96" table:style-name="ce19">
            <text:p>2837483,9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6">
            <text:p>57:25:0010606:621</text:p>
          </table:table-cell>
          <table:table-cell office:value-type="float" office:value="3196259.52" table:style-name="ce19">
            <text:p>3196259,5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6">
            <text:p>57:25:0021104:462</text:p>
          </table:table-cell>
          <table:table-cell office:value-type="float" office:value="3172238.54" table:style-name="ce19">
            <text:p>3172238,5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77">
            <text:p>57:25:0040306:3783</text:p>
          </table:table-cell>
          <table:table-cell office:value-type="float" office:value="3083921.24" table:style-name="ce19">
            <text:p>3083921,2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78">
            <text:p>57:25:0010147:578</text:p>
          </table:table-cell>
          <table:table-cell office:value-type="float" office:value="3015752.26" table:style-name="ce19">
            <text:p>3015752,2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8">
            <text:p>57:25:0010609:1387</text:p>
          </table:table-cell>
          <table:table-cell office:value-type="float" office:value="5146183.01" table:style-name="ce19">
            <text:p>5146183,0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79">
            <text:p>57:25:0040221:664</text:p>
          </table:table-cell>
          <table:table-cell office:value-type="float" office:value="5935131.0099999998" table:style-name="ce19">
            <text:p>5935131,0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0">
            <text:p>57:25:0040323:2423</text:p>
          </table:table-cell>
          <table:table-cell office:value-type="float" office:value="3953172.36" table:style-name="ce19">
            <text:p>3953172,3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0">
            <text:p>57:10:0470101:483</text:p>
          </table:table-cell>
          <table:table-cell office:value-type="float" office:value="401713.05" table:style-name="ce19">
            <text:p>401713,05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1">
            <text:p>57:14:0610101:836</text:p>
          </table:table-cell>
          <table:table-cell office:value-type="float" office:value="128239.29" table:style-name="ce19">
            <text:p>128239,2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2">
            <text:p>57:16:0250101:368</text:p>
          </table:table-cell>
          <table:table-cell office:value-type="float" office:value="313693.12" table:style-name="ce19">
            <text:p>313693,12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2">
            <text:p>57:16:0010601:428</text:p>
          </table:table-cell>
          <table:table-cell office:value-type="float" office:value="864650.97" table:style-name="ce19">
            <text:p>864650,97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96">
            <text:p>57:11:1400203:1053</text:p>
          </table:table-cell>
          <table:table-cell office:value-type="float" office:value="1215173.96" table:style-name="ce19">
            <text:p>1215173,9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94">
            <text:p>57:11:1270101:248</text:p>
          </table:table-cell>
          <table:table-cell office:value-type="float" office:value="763682.09" table:style-name="ce19">
            <text:p>763682,0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4">
            <text:p>57:25:0021311:796</text:p>
          </table:table-cell>
          <table:table-cell office:value-type="float" office:value="543589.46" table:style-name="ce19">
            <text:p>543589,4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92">
            <text:p>57:27:0020707:142</text:p>
          </table:table-cell>
          <table:table-cell office:value-type="float" office:value="1699294.07" table:style-name="ce19">
            <text:p>1699294,07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89">
            <text:p>57:25:0020219:137</text:p>
          </table:table-cell>
          <table:table-cell office:value-type="float" office:value="1223458.8799999999" table:style-name="ce19">
            <text:p>1223458,88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9">
            <text:p>57:25:0021611:748</text:p>
          </table:table-cell>
          <table:table-cell office:value-type="float" office:value="1152478.1599999999" table:style-name="ce19">
            <text:p>1152478,1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90">
            <text:p>57:25:0021416:526</text:p>
          </table:table-cell>
          <table:table-cell office:value-type="float" office:value="1209741.76" table:style-name="ce19">
            <text:p>1209741,7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91">
            <text:p>57:25:0010814:409</text:p>
          </table:table-cell>
          <table:table-cell office:value-type="float" office:value="1353513.2" table:style-name="ce19">
            <text:p>1353513,2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93">
            <text:p>57:07:0030402:1440</text:p>
          </table:table-cell>
          <table:table-cell office:value-type="float" office:value="542041.43999999994" table:style-name="ce19">
            <text:p>542041,4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3">
            <text:p>57:10:0030801:21711</text:p>
          </table:table-cell>
          <table:table-cell office:value-type="float" office:value="2910661.73" table:style-name="ce19">
            <text:p>2910661,73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95">
            <text:p>57:01:1660301:28</text:p>
          </table:table-cell>
          <table:table-cell office:value-type="float" office:value="95956.04" table:style-name="ce19">
            <text:p>95956,0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97">
            <text:p>57:10:1700101:244</text:p>
          </table:table-cell>
          <table:table-cell office:value-type="float" office:value="617626.06999999995" table:style-name="ce19">
            <text:p>617626,07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7">
            <text:p>57:01:0010418:38</text:p>
          </table:table-cell>
          <table:table-cell office:value-type="float" office:value="219317.99" table:style-name="ce19">
            <text:p>219317,9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8">
            <text:p>57:10:0052501:942</text:p>
          </table:table-cell>
          <table:table-cell office:value-type="float" office:value="896493.36" table:style-name="ce19">
            <text:p>896493,3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88">
            <text:p>57:10:0022702:182</text:p>
          </table:table-cell>
          <table:table-cell office:value-type="float" office:value="829880.81" table:style-name="ce19">
            <text:p>829880,81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8">
            <text:p>57:10:0010901:476</text:p>
          </table:table-cell>
          <table:table-cell office:value-type="float" office:value="701665.69" table:style-name="ce19">
            <text:p>701665,6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3">
            <text:p>57:06:0010502:166</text:p>
          </table:table-cell>
          <table:table-cell office:value-type="float" office:value="4656105.3" table:style-name="ce19">
            <text:p>4656105,3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4">
            <text:p>57:17:0010102:234</text:p>
          </table:table-cell>
          <table:table-cell office:value-type="float" office:value="1261755.8899999999" table:style-name="ce19">
            <text:p>1261755,89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4">
            <text:p>57:12:0040101:316</text:p>
          </table:table-cell>
          <table:table-cell office:value-type="float" office:value="5219067.4000000004" table:style-name="ce19">
            <text:p>5219067,4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5">
            <text:p>57:27:0020417:868</text:p>
          </table:table-cell>
          <table:table-cell office:value-type="float" office:value="62566.85" table:style-name="ce19">
            <text:p>62566,85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6">
            <text:p>57:25:0010137:204</text:p>
          </table:table-cell>
          <table:table-cell office:value-type="float" office:value="849797.86" table:style-name="ce19">
            <text:p>849797,8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6">
            <text:p>57:04:0010417:435</text:p>
          </table:table-cell>
          <table:table-cell office:value-type="float" office:value="74952.2" table:style-name="ce19">
            <text:p>74952,20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7">
            <text:p>57:10:0012401:1188</text:p>
          </table:table-cell>
          <table:table-cell office:value-type="float" office:value="89858.06" table:style-name="ce19">
            <text:p>89858,06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9">
            <text:p>57:27:0020426:509</text:p>
          </table:table-cell>
          <table:table-cell office:value-type="float" office:value="1409871.14" table:style-name="ce19">
            <text:p>1409871,14</text:p>
          </table:table-cell>
          <table:table-cell office:value-type="string" table:style-name="ce11">
            <text:p>18.11.2025</text:p>
          </table:table-cell>
          <table:table-cell office:value-type="string" table:style-name="ce11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0">
            <text:p>57:27:0020403:2099</text:p>
          </table:table-cell>
          <table:table-cell office:value-type="float" office:value="2933797.97" table:style-name="ce21">
            <text:p>2933797,97</text:p>
          </table:table-cell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1">
            <text:p>57:27:0020403:1406</text:p>
          </table:table-cell>
          <table:table-cell office:value-type="float" office:value="2916419.24" table:style-name="ce10">
            <text:p>2916419,24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2">
            <text:p>57:26:0010203:357</text:p>
          </table:table-cell>
          <table:table-cell office:value-type="float" office:value="2674548.63" table:style-name="ce10">
            <text:p>2674548,63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3">
            <text:p>57:27:0020403:343</text:p>
          </table:table-cell>
          <table:table-cell office:value-type="float" office:value="3031174.28" table:style-name="ce10">
            <text:p>3031174,28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5">
            <text:p>57:27:0020426:360</text:p>
          </table:table-cell>
          <table:table-cell office:value-type="float" office:value="3351966.98" table:style-name="ce10">
            <text:p>3351966,98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5">
            <text:p>57:27:0020426:359</text:p>
          </table:table-cell>
          <table:table-cell office:value-type="float" office:value="2489907.58" table:style-name="ce10">
            <text:p>2489907,58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94">
            <text:p>57:25:0021605:275</text:p>
          </table:table-cell>
          <table:table-cell office:value-type="float" office:value="70394772.969999999" table:style-name="ce10">
            <text:p>70394772,97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94">
            <text:p>57:25:0000000:7226</text:p>
          </table:table-cell>
          <table:table-cell office:value-type="float" office:value="789416" table:style-name="ce10">
            <text:p>789416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4">
            <text:p>57:25:0020408:600</text:p>
          </table:table-cell>
          <table:table-cell office:value-type="float" office:value="195755.17" table:style-name="ce10">
            <text:p>195755,17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94">
            <text:p>57:10:0030801:21710</text:p>
          </table:table-cell>
          <table:table-cell office:value-type="float" office:value="93607343.010000005" table:style-name="ce10">
            <text:p>93607343,01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94">
            <text:p>57:22:0000000:1921</text:p>
          </table:table-cell>
          <table:table-cell office:value-type="float" office:value="4731433.2" table:style-name="ce10">
            <text:p>4731433,2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94">
            <text:p>57:25:0020413:634</text:p>
          </table:table-cell>
          <table:table-cell office:value-type="float" office:value="94970.33" table:style-name="ce10">
            <text:p>94970,33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94">
            <text:p>57:01:0000000:1324</text:p>
          </table:table-cell>
          <table:table-cell office:value-type="float" office:value="667425.6" table:style-name="ce10">
            <text:p>667425,6</text:p>
          </table:table-cell>
          <table:table-cell office:value-type="string" table:style-name="ce10">
            <text:p>18.11.2025</text:p>
          </table:table-cell>
          <table:table-cell office:value-type="string" table:style-name="ce10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6">
            <text:p>57:01:0010335: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7">
            <text:p>57:02:0950101:9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8">
            <text:p>57:02:0950101:9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9">
            <text:p>57:04:0640101:16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0">
            <text:p>57:06:0020101:20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1">
            <text:p>57:06:0020201:1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2">
            <text:p>57:06:0020201:13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3">
            <text:p>57:06:0020201:18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4">
            <text:p>57:10:0000000:174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5">
            <text:p>57:10:0021601:40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6">
            <text:p>57:10:0021603:10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07">
            <text:p>57:10:0050801:28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08">
            <text:p>57:10:0050801:31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9">
            <text:p>57:10:0050801:59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0">
            <text:p>57:10:0051001:14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1">
            <text:p>57:10:0051001:14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2">
            <text:p>57:10:0051601:1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9">
            <text:p>57:10:0051601:5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0">
            <text:p>57:10:0060701: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1">
            <text:p>57:10:0210101:34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2">
            <text:p>57:10:0260101:57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3">
            <text:p>57:10:0280101:17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4">
            <text:p>57:10:0440101:29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5">
            <text:p>57:10:0570101:226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6">
            <text:p>57:10:0630101:15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7">
            <text:p>57:10:0860301:2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8">
            <text:p>57:10:1590101:51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9">
            <text:p>57:10:1910102:7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0">
            <text:p>57:10:1910401:105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1">
            <text:p>57:14:0250101:4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2">
            <text:p>57:14:0610101:4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3">
            <text:p>57:14:0610101: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4">
            <text:p>57:16:0120101:2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5">
            <text:p>57:17:0050101: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6">
            <text:p>57:17:0340101:21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7">
            <text:p>57:20:0000000:34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8">
            <text:p>57:22:0620101:1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9">
            <text:p>57:22:0830101:4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0">
            <text:p>57:23:0860101:1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1">
            <text:p>57:24:0060101:7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2">
            <text:p>57:25:0020805:1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3">
            <text:p>57:25:0021530:1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4">
            <text:p>57:25:0031047:5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5">
            <text:p>57:25:0040211:12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6">
            <text:p>57:25:0040211:20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7">
            <text:p>57:25:0040211:39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25:0040211:39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25:0040211:40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25:0040211:40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25:0040211:40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5:0040211:40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5:0040211:40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5:0040211:40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5:0040211:40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5:0040218: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6:0010116:191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6:0010326:11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27:0020641: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27:0020641:13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19:0760101:47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21:0250101:1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23:0860101:7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22:0620101:3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25:0040302:14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20:0530101:31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25:0030502:15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1:0010207:14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5:0020805:128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20:0850101:2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2">
            <text:p>57:27:0020225:38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3">
            <text:p>57:25:0020156:95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4">
            <text:p>57:15:0210101:25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5">
            <text:p>57:10:0860301:24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6">
            <text:p>57:10:2590101:91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15:0030203:22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63">
            <text:p>57:02:0950101:43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4">
            <text:p>57:10:1260101:59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5">
            <text:p>57:10:1010101:2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6">
            <text:p>57:05:0290101:15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7">
            <text:p>57:11:0310101:31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7">
            <text:p>57:17:0050101: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8">
            <text:p>57:10:0010101:188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9">
            <text:p>57:02:0950101:81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0">
            <text:p>57:22:0810101:46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1">
            <text:p>57:17:0010203:7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4">
            <text:p>57:18:0070201:23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5">
            <text:p>57:18:0070201:2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6">
            <text:p>57:18:0070201:23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77">
            <text:p>57:18:0070201:23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8">
            <text:p>57:12:0010202:66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79">
            <text:p>57:25:0021104:158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1">
            <text:p>57:18:0070201:2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26:0010412:180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8">
            <text:p>57:07:1140101:2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8">
            <text:p>57:25:0040304:152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8">
            <text:p>57:10:0570101:180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8">
            <text:p>57:03:0040203:105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8">
            <text:p>57:18:0070201:23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8">
            <text:p>57:27:0020403:383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8">
            <text:p>57:18:0070201:23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8">
            <text:p>57:10:0030801:388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8">
            <text:p>57:19:0010205:3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68">
            <text:p>57:19:0010205:31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8">
            <text:p>57:19:0010205:30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68">
            <text:p>57:19:0010205:32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68">
            <text:p>57:19:0010205:32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8">
            <text:p>57:19:0010205:32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8">
            <text:p>57:19:0010205:41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8">
            <text:p>57:19:0010205:34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8">
            <text:p>57:19:0010205:25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8">
            <text:p>57:19:0010205:26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8">
            <text:p>57:19:0010205:29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8">
            <text:p>57:19:0010205:29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8">
            <text:p>57:19:0010205:25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8">
            <text:p>57:19:0010205:34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8">
            <text:p>57:19:0010206:14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8">
            <text:p>57:19:0000000:33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68">
            <text:p>57:19:0010206:16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8">
            <text:p>57:19:0010206:16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8">
            <text:p>57:19:0010206:13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8">
            <text:p>57:19:0010206:15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8">
            <text:p>57:19:0010206:15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8">
            <text:p>57:19:0010205:49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68">
            <text:p>57:19:0010205:63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8">
            <text:p>57:19:0010206:14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68">
            <text:p>57:19:0010205:6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68">
            <text:p>57:19:0010205:47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8">
            <text:p>57:19:0010205:47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68">
            <text:p>57:19:0010206:1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68">
            <text:p>57:19:0010206:18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68">
            <text:p>57:19:0010206:24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68">
            <text:p>57:19:0010206:23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68">
            <text:p>57:19:0010206:18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68">
            <text:p>57:19:0010206:2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68">
            <text:p>57:19:0010206:23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68">
            <text:p>57:19:0010205:46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68">
            <text:p>57:19:0010206:16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68">
            <text:p>57:19:0010206:17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8">
            <text:p>57:19:0010206:18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8">
            <text:p>57:19:0010206:25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8">
            <text:p>57:19:0010206:21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8">
            <text:p>57:19:0010206:20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8">
            <text:p>57:19:0010205:26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8">
            <text:p>57:19:0010205:29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8">
            <text:p>57:19:0010205:25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68">
            <text:p>57:19:0010205:27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68">
            <text:p>57:19:0010205:40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8">
            <text:p>57:19:0010205:29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8">
            <text:p>57:19:0010205:32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8">
            <text:p>57:19:0010205:31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8">
            <text:p>57:19:0010205:33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68">
            <text:p>57:19:0010205:40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8">
            <text:p>57:19:0010205:41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68">
            <text:p>57:19:0010205:43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68">
            <text:p>57:19:0010205:45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8">
            <text:p>57:19:0010205:45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8">
            <text:p>57:19:0010205:43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8">
            <text:p>57:19:0010205:49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8">
            <text:p>57:19:0010205:62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8">
            <text:p>57:19:0010205:43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8">
            <text:p>57:19:0000000:52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8">
            <text:p>57:19:0000000:58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8">
            <text:p>57:19:0010206:16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8">
            <text:p>57:19:0010206:16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8">
            <text:p>57:19:0010206:17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8">
            <text:p>57:19:0000000:65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8">
            <text:p>57:19:0010206:13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8">
            <text:p>57:19:0010206:14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8">
            <text:p>57:19:0010206:17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8">
            <text:p>57:19:0000000:58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8">
            <text:p>57:19:0010206:21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8">
            <text:p>57:19:0010206:21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8">
            <text:p>57:19:0010206:20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8">
            <text:p>57:19:0010206:17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8">
            <text:p>57:19:0010206:21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8">
            <text:p>57:19:0010206:3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8">
            <text:p>57:19:0010206:20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8">
            <text:p>57:19:0010206:19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8">
            <text:p>57:19:0010205:25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8">
            <text:p>57:19:0010205:27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8">
            <text:p>57:19:0010205:24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8">
            <text:p>57:19:0010205:25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8">
            <text:p>57:19:0010205:30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8">
            <text:p>57:19:0010205:32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8">
            <text:p>57:19:0010205:30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68">
            <text:p>57:19:0010205:31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8">
            <text:p>57:19:0010205:30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8">
            <text:p>57:25:0010826:29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8">
            <text:p>57:19:0010205:43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8">
            <text:p>57:19:0010205:30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8">
            <text:p>57:19:0010205:40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8">
            <text:p>57:19:0010206:15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68">
            <text:p>57:19:0010206:1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68">
            <text:p>57:19:0010206:16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8">
            <text:p>57:19:0010206:15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8">
            <text:p>57:19:0000000:5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68">
            <text:p>57:19:0010206:14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68">
            <text:p>57:19:0010206:16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68">
            <text:p>57:19:0010206:17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68">
            <text:p>57:19:0010205:45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68">
            <text:p>57:19:0010205:44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68">
            <text:p>57:19:0000000:43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68">
            <text:p>57:19:0010206:14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68">
            <text:p>57:19:0010206:14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68">
            <text:p>57:19:0010206:18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68">
            <text:p>57:19:0010206:19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68">
            <text:p>57:19:0010206:19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68">
            <text:p>57:19:0010206:18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68">
            <text:p>57:19:0010206:18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68">
            <text:p>57:19:0010206:18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8">
            <text:p>57:19:0010205:41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8">
            <text:p>57:19:0010205:32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8">
            <text:p>57:19:0010205:41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8">
            <text:p>57:19:0010206:18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8">
            <text:p>57:19:0010206:20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8">
            <text:p>57:19:0010206:21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8">
            <text:p>57:19:0010206:20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8">
            <text:p>57:19:0010206:21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68">
            <text:p>57:19:0010206:19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68">
            <text:p>57:19:0010206:21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68">
            <text:p>57:19:0010206:36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68">
            <text:p>57:19:0010205:32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68">
            <text:p>57:27:0010220: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68">
            <text:p>57:19:0010205:26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68">
            <text:p>57:19:0010205:26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68">
            <text:p>57:19:0010205:26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68">
            <text:p>57:19:0010205:33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68">
            <text:p>57:19:0010205:27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68">
            <text:p>57:19:0010205:30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68">
            <text:p>57:19:0010205:42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68">
            <text:p>57:19:0010205:42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68">
            <text:p>57:19:0010205:39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68">
            <text:p>57:19:0010205:33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68">
            <text:p>57:19:0010205:34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68">
            <text:p>57:19:0010205:31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68">
            <text:p>57:19:0010205:32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68">
            <text:p>57:19:0010205:27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68">
            <text:p>57:19:0010205:26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68">
            <text:p>57:19:0010205:402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68">
            <text:p>57:19:0010205:48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68">
            <text:p>57:19:0010205:27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68">
            <text:p>57:19:0010206:15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68">
            <text:p>57:19:0010206:15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68">
            <text:p>57:19:0010206:15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68">
            <text:p>57:19:0010206:17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68">
            <text:p>57:19:0010206:16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68">
            <text:p>57:19:0010205:48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68">
            <text:p>57:19:0010205:42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68">
            <text:p>57:19:0010206:13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68">
            <text:p>57:19:0000000:62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68">
            <text:p>57:19:0010206:13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68">
            <text:p>57:19:0000000:59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68">
            <text:p>57:19:0010206:1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68">
            <text:p>57:19:0010206:20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68">
            <text:p>57:19:0010206:18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68">
            <text:p>57:19:0010206:243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68">
            <text:p>57:19:0010206:23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68">
            <text:p>57:19:0010206:21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68">
            <text:p>57:15:0500101:395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68">
            <text:p>57:10:2740101:44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68">
            <text:p>57:10:1190101:18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68">
            <text:p>57:12:0760101:28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69">
            <text:p>57:27:0020426:377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0">
            <text:p>57:27:0020502:17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1">
            <text:p>57:25:0010710:1944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2">
            <text:p>57:09:0030301:12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3">
            <text:p>57:20:0850101:338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3">
            <text:p>57:20:0850101:33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3">
            <text:p>57:20:0850101:340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3">
            <text:p>57:20:0850101:341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3">
            <text:p>57:02:0950101:579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3">
            <text:p>57:02:0950101:606</text:p>
          </table:table-cell>
          <table:table-cell table:style-name="ce28"/>
          <table:table-cell office:value-type="string" table:style-name="ce13">
            <text:p>18.11.2025</text:p>
          </table:table-cell>
          <table:table-cell office:value-type="string" table:style-name="ce13">
            <text:p>14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3D3E2B246AC18060F0AD3C5918C6533743659A818CD0CA5CFB01BB65BC0FB7BAA6B63F37C1410DF0EACEA75F3E9376E5E3331E3AB21D9F22B5842EC649C2DA1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2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2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28"/>
          <table:table-cell table:number-columns-repeated="16382"/>
        </table:table-row>
        <table:table-row table:number-rows-repeated="104810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1T08:00:59Z</dc:date>
    <meta:editing-cycles>10</meta:editing-cycles>
  </office:meta>
</office:document-meta>
</file>