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36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36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37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.353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end" fo:margin-right="0.353cm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</style:style>
    <style:style style:name="ce27" style:family="table-cell" style:parent-style-name="Default" style:data-style-name="N36">
      <style:table-cell-properties fo:border="thin solid #000000" style:vertical-align="automatic" style:repeat-content="false"/>
      <style:paragraph-properties fo:text-align="center"/>
      <style:text-properties fo:color="#00B050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34" style:family="table-cell" style:parent-style-name="Default" style:data-style-name="N0"/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14312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2.6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$420:$B$1048576, B2)+COUNTIF($B$1:$B$16, B2)+COUNTIF($B$162:$B$164, B2)&gt;1,NOT(ISBLANK(B2))))" style:apply-style-name="cf1" style:base-cell-address="Акт.B2"/>
      <style:map style:condition="is-true-formula(msoxl:AND(COUNTIF($B$420:$B$1048576, B2)+COUNTIF($B$1:$B$16, B2)+COUNTIF($B$162:$B$164, B2)&gt;1,NOT(ISBLANK(B2))))" style:apply-style-name="cf1" style:base-cell-address="Акт.B2"/>
      <style:map style:condition="is-true-formula(msoxl:AND(COUNTIF($B$420:$B$1048576, B2)+COUNTIF($B$1:$B$16, B2)+COUNTIF($B$162:$B$164, B2)&gt;1,NOT(ISBLANK(B2))))" style:apply-style-name="cf1" style:base-cell-address="Акт.B2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map style:condition="is-true-formula(msoxl:AND(COUNTIF($B$420:$B$1048576, B3)+COUNTIF($B$1:$B$16, B3)+COUNTIF($B$162:$B$164, B3)&gt;1,NOT(ISBLANK(B3))))" style:apply-style-name="cf1" style:base-cell-address="Акт.B3"/>
      <style:map style:condition="is-true-formula(msoxl:AND(COUNTIF($B$420:$B$1048576, B3)+COUNTIF($B$1:$B$16, B3)+COUNTIF($B$162:$B$164, B3)&gt;1,NOT(ISBLANK(B3))))" style:apply-style-name="cf1" style:base-cell-address="Акт.B3"/>
      <style:map style:condition="is-true-formula(msoxl:AND(COUNTIF($B$420:$B$1048576, B3)+COUNTIF($B$1:$B$16, B3)+COUNTIF($B$162:$B$164, B3)&gt;1,NOT(ISBLANK(B3))))" style:apply-style-name="cf1" style:base-cell-address="Акт.B3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map style:condition="is-true-formula(msoxl:AND(COUNTIF($B$420:$B$1048576, B12)+COUNTIF($B$1:$B$16, B12)+COUNTIF($B$162:$B$164, B12)&gt;1,NOT(ISBLANK(B12))))" style:apply-style-name="cf1" style:base-cell-address="Акт.B12"/>
      <style:map style:condition="is-true-formula(msoxl:AND(COUNTIF($B$420:$B$1048576, B12)+COUNTIF($B$1:$B$16, B12)+COUNTIF($B$162:$B$164, B12)&gt;1,NOT(ISBLANK(B12))))" style:apply-style-name="cf1" style:base-cell-address="Акт.B12"/>
      <style:map style:condition="is-true-formula(msoxl:AND(COUNTIF($B$420:$B$1048576, B12)+COUNTIF($B$1:$B$16, B12)+COUNTIF($B$162:$B$164, B12)&gt;1,NOT(ISBLANK(B12))))" style:apply-style-name="cf1" style:base-cell-address="Акт.B12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$420:$B$1048576, B12)+COUNTIF($B$1:$B$16, B12)+COUNTIF($B$162:$B$164, B12)&gt;1,NOT(ISBLANK(B12))))" style:apply-style-name="cf1" style:base-cell-address="Акт.B12"/>
      <style:map style:condition="is-true-formula(msoxl:AND(COUNTIF($B$420:$B$1048576, B16)+COUNTIF($B$1:$B$16, B16)+COUNTIF($B$162:$B$164, B16)&gt;1,NOT(ISBLANK(B16))))" style:apply-style-name="cf1" style:base-cell-address="Акт.B16"/>
      <style:map style:condition="is-true-formula(msoxl:AND(COUNTIF($B$420:$B$1048576, B16)+COUNTIF($B$1:$B$16, B16)+COUNTIF($B$162:$B$164, B16)&gt;1,NOT(ISBLANK(B16))))" style:apply-style-name="cf1" style:base-cell-address="Акт.B16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  <style:map style:condition="is-true-formula(msoxl:AND(COUNTIF($B$17:$B$18, B17)&gt;1,NOT(ISBLANK(B17))))" style:apply-style-name="cf1" style:base-cell-address="Акт.B17"/>
    </style:style>
    <style:style style:name="ce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7:$B$18, B17)&gt;1,NOT(ISBLANK(B17))))" style:apply-style-name="cf1" style:base-cell-address="Акт.B17"/>
      <style:map style:condition="is-true-formula(msoxl:AND(COUNTIF($B$17:$B$18, B18)&gt;1,NOT(ISBLANK(B18))))" style:apply-style-name="cf1" style:base-cell-address="Акт.B18"/>
      <style:map style:condition="is-true-formula(msoxl:AND(COUNTIF($B$17:$B$18, B18)&gt;1,NOT(ISBLANK(B18))))" style:apply-style-name="cf1" style:base-cell-address="Акт.B18"/>
    </style:style>
    <style:style style:name="ce4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  <style:map style:condition="is-true-formula(msoxl:AND(COUNTIF($B$19:$B$19, B19)&gt;1,NOT(ISBLANK(B19))))" style:apply-style-name="cf1" style:base-cell-address="Акт.B19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  <style:map style:condition="is-true-formula(msoxl:AND(COUNTIF($B$20:$B$21, B20)&gt;1,NOT(ISBLANK(B20))))" style:apply-style-name="cf1" style:base-cell-address="Акт.B20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0:$B$21, B20)&gt;1,NOT(ISBLANK(B20))))" style:apply-style-name="cf1" style:base-cell-address="Акт.B20"/>
      <style:map style:condition="is-true-formula(msoxl:AND(COUNTIF($B$20:$B$21, B21)&gt;1,NOT(ISBLANK(B21))))" style:apply-style-name="cf1" style:base-cell-address="Акт.B21"/>
      <style:map style:condition="is-true-formula(msoxl:AND(COUNTIF($B$20:$B$21, B21)&gt;1,NOT(ISBLANK(B21))))" style:apply-style-name="cf1" style:base-cell-address="Акт.B21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  <style:map style:condition="is-true-formula(msoxl:AND(COUNTIF($B$22:$B$22, B22)&gt;1,NOT(ISBLANK(B22))))" style:apply-style-name="cf1" style:base-cell-address="Акт.B22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  <style:map style:condition="is-true-formula(msoxl:AND(COUNTIF($B$23:$B$24, B23)&gt;1,NOT(ISBLANK(B23))))" style:apply-style-name="cf1" style:base-cell-address="Акт.B23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3:$B$24, B23)&gt;1,NOT(ISBLANK(B23))))" style:apply-style-name="cf1" style:base-cell-address="Акт.B23"/>
      <style:map style:condition="is-true-formula(msoxl:AND(COUNTIF($B$23:$B$24, B24)&gt;1,NOT(ISBLANK(B24))))" style:apply-style-name="cf1" style:base-cell-address="Акт.B24"/>
      <style:map style:condition="is-true-formula(msoxl:AND(COUNTIF($B$23:$B$24, B24)&gt;1,NOT(ISBLANK(B24))))" style:apply-style-name="cf1" style:base-cell-address="Акт.B24"/>
    </style:style>
    <style:style style:name="ce4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  <style:map style:condition="is-true-formula(msoxl:AND(COUNTIF($B$25:$B$25, B25)&gt;1,NOT(ISBLANK(B25))))" style:apply-style-name="cf1" style:base-cell-address="Акт.B25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  <style:map style:condition="is-true-formula(msoxl:AND(COUNTIF($B$26:$B$27, B26)&gt;1,NOT(ISBLANK(B26))))" style:apply-style-name="cf1" style:base-cell-address="Акт.B26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6:$B$27, B26)&gt;1,NOT(ISBLANK(B26))))" style:apply-style-name="cf1" style:base-cell-address="Акт.B26"/>
      <style:map style:condition="is-true-formula(msoxl:AND(COUNTIF($B$26:$B$27, B27)&gt;1,NOT(ISBLANK(B27))))" style:apply-style-name="cf1" style:base-cell-address="Акт.B27"/>
      <style:map style:condition="is-true-formula(msoxl:AND(COUNTIF($B$26:$B$27, B27)&gt;1,NOT(ISBLANK(B27))))" style:apply-style-name="cf1" style:base-cell-address="Акт.B27"/>
    </style:style>
    <style:style style:name="ce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  <style:map style:condition="is-true-formula(msoxl:AND(COUNTIF($B$28:$B$28, B28)&gt;1,NOT(ISBLANK(B28))))" style:apply-style-name="cf1" style:base-cell-address="Акт.B28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  <style:map style:condition="is-true-formula(msoxl:AND(COUNTIF($B$29:$B$30, B29)&gt;1,NOT(ISBLANK(B29))))" style:apply-style-name="cf1" style:base-cell-address="Акт.B29"/>
    </style:style>
    <style:style style:name="ce5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29:$B$30, B29)&gt;1,NOT(ISBLANK(B29))))" style:apply-style-name="cf1" style:base-cell-address="Акт.B29"/>
      <style:map style:condition="is-true-formula(msoxl:AND(COUNTIF($B$29:$B$30, B30)&gt;1,NOT(ISBLANK(B30))))" style:apply-style-name="cf1" style:base-cell-address="Акт.B30"/>
      <style:map style:condition="is-true-formula(msoxl:AND(COUNTIF($B$29:$B$30, B30)&gt;1,NOT(ISBLANK(B30))))" style:apply-style-name="cf1" style:base-cell-address="Акт.B30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  <style:map style:condition="is-true-formula(msoxl:AND(COUNTIF($B$31:$B$31, B31)&gt;1,NOT(ISBLANK(B31))))" style:apply-style-name="cf1" style:base-cell-address="Акт.B31"/>
    </style:style>
    <style:style style:name="ce5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  <style:map style:condition="is-true-formula(msoxl:AND(COUNTIF($B$32:$B$33, B32)&gt;1,NOT(ISBLANK(B32))))" style:apply-style-name="cf1" style:base-cell-address="Акт.B32"/>
    </style:style>
    <style:style style:name="ce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2:$B$33, B32)&gt;1,NOT(ISBLANK(B32))))" style:apply-style-name="cf1" style:base-cell-address="Акт.B32"/>
      <style:map style:condition="is-true-formula(msoxl:AND(COUNTIF($B$32:$B$33, B33)&gt;1,NOT(ISBLANK(B33))))" style:apply-style-name="cf1" style:base-cell-address="Акт.B33"/>
      <style:map style:condition="is-true-formula(msoxl:AND(COUNTIF($B$32:$B$33, B33)&gt;1,NOT(ISBLANK(B33))))" style:apply-style-name="cf1" style:base-cell-address="Акт.B33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  <style:map style:condition="is-true-formula(msoxl:AND(COUNTIF($B$34:$B$34, B34)&gt;1,NOT(ISBLANK(B34))))" style:apply-style-name="cf1" style:base-cell-address="Акт.B34"/>
    </style:style>
    <style:style style:name="ce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  <style:map style:condition="is-true-formula(msoxl:AND(COUNTIF($B$35:$B$35, B35)&gt;1,NOT(ISBLANK(B35))))" style:apply-style-name="cf1" style:base-cell-address="Акт.B35"/>
    </style:style>
    <style:style style:name="ce6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  <style:map style:condition="is-true-formula(msoxl:AND(COUNTIF($B$36:$B$37, B36)&gt;1,NOT(ISBLANK(B36))))" style:apply-style-name="cf1" style:base-cell-address="Акт.B36"/>
    </style:style>
    <style:style style:name="ce6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6:$B$37, B36)&gt;1,NOT(ISBLANK(B36))))" style:apply-style-name="cf1" style:base-cell-address="Акт.B36"/>
      <style:map style:condition="is-true-formula(msoxl:AND(COUNTIF($B$36:$B$37, B37)&gt;1,NOT(ISBLANK(B37))))" style:apply-style-name="cf1" style:base-cell-address="Акт.B37"/>
      <style:map style:condition="is-true-formula(msoxl:AND(COUNTIF($B$36:$B$37, B37)&gt;1,NOT(ISBLANK(B37))))" style:apply-style-name="cf1" style:base-cell-address="Акт.B37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  <style:map style:condition="is-true-formula(msoxl:AND(COUNTIF($B$38:$B$38, B38)&gt;1,NOT(ISBLANK(B38))))" style:apply-style-name="cf1" style:base-cell-address="Акт.B38"/>
    </style:style>
    <style:style style:name="ce6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  <style:map style:condition="is-true-formula(msoxl:AND(COUNTIF($B$39:$B$40, B39)&gt;1,NOT(ISBLANK(B39))))" style:apply-style-name="cf1" style:base-cell-address="Акт.B39"/>
    </style:style>
    <style:style style:name="ce6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39:$B$40, B39)&gt;1,NOT(ISBLANK(B39))))" style:apply-style-name="cf1" style:base-cell-address="Акт.B39"/>
      <style:map style:condition="is-true-formula(msoxl:AND(COUNTIF($B$39:$B$40, B40)&gt;1,NOT(ISBLANK(B40))))" style:apply-style-name="cf1" style:base-cell-address="Акт.B40"/>
      <style:map style:condition="is-true-formula(msoxl:AND(COUNTIF($B$39:$B$40, B40)&gt;1,NOT(ISBLANK(B40))))" style:apply-style-name="cf1" style:base-cell-address="Акт.B40"/>
    </style:style>
    <style:style style:name="ce6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  <style:map style:condition="is-true-formula(msoxl:AND(COUNTIF($B$41:$B$41, B41)&gt;1,NOT(ISBLANK(B41))))" style:apply-style-name="cf1" style:base-cell-address="Акт.B41"/>
    </style:style>
    <style:style style:name="ce6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  <style:map style:condition="is-true-formula(msoxl:AND(COUNTIF($B$42:$B$43, B42)&gt;1,NOT(ISBLANK(B42))))" style:apply-style-name="cf1" style:base-cell-address="Акт.B42"/>
    </style:style>
    <style:style style:name="ce6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2:$B$43, B42)&gt;1,NOT(ISBLANK(B42))))" style:apply-style-name="cf1" style:base-cell-address="Акт.B42"/>
      <style:map style:condition="is-true-formula(msoxl:AND(COUNTIF($B$42:$B$43, B43)&gt;1,NOT(ISBLANK(B43))))" style:apply-style-name="cf1" style:base-cell-address="Акт.B43"/>
      <style:map style:condition="is-true-formula(msoxl:AND(COUNTIF($B$42:$B$43, B43)&gt;1,NOT(ISBLANK(B43))))" style:apply-style-name="cf1" style:base-cell-address="Акт.B43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  <style:map style:condition="is-true-formula(msoxl:AND(COUNTIF($B$44:$B$44, B44)&gt;1,NOT(ISBLANK(B44))))" style:apply-style-name="cf1" style:base-cell-address="Акт.B44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  <style:map style:condition="is-true-formula(msoxl:AND(COUNTIF($B$45:$B$46, B45)&gt;1,NOT(ISBLANK(B45))))" style:apply-style-name="cf1" style:base-cell-address="Акт.B45"/>
    </style:style>
    <style:style style:name="ce7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5:$B$46, B45)&gt;1,NOT(ISBLANK(B45))))" style:apply-style-name="cf1" style:base-cell-address="Акт.B45"/>
      <style:map style:condition="is-true-formula(msoxl:AND(COUNTIF($B$45:$B$46, B46)&gt;1,NOT(ISBLANK(B46))))" style:apply-style-name="cf1" style:base-cell-address="Акт.B46"/>
      <style:map style:condition="is-true-formula(msoxl:AND(COUNTIF($B$45:$B$46, B46)&gt;1,NOT(ISBLANK(B46))))" style:apply-style-name="cf1" style:base-cell-address="Акт.B46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  <style:map style:condition="is-true-formula(msoxl:AND(COUNTIF($B$47:$B$47, B47)&gt;1,NOT(ISBLANK(B47))))" style:apply-style-name="cf1" style:base-cell-address="Акт.B47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  <style:map style:condition="is-true-formula(msoxl:AND(COUNTIF($B$48:$B$49, B48)&gt;1,NOT(ISBLANK(B48))))" style:apply-style-name="cf1" style:base-cell-address="Акт.B48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48:$B$49, B48)&gt;1,NOT(ISBLANK(B48))))" style:apply-style-name="cf1" style:base-cell-address="Акт.B48"/>
      <style:map style:condition="is-true-formula(msoxl:AND(COUNTIF($B$48:$B$49, B49)&gt;1,NOT(ISBLANK(B49))))" style:apply-style-name="cf1" style:base-cell-address="Акт.B49"/>
      <style:map style:condition="is-true-formula(msoxl:AND(COUNTIF($B$48:$B$49, B49)&gt;1,NOT(ISBLANK(B49))))" style:apply-style-name="cf1" style:base-cell-address="Акт.B49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  <style:map style:condition="is-true-formula(msoxl:AND(COUNTIF($B$50:$B$50, B50)&gt;1,NOT(ISBLANK(B50))))" style:apply-style-name="cf1" style:base-cell-address="Акт.B50"/>
    </style:style>
    <style:style style:name="ce7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  <style:map style:condition="is-true-formula(msoxl:AND(COUNTIF($B$51:$B$52, B51)&gt;1,NOT(ISBLANK(B51))))" style:apply-style-name="cf1" style:base-cell-address="Акт.B51"/>
    </style:style>
    <style:style style:name="ce7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1:$B$52, B51)&gt;1,NOT(ISBLANK(B51))))" style:apply-style-name="cf1" style:base-cell-address="Акт.B51"/>
      <style:map style:condition="is-true-formula(msoxl:AND(COUNTIF($B$51:$B$52, B52)&gt;1,NOT(ISBLANK(B52))))" style:apply-style-name="cf1" style:base-cell-address="Акт.B52"/>
      <style:map style:condition="is-true-formula(msoxl:AND(COUNTIF($B$51:$B$52, B52)&gt;1,NOT(ISBLANK(B52))))" style:apply-style-name="cf1" style:base-cell-address="Акт.B52"/>
    </style:style>
    <style:style style:name="ce7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  <style:map style:condition="is-true-formula(msoxl:AND(COUNTIF($B$53:$B$53, B53)&gt;1,NOT(ISBLANK(B53))))" style:apply-style-name="cf1" style:base-cell-address="Акт.B53"/>
    </style:style>
    <style:style style:name="ce7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  <style:map style:condition="is-true-formula(msoxl:AND(COUNTIF($B$54:$B$54, B54)&gt;1,NOT(ISBLANK(B54))))" style:apply-style-name="cf1" style:base-cell-address="Акт.B54"/>
    </style:style>
    <style:style style:name="ce7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  <style:map style:condition="is-true-formula(msoxl:AND(COUNTIF($B$55:$B$56, B55)&gt;1,NOT(ISBLANK(B55))))" style:apply-style-name="cf1" style:base-cell-address="Акт.B55"/>
    </style:style>
    <style:style style:name="ce8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5:$B$56, B55)&gt;1,NOT(ISBLANK(B55))))" style:apply-style-name="cf1" style:base-cell-address="Акт.B55"/>
      <style:map style:condition="is-true-formula(msoxl:AND(COUNTIF($B$55:$B$56, B56)&gt;1,NOT(ISBLANK(B56))))" style:apply-style-name="cf1" style:base-cell-address="Акт.B56"/>
      <style:map style:condition="is-true-formula(msoxl:AND(COUNTIF($B$55:$B$56, B56)&gt;1,NOT(ISBLANK(B56))))" style:apply-style-name="cf1" style:base-cell-address="Акт.B56"/>
    </style:style>
    <style:style style:name="ce8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  <style:map style:condition="is-true-formula(msoxl:AND(COUNTIF($B$57:$B$57, B57)&gt;1,NOT(ISBLANK(B57))))" style:apply-style-name="cf1" style:base-cell-address="Акт.B57"/>
    </style:style>
    <style:style style:name="ce8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  <style:map style:condition="is-true-formula(msoxl:AND(COUNTIF($B$58:$B$59, B58)&gt;1,NOT(ISBLANK(B58))))" style:apply-style-name="cf1" style:base-cell-address="Акт.B58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  <style:map style:condition="is-true-formula(msoxl:AND(COUNTIF($B$177:$B$177, B177)&gt;1,NOT(ISBLANK(B177))))" style:apply-style-name="cf1" style:base-cell-address="Акт.B177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  <style:map style:condition="is-true-formula(msoxl:AND(COUNTIF($B$178:$B$178, B178)&gt;1,NOT(ISBLANK(B178))))" style:apply-style-name="cf1" style:base-cell-address="Акт.B178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  <style:map style:condition="is-true-formula(msoxl:AND(COUNTIF($B$179:$B$179, B179)&gt;1,NOT(ISBLANK(B179))))" style:apply-style-name="cf1" style:base-cell-address="Акт.B179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  <style:map style:condition="is-true-formula(msoxl:AND(COUNTIF($B$180:$B$180, B180)&gt;1,NOT(ISBLANK(B180))))" style:apply-style-name="cf1" style:base-cell-address="Акт.B180"/>
    </style:style>
    <style:style style:name="ce8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  <style:map style:condition="is-true-formula(msoxl:AND(COUNTIF($B$181:$B$181, B181)&gt;1,NOT(ISBLANK(B181))))" style:apply-style-name="cf1" style:base-cell-address="Акт.B181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  <style:map style:condition="is-true-formula(msoxl:AND(COUNTIF($B$182:$B$182, B182)&gt;1,NOT(ISBLANK(B182))))" style:apply-style-name="cf1" style:base-cell-address="Акт.B182"/>
    </style:style>
    <style:style style:name="ce8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  <style:map style:condition="is-true-formula(msoxl:AND(COUNTIF($B$183:$B$183, B183)&gt;1,NOT(ISBLANK(B183))))" style:apply-style-name="cf1" style:base-cell-address="Акт.B183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  <style:map style:condition="is-true-formula(msoxl:AND(COUNTIF($B$184:$B$184, B184)&gt;1,NOT(ISBLANK(B184))))" style:apply-style-name="cf1" style:base-cell-address="Акт.B184"/>
    </style:style>
    <style:style style:name="ce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  <style:map style:condition="is-true-formula(msoxl:AND(COUNTIF($B$185:$B$185, B185)&gt;1,NOT(ISBLANK(B185))))" style:apply-style-name="cf1" style:base-cell-address="Акт.B185"/>
    </style:style>
    <style:style style:name="ce9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  <style:map style:condition="is-true-formula(msoxl:AND(COUNTIF($B$186:$B$186, B186)&gt;1,NOT(ISBLANK(B186))))" style:apply-style-name="cf1" style:base-cell-address="Акт.B186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  <style:map style:condition="is-true-formula(msoxl:AND(COUNTIF($B$187:$B$187, B187)&gt;1,NOT(ISBLANK(B187))))" style:apply-style-name="cf1" style:base-cell-address="Акт.B187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  <style:map style:condition="is-true-formula(msoxl:AND(COUNTIF($B$188:$B$188, B188)&gt;1,NOT(ISBLANK(B188))))" style:apply-style-name="cf1" style:base-cell-address="Акт.B188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  <style:map style:condition="is-true-formula(msoxl:AND(COUNTIF($B$189:$B$189, B189)&gt;1,NOT(ISBLANK(B189))))" style:apply-style-name="cf1" style:base-cell-address="Акт.B189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  <style:map style:condition="is-true-formula(msoxl:AND(COUNTIF($B$190:$B$190, B190)&gt;1,NOT(ISBLANK(B190))))" style:apply-style-name="cf1" style:base-cell-address="Акт.B190"/>
    </style:style>
    <style:style style:name="ce9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  <style:map style:condition="is-true-formula(msoxl:AND(COUNTIF($B$191:$B$191, B191)&gt;1,NOT(ISBLANK(B191))))" style:apply-style-name="cf1" style:base-cell-address="Акт.B191"/>
    </style:style>
    <style:style style:name="ce9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  <style:map style:condition="is-true-formula(msoxl:AND(COUNTIF($B$192:$B$192, B192)&gt;1,NOT(ISBLANK(B192))))" style:apply-style-name="cf1" style:base-cell-address="Акт.B192"/>
    </style:style>
    <style:style style:name="ce9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  <style:map style:condition="is-true-formula(msoxl:AND(COUNTIF($B$193:$B$193, B193)&gt;1,NOT(ISBLANK(B193))))" style:apply-style-name="cf1" style:base-cell-address="Акт.B193"/>
    </style:style>
    <style:style style:name="ce10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  <style:map style:condition="is-true-formula(msoxl:AND(COUNTIF($B$194:$B$194, B194)&gt;1,NOT(ISBLANK(B194))))" style:apply-style-name="cf1" style:base-cell-address="Акт.B194"/>
    </style:style>
    <style:style style:name="ce10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  <style:map style:condition="is-true-formula(msoxl:AND(COUNTIF($B$195:$B$195, B195)&gt;1,NOT(ISBLANK(B195))))" style:apply-style-name="cf1" style:base-cell-address="Акт.B195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  <style:map style:condition="is-true-formula(msoxl:AND(COUNTIF($B$196:$B$196, B196)&gt;1,NOT(ISBLANK(B196))))" style:apply-style-name="cf1" style:base-cell-address="Акт.B196"/>
    </style:style>
    <style:style style:name="ce10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  <style:map style:condition="is-true-formula(msoxl:AND(COUNTIF($B$197:$B$197, B197)&gt;1,NOT(ISBLANK(B197))))" style:apply-style-name="cf1" style:base-cell-address="Акт.B197"/>
    </style:style>
    <style:style style:name="ce10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  <style:map style:condition="is-true-formula(msoxl:AND(COUNTIF($B$198:$B$198, B198)&gt;1,NOT(ISBLANK(B198))))" style:apply-style-name="cf1" style:base-cell-address="Акт.B198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  <style:map style:condition="is-true-formula(msoxl:AND(COUNTIF($B$199:$B$199, B199)&gt;1,NOT(ISBLANK(B199))))" style:apply-style-name="cf1" style:base-cell-address="Акт.B199"/>
    </style:style>
    <style:style style:name="ce1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  <style:map style:condition="is-true-formula(msoxl:AND(COUNTIF($B$200:$B$200, B200)&gt;1,NOT(ISBLANK(B200))))" style:apply-style-name="cf1" style:base-cell-address="Акт.B200"/>
    </style:style>
    <style:style style:name="ce10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  <style:map style:condition="is-true-formula(msoxl:AND(COUNTIF($B$201:$B$201, B201)&gt;1,NOT(ISBLANK(B201))))" style:apply-style-name="cf1" style:base-cell-address="Акт.B201"/>
    </style:style>
    <style:style style:name="ce10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  <style:map style:condition="is-true-formula(msoxl:AND(COUNTIF($B$202:$B$202, B202)&gt;1,NOT(ISBLANK(B202))))" style:apply-style-name="cf1" style:base-cell-address="Акт.B202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  <style:map style:condition="is-true-formula(msoxl:AND(COUNTIF($B$203:$B$203, B203)&gt;1,NOT(ISBLANK(B203))))" style:apply-style-name="cf1" style:base-cell-address="Акт.B203"/>
    </style:style>
    <style:style style:name="ce1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  <style:map style:condition="is-true-formula(msoxl:AND(COUNTIF($B$204:$B$204, B204)&gt;1,NOT(ISBLANK(B204))))" style:apply-style-name="cf1" style:base-cell-address="Акт.B204"/>
    </style:style>
    <style:style style:name="ce1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  <style:map style:condition="is-true-formula(msoxl:AND(COUNTIF($B$205:$B$205, B205)&gt;1,NOT(ISBLANK(B205))))" style:apply-style-name="cf1" style:base-cell-address="Акт.B205"/>
    </style:style>
    <style:style style:name="ce1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  <style:map style:condition="is-true-formula(msoxl:AND(COUNTIF($B$172:$B$172, B172)&gt;1,NOT(ISBLANK(B172))))" style:apply-style-name="cf1" style:base-cell-address="Акт.B172"/>
    </style:style>
    <style:style style:name="ce1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  <style:map style:condition="is-true-formula(msoxl:AND(COUNTIF($B$173:$B$173, B173)&gt;1,NOT(ISBLANK(B173))))" style:apply-style-name="cf1" style:base-cell-address="Акт.B173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  <style:map style:condition="is-true-formula(msoxl:AND(COUNTIF($B$174:$B$174, B174)&gt;1,NOT(ISBLANK(B174))))" style:apply-style-name="cf1" style:base-cell-address="Акт.B174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  <style:map style:condition="is-true-formula(msoxl:AND(COUNTIF($B$175:$B$175, B175)&gt;1,NOT(ISBLANK(B175))))" style:apply-style-name="cf1" style:base-cell-address="Акт.B175"/>
    </style:style>
    <style:style style:name="ce1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  <style:map style:condition="is-true-formula(msoxl:AND(COUNTIF($B$176:$B$176, B176)&gt;1,NOT(ISBLANK(B176))))" style:apply-style-name="cf1" style:base-cell-address="Акт.B176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  <style:map style:condition="is-true-formula(msoxl:AND(COUNTIF($B$165:$B$165, B165)&gt;1,NOT(ISBLANK(B165))))" style:apply-style-name="cf1" style:base-cell-address="Акт.B165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  <style:map style:condition="is-true-formula(msoxl:AND(COUNTIF($B$166:$B$166, B166)&gt;1,NOT(ISBLANK(B166))))" style:apply-style-name="cf1" style:base-cell-address="Акт.B166"/>
    </style:style>
    <style:style style:name="ce1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  <style:map style:condition="is-true-formula(msoxl:AND(COUNTIF($B$167:$B$167, B167)&gt;1,NOT(ISBLANK(B167))))" style:apply-style-name="cf1" style:base-cell-address="Акт.B167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  <style:map style:condition="is-true-formula(msoxl:AND(COUNTIF($B$168:$B$168, B168)&gt;1,NOT(ISBLANK(B168))))" style:apply-style-name="cf1" style:base-cell-address="Акт.B168"/>
    </style:style>
    <style:style style:name="ce1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  <style:map style:condition="is-true-formula(msoxl:AND(COUNTIF($B$169:$B$169, B169)&gt;1,NOT(ISBLANK(B169))))" style:apply-style-name="cf1" style:base-cell-address="Акт.B169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  <style:map style:condition="is-true-formula(msoxl:AND(COUNTIF($B$170:$B$170, B170)&gt;1,NOT(ISBLANK(B170))))" style:apply-style-name="cf1" style:base-cell-address="Акт.B170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  <style:map style:condition="is-true-formula(msoxl:AND(COUNTIF($B$171:$B$171, B171)&gt;1,NOT(ISBLANK(B171))))" style:apply-style-name="cf1" style:base-cell-address="Акт.B171"/>
    </style:style>
    <style:style style:name="ce1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  <style:map style:condition="is-true-formula(msoxl:AND(COUNTIF($B$206:$B$206, B206)&gt;1,NOT(ISBLANK(B206))))" style:apply-style-name="cf1" style:base-cell-address="Акт.B206"/>
    </style:style>
    <style:style style:name="ce12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  <style:map style:condition="is-true-formula(msoxl:AND(COUNTIF($B$207:$B$207, B207)&gt;1,NOT(ISBLANK(B207))))" style:apply-style-name="cf1" style:base-cell-address="Акт.B207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  <style:map style:condition="is-true-formula(msoxl:AND(COUNTIF($B$208:$B$208, B208)&gt;1,NOT(ISBLANK(B208))))" style:apply-style-name="cf1" style:base-cell-address="Акт.B208"/>
    </style:style>
    <style:style style:name="ce1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  <style:map style:condition="is-true-formula(msoxl:AND(COUNTIF($B$209:$B$209, B209)&gt;1,NOT(ISBLANK(B209))))" style:apply-style-name="cf1" style:base-cell-address="Акт.B209"/>
    </style:style>
    <style:style style:name="ce1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  <style:map style:condition="is-true-formula(msoxl:AND(COUNTIF($B$210:$B$210, B210)&gt;1,NOT(ISBLANK(B210))))" style:apply-style-name="cf1" style:base-cell-address="Акт.B210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  <style:map style:condition="is-true-formula(msoxl:AND(COUNTIF($B$211:$B$211, B211)&gt;1,NOT(ISBLANK(B211))))" style:apply-style-name="cf1" style:base-cell-address="Акт.B211"/>
    </style:style>
    <style:style style:name="ce1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  <style:map style:condition="is-true-formula(msoxl:AND(COUNTIF($B$212:$B$212, B212)&gt;1,NOT(ISBLANK(B212))))" style:apply-style-name="cf1" style:base-cell-address="Акт.B212"/>
    </style:style>
    <style:style style:name="ce13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  <style:map style:condition="is-true-formula(msoxl:AND(COUNTIF($B$213:$B$213, B213)&gt;1,NOT(ISBLANK(B213))))" style:apply-style-name="cf1" style:base-cell-address="Акт.B213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  <style:map style:condition="is-true-formula(msoxl:AND(COUNTIF($B$214:$B$214, B214)&gt;1,NOT(ISBLANK(B214))))" style:apply-style-name="cf1" style:base-cell-address="Акт.B214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  <style:map style:condition="is-true-formula(msoxl:AND(COUNTIF($B$215:$B$215, B215)&gt;1,NOT(ISBLANK(B215))))" style:apply-style-name="cf1" style:base-cell-address="Акт.B215"/>
    </style:style>
    <style:style style:name="ce1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  <style:map style:condition="is-true-formula(msoxl:AND(COUNTIF($B$216:$B$216, B216)&gt;1,NOT(ISBLANK(B216))))" style:apply-style-name="cf1" style:base-cell-address="Акт.B216"/>
    </style:style>
    <style:style style:name="ce1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  <style:map style:condition="is-true-formula(msoxl:AND(COUNTIF($B$217:$B$217, B217)&gt;1,NOT(ISBLANK(B217))))" style:apply-style-name="cf1" style:base-cell-address="Акт.B217"/>
    </style:style>
    <style:style style:name="ce1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  <style:map style:condition="is-true-formula(msoxl:AND(COUNTIF($B$218:$B$218, B218)&gt;1,NOT(ISBLANK(B218))))" style:apply-style-name="cf1" style:base-cell-address="Акт.B218"/>
    </style:style>
    <style:style style:name="ce1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  <style:map style:condition="is-true-formula(msoxl:AND(COUNTIF($B$219:$B$219, B219)&gt;1,NOT(ISBLANK(B219))))" style:apply-style-name="cf1" style:base-cell-address="Акт.B219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  <style:map style:condition="is-true-formula(msoxl:AND(COUNTIF($B$220:$B$220, B220)&gt;1,NOT(ISBLANK(B220))))" style:apply-style-name="cf1" style:base-cell-address="Акт.B220"/>
    </style:style>
    <style:style style:name="ce13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  <style:map style:condition="is-true-formula(msoxl:AND(COUNTIF($B$221:$B$221, B221)&gt;1,NOT(ISBLANK(B221))))" style:apply-style-name="cf1" style:base-cell-address="Акт.B221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  <style:map style:condition="is-true-formula(msoxl:AND(COUNTIF($B$222:$B$222, B222)&gt;1,NOT(ISBLANK(B222))))" style:apply-style-name="cf1" style:base-cell-address="Акт.B222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  <style:map style:condition="is-true-formula(msoxl:AND(COUNTIF($B$223:$B$223, B223)&gt;1,NOT(ISBLANK(B223))))" style:apply-style-name="cf1" style:base-cell-address="Акт.B223"/>
    </style:style>
    <style:style style:name="ce14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  <style:map style:condition="is-true-formula(msoxl:AND(COUNTIF($B$224:$B$224, B224)&gt;1,NOT(ISBLANK(B224))))" style:apply-style-name="cf1" style:base-cell-address="Акт.B224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  <style:map style:condition="is-true-formula(msoxl:AND(COUNTIF($B$225:$B$225, B225)&gt;1,NOT(ISBLANK(B225))))" style:apply-style-name="cf1" style:base-cell-address="Акт.B225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  <style:map style:condition="is-true-formula(msoxl:AND(COUNTIF($B$226:$B$226, B226)&gt;1,NOT(ISBLANK(B226))))" style:apply-style-name="cf1" style:base-cell-address="Акт.B226"/>
    </style:style>
    <style:style style:name="ce1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  <style:map style:condition="is-true-formula(msoxl:AND(COUNTIF($B$227:$B$227, B227)&gt;1,NOT(ISBLANK(B227))))" style:apply-style-name="cf1" style:base-cell-address="Акт.B227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  <style:map style:condition="is-true-formula(msoxl:AND(COUNTIF($B$228:$B$228, B228)&gt;1,NOT(ISBLANK(B228))))" style:apply-style-name="cf1" style:base-cell-address="Акт.B228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  <style:map style:condition="is-true-formula(msoxl:AND(COUNTIF($B$229:$B$229, B229)&gt;1,NOT(ISBLANK(B229))))" style:apply-style-name="cf1" style:base-cell-address="Акт.B229"/>
    </style:style>
    <style:style style:name="ce1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  <style:map style:condition="is-true-formula(msoxl:AND(COUNTIF($B$230:$B$230, B230)&gt;1,NOT(ISBLANK(B230))))" style:apply-style-name="cf1" style:base-cell-address="Акт.B230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  <style:map style:condition="is-true-formula(msoxl:AND(COUNTIF($B$231:$B$231, B231)&gt;1,NOT(ISBLANK(B231))))" style:apply-style-name="cf1" style:base-cell-address="Акт.B231"/>
    </style:style>
    <style:style style:name="ce1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  <style:map style:condition="is-true-formula(msoxl:AND(COUNTIF($B$232:$B$232, B232)&gt;1,NOT(ISBLANK(B232))))" style:apply-style-name="cf1" style:base-cell-address="Акт.B232"/>
    </style:style>
    <style:style style:name="ce1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  <style:map style:condition="is-true-formula(msoxl:AND(COUNTIF($B$233:$B$233, B233)&gt;1,NOT(ISBLANK(B233))))" style:apply-style-name="cf1" style:base-cell-address="Акт.B233"/>
    </style:style>
    <style:style style:name="ce1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  <style:map style:condition="is-true-formula(msoxl:AND(COUNTIF($B$240:$B$240, B240)&gt;1,NOT(ISBLANK(B240))))" style:apply-style-name="cf1" style:base-cell-address="Акт.B240"/>
    </style:style>
    <style:style style:name="ce15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  <style:map style:condition="is-true-formula(msoxl:AND(COUNTIF($B$241:$B$241, B241)&gt;1,NOT(ISBLANK(B241))))" style:apply-style-name="cf1" style:base-cell-address="Акт.B241"/>
    </style:style>
    <style:style style:name="ce1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  <style:map style:condition="is-true-formula(msoxl:AND(COUNTIF($B$242:$B$242, B242)&gt;1,NOT(ISBLANK(B242))))" style:apply-style-name="cf1" style:base-cell-address="Акт.B242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  <style:map style:condition="is-true-formula(msoxl:AND(COUNTIF($B$243:$B$243, B243)&gt;1,NOT(ISBLANK(B243))))" style:apply-style-name="cf1" style:base-cell-address="Акт.B243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  <style:map style:condition="is-true-formula(msoxl:AND(COUNTIF($B$244:$B$244, B244)&gt;1,NOT(ISBLANK(B244))))" style:apply-style-name="cf1" style:base-cell-address="Акт.B244"/>
    </style:style>
    <style:style style:name="ce1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  <style:map style:condition="is-true-formula(msoxl:AND(COUNTIF($B$234:$B$234, B234)&gt;1,NOT(ISBLANK(B234))))" style:apply-style-name="cf1" style:base-cell-address="Акт.B234"/>
    </style:style>
    <style:style style:name="ce15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  <style:map style:condition="is-true-formula(msoxl:AND(COUNTIF($B$235:$B$235, B235)&gt;1,NOT(ISBLANK(B235))))" style:apply-style-name="cf1" style:base-cell-address="Акт.B235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  <style:map style:condition="is-true-formula(msoxl:AND(COUNTIF($B$236:$B$236, B236)&gt;1,NOT(ISBLANK(B236))))" style:apply-style-name="cf1" style:base-cell-address="Акт.B236"/>
    </style:style>
    <style:style style:name="ce16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  <style:map style:condition="is-true-formula(msoxl:AND(COUNTIF($B$237:$B$237, B237)&gt;1,NOT(ISBLANK(B237))))" style:apply-style-name="cf1" style:base-cell-address="Акт.B237"/>
    </style:style>
    <style:style style:name="ce1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  <style:map style:condition="is-true-formula(msoxl:AND(COUNTIF($B$238:$B$238, B238)&gt;1,NOT(ISBLANK(B238))))" style:apply-style-name="cf1" style:base-cell-address="Акт.B238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  <style:map style:condition="is-true-formula(msoxl:AND(COUNTIF($B$239:$B$239, B239)&gt;1,NOT(ISBLANK(B239))))" style:apply-style-name="cf1" style:base-cell-address="Акт.B239"/>
    </style:style>
    <style:style style:name="ce1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  <style:map style:condition="is-true-formula(msoxl:AND(COUNTIF($B$252:$B$252, B252)&gt;1,NOT(ISBLANK(B252))))" style:apply-style-name="cf1" style:base-cell-address="Акт.B252"/>
    </style:style>
    <style:style style:name="ce1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  <style:map style:condition="is-true-formula(msoxl:AND(COUNTIF($B$253:$B$253, B253)&gt;1,NOT(ISBLANK(B253))))" style:apply-style-name="cf1" style:base-cell-address="Акт.B253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  <style:map style:condition="is-true-formula(msoxl:AND(COUNTIF($B$254:$B$254, B254)&gt;1,NOT(ISBLANK(B254))))" style:apply-style-name="cf1" style:base-cell-address="Акт.B254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  <style:map style:condition="is-true-formula(msoxl:AND(COUNTIF($B$255:$B$255, B255)&gt;1,NOT(ISBLANK(B255))))" style:apply-style-name="cf1" style:base-cell-address="Акт.B255"/>
    </style:style>
    <style:style style:name="ce16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  <style:map style:condition="is-true-formula(msoxl:AND(COUNTIF($B$256:$B$256, B256)&gt;1,NOT(ISBLANK(B256))))" style:apply-style-name="cf1" style:base-cell-address="Акт.B256"/>
    </style:style>
    <style:style style:name="ce1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  <style:map style:condition="is-true-formula(msoxl:AND(COUNTIF($B$257:$B$257, B257)&gt;1,NOT(ISBLANK(B257))))" style:apply-style-name="cf1" style:base-cell-address="Акт.B257"/>
    </style:style>
    <style:style style:name="ce16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  <style:map style:condition="is-true-formula(msoxl:AND(COUNTIF($B$260:$B$260, B260)&gt;1,NOT(ISBLANK(B260))))" style:apply-style-name="cf1" style:base-cell-address="Акт.B260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  <style:map style:condition="is-true-formula(msoxl:AND(COUNTIF($B$259:$B$259, B259)&gt;1,NOT(ISBLANK(B259))))" style:apply-style-name="cf1" style:base-cell-address="Акт.B259"/>
    </style:style>
    <style:style style:name="ce1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  <style:map style:condition="is-true-formula(msoxl:AND(COUNTIF($B$258:$B$258, B258)&gt;1,NOT(ISBLANK(B258))))" style:apply-style-name="cf1" style:base-cell-address="Акт.B258"/>
    </style:style>
    <style:style style:name="ce1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  <style:map style:condition="is-true-formula(msoxl:AND(COUNTIF($B$245:$B$245, B245)&gt;1,NOT(ISBLANK(B245))))" style:apply-style-name="cf1" style:base-cell-address="Акт.B245"/>
    </style:style>
    <style:style style:name="ce1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  <style:map style:condition="is-true-formula(msoxl:AND(COUNTIF($B$246:$B$246, B246)&gt;1,NOT(ISBLANK(B246))))" style:apply-style-name="cf1" style:base-cell-address="Акт.B246"/>
    </style:style>
    <style:style style:name="ce17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  <style:map style:condition="is-true-formula(msoxl:AND(COUNTIF($B$247:$B$247, B247)&gt;1,NOT(ISBLANK(B247))))" style:apply-style-name="cf1" style:base-cell-address="Акт.B247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  <style:map style:condition="is-true-formula(msoxl:AND(COUNTIF($B$248:$B$248, B248)&gt;1,NOT(ISBLANK(B248))))" style:apply-style-name="cf1" style:base-cell-address="Акт.B248"/>
    </style:style>
    <style:style style:name="ce17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  <style:map style:condition="is-true-formula(msoxl:AND(COUNTIF($B$249:$B$249, B249)&gt;1,NOT(ISBLANK(B249))))" style:apply-style-name="cf1" style:base-cell-address="Акт.B249"/>
    </style:style>
    <style:style style:name="ce17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  <style:map style:condition="is-true-formula(msoxl:AND(COUNTIF($B$250:$B$250, B250)&gt;1,NOT(ISBLANK(B250))))" style:apply-style-name="cf1" style:base-cell-address="Акт.B250"/>
    </style:style>
    <style:style style:name="ce1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  <style:map style:condition="is-true-formula(msoxl:AND(COUNTIF($B$251:$B$251, B251)&gt;1,NOT(ISBLANK(B251))))" style:apply-style-name="cf1" style:base-cell-address="Акт.B251"/>
    </style:style>
    <style:style style:name="ce17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3:$B$419, B263)&gt;1,NOT(ISBLANK(B263))))" style:apply-style-name="cf1" style:base-cell-address="Акт.B263"/>
      <style:map style:condition="is-true-formula(msoxl:AND(COUNTIF($B$263:$B$419, B263)&gt;1,NOT(ISBLANK(B263))))" style:apply-style-name="cf1" style:base-cell-address="Акт.B263"/>
      <style:map style:condition="is-true-formula(msoxl:AND(COUNTIF($B$263:$B$419, B263)&gt;1,NOT(ISBLANK(B263))))" style:apply-style-name="cf1" style:base-cell-address="Акт.B263"/>
    </style:style>
    <style:style style:name="ce180" style:family="table-cell" style:parent-style-name="Default" style:data-style-name="N0">
      <style:table-cell-properties style:vertical-align="automatic"/>
      <style:map style:condition="is-true-formula(msoxl:AND(COUNTIF($B$420:$B$1048576, B427)+COUNTIF($B$1:$B$16, B427)+COUNTIF($B$162:$B$164, B427)&gt;1,NOT(ISBLANK(B427))))" style:apply-style-name="cf1" style:base-cell-address="Акт.B427"/>
      <style:map style:condition="is-true-formula(msoxl:AND(COUNTIF($B$420:$B$1048576, B427)+COUNTIF($B$1:$B$16, B427)+COUNTIF($B$162:$B$164, B427)&gt;1,NOT(ISBLANK(B427))))" style:apply-style-name="cf1" style:base-cell-address="Акт.B427"/>
      <style:map style:condition="is-true-formula(msoxl:AND(COUNTIF($B$420:$B$1048576, B427)+COUNTIF($B$1:$B$16, B427)+COUNTIF($B$162:$B$164, B427)&gt;1,NOT(ISBLANK(B427))))" style:apply-style-name="cf1" style:base-cell-address="Акт.B427"/>
    </style:style>
    <style:style style:name="ce181" style:family="table-cell">
      <style:map style:condition="is-true-formula(msoxl:AND(COUNTIF($B$420:$B$1048576, B427)+COUNTIF($B$1:$B$16, B427)+COUNTIF($B$162:$B$164, B427)&gt;1,NOT(ISBLANK(B427))))" style:apply-style-name="cf1" style:base-cell-address="Акт.B427"/>
      <style:map style:condition="is-true-formula(msoxl:AND(COUNTIF($B$420:$B$1048576, B433)+COUNTIF($B$1:$B$16, B433)+COUNTIF($B$162:$B$164, B433)&gt;1,NOT(ISBLANK(B433))))" style:apply-style-name="cf1" style:base-cell-address="Акт.B433"/>
      <style:map style:condition="is-true-formula(msoxl:AND(COUNTIF($B$420:$B$1048576, B2)+COUNTIF($B$1:$B$16, B2)+COUNTIF($B$162:$B$164, B2)&gt;1,NOT(ISBLANK(B2))))" style:apply-style-name="cf1" style:base-cell-address="Акт.B2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  <style:map style:condition="is-true-formula(msoxl:AND(COUNTIF($B$262:$B$262, B262)&gt;1,NOT(ISBLANK(B262))))" style:apply-style-name="cf1" style:base-cell-address="Акт.B262"/>
    </style:style>
    <style:style style:name="ce18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7030A0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  <style:map style:condition="is-true-formula(msoxl:AND(COUNTIF($B$261:$B$261, B261)&gt;1,NOT(ISBLANK(B261))))" style:apply-style-name="cf1" style:base-cell-address="Акт.B261"/>
    </style:style>
    <style:style style:name="ce18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6)&gt;1,NOT(ISBLANK(B106))))" style:apply-style-name="cf1" style:base-cell-address="Акт.B106"/>
      <style:map style:condition="is-true-formula(msoxl:AND(COUNTIF($B$105:$B$106, B106)&gt;1,NOT(ISBLANK(B106))))" style:apply-style-name="cf1" style:base-cell-address="Акт.B106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  <style:map style:condition="is-true-formula(msoxl:AND(COUNTIF($B$107:$B$107, B107)&gt;1,NOT(ISBLANK(B107))))" style:apply-style-name="cf1" style:base-cell-address="Акт.B107"/>
    </style:style>
    <style:style style:name="ce18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  <style:map style:condition="is-true-formula(msoxl:AND(COUNTIF($B$108:$B$109, B108)&gt;1,NOT(ISBLANK(B108))))" style:apply-style-name="cf1" style:base-cell-address="Акт.B108"/>
    </style:style>
    <style:style style:name="ce18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8:$B$109, B108)&gt;1,NOT(ISBLANK(B108))))" style:apply-style-name="cf1" style:base-cell-address="Акт.B108"/>
      <style:map style:condition="is-true-formula(msoxl:AND(COUNTIF($B$108:$B$109, B109)&gt;1,NOT(ISBLANK(B109))))" style:apply-style-name="cf1" style:base-cell-address="Акт.B109"/>
      <style:map style:condition="is-true-formula(msoxl:AND(COUNTIF($B$108:$B$109, B109)&gt;1,NOT(ISBLANK(B109))))" style:apply-style-name="cf1" style:base-cell-address="Акт.B109"/>
    </style:style>
    <style:style style:name="ce18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  <style:map style:condition="is-true-formula(msoxl:AND(COUNTIF($B$110:$B$110, B110)&gt;1,NOT(ISBLANK(B110))))" style:apply-style-name="cf1" style:base-cell-address="Акт.B110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  <style:map style:condition="is-true-formula(msoxl:AND(COUNTIF($B$111:$B$111, B111)&gt;1,NOT(ISBLANK(B111))))" style:apply-style-name="cf1" style:base-cell-address="Акт.B111"/>
    </style:style>
    <style:style style:name="ce1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  <style:map style:condition="is-true-formula(msoxl:AND(COUNTIF($B$101:$B$101, B101)&gt;1,NOT(ISBLANK(B101))))" style:apply-style-name="cf1" style:base-cell-address="Акт.B101"/>
    </style:style>
    <style:style style:name="ce19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  <style:map style:condition="is-true-formula(msoxl:AND(COUNTIF($B$102:$B$103, B102)&gt;1,NOT(ISBLANK(B102))))" style:apply-style-name="cf1" style:base-cell-address="Акт.B102"/>
    </style:style>
    <style:style style:name="ce1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102:$B$103, B102)&gt;1,NOT(ISBLANK(B102))))" style:apply-style-name="cf1" style:base-cell-address="Акт.B102"/>
      <style:map style:condition="is-true-formula(msoxl:AND(COUNTIF($B$102:$B$103, B103)&gt;1,NOT(ISBLANK(B103))))" style:apply-style-name="cf1" style:base-cell-address="Акт.B103"/>
      <style:map style:condition="is-true-formula(msoxl:AND(COUNTIF($B$102:$B$103, B103)&gt;1,NOT(ISBLANK(B103))))" style:apply-style-name="cf1" style:base-cell-address="Акт.B103"/>
    </style:style>
    <style:style style:name="ce19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  <style:map style:condition="is-true-formula(msoxl:AND(COUNTIF($B$104:$B$104, B104)&gt;1,NOT(ISBLANK(B104))))" style:apply-style-name="cf1" style:base-cell-address="Акт.B104"/>
    </style:style>
    <style:style style:name="ce19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  <style:map style:condition="is-true-formula(msoxl:AND(COUNTIF($B$105:$B$106, B105)&gt;1,NOT(ISBLANK(B105))))" style:apply-style-name="cf1" style:base-cell-address="Акт.B105"/>
    </style:style>
    <style:style style:name="ce19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100)&gt;1,NOT(ISBLANK(B100))))" style:apply-style-name="cf1" style:base-cell-address="Акт.B100"/>
      <style:map style:condition="is-true-formula(msoxl:AND(COUNTIF($B$99:$B$100, B100)&gt;1,NOT(ISBLANK(B100))))" style:apply-style-name="cf1" style:base-cell-address="Акт.B100"/>
    </style:style>
    <style:style style:name="ce19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  <style:map style:condition="is-true-formula(msoxl:AND(COUNTIF($B$99:$B$100, B99)&gt;1,NOT(ISBLANK(B99))))" style:apply-style-name="cf1" style:base-cell-address="Акт.B99"/>
    </style:style>
    <style:style style:name="ce19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  <style:map style:condition="is-true-formula(msoxl:AND(COUNTIF($B$89:$B$90, B89)&gt;1,NOT(ISBLANK(B89))))" style:apply-style-name="cf1" style:base-cell-address="Акт.B89"/>
    </style:style>
    <style:style style:name="ce19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9:$B$90, B89)&gt;1,NOT(ISBLANK(B89))))" style:apply-style-name="cf1" style:base-cell-address="Акт.B89"/>
      <style:map style:condition="is-true-formula(msoxl:AND(COUNTIF($B$89:$B$90, B90)&gt;1,NOT(ISBLANK(B90))))" style:apply-style-name="cf1" style:base-cell-address="Акт.B90"/>
      <style:map style:condition="is-true-formula(msoxl:AND(COUNTIF($B$89:$B$90, B90)&gt;1,NOT(ISBLANK(B90))))" style:apply-style-name="cf1" style:base-cell-address="Акт.B90"/>
    </style:style>
    <style:style style:name="ce19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  <style:map style:condition="is-true-formula(msoxl:AND(COUNTIF($B$91:$B$91, B91)&gt;1,NOT(ISBLANK(B91))))" style:apply-style-name="cf1" style:base-cell-address="Акт.B91"/>
    </style:style>
    <style:style style:name="ce20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  <style:map style:condition="is-true-formula(msoxl:AND(COUNTIF($B$92:$B$92, B92)&gt;1,NOT(ISBLANK(B92))))" style:apply-style-name="cf1" style:base-cell-address="Акт.B92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  <style:map style:condition="is-true-formula(msoxl:AND(COUNTIF($B$93:$B$94, B93)&gt;1,NOT(ISBLANK(B93))))" style:apply-style-name="cf1" style:base-cell-address="Акт.B93"/>
    </style:style>
    <style:style style:name="ce2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3:$B$94, B93)&gt;1,NOT(ISBLANK(B93))))" style:apply-style-name="cf1" style:base-cell-address="Акт.B93"/>
      <style:map style:condition="is-true-formula(msoxl:AND(COUNTIF($B$93:$B$94, B94)&gt;1,NOT(ISBLANK(B94))))" style:apply-style-name="cf1" style:base-cell-address="Акт.B94"/>
      <style:map style:condition="is-true-formula(msoxl:AND(COUNTIF($B$93:$B$94, B94)&gt;1,NOT(ISBLANK(B94))))" style:apply-style-name="cf1" style:base-cell-address="Акт.B94"/>
    </style:style>
    <style:style style:name="ce20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  <style:map style:condition="is-true-formula(msoxl:AND(COUNTIF($B$95:$B$95, B95)&gt;1,NOT(ISBLANK(B95))))" style:apply-style-name="cf1" style:base-cell-address="Акт.B95"/>
    </style:style>
    <style:style style:name="ce20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7)&gt;1,NOT(ISBLANK(B97))))" style:apply-style-name="cf1" style:base-cell-address="Акт.B97"/>
      <style:map style:condition="is-true-formula(msoxl:AND(COUNTIF($B$96:$B$97, B97)&gt;1,NOT(ISBLANK(B97))))" style:apply-style-name="cf1" style:base-cell-address="Акт.B97"/>
    </style:style>
    <style:style style:name="ce2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  <style:map style:condition="is-true-formula(msoxl:AND(COUNTIF($B$96:$B$97, B96)&gt;1,NOT(ISBLANK(B96))))" style:apply-style-name="cf1" style:base-cell-address="Акт.B96"/>
    </style:style>
    <style:style style:name="ce20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  <style:map style:condition="is-true-formula(msoxl:AND(COUNTIF($B$98:$B$98, B98)&gt;1,NOT(ISBLANK(B98))))" style:apply-style-name="cf1" style:base-cell-address="Акт.B98"/>
    </style:style>
    <style:style style:name="ce20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4)&gt;1,NOT(ISBLANK(B84))))" style:apply-style-name="cf1" style:base-cell-address="Акт.B84"/>
      <style:map style:condition="is-true-formula(msoxl:AND(COUNTIF($B$83:$B$84, B84)&gt;1,NOT(ISBLANK(B84))))" style:apply-style-name="cf1" style:base-cell-address="Акт.B84"/>
    </style:style>
    <style:style style:name="ce20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  <style:map style:condition="is-true-formula(msoxl:AND(COUNTIF($B$85:$B$85, B85)&gt;1,NOT(ISBLANK(B85))))" style:apply-style-name="cf1" style:base-cell-address="Акт.B85"/>
    </style:style>
    <style:style style:name="ce20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  <style:map style:condition="is-true-formula(msoxl:AND(COUNTIF($B$86:$B$87, B86)&gt;1,NOT(ISBLANK(B86))))" style:apply-style-name="cf1" style:base-cell-address="Акт.B86"/>
    </style:style>
    <style:style style:name="ce2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6:$B$87, B86)&gt;1,NOT(ISBLANK(B86))))" style:apply-style-name="cf1" style:base-cell-address="Акт.B86"/>
      <style:map style:condition="is-true-formula(msoxl:AND(COUNTIF($B$86:$B$87, B87)&gt;1,NOT(ISBLANK(B87))))" style:apply-style-name="cf1" style:base-cell-address="Акт.B87"/>
      <style:map style:condition="is-true-formula(msoxl:AND(COUNTIF($B$86:$B$87, B87)&gt;1,NOT(ISBLANK(B87))))" style:apply-style-name="cf1" style:base-cell-address="Акт.B87"/>
    </style:style>
    <style:style style:name="ce2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  <style:map style:condition="is-true-formula(msoxl:AND(COUNTIF($B$88:$B$88, B88)&gt;1,NOT(ISBLANK(B88))))" style:apply-style-name="cf1" style:base-cell-address="Акт.B88"/>
    </style:style>
    <style:style style:name="ce2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  <style:map style:condition="is-true-formula(msoxl:AND(COUNTIF($B$79:$B$79, B79)&gt;1,NOT(ISBLANK(B79))))" style:apply-style-name="cf1" style:base-cell-address="Акт.B79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  <style:map style:condition="is-true-formula(msoxl:AND(COUNTIF($B$80:$B$81, B80)&gt;1,NOT(ISBLANK(B80))))" style:apply-style-name="cf1" style:base-cell-address="Акт.B80"/>
    </style:style>
    <style:style style:name="ce21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80:$B$81, B80)&gt;1,NOT(ISBLANK(B80))))" style:apply-style-name="cf1" style:base-cell-address="Акт.B80"/>
      <style:map style:condition="is-true-formula(msoxl:AND(COUNTIF($B$80:$B$81, B81)&gt;1,NOT(ISBLANK(B81))))" style:apply-style-name="cf1" style:base-cell-address="Акт.B81"/>
      <style:map style:condition="is-true-formula(msoxl:AND(COUNTIF($B$80:$B$81, B81)&gt;1,NOT(ISBLANK(B81))))" style:apply-style-name="cf1" style:base-cell-address="Акт.B81"/>
    </style:style>
    <style:style style:name="ce2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  <style:map style:condition="is-true-formula(msoxl:AND(COUNTIF($B$82:$B$82, B82)&gt;1,NOT(ISBLANK(B82))))" style:apply-style-name="cf1" style:base-cell-address="Акт.B82"/>
    </style:style>
    <style:style style:name="ce2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  <style:map style:condition="is-true-formula(msoxl:AND(COUNTIF($B$83:$B$84, B83)&gt;1,NOT(ISBLANK(B83))))" style:apply-style-name="cf1" style:base-cell-address="Акт.B83"/>
    </style:style>
    <style:style style:name="ce2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  <style:map style:condition="is-true-formula(msoxl:AND(COUNTIF($B$74:$B$75, B74)&gt;1,NOT(ISBLANK(B74))))" style:apply-style-name="cf1" style:base-cell-address="Акт.B74"/>
    </style:style>
    <style:style style:name="ce21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4:$B$75, B74)&gt;1,NOT(ISBLANK(B74))))" style:apply-style-name="cf1" style:base-cell-address="Акт.B74"/>
      <style:map style:condition="is-true-formula(msoxl:AND(COUNTIF($B$74:$B$75, B75)&gt;1,NOT(ISBLANK(B75))))" style:apply-style-name="cf1" style:base-cell-address="Акт.B75"/>
      <style:map style:condition="is-true-formula(msoxl:AND(COUNTIF($B$74:$B$75, B75)&gt;1,NOT(ISBLANK(B75))))" style:apply-style-name="cf1" style:base-cell-address="Акт.B75"/>
    </style:style>
    <style:style style:name="ce2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  <style:map style:condition="is-true-formula(msoxl:AND(COUNTIF($B$76:$B$76, B76)&gt;1,NOT(ISBLANK(B76))))" style:apply-style-name="cf1" style:base-cell-address="Акт.B76"/>
    </style:style>
    <style:style style:name="ce2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  <style:map style:condition="is-true-formula(msoxl:AND(COUNTIF($B$77:$B$78, B77)&gt;1,NOT(ISBLANK(B77))))" style:apply-style-name="cf1" style:base-cell-address="Акт.B77"/>
    </style:style>
    <style:style style:name="ce2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7:$B$78, B77)&gt;1,NOT(ISBLANK(B77))))" style:apply-style-name="cf1" style:base-cell-address="Акт.B77"/>
      <style:map style:condition="is-true-formula(msoxl:AND(COUNTIF($B$77:$B$78, B78)&gt;1,NOT(ISBLANK(B78))))" style:apply-style-name="cf1" style:base-cell-address="Акт.B78"/>
      <style:map style:condition="is-true-formula(msoxl:AND(COUNTIF($B$77:$B$78, B78)&gt;1,NOT(ISBLANK(B78))))" style:apply-style-name="cf1" style:base-cell-address="Акт.B78"/>
    </style:style>
    <style:style style:name="ce2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  <style:map style:condition="is-true-formula(msoxl:AND(COUNTIF($B$112:$B$112, B112)&gt;1,NOT(ISBLANK(B112))))" style:apply-style-name="cf1" style:base-cell-address="Акт.B112"/>
    </style:style>
    <style:style style:name="ce2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  <style:map style:condition="is-true-formula(msoxl:AND(COUNTIF($B$113:$B$114, B113)&gt;1,NOT(ISBLANK(B113))))" style:apply-style-name="cf1" style:base-cell-address="Акт.B113"/>
    </style:style>
    <style:style style:name="ce2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3:$B$114, B113)&gt;1,NOT(ISBLANK(B113))))" style:apply-style-name="cf1" style:base-cell-address="Акт.B113"/>
      <style:map style:condition="is-true-formula(msoxl:AND(COUNTIF($B$113:$B$114, B114)&gt;1,NOT(ISBLANK(B114))))" style:apply-style-name="cf1" style:base-cell-address="Акт.B114"/>
      <style:map style:condition="is-true-formula(msoxl:AND(COUNTIF($B$113:$B$114, B114)&gt;1,NOT(ISBLANK(B114))))" style:apply-style-name="cf1" style:base-cell-address="Акт.B114"/>
    </style:style>
    <style:style style:name="ce2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7030A0"/>
      <style:map style:condition="is-true-formula(msoxl:AND(COUNTIF($B$115:$B$161, B115)&gt;1,NOT(ISBLANK(B115))))" style:apply-style-name="cf1" style:base-cell-address="Акт.B115"/>
      <style:map style:condition="is-true-formula(msoxl:AND(COUNTIF($B$115:$B$161, B115)&gt;1,NOT(ISBLANK(B115))))" style:apply-style-name="cf1" style:base-cell-address="Акт.B115"/>
      <style:map style:condition="is-true-formula(msoxl:AND(COUNTIF($B$115:$B$161, B115)&gt;1,NOT(ISBLANK(B115))))" style:apply-style-name="cf1" style:base-cell-address="Акт.B115"/>
    </style:style>
    <style:style style:name="ce2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7030A0"/>
      <style:map style:condition="is-true-formula(msoxl:AND(COUNTIF($B$115:$B$161, B115)&gt;1,NOT(ISBLANK(B115))))" style:apply-style-name="cf1" style:base-cell-address="Акт.B115"/>
      <style:map style:condition="is-true-formula(msoxl:AND(COUNTIF($B$115:$B$161, B161)&gt;1,NOT(ISBLANK(B161))))" style:apply-style-name="cf1" style:base-cell-address="Акт.B161"/>
      <style:map style:condition="is-true-formula(msoxl:AND(COUNTIF($B$115:$B$161, B161)&gt;1,NOT(ISBLANK(B161))))" style:apply-style-name="cf1" style:base-cell-address="Акт.B161"/>
    </style:style>
    <style:style style:name="ce2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  <style:map style:condition="is-true-formula(msoxl:AND(COUNTIF($B$69:$B$69, B69)&gt;1,NOT(ISBLANK(B69))))" style:apply-style-name="cf1" style:base-cell-address="Акт.B69"/>
    </style:style>
    <style:style style:name="ce2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  <style:map style:condition="is-true-formula(msoxl:AND(COUNTIF($B$70:$B$71, B70)&gt;1,NOT(ISBLANK(B70))))" style:apply-style-name="cf1" style:base-cell-address="Акт.B70"/>
    </style:style>
    <style:style style:name="ce2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70:$B$71, B70)&gt;1,NOT(ISBLANK(B70))))" style:apply-style-name="cf1" style:base-cell-address="Акт.B70"/>
      <style:map style:condition="is-true-formula(msoxl:AND(COUNTIF($B$70:$B$71, B71)&gt;1,NOT(ISBLANK(B71))))" style:apply-style-name="cf1" style:base-cell-address="Акт.B71"/>
      <style:map style:condition="is-true-formula(msoxl:AND(COUNTIF($B$70:$B$71, B71)&gt;1,NOT(ISBLANK(B71))))" style:apply-style-name="cf1" style:base-cell-address="Акт.B71"/>
    </style:style>
    <style:style style:name="ce2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  <style:map style:condition="is-true-formula(msoxl:AND(COUNTIF($B$72:$B$72, B72)&gt;1,NOT(ISBLANK(B72))))" style:apply-style-name="cf1" style:base-cell-address="Акт.B72"/>
    </style:style>
    <style:style style:name="ce2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  <style:map style:condition="is-true-formula(msoxl:AND(COUNTIF($B$73:$B$73, B73)&gt;1,NOT(ISBLANK(B73))))" style:apply-style-name="cf1" style:base-cell-address="Акт.B73"/>
    </style:style>
    <style:style style:name="ce2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  <style:map style:condition="is-true-formula(msoxl:AND(COUNTIF($B$64:$B$65, B64)&gt;1,NOT(ISBLANK(B64))))" style:apply-style-name="cf1" style:base-cell-address="Акт.B64"/>
    </style:style>
    <style:style style:name="ce2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4:$B$65, B64)&gt;1,NOT(ISBLANK(B64))))" style:apply-style-name="cf1" style:base-cell-address="Акт.B64"/>
      <style:map style:condition="is-true-formula(msoxl:AND(COUNTIF($B$64:$B$65, B65)&gt;1,NOT(ISBLANK(B65))))" style:apply-style-name="cf1" style:base-cell-address="Акт.B65"/>
      <style:map style:condition="is-true-formula(msoxl:AND(COUNTIF($B$64:$B$65, B65)&gt;1,NOT(ISBLANK(B65))))" style:apply-style-name="cf1" style:base-cell-address="Акт.B65"/>
    </style:style>
    <style:style style:name="ce2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  <style:map style:condition="is-true-formula(msoxl:AND(COUNTIF($B$66:$B$66, B66)&gt;1,NOT(ISBLANK(B66))))" style:apply-style-name="cf1" style:base-cell-address="Акт.B66"/>
    </style:style>
    <style:style style:name="ce23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  <style:map style:condition="is-true-formula(msoxl:AND(COUNTIF($B$67:$B$68, B67)&gt;1,NOT(ISBLANK(B67))))" style:apply-style-name="cf1" style:base-cell-address="Акт.B67"/>
    </style:style>
    <style:style style:name="ce23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7:$B$68, B67)&gt;1,NOT(ISBLANK(B67))))" style:apply-style-name="cf1" style:base-cell-address="Акт.B67"/>
      <style:map style:condition="is-true-formula(msoxl:AND(COUNTIF($B$67:$B$68, B68)&gt;1,NOT(ISBLANK(B68))))" style:apply-style-name="cf1" style:base-cell-address="Акт.B68"/>
      <style:map style:condition="is-true-formula(msoxl:AND(COUNTIF($B$67:$B$68, B68)&gt;1,NOT(ISBLANK(B68))))" style:apply-style-name="cf1" style:base-cell-address="Акт.B68"/>
    </style:style>
    <style:style style:name="ce2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58:$B$59, B58)&gt;1,NOT(ISBLANK(B58))))" style:apply-style-name="cf1" style:base-cell-address="Акт.B58"/>
      <style:map style:condition="is-true-formula(msoxl:AND(COUNTIF($B$58:$B$59, B59)&gt;1,NOT(ISBLANK(B59))))" style:apply-style-name="cf1" style:base-cell-address="Акт.B59"/>
      <style:map style:condition="is-true-formula(msoxl:AND(COUNTIF($B$58:$B$59, B59)&gt;1,NOT(ISBLANK(B59))))" style:apply-style-name="cf1" style:base-cell-address="Акт.B59"/>
    </style:style>
    <style:style style:name="ce2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  <style:map style:condition="is-true-formula(msoxl:AND(COUNTIF($B$60:$B$60, B60)&gt;1,NOT(ISBLANK(B60))))" style:apply-style-name="cf1" style:base-cell-address="Акт.B60"/>
    </style:style>
    <style:style style:name="ce2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  <style:map style:condition="is-true-formula(msoxl:AND(COUNTIF($B$61:$B$62, B61)&gt;1,NOT(ISBLANK(B61))))" style:apply-style-name="cf1" style:base-cell-address="Акт.B61"/>
    </style:style>
    <style:style style:name="ce2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B050"/>
      <style:map style:condition="is-true-formula(msoxl:AND(COUNTIF($B$61:$B$62, B61)&gt;1,NOT(ISBLANK(B61))))" style:apply-style-name="cf1" style:base-cell-address="Акт.B61"/>
      <style:map style:condition="is-true-formula(msoxl:AND(COUNTIF($B$61:$B$62, B62)&gt;1,NOT(ISBLANK(B62))))" style:apply-style-name="cf1" style:base-cell-address="Акт.B62"/>
      <style:map style:condition="is-true-formula(msoxl:AND(COUNTIF($B$61:$B$62, B62)&gt;1,NOT(ISBLANK(B62))))" style:apply-style-name="cf1" style:base-cell-address="Акт.B62"/>
    </style:style>
    <style:style style:name="ce2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B050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  <style:map style:condition="is-true-formula(msoxl:AND(COUNTIF($B$63:$B$63, B63)&gt;1,NOT(ISBLANK(B63))))" style:apply-style-name="cf1" style:base-cell-address="Акт.B63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4"/>
        <table:table-column table:style-name="co2" table:number-columns-repeated="2" table:default-cell-style-name="ce2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30">
            <text:p>Акт об определении кадастровой стоимости</text:p>
          </table:table-cell>
          <table:covered-table-cell table:number-columns-repeated="4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 table:style-name="ce3"/>
        </table:table-row>
        <table:table-row table:style-name="ro1">
          <table:table-cell office:value-type="string" table:style-name="ce5">
            <text:p>№</text:p>
          </table:table-cell>
          <table:table-cell office:value-type="string" table:style-name="ce38">
            <text:p>АОКС-57/2025/000311</text:p>
          </table:table-cell>
          <table:table-cell table:style-name="ce7"/>
          <table:table-cell table:style-name="ce8"/>
          <table:table-cell office:value-type="date" office:date-value="2025-11-28T00:00:00" table:style-name="ce9">
            <text:p>28.11.2025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31">
            <text:p>(номер акта)</text:p>
          </table:table-cell>
          <table:covered-table-cell/>
          <table:table-cell table:style-name="ce7"/>
          <table:table-cell table:style-name="ce8"/>
          <table:table-cell office:value-type="string" table:style-name="ce8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2">
            <text:p>БЮДЖЕТНОЕ УЧРЕЖДЕНИЕ ОРЛОВСКОЙ ОБЛАСТИ "МЕЖРЕГИОНАЛЬНОЕ БЮРО ТЕХНИЧЕСКОЙ ИНВЕНТАРИЗАЦИИ"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30">
            <text:p>(далее - бюджетное учреждение))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11">
            <text:p>1.1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45" table:style-name="ce12">
            <text:p>14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55" table:style-name="ce12">
            <text:p>255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37"/>
          <table:table-cell table:style-name="ce4"/>
          <table:table-cell table:number-columns-repeated="2" table:style-name="ce2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33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4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0">
            <text:p>Кадастровый номер</text:p>
          </table:table-cell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0">
            <text:p>Дата возникновения основания для определения кадастровой стоимости</text:p>
          </table:table-cell>
          <table:table-cell table:style-name="ce16"/>
          <table:table-cell table:number-columns-spanned="2" table:number-rows-spanned="1" table:style-name="ce34"/>
          <table:covered-table-cell/>
          <table:table-cell table:number-columns-repeated="1005" table:style-name="ce16"/>
          <table:table-cell table:number-columns-repeated="9" table:style-name="ce3"/>
          <table:table-cell table:number-columns-repeated="15362" table:style-name="ce16"/>
        </table:table-row>
        <table:table-row table:style-name="ro6">
          <table:table-cell office:value-type="float" office:value="1" table:style-name="ce17">
            <text:p>1</text:p>
          </table:table-cell>
          <table:table-cell office:value-type="string" table:style-name="ce41">
            <text:p>57:01:0000000:1322</text:p>
          </table:table-cell>
          <table:table-cell office:value-type="float" office:value="1623.6" table:style-name="ce19">
            <text:p><text:s/>1 623,60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42">
            <text:p>57:01:0000000:1323</text:p>
          </table:table-cell>
          <table:table-cell office:value-type="float" office:value="177.12" table:style-name="ce21">
            <text:p><text:s/>177,12<text:s text:c="3"/></text:p>
          </table:table-cell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" table:style-name="ce17">
            <text:p>3</text:p>
          </table:table-cell>
          <table:table-cell office:value-type="string" table:style-name="ce43">
            <text:p>57:01:0000000:62</text:p>
          </table:table-cell>
          <table:table-cell office:value-type="float" office:value="33793.800000000003" table:style-name="ce19">
            <text:p><text:s/>33 793,80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" table:style-name="ce17">
            <text:p>4</text:p>
          </table:table-cell>
          <table:table-cell office:value-type="string" table:style-name="ce44">
            <text:p>57:01:0000000:63</text:p>
          </table:table-cell>
          <table:table-cell office:value-type="float" office:value="61185.2" table:style-name="ce19">
            <text:p><text:s/>61 185,20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45">
            <text:p>57:01:1330101:204</text:p>
          </table:table-cell>
          <table:table-cell office:value-type="float" office:value="1648" table:style-name="ce21">
            <text:p><text:s/>1 648,00<text:s text:c="3"/></text:p>
          </table:table-cell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" table:style-name="ce17">
            <text:p>6</text:p>
          </table:table-cell>
          <table:table-cell office:value-type="string" table:style-name="ce46">
            <text:p>57:01:1330101:205</text:p>
          </table:table-cell>
          <table:table-cell office:value-type="float" office:value="289700.74" table:style-name="ce19">
            <text:p><text:s/>289 700,74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" table:style-name="ce17">
            <text:p>7</text:p>
          </table:table-cell>
          <table:table-cell office:value-type="string" table:style-name="ce47">
            <text:p>57:01:1330101:34</text:p>
          </table:table-cell>
          <table:table-cell office:value-type="float" office:value="3819.81" table:style-name="ce19">
            <text:p><text:s/>3 819,81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48">
            <text:p>57:02:0710101:66</text:p>
          </table:table-cell>
          <table:table-cell office:value-type="float" office:value="252094.7" table:style-name="ce21">
            <text:p><text:s/>252 094,70<text:s text:c="3"/></text:p>
          </table:table-cell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" table:style-name="ce17">
            <text:p>9</text:p>
          </table:table-cell>
          <table:table-cell office:value-type="string" table:style-name="ce49">
            <text:p>57:03:0000000:34</text:p>
          </table:table-cell>
          <table:table-cell office:value-type="float" office:value="56526.400000000001" table:style-name="ce19">
            <text:p><text:s/>56 526,40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" table:style-name="ce17">
            <text:p>10</text:p>
          </table:table-cell>
          <table:table-cell office:value-type="string" table:style-name="ce50">
            <text:p>57:03:0000000:35</text:p>
          </table:table-cell>
          <table:table-cell office:value-type="float" office:value="34608" table:style-name="ce19">
            <text:p><text:s/>34 608,00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51">
            <text:p>57:03:0000000:66</text:p>
          </table:table-cell>
          <table:table-cell office:value-type="float" office:value="5987.05" table:style-name="ce21">
            <text:p><text:s/>5 987,05<text:s text:c="3"/></text:p>
          </table:table-cell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2" table:style-name="ce17">
            <text:p>12</text:p>
          </table:table-cell>
          <table:table-cell office:value-type="string" table:style-name="ce52">
            <text:p>57:03:0000000:67</text:p>
          </table:table-cell>
          <table:table-cell office:value-type="float" office:value="2188.37" table:style-name="ce19">
            <text:p><text:s/>2 188,37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3" table:style-name="ce17">
            <text:p>13</text:p>
          </table:table-cell>
          <table:table-cell office:value-type="string" table:style-name="ce53">
            <text:p>57:03:0020401:689</text:p>
          </table:table-cell>
          <table:table-cell office:value-type="float" office:value="43.11" table:style-name="ce19">
            <text:p><text:s/>43,11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54">
            <text:p>57:03:0020401:690</text:p>
          </table:table-cell>
          <table:table-cell office:value-type="float" office:value="43.11" table:style-name="ce21">
            <text:p><text:s/>43,11<text:s text:c="3"/></text:p>
          </table:table-cell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5" table:style-name="ce17">
            <text:p>15</text:p>
          </table:table-cell>
          <table:table-cell office:value-type="string" table:style-name="ce55">
            <text:p>57:03:0040215:259</text:p>
          </table:table-cell>
          <table:table-cell office:value-type="float" office:value="8923.06" table:style-name="ce19">
            <text:p><text:s/>8 923,06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6" table:style-name="ce17">
            <text:p>16</text:p>
          </table:table-cell>
          <table:table-cell office:value-type="string" table:style-name="ce56">
            <text:p>57:03:0470101:519</text:p>
          </table:table-cell>
          <table:table-cell office:value-type="float" office:value="2241.7199999999998" table:style-name="ce19">
            <text:p><text:s/>2 241,72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57">
            <text:p>57:03:0470101:520</text:p>
          </table:table-cell>
          <table:table-cell office:value-type="float" office:value="1163.97" table:style-name="ce21">
            <text:p><text:s/>1 163,97<text:s text:c="3"/></text:p>
          </table:table-cell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8" table:style-name="ce17">
            <text:p>18</text:p>
          </table:table-cell>
          <table:table-cell office:value-type="string" table:style-name="ce58">
            <text:p>57:04:0010412:268</text:p>
          </table:table-cell>
          <table:table-cell office:value-type="float" office:value="73344.28" table:style-name="ce19">
            <text:p><text:s/>73 344,28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9" table:style-name="ce17">
            <text:p>19</text:p>
          </table:table-cell>
          <table:table-cell office:value-type="string" table:style-name="ce59">
            <text:p>57:05:0180101:122</text:p>
          </table:table-cell>
          <table:table-cell office:value-type="float" office:value="831581.32" table:style-name="ce19">
            <text:p><text:s/>831 581,32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0" table:style-name="ce17">
            <text:p>20</text:p>
          </table:table-cell>
          <table:table-cell office:value-type="string" table:style-name="ce60">
            <text:p>57:05:0180101:123</text:p>
          </table:table-cell>
          <table:table-cell office:value-type="float" office:value="853750" table:style-name="ce19">
            <text:p><text:s/>853 750,00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61">
            <text:p>57:05:0390101:26</text:p>
          </table:table-cell>
          <table:table-cell office:value-type="float" office:value="171507.6" table:style-name="ce21">
            <text:p><text:s/>171 507,60<text:s text:c="3"/></text:p>
          </table:table-cell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2" table:style-name="ce17">
            <text:p>22</text:p>
          </table:table-cell>
          <table:table-cell office:value-type="string" table:style-name="ce62">
            <text:p>57:06:0050101:242</text:p>
          </table:table-cell>
          <table:table-cell office:value-type="float" office:value="31524.03" table:style-name="ce19">
            <text:p><text:s/>31 524,03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3" table:style-name="ce17">
            <text:p>23</text:p>
          </table:table-cell>
          <table:table-cell office:value-type="string" table:style-name="ce63">
            <text:p>57:07:0030101:118</text:p>
          </table:table-cell>
          <table:table-cell office:value-type="float" office:value="46812" table:style-name="ce19">
            <text:p><text:s/>46 812,00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64">
            <text:p>57:07:0050120:20</text:p>
          </table:table-cell>
          <table:table-cell office:value-type="float" office:value="379167.28" table:style-name="ce21">
            <text:p><text:s/>379 167,28<text:s text:c="3"/></text:p>
          </table:table-cell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5" table:style-name="ce17">
            <text:p>25</text:p>
          </table:table-cell>
          <table:table-cell office:value-type="string" table:style-name="ce65">
            <text:p>57:10:0012401:1186</text:p>
          </table:table-cell>
          <table:table-cell office:value-type="float" office:value="61834.86" table:style-name="ce19">
            <text:p><text:s/>61 834,86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6" table:style-name="ce17">
            <text:p>26</text:p>
          </table:table-cell>
          <table:table-cell office:value-type="string" table:style-name="ce66">
            <text:p>57:10:0012401:1187</text:p>
          </table:table-cell>
          <table:table-cell office:value-type="float" office:value="46943.19" table:style-name="ce19">
            <text:p><text:s/>46 943,19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67">
            <text:p>57:10:0020401:1062</text:p>
          </table:table-cell>
          <table:table-cell office:value-type="float" office:value="199927.4" table:style-name="ce21">
            <text:p><text:s/>199 927,40<text:s text:c="3"/></text:p>
          </table:table-cell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28" table:style-name="ce17">
            <text:p>28</text:p>
          </table:table-cell>
          <table:table-cell office:value-type="string" table:style-name="ce68">
            <text:p>57:10:0030101:3537</text:p>
          </table:table-cell>
          <table:table-cell office:value-type="float" office:value="413511.8" table:style-name="ce19">
            <text:p><text:s/>413 511,80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29" table:style-name="ce17">
            <text:p>29</text:p>
          </table:table-cell>
          <table:table-cell office:value-type="string" table:style-name="ce69">
            <text:p>57:10:0030101:3538</text:p>
          </table:table-cell>
          <table:table-cell office:value-type="float" office:value="1748044.27" table:style-name="ce19">
            <text:p><text:s/>1 748 044,27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70">
            <text:p>57:10:0041001:157</text:p>
          </table:table-cell>
          <table:table-cell office:value-type="float" office:value="219740.16" table:style-name="ce21">
            <text:p><text:s/>219 740,16<text:s text:c="3"/></text:p>
          </table:table-cell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1" table:style-name="ce17">
            <text:p>31</text:p>
          </table:table-cell>
          <table:table-cell office:value-type="string" table:style-name="ce71">
            <text:p>57:10:0052501:941</text:p>
          </table:table-cell>
          <table:table-cell office:value-type="float" office:value="83992.86" table:style-name="ce19">
            <text:p><text:s/>83 992,86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2" table:style-name="ce17">
            <text:p>32</text:p>
          </table:table-cell>
          <table:table-cell office:value-type="string" table:style-name="ce72">
            <text:p>57:10:0060701:108</text:p>
          </table:table-cell>
          <table:table-cell office:value-type="float" office:value="98750.06" table:style-name="ce19">
            <text:p><text:s/>98 750,06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73">
            <text:p>57:10:0440101:531</text:p>
          </table:table-cell>
          <table:table-cell office:value-type="float" office:value="127448.97" table:style-name="ce21">
            <text:p><text:s/>127 448,97<text:s text:c="3"/></text:p>
          </table:table-cell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4" table:style-name="ce17">
            <text:p>34</text:p>
          </table:table-cell>
          <table:table-cell office:value-type="string" table:style-name="ce74">
            <text:p>57:10:0970101:203</text:p>
          </table:table-cell>
          <table:table-cell office:value-type="float" office:value="2067000" table:style-name="ce19">
            <text:p><text:s/>2 067 000,00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5" table:style-name="ce17">
            <text:p>35</text:p>
          </table:table-cell>
          <table:table-cell office:value-type="string" table:style-name="ce75">
            <text:p>57:10:1090101:3024</text:p>
          </table:table-cell>
          <table:table-cell office:value-type="float" office:value="29754.18" table:style-name="ce19">
            <text:p><text:s/>29 754,18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76">
            <text:p>57:10:1090101:3025</text:p>
          </table:table-cell>
          <table:table-cell office:value-type="float" office:value="28891.74" table:style-name="ce21">
            <text:p><text:s/>28 891,74<text:s text:c="3"/></text:p>
          </table:table-cell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37" table:style-name="ce17">
            <text:p>37</text:p>
          </table:table-cell>
          <table:table-cell office:value-type="string" table:style-name="ce77">
            <text:p>57:10:1250101:139</text:p>
          </table:table-cell>
          <table:table-cell office:value-type="float" office:value="251656" table:style-name="ce19">
            <text:p><text:s/>251 656,00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8" table:style-name="ce17">
            <text:p>38</text:p>
          </table:table-cell>
          <table:table-cell office:value-type="string" table:style-name="ce78">
            <text:p>57:10:1250101:168</text:p>
          </table:table-cell>
          <table:table-cell office:value-type="float" office:value="639064.31999999995" table:style-name="ce19">
            <text:p><text:s/>639 064,32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39" table:style-name="ce17">
            <text:p>39</text:p>
          </table:table-cell>
          <table:table-cell office:value-type="string" table:style-name="ce79">
            <text:p>57:10:1660101:2844</text:p>
          </table:table-cell>
          <table:table-cell office:value-type="float" office:value="28769.91" table:style-name="ce19">
            <text:p><text:s/>28 769,91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80">
            <text:p>57:10:1660101:685</text:p>
          </table:table-cell>
          <table:table-cell office:value-type="float" office:value="4116310.2" table:style-name="ce21">
            <text:p><text:s/>4 116 310,20<text:s text:c="3"/></text:p>
          </table:table-cell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1" table:style-name="ce17">
            <text:p>41</text:p>
          </table:table-cell>
          <table:table-cell office:value-type="string" table:style-name="ce81">
            <text:p>57:10:1920201:1385</text:p>
          </table:table-cell>
          <table:table-cell office:value-type="float" office:value="681789.57" table:style-name="ce19">
            <text:p><text:s/>681 789,57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2" table:style-name="ce17">
            <text:p>42</text:p>
          </table:table-cell>
          <table:table-cell office:value-type="string" table:style-name="ce82">
            <text:p>57:10:2020101:1677</text:p>
          </table:table-cell>
          <table:table-cell office:value-type="float" office:value="21376.68" table:style-name="ce19">
            <text:p><text:s/>21 376,68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237">
            <text:p>57:10:2120101:60</text:p>
          </table:table-cell>
          <table:table-cell office:value-type="float" office:value="376300.1" table:style-name="ce21">
            <text:p><text:s/>376 300,10<text:s text:c="3"/></text:p>
          </table:table-cell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4" table:style-name="ce17">
            <text:p>44</text:p>
          </table:table-cell>
          <table:table-cell office:value-type="string" table:style-name="ce238">
            <text:p>57:11:0960101:2</text:p>
          </table:table-cell>
          <table:table-cell office:value-type="float" office:value="173523" table:style-name="ce19">
            <text:p><text:s/>173 523,00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5" table:style-name="ce17">
            <text:p>45</text:p>
          </table:table-cell>
          <table:table-cell office:value-type="string" table:style-name="ce239">
            <text:p>57:11:0960101:63</text:p>
          </table:table-cell>
          <table:table-cell office:value-type="float" office:value="146958.35" table:style-name="ce19">
            <text:p><text:s/>146 958,35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240">
            <text:p>57:11:1640201:572</text:p>
          </table:table-cell>
          <table:table-cell office:value-type="float" office:value="40388.400000000001" table:style-name="ce21">
            <text:p><text:s/>40 388,40<text:s text:c="3"/></text:p>
          </table:table-cell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47" table:style-name="ce17">
            <text:p>47</text:p>
          </table:table-cell>
          <table:table-cell office:value-type="string" table:style-name="ce241">
            <text:p>57:13:0340101:279</text:p>
          </table:table-cell>
          <table:table-cell office:value-type="float" office:value="126808" table:style-name="ce19">
            <text:p><text:s/>126 808,00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48" table:style-name="ce17">
            <text:p>48</text:p>
          </table:table-cell>
          <table:table-cell office:value-type="string" table:style-name="ce232">
            <text:p>57:13:0340101:280</text:p>
          </table:table-cell>
          <table:table-cell office:value-type="float" office:value="68801.490000000005" table:style-name="ce19">
            <text:p><text:s/>68 801,49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233">
            <text:p>57:15:0000000:1590</text:p>
          </table:table-cell>
          <table:table-cell office:value-type="float" office:value="217320.24" table:style-name="ce21">
            <text:p><text:s/>217 320,24<text:s text:c="3"/></text:p>
          </table:table-cell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0" table:style-name="ce17">
            <text:p>50</text:p>
          </table:table-cell>
          <table:table-cell office:value-type="string" table:style-name="ce234">
            <text:p>57:15:0050101:456</text:p>
          </table:table-cell>
          <table:table-cell office:value-type="float" office:value="159180" table:style-name="ce19">
            <text:p><text:s/>159 180,00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1" table:style-name="ce17">
            <text:p>51</text:p>
          </table:table-cell>
          <table:table-cell office:value-type="string" table:style-name="ce235">
            <text:p>57:15:0940101:58</text:p>
          </table:table-cell>
          <table:table-cell office:value-type="float" office:value="1707159.75" table:style-name="ce19">
            <text:p><text:s/>1 707 159,75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236">
            <text:p>57:15:0940101:59</text:p>
          </table:table-cell>
          <table:table-cell office:value-type="float" office:value="1779583.05" table:style-name="ce21">
            <text:p><text:s/>1 779 583,05<text:s text:c="3"/></text:p>
          </table:table-cell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3" table:style-name="ce17">
            <text:p>53</text:p>
          </table:table-cell>
          <table:table-cell office:value-type="string" table:style-name="ce227">
            <text:p>57:15:1020101:64</text:p>
          </table:table-cell>
          <table:table-cell office:value-type="float" office:value="311091.8" table:style-name="ce19">
            <text:p><text:s/>311 091,80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4" table:style-name="ce17">
            <text:p>54</text:p>
          </table:table-cell>
          <table:table-cell office:value-type="string" table:style-name="ce228">
            <text:p>57:15:1020101:65</text:p>
          </table:table-cell>
          <table:table-cell office:value-type="float" office:value="1141486.7" table:style-name="ce19">
            <text:p><text:s/>1 141 486,70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229">
            <text:p>57:15:1020101:66</text:p>
          </table:table-cell>
          <table:table-cell office:value-type="float" office:value="1864689" table:style-name="ce21">
            <text:p><text:s/>1 864 689,00<text:s text:c="3"/></text:p>
          </table:table-cell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56" table:style-name="ce17">
            <text:p>56</text:p>
          </table:table-cell>
          <table:table-cell office:value-type="string" table:style-name="ce230">
            <text:p>57:15:1020101:67</text:p>
          </table:table-cell>
          <table:table-cell office:value-type="float" office:value="2044138.7" table:style-name="ce19">
            <text:p><text:s/>2 044 138,70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7" table:style-name="ce17">
            <text:p>57</text:p>
          </table:table-cell>
          <table:table-cell office:value-type="string" table:style-name="ce231">
            <text:p>57:15:1020101:71</text:p>
          </table:table-cell>
          <table:table-cell office:value-type="float" office:value="482495.1" table:style-name="ce19">
            <text:p><text:s/>482 495,10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58" table:style-name="ce17">
            <text:p>58</text:p>
          </table:table-cell>
          <table:table-cell office:value-type="string" table:style-name="ce217">
            <text:p>57:15:1020101:72</text:p>
          </table:table-cell>
          <table:table-cell office:value-type="float" office:value="796390.3" table:style-name="ce19">
            <text:p><text:s/>796 390,30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218">
            <text:p>57:15:1020101:73</text:p>
          </table:table-cell>
          <table:table-cell office:value-type="float" office:value="966092.3" table:style-name="ce21">
            <text:p><text:s/>966 092,30<text:s text:c="3"/></text:p>
          </table:table-cell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0" table:style-name="ce17">
            <text:p>60</text:p>
          </table:table-cell>
          <table:table-cell office:value-type="string" table:style-name="ce219">
            <text:p>57:15:1080101:147</text:p>
          </table:table-cell>
          <table:table-cell office:value-type="float" office:value="1256351.2" table:style-name="ce19">
            <text:p><text:s/>1 256 351,20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1" table:style-name="ce17">
            <text:p>61</text:p>
          </table:table-cell>
          <table:table-cell office:value-type="string" table:style-name="ce220">
            <text:p>57:15:1080101:148</text:p>
          </table:table-cell>
          <table:table-cell office:value-type="float" office:value="821578.1" table:style-name="ce19">
            <text:p><text:s/>821 578,10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221">
            <text:p>57:15:1080101:149</text:p>
          </table:table-cell>
          <table:table-cell office:value-type="float" office:value="617882.19999999995" table:style-name="ce21">
            <text:p><text:s/>617 882,20<text:s text:c="3"/></text:p>
          </table:table-cell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3" table:style-name="ce17">
            <text:p>63</text:p>
          </table:table-cell>
          <table:table-cell office:value-type="string" table:style-name="ce212">
            <text:p>57:15:1080101:150</text:p>
          </table:table-cell>
          <table:table-cell office:value-type="float" office:value="1707548.8" table:style-name="ce19">
            <text:p><text:s/>1 707 548,80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4" table:style-name="ce17">
            <text:p>64</text:p>
          </table:table-cell>
          <table:table-cell office:value-type="string" table:style-name="ce213">
            <text:p>57:15:1080101:151</text:p>
          </table:table-cell>
          <table:table-cell office:value-type="float" office:value="2216109.1" table:style-name="ce19">
            <text:p><text:s/>2 216 109,10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214">
            <text:p>57:15:1080101:152</text:p>
          </table:table-cell>
          <table:table-cell office:value-type="float" office:value="1748315.8" table:style-name="ce21">
            <text:p><text:s/>1 748 315,80<text:s text:c="3"/></text:p>
          </table:table-cell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6" table:style-name="ce17">
            <text:p>66</text:p>
          </table:table-cell>
          <table:table-cell office:value-type="string" table:style-name="ce215">
            <text:p>57:15:1100101:12</text:p>
          </table:table-cell>
          <table:table-cell office:value-type="float" office:value="1278767.7" table:style-name="ce19">
            <text:p><text:s/>1 278 767,70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67" table:style-name="ce17">
            <text:p>67</text:p>
          </table:table-cell>
          <table:table-cell office:value-type="string" table:style-name="ce216">
            <text:p>57:16:0040102:293</text:p>
          </table:table-cell>
          <table:table-cell office:value-type="float" office:value="901034.64" table:style-name="ce19">
            <text:p><text:s/>901 034,64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207">
            <text:p>57:16:0040102:297</text:p>
          </table:table-cell>
          <table:table-cell office:value-type="float" office:value="13581.12" table:style-name="ce21">
            <text:p><text:s/>13 581,12<text:s text:c="3"/></text:p>
          </table:table-cell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69" table:style-name="ce17">
            <text:p>69</text:p>
          </table:table-cell>
          <table:table-cell office:value-type="string" table:style-name="ce208">
            <text:p>57:16:0670101:142</text:p>
          </table:table-cell>
          <table:table-cell office:value-type="float" office:value="43239" table:style-name="ce19">
            <text:p><text:s/>43 239,00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0" table:style-name="ce17">
            <text:p>70</text:p>
          </table:table-cell>
          <table:table-cell office:value-type="string" table:style-name="ce209">
            <text:p>57:16:0670101:144</text:p>
          </table:table-cell>
          <table:table-cell office:value-type="float" office:value="485737.14" table:style-name="ce19">
            <text:p><text:s/>485 737,14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210">
            <text:p>57:18:0410101:256</text:p>
          </table:table-cell>
          <table:table-cell office:value-type="float" office:value="94633.279999999999" table:style-name="ce21">
            <text:p><text:s/>94 633,28<text:s text:c="3"/></text:p>
          </table:table-cell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2" table:style-name="ce17">
            <text:p>72</text:p>
          </table:table-cell>
          <table:table-cell office:value-type="string" table:style-name="ce211">
            <text:p>57:19:0050301:634</text:p>
          </table:table-cell>
          <table:table-cell office:value-type="float" office:value="478620.12" table:style-name="ce19">
            <text:p><text:s/>478 620,12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3" table:style-name="ce17">
            <text:p>73</text:p>
          </table:table-cell>
          <table:table-cell office:value-type="string" table:style-name="ce197">
            <text:p>57:19:1170101:2711</text:p>
          </table:table-cell>
          <table:table-cell office:value-type="float" office:value="153389" table:style-name="ce19">
            <text:p><text:s/>153 389,00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98">
            <text:p>57:22:0000000:84</text:p>
          </table:table-cell>
          <table:table-cell office:value-type="float" office:value="5032377.3600000003" table:style-name="ce21">
            <text:p><text:s/>5 032 377,36<text:s text:c="3"/></text:p>
          </table:table-cell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5" table:style-name="ce17">
            <text:p>75</text:p>
          </table:table-cell>
          <table:table-cell office:value-type="string" table:style-name="ce199">
            <text:p>57:22:0030403:367</text:p>
          </table:table-cell>
          <table:table-cell office:value-type="float" office:value="4411992" table:style-name="ce19">
            <text:p><text:s/>4 411 992,00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6" table:style-name="ce17">
            <text:p>76</text:p>
          </table:table-cell>
          <table:table-cell office:value-type="string" table:style-name="ce200">
            <text:p>57:22:0640101:759</text:p>
          </table:table-cell>
          <table:table-cell office:value-type="float" office:value="49753.5" table:style-name="ce19">
            <text:p><text:s/>49 753,50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77" table:style-name="ce17">
            <text:p>77</text:p>
          </table:table-cell>
          <table:table-cell office:value-type="string" table:style-name="ce201">
            <text:p>57:22:0640101:760</text:p>
          </table:table-cell>
          <table:table-cell office:value-type="float" office:value="25159.9" table:style-name="ce19">
            <text:p><text:s/>25 159,90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202">
            <text:p>57:22:0740101:2444</text:p>
          </table:table-cell>
          <table:table-cell office:value-type="float" office:value="6049.94" table:style-name="ce21">
            <text:p><text:s/>6 049,94<text:s text:c="3"/></text:p>
          </table:table-cell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7">
            <text:p>79</text:p>
          </table:table-cell>
          <table:table-cell office:value-type="string" table:style-name="ce203">
            <text:p>57:25:0010517:524</text:p>
          </table:table-cell>
          <table:table-cell office:value-type="float" office:value="65532" table:style-name="ce19">
            <text:p><text:s/>65 532,00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0" table:style-name="ce17">
            <text:p>80</text:p>
          </table:table-cell>
          <table:table-cell office:value-type="string" table:style-name="ce205">
            <text:p>57:25:0010517:525</text:p>
          </table:table-cell>
          <table:table-cell office:value-type="float" office:value="62367.95" table:style-name="ce19">
            <text:p><text:s/>62 367,95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204">
            <text:p>57:25:0010817:89</text:p>
          </table:table-cell>
          <table:table-cell office:value-type="float" office:value="264750.64" table:style-name="ce21">
            <text:p><text:s/>264 750,64<text:s text:c="3"/></text:p>
          </table:table-cell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2" table:style-name="ce17">
            <text:p>82</text:p>
          </table:table-cell>
          <table:table-cell office:value-type="string" table:style-name="ce206">
            <text:p>57:25:0010824:89</text:p>
          </table:table-cell>
          <table:table-cell office:value-type="float" office:value="300199.34000000003" table:style-name="ce19">
            <text:p><text:s/>300 199,34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3" table:style-name="ce17">
            <text:p>83</text:p>
          </table:table-cell>
          <table:table-cell office:value-type="string" table:style-name="ce196">
            <text:p>57:25:0020907:7</text:p>
          </table:table-cell>
          <table:table-cell office:value-type="float" office:value="297134.24" table:style-name="ce19">
            <text:p><text:s/>297 134,24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95">
            <text:p>57:25:0021421:256</text:p>
          </table:table-cell>
          <table:table-cell office:value-type="float" office:value="316601.78000000003" table:style-name="ce21">
            <text:p><text:s/>316 601,78<text:s text:c="3"/></text:p>
          </table:table-cell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5" table:style-name="ce17">
            <text:p>85</text:p>
          </table:table-cell>
          <table:table-cell office:value-type="string" table:style-name="ce190">
            <text:p>57:25:0031111:12</text:p>
          </table:table-cell>
          <table:table-cell office:value-type="float" office:value="166182.78" table:style-name="ce19">
            <text:p><text:s/>166 182,78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6" table:style-name="ce17">
            <text:p>86</text:p>
          </table:table-cell>
          <table:table-cell office:value-type="string" table:style-name="ce191">
            <text:p>57:25:0031111:14</text:p>
          </table:table-cell>
          <table:table-cell office:value-type="float" office:value="161875.70000000001" table:style-name="ce19">
            <text:p><text:s/>161 875,70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92">
            <text:p>57:25:0040203:787</text:p>
          </table:table-cell>
          <table:table-cell office:value-type="float" office:value="49142.239999999998" table:style-name="ce21">
            <text:p><text:s/>49 142,24<text:s text:c="3"/></text:p>
          </table:table-cell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8" table:style-name="ce17">
            <text:p>88</text:p>
          </table:table-cell>
          <table:table-cell office:value-type="string" table:style-name="ce193">
            <text:p>57:25:0040237:1581</text:p>
          </table:table-cell>
          <table:table-cell office:value-type="float" office:value="48098.5" table:style-name="ce19">
            <text:p><text:s/>48 098,50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89" table:style-name="ce17">
            <text:p>89</text:p>
          </table:table-cell>
          <table:table-cell office:value-type="string" table:style-name="ce194">
            <text:p>57:26:0010312:481</text:p>
          </table:table-cell>
          <table:table-cell office:value-type="float" office:value="309792.71999999997" table:style-name="ce19">
            <text:p><text:s/>309 792,72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84">
            <text:p>57:26:0010432:240</text:p>
          </table:table-cell>
          <table:table-cell office:value-type="float" office:value="21694.560000000001" table:style-name="ce21">
            <text:p><text:s/>21 694,56<text:s text:c="3"/></text:p>
          </table:table-cell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1" table:style-name="ce17">
            <text:p>91</text:p>
          </table:table-cell>
          <table:table-cell office:value-type="string" table:style-name="ce185">
            <text:p>57:27:0020304:54</text:p>
          </table:table-cell>
          <table:table-cell office:value-type="float" office:value="25116.69" table:style-name="ce19">
            <text:p><text:s/>25 116,69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2" table:style-name="ce17">
            <text:p>92</text:p>
          </table:table-cell>
          <table:table-cell office:value-type="string" table:style-name="ce186">
            <text:p>57:27:0020630:13</text:p>
          </table:table-cell>
          <table:table-cell office:value-type="float" office:value="368682.27" table:style-name="ce19">
            <text:p><text:s/>368 682,27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87">
            <text:p>57:27:0020637:145</text:p>
          </table:table-cell>
          <table:table-cell office:value-type="float" office:value="21022" table:style-name="ce21">
            <text:p><text:s/>21 022,00<text:s text:c="3"/></text:p>
          </table:table-cell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4" table:style-name="ce17">
            <text:p>94</text:p>
          </table:table-cell>
          <table:table-cell office:value-type="string" table:style-name="ce188">
            <text:p>57:24:0010104:541</text:p>
          </table:table-cell>
          <table:table-cell office:value-type="float" office:value="552347.59" table:style-name="ce19">
            <text:p><text:s/>552 347,59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5" table:style-name="ce17">
            <text:p>95</text:p>
          </table:table-cell>
          <table:table-cell office:value-type="string" table:style-name="ce189">
            <text:p>57:07:1260101:295</text:p>
          </table:table-cell>
          <table:table-cell office:value-type="float" office:value="4444874.2" table:style-name="ce19">
            <text:p><text:s/>4 444 874,20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6" table:style-name="ce17">
            <text:p>96</text:p>
          </table:table-cell>
          <table:table-cell office:value-type="string" table:style-name="ce222">
            <text:p>57:26:0010416:1928</text:p>
          </table:table-cell>
          <table:table-cell office:value-type="float" office:value="4250153.53" table:style-name="ce19">
            <text:p><text:s/>4 250 153,53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97" table:style-name="ce17">
            <text:p>97</text:p>
          </table:table-cell>
          <table:table-cell office:value-type="string" table:style-name="ce223">
            <text:p>57:26:0010416:1930</text:p>
          </table:table-cell>
          <table:table-cell office:value-type="float" office:value="2182937.77" table:style-name="ce19">
            <text:p><text:s/>2 182 937,77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224">
            <text:p>57:26:0010416:1927</text:p>
          </table:table-cell>
          <table:table-cell office:value-type="float" office:value="3292816.97" table:style-name="ce21">
            <text:p><text:s/>3 292 816,97<text:s text:c="3"/></text:p>
          </table:table-cell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99" table:style-name="ce17">
            <text:p>99</text:p>
          </table:table-cell>
          <table:table-cell office:value-type="string" table:style-name="ce225">
            <text:p>57:26:0010416:1925</text:p>
          </table:table-cell>
          <table:table-cell office:value-type="float" office:value="3881263.76" table:style-name="ce19">
            <text:p><text:s/>3 881 263,76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style-name="ce2"/>
          <table:table-cell table:number-columns-spanned="2" table:number-rows-spanned="1" table:style-name="ce34"/>
          <table:covered-table-cell/>
          <table:table-cell table:number-columns-repeated="16376"/>
        </table:table-row>
        <table:table-row table:style-name="ro6">
          <table:table-cell office:value-type="float" office:value="100" table:style-name="ce17">
            <text:p>100</text:p>
          </table:table-cell>
          <table:table-cell office:value-type="string" table:style-name="ce225">
            <text:p>57:26:0010416:1926</text:p>
          </table:table-cell>
          <table:table-cell office:value-type="float" office:value="4949745.63" table:style-name="ce19">
            <text:p><text:s/>4 949 745,63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1" table:style-name="ce17">
            <text:p>101</text:p>
          </table:table-cell>
          <table:table-cell office:value-type="string" table:style-name="ce225">
            <text:p>57:26:0010416:1924</text:p>
          </table:table-cell>
          <table:table-cell office:value-type="float" office:value="3309334.01" table:style-name="ce19">
            <text:p><text:s/>3 309 334,01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2" table:style-name="ce17">
            <text:p>102</text:p>
          </table:table-cell>
          <table:table-cell office:value-type="string" table:style-name="ce225">
            <text:p>57:26:0010416:1929</text:p>
          </table:table-cell>
          <table:table-cell office:value-type="float" office:value="3824086.16" table:style-name="ce19">
            <text:p><text:s/>3 824 086,16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3" table:style-name="ce17">
            <text:p>103</text:p>
          </table:table-cell>
          <table:table-cell office:value-type="string" table:style-name="ce225">
            <text:p>57:25:0040304:2073</text:p>
          </table:table-cell>
          <table:table-cell office:value-type="float" office:value="2439534.4700000002" table:style-name="ce19">
            <text:p><text:s/>2 439 534,47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4" table:style-name="ce17">
            <text:p>104</text:p>
          </table:table-cell>
          <table:table-cell office:value-type="string" table:style-name="ce225">
            <text:p>57:25:0040305:3350</text:p>
          </table:table-cell>
          <table:table-cell office:value-type="float" office:value="2971348.28" table:style-name="ce19">
            <text:p><text:s/>2 971 348,28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5" table:style-name="ce17">
            <text:p>105</text:p>
          </table:table-cell>
          <table:table-cell office:value-type="string" table:style-name="ce225">
            <text:p>57:25:0020317:264</text:p>
          </table:table-cell>
          <table:table-cell office:value-type="float" office:value="4224668.7699999996" table:style-name="ce19">
            <text:p><text:s/>4 224 668,77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6" table:style-name="ce17">
            <text:p>106</text:p>
          </table:table-cell>
          <table:table-cell office:value-type="string" table:style-name="ce225">
            <text:p>57:25:0040224:1561</text:p>
          </table:table-cell>
          <table:table-cell office:value-type="float" office:value="3415964.24" table:style-name="ce19">
            <text:p><text:s/>3 415 964,24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7" table:style-name="ce17">
            <text:p>107</text:p>
          </table:table-cell>
          <table:table-cell office:value-type="string" table:style-name="ce225">
            <text:p>57:25:0010201:1490</text:p>
          </table:table-cell>
          <table:table-cell office:value-type="float" office:value="2294811.23" table:style-name="ce19">
            <text:p><text:s/>2 294 811,23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8" table:style-name="ce17">
            <text:p>108</text:p>
          </table:table-cell>
          <table:table-cell office:value-type="string" table:style-name="ce225">
            <text:p>57:25:0030406:253</text:p>
          </table:table-cell>
          <table:table-cell office:value-type="float" office:value="1177685.04" table:style-name="ce19">
            <text:p><text:s/>1 177 685,04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09" table:style-name="ce17">
            <text:p>109</text:p>
          </table:table-cell>
          <table:table-cell office:value-type="string" table:style-name="ce225">
            <text:p>57:25:0040401:307</text:p>
          </table:table-cell>
          <table:table-cell office:value-type="float" office:value="3729178.86" table:style-name="ce19">
            <text:p><text:s/>3 729 178,86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0" table:style-name="ce17">
            <text:p>110</text:p>
          </table:table-cell>
          <table:table-cell office:value-type="string" table:style-name="ce225">
            <text:p>57:25:0040323:2392</text:p>
          </table:table-cell>
          <table:table-cell office:value-type="float" office:value="3972269.81" table:style-name="ce19">
            <text:p><text:s/>3 972 269,81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1" table:style-name="ce17">
            <text:p>111</text:p>
          </table:table-cell>
          <table:table-cell office:value-type="string" table:style-name="ce225">
            <text:p>57:25:0040303:2932</text:p>
          </table:table-cell>
          <table:table-cell office:value-type="float" office:value="2470340.0299999998" table:style-name="ce19">
            <text:p><text:s/>2 470 340,03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2" table:style-name="ce17">
            <text:p>112</text:p>
          </table:table-cell>
          <table:table-cell office:value-type="string" table:style-name="ce225">
            <text:p>57:25:0010406:376</text:p>
          </table:table-cell>
          <table:table-cell office:value-type="float" office:value="4929973.87" table:style-name="ce19">
            <text:p><text:s/>4 929 973,87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113" table:style-name="ce17">
            <text:p>113</text:p>
          </table:table-cell>
          <table:table-cell office:value-type="string" table:style-name="ce225">
            <text:p>57:25:0040303:976</text:p>
          </table:table-cell>
          <table:table-cell office:value-type="float" office:value="3209135.53" table:style-name="ce19">
            <text:p><text:s/>3 209 135,53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number-columns-repeated="16379"/>
        </table:table-row>
        <table:table-row table:style-name="ro6">
          <table:table-cell office:value-type="float" office:value="114" table:style-name="ce17">
            <text:p>114</text:p>
          </table:table-cell>
          <table:table-cell office:value-type="string" table:style-name="ce225">
            <text:p>57:10:0040101:11749</text:p>
          </table:table-cell>
          <table:table-cell office:value-type="float" office:value="297011.26" table:style-name="ce19">
            <text:p><text:s/>297 011,26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number-columns-repeated="16379"/>
        </table:table-row>
        <table:table-row table:style-name="ro6">
          <table:table-cell office:value-type="float" office:value="115" table:style-name="ce17">
            <text:p>115</text:p>
          </table:table-cell>
          <table:table-cell office:value-type="string" table:style-name="ce225">
            <text:p>57:11:2140101:170</text:p>
          </table:table-cell>
          <table:table-cell office:value-type="float" office:value="153807.98000000001" table:style-name="ce19">
            <text:p><text:s/>153 807,98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number-columns-repeated="16379"/>
        </table:table-row>
        <table:table-row table:style-name="ro6">
          <table:table-cell office:value-type="float" office:value="116" table:style-name="ce17">
            <text:p>116</text:p>
          </table:table-cell>
          <table:table-cell office:value-type="string" table:style-name="ce225">
            <text:p>57:18:0850101:225</text:p>
          </table:table-cell>
          <table:table-cell office:value-type="float" office:value="485500.86" table:style-name="ce19">
            <text:p><text:s/>485 500,86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number-columns-repeated="16379"/>
        </table:table-row>
        <table:table-row table:style-name="ro6">
          <table:table-cell office:value-type="float" office:value="117" table:style-name="ce17">
            <text:p>117</text:p>
          </table:table-cell>
          <table:table-cell office:value-type="string" table:style-name="ce225">
            <text:p>57:10:0023301:617</text:p>
          </table:table-cell>
          <table:table-cell office:value-type="float" office:value="842345.25" table:style-name="ce19">
            <text:p><text:s/>842 345,25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number-columns-repeated="16379"/>
        </table:table-row>
        <table:table-row table:style-name="ro6">
          <table:table-cell office:value-type="float" office:value="118" table:style-name="ce17">
            <text:p>118</text:p>
          </table:table-cell>
          <table:table-cell office:value-type="string" table:style-name="ce225">
            <text:p>57:10:0030801:21709</text:p>
          </table:table-cell>
          <table:table-cell office:value-type="float" office:value="2298288.63" table:style-name="ce19">
            <text:p><text:s/>2 298 288,63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number-columns-repeated="16379"/>
        </table:table-row>
        <table:table-row table:style-name="ro6">
          <table:table-cell office:value-type="float" office:value="119" table:style-name="ce17">
            <text:p>119</text:p>
          </table:table-cell>
          <table:table-cell office:value-type="string" table:style-name="ce225">
            <text:p>57:10:0490101:699</text:p>
          </table:table-cell>
          <table:table-cell office:value-type="float" office:value="2685097.69" table:style-name="ce19">
            <text:p><text:s/>2 685 097,69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number-columns-repeated="16379"/>
        </table:table-row>
        <table:table-row table:style-name="ro6">
          <table:table-cell office:value-type="float" office:value="120" table:style-name="ce17">
            <text:p>120</text:p>
          </table:table-cell>
          <table:table-cell office:value-type="string" table:style-name="ce225">
            <text:p>57:07:1030101:739</text:p>
          </table:table-cell>
          <table:table-cell office:value-type="float" office:value="1385310.62" table:style-name="ce19">
            <text:p><text:s/>1 385 310,62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number-columns-repeated="16379"/>
        </table:table-row>
        <table:table-row table:style-name="ro6">
          <table:table-cell office:value-type="float" office:value="121" table:style-name="ce17">
            <text:p>121</text:p>
          </table:table-cell>
          <table:table-cell office:value-type="string" table:style-name="ce225">
            <text:p>57:10:1250101:1633</text:p>
          </table:table-cell>
          <table:table-cell office:value-type="float" office:value="9211147.3000000007" table:style-name="ce19">
            <text:p><text:s/>9 211 147,30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number-columns-repeated="16379"/>
        </table:table-row>
        <table:table-row table:style-name="ro6">
          <table:table-cell office:value-type="float" office:value="122" table:style-name="ce17">
            <text:p>122</text:p>
          </table:table-cell>
          <table:table-cell office:value-type="string" table:style-name="ce225">
            <text:p>57:20:0330101:162</text:p>
          </table:table-cell>
          <table:table-cell office:value-type="float" office:value="742394.38" table:style-name="ce19">
            <text:p><text:s/>742 394,38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number-columns-repeated="16379"/>
        </table:table-row>
        <table:table-row table:style-name="ro6">
          <table:table-cell office:value-type="float" office:value="123" table:style-name="ce17">
            <text:p>123</text:p>
          </table:table-cell>
          <table:table-cell office:value-type="string" table:style-name="ce225">
            <text:p>57:10:0000000:1509</text:p>
          </table:table-cell>
          <table:table-cell office:value-type="float" office:value="888732.72" table:style-name="ce19">
            <text:p><text:s/>888 732,72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number-columns-repeated="16379"/>
        </table:table-row>
        <table:table-row table:style-name="ro6">
          <table:table-cell office:value-type="float" office:value="124" table:style-name="ce17">
            <text:p>124</text:p>
          </table:table-cell>
          <table:table-cell office:value-type="string" table:style-name="ce225">
            <text:p>57:22:0540101:707</text:p>
          </table:table-cell>
          <table:table-cell office:value-type="float" office:value="754859.49" table:style-name="ce19">
            <text:p><text:s/>754 859,49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number-columns-repeated="16379"/>
        </table:table-row>
        <table:table-row table:style-name="ro6">
          <table:table-cell office:value-type="float" office:value="125" table:style-name="ce17">
            <text:p>125</text:p>
          </table:table-cell>
          <table:table-cell office:value-type="string" table:style-name="ce225">
            <text:p>57:09:0930101:373</text:p>
          </table:table-cell>
          <table:table-cell office:value-type="float" office:value="841857.88" table:style-name="ce19">
            <text:p><text:s/>841 857,88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number-columns-repeated="16379"/>
        </table:table-row>
        <table:table-row table:style-name="ro6">
          <table:table-cell office:value-type="float" office:value="126" table:style-name="ce17">
            <text:p>126</text:p>
          </table:table-cell>
          <table:table-cell office:value-type="string" table:style-name="ce225">
            <text:p>57:10:0023301:618</text:p>
          </table:table-cell>
          <table:table-cell office:value-type="float" office:value="850644.22" table:style-name="ce19">
            <text:p><text:s/>850 644,22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number-columns-repeated="16379"/>
        </table:table-row>
        <table:table-row table:style-name="ro6">
          <table:table-cell office:value-type="float" office:value="127" table:style-name="ce17">
            <text:p>127</text:p>
          </table:table-cell>
          <table:table-cell office:value-type="string" table:style-name="ce225">
            <text:p>57:10:0890101:699</text:p>
          </table:table-cell>
          <table:table-cell office:value-type="float" office:value="1569462.98" table:style-name="ce19">
            <text:p><text:s/>1 569 462,98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number-columns-repeated="16379"/>
        </table:table-row>
        <table:table-row table:style-name="ro6">
          <table:table-cell office:value-type="float" office:value="128" table:style-name="ce17">
            <text:p>128</text:p>
          </table:table-cell>
          <table:table-cell office:value-type="string" table:style-name="ce225">
            <text:p>57:26:0010409:2493</text:p>
          </table:table-cell>
          <table:table-cell office:value-type="float" office:value="591209.97" table:style-name="ce19">
            <text:p><text:s/>591 209,97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number-columns-repeated="16379"/>
        </table:table-row>
        <table:table-row table:style-name="ro6">
          <table:table-cell office:value-type="float" office:value="129" table:style-name="ce17">
            <text:p>129</text:p>
          </table:table-cell>
          <table:table-cell office:value-type="string" table:style-name="ce225">
            <text:p>57:25:0021504:321</text:p>
          </table:table-cell>
          <table:table-cell office:value-type="float" office:value="1317298.8" table:style-name="ce19">
            <text:p><text:s/>1 317 298,80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number-columns-repeated="16379"/>
        </table:table-row>
        <table:table-row table:style-name="ro6">
          <table:table-cell office:value-type="float" office:value="130" table:style-name="ce17">
            <text:p>130</text:p>
          </table:table-cell>
          <table:table-cell office:value-type="string" table:style-name="ce225">
            <text:p>57:10:1330102:1225</text:p>
          </table:table-cell>
          <table:table-cell office:value-type="float" office:value="981829.97" table:style-name="ce19">
            <text:p><text:s/>981 829,97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number-columns-repeated="16379"/>
        </table:table-row>
        <table:table-row table:style-name="ro6">
          <table:table-cell office:value-type="float" office:value="131" table:style-name="ce17">
            <text:p>131</text:p>
          </table:table-cell>
          <table:table-cell office:value-type="string" table:style-name="ce225">
            <text:p>57:27:0020701:334</text:p>
          </table:table-cell>
          <table:table-cell office:value-type="float" office:value="2718710.82" table:style-name="ce19">
            <text:p><text:s/>2 718 710,82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number-columns-repeated="16379"/>
        </table:table-row>
        <table:table-row table:style-name="ro6">
          <table:table-cell office:value-type="float" office:value="132" table:style-name="ce17">
            <text:p>132</text:p>
          </table:table-cell>
          <table:table-cell office:value-type="string" table:style-name="ce225">
            <text:p>57:27:0020425:287</text:p>
          </table:table-cell>
          <table:table-cell office:value-type="float" office:value="2156696.33" table:style-name="ce19">
            <text:p><text:s/>2 156 696,33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number-columns-repeated="16379"/>
        </table:table-row>
        <table:table-row table:style-name="ro6">
          <table:table-cell office:value-type="float" office:value="133" table:style-name="ce17">
            <text:p>133</text:p>
          </table:table-cell>
          <table:table-cell office:value-type="string" table:style-name="ce225">
            <text:p>57:27:0020404:459</text:p>
          </table:table-cell>
          <table:table-cell office:value-type="float" office:value="2380005.77" table:style-name="ce19">
            <text:p><text:s/>2 380 005,77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number-columns-repeated="16379"/>
        </table:table-row>
        <table:table-row table:style-name="ro6">
          <table:table-cell office:value-type="float" office:value="134" table:style-name="ce17">
            <text:p>134</text:p>
          </table:table-cell>
          <table:table-cell office:value-type="string" table:style-name="ce225">
            <text:p>57:27:0020503:75</text:p>
          </table:table-cell>
          <table:table-cell office:value-type="float" office:value="2607420.46" table:style-name="ce19">
            <text:p><text:s/>2 607 420,46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number-columns-repeated="16379"/>
        </table:table-row>
        <table:table-row table:style-name="ro6">
          <table:table-cell office:value-type="float" office:value="135" table:style-name="ce17">
            <text:p>135</text:p>
          </table:table-cell>
          <table:table-cell office:value-type="string" table:style-name="ce225">
            <text:p>57:27:0020518:3158</text:p>
          </table:table-cell>
          <table:table-cell office:value-type="float" office:value="2351047.61" table:style-name="ce19">
            <text:p><text:s/>2 351 047,61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number-columns-repeated="16379"/>
        </table:table-row>
        <table:table-row table:style-name="ro6">
          <table:table-cell office:value-type="float" office:value="136" table:style-name="ce17">
            <text:p>136</text:p>
          </table:table-cell>
          <table:table-cell office:value-type="string" table:style-name="ce225">
            <text:p>57:27:0020402:1075</text:p>
          </table:table-cell>
          <table:table-cell office:value-type="float" office:value="3253149.51" table:style-name="ce19">
            <text:p><text:s/>3 253 149,51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number-columns-repeated="16379"/>
        </table:table-row>
        <table:table-row table:style-name="ro6">
          <table:table-cell office:value-type="float" office:value="137" table:style-name="ce17">
            <text:p>137</text:p>
          </table:table-cell>
          <table:table-cell office:value-type="string" table:style-name="ce225">
            <text:p>57:25:0030741:126</text:p>
          </table:table-cell>
          <table:table-cell office:value-type="float" office:value="398966.28" table:style-name="ce19">
            <text:p><text:s/>398 966,28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number-columns-repeated="16379"/>
        </table:table-row>
        <table:table-row table:style-name="ro6">
          <table:table-cell office:value-type="float" office:value="138" table:style-name="ce17">
            <text:p>138</text:p>
          </table:table-cell>
          <table:table-cell office:value-type="string" table:style-name="ce225">
            <text:p>57:25:0031032:272</text:p>
          </table:table-cell>
          <table:table-cell office:value-type="float" office:value="436087.8" table:style-name="ce19">
            <text:p><text:s/>436 087,80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number-columns-repeated="16379"/>
        </table:table-row>
        <table:table-row table:style-name="ro6">
          <table:table-cell office:value-type="float" office:value="139" table:style-name="ce17">
            <text:p>139</text:p>
          </table:table-cell>
          <table:table-cell office:value-type="string" table:style-name="ce225">
            <text:p>57:22:0270101:182</text:p>
          </table:table-cell>
          <table:table-cell office:value-type="float" office:value="1345774.5" table:style-name="ce19">
            <text:p><text:s/>1 345 774,50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number-columns-repeated="16379"/>
        </table:table-row>
        <table:table-row table:style-name="ro6">
          <table:table-cell office:value-type="float" office:value="140" table:style-name="ce17">
            <text:p>140</text:p>
          </table:table-cell>
          <table:table-cell office:value-type="string" table:style-name="ce225">
            <text:p>57:07:0000000:1056</text:p>
          </table:table-cell>
          <table:table-cell office:value-type="float" office:value="12449407.369999999" table:style-name="ce19">
            <text:p><text:s/>12 449 407,37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number-columns-repeated="16379"/>
        </table:table-row>
        <table:table-row table:style-name="ro6">
          <table:table-cell office:value-type="float" office:value="141" table:style-name="ce17">
            <text:p>141</text:p>
          </table:table-cell>
          <table:table-cell office:value-type="string" table:style-name="ce225">
            <text:p>57:06:0240101:534</text:p>
          </table:table-cell>
          <table:table-cell office:value-type="float" office:value="101031.98" table:style-name="ce19">
            <text:p><text:s/>101 031,98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number-columns-repeated="16379"/>
        </table:table-row>
        <table:table-row table:style-name="ro6">
          <table:table-cell office:value-type="float" office:value="142" table:style-name="ce17">
            <text:p>142</text:p>
          </table:table-cell>
          <table:table-cell office:value-type="string" table:style-name="ce225">
            <text:p>57:10:0040101:11750</text:p>
          </table:table-cell>
          <table:table-cell office:value-type="float" office:value="109694.7" table:style-name="ce19">
            <text:p><text:s/>109 694,70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number-columns-repeated="16379"/>
        </table:table-row>
        <table:table-row table:style-name="ro6">
          <table:table-cell office:value-type="float" office:value="143" table:style-name="ce17">
            <text:p>143</text:p>
          </table:table-cell>
          <table:table-cell office:value-type="string" table:style-name="ce225">
            <text:p>57:25:0040321:1156</text:p>
          </table:table-cell>
          <table:table-cell office:value-type="float" office:value="82711.94" table:style-name="ce19">
            <text:p><text:s/>82 711,94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number-columns-repeated="16379"/>
        </table:table-row>
        <table:table-row table:style-name="ro6">
          <table:table-cell office:value-type="float" office:value="144" table:style-name="ce17">
            <text:p>144</text:p>
          </table:table-cell>
          <table:table-cell office:value-type="string" table:style-name="ce225">
            <text:p>57:19:0010308:647</text:p>
          </table:table-cell>
          <table:table-cell office:value-type="float" office:value="65942.740000000005" table:style-name="ce19">
            <text:p><text:s/>65 942,74<text:s text:c="3"/></text:p>
          </table:table-cell>
          <table:table-cell office:value-type="string" table:style-name="ce11">
            <text:p>17.11.2025</text:p>
          </table:table-cell>
          <table:table-cell office:value-type="string" table:style-name="ce11">
            <text:p>13.11.2025</text:p>
          </table:table-cell>
          <table:table-cell table:number-columns-repeated="16379"/>
        </table:table-row>
        <table:table-row table:style-name="ro6">
          <table:table-cell office:value-type="float" office:value="145" table:style-name="ce17">
            <text:p>145</text:p>
          </table:table-cell>
          <table:table-cell office:value-type="string" table:style-name="ce226">
            <text:p>57:25:0021205:1662</text:p>
          </table:table-cell>
          <table:table-cell office:value-type="float" office:value="75002.13" table:style-name="ce21">
            <text:p><text:s/>75 002,13<text:s text:c="3"/></text:p>
          </table:table-cell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24">
            <text:p>№ п/п</text:p>
          </table:table-cell>
          <table:table-cell office:value-type="string" table:number-columns-spanned="2" table:number-rows-spanned="1" table:style-name="ce39">
            <text:p>Кадастровый номер</text:p>
          </table:table-cell>
          <table:covered-table-cell/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5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7">
          <table:table-cell office:value-type="float" office:value="1" table:style-name="ce17">
            <text:p>1</text:p>
          </table:table-cell>
          <table:table-cell office:value-type="string" table:style-name="ce117">
            <text:p>57:01:0010313:15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2" table:style-name="ce17">
            <text:p>2</text:p>
          </table:table-cell>
          <table:table-cell office:value-type="string" table:style-name="ce118">
            <text:p>57:01:1790101:5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3" table:style-name="ce17">
            <text:p>3</text:p>
          </table:table-cell>
          <table:table-cell office:value-type="string" table:style-name="ce119">
            <text:p>57:01:2150101:26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4" table:style-name="ce17">
            <text:p>4</text:p>
          </table:table-cell>
          <table:table-cell office:value-type="string" table:style-name="ce120">
            <text:p>57:06:0260101:9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5" table:style-name="ce17">
            <text:p>5</text:p>
          </table:table-cell>
          <table:table-cell office:value-type="string" table:style-name="ce121">
            <text:p>57:07:0990101:22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6" table:style-name="ce17">
            <text:p>6</text:p>
          </table:table-cell>
          <table:table-cell office:value-type="string" table:style-name="ce122">
            <text:p>57:09:0110101:23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7" table:style-name="ce17">
            <text:p>7</text:p>
          </table:table-cell>
          <table:table-cell office:value-type="string" table:style-name="ce123">
            <text:p>57:10:0000000:2809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8" table:style-name="ce17">
            <text:p>8</text:p>
          </table:table-cell>
          <table:table-cell office:value-type="string" table:style-name="ce112">
            <text:p>57:10:0000000:2812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9" table:style-name="ce17">
            <text:p>9</text:p>
          </table:table-cell>
          <table:table-cell office:value-type="string" table:style-name="ce113">
            <text:p>57:10:0020101:2350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10" table:style-name="ce17">
            <text:p>10</text:p>
          </table:table-cell>
          <table:table-cell office:value-type="string" table:style-name="ce114">
            <text:p>57:10:0020101:2850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11" table:style-name="ce17">
            <text:p>11</text:p>
          </table:table-cell>
          <table:table-cell office:value-type="string" table:style-name="ce115">
            <text:p>57:10:0020101:3791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12" table:style-name="ce17">
            <text:p>12</text:p>
          </table:table-cell>
          <table:table-cell office:value-type="string" table:style-name="ce116">
            <text:p>57:10:0020101:3879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13" table:style-name="ce17">
            <text:p>13</text:p>
          </table:table-cell>
          <table:table-cell office:value-type="string" table:style-name="ce83">
            <text:p>57:10:0020101:618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14" table:style-name="ce17">
            <text:p>14</text:p>
          </table:table-cell>
          <table:table-cell office:value-type="string" table:style-name="ce84">
            <text:p>57:10:0021601:1084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15" table:style-name="ce17">
            <text:p>15</text:p>
          </table:table-cell>
          <table:table-cell office:value-type="string" table:style-name="ce85">
            <text:p>57:10:0021601:144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16" table:style-name="ce17">
            <text:p>16</text:p>
          </table:table-cell>
          <table:table-cell office:value-type="string" table:style-name="ce86">
            <text:p>57:10:0021601:15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17" table:style-name="ce17">
            <text:p>17</text:p>
          </table:table-cell>
          <table:table-cell office:value-type="string" table:style-name="ce87">
            <text:p>57:10:0021601:229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18" table:style-name="ce17">
            <text:p>18</text:p>
          </table:table-cell>
          <table:table-cell office:value-type="string" table:style-name="ce88">
            <text:p>57:10:0021601:409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19" table:style-name="ce17">
            <text:p>19</text:p>
          </table:table-cell>
          <table:table-cell office:value-type="string" table:style-name="ce89">
            <text:p>57:10:0022702:26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20" table:style-name="ce17">
            <text:p>20</text:p>
          </table:table-cell>
          <table:table-cell office:value-type="string" table:style-name="ce90">
            <text:p>57:10:0040101:11000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21" table:style-name="ce17">
            <text:p>21</text:p>
          </table:table-cell>
          <table:table-cell office:value-type="string" table:style-name="ce91">
            <text:p>57:10:0040101:9299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22" table:style-name="ce17">
            <text:p>22</text:p>
          </table:table-cell>
          <table:table-cell office:value-type="string" table:style-name="ce92">
            <text:p>57:10:0040101:9333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23" table:style-name="ce17">
            <text:p>23</text:p>
          </table:table-cell>
          <table:table-cell office:value-type="string" table:style-name="ce93">
            <text:p>57:10:0050201:116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24" table:style-name="ce17">
            <text:p>24</text:p>
          </table:table-cell>
          <table:table-cell office:value-type="string" table:style-name="ce94">
            <text:p>57:10:0050201:492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25" table:style-name="ce17">
            <text:p>25</text:p>
          </table:table-cell>
          <table:table-cell office:value-type="string" table:style-name="ce95">
            <text:p>57:10:0050501:190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26" table:style-name="ce17">
            <text:p>26</text:p>
          </table:table-cell>
          <table:table-cell office:value-type="string" table:style-name="ce96">
            <text:p>57:10:0050501:38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27" table:style-name="ce17">
            <text:p>27</text:p>
          </table:table-cell>
          <table:table-cell office:value-type="string" table:style-name="ce97">
            <text:p>57:10:0050501:390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28" table:style-name="ce17">
            <text:p>28</text:p>
          </table:table-cell>
          <table:table-cell office:value-type="string" table:style-name="ce98">
            <text:p>57:10:0050501:475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29" table:style-name="ce17">
            <text:p>29</text:p>
          </table:table-cell>
          <table:table-cell office:value-type="string" table:style-name="ce99">
            <text:p>57:10:0050501:536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30" table:style-name="ce17">
            <text:p>30</text:p>
          </table:table-cell>
          <table:table-cell office:value-type="string" table:style-name="ce100">
            <text:p>57:10:0050501:709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31" table:style-name="ce17">
            <text:p>31</text:p>
          </table:table-cell>
          <table:table-cell office:value-type="string" table:style-name="ce101">
            <text:p>57:10:0050501:710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32" table:style-name="ce17">
            <text:p>32</text:p>
          </table:table-cell>
          <table:table-cell office:value-type="string" table:style-name="ce102">
            <text:p>57:10:0060201:1629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33" table:style-name="ce17">
            <text:p>33</text:p>
          </table:table-cell>
          <table:table-cell office:value-type="string" table:style-name="ce103">
            <text:p>57:10:0060201:307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34" table:style-name="ce17">
            <text:p>34</text:p>
          </table:table-cell>
          <table:table-cell office:value-type="string" table:style-name="ce104">
            <text:p>57:10:0070101:160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35" table:style-name="ce17">
            <text:p>35</text:p>
          </table:table-cell>
          <table:table-cell office:value-type="string" table:style-name="ce105">
            <text:p>57:10:0070101:384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36" table:style-name="ce17">
            <text:p>36</text:p>
          </table:table-cell>
          <table:table-cell office:value-type="string" table:style-name="ce106">
            <text:p>57:10:0510101:14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37" table:style-name="ce17">
            <text:p>37</text:p>
          </table:table-cell>
          <table:table-cell office:value-type="string" table:style-name="ce107">
            <text:p>57:10:0780101:609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38" table:style-name="ce17">
            <text:p>38</text:p>
          </table:table-cell>
          <table:table-cell office:value-type="string" table:style-name="ce108">
            <text:p>57:10:1130101:213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39" table:style-name="ce17">
            <text:p>39</text:p>
          </table:table-cell>
          <table:table-cell office:value-type="string" table:style-name="ce109">
            <text:p>57:10:1620101:1251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40" table:style-name="ce17">
            <text:p>40</text:p>
          </table:table-cell>
          <table:table-cell office:value-type="string" table:style-name="ce110">
            <text:p>57:10:1620101:1252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41" table:style-name="ce17">
            <text:p>41</text:p>
          </table:table-cell>
          <table:table-cell office:value-type="string" table:style-name="ce111">
            <text:p>57:10:2480101:76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42" table:style-name="ce17">
            <text:p>42</text:p>
          </table:table-cell>
          <table:table-cell office:value-type="string" table:style-name="ce124">
            <text:p>57:10:2590101:129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43" table:style-name="ce17">
            <text:p>43</text:p>
          </table:table-cell>
          <table:table-cell office:value-type="string" table:style-name="ce125">
            <text:p>57:11:0020701:163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44" table:style-name="ce17">
            <text:p>44</text:p>
          </table:table-cell>
          <table:table-cell office:value-type="string" table:style-name="ce126">
            <text:p>57:11:0750101:460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45" table:style-name="ce17">
            <text:p>45</text:p>
          </table:table-cell>
          <table:table-cell office:value-type="string" table:style-name="ce127">
            <text:p>57:13:0550101:234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46" table:style-name="ce17">
            <text:p>46</text:p>
          </table:table-cell>
          <table:table-cell office:value-type="string" table:style-name="ce128">
            <text:p>57:16:0010102:1459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47" table:style-name="ce17">
            <text:p>47</text:p>
          </table:table-cell>
          <table:table-cell office:value-type="string" table:style-name="ce129">
            <text:p>57:16:0010102:1461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48" table:style-name="ce17">
            <text:p>48</text:p>
          </table:table-cell>
          <table:table-cell office:value-type="string" table:style-name="ce130">
            <text:p>57:16:0010102:1464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49" table:style-name="ce17">
            <text:p>49</text:p>
          </table:table-cell>
          <table:table-cell office:value-type="string" table:style-name="ce131">
            <text:p>57:16:0010102:1645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50" table:style-name="ce17">
            <text:p>50</text:p>
          </table:table-cell>
          <table:table-cell office:value-type="string" table:style-name="ce132">
            <text:p>57:16:0080101:92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51" table:style-name="ce17">
            <text:p>51</text:p>
          </table:table-cell>
          <table:table-cell office:value-type="string" table:style-name="ce133">
            <text:p>57:22:0030403:90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52" table:style-name="ce17">
            <text:p>52</text:p>
          </table:table-cell>
          <table:table-cell office:value-type="string" table:style-name="ce134">
            <text:p>57:25:0000000:4821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53" table:style-name="ce17">
            <text:p>53</text:p>
          </table:table-cell>
          <table:table-cell office:value-type="string" table:style-name="ce135">
            <text:p>57:25:0000000:6748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54" table:style-name="ce17">
            <text:p>54</text:p>
          </table:table-cell>
          <table:table-cell office:value-type="string" table:style-name="ce136">
            <text:p>57:25:0000000:6898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55" table:style-name="ce17">
            <text:p>55</text:p>
          </table:table-cell>
          <table:table-cell office:value-type="string" table:style-name="ce137">
            <text:p>57:25:0000000:6905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56" table:style-name="ce17">
            <text:p>56</text:p>
          </table:table-cell>
          <table:table-cell office:value-type="string" table:style-name="ce138">
            <text:p>57:25:0020317:2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57" table:style-name="ce17">
            <text:p>57</text:p>
          </table:table-cell>
          <table:table-cell office:value-type="string" table:style-name="ce139">
            <text:p>57:25:0020317:22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58" table:style-name="ce17">
            <text:p>58</text:p>
          </table:table-cell>
          <table:table-cell office:value-type="string" table:style-name="ce140">
            <text:p>57:25:0020317:27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59" table:style-name="ce17">
            <text:p>59</text:p>
          </table:table-cell>
          <table:table-cell office:value-type="string" table:style-name="ce141">
            <text:p>57:25:0020317:3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60" table:style-name="ce17">
            <text:p>60</text:p>
          </table:table-cell>
          <table:table-cell office:value-type="string" table:style-name="ce142">
            <text:p>57:25:0020318:33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61" table:style-name="ce17">
            <text:p>61</text:p>
          </table:table-cell>
          <table:table-cell office:value-type="string" table:style-name="ce143">
            <text:p>57:25:0020403:112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62" table:style-name="ce17">
            <text:p>62</text:p>
          </table:table-cell>
          <table:table-cell office:value-type="string" table:style-name="ce144">
            <text:p>57:25:0020403:117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63" table:style-name="ce17">
            <text:p>63</text:p>
          </table:table-cell>
          <table:table-cell office:value-type="string" table:style-name="ce145">
            <text:p>57:25:0020403:23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64" table:style-name="ce17">
            <text:p>64</text:p>
          </table:table-cell>
          <table:table-cell office:value-type="string" table:style-name="ce146">
            <text:p>57:25:0020403:24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65" table:style-name="ce17">
            <text:p>65</text:p>
          </table:table-cell>
          <table:table-cell office:value-type="string" table:style-name="ce147">
            <text:p>57:25:0020403:7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66" table:style-name="ce17">
            <text:p>66</text:p>
          </table:table-cell>
          <table:table-cell office:value-type="string" table:style-name="ce148">
            <text:p>57:25:0020415:11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67" table:style-name="ce17">
            <text:p>67</text:p>
          </table:table-cell>
          <table:table-cell office:value-type="string" table:style-name="ce149">
            <text:p>57:25:0020415:12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68" table:style-name="ce17">
            <text:p>68</text:p>
          </table:table-cell>
          <table:table-cell office:value-type="string" table:style-name="ce150">
            <text:p>57:25:0020612:36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69" table:style-name="ce17">
            <text:p>69</text:p>
          </table:table-cell>
          <table:table-cell office:value-type="string" table:style-name="ce151">
            <text:p>57:25:0021105:121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70" table:style-name="ce17">
            <text:p>70</text:p>
          </table:table-cell>
          <table:table-cell office:value-type="string" table:style-name="ce157">
            <text:p>57:25:0021533:1157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71" table:style-name="ce17">
            <text:p>71</text:p>
          </table:table-cell>
          <table:table-cell office:value-type="string" table:style-name="ce158">
            <text:p>57:25:0031119:127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72" table:style-name="ce17">
            <text:p>72</text:p>
          </table:table-cell>
          <table:table-cell office:value-type="string" table:style-name="ce159">
            <text:p>57:25:0040224:17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73" table:style-name="ce17">
            <text:p>73</text:p>
          </table:table-cell>
          <table:table-cell office:value-type="string" table:style-name="ce160">
            <text:p>57:25:0040224:2973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74" table:style-name="ce17">
            <text:p>74</text:p>
          </table:table-cell>
          <table:table-cell office:value-type="string" table:style-name="ce161">
            <text:p>57:25:0040301:1594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75" table:style-name="ce17">
            <text:p>75</text:p>
          </table:table-cell>
          <table:table-cell office:value-type="string" table:style-name="ce162">
            <text:p>57:25:0040301:1618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76" table:style-name="ce17">
            <text:p>76</text:p>
          </table:table-cell>
          <table:table-cell office:value-type="string" table:style-name="ce152">
            <text:p>57:26:0010425:38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77" table:style-name="ce17">
            <text:p>77</text:p>
          </table:table-cell>
          <table:table-cell office:value-type="string" table:style-name="ce153">
            <text:p>57:27:0010408:1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78" table:style-name="ce17">
            <text:p>78</text:p>
          </table:table-cell>
          <table:table-cell office:value-type="string" table:style-name="ce154">
            <text:p>57:25:0010305:407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79" table:style-name="ce17">
            <text:p>79</text:p>
          </table:table-cell>
          <table:table-cell office:value-type="string" table:style-name="ce155">
            <text:p>57:19:0000000:994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80" table:style-name="ce17">
            <text:p>80</text:p>
          </table:table-cell>
          <table:table-cell office:value-type="string" table:style-name="ce156">
            <text:p>57:10:2150101:275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81" table:style-name="ce17">
            <text:p>81</text:p>
          </table:table-cell>
          <table:table-cell office:value-type="string" table:style-name="ce172">
            <text:p>57:25:0040224:1373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82" table:style-name="ce17">
            <text:p>82</text:p>
          </table:table-cell>
          <table:table-cell office:value-type="string" table:style-name="ce173">
            <text:p>57:10:1090101:1775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83" table:style-name="ce17">
            <text:p>83</text:p>
          </table:table-cell>
          <table:table-cell office:value-type="string" table:style-name="ce174">
            <text:p>57:19:0230101:837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84" table:style-name="ce17">
            <text:p>84</text:p>
          </table:table-cell>
          <table:table-cell office:value-type="string" table:style-name="ce175">
            <text:p>57:25:0040217:677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85" table:style-name="ce17">
            <text:p>85</text:p>
          </table:table-cell>
          <table:table-cell office:value-type="string" table:style-name="ce176">
            <text:p>57:27:0020518:2277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86" table:style-name="ce17">
            <text:p>86</text:p>
          </table:table-cell>
          <table:table-cell office:value-type="string" table:style-name="ce177">
            <text:p>57:25:0020322:312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87" table:style-name="ce17">
            <text:p>87</text:p>
          </table:table-cell>
          <table:table-cell office:value-type="string" table:style-name="ce178">
            <text:p>57:10:1920201:1018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88" table:style-name="ce17">
            <text:p>88</text:p>
          </table:table-cell>
          <table:table-cell office:value-type="string" table:style-name="ce163">
            <text:p>57:19:0010105:229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89" table:style-name="ce17">
            <text:p>89</text:p>
          </table:table-cell>
          <table:table-cell office:value-type="string" table:style-name="ce164">
            <text:p>57:19:0010105:514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90" table:style-name="ce17">
            <text:p>90</text:p>
          </table:table-cell>
          <table:table-cell office:value-type="string" table:style-name="ce165">
            <text:p>57:19:0010105:441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91" table:style-name="ce17">
            <text:p>91</text:p>
          </table:table-cell>
          <table:table-cell office:value-type="string" table:style-name="ce166">
            <text:p>57:19:0010105:661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92" table:style-name="ce17">
            <text:p>92</text:p>
          </table:table-cell>
          <table:table-cell office:value-type="string" table:style-name="ce167">
            <text:p>57:19:0010105:510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93" table:style-name="ce17">
            <text:p>93</text:p>
          </table:table-cell>
          <table:table-cell office:value-type="string" table:style-name="ce168">
            <text:p>57:19:0010105:537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94" table:style-name="ce17">
            <text:p>94</text:p>
          </table:table-cell>
          <table:table-cell office:value-type="string" table:style-name="ce171">
            <text:p>57:19:0010203:119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95" table:style-name="ce17">
            <text:p>95</text:p>
          </table:table-cell>
          <table:table-cell office:value-type="string" table:style-name="ce170">
            <text:p>57:19:0010203:142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96" table:style-name="ce17">
            <text:p>96</text:p>
          </table:table-cell>
          <table:table-cell office:value-type="string" table:style-name="ce169">
            <text:p>57:19:0010203:329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97" table:style-name="ce17">
            <text:p>97</text:p>
          </table:table-cell>
          <table:table-cell office:value-type="string" table:style-name="ce183">
            <text:p>57:19:0010105:494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98" table:style-name="ce17">
            <text:p>98</text:p>
          </table:table-cell>
          <table:table-cell office:value-type="string" table:style-name="ce182">
            <text:p>57:19:0010203:503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99" table:style-name="ce17">
            <text:p>99</text:p>
          </table:table-cell>
          <table:table-cell office:value-type="string" table:style-name="ce179">
            <text:p>57:19:0010203:89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100" table:style-name="ce17">
            <text:p>100</text:p>
          </table:table-cell>
          <table:table-cell office:value-type="string" table:style-name="ce179">
            <text:p>57:19:0010203:103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101" table:style-name="ce17">
            <text:p>101</text:p>
          </table:table-cell>
          <table:table-cell office:value-type="string" table:style-name="ce179">
            <text:p>57:19:0010203:116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102" table:style-name="ce17">
            <text:p>102</text:p>
          </table:table-cell>
          <table:table-cell office:value-type="string" table:style-name="ce179">
            <text:p>57:19:0010203:327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103" table:style-name="ce17">
            <text:p>103</text:p>
          </table:table-cell>
          <table:table-cell office:value-type="string" table:style-name="ce179">
            <text:p>57:19:0010203:341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104" table:style-name="ce17">
            <text:p>104</text:p>
          </table:table-cell>
          <table:table-cell office:value-type="string" table:style-name="ce179">
            <text:p>57:19:0010203:532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105" table:style-name="ce17">
            <text:p>105</text:p>
          </table:table-cell>
          <table:table-cell office:value-type="string" table:style-name="ce179">
            <text:p>57:19:0010203:520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106" table:style-name="ce17">
            <text:p>106</text:p>
          </table:table-cell>
          <table:table-cell office:value-type="string" table:style-name="ce179">
            <text:p>57:19:0010203:515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107" table:style-name="ce17">
            <text:p>107</text:p>
          </table:table-cell>
          <table:table-cell office:value-type="string" table:style-name="ce179">
            <text:p>57:19:0010203:523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108" table:style-name="ce17">
            <text:p>108</text:p>
          </table:table-cell>
          <table:table-cell office:value-type="string" table:style-name="ce179">
            <text:p>57:19:0010105:655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109" table:style-name="ce17">
            <text:p>109</text:p>
          </table:table-cell>
          <table:table-cell office:value-type="string" table:style-name="ce179">
            <text:p>57:19:0010105:438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110" table:style-name="ce17">
            <text:p>110</text:p>
          </table:table-cell>
          <table:table-cell office:value-type="string" table:style-name="ce179">
            <text:p>57:19:0010105:439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111" table:style-name="ce17">
            <text:p>111</text:p>
          </table:table-cell>
          <table:table-cell office:value-type="string" table:style-name="ce179">
            <text:p>57:19:0010203:534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112" table:style-name="ce17">
            <text:p>112</text:p>
          </table:table-cell>
          <table:table-cell office:value-type="string" table:style-name="ce179">
            <text:p>57:19:0010203:115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113" table:style-name="ce17">
            <text:p>113</text:p>
          </table:table-cell>
          <table:table-cell office:value-type="string" table:style-name="ce179">
            <text:p>57:19:0010105:516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114" table:style-name="ce17">
            <text:p>114</text:p>
          </table:table-cell>
          <table:table-cell office:value-type="string" table:style-name="ce179">
            <text:p>57:19:0010203:107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115" table:style-name="ce17">
            <text:p>115</text:p>
          </table:table-cell>
          <table:table-cell office:value-type="string" table:style-name="ce179">
            <text:p>57:19:0010203:112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116" table:style-name="ce17">
            <text:p>116</text:p>
          </table:table-cell>
          <table:table-cell office:value-type="string" table:style-name="ce179">
            <text:p>57:19:0010203:135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117" table:style-name="ce17">
            <text:p>117</text:p>
          </table:table-cell>
          <table:table-cell office:value-type="string" table:style-name="ce179">
            <text:p>57:19:0000000:429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118" table:style-name="ce17">
            <text:p>118</text:p>
          </table:table-cell>
          <table:table-cell office:value-type="string" table:style-name="ce179">
            <text:p>57:19:0000000:1207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119" table:style-name="ce17">
            <text:p>119</text:p>
          </table:table-cell>
          <table:table-cell office:value-type="string" table:style-name="ce179">
            <text:p>57:19:0000000:514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120" table:style-name="ce17">
            <text:p>120</text:p>
          </table:table-cell>
          <table:table-cell office:value-type="string" table:style-name="ce179">
            <text:p>57:19:0010204:327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121" table:style-name="ce17">
            <text:p>121</text:p>
          </table:table-cell>
          <table:table-cell office:value-type="string" table:style-name="ce179">
            <text:p>57:19:0010205:236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122" table:style-name="ce17">
            <text:p>122</text:p>
          </table:table-cell>
          <table:table-cell office:value-type="string" table:style-name="ce179">
            <text:p>57:19:0000000:437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123" table:style-name="ce17">
            <text:p>123</text:p>
          </table:table-cell>
          <table:table-cell office:value-type="string" table:style-name="ce179">
            <text:p>57:19:0000000:455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124" table:style-name="ce17">
            <text:p>124</text:p>
          </table:table-cell>
          <table:table-cell office:value-type="string" table:style-name="ce179">
            <text:p>57:19:0010205:243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125" table:style-name="ce17">
            <text:p>125</text:p>
          </table:table-cell>
          <table:table-cell office:value-type="string" table:style-name="ce179">
            <text:p>57:19:0010205:232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126" table:style-name="ce17">
            <text:p>126</text:p>
          </table:table-cell>
          <table:table-cell office:value-type="string" table:style-name="ce179">
            <text:p>57:19:0010205:241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127" table:style-name="ce17">
            <text:p>127</text:p>
          </table:table-cell>
          <table:table-cell office:value-type="string" table:style-name="ce179">
            <text:p>57:19:0010105:666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128" table:style-name="ce17">
            <text:p>128</text:p>
          </table:table-cell>
          <table:table-cell office:value-type="string" table:style-name="ce179">
            <text:p>57:19:0010105:491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129" table:style-name="ce17">
            <text:p>129</text:p>
          </table:table-cell>
          <table:table-cell office:value-type="string" table:style-name="ce179">
            <text:p>57:19:0010203:110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130" table:style-name="ce17">
            <text:p>130</text:p>
          </table:table-cell>
          <table:table-cell office:value-type="string" table:style-name="ce179">
            <text:p>57:19:0010105:442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131" table:style-name="ce17">
            <text:p>131</text:p>
          </table:table-cell>
          <table:table-cell office:value-type="string" table:style-name="ce179">
            <text:p>57:19:0010203:376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132" table:style-name="ce17">
            <text:p>132</text:p>
          </table:table-cell>
          <table:table-cell office:value-type="string" table:style-name="ce179">
            <text:p>57:19:0010203:139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133" table:style-name="ce17">
            <text:p>133</text:p>
          </table:table-cell>
          <table:table-cell office:value-type="string" table:style-name="ce179">
            <text:p>57:19:0010203:352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134" table:style-name="ce17">
            <text:p>134</text:p>
          </table:table-cell>
          <table:table-cell office:value-type="string" table:style-name="ce179">
            <text:p>57:19:0010203:84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135" table:style-name="ce17">
            <text:p>135</text:p>
          </table:table-cell>
          <table:table-cell office:value-type="string" table:style-name="ce179">
            <text:p>57:19:0000000:458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136" table:style-name="ce17">
            <text:p>136</text:p>
          </table:table-cell>
          <table:table-cell office:value-type="string" table:style-name="ce179">
            <text:p>57:19:0000000:347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137" table:style-name="ce17">
            <text:p>137</text:p>
          </table:table-cell>
          <table:table-cell office:value-type="string" table:style-name="ce179">
            <text:p>57:19:0000000:421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138" table:style-name="ce17">
            <text:p>138</text:p>
          </table:table-cell>
          <table:table-cell office:value-type="string" table:style-name="ce179">
            <text:p>57:19:0010203:188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139" table:style-name="ce17">
            <text:p>139</text:p>
          </table:table-cell>
          <table:table-cell office:value-type="string" table:style-name="ce179">
            <text:p>57:19:0010203:187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140" table:style-name="ce17">
            <text:p>140</text:p>
          </table:table-cell>
          <table:table-cell office:value-type="string" table:style-name="ce179">
            <text:p>57:19:0000000:450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141" table:style-name="ce17">
            <text:p>141</text:p>
          </table:table-cell>
          <table:table-cell office:value-type="string" table:style-name="ce179">
            <text:p>57:19:0000000:418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142" table:style-name="ce17">
            <text:p>142</text:p>
          </table:table-cell>
          <table:table-cell office:value-type="string" table:style-name="ce179">
            <text:p>57:19:0010205:244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143" table:style-name="ce17">
            <text:p>143</text:p>
          </table:table-cell>
          <table:table-cell office:value-type="string" table:style-name="ce179">
            <text:p>57:19:0010205:234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144" table:style-name="ce17">
            <text:p>144</text:p>
          </table:table-cell>
          <table:table-cell office:value-type="string" table:style-name="ce179">
            <text:p>57:19:0000000:659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145" table:style-name="ce17">
            <text:p>145</text:p>
          </table:table-cell>
          <table:table-cell office:value-type="string" table:style-name="ce179">
            <text:p>57:19:0000000:346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146" table:style-name="ce17">
            <text:p>146</text:p>
          </table:table-cell>
          <table:table-cell office:value-type="string" table:style-name="ce179">
            <text:p>57:19:0010205:212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147" table:style-name="ce17">
            <text:p>147</text:p>
          </table:table-cell>
          <table:table-cell office:value-type="string" table:style-name="ce179">
            <text:p>57:19:0000000:444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148" table:style-name="ce17">
            <text:p>148</text:p>
          </table:table-cell>
          <table:table-cell office:value-type="string" table:style-name="ce179">
            <text:p>57:19:0010205:222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149" table:style-name="ce17">
            <text:p>149</text:p>
          </table:table-cell>
          <table:table-cell office:value-type="string" table:style-name="ce179">
            <text:p>57:19:0010205:214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150" table:style-name="ce17">
            <text:p>150</text:p>
          </table:table-cell>
          <table:table-cell office:value-type="string" table:style-name="ce179">
            <text:p>57:19:0000000:428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151" table:style-name="ce17">
            <text:p>151</text:p>
          </table:table-cell>
          <table:table-cell office:value-type="string" table:style-name="ce179">
            <text:p>57:19:0010205:237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152" table:style-name="ce17">
            <text:p>152</text:p>
          </table:table-cell>
          <table:table-cell office:value-type="string" table:style-name="ce179">
            <text:p>57:19:0010205:239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153" table:style-name="ce17">
            <text:p>153</text:p>
          </table:table-cell>
          <table:table-cell office:value-type="string" table:style-name="ce179">
            <text:p>57:19:0010205:213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154" table:style-name="ce17">
            <text:p>154</text:p>
          </table:table-cell>
          <table:table-cell office:value-type="string" table:style-name="ce179">
            <text:p>57:19:0010205:247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155" table:style-name="ce17">
            <text:p>155</text:p>
          </table:table-cell>
          <table:table-cell office:value-type="string" table:style-name="ce179">
            <text:p>57:19:0010205:235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156" table:style-name="ce17">
            <text:p>156</text:p>
          </table:table-cell>
          <table:table-cell office:value-type="string" table:style-name="ce179">
            <text:p>57:19:0010205:219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157" table:style-name="ce17">
            <text:p>157</text:p>
          </table:table-cell>
          <table:table-cell office:value-type="string" table:style-name="ce179">
            <text:p>57:19:0000000:504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158" table:style-name="ce17">
            <text:p>158</text:p>
          </table:table-cell>
          <table:table-cell office:value-type="string" table:style-name="ce179">
            <text:p>57:19:0010105:227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159" table:style-name="ce17">
            <text:p>159</text:p>
          </table:table-cell>
          <table:table-cell office:value-type="string" table:style-name="ce179">
            <text:p>57:19:0010105:228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160" table:style-name="ce17">
            <text:p>160</text:p>
          </table:table-cell>
          <table:table-cell office:value-type="string" table:style-name="ce179">
            <text:p>57:19:0010105:226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161" table:style-name="ce17">
            <text:p>161</text:p>
          </table:table-cell>
          <table:table-cell office:value-type="string" table:style-name="ce179">
            <text:p>57:19:0010105:431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162" table:style-name="ce17">
            <text:p>162</text:p>
          </table:table-cell>
          <table:table-cell office:value-type="string" table:style-name="ce179">
            <text:p>57:19:0010105:475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163" table:style-name="ce17">
            <text:p>163</text:p>
          </table:table-cell>
          <table:table-cell office:value-type="string" table:style-name="ce179">
            <text:p>57:19:0010105:249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164" table:style-name="ce17">
            <text:p>164</text:p>
          </table:table-cell>
          <table:table-cell office:value-type="string" table:style-name="ce179">
            <text:p>57:19:0010105:435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165" table:style-name="ce17">
            <text:p>165</text:p>
          </table:table-cell>
          <table:table-cell office:value-type="string" table:style-name="ce179">
            <text:p>57:19:0010105:240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166" table:style-name="ce17">
            <text:p>166</text:p>
          </table:table-cell>
          <table:table-cell office:value-type="string" table:style-name="ce179">
            <text:p>57:19:0010105:430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167" table:style-name="ce17">
            <text:p>167</text:p>
          </table:table-cell>
          <table:table-cell office:value-type="string" table:style-name="ce179">
            <text:p>57:19:0010105:659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168" table:style-name="ce17">
            <text:p>168</text:p>
          </table:table-cell>
          <table:table-cell office:value-type="string" table:style-name="ce179">
            <text:p>57:19:0010203:117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169" table:style-name="ce17">
            <text:p>169</text:p>
          </table:table-cell>
          <table:table-cell office:value-type="string" table:style-name="ce179">
            <text:p>57:19:0010203:372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170" table:style-name="ce17">
            <text:p>170</text:p>
          </table:table-cell>
          <table:table-cell office:value-type="string" table:style-name="ce179">
            <text:p>57:19:0010203:328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171" table:style-name="ce17">
            <text:p>171</text:p>
          </table:table-cell>
          <table:table-cell office:value-type="string" table:style-name="ce179">
            <text:p>57:19:0000000:1164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172" table:style-name="ce17">
            <text:p>172</text:p>
          </table:table-cell>
          <table:table-cell office:value-type="string" table:style-name="ce179">
            <text:p>57:19:0010105:474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173" table:style-name="ce17">
            <text:p>173</text:p>
          </table:table-cell>
          <table:table-cell office:value-type="string" table:style-name="ce179">
            <text:p>57:19:0010105:500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174" table:style-name="ce17">
            <text:p>174</text:p>
          </table:table-cell>
          <table:table-cell office:value-type="string" table:style-name="ce179">
            <text:p>57:19:0010105:656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175" table:style-name="ce17">
            <text:p>175</text:p>
          </table:table-cell>
          <table:table-cell office:value-type="string" table:style-name="ce179">
            <text:p>57:19:0000000:583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176" table:style-name="ce17">
            <text:p>176</text:p>
          </table:table-cell>
          <table:table-cell office:value-type="string" table:style-name="ce179">
            <text:p>57:19:0010203:106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177" table:style-name="ce17">
            <text:p>177</text:p>
          </table:table-cell>
          <table:table-cell office:value-type="string" table:style-name="ce179">
            <text:p>57:18:0660101:89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178" table:style-name="ce17">
            <text:p>178</text:p>
          </table:table-cell>
          <table:table-cell office:value-type="string" table:style-name="ce179">
            <text:p>57:19:0010203:343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179" table:style-name="ce17">
            <text:p>179</text:p>
          </table:table-cell>
          <table:table-cell office:value-type="string" table:style-name="ce179">
            <text:p>57:19:0010203:92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180" table:style-name="ce17">
            <text:p>180</text:p>
          </table:table-cell>
          <table:table-cell office:value-type="string" table:style-name="ce179">
            <text:p>57:19:0010203:541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181" table:style-name="ce17">
            <text:p>181</text:p>
          </table:table-cell>
          <table:table-cell office:value-type="string" table:style-name="ce179">
            <text:p>57:19:0010203:85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182" table:style-name="ce17">
            <text:p>182</text:p>
          </table:table-cell>
          <table:table-cell office:value-type="string" table:style-name="ce179">
            <text:p>57:19:0010203:537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183" table:style-name="ce17">
            <text:p>183</text:p>
          </table:table-cell>
          <table:table-cell office:value-type="string" table:style-name="ce179">
            <text:p>57:19:0010203:514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184" table:style-name="ce17">
            <text:p>184</text:p>
          </table:table-cell>
          <table:table-cell office:value-type="string" table:style-name="ce179">
            <text:p>57:19:0010203:517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185" table:style-name="ce17">
            <text:p>185</text:p>
          </table:table-cell>
          <table:table-cell office:value-type="string" table:style-name="ce179">
            <text:p>57:19:0000000:449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186" table:style-name="ce17">
            <text:p>186</text:p>
          </table:table-cell>
          <table:table-cell office:value-type="string" table:style-name="ce179">
            <text:p>57:19:0000000:329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187" table:style-name="ce17">
            <text:p>187</text:p>
          </table:table-cell>
          <table:table-cell office:value-type="string" table:style-name="ce179">
            <text:p>57:19:0010105:433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188" table:style-name="ce17">
            <text:p>188</text:p>
          </table:table-cell>
          <table:table-cell office:value-type="string" table:style-name="ce179">
            <text:p>57:19:0010105:245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189" table:style-name="ce17">
            <text:p>189</text:p>
          </table:table-cell>
          <table:table-cell office:value-type="string" table:style-name="ce179">
            <text:p>57:19:0010105:243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190" table:style-name="ce17">
            <text:p>190</text:p>
          </table:table-cell>
          <table:table-cell office:value-type="string" table:style-name="ce179">
            <text:p>57:19:0010105:241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191" table:style-name="ce17">
            <text:p>191</text:p>
          </table:table-cell>
          <table:table-cell office:value-type="string" table:style-name="ce179">
            <text:p>57:19:0010105:440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192" table:style-name="ce17">
            <text:p>192</text:p>
          </table:table-cell>
          <table:table-cell office:value-type="string" table:style-name="ce179">
            <text:p>57:19:0010105:467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193" table:style-name="ce17">
            <text:p>193</text:p>
          </table:table-cell>
          <table:table-cell office:value-type="string" table:style-name="ce179">
            <text:p>57:19:0010203:118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194" table:style-name="ce17">
            <text:p>194</text:p>
          </table:table-cell>
          <table:table-cell office:value-type="string" table:style-name="ce179">
            <text:p>57:19:0010105:436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195" table:style-name="ce17">
            <text:p>195</text:p>
          </table:table-cell>
          <table:table-cell office:value-type="string" table:style-name="ce179">
            <text:p>57:19:0010105:235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196" table:style-name="ce17">
            <text:p>196</text:p>
          </table:table-cell>
          <table:table-cell office:value-type="string" table:style-name="ce179">
            <text:p>57:19:0010105:473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197" table:style-name="ce17">
            <text:p>197</text:p>
          </table:table-cell>
          <table:table-cell office:value-type="string" table:style-name="ce179">
            <text:p>57:19:0010105:493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198" table:style-name="ce17">
            <text:p>198</text:p>
          </table:table-cell>
          <table:table-cell office:value-type="string" table:style-name="ce179">
            <text:p>57:19:0010105:437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199" table:style-name="ce17">
            <text:p>199</text:p>
          </table:table-cell>
          <table:table-cell office:value-type="string" table:style-name="ce179">
            <text:p>57:19:0010105:432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200" table:style-name="ce17">
            <text:p>200</text:p>
          </table:table-cell>
          <table:table-cell office:value-type="string" table:style-name="ce179">
            <text:p>57:19:0010105:490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201" table:style-name="ce17">
            <text:p>201</text:p>
          </table:table-cell>
          <table:table-cell office:value-type="string" table:style-name="ce179">
            <text:p>57:19:0010105:675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202" table:style-name="ce17">
            <text:p>202</text:p>
          </table:table-cell>
          <table:table-cell office:value-type="string" table:style-name="ce179">
            <text:p>57:19:0010105:230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203" table:style-name="ce17">
            <text:p>203</text:p>
          </table:table-cell>
          <table:table-cell office:value-type="string" table:style-name="ce179">
            <text:p>57:19:0010105:673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204" table:style-name="ce17">
            <text:p>204</text:p>
          </table:table-cell>
          <table:table-cell office:value-type="string" table:style-name="ce179">
            <text:p>57:19:0000000:373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205" table:style-name="ce17">
            <text:p>205</text:p>
          </table:table-cell>
          <table:table-cell office:value-type="string" table:style-name="ce179">
            <text:p>57:19:0010205:218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206" table:style-name="ce17">
            <text:p>206</text:p>
          </table:table-cell>
          <table:table-cell office:value-type="string" table:style-name="ce179">
            <text:p>57:19:0010205:210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207" table:style-name="ce17">
            <text:p>207</text:p>
          </table:table-cell>
          <table:table-cell office:value-type="string" table:style-name="ce179">
            <text:p>57:19:0010203:127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208" table:style-name="ce17">
            <text:p>208</text:p>
          </table:table-cell>
          <table:table-cell office:value-type="string" table:style-name="ce179">
            <text:p>57:19:0010203:339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209" table:style-name="ce17">
            <text:p>209</text:p>
          </table:table-cell>
          <table:table-cell office:value-type="string" table:style-name="ce179">
            <text:p>57:19:0000000:1206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210" table:style-name="ce17">
            <text:p>210</text:p>
          </table:table-cell>
          <table:table-cell office:value-type="string" table:style-name="ce179">
            <text:p>57:19:0010203:504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211" table:style-name="ce17">
            <text:p>211</text:p>
          </table:table-cell>
          <table:table-cell office:value-type="string" table:style-name="ce179">
            <text:p>57:19:0000000:656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212" table:style-name="ce17">
            <text:p>212</text:p>
          </table:table-cell>
          <table:table-cell office:value-type="string" table:style-name="ce179">
            <text:p>57:19:0010203:105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213" table:style-name="ce17">
            <text:p>213</text:p>
          </table:table-cell>
          <table:table-cell office:value-type="string" table:style-name="ce179">
            <text:p>57:19:0010203:111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214" table:style-name="ce17">
            <text:p>214</text:p>
          </table:table-cell>
          <table:table-cell office:value-type="string" table:style-name="ce179">
            <text:p>57:19:0010203:90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215" table:style-name="ce17">
            <text:p>215</text:p>
          </table:table-cell>
          <table:table-cell office:value-type="string" table:style-name="ce179">
            <text:p>57:19:0010203:516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216" table:style-name="ce17">
            <text:p>216</text:p>
          </table:table-cell>
          <table:table-cell office:value-type="string" table:style-name="ce179">
            <text:p>57:19:0010203:518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217" table:style-name="ce17">
            <text:p>217</text:p>
          </table:table-cell>
          <table:table-cell office:value-type="string" table:style-name="ce179">
            <text:p>57:19:0010203:88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218" table:style-name="ce17">
            <text:p>218</text:p>
          </table:table-cell>
          <table:table-cell office:value-type="string" table:style-name="ce179">
            <text:p>57:19:0000000:649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219" table:style-name="ce17">
            <text:p>219</text:p>
          </table:table-cell>
          <table:table-cell office:value-type="string" table:style-name="ce179">
            <text:p>57:19:0000000:384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220" table:style-name="ce17">
            <text:p>220</text:p>
          </table:table-cell>
          <table:table-cell office:value-type="string" table:style-name="ce179">
            <text:p>57:27:0020426:363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221" table:style-name="ce17">
            <text:p>221</text:p>
          </table:table-cell>
          <table:table-cell office:value-type="string" table:style-name="ce179">
            <text:p>57:25:0030502:165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222" table:style-name="ce17">
            <text:p>222</text:p>
          </table:table-cell>
          <table:table-cell office:value-type="string" table:style-name="ce179">
            <text:p>57:06:0000000:995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223" table:style-name="ce17">
            <text:p>223</text:p>
          </table:table-cell>
          <table:table-cell office:value-type="string" table:style-name="ce179">
            <text:p>57:18:0410101:247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224" table:style-name="ce17">
            <text:p>224</text:p>
          </table:table-cell>
          <table:table-cell office:value-type="string" table:style-name="ce179">
            <text:p>57:10:0030101:3400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225" table:style-name="ce17">
            <text:p>225</text:p>
          </table:table-cell>
          <table:table-cell office:value-type="string" table:style-name="ce179">
            <text:p>57:17:0210101:76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226" table:style-name="ce17">
            <text:p>226</text:p>
          </table:table-cell>
          <table:table-cell office:value-type="string" table:style-name="ce179">
            <text:p>57:07:0990101:55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227" table:style-name="ce17">
            <text:p>227</text:p>
          </table:table-cell>
          <table:table-cell office:value-type="string" table:style-name="ce179">
            <text:p>57:13:0340101:107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228" table:style-name="ce17">
            <text:p>228</text:p>
          </table:table-cell>
          <table:table-cell office:value-type="string" table:style-name="ce179">
            <text:p>57:26:0010307:364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229" table:style-name="ce17">
            <text:p>229</text:p>
          </table:table-cell>
          <table:table-cell office:value-type="string" table:style-name="ce179">
            <text:p>57:07:0050120:52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230" table:style-name="ce17">
            <text:p>230</text:p>
          </table:table-cell>
          <table:table-cell office:value-type="string" table:style-name="ce179">
            <text:p>57:25:0030502:117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231" table:style-name="ce17">
            <text:p>231</text:p>
          </table:table-cell>
          <table:table-cell office:value-type="string" table:style-name="ce179">
            <text:p>57:10:0012401:1151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232" table:style-name="ce17">
            <text:p>232</text:p>
          </table:table-cell>
          <table:table-cell office:value-type="string" table:style-name="ce179">
            <text:p>57:25:0030502:351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233" table:style-name="ce17">
            <text:p>233</text:p>
          </table:table-cell>
          <table:table-cell office:value-type="string" table:style-name="ce179">
            <text:p>57:25:0031119:368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234" table:style-name="ce17">
            <text:p>234</text:p>
          </table:table-cell>
          <table:table-cell office:value-type="string" table:style-name="ce179">
            <text:p>57:10:0030801:21707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235" table:style-name="ce17">
            <text:p>235</text:p>
          </table:table-cell>
          <table:table-cell office:value-type="string" table:style-name="ce179">
            <text:p>57:10:0012401:1154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236" table:style-name="ce17">
            <text:p>236</text:p>
          </table:table-cell>
          <table:table-cell office:value-type="string" table:style-name="ce179">
            <text:p>57:10:2020101:1644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237" table:style-name="ce17">
            <text:p>237</text:p>
          </table:table-cell>
          <table:table-cell office:value-type="string" table:style-name="ce179">
            <text:p>57:10:0051101:460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238" table:style-name="ce17">
            <text:p>238</text:p>
          </table:table-cell>
          <table:table-cell office:value-type="string" table:style-name="ce179">
            <text:p>57:25:0030502:139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239" table:style-name="ce17">
            <text:p>239</text:p>
          </table:table-cell>
          <table:table-cell office:value-type="string" table:style-name="ce179">
            <text:p>57:13:0340101:120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240" table:style-name="ce17">
            <text:p>240</text:p>
          </table:table-cell>
          <table:table-cell office:value-type="string" table:style-name="ce179">
            <text:p>57:22:0560101:439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241" table:style-name="ce17">
            <text:p>241</text:p>
          </table:table-cell>
          <table:table-cell office:value-type="string" table:style-name="ce179">
            <text:p>57:25:0031119:337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242" table:style-name="ce17">
            <text:p>242</text:p>
          </table:table-cell>
          <table:table-cell office:value-type="string" table:style-name="ce179">
            <text:p>57:25:0021530:257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243" table:style-name="ce17">
            <text:p>243</text:p>
          </table:table-cell>
          <table:table-cell office:value-type="string" table:style-name="ce179">
            <text:p>57:10:1660101:2837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244" table:style-name="ce17">
            <text:p>244</text:p>
          </table:table-cell>
          <table:table-cell office:value-type="string" table:style-name="ce179">
            <text:p>57:16:0080101:341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245" table:style-name="ce17">
            <text:p>245</text:p>
          </table:table-cell>
          <table:table-cell office:value-type="string" table:style-name="ce179">
            <text:p>57:26:0010312:206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246" table:style-name="ce17">
            <text:p>246</text:p>
          </table:table-cell>
          <table:table-cell office:value-type="string" table:style-name="ce179">
            <text:p>57:11:0021301:121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247" table:style-name="ce17">
            <text:p>247</text:p>
          </table:table-cell>
          <table:table-cell office:value-type="string" table:style-name="ce179">
            <text:p>57:07:0050120:48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248" table:style-name="ce17">
            <text:p>248</text:p>
          </table:table-cell>
          <table:table-cell office:value-type="string" table:style-name="ce179">
            <text:p>57:25:0030502:313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249" table:style-name="ce17">
            <text:p>249</text:p>
          </table:table-cell>
          <table:table-cell office:value-type="string" table:style-name="ce179">
            <text:p>57:25:0010517:494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250" table:style-name="ce17">
            <text:p>250</text:p>
          </table:table-cell>
          <table:table-cell office:value-type="string" table:style-name="ce179">
            <text:p>57:10:0021601:1007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251" table:style-name="ce17">
            <text:p>251</text:p>
          </table:table-cell>
          <table:table-cell office:value-type="string" table:style-name="ce179">
            <text:p>57:10:0023601:525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252" table:style-name="ce17">
            <text:p>252</text:p>
          </table:table-cell>
          <table:table-cell office:value-type="string" table:style-name="ce179">
            <text:p>57:27:0000000:405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253" table:style-name="ce17">
            <text:p>253</text:p>
          </table:table-cell>
          <table:table-cell office:value-type="string" table:style-name="ce179">
            <text:p>57:09:0110101:160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254" table:style-name="ce17">
            <text:p>254</text:p>
          </table:table-cell>
          <table:table-cell office:value-type="string" table:style-name="ce179">
            <text:p>57:02:0950101:361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style-name="ro7">
          <table:table-cell office:value-type="float" office:value="255" table:style-name="ce17">
            <text:p>255</text:p>
          </table:table-cell>
          <table:table-cell office:value-type="string" table:style-name="ce179">
            <text:p>57:19:0010105:421</text:p>
          </table:table-cell>
          <table:table-cell table:style-name="ce27"/>
          <table:table-cell office:value-type="string" table:style-name="ce13">
            <text:p>17.11.2025</text:p>
          </table:table-cell>
          <table:table-cell office:value-type="string" table:style-name="ce13">
            <text:p>13.11.2025</text:p>
          </table:table-cell>
          <table:table-cell table:number-columns-repeated="16379"/>
        </table:table-row>
        <table:table-row table:number-rows-repeated="2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number-columns-spanned="3" table:number-rows-spanned="1" table:style-name="ce3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33">
            <text:p>5A2BDAA6B0B00E95A0F50DE5D625987DBDCE952AF7F6F56B2196B498B4F1F9AD66F3BF2E5936418FF3776DA94D47F4B92F878F906657DFDFA4295888CDC87AD1</text:p>
          </table:table-cell>
          <table:covered-table-cell/>
          <table:table-cell table:number-columns-repeated="16379" table:style-name="ce16"/>
        </table:table-row>
        <table:table-row table:number-rows-repeated="3"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style-name="ro7">
          <table:table-cell table:style-name="ce2"/>
          <table:table-cell office:value-type="string" table:style-name="ce180">
            <text:p>Директор</text:p>
          </table:table-cell>
          <table:table-cell table:style-name="ce4"/>
          <table:table-cell table:style-name="ce2"/>
          <table:table-cell office:value-type="string" table:style-name="ce29">
            <text:p>Подрезов Сергей Николаевич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30">
            <text:p>(подпись)</text:p>
          </table:table-cell>
          <table:covered-table-cell/>
          <table:table-cell office:value-type="string" table:style-name="ce2">
            <text:p>(фамилия, имя, отчество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лица, подписавшего настоящий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(последнее при наличии)</text:p>
          </table:table-cell>
          <table:table-cell table:number-columns-repeated="16379"/>
        </table:table-row>
        <table:table-row table:style-name="ro2">
          <table:table-cell office:value-type="string" table:number-columns-spanned="2" table:number-rows-spanned="1" table:style-name="ce30">
            <text:p>акт)</text:p>
          </table:table-cell>
          <table:covered-table-cell/>
          <table:table-cell table:style-name="ce4"/>
          <table:table-cell table:style-name="ce2"/>
          <table:table-cell office:value-type="string" table:style-name="ce2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37"/>
          <table:table-cell table:style-name="ce4"/>
          <table:table-cell table:style-name="ce2"/>
          <table:table-cell office:value-type="string" table:style-name="ce2">
            <text:p>настоящий акт)</text:p>
          </table:table-cell>
          <table:table-cell table:number-columns-repeated="16379"/>
        </table:table-row>
        <table:table-row table:style-name="ro7">
          <table:table-cell table:style-name="ce2"/>
          <table:table-cell table:style-name="ce37"/>
          <table:table-cell table:style-name="ce4"/>
          <table:table-cell table:number-columns-repeated="1010" table:style-name="ce2"/>
          <table:table-cell table:number-columns-repeated="15371"/>
        </table:table-row>
        <table:table-row table:number-rows-repeated="65" table:style-name="ro7">
          <table:table-cell/>
          <table:table-cell table:style-name="ce181"/>
          <table:table-cell table:number-columns-repeated="16382"/>
        </table:table-row>
        <table:table-row table:number-rows-repeated="1048079" table:style-name="ro7">
          <table:table-cell/>
          <table:table-cell table:style-name="ce37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integer-digits="1" number:grouping="true"/>
      <number:text>   </number:text>
    </number:number-style>
    <number:number-style style:name="N36P1">
      <number:text>-</number:text>
      <number:number number:decimal-places="2" number:min-integer-digits="1" number:grouping="true"/>
      <number:text>   </number:text>
    </number:number-style>
    <number:number-style style:name="N36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date-style style:name="N37">
      <number:day number:style="long"/>
      <number:text>.</number:text>
      <number:month number:style="long"/>
      <number:text>.</number:text>
      <number:year number:style="long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3loqic</dc:creator>
    <meta:creation-date>2020-11-09T13:16:20Z</meta:creation-date>
    <dc:date>2025-11-28T07:08:18Z</dc:date>
    <meta:editing-cycles>10</meta:editing-cycles>
  </office:meta>
</office:document-meta>
</file>