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54:$B$1048576, B2)+COUNTIF($B$1:$B$16, B2)+COUNTIF($B$180:$B$182, B2)&gt;1,NOT(ISBLANK(B2))))" style:apply-style-name="cf1" style:base-cell-address="Акт.B2"/>
      <style:map style:condition="is-true-formula(msoxl:AND(COUNTIF($B$354:$B$1048576, B2)+COUNTIF($B$1:$B$16, B2)+COUNTIF($B$180:$B$182, B2)&gt;1,NOT(ISBLANK(B2))))" style:apply-style-name="cf1" style:base-cell-address="Акт.B2"/>
      <style:map style:condition="is-true-formula(msoxl:AND(COUNTIF($B$354:$B$1048576, B2)+COUNTIF($B$1:$B$16, B2)+COUNTIF($B$180:$B$182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54:$B$1048576, B12)+COUNTIF($B$1:$B$16, B12)+COUNTIF($B$180:$B$182, B12)&gt;1,NOT(ISBLANK(B12))))" style:apply-style-name="cf1" style:base-cell-address="Акт.B12"/>
      <style:map style:condition="is-true-formula(msoxl:AND(COUNTIF($B$354:$B$1048576, B12)+COUNTIF($B$1:$B$16, B12)+COUNTIF($B$180:$B$182, B12)&gt;1,NOT(ISBLANK(B12))))" style:apply-style-name="cf1" style:base-cell-address="Акт.B12"/>
      <style:map style:condition="is-true-formula(msoxl:AND(COUNTIF($B$354:$B$1048576, B12)+COUNTIF($B$1:$B$16, B12)+COUNTIF($B$180:$B$182, B12)&gt;1,NOT(ISBLANK(B12))))" style:apply-style-name="cf1" style:base-cell-address="Акт.B1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54:$B$1048576, B2)+COUNTIF($B$1:$B$16, B2)+COUNTIF($B$180:$B$182, B2)&gt;1,NOT(ISBLANK(B2))))" style:apply-style-name="cf1" style:base-cell-address="Акт.B2"/>
      <style:map style:condition="is-true-formula(msoxl:AND(COUNTIF($B$354:$B$1048576, B3)+COUNTIF($B$1:$B$16, B3)+COUNTIF($B$180:$B$182, B3)&gt;1,NOT(ISBLANK(B3))))" style:apply-style-name="cf1" style:base-cell-address="Акт.B3"/>
      <style:map style:condition="is-true-formula(msoxl:AND(COUNTIF($B$354:$B$1048576, B3)+COUNTIF($B$1:$B$16, B3)+COUNTIF($B$180:$B$182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54:$B$1048576, B12)+COUNTIF($B$1:$B$16, B12)+COUNTIF($B$180:$B$182, B12)&gt;1,NOT(ISBLANK(B12))))" style:apply-style-name="cf1" style:base-cell-address="Акт.B12"/>
      <style:map style:condition="is-true-formula(msoxl:AND(COUNTIF($B$354:$B$1048576, B16)+COUNTIF($B$1:$B$16, B16)+COUNTIF($B$180:$B$182, B16)&gt;1,NOT(ISBLANK(B16))))" style:apply-style-name="cf1" style:base-cell-address="Акт.B16"/>
      <style:map style:condition="is-true-formula(msoxl:AND(COUNTIF($B$354:$B$1048576, B16)+COUNTIF($B$1:$B$16, B16)+COUNTIF($B$180:$B$182, B16)&gt;1,NOT(ISBLANK(B16))))" style:apply-style-name="cf1" style:base-cell-address="Акт.B16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09" style:family="table-cell">
      <style:map style:condition="is-true-formula(msoxl:AND(COUNTIF($B$354:$B$1048576, B361)+COUNTIF($B$1:$B$16, B361)+COUNTIF($B$180:$B$182, B361)&gt;1,NOT(ISBLANK(B361))))" style:apply-style-name="cf1" style:base-cell-address="Акт.B361"/>
      <style:map style:condition="is-true-formula(msoxl:AND(COUNTIF($B$354:$B$1048576, B367)+COUNTIF($B$1:$B$16, B367)+COUNTIF($B$180:$B$182, B367)&gt;1,NOT(ISBLANK(B367))))" style:apply-style-name="cf1" style:base-cell-address="Акт.B367"/>
      <style:map style:condition="is-true-formula(msoxl:AND(COUNTIF($B$354:$B$1048576, B367)+COUNTIF($B$1:$B$16, B367)+COUNTIF($B$180:$B$182, B367)&gt;1,NOT(ISBLANK(B367))))" style:apply-style-name="cf1" style:base-cell-address="Акт.B367"/>
    </style:style>
    <style:style style:name="ce110" style:family="table-cell" style:parent-style-name="Default" style:data-style-name="N0">
      <style:table-cell-properties style:vertical-align="automatic"/>
      <style:map style:condition="is-true-formula(msoxl:AND(COUNTIF($B$354:$B$1048576, B361)+COUNTIF($B$1:$B$16, B361)+COUNTIF($B$180:$B$182, B361)&gt;1,NOT(ISBLANK(B361))))" style:apply-style-name="cf1" style:base-cell-address="Акт.B361"/>
      <style:map style:condition="is-true-formula(msoxl:AND(COUNTIF($B$354:$B$1048576, B361)+COUNTIF($B$1:$B$16, B361)+COUNTIF($B$180:$B$182, B361)&gt;1,NOT(ISBLANK(B361))))" style:apply-style-name="cf1" style:base-cell-address="Акт.B361"/>
      <style:map style:condition="is-true-formula(msoxl:AND(COUNTIF($B$354:$B$1048576, B361)+COUNTIF($B$1:$B$16, B361)+COUNTIF($B$180:$B$182, B361)&gt;1,NOT(ISBLANK(B361))))" style:apply-style-name="cf1" style:base-cell-address="Акт.B36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353, B281)&gt;1,NOT(ISBLANK(B281))))" style:apply-style-name="cf1" style:base-cell-address="Акт.B281"/>
      <style:map style:condition="is-true-formula(msoxl:AND(COUNTIF($B$281:$B$353, B287)&gt;1,NOT(ISBLANK(B287))))" style:apply-style-name="cf1" style:base-cell-address="Акт.B287"/>
      <style:map style:condition="is-true-formula(msoxl:AND(COUNTIF($B$281:$B$353, B287)&gt;1,NOT(ISBLANK(B287))))" style:apply-style-name="cf1" style:base-cell-address="Акт.B28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353, B281)&gt;1,NOT(ISBLANK(B281))))" style:apply-style-name="cf1" style:base-cell-address="Акт.B281"/>
      <style:map style:condition="is-true-formula(msoxl:AND(COUNTIF($B$281:$B$353, B281)&gt;1,NOT(ISBLANK(B281))))" style:apply-style-name="cf1" style:base-cell-address="Акт.B281"/>
      <style:map style:condition="is-true-formula(msoxl:AND(COUNTIF($B$281:$B$353, B281)&gt;1,NOT(ISBLANK(B281))))" style:apply-style-name="cf1" style:base-cell-address="Акт.B28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79, B115)&gt;1,NOT(ISBLANK(B115))))" style:apply-style-name="cf1" style:base-cell-address="Акт.B115"/>
      <style:map style:condition="is-true-formula(msoxl:AND(COUNTIF($B$115:$B$179, B115)&gt;1,NOT(ISBLANK(B115))))" style:apply-style-name="cf1" style:base-cell-address="Акт.B115"/>
      <style:map style:condition="is-true-formula(msoxl:AND(COUNTIF($B$115:$B$179, B115)&gt;1,NOT(ISBLANK(B115))))" style:apply-style-name="cf1" style:base-cell-address="Акт.B115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79, B115)&gt;1,NOT(ISBLANK(B115))))" style:apply-style-name="cf1" style:base-cell-address="Акт.B115"/>
      <style:map style:condition="is-true-formula(msoxl:AND(COUNTIF($B$115:$B$179, B124)&gt;1,NOT(ISBLANK(B124))))" style:apply-style-name="cf1" style:base-cell-address="Акт.B124"/>
      <style:map style:condition="is-true-formula(msoxl:AND(COUNTIF($B$115:$B$179, B124)&gt;1,NOT(ISBLANK(B124))))" style:apply-style-name="cf1" style:base-cell-address="Акт.B124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5:$B$179, B124)&gt;1,NOT(ISBLANK(B124))))" style:apply-style-name="cf1" style:base-cell-address="Акт.B124"/>
      <style:map style:condition="is-true-formula(msoxl:AND(COUNTIF($B$115:$B$179, B125)&gt;1,NOT(ISBLANK(B125))))" style:apply-style-name="cf1" style:base-cell-address="Акт.B125"/>
      <style:map style:condition="is-true-formula(msoxl:AND(COUNTIF($B$115:$B$179, B125)&gt;1,NOT(ISBLANK(B125))))" style:apply-style-name="cf1" style:base-cell-address="Акт.B125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5/000310</text:p>
          </table:table-cell>
          <table:table-cell table:style-name="ce7"/>
          <table:table-cell table:style-name="ce8"/>
          <table:table-cell office:value-type="date" office:date-value="2025-11-27T00:00:00" table:style-name="ce9">
            <text:p>27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11">
            <text:p>16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1" table:style-name="ce11">
            <text:p>17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8">
            <text:p>57:02:0050201:674</text:p>
          </table:table-cell>
          <table:table-cell office:value-type="float" office:value="6746744.46" table:style-name="ce19">
            <text:p>6746744,4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02:0950101:854</text:p>
          </table:table-cell>
          <table:table-cell office:value-type="float" office:value="303273.3" table:style-name="ce19">
            <text:p>303273,3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9">
            <text:p>57:03:0040214:14</text:p>
          </table:table-cell>
          <table:table-cell office:value-type="float" office:value="206606.4" table:style-name="ce19">
            <text:p>206606,4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0">
            <text:p>57:04:0010428:24</text:p>
          </table:table-cell>
          <table:table-cell office:value-type="float" office:value="202988.46" table:style-name="ce19">
            <text:p>202988,4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0">
            <text:p>57:06:0010505:499</text:p>
          </table:table-cell>
          <table:table-cell office:value-type="float" office:value="224640" table:style-name="ce19">
            <text:p>224640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6:0970101:78</text:p>
          </table:table-cell>
          <table:table-cell office:value-type="float" office:value="241247.46" table:style-name="ce19">
            <text:p>241247,4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8:0040101:426</text:p>
          </table:table-cell>
          <table:table-cell office:value-type="float" office:value="6141.96" table:style-name="ce19">
            <text:p>6141,9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2">
            <text:p>57:08:0040101:427</text:p>
          </table:table-cell>
          <table:table-cell office:value-type="float" office:value="1316.7" table:style-name="ce19">
            <text:p>1316,7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3">
            <text:p>57:08:0050113:27</text:p>
          </table:table-cell>
          <table:table-cell office:value-type="float" office:value="6881440.9000000004" table:style-name="ce19">
            <text:p>6881440,9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4">
            <text:p>57:08:0910101:636</text:p>
          </table:table-cell>
          <table:table-cell office:value-type="float" office:value="74.14" table:style-name="ce19">
            <text:p>74,1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4">
            <text:p>57:08:0910101:637</text:p>
          </table:table-cell>
          <table:table-cell office:value-type="float" office:value="2075.92" table:style-name="ce19">
            <text:p>2075,9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5">
            <text:p>57:09:0000000:161</text:p>
          </table:table-cell>
          <table:table-cell office:value-type="float" office:value="7967.28" table:style-name="ce19">
            <text:p>7967,28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6">
            <text:p>57:09:0020101:414</text:p>
          </table:table-cell>
          <table:table-cell office:value-type="float" office:value="68872.649999999994" table:style-name="ce19">
            <text:p>68872,65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6">
            <text:p>57:09:0030201:71</text:p>
          </table:table-cell>
          <table:table-cell office:value-type="float" office:value="290325.96000000002" table:style-name="ce19">
            <text:p>290325,9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7">
            <text:p>57:09:0830101:116</text:p>
          </table:table-cell>
          <table:table-cell office:value-type="float" office:value="80.28" table:style-name="ce19">
            <text:p>80,28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8">
            <text:p>57:10:0020101:4499</text:p>
          </table:table-cell>
          <table:table-cell office:value-type="float" office:value="26539.01" table:style-name="ce19">
            <text:p>26539,01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8">
            <text:p>57:10:0020101:4500</text:p>
          </table:table-cell>
          <table:table-cell office:value-type="float" office:value="20359.830000000002" table:style-name="ce19">
            <text:p>20359,83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49">
            <text:p>57:10:0020101:4501</text:p>
          </table:table-cell>
          <table:table-cell office:value-type="float" office:value="43704.37" table:style-name="ce19">
            <text:p>43704,37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0">
            <text:p>57:10:0020101:4502</text:p>
          </table:table-cell>
          <table:table-cell office:value-type="float" office:value="205385.63" table:style-name="ce19">
            <text:p>205385,63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1">
            <text:p>57:10:0020101:4503</text:p>
          </table:table-cell>
          <table:table-cell office:value-type="float" office:value="103866.16" table:style-name="ce19">
            <text:p>103866,1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1">
            <text:p>57:10:0020401:602</text:p>
          </table:table-cell>
          <table:table-cell office:value-type="float" office:value="277524.8" table:style-name="ce19">
            <text:p>277524,8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2">
            <text:p>57:10:0030801:16158</text:p>
          </table:table-cell>
          <table:table-cell office:value-type="float" office:value="377549.55" table:style-name="ce19">
            <text:p>377549,55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3">
            <text:p>57:10:0030801:16160</text:p>
          </table:table-cell>
          <table:table-cell office:value-type="float" office:value="377549.55" table:style-name="ce19">
            <text:p>377549,55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3">
            <text:p>57:10:0030801:16163</text:p>
          </table:table-cell>
          <table:table-cell office:value-type="float" office:value="377549.55" table:style-name="ce19">
            <text:p>377549,55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4">
            <text:p>57:10:0030801:16357</text:p>
          </table:table-cell>
          <table:table-cell office:value-type="float" office:value="383873.04" table:style-name="ce19">
            <text:p>383873,0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5">
            <text:p>57:10:0030801:16360</text:p>
          </table:table-cell>
          <table:table-cell office:value-type="float" office:value="377549.55" table:style-name="ce19">
            <text:p>377549,55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5">
            <text:p>57:10:0030801:2366</text:p>
          </table:table-cell>
          <table:table-cell office:value-type="float" office:value="4591838.67" table:style-name="ce19">
            <text:p>4591838,67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6">
            <text:p>57:10:0030801:2368</text:p>
          </table:table-cell>
          <table:table-cell office:value-type="float" office:value="2046.6" table:style-name="ce19">
            <text:p>2046,6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57">
            <text:p>57:10:0040101:11747</text:p>
          </table:table-cell>
          <table:table-cell office:value-type="float" office:value="10626.44" table:style-name="ce19">
            <text:p>10626,4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7">
            <text:p>57:10:0040101:11748</text:p>
          </table:table-cell>
          <table:table-cell office:value-type="float" office:value="22051.200000000001" table:style-name="ce19">
            <text:p>22051,2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58">
            <text:p>57:10:0045801:97</text:p>
          </table:table-cell>
          <table:table-cell office:value-type="float" office:value="93954.6" table:style-name="ce19">
            <text:p>93954,6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61">
            <text:p>57:10:0052501:375</text:p>
          </table:table-cell>
          <table:table-cell office:value-type="float" office:value="76395" table:style-name="ce19">
            <text:p>76395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1">
            <text:p>57:10:0052501:721</text:p>
          </table:table-cell>
          <table:table-cell office:value-type="float" office:value="76395" table:style-name="ce19">
            <text:p>76395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62">
            <text:p>57:10:0060101:2136</text:p>
          </table:table-cell>
          <table:table-cell office:value-type="float" office:value="567021.56000000006" table:style-name="ce19">
            <text:p>567021,5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63">
            <text:p>57:10:1100101:18</text:p>
          </table:table-cell>
          <table:table-cell office:value-type="float" office:value="364171.5" table:style-name="ce19">
            <text:p>364171,5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3">
            <text:p>57:10:1620101:1290</text:p>
          </table:table-cell>
          <table:table-cell office:value-type="float" office:value="162935.64000000001" table:style-name="ce19">
            <text:p>162935,6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64">
            <text:p>57:10:1620101:1291</text:p>
          </table:table-cell>
          <table:table-cell office:value-type="float" office:value="162935.64000000001" table:style-name="ce19">
            <text:p>162935,6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65">
            <text:p>57:10:1620101:1292</text:p>
          </table:table-cell>
          <table:table-cell office:value-type="float" office:value="162935.64000000001" table:style-name="ce19">
            <text:p>162935,6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66">
            <text:p>57:10:1910201:1335</text:p>
          </table:table-cell>
          <table:table-cell office:value-type="float" office:value="4910.8500000000004" table:style-name="ce19">
            <text:p>4910,85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6">
            <text:p>57:10:1960101:427</text:p>
          </table:table-cell>
          <table:table-cell office:value-type="float" office:value="366712.5" table:style-name="ce19">
            <text:p>366712,5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67">
            <text:p>57:10:2500101:1103</text:p>
          </table:table-cell>
          <table:table-cell office:value-type="float" office:value="689763.02" table:style-name="ce19">
            <text:p>689763,0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168">
            <text:p>57:11:0020101:705</text:p>
          </table:table-cell>
          <table:table-cell office:value-type="float" office:value="15427.01" table:style-name="ce19">
            <text:p>15427,01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8">
            <text:p>57:11:0020301:1304</text:p>
          </table:table-cell>
          <table:table-cell office:value-type="float" office:value="10890066.6" table:style-name="ce19">
            <text:p>10890066,6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169">
            <text:p>57:11:0040502:57</text:p>
          </table:table-cell>
          <table:table-cell office:value-type="float" office:value="47905" table:style-name="ce19">
            <text:p>47905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170">
            <text:p>57:11:0280101:224</text:p>
          </table:table-cell>
          <table:table-cell office:value-type="float" office:value="19760" table:style-name="ce19">
            <text:p>19760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0">
            <text:p>57:12:0000000:123</text:p>
          </table:table-cell>
          <table:table-cell office:value-type="float" office:value="29495.01" table:style-name="ce19">
            <text:p>29495,01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171">
            <text:p>57:12:0000000:124</text:p>
          </table:table-cell>
          <table:table-cell office:value-type="float" office:value="74179.58" table:style-name="ce19">
            <text:p>74179,58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172">
            <text:p>57:12:0000000:614</text:p>
          </table:table-cell>
          <table:table-cell office:value-type="float" office:value="1853.41" table:style-name="ce19">
            <text:p>1853,41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2">
            <text:p>57:12:0000000:615</text:p>
          </table:table-cell>
          <table:table-cell office:value-type="float" office:value="1853.41" table:style-name="ce19">
            <text:p>1853,41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173">
            <text:p>57:13:0810101:336</text:p>
          </table:table-cell>
          <table:table-cell office:value-type="float" office:value="209452.36" table:style-name="ce19">
            <text:p>209452,3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174">
            <text:p>57:14:0010102:109</text:p>
          </table:table-cell>
          <table:table-cell office:value-type="float" office:value="41133" table:style-name="ce19">
            <text:p>41133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4">
            <text:p>57:14:0900102:334</text:p>
          </table:table-cell>
          <table:table-cell office:value-type="float" office:value="136287.35999999999" table:style-name="ce19">
            <text:p>136287,3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175">
            <text:p>57:14:1020101:25</text:p>
          </table:table-cell>
          <table:table-cell office:value-type="float" office:value="560599.56000000006" table:style-name="ce19">
            <text:p>560599,5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176">
            <text:p>57:15:1030101:233</text:p>
          </table:table-cell>
          <table:table-cell office:value-type="float" office:value="3509000" table:style-name="ce19">
            <text:p>3509000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6">
            <text:p>57:15:1030101:234</text:p>
          </table:table-cell>
          <table:table-cell office:value-type="float" office:value="1356139.4" table:style-name="ce19">
            <text:p>1356139,4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196">
            <text:p>57:15:1030101:235</text:p>
          </table:table-cell>
          <table:table-cell office:value-type="float" office:value="904374.7" table:style-name="ce19">
            <text:p>904374,7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197">
            <text:p>57:15:1060101:35</text:p>
          </table:table-cell>
          <table:table-cell office:value-type="float" office:value="1699106.5" table:style-name="ce19">
            <text:p>1699106,5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198">
            <text:p>57:15:1070101:107</text:p>
          </table:table-cell>
          <table:table-cell office:value-type="float" office:value="1074312.1000000001" table:style-name="ce19">
            <text:p>1074312,1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8">
            <text:p>57:15:1110101:69</text:p>
          </table:table-cell>
          <table:table-cell office:value-type="float" office:value="3647159.2" table:style-name="ce19">
            <text:p>3647159,2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99">
            <text:p>57:16:0000000:40</text:p>
          </table:table-cell>
          <table:table-cell office:value-type="float" office:value="56545.599999999999" table:style-name="ce19">
            <text:p>56545,6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00">
            <text:p>57:16:0000000:43</text:p>
          </table:table-cell>
          <table:table-cell office:value-type="float" office:value="12878.5" table:style-name="ce19">
            <text:p>12878,5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00">
            <text:p>57:16:0000000:44</text:p>
          </table:table-cell>
          <table:table-cell office:value-type="float" office:value="31152.19" table:style-name="ce19">
            <text:p>31152,19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01">
            <text:p>57:16:0020202:368</text:p>
          </table:table-cell>
          <table:table-cell office:value-type="float" office:value="271473.90000000002" table:style-name="ce19">
            <text:p>271473,9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77">
            <text:p>57:16:0020202:375</text:p>
          </table:table-cell>
          <table:table-cell office:value-type="float" office:value="5304.56" table:style-name="ce19">
            <text:p>5304,5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7">
            <text:p>57:16:0080101:599</text:p>
          </table:table-cell>
          <table:table-cell office:value-type="float" office:value="45327.9" table:style-name="ce19">
            <text:p>45327,9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78">
            <text:p>57:16:0080101:604</text:p>
          </table:table-cell>
          <table:table-cell office:value-type="float" office:value="8252.82" table:style-name="ce19">
            <text:p>8252,8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79">
            <text:p>57:16:0080101:605</text:p>
          </table:table-cell>
          <table:table-cell office:value-type="float" office:value="3098.76" table:style-name="ce19">
            <text:p>3098,7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9">
            <text:p>57:16:0080101:606</text:p>
          </table:table-cell>
          <table:table-cell office:value-type="float" office:value="36566.68" table:style-name="ce19">
            <text:p>36566,68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80">
            <text:p>57:16:0150101:62</text:p>
          </table:table-cell>
          <table:table-cell office:value-type="float" office:value="253620" table:style-name="ce19">
            <text:p>253620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81">
            <text:p>57:16:0170101:28</text:p>
          </table:table-cell>
          <table:table-cell office:value-type="float" office:value="213181.22" table:style-name="ce19">
            <text:p>213181,2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1">
            <text:p>57:16:0670101:143</text:p>
          </table:table-cell>
          <table:table-cell office:value-type="float" office:value="1608.18" table:style-name="ce19">
            <text:p>1608,18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02">
            <text:p>57:17:0000000:34</text:p>
          </table:table-cell>
          <table:table-cell office:value-type="float" office:value="7676193" table:style-name="ce19">
            <text:p>7676193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3">
            <text:p>57:17:0040101:264</text:p>
          </table:table-cell>
          <table:table-cell office:value-type="float" office:value="388600" table:style-name="ce19">
            <text:p>388600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3">
            <text:p>57:18:0050201:374</text:p>
          </table:table-cell>
          <table:table-cell office:value-type="float" office:value="1319763.8999999999" table:style-name="ce19">
            <text:p>1319763,9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4">
            <text:p>57:18:0050201:550</text:p>
          </table:table-cell>
          <table:table-cell office:value-type="float" office:value="50877.120000000003" table:style-name="ce19">
            <text:p>50877,1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5">
            <text:p>57:18:0050201:553</text:p>
          </table:table-cell>
          <table:table-cell office:value-type="float" office:value="942500" table:style-name="ce19">
            <text:p>942500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6">
            <text:p>57:19:0010308:28</text:p>
          </table:table-cell>
          <table:table-cell office:value-type="float" office:value="14947.02" table:style-name="ce19">
            <text:p>14947,0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6">
            <text:p>57:19:0030201:255</text:p>
          </table:table-cell>
          <table:table-cell office:value-type="float" office:value="307293.39" table:style-name="ce19">
            <text:p>307293,39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7">
            <text:p>57:19:0040102:413</text:p>
          </table:table-cell>
          <table:table-cell office:value-type="float" office:value="134487.92000000001" table:style-name="ce19">
            <text:p>134487,9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8">
            <text:p>57:19:0040201:265</text:p>
          </table:table-cell>
          <table:table-cell office:value-type="float" office:value="2821919.72" table:style-name="ce19">
            <text:p>2821919,7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8">
            <text:p>57:19:0040201:461</text:p>
          </table:table-cell>
          <table:table-cell office:value-type="float" office:value="1591081.06" table:style-name="ce19">
            <text:p>1591081,0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09">
            <text:p>57:20:0000000:4171</text:p>
          </table:table-cell>
          <table:table-cell office:value-type="float" office:value="65600" table:style-name="ce19">
            <text:p>65600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89">
            <text:p>57:20:0350101:413</text:p>
          </table:table-cell>
          <table:table-cell office:value-type="float" office:value="125495.3" table:style-name="ce19">
            <text:p>125495,3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9">
            <text:p>57:22:0610103:519</text:p>
          </table:table-cell>
          <table:table-cell office:value-type="float" office:value="494624" table:style-name="ce19">
            <text:p>494624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8">
            <text:p>57:22:0660101:177</text:p>
          </table:table-cell>
          <table:table-cell office:value-type="float" office:value="61104.78" table:style-name="ce19">
            <text:p>61104,78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2">
            <text:p>57:22:0780101:378</text:p>
          </table:table-cell>
          <table:table-cell office:value-type="float" office:value="1018250" table:style-name="ce19">
            <text:p>1018250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2">
            <text:p>57:22:0780102:287</text:p>
          </table:table-cell>
          <table:table-cell office:value-type="float" office:value="822993.6" table:style-name="ce19">
            <text:p>822993,6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3">
            <text:p>57:25:0010224:5</text:p>
          </table:table-cell>
          <table:table-cell office:value-type="float" office:value="8711926.25" table:style-name="ce19">
            <text:p>8711926,25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4">
            <text:p>57:25:0020133:207</text:p>
          </table:table-cell>
          <table:table-cell office:value-type="float" office:value="1641387.44" table:style-name="ce19">
            <text:p>1641387,4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4">
            <text:p>57:25:0020430:291</text:p>
          </table:table-cell>
          <table:table-cell office:value-type="float" office:value="756358.02" table:style-name="ce19">
            <text:p>756358,0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5">
            <text:p>57:25:0020430:292</text:p>
          </table:table-cell>
          <table:table-cell office:value-type="float" office:value="491802.3" table:style-name="ce19">
            <text:p>491802,3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6">
            <text:p>57:25:0020602:248</text:p>
          </table:table-cell>
          <table:table-cell office:value-type="float" office:value="36620526.579999998" table:style-name="ce19">
            <text:p>36620526,58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6">
            <text:p>57:25:0020627:738</text:p>
          </table:table-cell>
          <table:table-cell office:value-type="float" office:value="1396790.46" table:style-name="ce19">
            <text:p>1396790,4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7">
            <text:p>57:25:0020904:651</text:p>
          </table:table-cell>
          <table:table-cell office:value-type="float" office:value="189040.8" table:style-name="ce19">
            <text:p>189040,8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0">
            <text:p>57:25:0021206:1242</text:p>
          </table:table-cell>
          <table:table-cell office:value-type="float" office:value="39721.5" table:style-name="ce19">
            <text:p>39721,5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1">
            <text:p>57:25:0030408:672</text:p>
          </table:table-cell>
          <table:table-cell office:value-type="float" office:value="5337728" table:style-name="ce19">
            <text:p>5337728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2">
            <text:p>57:26:0010112:37</text:p>
          </table:table-cell>
          <table:table-cell office:value-type="float" office:value="31520.34" table:style-name="ce19">
            <text:p>31520,3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2">
            <text:p>57:26:0010324:34</text:p>
          </table:table-cell>
          <table:table-cell office:value-type="float" office:value="177284.8" table:style-name="ce19">
            <text:p>177284,8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93">
            <text:p>57:26:0010326:387</text:p>
          </table:table-cell>
          <table:table-cell office:value-type="float" office:value="170751" table:style-name="ce19">
            <text:p>170751,0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93">
            <text:p>57:26:0010416:279</text:p>
          </table:table-cell>
          <table:table-cell office:value-type="float" office:value="27448.12" table:style-name="ce19">
            <text:p>27448,1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93">
            <text:p>57:26:0010428:118</text:p>
          </table:table-cell>
          <table:table-cell office:value-type="float" office:value="86354.16" table:style-name="ce19">
            <text:p>86354,1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93">
            <text:p>57:26:0010430:136</text:p>
          </table:table-cell>
          <table:table-cell office:value-type="float" office:value="70068.600000000006" table:style-name="ce19">
            <text:p>70068,60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93">
            <text:p>57:27:0010204:152</text:p>
          </table:table-cell>
          <table:table-cell office:value-type="float" office:value="4837.04" table:style-name="ce19">
            <text:p>4837,04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93">
            <text:p>57:27:0010405:174</text:p>
          </table:table-cell>
          <table:table-cell office:value-type="float" office:value="12779.52" table:style-name="ce19">
            <text:p>12779,52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93">
            <text:p>57:27:0010410:45</text:p>
          </table:table-cell>
          <table:table-cell office:value-type="float" office:value="18539.669999999998" table:style-name="ce19">
            <text:p>18539,67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93">
            <text:p>57:27:0020417:867</text:p>
          </table:table-cell>
          <table:table-cell office:value-type="float" office:value="28010.43" table:style-name="ce19">
            <text:p>28010,43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93">
            <text:p>57:27:0020505:166</text:p>
          </table:table-cell>
          <table:table-cell office:value-type="float" office:value="218954.76" table:style-name="ce19">
            <text:p>218954,76</text:p>
          </table:table-cell>
          <table:table-cell office:value-type="string" table:style-name="ce10">
            <text:p>14.11.2025</text:p>
          </table:table-cell>
          <table:table-cell office:value-type="string" table:style-name="ce10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94">
            <text:p>57:27:0020630:216</text:p>
          </table:table-cell>
          <table:table-cell office:value-type="float" office:value="4503.1499999999996" table:style-name="ce21">
            <text:p>4503,15</text:p>
          </table:table-cell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95">
            <text:p>57:25:0020313:297</text:p>
          </table:table-cell>
          <table:table-cell office:value-type="float" office:value="542601.19999999995" table:style-name="ce13">
            <text:p>542601,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95">
            <text:p>57:25:0010801:411</text:p>
          </table:table-cell>
          <table:table-cell office:value-type="float" office:value="138148.23000000001" table:style-name="ce13">
            <text:p>138148,23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95">
            <text:p>57:11:1350202:379</text:p>
          </table:table-cell>
          <table:table-cell office:value-type="float" office:value="470037.64" table:style-name="ce13">
            <text:p>470037,6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95">
            <text:p>57:10:1910202:861</text:p>
          </table:table-cell>
          <table:table-cell office:value-type="float" office:value="402347.23" table:style-name="ce13">
            <text:p>402347,23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95">
            <text:p>57:25:0030408:86</text:p>
          </table:table-cell>
          <table:table-cell office:value-type="float" office:value="43348576.770000003" table:style-name="ce13">
            <text:p>43348576,77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95">
            <text:p>57:10:2210101:212</text:p>
          </table:table-cell>
          <table:table-cell office:value-type="float" office:value="2925112.32" table:style-name="ce13">
            <text:p>2925112,3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95">
            <text:p>57:25:0020424:137</text:p>
          </table:table-cell>
          <table:table-cell office:value-type="float" office:value="1037622.88" table:style-name="ce13">
            <text:p>1037622,8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95">
            <text:p>57:10:1250101:2416</text:p>
          </table:table-cell>
          <table:table-cell office:value-type="float" office:value="4773594.24" table:style-name="ce13">
            <text:p>4773594,2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95">
            <text:p>57:04:0050201:474</text:p>
          </table:table-cell>
          <table:table-cell office:value-type="float" office:value="891026.89" table:style-name="ce13">
            <text:p>891026,89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95">
            <text:p>57:25:0031119:514</text:p>
          </table:table-cell>
          <table:table-cell office:value-type="float" office:value="287299.92" table:style-name="ce13">
            <text:p>287299,9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95">
            <text:p>57:25:0031119:516</text:p>
          </table:table-cell>
          <table:table-cell office:value-type="float" office:value="275328.86" table:style-name="ce13">
            <text:p>275328,86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95">
            <text:p>57:25:0031119:515</text:p>
          </table:table-cell>
          <table:table-cell office:value-type="float" office:value="329254.82" table:style-name="ce13">
            <text:p>329254,8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95">
            <text:p>57:10:1100101:1775</text:p>
          </table:table-cell>
          <table:table-cell office:value-type="float" office:value="5570177.0300000003" table:style-name="ce13">
            <text:p>5570177,03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95">
            <text:p>57:25:0021525:60</text:p>
          </table:table-cell>
          <table:table-cell office:value-type="float" office:value="1323236.3799999999" table:style-name="ce13">
            <text:p>1323236,3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95">
            <text:p>57:19:0290101:584</text:p>
          </table:table-cell>
          <table:table-cell office:value-type="float" office:value="335205.8" table:style-name="ce13">
            <text:p>335205,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95">
            <text:p>57:25:0010801:412</text:p>
          </table:table-cell>
          <table:table-cell office:value-type="float" office:value="396769.11" table:style-name="ce13">
            <text:p>396769,11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95">
            <text:p>57:10:0051001:297</text:p>
          </table:table-cell>
          <table:table-cell office:value-type="float" office:value="1214902.58" table:style-name="ce13">
            <text:p>1214902,5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95">
            <text:p>57:06:0690101:275</text:p>
          </table:table-cell>
          <table:table-cell office:value-type="float" office:value="468975.96" table:style-name="ce13">
            <text:p>468975,96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95">
            <text:p>57:10:0023301:616</text:p>
          </table:table-cell>
          <table:table-cell office:value-type="float" office:value="117558.39999999999" table:style-name="ce13">
            <text:p>117558,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95">
            <text:p>57:10:0022201:1147</text:p>
          </table:table-cell>
          <table:table-cell office:value-type="float" office:value="444272.09" table:style-name="ce13">
            <text:p>444272,09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95">
            <text:p>57:10:1230101:2202</text:p>
          </table:table-cell>
          <table:table-cell office:value-type="float" office:value="2666969.35" table:style-name="ce13">
            <text:p>2666969,35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95">
            <text:p>57:22:1290102:645</text:p>
          </table:table-cell>
          <table:table-cell office:value-type="float" office:value="965068.78" table:style-name="ce13">
            <text:p>965068,7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95">
            <text:p>57:10:0070101:5183</text:p>
          </table:table-cell>
          <table:table-cell office:value-type="float" office:value="2620180.42" table:style-name="ce13">
            <text:p>2620180,4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95">
            <text:p>57:16:0010103:1482</text:p>
          </table:table-cell>
          <table:table-cell office:value-type="float" office:value="773857.58" table:style-name="ce13">
            <text:p>773857,5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95">
            <text:p>57:16:0010103:1481</text:p>
          </table:table-cell>
          <table:table-cell office:value-type="float" office:value="816855.92" table:style-name="ce13">
            <text:p>816855,9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95">
            <text:p>57:25:0030114:42</text:p>
          </table:table-cell>
          <table:table-cell office:value-type="float" office:value="94137.57" table:style-name="ce13">
            <text:p>94137,57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95">
            <text:p>57:26:0010415:347</text:p>
          </table:table-cell>
          <table:table-cell office:value-type="float" office:value="413225.72" table:style-name="ce13">
            <text:p>413225,7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95">
            <text:p>57:25:0030408:668</text:p>
          </table:table-cell>
          <table:table-cell office:value-type="float" office:value="25516646.859999999" table:style-name="ce13">
            <text:p>25516646,86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95">
            <text:p>57:25:0030408:669</text:p>
          </table:table-cell>
          <table:table-cell office:value-type="float" office:value="17831929.91" table:style-name="ce13">
            <text:p>17831929,91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95">
            <text:p>57:27:0020638:749</text:p>
          </table:table-cell>
          <table:table-cell office:value-type="float" office:value="2427466.7799999998" table:style-name="ce13">
            <text:p>2427466,7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95">
            <text:p>57:26:0010107:311</text:p>
          </table:table-cell>
          <table:table-cell office:value-type="float" office:value="2327124" table:style-name="ce13">
            <text:p>232712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95">
            <text:p>57:27:0020403:344</text:p>
          </table:table-cell>
          <table:table-cell office:value-type="float" office:value="3031174.28" table:style-name="ce13">
            <text:p>3031174,2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95">
            <text:p>57:01:0010305:419</text:p>
          </table:table-cell>
          <table:table-cell office:value-type="float" office:value="1884787.81" table:style-name="ce13">
            <text:p>1884787,81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95">
            <text:p>57:22:0630101:643</text:p>
          </table:table-cell>
          <table:table-cell office:value-type="float" office:value="66267.070000000007" table:style-name="ce13">
            <text:p>66267,07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95">
            <text:p>57:25:0020129:709</text:p>
          </table:table-cell>
          <table:table-cell office:value-type="float" office:value="123456.54" table:style-name="ce13">
            <text:p>123456,5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95">
            <text:p>57:10:1100101:1776</text:p>
          </table:table-cell>
          <table:table-cell office:value-type="float" office:value="506640.57" table:style-name="ce13">
            <text:p>506640,57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95">
            <text:p>57:10:0460101:1017</text:p>
          </table:table-cell>
          <table:table-cell office:value-type="float" office:value="120880.04" table:style-name="ce13">
            <text:p>120880,0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95">
            <text:p>57:25:0020428:573</text:p>
          </table:table-cell>
          <table:table-cell office:value-type="float" office:value="2264633.2799999998" table:style-name="ce13">
            <text:p>2264633,2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95">
            <text:p>57:25:0020428:574</text:p>
          </table:table-cell>
          <table:table-cell office:value-type="float" office:value="613338.18000000005" table:style-name="ce13">
            <text:p>613338,1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95">
            <text:p>57:21:0000000:1196</text:p>
          </table:table-cell>
          <table:table-cell office:value-type="float" office:value="23139210" table:style-name="ce13">
            <text:p>23139210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5">
            <text:p>57:10:0040101:11746</text:p>
          </table:table-cell>
          <table:table-cell office:value-type="float" office:value="305261.46000000002" table:style-name="ce13">
            <text:p>305261,46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5">
            <text:p>57:01:0000000:1320</text:p>
          </table:table-cell>
          <table:table-cell office:value-type="float" office:value="463490" table:style-name="ce13">
            <text:p>463490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5">
            <text:p>57:01:0000000:1317</text:p>
          </table:table-cell>
          <table:table-cell office:value-type="float" office:value="315173.2" table:style-name="ce13">
            <text:p>315173,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5">
            <text:p>57:01:0000000:1319</text:p>
          </table:table-cell>
          <table:table-cell office:value-type="float" office:value="611806.80000000005" table:style-name="ce13">
            <text:p>611806,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95">
            <text:p>57:01:0000000:1321</text:p>
          </table:table-cell>
          <table:table-cell office:value-type="float" office:value="1001138.4" table:style-name="ce13">
            <text:p>1001138,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01:0000000:1318</text:p>
          </table:table-cell>
          <table:table-cell office:value-type="float" office:value="2373068.7999999998" table:style-name="ce13">
            <text:p>2373068,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5">
            <text:p>57:25:0040323:1525</text:p>
          </table:table-cell>
          <table:table-cell office:value-type="float" office:value="3747284.49" table:style-name="ce13">
            <text:p>3747284,49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5">
            <text:p>57:25:0020317:394</text:p>
          </table:table-cell>
          <table:table-cell office:value-type="float" office:value="2121806.7400000002" table:style-name="ce13">
            <text:p>2121806,7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5">
            <text:p>57:25:0040303:3312</text:p>
          </table:table-cell>
          <table:table-cell office:value-type="float" office:value="2452571.23" table:style-name="ce13">
            <text:p>2452571,23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5">
            <text:p>57:25:0040323:1500</text:p>
          </table:table-cell>
          <table:table-cell office:value-type="float" office:value="4354051.2" table:style-name="ce13">
            <text:p>4354051,2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95">
            <text:p>57:25:0040221:216</text:p>
          </table:table-cell>
          <table:table-cell office:value-type="float" office:value="3235938.96" table:style-name="ce13">
            <text:p>3235938,96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95">
            <text:p>57:25:0010710:273</text:p>
          </table:table-cell>
          <table:table-cell office:value-type="float" office:value="4208343.4800000004" table:style-name="ce13">
            <text:p>4208343,48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95">
            <text:p>57:25:0010224:126</text:p>
          </table:table-cell>
          <table:table-cell office:value-type="float" office:value="8347605.3399999999" table:style-name="ce13">
            <text:p>8347605,34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95">
            <text:p>57:25:0010608:2210</text:p>
          </table:table-cell>
          <table:table-cell office:value-type="float" office:value="4418314.55" table:style-name="ce13">
            <text:p>4418314,55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95">
            <text:p>57:25:0040308:3512</text:p>
          </table:table-cell>
          <table:table-cell office:value-type="float" office:value="4379038.3" table:style-name="ce13">
            <text:p>4379038,3</text:p>
          </table:table-cell>
          <table:table-cell office:value-type="string" table:style-name="ce13">
            <text:p>14.11.2025</text:p>
          </table:table-cell>
          <table:table-cell office:value-type="string" table:style-name="ce13">
            <text:p>12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4">
            <text:p>57:01:0010201:42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5">
            <text:p>57:02:0000000:64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6">
            <text:p>57:03:0010101:5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7">
            <text:p>57:08:0000000:13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8">
            <text:p>57:09:0030405:65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9">
            <text:p>57:09:0550101:59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0">
            <text:p>57:09:0650101:32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1">
            <text:p>57:10:0000000:281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2">
            <text:p>57:10:0000000:28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3">
            <text:p>57:10:0000000:34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9">
            <text:p>57:10:0010201:288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0">
            <text:p>57:10:0020401:55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1">
            <text:p>57:10:0021603:29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2">
            <text:p>57:10:0023601:33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3">
            <text:p>57:10:0030801:1357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4">
            <text:p>57:10:0030801:1489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5">
            <text:p>57:10:0030801:1615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6">
            <text:p>57:10:0030801:1615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7">
            <text:p>57:10:0030801:1615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8">
            <text:p>57:10:0030801:1618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9">
            <text:p>57:10:0030801:1618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0">
            <text:p>57:10:0030801:1618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1">
            <text:p>57:10:0030801:1618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2">
            <text:p>57:10:0030801:1635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3">
            <text:p>57:10:0030801:1636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4">
            <text:p>57:10:0030801:1640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5">
            <text:p>57:10:0030801:1764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6">
            <text:p>57:10:0030801:1992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7">
            <text:p>57:10:0030801:346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8">
            <text:p>57:10:0030801:538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9">
            <text:p>57:10:0030801:538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0">
            <text:p>57:10:0045801:18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1">
            <text:p>57:10:0060201:116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2">
            <text:p>57:10:0060201:130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3">
            <text:p>57:10:0060201:160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4">
            <text:p>57:10:0060201:162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5">
            <text:p>57:10:0060201:170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6">
            <text:p>57:10:0060201:231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7">
            <text:p>57:10:0060201:30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8">
            <text:p>57:10:0070101:16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9">
            <text:p>57:10:0070101:252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0">
            <text:p>57:10:0070101:254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1">
            <text:p>57:10:0070101:32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2">
            <text:p>57:10:0070101:38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3">
            <text:p>57:10:0070101:39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4">
            <text:p>57:10:0560101:131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5">
            <text:p>57:10:1620101:125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6">
            <text:p>57:10:1690101:67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7">
            <text:p>57:10:2150201:8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8">
            <text:p>57:10:2750101:328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6">
            <text:p>57:10:2750101:329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7">
            <text:p>57:11:0000000:178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8">
            <text:p>57:11:0000000:197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9">
            <text:p>57:11:0000000:197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0">
            <text:p>57:11:0000000:94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1">
            <text:p>57:11:0030201:186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2">
            <text:p>57:11:0030201:187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3">
            <text:p>57:11:1400203:139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4">
            <text:p>57:15:0040601:25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5">
            <text:p>57:15:0620101:18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6">
            <text:p>57:18:0620101:15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7">
            <text:p>57:18:1360101:122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8">
            <text:p>57:18:1390101:16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9">
            <text:p>57:19:0000000:11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0">
            <text:p>57:19:0010301:3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1">
            <text:p>57:19:0010308:6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2">
            <text:p>57:19:0040101: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43">
            <text:p>57:19:0710101:14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44">
            <text:p>57:19:0970101:1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45">
            <text:p>57:20:0050201:68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6">
            <text:p>57:21:0030201:8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7">
            <text:p>57:22:0020301:12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8">
            <text:p>57:22:0850103:110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9">
            <text:p>57:22:1290102:17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0">
            <text:p>57:23:0020103:45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1">
            <text:p>57:24:0810101:20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2">
            <text:p>57:25:0000000:495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3">
            <text:p>57:25:0000000:552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4">
            <text:p>57:25:0000000: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35">
            <text:p>57:25:0010224:3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6">
            <text:p>57:25:0010224: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7">
            <text:p>57:25:0010226: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8">
            <text:p>57:25:0010226:2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9">
            <text:p>57:25:0010226: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0">
            <text:p>57:25:0010406:2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1">
            <text:p>57:25:0010505: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2">
            <text:p>57:25:0010505: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23">
            <text:p>57:25:0010602:14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24">
            <text:p>57:25:0020715:4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5">
            <text:p>57:25:0020806:5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15">
            <text:p>57:25:0020903:11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16">
            <text:p>57:25:0021327:9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7">
            <text:p>57:25:0021522:19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18">
            <text:p>57:25:0031048:28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19">
            <text:p>57:25:0031119:12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20">
            <text:p>57:25:0031119:12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4">
            <text:p>57:25:0031465: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3">
            <text:p>57:25:0040237:11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2">
            <text:p>57:25:0040410:18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2">
            <text:p>57:25:0040427:32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2">
            <text:p>57:26:0000000:165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2">
            <text:p>57:26:0010107:75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2">
            <text:p>57:26:0010305:6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2">
            <text:p>57:26:0010307:58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8">
          <table:table-cell office:value-type="float" office:value="105" table:style-name="ce17">
            <text:p>105</text:p>
          </table:table-cell>
          <table:table-cell office:value-type="string" table:style-name="ce111">
            <text:p>57:10:0440101:32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1">
            <text:p>57:25:0020606:10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1">
            <text:p>57:25:0020201:5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11">
            <text:p>57:22:1400102:12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1">
            <text:p>57:25:0021206:88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1">
            <text:p>57:10:2500101:85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1">
            <text:p>57:26:0000000:161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1">
            <text:p>57:25:0020602:3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1">
            <text:p>57:25:0020602:3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1">
            <text:p>57:26:0010116:124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1">
            <text:p>57:22:1400101:24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1">
            <text:p>57:10:1990101:11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11">
            <text:p>57:14:0010204:30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1">
            <text:p>57:25:0031048:28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11">
            <text:p>57:14:0010103:52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1">
            <text:p>57:13:0740101:42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11">
            <text:p>57:26:0010407:135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11">
            <text:p>57:25:0021534:32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11">
            <text:p>57:11:0970202:21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1">
            <text:p>57:02:0950101:36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1">
            <text:p>57:02:0950101:42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11">
            <text:p>57:10:0480101:39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11">
            <text:p>57:25:0021327:37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11">
            <text:p>57:22:0120101:15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11">
            <text:p>57:25:0021522:19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11">
            <text:p>57:10:0021501:103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11">
            <text:p>57:25:0021501:66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11">
            <text:p>57:06:1230101:26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11">
            <text:p>57:03:0040101:8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11">
            <text:p>57:22:0170101:41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11">
            <text:p>57:26:0010320:17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11">
            <text:p>57:10:0030801:2163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11">
            <text:p>57:25:0020430:6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11">
            <text:p>57:08:0840101:23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11">
            <text:p>57:26:0010435:25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11">
            <text:p>57:10:0000000:150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11">
            <text:p>57:25:0020430:6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11">
            <text:p>57:01:0010223:25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11">
            <text:p>57:01:2150101:16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11">
            <text:p>57:06:0010505:20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11">
            <text:p>57:10:1960101:19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11">
            <text:p>57:25:0031006:33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11">
            <text:p>57:25:0020404:7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11">
            <text:p>57:25:0021534:30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11">
            <text:p>57:01:0010409:3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11">
            <text:p>57:11:0000000:27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11">
            <text:p>57:01:0000000:130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11">
            <text:p>57:25:0021001:69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11">
            <text:p>57:19:0230101:84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11">
            <text:p>57:10:1910101:113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11">
            <text:p>57:27:0020424:373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11">
            <text:p>57:07:0050117:6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11">
            <text:p>57:25:0040304:68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11">
            <text:p>57:25:0020703:539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11">
            <text:p>57:10:0030801:842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1">
            <text:p>57:25:0000000:5112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11">
            <text:p>57:25:0000000:673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1">
            <text:p>57:00:0000000:6258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1">
            <text:p>57:10:1910101:1326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11">
            <text:p>57:25:0000000:682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1">
            <text:p>57:25:0000000:6275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1">
            <text:p>57:09:0000000:1354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11">
            <text:p>57:25:0000000:627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11">
            <text:p>57:18:0000000:65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11">
            <text:p>57:11:0970202:207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11">
            <text:p>57:06:0010505:310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11">
            <text:p>57:06:0010505:311</text:p>
          </table:table-cell>
          <table:table-cell table:style-name="ce26"/>
          <table:table-cell office:value-type="string" table:style-name="ce12">
            <text:p>14.11.2025</text:p>
          </table:table-cell>
          <table:table-cell office:value-type="string" table:style-name="ce12">
            <text:p>12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8275ED70E066191D955DDBD6F0660281052BDB088656F7C65EB3FE6D707149EBB7C992E22155FC6F497ABE2E2C1EC2917BC0AC4DCE359D175C1E50854713B0B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10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10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109"/>
          <table:table-cell table:number-columns-repeated="16382"/>
        </table:table-row>
        <table:table-row table:number-rows-repeated="1048145" table:style-name="ro9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27T11:08:26Z</dc:date>
    <meta:editing-cycles>10</meta:editing-cycles>
  </office:meta>
</office:document-meta>
</file>