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color="#38E85E"/>
    </style:style>
    <style:style style:name="ce1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5/000031испр</text:p>
          </table:table-cell>
          <table:table-cell table:number-columns-repeated="2" table:style-name="ce2"/>
          <table:table-cell office:value-type="date" office:date-value="2025-02-04T00:00:00" table:style-name="ce6">
            <text:p>04.02.2025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002" table:style-name="ce13"/>
          <table:table-cell table:number-columns-repeated="9" table:style-name="ce3"/>
          <table:table-cell table:number-columns-repeated="15367" table:style-name="ce13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14">
            <text:p>57:25:0020717:150</text:p>
          </table:table-cell>
          <table:table-cell office:value-type="float" office:value="91920121.780000001" table:style-name="ce14">
            <text:p>91 920 121,78<text:s/></text:p>
          </table:table-cell>
          <table:table-cell table:style-name="ce10"/>
          <table:table-cell office:value-type="string" table:style-name="ce15">
            <text:p>19.12.2024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16"/>
          <table:table-cell table:style-name="ce17"/>
          <table:table-cell table:style-name="ce2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3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C239D656BE3645B5B64D5D16F2935F8AAFB98D9EE7EC4585EFFDE08AD63824E3BF7EC406056139C1458F927069C993E5254BDA72C5ECE898B7FB0611572B4D04</text:p>
          </table:table-cell>
          <table:covered-table-cell/>
          <table:table-cell table:number-columns-repeated="16379" table:style-name="ce13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number-rows-repeated="14" table:style-name="ro8">
          <table:table-cell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1" table:style-name="ro8">
          <table:table-cell/>
          <table:table-cell table:style-name="ce1"/>
          <table:table-cell table:number-columns-repeated="16382"/>
        </table:table-row>
        <table:table-row table:number-rows-repeated="104847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2-04T09:47:40Z</dc:date>
    <meta:print-date>2024-12-18T06:30:23Z</meta:print-date>
    <meta:editing-cycles>10</meta:editing-cycles>
  </office:meta>
</office:document-meta>
</file>