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3:$B$1048576, B2)+COUNTIF($B$1:$B$16, B2)+COUNTIF($B$178:$B$180, B2)&gt;1,NOT(ISBLANK(B2))))" style:apply-style-name="cf1" style:base-cell-address="Акт.B2"/>
      <style:map style:condition="is-true-formula(msoxl:AND(COUNTIF($B$423:$B$1048576, B2)+COUNTIF($B$1:$B$16, B2)+COUNTIF($B$178:$B$180, B2)&gt;1,NOT(ISBLANK(B2))))" style:apply-style-name="cf1" style:base-cell-address="Акт.B2"/>
      <style:map style:condition="is-true-formula(msoxl:AND(COUNTIF($B$423:$B$1048576, B2)+COUNTIF($B$1:$B$16, B2)+COUNTIF($B$178:$B$180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3:$B$1048576, B2)+COUNTIF($B$1:$B$16, B2)+COUNTIF($B$178:$B$180, B2)&gt;1,NOT(ISBLANK(B2))))" style:apply-style-name="cf1" style:base-cell-address="Акт.B2"/>
      <style:map style:condition="is-true-formula(msoxl:AND(COUNTIF($B$423:$B$1048576, B3)+COUNTIF($B$1:$B$16, B3)+COUNTIF($B$178:$B$180, B3)&gt;1,NOT(ISBLANK(B3))))" style:apply-style-name="cf1" style:base-cell-address="Акт.B3"/>
      <style:map style:condition="is-true-formula(msoxl:AND(COUNTIF($B$423:$B$1048576, B3)+COUNTIF($B$1:$B$16, B3)+COUNTIF($B$178:$B$180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3:$B$1048576, B12)+COUNTIF($B$1:$B$16, B12)+COUNTIF($B$178:$B$180, B12)&gt;1,NOT(ISBLANK(B12))))" style:apply-style-name="cf1" style:base-cell-address="Акт.B12"/>
      <style:map style:condition="is-true-formula(msoxl:AND(COUNTIF($B$423:$B$1048576, B12)+COUNTIF($B$1:$B$16, B12)+COUNTIF($B$178:$B$180, B12)&gt;1,NOT(ISBLANK(B12))))" style:apply-style-name="cf1" style:base-cell-address="Акт.B12"/>
      <style:map style:condition="is-true-formula(msoxl:AND(COUNTIF($B$423:$B$1048576, B12)+COUNTIF($B$1:$B$16, B12)+COUNTIF($B$178:$B$180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3:$B$1048576, B12)+COUNTIF($B$1:$B$16, B12)+COUNTIF($B$178:$B$180, B12)&gt;1,NOT(ISBLANK(B12))))" style:apply-style-name="cf1" style:base-cell-address="Акт.B12"/>
      <style:map style:condition="is-true-formula(msoxl:AND(COUNTIF($B$423:$B$1048576, B16)+COUNTIF($B$1:$B$16, B16)+COUNTIF($B$178:$B$180, B16)&gt;1,NOT(ISBLANK(B16))))" style:apply-style-name="cf1" style:base-cell-address="Акт.B16"/>
      <style:map style:condition="is-true-formula(msoxl:AND(COUNTIF($B$423:$B$1048576, B16)+COUNTIF($B$1:$B$16, B16)+COUNTIF($B$178:$B$180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94" style:family="table-cell">
      <style:map style:condition="is-true-formula(msoxl:AND(COUNTIF($B$423:$B$1048576, B430)+COUNTIF($B$1:$B$16, B430)+COUNTIF($B$178:$B$180, B430)&gt;1,NOT(ISBLANK(B430))))" style:apply-style-name="cf1" style:base-cell-address="Акт.B430"/>
      <style:map style:condition="is-true-formula(msoxl:AND(COUNTIF($B$423:$B$1048576, B436)+COUNTIF($B$1:$B$16, B436)+COUNTIF($B$178:$B$180, B436)&gt;1,NOT(ISBLANK(B436))))" style:apply-style-name="cf1" style:base-cell-address="Акт.B436"/>
      <style:map style:condition="is-true-formula(msoxl:AND(COUNTIF($B$423:$B$1048576, B436)+COUNTIF($B$1:$B$16, B436)+COUNTIF($B$178:$B$180, B436)&gt;1,NOT(ISBLANK(B436))))" style:apply-style-name="cf1" style:base-cell-address="Акт.B43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422, B279)&gt;1,NOT(ISBLANK(B279))))" style:apply-style-name="cf1" style:base-cell-address="Акт.B279"/>
      <style:map style:condition="is-true-formula(msoxl:AND(COUNTIF($B$279:$B$422, B279)&gt;1,NOT(ISBLANK(B279))))" style:apply-style-name="cf1" style:base-cell-address="Акт.B279"/>
      <style:map style:condition="is-true-formula(msoxl:AND(COUNTIF($B$279:$B$422, B279)&gt;1,NOT(ISBLANK(B279))))" style:apply-style-name="cf1" style:base-cell-address="Акт.B279"/>
    </style:style>
    <style:style style:name="ce152" style:family="table-cell" style:parent-style-name="Default" style:data-style-name="N0">
      <style:table-cell-properties style:vertical-align="automatic"/>
      <style:map style:condition="is-true-formula(msoxl:AND(COUNTIF($B$423:$B$1048576, B430)+COUNTIF($B$1:$B$16, B430)+COUNTIF($B$178:$B$180, B430)&gt;1,NOT(ISBLANK(B430))))" style:apply-style-name="cf1" style:base-cell-address="Акт.B430"/>
      <style:map style:condition="is-true-formula(msoxl:AND(COUNTIF($B$423:$B$1048576, B430)+COUNTIF($B$1:$B$16, B430)+COUNTIF($B$178:$B$180, B430)&gt;1,NOT(ISBLANK(B430))))" style:apply-style-name="cf1" style:base-cell-address="Акт.B430"/>
      <style:map style:condition="is-true-formula(msoxl:AND(COUNTIF($B$423:$B$1048576, B430)+COUNTIF($B$1:$B$16, B430)+COUNTIF($B$178:$B$180, B430)&gt;1,NOT(ISBLANK(B430))))" style:apply-style-name="cf1" style:base-cell-address="Акт.B43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77, B115)&gt;1,NOT(ISBLANK(B115))))" style:apply-style-name="cf1" style:base-cell-address="Акт.B115"/>
      <style:map style:condition="is-true-formula(msoxl:AND(COUNTIF($B$115:$B$177, B115)&gt;1,NOT(ISBLANK(B115))))" style:apply-style-name="cf1" style:base-cell-address="Акт.B115"/>
      <style:map style:condition="is-true-formula(msoxl:AND(COUNTIF($B$115:$B$177, B115)&gt;1,NOT(ISBLANK(B115))))" style:apply-style-name="cf1" style:base-cell-address="Акт.B115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77, B115)&gt;1,NOT(ISBLANK(B115))))" style:apply-style-name="cf1" style:base-cell-address="Акт.B115"/>
      <style:map style:condition="is-true-formula(msoxl:AND(COUNTIF($B$115:$B$177, B119)&gt;1,NOT(ISBLANK(B119))))" style:apply-style-name="cf1" style:base-cell-address="Акт.B119"/>
      <style:map style:condition="is-true-formula(msoxl:AND(COUNTIF($B$115:$B$177, B119)&gt;1,NOT(ISBLANK(B119))))" style:apply-style-name="cf1" style:base-cell-address="Акт.B119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177, B119)&gt;1,NOT(ISBLANK(B119))))" style:apply-style-name="cf1" style:base-cell-address="Акт.B119"/>
      <style:map style:condition="is-true-formula(msoxl:AND(COUNTIF($B$115:$B$177, B120)&gt;1,NOT(ISBLANK(B120))))" style:apply-style-name="cf1" style:base-cell-address="Акт.B120"/>
      <style:map style:condition="is-true-formula(msoxl:AND(COUNTIF($B$115:$B$177, B120)&gt;1,NOT(ISBLANK(B120))))" style:apply-style-name="cf1" style:base-cell-address="Акт.B12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309</text:p>
          </table:table-cell>
          <table:table-cell table:style-name="ce7"/>
          <table:table-cell table:style-name="ce8"/>
          <table:table-cell office:value-type="date" office:date-value="2025-11-25T00:00:00" table:style-name="ce9">
            <text:p>25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12">
            <text:p>1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2" table:style-name="ce12">
            <text:p>2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01:0010201:424</text:p>
          </table:table-cell>
          <table:table-cell office:value-type="float" office:value="41916" table:style-name="ce19">
            <text:p>41916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7">
            <text:p>57:01:0010422:102</text:p>
          </table:table-cell>
          <table:table-cell office:value-type="float" office:value="817737.96" table:style-name="ce19">
            <text:p>817737,9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8">
            <text:p>57:02:0050301:86</text:p>
          </table:table-cell>
          <table:table-cell office:value-type="float" office:value="15125.66" table:style-name="ce19">
            <text:p>15125,6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39">
            <text:p>57:03:0000000:35</text:p>
          </table:table-cell>
          <table:table-cell office:value-type="float" office:value="36750.400000000001" table:style-name="ce19">
            <text:p>36750,4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9">
            <text:p>57:03:0000000:76</text:p>
          </table:table-cell>
          <table:table-cell office:value-type="float" office:value="906.4" table:style-name="ce19">
            <text:p>906,4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3">
            <text:p>57:03:0560101:150</text:p>
          </table:table-cell>
          <table:table-cell office:value-type="float" office:value="1593.5" table:style-name="ce19">
            <text:p>1593,5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4">
            <text:p>57:03:0560101:151</text:p>
          </table:table-cell>
          <table:table-cell office:value-type="float" office:value="286.83" table:style-name="ce19">
            <text:p>286,83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04:0010427:3</text:p>
          </table:table-cell>
          <table:table-cell office:value-type="float" office:value="82415.360000000001" table:style-name="ce19">
            <text:p>82415,3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04:0010427:4</text:p>
          </table:table-cell>
          <table:table-cell office:value-type="float" office:value="191346.93" table:style-name="ce19">
            <text:p>191346,93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04:0010427:5</text:p>
          </table:table-cell>
          <table:table-cell office:value-type="float" office:value="183375" table:style-name="ce19">
            <text:p>183375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4:0010427:8</text:p>
          </table:table-cell>
          <table:table-cell office:value-type="float" office:value="74112.320000000007" table:style-name="ce19">
            <text:p>74112,3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4:0010428:12</text:p>
          </table:table-cell>
          <table:table-cell office:value-type="float" office:value="115089.92" table:style-name="ce19">
            <text:p>115089,9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4:0010428:14</text:p>
          </table:table-cell>
          <table:table-cell office:value-type="float" office:value="182922.88" table:style-name="ce19">
            <text:p>182922,8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04:0010428:16</text:p>
          </table:table-cell>
          <table:table-cell office:value-type="float" office:value="196563.24" table:style-name="ce19">
            <text:p>196563,2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04:0010428:21</text:p>
          </table:table-cell>
          <table:table-cell office:value-type="float" office:value="69772.289999999994" table:style-name="ce19">
            <text:p>69772,29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06:0080101:293</text:p>
          </table:table-cell>
          <table:table-cell office:value-type="float" office:value="103875" table:style-name="ce19">
            <text:p>103875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06:0570101:6</text:p>
          </table:table-cell>
          <table:table-cell office:value-type="float" office:value="209843" table:style-name="ce19">
            <text:p>209843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06:1360101:294</text:p>
          </table:table-cell>
          <table:table-cell office:value-type="float" office:value="240378.6" table:style-name="ce19">
            <text:p>240378,6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07:0030201:60</text:p>
          </table:table-cell>
          <table:table-cell office:value-type="float" office:value="35927.910000000003" table:style-name="ce19">
            <text:p>35927,91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07:1030101:60</text:p>
          </table:table-cell>
          <table:table-cell office:value-type="float" office:value="183090.15" table:style-name="ce19">
            <text:p>183090,1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3">
            <text:p>57:08:0000000:99</text:p>
          </table:table-cell>
          <table:table-cell office:value-type="float" office:value="36721.08" table:style-name="ce19">
            <text:p>36721,0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4">
            <text:p>57:08:0030101:1390</text:p>
          </table:table-cell>
          <table:table-cell office:value-type="float" office:value="22109.200000000001" table:style-name="ce19">
            <text:p>22109,2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5">
            <text:p>57:08:0910101:630</text:p>
          </table:table-cell>
          <table:table-cell office:value-type="float" office:value="25862.2" table:style-name="ce19">
            <text:p>25862,2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5">
            <text:p>57:08:0910101:634</text:p>
          </table:table-cell>
          <table:table-cell office:value-type="float" office:value="2187.13" table:style-name="ce19">
            <text:p>2187,13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6">
            <text:p>57:08:0910101:635</text:p>
          </table:table-cell>
          <table:table-cell office:value-type="float" office:value="11542.44" table:style-name="ce19">
            <text:p>11542,4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7">
            <text:p>57:09:0000000:114</text:p>
          </table:table-cell>
          <table:table-cell office:value-type="float" office:value="98598736.530000001" table:style-name="ce19">
            <text:p>98598736,53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7">
            <text:p>57:09:0000000:130</text:p>
          </table:table-cell>
          <table:table-cell office:value-type="float" office:value="55726.2" table:style-name="ce19">
            <text:p>55726,2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8">
            <text:p>57:09:0000000:157</text:p>
          </table:table-cell>
          <table:table-cell office:value-type="float" office:value="4655.04" table:style-name="ce19">
            <text:p>4655,0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59">
            <text:p>57:09:0000000:158</text:p>
          </table:table-cell>
          <table:table-cell office:value-type="float" office:value="1933.92" table:style-name="ce19">
            <text:p>1933,9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">
            <text:p>57:09:0020201:532</text:p>
          </table:table-cell>
          <table:table-cell office:value-type="float" office:value="441309.26" table:style-name="ce19">
            <text:p>441309,2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0">
            <text:p>57:09:0030302:263</text:p>
          </table:table-cell>
          <table:table-cell office:value-type="float" office:value="340949.83" table:style-name="ce19">
            <text:p>340949,83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1">
            <text:p>57:09:0030405:654</text:p>
          </table:table-cell>
          <table:table-cell office:value-type="float" office:value="18103.919999999998" table:style-name="ce19">
            <text:p>18103,9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1">
            <text:p>57:09:0690101:207</text:p>
          </table:table-cell>
          <table:table-cell office:value-type="float" office:value="1710.5" table:style-name="ce19">
            <text:p>1710,5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62">
            <text:p>57:09:0690101:208</text:p>
          </table:table-cell>
          <table:table-cell office:value-type="float" office:value="34.21" table:style-name="ce19">
            <text:p>34,21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63">
            <text:p>57:09:0690101:209</text:p>
          </table:table-cell>
          <table:table-cell office:value-type="float" office:value="273.68" table:style-name="ce19">
            <text:p>273,6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3">
            <text:p>57:09:0950101:518</text:p>
          </table:table-cell>
          <table:table-cell office:value-type="float" office:value="391490.25" table:style-name="ce19">
            <text:p>391490,2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64">
            <text:p>57:10:0000000:219</text:p>
          </table:table-cell>
          <table:table-cell office:value-type="float" office:value="7116752.7800000003" table:style-name="ce19">
            <text:p>7116752,7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53">
            <text:p>57:10:0010201:11001</text:p>
          </table:table-cell>
          <table:table-cell office:value-type="float" office:value="210733" table:style-name="ce19">
            <text:p>210733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54">
            <text:p>57:10:0020801:472</text:p>
          </table:table-cell>
          <table:table-cell office:value-type="float" office:value="125935.92" table:style-name="ce19">
            <text:p>125935,9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4">
            <text:p>57:10:0020801:473</text:p>
          </table:table-cell>
          <table:table-cell office:value-type="float" office:value="99863.65" table:style-name="ce19">
            <text:p>99863,6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55">
            <text:p>57:10:0040101:11743</text:p>
          </table:table-cell>
          <table:table-cell office:value-type="float" office:value="1049536.6200000001" table:style-name="ce19">
            <text:p>1049536,6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56">
            <text:p>57:10:0040101:11744</text:p>
          </table:table-cell>
          <table:table-cell office:value-type="float" office:value="5547.08" table:style-name="ce19">
            <text:p>5547,0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6">
            <text:p>57:10:0040101:11745</text:p>
          </table:table-cell>
          <table:table-cell office:value-type="float" office:value="1079128.8899999999" table:style-name="ce19">
            <text:p>1079128,89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57">
            <text:p>57:10:0060201:2379</text:p>
          </table:table-cell>
          <table:table-cell office:value-type="float" office:value="206004.4" table:style-name="ce19">
            <text:p>206004,4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9">
            <text:p>57:10:0070101:5182</text:p>
          </table:table-cell>
          <table:table-cell office:value-type="float" office:value="1690058.4" table:style-name="ce19">
            <text:p>1690058,4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9">
            <text:p>57:10:1010101:9</text:p>
          </table:table-cell>
          <table:table-cell office:value-type="float" office:value="508167.49" table:style-name="ce19">
            <text:p>508167,49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0">
            <text:p>57:10:1190101:473</text:p>
          </table:table-cell>
          <table:table-cell office:value-type="float" office:value="446886" table:style-name="ce19">
            <text:p>446886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91">
            <text:p>57:10:1450201:203</text:p>
          </table:table-cell>
          <table:table-cell office:value-type="float" office:value="208366.8" table:style-name="ce19">
            <text:p>208366,8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1">
            <text:p>57:10:1450201:204</text:p>
          </table:table-cell>
          <table:table-cell office:value-type="float" office:value="118083.87" table:style-name="ce19">
            <text:p>118083,87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2">
            <text:p>57:10:1660101:2843</text:p>
          </table:table-cell>
          <table:table-cell office:value-type="float" office:value="631828.23" table:style-name="ce19">
            <text:p>631828,23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3">
            <text:p>57:10:1690101:672</text:p>
          </table:table-cell>
          <table:table-cell office:value-type="float" office:value="247206.96" table:style-name="ce19">
            <text:p>247206,9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3">
            <text:p>57:10:1910405:202</text:p>
          </table:table-cell>
          <table:table-cell office:value-type="float" office:value="183137.34" table:style-name="ce19">
            <text:p>183137,3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4">
            <text:p>57:10:1910405:497</text:p>
          </table:table-cell>
          <table:table-cell office:value-type="float" office:value="190237.98" table:style-name="ce19">
            <text:p>190237,9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58">
            <text:p>57:10:2610101:569</text:p>
          </table:table-cell>
          <table:table-cell office:value-type="float" office:value="7158.96" table:style-name="ce19">
            <text:p>7158,9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8">
            <text:p>57:11:0010201:675</text:p>
          </table:table-cell>
          <table:table-cell office:value-type="float" office:value="205145.08" table:style-name="ce19">
            <text:p>205145,0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59">
            <text:p>57:11:0650101:43</text:p>
          </table:table-cell>
          <table:table-cell office:value-type="float" office:value="128506.5" table:style-name="ce19">
            <text:p>128506,5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60">
            <text:p>57:12:0010102:1034</text:p>
          </table:table-cell>
          <table:table-cell office:value-type="float" office:value="13306.76" table:style-name="ce19">
            <text:p>13306,7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61">
            <text:p>57:15:0030205:227</text:p>
          </table:table-cell>
          <table:table-cell office:value-type="float" office:value="375154" table:style-name="ce19">
            <text:p>375154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1">
            <text:p>57:16:0000000:26</text:p>
          </table:table-cell>
          <table:table-cell office:value-type="float" office:value="35609.24" table:style-name="ce19">
            <text:p>35609,2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62">
            <text:p>57:16:0000000:39</text:p>
          </table:table-cell>
          <table:table-cell office:value-type="float" office:value="26984.95" table:style-name="ce19">
            <text:p>26984,9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63">
            <text:p>57:16:0000000:40</text:p>
          </table:table-cell>
          <table:table-cell office:value-type="float" office:value="87378.07" table:style-name="ce19">
            <text:p>87378,07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3">
            <text:p>57:16:0000000:975</text:p>
          </table:table-cell>
          <table:table-cell office:value-type="float" office:value="14214.6" table:style-name="ce19">
            <text:p>14214,6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64">
            <text:p>57:16:0370101:466</text:p>
          </table:table-cell>
          <table:table-cell office:value-type="float" office:value="95103.72" table:style-name="ce19">
            <text:p>95103,7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65">
            <text:p>57:16:0590102:454</text:p>
          </table:table-cell>
          <table:table-cell office:value-type="float" office:value="1430.4" table:style-name="ce19">
            <text:p>1430,4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5">
            <text:p>57:16:0590102:455</text:p>
          </table:table-cell>
          <table:table-cell office:value-type="float" office:value="2190.3000000000002" table:style-name="ce19">
            <text:p>2190,3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66">
            <text:p>57:17:0010122:168</text:p>
          </table:table-cell>
          <table:table-cell office:value-type="float" office:value="1476371.25" table:style-name="ce19">
            <text:p>1476371,2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67">
            <text:p>57:18:0000000:147</text:p>
          </table:table-cell>
          <table:table-cell office:value-type="float" office:value="73321.289999999994" table:style-name="ce19">
            <text:p>73321,29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7">
            <text:p>57:18:0000000:148</text:p>
          </table:table-cell>
          <table:table-cell office:value-type="float" office:value="120834" table:style-name="ce19">
            <text:p>120834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2">
            <text:p>57:18:0000000:50</text:p>
          </table:table-cell>
          <table:table-cell office:value-type="float" office:value="1248.25" table:style-name="ce19">
            <text:p>1248,2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0">
            <text:p>57:18:0070303:2</text:p>
          </table:table-cell>
          <table:table-cell office:value-type="float" office:value="291013.46000000002" table:style-name="ce19">
            <text:p>291013,4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0">
            <text:p>57:18:0070404:159</text:p>
          </table:table-cell>
          <table:table-cell office:value-type="float" office:value="16474.38" table:style-name="ce19">
            <text:p>16474,3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98">
            <text:p>57:18:0190101:232</text:p>
          </table:table-cell>
          <table:table-cell office:value-type="float" office:value="41.06" table:style-name="ce19">
            <text:p>41,0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95">
            <text:p>57:18:0190301:167</text:p>
          </table:table-cell>
          <table:table-cell office:value-type="float" office:value="355.58" table:style-name="ce19">
            <text:p>355,5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5">
            <text:p>57:18:0190301:168</text:p>
          </table:table-cell>
          <table:table-cell office:value-type="float" office:value="246.36" table:style-name="ce19">
            <text:p>246,3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96">
            <text:p>57:19:0010301:15</text:p>
          </table:table-cell>
          <table:table-cell office:value-type="float" office:value="412293.96" table:style-name="ce19">
            <text:p>412293,9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97">
            <text:p>57:19:0950101:2</text:p>
          </table:table-cell>
          <table:table-cell office:value-type="float" office:value="266108.34000000003" table:style-name="ce19">
            <text:p>266108,3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99">
            <text:p>57:20:0090101:803</text:p>
          </table:table-cell>
          <table:table-cell office:value-type="float" office:value="96126.48" table:style-name="ce19">
            <text:p>96126,4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9">
            <text:p>57:20:0090101:804</text:p>
          </table:table-cell>
          <table:table-cell office:value-type="float" office:value="617427.19999999995" table:style-name="ce19">
            <text:p>617427,2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1">
            <text:p>57:20:0090101:805</text:p>
          </table:table-cell>
          <table:table-cell office:value-type="float" office:value="441581.14" table:style-name="ce19">
            <text:p>441581,1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3">
            <text:p>57:22:0300101:27</text:p>
          </table:table-cell>
          <table:table-cell office:value-type="float" office:value="339718.16" table:style-name="ce19">
            <text:p>339718,1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3">
            <text:p>57:22:0640101:61</text:p>
          </table:table-cell>
          <table:table-cell office:value-type="float" office:value="127420.23" table:style-name="ce19">
            <text:p>127420,23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04">
            <text:p>57:22:0910102:247</text:p>
          </table:table-cell>
          <table:table-cell office:value-type="float" office:value="603718" table:style-name="ce19">
            <text:p>603718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68">
            <text:p>57:22:0910102:248</text:p>
          </table:table-cell>
          <table:table-cell office:value-type="float" office:value="416000" table:style-name="ce19">
            <text:p>416000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8">
            <text:p>57:22:1430102:530</text:p>
          </table:table-cell>
          <table:table-cell office:value-type="float" office:value="215451" table:style-name="ce19">
            <text:p>215451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9">
            <text:p>57:25:0010221:31</text:p>
          </table:table-cell>
          <table:table-cell office:value-type="float" office:value="10690133.49" table:style-name="ce19">
            <text:p>10690133,49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0">
            <text:p>57:25:0010606:987</text:p>
          </table:table-cell>
          <table:table-cell office:value-type="float" office:value="10833198.189999999" table:style-name="ce19">
            <text:p>10833198,19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0">
            <text:p>57:25:0010806:277</text:p>
          </table:table-cell>
          <table:table-cell office:value-type="float" office:value="396571.55" table:style-name="ce19">
            <text:p>396571,5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1">
            <text:p>57:25:0020151:221</text:p>
          </table:table-cell>
          <table:table-cell office:value-type="float" office:value="1258257.6000000001" table:style-name="ce19">
            <text:p>1258257,6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2">
            <text:p>57:25:0020156:1241</text:p>
          </table:table-cell>
          <table:table-cell office:value-type="float" office:value="58395.75" table:style-name="ce19">
            <text:p>58395,7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2">
            <text:p>57:25:0021311:286</text:p>
          </table:table-cell>
          <table:table-cell office:value-type="float" office:value="373431.69" table:style-name="ce19">
            <text:p>373431,69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05">
            <text:p>57:25:0021325:252</text:p>
          </table:table-cell>
          <table:table-cell office:value-type="float" office:value="128463.85" table:style-name="ce19">
            <text:p>128463,8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06">
            <text:p>57:25:0021417:140</text:p>
          </table:table-cell>
          <table:table-cell office:value-type="float" office:value="243145.34" table:style-name="ce19">
            <text:p>243145,3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6">
            <text:p>57:25:0021418:401</text:p>
          </table:table-cell>
          <table:table-cell office:value-type="float" office:value="199032.95999999999" table:style-name="ce19">
            <text:p>199032,9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07">
            <text:p>57:25:0021420:448</text:p>
          </table:table-cell>
          <table:table-cell office:value-type="float" office:value="135286.20000000001" table:style-name="ce19">
            <text:p>135286,2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08">
            <text:p>57:25:0021533:2993</text:p>
          </table:table-cell>
          <table:table-cell office:value-type="float" office:value="48031" table:style-name="ce19">
            <text:p>48031,00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09">
            <text:p>57:25:0030418:450</text:p>
          </table:table-cell>
          <table:table-cell office:value-type="float" office:value="49065.87" table:style-name="ce19">
            <text:p>49065,87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10">
            <text:p>57:25:0040311:3651</text:p>
          </table:table-cell>
          <table:table-cell office:value-type="float" office:value="41528.519999999997" table:style-name="ce19">
            <text:p>41528,52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0">
            <text:p>57:25:0040410:112</text:p>
          </table:table-cell>
          <table:table-cell office:value-type="float" office:value="257577.48" table:style-name="ce19">
            <text:p>257577,4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73">
            <text:p>57:26:0010208:479</text:p>
          </table:table-cell>
          <table:table-cell office:value-type="float" office:value="364599.55" table:style-name="ce19">
            <text:p>364599,55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3">
            <text:p>57:26:0010208:480</text:p>
          </table:table-cell>
          <table:table-cell office:value-type="float" office:value="388222.48" table:style-name="ce19">
            <text:p>388222,48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73">
            <text:p>57:26:0010219:205</text:p>
          </table:table-cell>
          <table:table-cell office:value-type="float" office:value="35383.14" table:style-name="ce19">
            <text:p>35383,14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73">
            <text:p>57:26:0010304:249</text:p>
          </table:table-cell>
          <table:table-cell office:value-type="float" office:value="616481.46" table:style-name="ce19">
            <text:p>616481,46</text:p>
          </table:table-cell>
          <table:table-cell office:value-type="string" table:style-name="ce11">
            <text:p>13.11.2025</text:p>
          </table:table-cell>
          <table:table-cell office:value-type="string" table:style-name="ce11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74">
            <text:p>57:27:0020308:261</text:p>
          </table:table-cell>
          <table:table-cell office:value-type="float" office:value="23694" table:style-name="ce21">
            <text:p>23694,00</text:p>
          </table:table-cell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75">
            <text:p>57:25:0010301:1340</text:p>
          </table:table-cell>
          <table:table-cell office:value-type="float" office:value="29352268.039999999" table:style-name="ce10">
            <text:p>29352268,0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75">
            <text:p>57:19:0010301:981</text:p>
          </table:table-cell>
          <table:table-cell office:value-type="float" office:value="1707924.43" table:style-name="ce10">
            <text:p>1707924,43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75">
            <text:p>57:25:0010227:617</text:p>
          </table:table-cell>
          <table:table-cell office:value-type="float" office:value="550006.19999999995" table:style-name="ce10">
            <text:p>550006,2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75">
            <text:p>57:10:1910103:685</text:p>
          </table:table-cell>
          <table:table-cell office:value-type="float" office:value="645404.75" table:style-name="ce10">
            <text:p>645404,75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75">
            <text:p>57:15:0430101:456</text:p>
          </table:table-cell>
          <table:table-cell office:value-type="float" office:value="319299.58" table:style-name="ce10">
            <text:p>319299,58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75">
            <text:p>57:10:1910103:684</text:p>
          </table:table-cell>
          <table:table-cell office:value-type="float" office:value="681981.62" table:style-name="ce10">
            <text:p>681981,62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75">
            <text:p>57:25:0030514:248</text:p>
          </table:table-cell>
          <table:table-cell office:value-type="float" office:value="2591850.0499999998" table:style-name="ce10">
            <text:p>2591850,05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75">
            <text:p>57:25:0021104:4454</text:p>
          </table:table-cell>
          <table:table-cell office:value-type="float" office:value="3182447.31" table:style-name="ce10">
            <text:p>3182447,31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75">
            <text:p>57:25:0040308:890</text:p>
          </table:table-cell>
          <table:table-cell office:value-type="float" office:value="2851390.62" table:style-name="ce10">
            <text:p>2851390,62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75">
            <text:p>57:25:0040323:1453</text:p>
          </table:table-cell>
          <table:table-cell office:value-type="float" office:value="4514077.58" table:style-name="ce10">
            <text:p>4514077,58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75">
            <text:p>57:25:0040323:1403</text:p>
          </table:table-cell>
          <table:table-cell office:value-type="float" office:value="2493744.48" table:style-name="ce10">
            <text:p>2493744,48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75">
            <text:p>57:25:0030402:107</text:p>
          </table:table-cell>
          <table:table-cell office:value-type="float" office:value="3592128.29" table:style-name="ce10">
            <text:p>3592128,29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75">
            <text:p>57:25:0040306:1375</text:p>
          </table:table-cell>
          <table:table-cell office:value-type="float" office:value="3871347.15" table:style-name="ce10">
            <text:p>3871347,15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75">
            <text:p>57:25:0040221:369</text:p>
          </table:table-cell>
          <table:table-cell office:value-type="float" office:value="3223021.04" table:style-name="ce10">
            <text:p>3223021,0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75">
            <text:p>57:25:0010710:216</text:p>
          </table:table-cell>
          <table:table-cell office:value-type="float" office:value="3398556.17" table:style-name="ce10">
            <text:p>3398556,17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75">
            <text:p>57:25:0021101:2034</text:p>
          </table:table-cell>
          <table:table-cell office:value-type="float" office:value="3255862.86" table:style-name="ce10">
            <text:p>3255862,8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75">
            <text:p>57:25:0040224:1079</text:p>
          </table:table-cell>
          <table:table-cell office:value-type="float" office:value="2193639.2000000002" table:style-name="ce10">
            <text:p>2193639,2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75">
            <text:p>57:01:1380101:462</text:p>
          </table:table-cell>
          <table:table-cell office:value-type="float" office:value="787542.23" table:style-name="ce10">
            <text:p>787542,23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75">
            <text:p>57:15:0430101:418</text:p>
          </table:table-cell>
          <table:table-cell office:value-type="float" office:value="997729.6" table:style-name="ce10">
            <text:p>997729,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75">
            <text:p>57:01:1380101:486</text:p>
          </table:table-cell>
          <table:table-cell office:value-type="float" office:value="556449.4" table:style-name="ce10">
            <text:p>556449,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75">
            <text:p>57:27:0020713:407</text:p>
          </table:table-cell>
          <table:table-cell office:value-type="float" office:value="2340119.88" table:style-name="ce10">
            <text:p>2340119,88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75">
            <text:p>57:27:0020404:552</text:p>
          </table:table-cell>
          <table:table-cell office:value-type="float" office:value="2383832.86" table:style-name="ce10">
            <text:p>2383832,8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75">
            <text:p>57:27:0020402:1407</text:p>
          </table:table-cell>
          <table:table-cell office:value-type="float" office:value="3212545.36" table:style-name="ce10">
            <text:p>3212545,3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75">
            <text:p>57:27:0020403:261</text:p>
          </table:table-cell>
          <table:table-cell office:value-type="float" office:value="3028132.31" table:style-name="ce10">
            <text:p>3028132,31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75">
            <text:p>57:14:0000000:1182</text:p>
          </table:table-cell>
          <table:table-cell office:value-type="float" office:value="257647988.65000001" table:style-name="ce10">
            <text:p>257647988,7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5">
            <text:p>57:10:1910204:570</text:p>
          </table:table-cell>
          <table:table-cell office:value-type="float" office:value="9903408.1199999992" table:style-name="ce10">
            <text:p>9903408,12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5">
            <text:p>57:22:0000000:1920</text:p>
          </table:table-cell>
          <table:table-cell office:value-type="float" office:value="41731828.740000002" table:style-name="ce10">
            <text:p>41731828,7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75">
            <text:p>57:07:0050218:140</text:p>
          </table:table-cell>
          <table:table-cell office:value-type="float" office:value="579771.81000000006" table:style-name="ce10">
            <text:p>579771,81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5">
            <text:p>57:16:0010202:1248</text:p>
          </table:table-cell>
          <table:table-cell office:value-type="float" office:value="162920.46" table:style-name="ce10">
            <text:p>162920,4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5">
            <text:p>57:25:0021533:2992</text:p>
          </table:table-cell>
          <table:table-cell office:value-type="float" office:value="163255.15" table:style-name="ce10">
            <text:p>163255,15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75">
            <text:p>57:25:0021533:2994</text:p>
          </table:table-cell>
          <table:table-cell office:value-type="float" office:value="136611.44" table:style-name="ce10">
            <text:p>136611,4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5">
            <text:p>57:25:0040237:1580</text:p>
          </table:table-cell>
          <table:table-cell office:value-type="float" office:value="279881.46000000002" table:style-name="ce10">
            <text:p>279881,4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5">
            <text:p>57:25:0020129:708</text:p>
          </table:table-cell>
          <table:table-cell office:value-type="float" office:value="116733.66" table:style-name="ce10">
            <text:p>116733,6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5">
            <text:p>57:25:0021533:2995</text:p>
          </table:table-cell>
          <table:table-cell office:value-type="float" office:value="129356.19" table:style-name="ce10">
            <text:p>129356,19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75">
            <text:p>57:25:0010711:1358</text:p>
          </table:table-cell>
          <table:table-cell office:value-type="float" office:value="115072.52" table:style-name="ce10">
            <text:p>115072,52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75">
            <text:p>57:10:1910104:1198</text:p>
          </table:table-cell>
          <table:table-cell office:value-type="float" office:value="127665.68" table:style-name="ce10">
            <text:p>127665,68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75">
            <text:p>57:10:2640101:704</text:p>
          </table:table-cell>
          <table:table-cell office:value-type="float" office:value="947859.12" table:style-name="ce10">
            <text:p>947859,12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75">
            <text:p>57:27:0020627:61</text:p>
          </table:table-cell>
          <table:table-cell office:value-type="float" office:value="726647.46" table:style-name="ce10">
            <text:p>726647,4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75">
            <text:p>57:22:0780102:286</text:p>
          </table:table-cell>
          <table:table-cell office:value-type="float" office:value="297410.40000000002" table:style-name="ce10">
            <text:p>297410,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75">
            <text:p>57:25:0030952:175</text:p>
          </table:table-cell>
          <table:table-cell office:value-type="float" office:value="885619.64" table:style-name="ce10">
            <text:p>885619,6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75">
            <text:p>57:15:0620101:337</text:p>
          </table:table-cell>
          <table:table-cell office:value-type="float" office:value="529081.75" table:style-name="ce10">
            <text:p>529081,75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75">
            <text:p>57:22:0470101:561</text:p>
          </table:table-cell>
          <table:table-cell office:value-type="float" office:value="326480" table:style-name="ce10">
            <text:p>326480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75">
            <text:p>57:07:0030402:1439</text:p>
          </table:table-cell>
          <table:table-cell office:value-type="float" office:value="956373.19" table:style-name="ce10">
            <text:p>956373,19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75">
            <text:p>57:25:0021417:451</text:p>
          </table:table-cell>
          <table:table-cell office:value-type="float" office:value="2209078.4" table:style-name="ce10">
            <text:p>2209078,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75">
            <text:p>57:10:0860301:245</text:p>
          </table:table-cell>
          <table:table-cell office:value-type="float" office:value="571460.84" table:style-name="ce10">
            <text:p>571460,8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75">
            <text:p>57:25:0010316:320</text:p>
          </table:table-cell>
          <table:table-cell office:value-type="float" office:value="6014406.3099999996" table:style-name="ce10">
            <text:p>6014406,31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75">
            <text:p>57:10:1910103:406</text:p>
          </table:table-cell>
          <table:table-cell office:value-type="float" office:value="2353898.5099999998" table:style-name="ce10">
            <text:p>2353898,51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75">
            <text:p>57:07:0050139:25</text:p>
          </table:table-cell>
          <table:table-cell office:value-type="float" office:value="512049.44" table:style-name="ce10">
            <text:p>512049,44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75">
            <text:p>57:25:0040202:195</text:p>
          </table:table-cell>
          <table:table-cell office:value-type="float" office:value="14630598.060000001" table:style-name="ce10">
            <text:p>14630598,0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75">
            <text:p>57:17:0010110:33</text:p>
          </table:table-cell>
          <table:table-cell office:value-type="float" office:value="298558.98" table:style-name="ce10">
            <text:p>298558,98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75">
            <text:p>57:25:0020709:776</text:p>
          </table:table-cell>
          <table:table-cell office:value-type="float" office:value="3330634.7" table:style-name="ce10">
            <text:p>3330634,7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75">
            <text:p>57:25:0031010:987</text:p>
          </table:table-cell>
          <table:table-cell office:value-type="float" office:value="2787154.93" table:style-name="ce10">
            <text:p>2787154,93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75">
            <text:p>57:25:0031010:989</text:p>
          </table:table-cell>
          <table:table-cell office:value-type="float" office:value="2763210.3" table:style-name="ce10">
            <text:p>2763210,3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75">
            <text:p>57:25:0031010:988</text:p>
          </table:table-cell>
          <table:table-cell office:value-type="float" office:value="2777577.08" table:style-name="ce10">
            <text:p>2777577,08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75">
            <text:p>57:25:0031010:986</text:p>
          </table:table-cell>
          <table:table-cell office:value-type="float" office:value="2811099.56" table:style-name="ce10">
            <text:p>2811099,56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75">
            <text:p>57:25:0040322:2456</text:p>
          </table:table-cell>
          <table:table-cell office:value-type="float" office:value="2386496.75" table:style-name="ce10">
            <text:p>2386496,75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75">
            <text:p>57:25:0040322:2457</text:p>
          </table:table-cell>
          <table:table-cell office:value-type="float" office:value="2000318.19" table:style-name="ce10">
            <text:p>2000318,19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75">
            <text:p>57:25:0010316:854</text:p>
          </table:table-cell>
          <table:table-cell office:value-type="float" office:value="280366.21000000002" table:style-name="ce10">
            <text:p>280366,21</text:p>
          </table:table-cell>
          <table:table-cell office:value-type="string" table:style-name="ce10">
            <text:p>13.11.2025</text:p>
          </table:table-cell>
          <table:table-cell office:value-type="string" table:style-name="ce10">
            <text:p>11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6">
            <text:p>57:01:0030201:60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7">
            <text:p>57:01:2200201: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8">
            <text:p>57:03:0000000:3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9">
            <text:p>57:03:0000000:7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0">
            <text:p>57:03:0060401:61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1">
            <text:p>57:05:0080201:34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2">
            <text:p>57:06:0890101: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3">
            <text:p>57:07:0040202:61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4">
            <text:p>57:07:0050139: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5">
            <text:p>57:07:0050207:2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6">
            <text:p>57:07:0050218:3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7">
            <text:p>57:08:0000000:10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8">
            <text:p>57:08:0000000:10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5">
            <text:p>57:08:0040101:1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6">
            <text:p>57:08:0910101:23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7">
            <text:p>57:08:0910101:9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8">
            <text:p>57:09:0030208:23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9">
            <text:p>57:09:0040202:31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0">
            <text:p>57:09:0110101: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1">
            <text:p>57:09:0260101:33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2">
            <text:p>57:09:0260101:35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3">
            <text:p>57:10:0000000:281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4">
            <text:p>57:10:0010201:1094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5">
            <text:p>57:10:0010201:314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6">
            <text:p>57:10:0021603:31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7">
            <text:p>57:10:0021603:8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8">
            <text:p>57:10:0030801:1033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9">
            <text:p>57:10:0030801:1465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0">
            <text:p>57:10:0030801:579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1">
            <text:p>57:10:1030101:3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2">
            <text:p>57:10:2150101:6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3">
            <text:p>57:10:2710101: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4">
            <text:p>57:12:0760102:18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5">
            <text:p>57:13:0740101:8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6">
            <text:p>57:13:0850101:19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7">
            <text:p>57:14:0010201:4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8">
            <text:p>57:14:0010202:149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9">
            <text:p>57:14:0010202:149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0">
            <text:p>57:14:0010202:149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1">
            <text:p>57:14:0710101:3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2">
            <text:p>57:16:0010101:103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3">
            <text:p>57:16:0010101:104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5">
            <text:p>57:16:0010101:123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6">
            <text:p>57:16:0010102:132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">
            <text:p>57:16:0010102:144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8">
            <text:p>57:16:0020103:20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9">
            <text:p>57:16:0020201:13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0">
            <text:p>57:16:0020201:13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1">
            <text:p>57:16:0020201:14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2">
            <text:p>57:16:0020301:80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3">
            <text:p>57:16:0020301:81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4">
            <text:p>57:16:0020303: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5">
            <text:p>57:19:0230101:29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6">
            <text:p>57:21:0000000:5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7">
            <text:p>57:21:0480101:5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8">
            <text:p>57:22:0800102:8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9">
            <text:p>57:22:1340102:9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0">
            <text:p>57:22:1430102:15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1">
            <text:p>57:23:1520101:2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2">
            <text:p>57:24:0010301:5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13">
            <text:p>57:25:0000000:388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14">
            <text:p>57:25:0000000:552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15">
            <text:p>57:25:0000000:660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16">
            <text:p>57:25:0000000:6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7">
            <text:p>57:25:0010221:3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8">
            <text:p>57:25:0010224:3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9">
            <text:p>57:25:0010226: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0">
            <text:p>57:25:0010226:2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1">
            <text:p>57:25:0010226: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2">
            <text:p>57:25:0010226: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8">
            <text:p>57:25:0010227:1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9">
            <text:p>57:25:0010518:3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0">
            <text:p>57:25:0010518: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1">
            <text:p>57:25:0010518: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2">
            <text:p>57:25:0021503:6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3">
            <text:p>57:25:0030107:5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3">
            <text:p>57:25:0040237:22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4">
            <text:p>57:07:0050207:6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5">
            <text:p>57:25:0000000:692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6">
            <text:p>57:25:0000000:456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7">
            <text:p>57:25:0000000:626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0">
            <text:p>57:25:0000000:673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41">
            <text:p>57:10:1010101:53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2">
            <text:p>57:25:0000000:92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43">
            <text:p>57:25:0000000:600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44">
            <text:p>57:25:0010606:98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45">
            <text:p>57:10:1450201:6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46">
            <text:p>57:25:0000000:508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4">
            <text:p>57:25:0000000:511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5">
            <text:p>57:19:0010104:48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6">
            <text:p>57:19:0010104:27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7">
            <text:p>57:19:0010104:28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8">
            <text:p>57:10:0030801:2097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9">
            <text:p>57:19:0010104:26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7">
            <text:p>57:19:0000000:116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8">
            <text:p>57:19:0010104:34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9">
            <text:p>57:19:0010104:33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0">
            <text:p>57:19:0000000:65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51">
            <text:p>57:19:0000000:36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51">
            <text:p>57:19:0010105:15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1">
            <text:p>57:19:0010105:13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51">
            <text:p>57:19:0010105:17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51">
            <text:p>57:19:0010105:17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51">
            <text:p>57:19:0010105:15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51">
            <text:p>57:19:0010105:19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1">
            <text:p>57:19:0010105:22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1">
            <text:p>57:19:0010105:21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51">
            <text:p>57:19:0010105:20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1">
            <text:p>57:19:0010105:21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1">
            <text:p>57:19:0010105:20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51">
            <text:p>57:19:0010105:17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1">
            <text:p>57:19:0010104:26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51">
            <text:p>57:19:0010105:14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51">
            <text:p>57:19:0010104:31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1">
            <text:p>57:19:0010104:31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51">
            <text:p>57:19:0010104:27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51">
            <text:p>57:19:0010104:27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51">
            <text:p>57:19:0010104:47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51">
            <text:p>57:19:0010105:13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51">
            <text:p>57:19:0010105:18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51">
            <text:p>57:19:0010105:18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51">
            <text:p>57:19:0010105:15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51">
            <text:p>57:19:0010105:17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51">
            <text:p>57:19:0010105:14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51">
            <text:p>57:19:0010105:19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1">
            <text:p>57:19:0010105:17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1">
            <text:p>57:07:0050218:9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51">
            <text:p>57:19:0010105:22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1">
            <text:p>57:19:0010105:21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1">
            <text:p>57:19:0010104:48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51">
            <text:p>57:27:0020405:80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51">
            <text:p>57:19:0010105:14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51">
            <text:p>57:19:0010104:27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1">
            <text:p>57:19:0010104:27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1">
            <text:p>57:19:0010104:35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1">
            <text:p>57:19:0010104:27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51">
            <text:p>57:19:0010105:15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51">
            <text:p>57:19:0010105:14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51">
            <text:p>57:19:0010105:15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1">
            <text:p>57:19:0010105:17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51">
            <text:p>57:19:0010105:16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51">
            <text:p>57:19:0010105:13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51">
            <text:p>57:19:0010105:13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51">
            <text:p>57:19:0010105:13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51">
            <text:p>57:19:0010105:18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1">
            <text:p>57:19:0010105:18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51">
            <text:p>57:19:0010105:21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51">
            <text:p>57:19:0010105:20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51">
            <text:p>57:19:0010105:18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51">
            <text:p>57:19:0010105:18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51">
            <text:p>57:19:0010105:20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1">
            <text:p>57:19:0010105:17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1">
            <text:p>57:19:0010104:31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1">
            <text:p>57:19:0010104:35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1">
            <text:p>57:19:0010105:12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1">
            <text:p>57:19:0000000:50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1">
            <text:p>57:19:0010105:16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51">
            <text:p>57:19:0010105:15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51">
            <text:p>57:19:0010105:16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51">
            <text:p>57:19:0010105:14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51">
            <text:p>57:19:0010105:14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51">
            <text:p>57:19:0010105:16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51">
            <text:p>57:19:0010105:18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51">
            <text:p>57:19:0010105:19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1">
            <text:p>57:19:0010105:18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1">
            <text:p>57:14:1280101:20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1">
            <text:p>57:25:0040402:5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1">
            <text:p>57:25:0030107:99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1">
            <text:p>57:22:0800101:56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1">
            <text:p>57:25:0031010:27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51">
            <text:p>57:25:0031010:27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1">
            <text:p>57:25:0031010:27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51">
            <text:p>57:25:0031016:11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51">
            <text:p>57:10:1450201:4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1">
            <text:p>57:27:0020218:15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1">
            <text:p>57:25:0021533:227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51">
            <text:p>57:26:0010403:88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51">
            <text:p>57:20:0910101:23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51">
            <text:p>57:06:0890101:2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51">
            <text:p>57:26:0010208:23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51">
            <text:p>57:20:0910101:11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51">
            <text:p>57:20:0910101:15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51">
            <text:p>57:26:0000000:165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51">
            <text:p>57:20:0910101:10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51">
            <text:p>57:20:0910101:13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51">
            <text:p>57:27:0020109:2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51">
            <text:p>57:20:0910101:11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51">
            <text:p>57:25:0010824:57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51">
            <text:p>57:23:1520101:11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51">
            <text:p>57:25:0040402:7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51">
            <text:p>57:25:0031010:29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51">
            <text:p>57:25:0031010:28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51">
            <text:p>57:06:1360101:11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51">
            <text:p>57:25:0031010:28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51">
            <text:p>57:25:0031010:29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51">
            <text:p>57:25:0031010:29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51">
            <text:p>57:25:0040311:188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51">
            <text:p>57:20:0910101:23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51">
            <text:p>57:25:0040237:28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51">
            <text:p>57:09:0110101:14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51">
            <text:p>57:10:2150101:48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51">
            <text:p>57:08:0910101:37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51">
            <text:p>57:25:0040214:12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51">
            <text:p>57:25:0031010:28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51">
            <text:p>57:25:0031010:27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51">
            <text:p>57:25:0031010:29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51">
            <text:p>57:10:2710101:46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51">
            <text:p>57:10:1030101:10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51">
            <text:p>57:25:0031010:28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51">
            <text:p>57:25:0031010:29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51">
            <text:p>57:01:2200101:16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51">
            <text:p>57:03:0040201:9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51">
            <text:p>57:20:0910101:14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51">
            <text:p>57:20:0910101:10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51">
            <text:p>57:20:0910101:11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51">
            <text:p>57:17:0010122:16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51">
            <text:p>57:08:0910101:32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51">
            <text:p>57:25:0010809:19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51">
            <text:p>57:25:0031010:27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51">
            <text:p>57:25:0031010:285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51">
            <text:p>57:25:0031010:29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51">
            <text:p>57:25:0031010:27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51">
            <text:p>57:25:0040410:35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51">
            <text:p>57:25:0031010:28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51">
            <text:p>57:25:0031010:289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51">
            <text:p>57:25:0031010:28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51">
            <text:p>57:10:1660101:282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51">
            <text:p>57:11:1230101:11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51">
            <text:p>57:10:0030801:1916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51">
            <text:p>57:25:0040307:897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51">
            <text:p>57:10:2150101:96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51">
            <text:p>57:16:0010102:96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51">
            <text:p>57:25:0000000:3254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51">
            <text:p>57:10:0030801:10873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51">
            <text:p>57:24:0010104:58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51">
            <text:p>57:27:0020518:268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51">
            <text:p>57:05:0000000:17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51">
            <text:p>57:27:0020507:238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51">
            <text:p>57:27:0020507:236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51">
            <text:p>57:22:0800101:600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51">
            <text:p>57:07:0050218:142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51">
            <text:p>57:07:0050218:201</text:p>
          </table:table-cell>
          <table:table-cell table:style-name="ce26"/>
          <table:table-cell office:value-type="string" table:style-name="ce13">
            <text:p>13.11.2025</text:p>
          </table:table-cell>
          <table:table-cell office:value-type="string" table:style-name="ce13">
            <text:p>11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0621B3648B585371479120D23CF244BFF13CC380F78D50E2D9B9DDF17AF1673AD29A7CF43129AEB11BA1A3149DE99416100A700EAAD0CF22CB34E835DE632EC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2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9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94"/>
          <table:table-cell table:number-columns-repeated="16382"/>
        </table:table-row>
        <table:table-row table:number-rows-repeated="1048076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5T09:16:41Z</dc:date>
    <meta:editing-cycles>10</meta:editing-cycles>
  </office:meta>
</office:document-meta>
</file>