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90:$B$1048576, B2)+COUNTIF($B$1:$B$16, B2)+COUNTIF($B$183:$B$185, B2)&gt;1,NOT(ISBLANK(B2))))" style:apply-style-name="cf1" style:base-cell-address="Акт.B2"/>
      <style:map style:condition="is-true-formula(msoxl:AND(COUNTIF($B$890:$B$1048576, B2)+COUNTIF($B$1:$B$16, B2)+COUNTIF($B$183:$B$185, B2)&gt;1,NOT(ISBLANK(B2))))" style:apply-style-name="cf1" style:base-cell-address="Акт.B2"/>
      <style:map style:condition="is-true-formula(msoxl:AND(COUNTIF($B$890:$B$1048576, B2)+COUNTIF($B$1:$B$16, B2)+COUNTIF($B$183:$B$185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90:$B$1048576, B2)+COUNTIF($B$1:$B$16, B2)+COUNTIF($B$183:$B$185, B2)&gt;1,NOT(ISBLANK(B2))))" style:apply-style-name="cf1" style:base-cell-address="Акт.B2"/>
      <style:map style:condition="is-true-formula(msoxl:AND(COUNTIF($B$890:$B$1048576, B3)+COUNTIF($B$1:$B$16, B3)+COUNTIF($B$183:$B$185, B3)&gt;1,NOT(ISBLANK(B3))))" style:apply-style-name="cf1" style:base-cell-address="Акт.B3"/>
      <style:map style:condition="is-true-formula(msoxl:AND(COUNTIF($B$890:$B$1048576, B3)+COUNTIF($B$1:$B$16, B3)+COUNTIF($B$183:$B$185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90:$B$1048576, B12)+COUNTIF($B$1:$B$16, B12)+COUNTIF($B$183:$B$185, B12)&gt;1,NOT(ISBLANK(B12))))" style:apply-style-name="cf1" style:base-cell-address="Акт.B12"/>
      <style:map style:condition="is-true-formula(msoxl:AND(COUNTIF($B$890:$B$1048576, B12)+COUNTIF($B$1:$B$16, B12)+COUNTIF($B$183:$B$185, B12)&gt;1,NOT(ISBLANK(B12))))" style:apply-style-name="cf1" style:base-cell-address="Акт.B12"/>
      <style:map style:condition="is-true-formula(msoxl:AND(COUNTIF($B$890:$B$1048576, B12)+COUNTIF($B$1:$B$16, B12)+COUNTIF($B$183:$B$185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890:$B$1048576, B12)+COUNTIF($B$1:$B$16, B12)+COUNTIF($B$183:$B$185, B12)&gt;1,NOT(ISBLANK(B12))))" style:apply-style-name="cf1" style:base-cell-address="Акт.B12"/>
      <style:map style:condition="is-true-formula(msoxl:AND(COUNTIF($B$890:$B$1048576, B16)+COUNTIF($B$1:$B$16, B16)+COUNTIF($B$183:$B$185, B16)&gt;1,NOT(ISBLANK(B16))))" style:apply-style-name="cf1" style:base-cell-address="Акт.B16"/>
      <style:map style:condition="is-true-formula(msoxl:AND(COUNTIF($B$890:$B$1048576, B16)+COUNTIF($B$1:$B$16, B16)+COUNTIF($B$183:$B$185, B16)&gt;1,NOT(ISBLANK(B16))))" style:apply-style-name="cf1" style:base-cell-address="Акт.B1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889, B284)&gt;1,NOT(ISBLANK(B284))))" style:apply-style-name="cf1" style:base-cell-address="Акт.B284"/>
      <style:map style:condition="is-true-formula(msoxl:AND(COUNTIF($B$284:$B$889, B285)&gt;1,NOT(ISBLANK(B285))))" style:apply-style-name="cf1" style:base-cell-address="Акт.B285"/>
      <style:map style:condition="is-true-formula(msoxl:AND(COUNTIF($B$284:$B$889, B285)&gt;1,NOT(ISBLANK(B285))))" style:apply-style-name="cf1" style:base-cell-address="Акт.B285"/>
    </style:style>
    <style:style style:name="ce184" style:family="table-cell" style:parent-style-name="Default" style:data-style-name="N0">
      <style:table-cell-properties style:vertical-align="automatic"/>
      <style:map style:condition="is-true-formula(msoxl:AND(COUNTIF($B$890:$B$1048576, B897)+COUNTIF($B$1:$B$16, B897)+COUNTIF($B$183:$B$185, B897)&gt;1,NOT(ISBLANK(B897))))" style:apply-style-name="cf1" style:base-cell-address="Акт.B897"/>
      <style:map style:condition="is-true-formula(msoxl:AND(COUNTIF($B$890:$B$1048576, B2)+COUNTIF($B$1:$B$16, B2)+COUNTIF($B$183:$B$185, B2)&gt;1,NOT(ISBLANK(B2))))" style:apply-style-name="cf1" style:base-cell-address="Акт.B2"/>
      <style:map style:condition="is-true-formula(msoxl:AND(COUNTIF($B$890:$B$1048576, B897)+COUNTIF($B$1:$B$16, B897)+COUNTIF($B$183:$B$185, B897)&gt;1,NOT(ISBLANK(B897))))" style:apply-style-name="cf1" style:base-cell-address="Акт.B897"/>
    </style:style>
    <style:style style:name="ce185" style:family="table-cell">
      <style:map style:condition="is-true-formula(msoxl:AND(COUNTIF($B$890:$B$1048576, B2)+COUNTIF($B$1:$B$16, B2)+COUNTIF($B$183:$B$185, B2)&gt;1,NOT(ISBLANK(B2))))" style:apply-style-name="cf1" style:base-cell-address="Акт.B2"/>
      <style:map style:condition="is-true-formula(msoxl:AND(COUNTIF($B$890:$B$1048576, B903)+COUNTIF($B$1:$B$16, B903)+COUNTIF($B$183:$B$185, B903)&gt;1,NOT(ISBLANK(B903))))" style:apply-style-name="cf1" style:base-cell-address="Акт.B903"/>
      <style:map style:condition="is-true-formula(msoxl:AND(COUNTIF($B$890:$B$1048576, B903)+COUNTIF($B$1:$B$16, B903)+COUNTIF($B$183:$B$185, B903)&gt;1,NOT(ISBLANK(B903))))" style:apply-style-name="cf1" style:base-cell-address="Акт.B90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889, B284)&gt;1,NOT(ISBLANK(B284))))" style:apply-style-name="cf1" style:base-cell-address="Акт.B284"/>
      <style:map style:condition="is-true-formula(msoxl:AND(COUNTIF($B$284:$B$889, B284)&gt;1,NOT(ISBLANK(B284))))" style:apply-style-name="cf1" style:base-cell-address="Акт.B284"/>
      <style:map style:condition="is-true-formula(msoxl:AND(COUNTIF($B$284:$B$889, B284)&gt;1,NOT(ISBLANK(B284))))" style:apply-style-name="cf1" style:base-cell-address="Акт.B28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82, B115)&gt;1,NOT(ISBLANK(B115))))" style:apply-style-name="cf1" style:base-cell-address="Акт.B115"/>
      <style:map style:condition="is-true-formula(msoxl:AND(COUNTIF($B$115:$B$182, B115)&gt;1,NOT(ISBLANK(B115))))" style:apply-style-name="cf1" style:base-cell-address="Акт.B115"/>
      <style:map style:condition="is-true-formula(msoxl:AND(COUNTIF($B$115:$B$182, B115)&gt;1,NOT(ISBLANK(B115))))" style:apply-style-name="cf1" style:base-cell-address="Акт.B11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82, B115)&gt;1,NOT(ISBLANK(B115))))" style:apply-style-name="cf1" style:base-cell-address="Акт.B115"/>
      <style:map style:condition="is-true-formula(msoxl:AND(COUNTIF($B$115:$B$182, B117)&gt;1,NOT(ISBLANK(B117))))" style:apply-style-name="cf1" style:base-cell-address="Акт.B117"/>
      <style:map style:condition="is-true-formula(msoxl:AND(COUNTIF($B$115:$B$182, B117)&gt;1,NOT(ISBLANK(B117))))" style:apply-style-name="cf1" style:base-cell-address="Акт.B117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82, B117)&gt;1,NOT(ISBLANK(B117))))" style:apply-style-name="cf1" style:base-cell-address="Акт.B117"/>
      <style:map style:condition="is-true-formula(msoxl:AND(COUNTIF($B$115:$B$182, B182)&gt;1,NOT(ISBLANK(B182))))" style:apply-style-name="cf1" style:base-cell-address="Акт.B182"/>
      <style:map style:condition="is-true-formula(msoxl:AND(COUNTIF($B$115:$B$182, B182)&gt;1,NOT(ISBLANK(B182))))" style:apply-style-name="cf1" style:base-cell-address="Акт.B182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307</text:p>
          </table:table-cell>
          <table:table-cell table:style-name="ce7"/>
          <table:table-cell table:style-name="ce8"/>
          <table:table-cell office:value-type="date" office:date-value="2025-11-21T00:00:00" table:style-name="ce9">
            <text:p>21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12">
            <text:p>1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4" table:style-name="ce12">
            <text:p>70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5">
            <text:p>57:01:0000000:1032</text:p>
          </table:table-cell>
          <table:table-cell office:value-type="float" office:value="11294.82" table:style-name="ce19">
            <text:p><text:s/>11 294,82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6">
            <text:p>57:01:0000000:1090</text:p>
          </table:table-cell>
          <table:table-cell office:value-type="float" office:value="565.05999999999995" table:style-name="ce21">
            <text:p><text:s/>565,06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7">
            <text:p>57:01:0000000:118</text:p>
          </table:table-cell>
          <table:table-cell office:value-type="float" office:value="264411.09999999998" table:style-name="ce19">
            <text:p><text:s/>264 411,1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8">
            <text:p>57:01:0000000:587</text:p>
          </table:table-cell>
          <table:table-cell office:value-type="float" office:value="118981.1" table:style-name="ce19">
            <text:p><text:s/>118 981,1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9">
            <text:p>57:01:0000000:66</text:p>
          </table:table-cell>
          <table:table-cell office:value-type="float" office:value="22291.83" table:style-name="ce21">
            <text:p><text:s/>22 291,83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0">
            <text:p>57:01:0000000:72</text:p>
          </table:table-cell>
          <table:table-cell office:value-type="float" office:value="14048.44" table:style-name="ce19">
            <text:p><text:s/>14 048,4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1">
            <text:p>57:01:0010201:1</text:p>
          </table:table-cell>
          <table:table-cell office:value-type="float" office:value="802897.12" table:style-name="ce19">
            <text:p><text:s/>802 897,12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2">
            <text:p>57:01:0380101:202</text:p>
          </table:table-cell>
          <table:table-cell office:value-type="float" office:value="52881.599999999999" table:style-name="ce21">
            <text:p><text:s/>52 881,6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3">
            <text:p>57:01:0380101:203</text:p>
          </table:table-cell>
          <table:table-cell office:value-type="float" office:value="28.74" table:style-name="ce19">
            <text:p><text:s/>28,7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4">
            <text:p>57:01:0380101:204</text:p>
          </table:table-cell>
          <table:table-cell office:value-type="float" office:value="183433.47" table:style-name="ce19">
            <text:p><text:s/>183 433,4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5">
            <text:p>57:01:1070101:204</text:p>
          </table:table-cell>
          <table:table-cell office:value-type="float" office:value="61799.72" table:style-name="ce21">
            <text:p><text:s/>61 799,72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6">
            <text:p>57:01:1810101:280</text:p>
          </table:table-cell>
          <table:table-cell office:value-type="float" office:value="2574" table:style-name="ce19">
            <text:p><text:s/>2 574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7">
            <text:p>57:01:1810101:281</text:p>
          </table:table-cell>
          <table:table-cell office:value-type="float" office:value="273891.57" table:style-name="ce19">
            <text:p><text:s/>273 891,5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8">
            <text:p>57:03:0120101:52</text:p>
          </table:table-cell>
          <table:table-cell office:value-type="float" office:value="210651.48" table:style-name="ce21">
            <text:p><text:s/>210 651,48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9">
            <text:p>57:03:0450101:590</text:p>
          </table:table-cell>
          <table:table-cell office:value-type="float" office:value="185497.64" table:style-name="ce19">
            <text:p><text:s/>185 497,6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0">
            <text:p>57:03:0450101:591</text:p>
          </table:table-cell>
          <table:table-cell office:value-type="float" office:value="207593.68" table:style-name="ce19">
            <text:p><text:s/>207 593,6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1">
            <text:p>57:05:0070101:430</text:p>
          </table:table-cell>
          <table:table-cell office:value-type="float" office:value="829500" table:style-name="ce21">
            <text:p><text:s/>829 500,0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2">
            <text:p>57:05:0070101:645</text:p>
          </table:table-cell>
          <table:table-cell office:value-type="float" office:value="331800" table:style-name="ce19">
            <text:p><text:s/>331 80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3">
            <text:p>57:06:0650101:63</text:p>
          </table:table-cell>
          <table:table-cell office:value-type="float" office:value="226610" table:style-name="ce19">
            <text:p><text:s/>226 61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4">
            <text:p>57:07:0030101:439</text:p>
          </table:table-cell>
          <table:table-cell office:value-type="float" office:value="33618" table:style-name="ce19">
            <text:p><text:s/>33 618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5">
            <text:p>57:07:0030101:441</text:p>
          </table:table-cell>
          <table:table-cell office:value-type="float" office:value="33618" table:style-name="ce21">
            <text:p><text:s/>33 618,0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6">
            <text:p>57:08:0000000:100</text:p>
          </table:table-cell>
          <table:table-cell office:value-type="float" office:value="45803.34" table:style-name="ce19">
            <text:p><text:s/>45 803,3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7">
            <text:p>57:08:0000000:101</text:p>
          </table:table-cell>
          <table:table-cell office:value-type="float" office:value="4247.1000000000004" table:style-name="ce19">
            <text:p><text:s/>4 247,1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8">
            <text:p>57:08:0230101:390</text:p>
          </table:table-cell>
          <table:table-cell office:value-type="float" office:value="42.6" table:style-name="ce21">
            <text:p><text:s/>42,6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9">
            <text:p>57:08:0230101:391</text:p>
          </table:table-cell>
          <table:table-cell office:value-type="float" office:value="2130" table:style-name="ce19">
            <text:p><text:s/>2 13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0">
            <text:p>57:10:0000000:3634</text:p>
          </table:table-cell>
          <table:table-cell office:value-type="float" office:value="438092.04" table:style-name="ce19">
            <text:p><text:s/>438 092,0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1">
            <text:p>57:10:0012401:1184</text:p>
          </table:table-cell>
          <table:table-cell office:value-type="float" office:value="78983.100000000006" table:style-name="ce21">
            <text:p><text:s/>78 983,1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2">
            <text:p>57:10:0020101:4496</text:p>
          </table:table-cell>
          <table:table-cell office:value-type="float" office:value="138465.60000000001" table:style-name="ce19">
            <text:p><text:s/>138 465,6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3">
            <text:p>57:10:0020101:4497</text:p>
          </table:table-cell>
          <table:table-cell office:value-type="float" office:value="402257.18" table:style-name="ce19">
            <text:p><text:s/>402 257,1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4">
            <text:p>57:10:0020101:4498</text:p>
          </table:table-cell>
          <table:table-cell office:value-type="float" office:value="1076454.6599999999" table:style-name="ce21">
            <text:p><text:s/>1 076 454,66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1">
            <text:p>57:10:0040101:11738</text:p>
          </table:table-cell>
          <table:table-cell office:value-type="float" office:value="318918.96999999997" table:style-name="ce19">
            <text:p><text:s/>318 918,9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2">
            <text:p>57:10:0570101:3647</text:p>
          </table:table-cell>
          <table:table-cell office:value-type="float" office:value="23701.7" table:style-name="ce19">
            <text:p><text:s/>23 701,7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3">
            <text:p>57:10:0780101:649</text:p>
          </table:table-cell>
          <table:table-cell office:value-type="float" office:value="6637.8" table:style-name="ce21">
            <text:p><text:s/>6 637,8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4">
            <text:p>57:10:0810101:200</text:p>
          </table:table-cell>
          <table:table-cell office:value-type="float" office:value="464363.25" table:style-name="ce19">
            <text:p><text:s/>464 363,2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5">
            <text:p>57:10:1910202:619</text:p>
          </table:table-cell>
          <table:table-cell office:value-type="float" office:value="294495.15000000002" table:style-name="ce19">
            <text:p><text:s/>294 495,1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6">
            <text:p>57:11:0022501:8</text:p>
          </table:table-cell>
          <table:table-cell office:value-type="float" office:value="31765" table:style-name="ce21">
            <text:p><text:s/>31 765,0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7">
            <text:p>57:11:0023201:305</text:p>
          </table:table-cell>
          <table:table-cell office:value-type="float" office:value="57167" table:style-name="ce19">
            <text:p><text:s/>57 167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8">
            <text:p>57:14:0000000:1181</text:p>
          </table:table-cell>
          <table:table-cell office:value-type="float" office:value="392943.01" table:style-name="ce19">
            <text:p><text:s/>392 943,01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9">
            <text:p>57:14:0820101:10</text:p>
          </table:table-cell>
          <table:table-cell office:value-type="float" office:value="189168.2" table:style-name="ce19">
            <text:p><text:s/>189 168,2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0">
            <text:p>57:15:0650101:21</text:p>
          </table:table-cell>
          <table:table-cell office:value-type="float" office:value="77337.600000000006" table:style-name="ce21">
            <text:p><text:s/>77 337,6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1">
            <text:p>57:15:0790101:3</text:p>
          </table:table-cell>
          <table:table-cell office:value-type="float" office:value="120796.32" table:style-name="ce19">
            <text:p><text:s/>120 796,32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2">
            <text:p>57:18:0020201:461</text:p>
          </table:table-cell>
          <table:table-cell office:value-type="float" office:value="702368.7" table:style-name="ce19">
            <text:p><text:s/>702 368,7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3">
            <text:p>57:18:0020201:462</text:p>
          </table:table-cell>
          <table:table-cell office:value-type="float" office:value="1404731.35" table:style-name="ce21">
            <text:p><text:s/>1 404 731,35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4">
            <text:p>57:19:0010301:980</text:p>
          </table:table-cell>
          <table:table-cell office:value-type="float" office:value="37752.44" table:style-name="ce19">
            <text:p><text:s/>37 752,4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5">
            <text:p>57:19:0010306:626</text:p>
          </table:table-cell>
          <table:table-cell office:value-type="float" office:value="16124" table:style-name="ce19">
            <text:p><text:s/>16 124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9">
            <text:p>57:19:0010306:627</text:p>
          </table:table-cell>
          <table:table-cell office:value-type="float" office:value="33591.599999999999" table:style-name="ce21">
            <text:p><text:s/>33 591,6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0">
            <text:p>57:20:0000000:1070</text:p>
          </table:table-cell>
          <table:table-cell office:value-type="float" office:value="217500" table:style-name="ce19">
            <text:p><text:s/>217 50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1">
            <text:p>57:20:0000000:1072</text:p>
          </table:table-cell>
          <table:table-cell office:value-type="float" office:value="217500" table:style-name="ce19">
            <text:p><text:s/>217 50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2">
            <text:p>57:20:0000000:1093</text:p>
          </table:table-cell>
          <table:table-cell office:value-type="float" office:value="217500" table:style-name="ce21">
            <text:p><text:s/>217 500,0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3">
            <text:p>57:20:0000000:1327</text:p>
          </table:table-cell>
          <table:table-cell office:value-type="float" office:value="368525.76" table:style-name="ce19">
            <text:p><text:s/>368 525,7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3">
            <text:p>57:20:0000000:1585</text:p>
          </table:table-cell>
          <table:table-cell office:value-type="float" office:value="245035.18" table:style-name="ce19">
            <text:p><text:s/>245 035,1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4">
            <text:p>57:20:0000000:1779</text:p>
          </table:table-cell>
          <table:table-cell office:value-type="float" office:value="338983.27" table:style-name="ce21">
            <text:p><text:s/>338 983,27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5">
            <text:p>57:20:0000000:1781</text:p>
          </table:table-cell>
          <table:table-cell office:value-type="float" office:value="284160" table:style-name="ce19">
            <text:p><text:s/>284 16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6">
            <text:p>57:20:0000000:1859</text:p>
          </table:table-cell>
          <table:table-cell office:value-type="float" office:value="232531.28" table:style-name="ce19">
            <text:p><text:s/>232 531,2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7">
            <text:p>57:20:0000000:1902</text:p>
          </table:table-cell>
          <table:table-cell office:value-type="float" office:value="282520" table:style-name="ce21">
            <text:p><text:s/>282 520,0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8">
            <text:p>57:20:0000000:2060</text:p>
          </table:table-cell>
          <table:table-cell office:value-type="float" office:value="257507.36" table:style-name="ce19">
            <text:p><text:s/>257 507,3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8">
            <text:p>57:20:0000000:2134</text:p>
          </table:table-cell>
          <table:table-cell office:value-type="float" office:value="214200" table:style-name="ce19">
            <text:p><text:s/>214 20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9">
            <text:p>57:20:0000000:2584</text:p>
          </table:table-cell>
          <table:table-cell office:value-type="float" office:value="280502" table:style-name="ce19">
            <text:p><text:s/>280 502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0">
            <text:p>57:20:0000000:2649</text:p>
          </table:table-cell>
          <table:table-cell office:value-type="float" office:value="214200" table:style-name="ce21">
            <text:p><text:s/>214 200,0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1">
            <text:p>57:20:0000000:2764</text:p>
          </table:table-cell>
          <table:table-cell office:value-type="float" office:value="279593.90000000002" table:style-name="ce19">
            <text:p><text:s/>279 593,9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2">
            <text:p>57:20:0000000:2926</text:p>
          </table:table-cell>
          <table:table-cell office:value-type="float" office:value="282520" table:style-name="ce19">
            <text:p><text:s/>282 52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3">
            <text:p>57:20:0000000:2927</text:p>
          </table:table-cell>
          <table:table-cell office:value-type="float" office:value="274851.59999999998" table:style-name="ce21">
            <text:p><text:s/>274 851,6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4">
            <text:p>57:20:0000000:2929</text:p>
          </table:table-cell>
          <table:table-cell office:value-type="float" office:value="282520" table:style-name="ce19">
            <text:p><text:s/>282 52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5">
            <text:p>57:20:0000000:3010</text:p>
          </table:table-cell>
          <table:table-cell office:value-type="float" office:value="265590" table:style-name="ce19">
            <text:p><text:s/>265 59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6">
            <text:p>57:20:0000000:3418</text:p>
          </table:table-cell>
          <table:table-cell office:value-type="float" office:value="282520" table:style-name="ce21">
            <text:p><text:s/>282 520,0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7">
            <text:p>57:20:0020201:116</text:p>
          </table:table-cell>
          <table:table-cell office:value-type="float" office:value="157127.92000000001" table:style-name="ce19">
            <text:p><text:s/>157 127,92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8">
            <text:p>57:21:0000000:526</text:p>
          </table:table-cell>
          <table:table-cell office:value-type="float" office:value="1182600" table:style-name="ce19">
            <text:p><text:s/>1 182 60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9">
            <text:p>57:21:0030301:270</text:p>
          </table:table-cell>
          <table:table-cell office:value-type="float" office:value="1642500" table:style-name="ce21">
            <text:p><text:s/>1 642 500,0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0">
            <text:p>57:21:0030301:271</text:p>
          </table:table-cell>
          <table:table-cell office:value-type="float" office:value="1642500" table:style-name="ce19">
            <text:p><text:s/>1 642 50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1">
            <text:p>57:21:0030301:391</text:p>
          </table:table-cell>
          <table:table-cell office:value-type="float" office:value="5748750" table:style-name="ce19">
            <text:p><text:s/>5 748 75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2">
            <text:p>57:21:0030301:75</text:p>
          </table:table-cell>
          <table:table-cell office:value-type="float" office:value="499320" table:style-name="ce21">
            <text:p><text:s/>499 320,0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3">
            <text:p>57:21:0350101:120</text:p>
          </table:table-cell>
          <table:table-cell office:value-type="float" office:value="79924.17" table:style-name="ce19">
            <text:p><text:s/>79 924,1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14">
            <text:p>57:22:0040302:883</text:p>
          </table:table-cell>
          <table:table-cell office:value-type="float" office:value="10043.879999999999" table:style-name="ce19">
            <text:p><text:s/>10 043,8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5">
            <text:p>57:22:0790101:1154</text:p>
          </table:table-cell>
          <table:table-cell office:value-type="float" office:value="8206.6" table:style-name="ce21">
            <text:p><text:s/>8 206,6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16">
            <text:p>57:22:0910102:245</text:p>
          </table:table-cell>
          <table:table-cell office:value-type="float" office:value="408258.36" table:style-name="ce19">
            <text:p><text:s/>408 258,3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17">
            <text:p>57:24:0040301:198</text:p>
          </table:table-cell>
          <table:table-cell office:value-type="float" office:value="913091.64" table:style-name="ce19">
            <text:p><text:s/>913 091,6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99">
            <text:p>57:24:0040301:764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0">
            <text:p>57:24:0330101:132</text:p>
          </table:table-cell>
          <table:table-cell office:value-type="float" office:value="476123.76" table:style-name="ce21">
            <text:p><text:s/>476 123,76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1">
            <text:p>57:25:0010125:17</text:p>
          </table:table-cell>
          <table:table-cell office:value-type="float" office:value="982000.8" table:style-name="ce19">
            <text:p><text:s/>982 000,8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02">
            <text:p>57:25:0010311:64</text:p>
          </table:table-cell>
          <table:table-cell office:value-type="float" office:value="51722" table:style-name="ce19">
            <text:p><text:s/>51 722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3">
            <text:p>57:25:0010516:1</text:p>
          </table:table-cell>
          <table:table-cell office:value-type="float" office:value="8107948.0899999999" table:style-name="ce21">
            <text:p><text:s/>8 107 948,09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04">
            <text:p>57:25:0010516:2</text:p>
          </table:table-cell>
          <table:table-cell office:value-type="float" office:value="15963430.449999999" table:style-name="ce19">
            <text:p><text:s/>15 963 430,4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94">
            <text:p>57:25:0010516:3</text:p>
          </table:table-cell>
          <table:table-cell office:value-type="float" office:value="124248776.06999999" table:style-name="ce19">
            <text:p><text:s/>124 248 776,0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5">
            <text:p>57:25:0010604:1722</text:p>
          </table:table-cell>
          <table:table-cell office:value-type="float" office:value="57600.24" table:style-name="ce21">
            <text:p><text:s/>57 600,24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96">
            <text:p>57:25:0010605:93</text:p>
          </table:table-cell>
          <table:table-cell office:value-type="float" office:value="1496337.89" table:style-name="ce19">
            <text:p><text:s/>1 496 337,89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97">
            <text:p>57:25:0010711:1357</text:p>
          </table:table-cell>
          <table:table-cell office:value-type="float" office:value="48303.45" table:style-name="ce19">
            <text:p><text:s/>48 303,4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8">
            <text:p>57:25:0010724:29</text:p>
          </table:table-cell>
          <table:table-cell office:value-type="float" office:value="49109021.539999999" table:style-name="ce21">
            <text:p><text:s/>49 109 021,54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8">
            <text:p>57:25:0021552:685</text:p>
          </table:table-cell>
          <table:table-cell office:value-type="float" office:value="311558.28000000003" table:style-name="ce19">
            <text:p><text:s/>311 558,2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9">
            <text:p>57:25:0021552:8</text:p>
          </table:table-cell>
          <table:table-cell office:value-type="float" office:value="290232.58" table:style-name="ce19">
            <text:p><text:s/>290 232,5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0">
            <text:p>57:25:0030503:139</text:p>
          </table:table-cell>
          <table:table-cell office:value-type="float" office:value="986658.38" table:style-name="ce21">
            <text:p><text:s/>986 658,38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91">
            <text:p>57:25:0030503:140</text:p>
          </table:table-cell>
          <table:table-cell office:value-type="float" office:value="2544174.66" table:style-name="ce19">
            <text:p><text:s/>2 544 174,6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92">
            <text:p>57:25:0030503:141</text:p>
          </table:table-cell>
          <table:table-cell office:value-type="float" office:value="436953.12" table:style-name="ce19">
            <text:p><text:s/>436 953,12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3">
            <text:p>57:25:0030508:11</text:p>
          </table:table-cell>
          <table:table-cell office:value-type="float" office:value="553867.24" table:style-name="ce21">
            <text:p><text:s/>553 867,24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05">
            <text:p>57:25:0030508:16</text:p>
          </table:table-cell>
          <table:table-cell office:value-type="float" office:value="765863.02" table:style-name="ce19">
            <text:p><text:s/>765 863,02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06">
            <text:p>57:25:0030529:152</text:p>
          </table:table-cell>
          <table:table-cell office:value-type="float" office:value="389132.83" table:style-name="ce19">
            <text:p><text:s/>389 132,83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07">
            <text:p>57:25:0030954:8</text:p>
          </table:table-cell>
          <table:table-cell office:value-type="float" office:value="410885.75" table:style-name="ce19">
            <text:p><text:s/>410 885,7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08">
            <text:p>57:25:0030969:1</text:p>
          </table:table-cell>
          <table:table-cell office:value-type="float" office:value="665579.52000000002" table:style-name="ce19">
            <text:p><text:s/>665 579,52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9">
            <text:p>57:25:0040405:289</text:p>
          </table:table-cell>
          <table:table-cell office:value-type="float" office:value="981636" table:style-name="ce21">
            <text:p><text:s/>981 636,00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10">
            <text:p>57:26:0010305:67</text:p>
          </table:table-cell>
          <table:table-cell office:value-type="float" office:value="533170" table:style-name="ce19">
            <text:p><text:s/>533 17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10">
            <text:p>57:27:0020308:1769</text:p>
          </table:table-cell>
          <table:table-cell office:value-type="float" office:value="26925" table:style-name="ce19">
            <text:p><text:s/>26 925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211">
            <text:p>57:19:0010301:558</text:p>
          </table:table-cell>
          <table:table-cell office:value-type="float" office:value="866070" table:style-name="ce19">
            <text:p><text:s/>866 070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11">
            <text:p>57:25:0030902:85</text:p>
          </table:table-cell>
          <table:table-cell office:value-type="float" office:value="4057274.75" table:style-name="ce19">
            <text:p><text:s/>4 057 274,7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11">
            <text:p>57:25:0040303:3262</text:p>
          </table:table-cell>
          <table:table-cell office:value-type="float" office:value="4315285.0599999996" table:style-name="ce19">
            <text:p><text:s/>4 315 285,0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211">
            <text:p>57:25:0030618:106</text:p>
          </table:table-cell>
          <table:table-cell office:value-type="float" office:value="4174145.48" table:style-name="ce19">
            <text:p><text:s/>4 174 145,4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11">
            <text:p>57:25:0010147:495</text:p>
          </table:table-cell>
          <table:table-cell office:value-type="float" office:value="2497895.81" table:style-name="ce19">
            <text:p><text:s/>2 497 895,81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11">
            <text:p>57:25:0030619:306</text:p>
          </table:table-cell>
          <table:table-cell office:value-type="float" office:value="4210340.51" table:style-name="ce19">
            <text:p><text:s/>4 210 340,51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211">
            <text:p>57:25:0040308:1669</text:p>
          </table:table-cell>
          <table:table-cell office:value-type="float" office:value="2659532.9" table:style-name="ce19">
            <text:p><text:s/>2 659 532,9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11">
            <text:p>57:25:0010710:242</text:p>
          </table:table-cell>
          <table:table-cell office:value-type="float" office:value="3379427.34" table:style-name="ce19">
            <text:p><text:s/>3 379 427,3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11">
            <text:p>57:25:0040306:165</text:p>
          </table:table-cell>
          <table:table-cell office:value-type="float" office:value="4052979.49" table:style-name="ce19">
            <text:p><text:s/>4 052 979,49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211">
            <text:p>57:25:0010609:1407</text:p>
          </table:table-cell>
          <table:table-cell office:value-type="float" office:value="7349417.46" table:style-name="ce19">
            <text:p><text:s/>7 349 417,4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11">
            <text:p>57:25:0040323:1424</text:p>
          </table:table-cell>
          <table:table-cell office:value-type="float" office:value="4340715.67" table:style-name="ce19">
            <text:p><text:s/>4 340 715,6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11">
            <text:p>57:25:0020131:113</text:p>
          </table:table-cell>
          <table:table-cell office:value-type="float" office:value="3553045.35" table:style-name="ce19">
            <text:p><text:s/>3 553 045,3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211">
            <text:p>57:25:0010609:1428</text:p>
          </table:table-cell>
          <table:table-cell office:value-type="float" office:value="7373279.21" table:style-name="ce19">
            <text:p><text:s/>7 373 279,21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11">
            <text:p>57:25:0000000:7223</text:p>
          </table:table-cell>
          <table:table-cell office:value-type="float" office:value="62724" table:style-name="ce19">
            <text:p><text:s/>62 724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211">
            <text:p>57:25:0030520:261</text:p>
          </table:table-cell>
          <table:table-cell office:value-type="float" office:value="203958" table:style-name="ce19">
            <text:p><text:s/>203 958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11">
            <text:p>57:25:0000000:7224</text:p>
          </table:table-cell>
          <table:table-cell office:value-type="float" office:value="1812188.95" table:style-name="ce19">
            <text:p><text:s/>1 812 188,9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11">
            <text:p>57:10:0070101:5179</text:p>
          </table:table-cell>
          <table:table-cell office:value-type="float" office:value="31611.51" table:style-name="ce19">
            <text:p><text:s/>31 611,51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11">
            <text:p>57:25:0000000:7222</text:p>
          </table:table-cell>
          <table:table-cell office:value-type="float" office:value="3780355.32" table:style-name="ce19">
            <text:p><text:s/>3 780 355,32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11">
            <text:p>57:10:0070101:5177</text:p>
          </table:table-cell>
          <table:table-cell office:value-type="float" office:value="31611.51" table:style-name="ce19">
            <text:p><text:s/>31 611,51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11">
            <text:p>57:25:0000000:7225</text:p>
          </table:table-cell>
          <table:table-cell office:value-type="float" office:value="856671.14" table:style-name="ce19">
            <text:p><text:s/>856 671,1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11">
            <text:p>57:09:0050201:893</text:p>
          </table:table-cell>
          <table:table-cell office:value-type="float" office:value="20711430.030000001" table:style-name="ce19">
            <text:p><text:s/>20 711 430,03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11">
            <text:p>57:10:0070101:5178</text:p>
          </table:table-cell>
          <table:table-cell office:value-type="float" office:value="22579.65" table:style-name="ce19">
            <text:p><text:s/>22 579,6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11">
            <text:p>57:10:0070101:5180</text:p>
          </table:table-cell>
          <table:table-cell office:value-type="float" office:value="40643.370000000003" table:style-name="ce19">
            <text:p><text:s/>40 643,3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11">
            <text:p>57:25:0020415:322</text:p>
          </table:table-cell>
          <table:table-cell office:value-type="float" office:value="422521.06" table:style-name="ce19">
            <text:p><text:s/>422 521,0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11">
            <text:p>57:10:0070101:5176</text:p>
          </table:table-cell>
          <table:table-cell office:value-type="float" office:value="40643.370000000003" table:style-name="ce19">
            <text:p><text:s/>40 643,3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11">
            <text:p>57:25:0000000:7221</text:p>
          </table:table-cell>
          <table:table-cell office:value-type="float" office:value="151177.26" table:style-name="ce19">
            <text:p><text:s/>151 177,2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11">
            <text:p>57:09:0050201:891</text:p>
          </table:table-cell>
          <table:table-cell office:value-type="float" office:value="1919588.63" table:style-name="ce19">
            <text:p><text:s/>1 919 588,63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11">
            <text:p>57:25:0020130:291</text:p>
          </table:table-cell>
          <table:table-cell office:value-type="float" office:value="73650.460000000006" table:style-name="ce19">
            <text:p><text:s/>73 650,4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11">
            <text:p>57:10:0070101:5181</text:p>
          </table:table-cell>
          <table:table-cell office:value-type="float" office:value="22579.65" table:style-name="ce19">
            <text:p><text:s/>22 579,6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11">
            <text:p>57:25:0020542:278</text:p>
          </table:table-cell>
          <table:table-cell office:value-type="float" office:value="36531.980000000003" table:style-name="ce19">
            <text:p><text:s/>36 531,9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11">
            <text:p>57:25:0040226:369</text:p>
          </table:table-cell>
          <table:table-cell office:value-type="float" office:value="113744.07" table:style-name="ce19">
            <text:p><text:s/>113 744,0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11">
            <text:p>57:10:1280101:312</text:p>
          </table:table-cell>
          <table:table-cell office:value-type="float" office:value="246009.73" table:style-name="ce19">
            <text:p><text:s/>246 009,73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11">
            <text:p>57:25:0020129:706</text:p>
          </table:table-cell>
          <table:table-cell office:value-type="float" office:value="153403.92000000001" table:style-name="ce19">
            <text:p><text:s/>153 403,92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211">
            <text:p>57:25:0040237:1579</text:p>
          </table:table-cell>
          <table:table-cell office:value-type="float" office:value="276208.46999999997" table:style-name="ce19">
            <text:p><text:s/>276 208,4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11">
            <text:p>57:25:0010727:2025</text:p>
          </table:table-cell>
          <table:table-cell office:value-type="float" office:value="106293.59" table:style-name="ce19">
            <text:p><text:s/>106 293,59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11">
            <text:p>57:25:0021533:2991</text:p>
          </table:table-cell>
          <table:table-cell office:value-type="float" office:value="164909.51999999999" table:style-name="ce19">
            <text:p><text:s/>164 909,52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11">
            <text:p>57:25:0040311:3650</text:p>
          </table:table-cell>
          <table:table-cell office:value-type="float" office:value="303712.87" table:style-name="ce19">
            <text:p><text:s/>303 712,8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11">
            <text:p>57:10:0012401:1185</text:p>
          </table:table-cell>
          <table:table-cell office:value-type="float" office:value="620707.32999999996" table:style-name="ce19">
            <text:p><text:s/>620 707,33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11">
            <text:p>57:22:0040303:1414</text:p>
          </table:table-cell>
          <table:table-cell office:value-type="float" office:value="2229355.46" table:style-name="ce19">
            <text:p><text:s/>2 229 355,4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11">
            <text:p>57:25:0010824:564</text:p>
          </table:table-cell>
          <table:table-cell office:value-type="float" office:value="2251270.7999999998" table:style-name="ce19">
            <text:p><text:s/>2 251 270,8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11">
            <text:p>57:10:2750101:1586</text:p>
          </table:table-cell>
          <table:table-cell office:value-type="float" office:value="1676320.65" table:style-name="ce19">
            <text:p><text:s/>1 676 320,6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11">
            <text:p>57:13:0800101:159</text:p>
          </table:table-cell>
          <table:table-cell office:value-type="float" office:value="709417.44" table:style-name="ce19">
            <text:p><text:s/>709 417,4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11">
            <text:p>57:26:0010320:170</text:p>
          </table:table-cell>
          <table:table-cell office:value-type="float" office:value="1618125.63" table:style-name="ce19">
            <text:p><text:s/>1 618 125,63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11">
            <text:p>57:25:0010208:186</text:p>
          </table:table-cell>
          <table:table-cell office:value-type="float" office:value="2495158.4700000002" table:style-name="ce19">
            <text:p><text:s/>2 495 158,4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11">
            <text:p>57:07:0030101:440</text:p>
          </table:table-cell>
          <table:table-cell office:value-type="float" office:value="346117.49" table:style-name="ce19">
            <text:p><text:s/>346 117,49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211">
            <text:p>57:10:0030801:21706</text:p>
          </table:table-cell>
          <table:table-cell office:value-type="float" office:value="594022.52" table:style-name="ce19">
            <text:p><text:s/>594 022,52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11">
            <text:p>57:10:0030801:21707</text:p>
          </table:table-cell>
          <table:table-cell office:value-type="float" office:value="2460042.4300000002" table:style-name="ce19">
            <text:p><text:s/>2 460 042,43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11">
            <text:p>57:27:0020403:4139</text:p>
          </table:table-cell>
          <table:table-cell office:value-type="float" office:value="1985056.98" table:style-name="ce19">
            <text:p><text:s/>1 985 056,9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211">
            <text:p>57:27:0020403:200</text:p>
          </table:table-cell>
          <table:table-cell office:value-type="float" office:value="1571234.8" table:style-name="ce19">
            <text:p><text:s/>1 571 234,8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11">
            <text:p>57:26:0000000:1660</text:p>
          </table:table-cell>
          <table:table-cell office:value-type="float" office:value="2145886" table:style-name="ce19">
            <text:p><text:s/>2 145 886,0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11">
            <text:p>57:26:0010416:1923</text:p>
          </table:table-cell>
          <table:table-cell office:value-type="float" office:value="1013100.64" table:style-name="ce19">
            <text:p><text:s/>1 013 100,6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11">
            <text:p>57:26:0010409:2119</text:p>
          </table:table-cell>
          <table:table-cell office:value-type="float" office:value="2466586.5299999998" table:style-name="ce19">
            <text:p><text:s/>2 466 586,53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211">
            <text:p>57:27:0020402:1001</text:p>
          </table:table-cell>
          <table:table-cell office:value-type="float" office:value="1648198.35" table:style-name="ce19">
            <text:p><text:s/>1 648 198,35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11">
            <text:p>57:26:0010409:2137</text:p>
          </table:table-cell>
          <table:table-cell office:value-type="float" office:value="2328788.4" table:style-name="ce19">
            <text:p><text:s/>2 328 788,4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11">
            <text:p>57:27:0020404:610</text:p>
          </table:table-cell>
          <table:table-cell office:value-type="float" office:value="2784114.68" table:style-name="ce19">
            <text:p><text:s/>2 784 114,6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211">
            <text:p>57:27:0020402:1125</text:p>
          </table:table-cell>
          <table:table-cell office:value-type="float" office:value="3229123.3" table:style-name="ce19">
            <text:p><text:s/>3 229 123,3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211">
            <text:p>57:27:0020404:471</text:p>
          </table:table-cell>
          <table:table-cell office:value-type="float" office:value="2380005.77" table:style-name="ce19">
            <text:p><text:s/>2 380 005,77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11">
            <text:p>57:27:0020404:555</text:p>
          </table:table-cell>
          <table:table-cell office:value-type="float" office:value="2398517.66" table:style-name="ce19">
            <text:p><text:s/>2 398 517,6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211">
            <text:p>57:25:0010609:1726</text:p>
          </table:table-cell>
          <table:table-cell office:value-type="float" office:value="1610673.41" table:style-name="ce19">
            <text:p><text:s/>1 610 673,41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11">
            <text:p>57:25:0020408:424</text:p>
          </table:table-cell>
          <table:table-cell office:value-type="float" office:value="13179730.66" table:style-name="ce19">
            <text:p><text:s/>13 179 730,66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11">
            <text:p>57:25:0040322:2455</text:p>
          </table:table-cell>
          <table:table-cell office:value-type="float" office:value="2188365.38" table:style-name="ce19">
            <text:p><text:s/>2 188 365,38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211">
            <text:p>57:16:0010101:930</text:p>
          </table:table-cell>
          <table:table-cell office:value-type="float" office:value="8915361.9399999995" table:style-name="ce19">
            <text:p><text:s/>8 915 361,9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11">
            <text:p>57:09:0050201:890</text:p>
          </table:table-cell>
          <table:table-cell office:value-type="float" office:value="1218030.93" table:style-name="ce19">
            <text:p><text:s/>1 218 030,93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11">
            <text:p>57:09:0050201:889</text:p>
          </table:table-cell>
          <table:table-cell office:value-type="float" office:value="157035.24" table:style-name="ce19">
            <text:p><text:s/>157 035,24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211">
            <text:p>57:09:0040101:610</text:p>
          </table:table-cell>
          <table:table-cell office:value-type="float" office:value="318826.5" table:style-name="ce19">
            <text:p><text:s/>318 826,50<text:s text:c="3"/></text:p>
          </table:table-cell>
          <table:table-cell office:value-type="string" table:style-name="ce11">
            <text:p>11.11.2025</text:p>
          </table:table-cell>
          <table:table-cell office:value-type="string" table:style-name="ce11">
            <text:p>07.11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12">
            <text:p>57:09:0050201:892</text:p>
          </table:table-cell>
          <table:table-cell office:value-type="float" office:value="317463.12" table:style-name="ce21">
            <text:p><text:s/>317 463,12<text:s text:c="3"/></text:p>
          </table:table-cell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6">
            <text:p>57:01:0010233:25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7">
            <text:p>57:01:0010410:22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8">
            <text:p>57:03:0040201:1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9">
            <text:p>57:07:0050128:1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30">
            <text:p>57:07:0980101:1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9">
            <text:p>57:09:0000000:1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0">
            <text:p>57:09:0080101:20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1">
            <text:p>57:09:0080101:2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2">
            <text:p>57:09:0940101:4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3">
            <text:p>57:10:0000000:237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4">
            <text:p>57:10:0000000:280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5">
            <text:p>57:10:0010101:132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6">
            <text:p>57:10:0020101:221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7">
            <text:p>57:10:0020201:10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8">
            <text:p>57:10:0021603:25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9">
            <text:p>57:10:0022701:78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0">
            <text:p>57:10:0022701:79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1">
            <text:p>57:10:0022801:59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2">
            <text:p>57:10:0023301:18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3">
            <text:p>57:10:0050401:47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4">
            <text:p>57:10:0060501:4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5">
            <text:p>57:10:0070501:11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6">
            <text:p>57:10:0070501:12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7">
            <text:p>57:10:0570101:363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8">
            <text:p>57:10:1270101:42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9">
            <text:p>57:10:1620101:92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0">
            <text:p>57:10:2490101:190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1">
            <text:p>57:10:2750101:145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2">
            <text:p>57:11:1230101: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3">
            <text:p>57:14:0020102:2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4">
            <text:p>57:14:0030302:22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5">
            <text:p>57:14:0450101:16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6">
            <text:p>57:15:0000000:29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7">
            <text:p>57:15:0020401:52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8">
            <text:p>57:15:0040501:19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9">
            <text:p>57:15:0650101: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0">
            <text:p>57:15:0660101:10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1">
            <text:p>57:15:0660101:1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2">
            <text:p>57:18:1380101:12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3">
            <text:p>57:19:0290101:13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4">
            <text:p>57:19:0290101:29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5">
            <text:p>57:19:0740101:2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6">
            <text:p>57:20:0000000:12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7">
            <text:p>57:20:0000000:4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18">
            <text:p>57:20:0020201:10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1">
            <text:p>57:20:0020201:11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2">
            <text:p>57:20:0020201:11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3">
            <text:p>57:20:0020201:11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4">
            <text:p>57:20:0020201:2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5">
            <text:p>57:20:0020201:7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6">
            <text:p>57:20:0020201:8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7">
            <text:p>57:21:0210101: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8">
            <text:p>57:22:0650101:20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9">
            <text:p>57:22:0720101:3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0">
            <text:p>57:22:1110101: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1">
            <text:p>57:22:1410101:16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2">
            <text:p>57:25:0000000:486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3">
            <text:p>57:25:0000000:679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4">
            <text:p>57:25:0010154:66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5">
            <text:p>57:25:0010160:18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6">
            <text:p>57:25:0010160:18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7">
            <text:p>57:25:0010160:18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8">
            <text:p>57:25:0010160:19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9">
            <text:p>57:25:0010160:19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0">
            <text:p>57:25:0010219:1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1">
            <text:p>57:25:0010219:1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2">
            <text:p>57:25:0010219:1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3">
            <text:p>57:25:0010219: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4">
            <text:p>57:25:0010219: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0">
            <text:p>57:25:0010221:1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1">
            <text:p>57:25:0010221:3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2">
            <text:p>57:25:0010221:3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3">
            <text:p>57:25:0010311:2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4">
            <text:p>57:25:0010516: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5">
            <text:p>57:25:0010604:54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6">
            <text:p>57:25:0010605:11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5">
            <text:p>57:25:0010605:3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6">
            <text:p>57:25:0010724:3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7">
            <text:p>57:25:0010724:4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8">
            <text:p>57:25:0010724:5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59">
            <text:p>57:25:0010724:8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6">
            <text:p>57:25:0020156:10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7">
            <text:p>57:25:0020906:5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8">
            <text:p>57:25:0021533:177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9">
            <text:p>57:25:0030413:5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0">
            <text:p>57:25:0030503:10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1">
            <text:p>57:25:0030503:1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2">
            <text:p>57:25:0030503:1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7">
            <text:p>57:25:0030529:2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8">
            <text:p>57:25:0030915: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9">
            <text:p>57:25:0030915: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0">
            <text:p>57:25:0030969: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1">
            <text:p>57:25:0031402:2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2">
            <text:p>57:25:0031402:2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5">
            <text:p>57:25:0031405:1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4">
            <text:p>57:27:0020402: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3">
            <text:p>57:27:0020402: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7">
            <text:p>57:27:0020405:2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6">
            <text:p>57:27:0020405:73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3">
            <text:p>57:25:0010824:57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3">
            <text:p>57:10:0960101:229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3">
            <text:p>57:15:0020401:55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3">
            <text:p>57:16:0590101:34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3">
            <text:p>57:16:0250101:23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3">
            <text:p>57:25:0020906:17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3">
            <text:p>57:25:0020403:63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3">
            <text:p>57:25:0010167:7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3">
            <text:p>57:25:0010606:2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3">
            <text:p>57:25:0020713:43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3">
            <text:p>57:22:1350101:43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3">
            <text:p>57:25:0040405:8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3">
            <text:p>57:25:0031409:4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3">
            <text:p>57:26:0010318:7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3">
            <text:p>57:19:0010301:69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3">
            <text:p>57:18:0990101:40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3">
            <text:p>57:14:0790101:73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3">
            <text:p>57:26:0010430:62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3">
            <text:p>57:18:0060301:15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3">
            <text:p>57:25:0031127:12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3">
            <text:p>57:27:0010504:20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3">
            <text:p>57:10:2750101:67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3">
            <text:p>57:22:0040302:88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3">
            <text:p>57:25:0010604:139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3">
            <text:p>57:18:1380101:27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3">
            <text:p>57:10:0570101:364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3">
            <text:p>57:15:0660101:17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3">
            <text:p>57:16:0010102:128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3">
            <text:p>57:27:0020417:67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3">
            <text:p>57:18:0990101:40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3">
            <text:p>57:26:0010323:2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3">
            <text:p>57:10:1670101:29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3">
            <text:p>57:16:0230102:22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3">
            <text:p>57:16:0590101:23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3">
            <text:p>57:26:0010412:296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83">
            <text:p>57:25:0031127:12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83">
            <text:p>57:22:0040302:81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3">
            <text:p>57:25:0010215:43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3">
            <text:p>57:25:0010311:12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3">
            <text:p>57:18:0070304:2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3">
            <text:p>57:18:0070104:13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3">
            <text:p>57:25:0010154:132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3">
            <text:p>57:10:0940101:174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3">
            <text:p>57:17:0150101:13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3">
            <text:p>57:10:0860101:8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3">
            <text:p>57:25:0020156:65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3">
            <text:p>57:27:0020132:76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3">
            <text:p>57:22:0650101:69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3">
            <text:p>57:11:0000000:37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3">
            <text:p>57:18:0990101:41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83">
            <text:p>57:26:0010409:131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83">
            <text:p>57:10:2490101:190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83">
            <text:p>57:25:0021533:167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83">
            <text:p>57:11:2820203:5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83">
            <text:p>57:26:0010105:23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83">
            <text:p>57:26:0010409:130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83">
            <text:p>57:25:0020803:42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83">
            <text:p>57:25:0040236:131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83">
            <text:p>57:17:0240101:14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83">
            <text:p>57:25:0020705:80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83">
            <text:p>57:25:0020535:69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83">
            <text:p>57:15:0790101:16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83">
            <text:p>57:25:0020403:63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83">
            <text:p>57:10:0040101:1173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83">
            <text:p>57:01:0010324:15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83">
            <text:p>57:10:0570101:262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83">
            <text:p>57:06:1360101:9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83">
            <text:p>57:08:0080101:30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83">
            <text:p>57:01:0010324:15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83">
            <text:p>57:01:0010208:21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83">
            <text:p>57:03:0450101:32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83">
            <text:p>57:07:1070101:5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3">
            <text:p>57:10:0022801:82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83">
            <text:p>57:03:0470101:20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83">
            <text:p>57:07:0550101:43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3">
            <text:p>57:07:0980101:3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83">
            <text:p>57:10:0030801:2064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83">
            <text:p>57:10:0210101:41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83">
            <text:p>57:03:0510101:6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83">
            <text:p>57:10:0012401:111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83">
            <text:p>57:10:0570101:363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83">
            <text:p>57:10:0570101:262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83">
            <text:p>57:10:0570101:325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83">
            <text:p>57:01:1900201:32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83">
            <text:p>57:07:0860101:12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83">
            <text:p>57:06:0010204:6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83">
            <text:p>57:05:0000000:17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83">
            <text:p>57:16:0010301:99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83">
            <text:p>57:04:0010413:10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83">
            <text:p>57:25:0030756:137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83">
            <text:p>57:25:0020701:214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83">
            <text:p>57:25:0020322:54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83">
            <text:p>57:27:0020425:9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83">
            <text:p>57:14:1130101:24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83">
            <text:p>57:14:1130101:2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3">
            <text:p>57:15:0660101:26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83">
            <text:p>57:25:0010610:45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3">
            <text:p>57:10:0030801:489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3">
            <text:p>57:16:0010301:62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83">
            <text:p>57:16:0010301:66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3">
            <text:p>57:16:0010301:6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3">
            <text:p>57:16:0010301:69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3">
            <text:p>57:16:0010301:66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3">
            <text:p>57:16:0010301:66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83">
            <text:p>57:16:0010301:69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83">
            <text:p>57:16:0010301:66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83">
            <text:p>57:16:0010301:69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83">
            <text:p>57:16:0010301:73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83">
            <text:p>57:16:0010301:70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83">
            <text:p>57:16:0010301:71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83">
            <text:p>57:16:0010301:75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83">
            <text:p>57:16:0010301:93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83">
            <text:p>57:16:0010301:95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83">
            <text:p>57:16:0010301:99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83">
            <text:p>57:16:0010301:75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83">
            <text:p>57:16:0010301:99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83">
            <text:p>57:16:0010301:99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83">
            <text:p>57:16:0010301:74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83">
            <text:p>57:16:0010301:98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83">
            <text:p>57:16:0010301:65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83">
            <text:p>57:16:0010301:69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83">
            <text:p>57:16:0010301:66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83">
            <text:p>57:16:0010301:68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83">
            <text:p>57:16:0010301:61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83">
            <text:p>57:16:0010301:63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83">
            <text:p>57:16:0010301:69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83">
            <text:p>57:16:0010301:67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83">
            <text:p>57:16:0010301:69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83">
            <text:p>57:16:0010301:73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83">
            <text:p>57:16:0010301:72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83">
            <text:p>57:16:0010301:71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83">
            <text:p>57:16:0010301:95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83">
            <text:p>57:25:0010517:16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83">
            <text:p>57:16:0010301:9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83">
            <text:p>57:16:0010301:95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83">
            <text:p>57:16:0010301:95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83">
            <text:p>57:16:0010301:89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83">
            <text:p>57:16:0010301:73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83">
            <text:p>57:16:0010301:69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83">
            <text:p>57:16:0010301:73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83">
            <text:p>57:16:0010301:71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83">
            <text:p>57:16:0010301:73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83">
            <text:p>57:16:0010301:72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83">
            <text:p>57:16:0010301:74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83">
            <text:p>57:16:0010301:70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83">
            <text:p>57:16:0010301:62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83">
            <text:p>57:16:0010301:66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83">
            <text:p>57:16:0010301:64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83">
            <text:p>57:16:0010301:62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83">
            <text:p>57:16:0010301:69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83">
            <text:p>57:16:0010301:98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83">
            <text:p>57:16:0010301:99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83">
            <text:p>57:18:0760101:44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83">
            <text:p>57:16:0010301:96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83">
            <text:p>57:16:0010301:98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83">
            <text:p>57:16:0010301:67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83">
            <text:p>57:16:0010301:67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83">
            <text:p>57:16:0010301:71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83">
            <text:p>57:16:0010301:74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83">
            <text:p>57:16:0010301:74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83">
            <text:p>57:16:0010301:75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83">
            <text:p>57:16:0010301:89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83">
            <text:p>57:16:0010301:74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83">
            <text:p>57:25:0010517:15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83">
            <text:p>57:16:0010301:98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83">
            <text:p>57:16:0010301:72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83">
            <text:p>57:24:0190101:50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83">
            <text:p>57:16:0010301:98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83">
            <text:p>57:16:0010301:70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83">
            <text:p>57:16:0010301:71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83">
            <text:p>57:16:0010301:71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83">
            <text:p>57:16:0010301:73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83">
            <text:p>57:16:0010301:72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83">
            <text:p>57:16:0010301:75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83">
            <text:p>57:16:0010301:75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83">
            <text:p>57:16:0010301:74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83">
            <text:p>57:16:0010301:75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83">
            <text:p>57:16:0010301:74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83">
            <text:p>57:16:0010301:65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83">
            <text:p>57:16:0010301:62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83">
            <text:p>57:16:0010301:68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83">
            <text:p>57:16:0010301:69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83">
            <text:p>57:16:0010301:65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83">
            <text:p>57:16:0010301:63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83">
            <text:p>57:16:0010301:63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83">
            <text:p>57:16:0010301:62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83">
            <text:p>57:16:0010301:70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83">
            <text:p>57:16:0010301:75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83">
            <text:p>57:16:0010301:99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83">
            <text:p>57:16:0010301:99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83">
            <text:p>57:25:0010517:16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83">
            <text:p>57:16:0010301:94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83">
            <text:p>57:16:0010301:95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83">
            <text:p>57:25:0020709:60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83">
            <text:p>57:01:0000000:47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83">
            <text:p>57:15:0650101:58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83">
            <text:p>57:10:0780101:42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83">
            <text:p>57:14:0000000:50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83">
            <text:p>57:16:0590101:40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83">
            <text:p>57:16:0590101:57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83">
            <text:p>57:16:0250101:35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83">
            <text:p>57:01:0010324:12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83">
            <text:p>57:25:0020403:28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83">
            <text:p>57:01:0010324:12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83">
            <text:p>57:01:0010324:13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83">
            <text:p>57:01:0010324:13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83">
            <text:p>57:01:0010324:13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83">
            <text:p>57:01:0010324:13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83">
            <text:p>57:01:0010324:13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83">
            <text:p>57:25:0010606:39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83">
            <text:p>57:25:0010606:39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83">
            <text:p>57:25:0010606:39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83">
            <text:p>57:25:0010606:39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83">
            <text:p>57:25:0010606:39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83">
            <text:p>57:25:0010606:39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83">
            <text:p>57:25:0010606:39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83">
            <text:p>57:25:0010606:40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83">
            <text:p>57:25:0010606:40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83">
            <text:p>57:25:0010606:40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83">
            <text:p>57:25:0010606:40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83">
            <text:p>57:25:0010606:40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83">
            <text:p>57:25:0010606:40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83">
            <text:p>57:25:0010606:40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83">
            <text:p>57:25:0010606:40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83">
            <text:p>57:25:0010606:40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83">
            <text:p>57:25:0010606:40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83">
            <text:p>57:25:0010606:41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83">
            <text:p>57:25:0010606:41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83">
            <text:p>57:25:0010606:41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83">
            <text:p>57:25:0010606:41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83">
            <text:p>57:25:0010606:41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83">
            <text:p>57:25:0010606:41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83">
            <text:p>57:25:0010606:41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83">
            <text:p>57:25:0010606:41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83">
            <text:p>57:25:0010606:41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83">
            <text:p>57:25:0010606:41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83">
            <text:p>57:25:0010606:42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83">
            <text:p>57:25:0010606:42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83">
            <text:p>57:25:0010606:42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83">
            <text:p>57:25:0010606:42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83">
            <text:p>57:25:0010606:42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83">
            <text:p>57:25:0010606:42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83">
            <text:p>57:25:0010606:42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83">
            <text:p>57:25:0010606:42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83">
            <text:p>57:25:0010606:42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83">
            <text:p>57:25:0010606:42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83">
            <text:p>57:25:0010606:43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83">
            <text:p>57:25:0010606:43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83">
            <text:p>57:25:0010606:43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83">
            <text:p>57:25:0010606:43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83">
            <text:p>57:25:0010606:43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83">
            <text:p>57:25:0010606:43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83">
            <text:p>57:25:0010606:43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83">
            <text:p>57:25:0010606:43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83">
            <text:p>57:25:0010606:43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83">
            <text:p>57:25:0010606:43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83">
            <text:p>57:25:0010606:44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83">
            <text:p>57:25:0010606:44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83">
            <text:p>57:25:0010606:44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83">
            <text:p>57:25:0010606:44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83">
            <text:p>57:25:0010606:44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83">
            <text:p>57:25:0010606:4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83">
            <text:p>57:25:0010606:44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83">
            <text:p>57:25:0010606:44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83">
            <text:p>57:25:0010606:44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83">
            <text:p>57:25:0010606:44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83">
            <text:p>57:25:0010606:45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83">
            <text:p>57:25:0010606:45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83">
            <text:p>57:25:0010606:45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83">
            <text:p>57:25:0010606:45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83">
            <text:p>57:25:0010606:45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83">
            <text:p>57:25:0010606:45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83">
            <text:p>57:25:0010606:45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83">
            <text:p>57:25:0010606:45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83">
            <text:p>57:25:0010606:45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83">
            <text:p>57:25:0010606:45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83">
            <text:p>57:25:0010606:46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83">
            <text:p>57:25:0010606:46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83">
            <text:p>57:25:0010606:46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83">
            <text:p>57:25:0010606:46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83">
            <text:p>57:25:0010606:46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83">
            <text:p>57:25:0010606:46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83">
            <text:p>57:25:0010606:46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83">
            <text:p>57:25:0010606:46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83">
            <text:p>57:25:0010606:46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83">
            <text:p>57:25:0010606:46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83">
            <text:p>57:25:0010606:47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83">
            <text:p>57:25:0010606:47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83">
            <text:p>57:25:0010606:47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83">
            <text:p>57:25:0010606:47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83">
            <text:p>57:25:0010606:47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83">
            <text:p>57:25:0010606:47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83">
            <text:p>57:25:0010606:47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83">
            <text:p>57:25:0010606:47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83">
            <text:p>57:25:0010606:47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83">
            <text:p>57:25:0010606:47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83">
            <text:p>57:25:0010606:48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83">
            <text:p>57:25:0010606:48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83">
            <text:p>57:25:0010606:48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83">
            <text:p>57:25:0010606:48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83">
            <text:p>57:25:0010606:48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83">
            <text:p>57:25:0010606:48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83">
            <text:p>57:25:0010606:48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83">
            <text:p>57:25:0010606:48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83">
            <text:p>57:25:0010606:48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83">
            <text:p>57:25:0010606:48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83">
            <text:p>57:25:0010606:49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83">
            <text:p>57:25:0010606:49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83">
            <text:p>57:25:0010606:49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83">
            <text:p>57:25:0010606:49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83">
            <text:p>57:25:0010606:49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83">
            <text:p>57:25:0010606:49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83">
            <text:p>57:25:0010606:49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83">
            <text:p>57:25:0010606:49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83">
            <text:p>57:25:0010606:49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83">
            <text:p>57:25:0010606:49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83">
            <text:p>57:25:0010606:50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83">
            <text:p>57:25:0010606:50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83">
            <text:p>57:25:0010606:50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83">
            <text:p>57:25:0010606:50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83">
            <text:p>57:25:0010606:50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83">
            <text:p>57:25:0010606:50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83">
            <text:p>57:25:0010606:50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83">
            <text:p>57:25:0010606:50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83">
            <text:p>57:25:0010606:50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83">
            <text:p>57:25:0010606:50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83">
            <text:p>57:25:0010606:51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83">
            <text:p>57:25:0010606:51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83">
            <text:p>57:25:0010606:51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83">
            <text:p>57:25:0010606:51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83">
            <text:p>57:25:0010606:51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83">
            <text:p>57:25:0010606:51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83">
            <text:p>57:25:0010606:51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83">
            <text:p>57:25:0010606:51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83">
            <text:p>57:25:0010606:51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83">
            <text:p>57:25:0010606:51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83">
            <text:p>57:25:0010606:52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83">
            <text:p>57:25:0010606:52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83">
            <text:p>57:25:0010606:52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83">
            <text:p>57:25:0010606:52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83">
            <text:p>57:25:0010606:52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83">
            <text:p>57:25:0010606:52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83">
            <text:p>57:25:0010606:52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83">
            <text:p>57:25:0010606:52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83">
            <text:p>57:25:0010606:52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83">
            <text:p>57:16:0230102:22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83">
            <text:p>57:25:0040236:131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83">
            <text:p>57:25:0040236:131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83">
            <text:p>57:25:0040236:131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83">
            <text:p>57:25:0040236:131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83">
            <text:p>57:25:0040236:131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83">
            <text:p>57:25:0040236:131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83">
            <text:p>57:25:0040236:131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83">
            <text:p>57:25:0040236:132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83">
            <text:p>57:25:0040236:132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83">
            <text:p>57:25:0040236:132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83">
            <text:p>57:25:0040236:132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83">
            <text:p>57:25:0040236:132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83">
            <text:p>57:25:0040236:132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83">
            <text:p>57:25:0040236:132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83">
            <text:p>57:25:0040236:132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83">
            <text:p>57:25:0040236:132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83">
            <text:p>57:25:0040236:132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83">
            <text:p>57:25:0040236:133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83">
            <text:p>57:25:0040236:133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83">
            <text:p>57:25:0040236:133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83">
            <text:p>57:25:0040236:133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83">
            <text:p>57:25:0040236:133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83">
            <text:p>57:25:0040236:133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83">
            <text:p>57:25:0040236:133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83">
            <text:p>57:25:0040236:133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83">
            <text:p>57:25:0040236:133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83">
            <text:p>57:25:0040236:133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83">
            <text:p>57:25:0040236:134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83">
            <text:p>57:25:0040236:134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83">
            <text:p>57:25:0040236:134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83">
            <text:p>57:25:0040236:134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83">
            <text:p>57:25:0040236:134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83">
            <text:p>57:25:0040236:13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83">
            <text:p>57:25:0040236:134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83">
            <text:p>57:25:0040236:134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83">
            <text:p>57:25:0040236:134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83">
            <text:p>57:25:0040236:134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83">
            <text:p>57:25:0040236:135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83">
            <text:p>57:25:0040236:135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83">
            <text:p>57:25:0040236:135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83">
            <text:p>57:25:0040236:135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83">
            <text:p>57:25:0040236:135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83">
            <text:p>57:25:0040236:135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83">
            <text:p>57:25:0040236:135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83">
            <text:p>57:25:0040236:135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83">
            <text:p>57:25:0040236:135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83">
            <text:p>57:25:0040236:135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83">
            <text:p>57:25:0040236:136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83">
            <text:p>57:25:0040236:136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83">
            <text:p>57:25:0040236:136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83">
            <text:p>57:25:0040236:136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83">
            <text:p>57:25:0040236:136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83">
            <text:p>57:25:0040236:136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83">
            <text:p>57:25:0040236:136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83">
            <text:p>57:25:0040236:136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83">
            <text:p>57:25:0040236:136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83">
            <text:p>57:25:0040236:136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83">
            <text:p>57:25:0040236:137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83">
            <text:p>57:25:0040236:137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83">
            <text:p>57:25:0040236:137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83">
            <text:p>57:25:0040236:137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83">
            <text:p>57:25:0040236:137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83">
            <text:p>57:25:0040236:137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83">
            <text:p>57:25:0040236:137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83">
            <text:p>57:25:0040236:137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83">
            <text:p>57:25:0040236:137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83">
            <text:p>57:25:0040236:137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83">
            <text:p>57:25:0040236:138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83">
            <text:p>57:25:0040236:138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83">
            <text:p>57:25:0040236:138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83">
            <text:p>57:25:0040236:138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83">
            <text:p>57:25:0040236:138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83">
            <text:p>57:25:0040236:138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83">
            <text:p>57:25:0040236:138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83">
            <text:p>57:25:0040236:138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83">
            <text:p>57:25:0040236:138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83">
            <text:p>57:25:0040236:138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83">
            <text:p>57:25:0040236:139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83">
            <text:p>57:25:0040236:139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83">
            <text:p>57:25:0040236:139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83">
            <text:p>57:25:0040236:139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83">
            <text:p>57:25:0040236:139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83">
            <text:p>57:25:0040236:139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83">
            <text:p>57:25:0040236:139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83">
            <text:p>57:25:0040236:139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83">
            <text:p>57:25:0040236:139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83">
            <text:p>57:25:0040236:139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83">
            <text:p>57:25:0040236:140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83">
            <text:p>57:25:0040236:140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83">
            <text:p>57:25:0040236:140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83">
            <text:p>57:25:0040236:140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83">
            <text:p>57:25:0040236:140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83">
            <text:p>57:25:0040236:140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83">
            <text:p>57:25:0040236:140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83">
            <text:p>57:25:0040236:140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83">
            <text:p>57:25:0040236:140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83">
            <text:p>57:25:0040236:140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83">
            <text:p>57:25:0040236:141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83">
            <text:p>57:25:0040236:141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83">
            <text:p>57:25:0040236:141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83">
            <text:p>57:25:0040236:141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83">
            <text:p>57:25:0040236:141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83">
            <text:p>57:25:0040236:141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83">
            <text:p>57:25:0040236:141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83">
            <text:p>57:25:0040236:141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83">
            <text:p>57:25:0040236:141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83">
            <text:p>57:25:0040236:141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83">
            <text:p>57:25:0040236:142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83">
            <text:p>57:25:0040236:142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83">
            <text:p>57:25:0040236:142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83">
            <text:p>57:25:0040236:142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83">
            <text:p>57:25:0040236:142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83">
            <text:p>57:25:0040236:142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83">
            <text:p>57:25:0040236:142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83">
            <text:p>57:25:0040236:143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83">
            <text:p>57:25:0040236:144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83">
            <text:p>57:25:0040236:145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83">
            <text:p>57:25:0040236:146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83">
            <text:p>57:25:0040236:147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83">
            <text:p>57:25:0040236:148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83">
            <text:p>57:25:0040236:148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83">
            <text:p>57:25:0040236:148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83">
            <text:p>57:25:0040236:148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83">
            <text:p>57:25:0040236:148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83">
            <text:p>57:25:0040236:148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83">
            <text:p>57:25:0040236:148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83">
            <text:p>57:25:0040236:149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83">
            <text:p>57:25:0040236:149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83">
            <text:p>57:25:0040236:149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83">
            <text:p>57:25:0040236:149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83">
            <text:p>57:25:0040236:149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83">
            <text:p>57:25:0040236:149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83">
            <text:p>57:25:0040236:149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83">
            <text:p>57:25:0040236:149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83">
            <text:p>57:25:0040236:149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83">
            <text:p>57:25:0040236:149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83">
            <text:p>57:25:0040236:150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83">
            <text:p>57:25:0040236:150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83">
            <text:p>57:25:0040236:150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83">
            <text:p>57:25:0040236:150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83">
            <text:p>57:25:0040236:150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83">
            <text:p>57:25:0040236:150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83">
            <text:p>57:25:0040236:150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83">
            <text:p>57:25:0040236:150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83">
            <text:p>57:25:0040236:150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83">
            <text:p>57:25:0040236:150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83">
            <text:p>57:25:0040236:151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83">
            <text:p>57:25:0040236:151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83">
            <text:p>57:25:0040236:151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83">
            <text:p>57:25:0040236:151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83">
            <text:p>57:25:0040236:151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83">
            <text:p>57:25:0040236:151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83">
            <text:p>57:25:0040236:151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83">
            <text:p>57:25:0040236:151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83">
            <text:p>57:25:0040236:151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83">
            <text:p>57:25:0040236:151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83">
            <text:p>57:25:0040236:152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83">
            <text:p>57:25:0040236:152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83">
            <text:p>57:25:0040236:152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83">
            <text:p>57:25:0040236:152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83">
            <text:p>57:25:0040236:152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83">
            <text:p>57:25:0040236:152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83">
            <text:p>57:25:0040236:152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83">
            <text:p>57:25:0040236:152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83">
            <text:p>57:25:0040236:152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83">
            <text:p>57:25:0040236:152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83">
            <text:p>57:25:0040236:153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83">
            <text:p>57:25:0040236:153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83">
            <text:p>57:25:0040236:153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83">
            <text:p>57:25:0040236:153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83">
            <text:p>57:25:0040236:153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83">
            <text:p>57:25:0040236:153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83">
            <text:p>57:25:0040236:153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83">
            <text:p>57:25:0040236:153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83">
            <text:p>57:25:0040236:153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83">
            <text:p>57:25:0040236:153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83">
            <text:p>57:25:0040236:154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83">
            <text:p>57:25:0040236:154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83">
            <text:p>57:25:0040236:154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83">
            <text:p>57:25:0040236:154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83">
            <text:p>57:25:0040236:154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83">
            <text:p>57:25:0040236:15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83">
            <text:p>57:25:0040236:154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83">
            <text:p>57:25:0040236:154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83">
            <text:p>57:25:0040236:154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83">
            <text:p>57:25:0040236:154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83">
            <text:p>57:25:0040236:155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83">
            <text:p>57:25:0040236:155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83">
            <text:p>57:25:0040236:155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83">
            <text:p>57:25:0040236:155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83">
            <text:p>57:25:0040236:155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83">
            <text:p>57:25:0040236:155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83">
            <text:p>57:25:0040236:155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83">
            <text:p>57:25:0040236:155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83">
            <text:p>57:25:0040236:155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83">
            <text:p>57:25:0040236:155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83">
            <text:p>57:25:0040236:156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83">
            <text:p>57:25:0040236:156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83">
            <text:p>57:25:0040236:156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83">
            <text:p>57:25:0040236:156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83">
            <text:p>57:25:0040236:142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83">
            <text:p>57:25:0040236:142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83">
            <text:p>57:25:0040236:142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83">
            <text:p>57:25:0040236:143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83">
            <text:p>57:25:0040236:143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83">
            <text:p>57:25:0040236:143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83">
            <text:p>57:25:0040236:143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83">
            <text:p>57:25:0040236:143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83">
            <text:p>57:25:0040236:143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83">
            <text:p>57:25:0040236:143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83">
            <text:p>57:25:0040236:143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83">
            <text:p>57:25:0040236:143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83">
            <text:p>57:25:0040236:144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83">
            <text:p>57:25:0040236:144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83">
            <text:p>57:25:0040236:144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83">
            <text:p>57:25:0040236:144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83">
            <text:p>57:25:0040236:144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83">
            <text:p>57:25:0040236:144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83">
            <text:p>57:25:0040236:144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83">
            <text:p>57:25:0040236:144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83">
            <text:p>57:25:0040236:144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83">
            <text:p>57:25:0040236:145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83">
            <text:p>57:25:0040236:145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83">
            <text:p>57:25:0040236:145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83">
            <text:p>57:25:0040236:145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83">
            <text:p>57:25:0040236:145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83">
            <text:p>57:25:0040236:145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83">
            <text:p>57:25:0040236:145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83">
            <text:p>57:25:0040236:145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83">
            <text:p>57:25:0040236:145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83">
            <text:p>57:25:0040236:146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83">
            <text:p>57:25:0040236:146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83">
            <text:p>57:25:0040236:146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83">
            <text:p>57:25:0040236:146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83">
            <text:p>57:25:0040236:146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83">
            <text:p>57:25:0040236:146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83">
            <text:p>57:25:0040236:146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83">
            <text:p>57:25:0040236:146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83">
            <text:p>57:25:0040236:1469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83">
            <text:p>57:25:0040236:147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183">
            <text:p>57:25:0040236:147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183">
            <text:p>57:25:0040236:147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83">
            <text:p>57:25:0040236:147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183">
            <text:p>57:25:0040236:147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83">
            <text:p>57:25:0040236:147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83">
            <text:p>57:25:0040236:1476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183">
            <text:p>57:25:0040236:147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183">
            <text:p>57:25:0040236:1478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83">
            <text:p>57:25:0040236:148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183">
            <text:p>57:25:0040236:1481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183">
            <text:p>57:25:0040236:148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183">
            <text:p>57:22:1350101:44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183">
            <text:p>57:26:0010412:169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183">
            <text:p>57:26:0010412:2710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183">
            <text:p>57:16:0590101:383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183">
            <text:p>57:16:0590101:434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183">
            <text:p>57:25:0030619:457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183">
            <text:p>57:10:0000000:1102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183">
            <text:p>57:25:0020403:635</text:p>
          </table:table-cell>
          <table:table-cell table:style-name="ce27"/>
          <table:table-cell office:value-type="string" table:style-name="ce13">
            <text:p>11.11.2025</text:p>
          </table:table-cell>
          <table:table-cell office:value-type="string" table:style-name="ce13">
            <text:p>07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C8A9C420CD58C47583F0CD22996F17669D1151120CE85AE188FCC7319BEA5844EC003C785AC09D74A127D62C5E490F71B41218DF615AC26B90514C182D25D3E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18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185"/>
          <table:table-cell table:number-columns-repeated="16382"/>
        </table:table-row>
        <table:table-row table:number-rows-repeated="1047609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21T06:37:27Z</dc:date>
    <meta:editing-cycles>10</meta:editing-cycles>
  </office:meta>
</office:document-meta>
</file>