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809:$B$1048576, B2)+COUNTIF($B$1:$B$16, B2)+COUNTIF($B$267:$B$269, B2)&gt;1,NOT(ISBLANK(B2))))" style:apply-style-name="cf1" style:base-cell-address="Акт.B2"/>
      <style:map style:condition="is-true-formula(msoxl:AND(COUNTIF($B$809:$B$1048576, B2)+COUNTIF($B$1:$B$16, B2)+COUNTIF($B$267:$B$269, B2)&gt;1,NOT(ISBLANK(B2))))" style:apply-style-name="cf1" style:base-cell-address="Акт.B2"/>
      <style:map style:condition="is-true-formula(msoxl:AND(COUNTIF($B$809:$B$1048576, B2)+COUNTIF($B$1:$B$16, B2)+COUNTIF($B$267:$B$26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809:$B$1048576, B2)+COUNTIF($B$1:$B$16, B2)+COUNTIF($B$267:$B$269, B2)&gt;1,NOT(ISBLANK(B2))))" style:apply-style-name="cf1" style:base-cell-address="Акт.B2"/>
      <style:map style:condition="is-true-formula(msoxl:AND(COUNTIF($B$809:$B$1048576, B3)+COUNTIF($B$1:$B$16, B3)+COUNTIF($B$267:$B$269, B3)&gt;1,NOT(ISBLANK(B3))))" style:apply-style-name="cf1" style:base-cell-address="Акт.B3"/>
      <style:map style:condition="is-true-formula(msoxl:AND(COUNTIF($B$809:$B$1048576, B3)+COUNTIF($B$1:$B$16, B3)+COUNTIF($B$267:$B$26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809:$B$1048576, B12)+COUNTIF($B$1:$B$16, B12)+COUNTIF($B$267:$B$269, B12)&gt;1,NOT(ISBLANK(B12))))" style:apply-style-name="cf1" style:base-cell-address="Акт.B12"/>
      <style:map style:condition="is-true-formula(msoxl:AND(COUNTIF($B$809:$B$1048576, B12)+COUNTIF($B$1:$B$16, B12)+COUNTIF($B$267:$B$269, B12)&gt;1,NOT(ISBLANK(B12))))" style:apply-style-name="cf1" style:base-cell-address="Акт.B12"/>
      <style:map style:condition="is-true-formula(msoxl:AND(COUNTIF($B$809:$B$1048576, B12)+COUNTIF($B$1:$B$16, B12)+COUNTIF($B$267:$B$26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809:$B$1048576, B12)+COUNTIF($B$1:$B$16, B12)+COUNTIF($B$267:$B$269, B12)&gt;1,NOT(ISBLANK(B12))))" style:apply-style-name="cf1" style:base-cell-address="Акт.B12"/>
      <style:map style:condition="is-true-formula(msoxl:AND(COUNTIF($B$809:$B$1048576, B16)+COUNTIF($B$1:$B$16, B16)+COUNTIF($B$267:$B$269, B16)&gt;1,NOT(ISBLANK(B16))))" style:apply-style-name="cf1" style:base-cell-address="Акт.B16"/>
      <style:map style:condition="is-true-formula(msoxl:AND(COUNTIF($B$809:$B$1048576, B16)+COUNTIF($B$1:$B$16, B16)+COUNTIF($B$267:$B$269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808, B368)&gt;1,NOT(ISBLANK(B368))))" style:apply-style-name="cf1" style:base-cell-address="Акт.B368"/>
      <style:map style:condition="is-true-formula(msoxl:AND(COUNTIF($B$368:$B$808, B428)&gt;1,NOT(ISBLANK(B428))))" style:apply-style-name="cf1" style:base-cell-address="Акт.B428"/>
      <style:map style:condition="is-true-formula(msoxl:AND(COUNTIF($B$368:$B$808, B428)&gt;1,NOT(ISBLANK(B428))))" style:apply-style-name="cf1" style:base-cell-address="Акт.B42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808, B368)&gt;1,NOT(ISBLANK(B368))))" style:apply-style-name="cf1" style:base-cell-address="Акт.B368"/>
      <style:map style:condition="is-true-formula(msoxl:AND(COUNTIF($B$368:$B$808, B368)&gt;1,NOT(ISBLANK(B368))))" style:apply-style-name="cf1" style:base-cell-address="Акт.B368"/>
      <style:map style:condition="is-true-formula(msoxl:AND(COUNTIF($B$368:$B$808, B368)&gt;1,NOT(ISBLANK(B368))))" style:apply-style-name="cf1" style:base-cell-address="Акт.B368"/>
    </style:style>
    <style:style style:name="ce181" style:family="table-cell">
      <style:map style:condition="is-true-formula(msoxl:AND(COUNTIF($B$809:$B$1048576, B822)+COUNTIF($B$1:$B$16, B822)+COUNTIF($B$267:$B$269, B822)&gt;1,NOT(ISBLANK(B822))))" style:apply-style-name="cf1" style:base-cell-address="Акт.B822"/>
      <style:map style:condition="is-true-formula(msoxl:AND(COUNTIF($B$809:$B$1048576, B822)+COUNTIF($B$1:$B$16, B822)+COUNTIF($B$267:$B$269, B822)&gt;1,NOT(ISBLANK(B822))))" style:apply-style-name="cf1" style:base-cell-address="Акт.B822"/>
      <style:map style:condition="is-true-formula(msoxl:AND(COUNTIF($B$809:$B$1048576, B822)+COUNTIF($B$1:$B$16, B822)+COUNTIF($B$267:$B$269, B822)&gt;1,NOT(ISBLANK(B822))))" style:apply-style-name="cf1" style:base-cell-address="Акт.B82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84" style:family="table-cell" style:parent-style-name="Default" style:data-style-name="N0">
      <style:table-cell-properties style:vertical-align="automatic"/>
      <style:map style:condition="is-true-formula(msoxl:AND(COUNTIF($B$809:$B$1048576, B816)+COUNTIF($B$1:$B$16, B816)+COUNTIF($B$267:$B$269, B816)&gt;1,NOT(ISBLANK(B816))))" style:apply-style-name="cf1" style:base-cell-address="Акт.B816"/>
      <style:map style:condition="is-true-formula(msoxl:AND(COUNTIF($B$809:$B$1048576, B816)+COUNTIF($B$1:$B$16, B816)+COUNTIF($B$267:$B$269, B816)&gt;1,NOT(ISBLANK(B816))))" style:apply-style-name="cf1" style:base-cell-address="Акт.B816"/>
      <style:map style:condition="is-true-formula(msoxl:AND(COUNTIF($B$809:$B$1048576, B816)+COUNTIF($B$1:$B$16, B816)+COUNTIF($B$267:$B$269, B816)&gt;1,NOT(ISBLANK(B816))))" style:apply-style-name="cf1" style:base-cell-address="Акт.B816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66, B115)&gt;1,NOT(ISBLANK(B115))))" style:apply-style-name="cf1" style:base-cell-address="Акт.B115"/>
      <style:map style:condition="is-true-formula(msoxl:AND(COUNTIF($B$115:$B$266, B115)&gt;1,NOT(ISBLANK(B115))))" style:apply-style-name="cf1" style:base-cell-address="Акт.B115"/>
      <style:map style:condition="is-true-formula(msoxl:AND(COUNTIF($B$115:$B$266, B115)&gt;1,NOT(ISBLANK(B115))))" style:apply-style-name="cf1" style:base-cell-address="Акт.B11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66, B115)&gt;1,NOT(ISBLANK(B115))))" style:apply-style-name="cf1" style:base-cell-address="Акт.B115"/>
      <style:map style:condition="is-true-formula(msoxl:AND(COUNTIF($B$115:$B$266, B197)&gt;1,NOT(ISBLANK(B197))))" style:apply-style-name="cf1" style:base-cell-address="Акт.B197"/>
      <style:map style:condition="is-true-formula(msoxl:AND(COUNTIF($B$115:$B$266, B197)&gt;1,NOT(ISBLANK(B197))))" style:apply-style-name="cf1" style:base-cell-address="Акт.B197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66, B197)&gt;1,NOT(ISBLANK(B197))))" style:apply-style-name="cf1" style:base-cell-address="Акт.B197"/>
      <style:map style:condition="is-true-formula(msoxl:AND(COUNTIF($B$115:$B$266, B266)&gt;1,NOT(ISBLANK(B266))))" style:apply-style-name="cf1" style:base-cell-address="Акт.B266"/>
      <style:map style:condition="is-true-formula(msoxl:AND(COUNTIF($B$115:$B$266, B266)&gt;1,NOT(ISBLANK(B266))))" style:apply-style-name="cf1" style:base-cell-address="Акт.B2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06</text:p>
          </table:table-cell>
          <table:table-cell table:style-name="ce7"/>
          <table:table-cell table:style-name="ce8"/>
          <table:table-cell office:value-type="date" office:date-value="2025-11-20T00:00:00" table:style-name="ce9">
            <text:p>20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0" table:style-name="ce12">
            <text:p>25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9" table:style-name="ce12">
            <text:p>53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1">
            <text:p>57:01:0000000:1198</text:p>
          </table:table-cell>
          <table:table-cell office:value-type="float" office:value="37042.58" table:style-name="ce19">
            <text:p><text:s/>37 042,5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2">
            <text:p>57:01:0000000:1316</text:p>
          </table:table-cell>
          <table:table-cell office:value-type="float" office:value="4762.42" table:style-name="ce21">
            <text:p><text:s/>4 762,42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3">
            <text:p>57:01:0000000:62</text:p>
          </table:table-cell>
          <table:table-cell office:value-type="float" office:value="77001.84" table:style-name="ce19">
            <text:p><text:s/>77 001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4">
            <text:p>57:01:0000000:66</text:p>
          </table:table-cell>
          <table:table-cell office:value-type="float" office:value="52979.03" table:style-name="ce19">
            <text:p><text:s/>52 979,0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5">
            <text:p>57:01:0000000:68</text:p>
          </table:table-cell>
          <table:table-cell office:value-type="float" office:value="6522.51" table:style-name="ce21">
            <text:p><text:s/>6 522,51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0">
            <text:p>57:01:0000000:8</text:p>
          </table:table-cell>
          <table:table-cell office:value-type="float" office:value="11692.79" table:style-name="ce19">
            <text:p><text:s/>11 692,7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1">
            <text:p>57:01:0010122:8</text:p>
          </table:table-cell>
          <table:table-cell office:value-type="float" office:value="6538116.7800000003" table:style-name="ce19">
            <text:p><text:s/>6 538 116,7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1:0010228:236</text:p>
          </table:table-cell>
          <table:table-cell office:value-type="float" office:value="540426.93999999994" table:style-name="ce21">
            <text:p><text:s/>540 426,9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3">
            <text:p>57:01:0630101:370</text:p>
          </table:table-cell>
          <table:table-cell office:value-type="float" office:value="11658.82" table:style-name="ce19">
            <text:p><text:s/>11 658,8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4">
            <text:p>57:01:0630101:371</text:p>
          </table:table-cell>
          <table:table-cell office:value-type="float" office:value="557950.80000000005" table:style-name="ce19">
            <text:p><text:s/>557 950,8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5">
            <text:p>57:01:1070101:203</text:p>
          </table:table-cell>
          <table:table-cell office:value-type="float" office:value="9973.9500000000007" table:style-name="ce21">
            <text:p><text:s/>9 973,95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6">
            <text:p>57:01:1070201:150</text:p>
          </table:table-cell>
          <table:table-cell office:value-type="float" office:value="1587.15" table:style-name="ce19">
            <text:p><text:s/>1 587,1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7">
            <text:p>57:02:0220101:27</text:p>
          </table:table-cell>
          <table:table-cell office:value-type="float" office:value="77270.34" table:style-name="ce19">
            <text:p><text:s/>77 270,3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02:0780101:185</text:p>
          </table:table-cell>
          <table:table-cell office:value-type="float" office:value="793600.2" table:style-name="ce21">
            <text:p><text:s/>793 600,2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02:0780101:187</text:p>
          </table:table-cell>
          <table:table-cell office:value-type="float" office:value="364200" table:style-name="ce19">
            <text:p><text:s/>364 200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03:0040104:252</text:p>
          </table:table-cell>
          <table:table-cell office:value-type="float" office:value="101090.08" table:style-name="ce19">
            <text:p><text:s/>101 090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1">
            <text:p>57:04:0010403:20</text:p>
          </table:table-cell>
          <table:table-cell office:value-type="float" office:value="102787" table:style-name="ce21">
            <text:p><text:s/>102 787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2">
            <text:p>57:04:0010420:23</text:p>
          </table:table-cell>
          <table:table-cell office:value-type="float" office:value="79980" table:style-name="ce19">
            <text:p><text:s/>79 980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3">
            <text:p>57:06:0020301:257</text:p>
          </table:table-cell>
          <table:table-cell office:value-type="float" office:value="20114741.420000002" table:style-name="ce19">
            <text:p><text:s/>20 114 741,4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4">
            <text:p>57:06:0020301:259</text:p>
          </table:table-cell>
          <table:table-cell office:value-type="float" office:value="20159910.460000001" table:style-name="ce19">
            <text:p><text:s/>20 159 910,4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5">
            <text:p>57:06:1360101:38</text:p>
          </table:table-cell>
          <table:table-cell office:value-type="float" office:value="234110" table:style-name="ce21">
            <text:p><text:s/>234 110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6">
            <text:p>57:09:0010302:412</text:p>
          </table:table-cell>
          <table:table-cell office:value-type="float" office:value="20036.45" table:style-name="ce19">
            <text:p><text:s/>20 036,4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7">
            <text:p>57:09:0400101:1808</text:p>
          </table:table-cell>
          <table:table-cell office:value-type="float" office:value="16454.64" table:style-name="ce19">
            <text:p><text:s/>16 454,6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8">
            <text:p>57:09:1040101:297</text:p>
          </table:table-cell>
          <table:table-cell office:value-type="float" office:value="225975" table:style-name="ce21">
            <text:p><text:s/>225 975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9">
            <text:p>57:10:0040101:7261</text:p>
          </table:table-cell>
          <table:table-cell office:value-type="float" office:value="248851.44" table:style-name="ce19">
            <text:p><text:s/>248 851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0">
            <text:p>57:10:0045801:21</text:p>
          </table:table-cell>
          <table:table-cell office:value-type="float" office:value="54296.28" table:style-name="ce19">
            <text:p><text:s/>54 296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50101:6396</text:p>
          </table:table-cell>
          <table:table-cell office:value-type="float" office:value="418037.94" table:style-name="ce21">
            <text:p><text:s/>418 037,9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0:0050101:6397</text:p>
          </table:table-cell>
          <table:table-cell office:value-type="float" office:value="257817.36" table:style-name="ce19">
            <text:p><text:s/>257 817,3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10:0050101:6398</text:p>
          </table:table-cell>
          <table:table-cell office:value-type="float" office:value="38410.239999999998" table:style-name="ce19">
            <text:p><text:s/>38 410,2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10:0052501:242</text:p>
          </table:table-cell>
          <table:table-cell office:value-type="float" office:value="7393.81" table:style-name="ce21">
            <text:p><text:s/>7 393,81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10:0070901:226</text:p>
          </table:table-cell>
          <table:table-cell office:value-type="float" office:value="55632" table:style-name="ce19">
            <text:p><text:s/>55 632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2">
            <text:p>57:10:0100101:1082</text:p>
          </table:table-cell>
          <table:table-cell office:value-type="float" office:value="505790.25" table:style-name="ce19">
            <text:p><text:s/>505 790,2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10:0160101:624</text:p>
          </table:table-cell>
          <table:table-cell office:value-type="float" office:value="1238442.3400000001" table:style-name="ce21">
            <text:p><text:s/>1 238 442,3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10:0900101:173</text:p>
          </table:table-cell>
          <table:table-cell office:value-type="float" office:value="413028" table:style-name="ce19">
            <text:p><text:s/>413 028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5">
            <text:p>57:10:0930201:186</text:p>
          </table:table-cell>
          <table:table-cell office:value-type="float" office:value="79573.08" table:style-name="ce19">
            <text:p><text:s/>79 573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0:1870101:651</text:p>
          </table:table-cell>
          <table:table-cell office:value-type="float" office:value="78232" table:style-name="ce21">
            <text:p><text:s/>78 232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7">
            <text:p>57:10:1910603:322</text:p>
          </table:table-cell>
          <table:table-cell office:value-type="float" office:value="197069.4" table:style-name="ce19">
            <text:p><text:s/>197 069,4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8">
            <text:p>57:10:1910603:62</text:p>
          </table:table-cell>
          <table:table-cell office:value-type="float" office:value="151698.15" table:style-name="ce19">
            <text:p><text:s/>151 698,1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9">
            <text:p>57:10:2530101:295</text:p>
          </table:table-cell>
          <table:table-cell office:value-type="float" office:value="82043.520000000004" table:style-name="ce19">
            <text:p><text:s/>82 043,5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0:2750101:3291</text:p>
          </table:table-cell>
          <table:table-cell office:value-type="float" office:value="213513.2" table:style-name="ce21">
            <text:p><text:s/>213 513,2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1">
            <text:p>57:11:0031801:98</text:p>
          </table:table-cell>
          <table:table-cell office:value-type="float" office:value="43996.68" table:style-name="ce19">
            <text:p><text:s/>43 996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2">
            <text:p>57:11:0040801:183</text:p>
          </table:table-cell>
          <table:table-cell office:value-type="float" office:value="27931.200000000001" table:style-name="ce19">
            <text:p><text:s/>27 931,2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1:1270101:762</text:p>
          </table:table-cell>
          <table:table-cell office:value-type="float" office:value="44520" table:style-name="ce21">
            <text:p><text:s/>44 520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4">
            <text:p>57:11:1350201:433</text:p>
          </table:table-cell>
          <table:table-cell office:value-type="float" office:value="122685" table:style-name="ce19">
            <text:p><text:s/>122 685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5">
            <text:p>57:11:1350201:51</text:p>
          </table:table-cell>
          <table:table-cell office:value-type="float" office:value="236450" table:style-name="ce19">
            <text:p><text:s/>236 450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9">
            <text:p>57:12:0010102:1033</text:p>
          </table:table-cell>
          <table:table-cell office:value-type="float" office:value="73187.179999999993" table:style-name="ce21">
            <text:p><text:s/>73 187,18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0">
            <text:p>57:13:0060101:660</text:p>
          </table:table-cell>
          <table:table-cell office:value-type="float" office:value="250151.2" table:style-name="ce19">
            <text:p><text:s/>250 151,2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41">
            <text:p>57:15:0000000:1</text:p>
          </table:table-cell>
          <table:table-cell office:value-type="float" office:value="9324280.0299999993" table:style-name="ce19">
            <text:p><text:s/>9 324 280,0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2">
            <text:p>57:15:0040401:335</text:p>
          </table:table-cell>
          <table:table-cell office:value-type="float" office:value="512800" table:style-name="ce21">
            <text:p><text:s/>512 800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3">
            <text:p>57:15:0280101:21</text:p>
          </table:table-cell>
          <table:table-cell office:value-type="float" office:value="259532.85" table:style-name="ce19">
            <text:p><text:s/>259 532,8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3">
            <text:p>57:16:0000000:45</text:p>
          </table:table-cell>
          <table:table-cell office:value-type="float" office:value="4055.35" table:style-name="ce19">
            <text:p><text:s/>4 055,3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4">
            <text:p>57:16:0000000:46</text:p>
          </table:table-cell>
          <table:table-cell office:value-type="float" office:value="51502.95" table:style-name="ce21">
            <text:p><text:s/>51 502,95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5">
            <text:p>57:16:0000000:972</text:p>
          </table:table-cell>
          <table:table-cell office:value-type="float" office:value="1495.32" table:style-name="ce19">
            <text:p><text:s/>1 495,3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6">
            <text:p>57:16:0000000:973</text:p>
          </table:table-cell>
          <table:table-cell office:value-type="float" office:value="511782.06" table:style-name="ce19">
            <text:p><text:s/>511 782,0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7">
            <text:p>57:16:0000000:974</text:p>
          </table:table-cell>
          <table:table-cell office:value-type="float" office:value="4749.84" table:style-name="ce21">
            <text:p><text:s/>4 749,8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8">
            <text:p>57:16:0020302:357</text:p>
          </table:table-cell>
          <table:table-cell office:value-type="float" office:value="1223775.8700000001" table:style-name="ce19">
            <text:p><text:s/>1 223 775,8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16:0150101:280</text:p>
          </table:table-cell>
          <table:table-cell office:value-type="float" office:value="55674" table:style-name="ce19">
            <text:p><text:s/>55 674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16:0150101:281</text:p>
          </table:table-cell>
          <table:table-cell office:value-type="float" office:value="207970" table:style-name="ce19">
            <text:p><text:s/>207 970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16:0250101:593</text:p>
          </table:table-cell>
          <table:table-cell office:value-type="float" office:value="47938.2" table:style-name="ce21">
            <text:p><text:s/>47 938,2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16:0250101:596</text:p>
          </table:table-cell>
          <table:table-cell office:value-type="float" office:value="8796" table:style-name="ce19">
            <text:p><text:s/>8 796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2">
            <text:p>57:18:0000000:147</text:p>
          </table:table-cell>
          <table:table-cell office:value-type="float" office:value="152817.4" table:style-name="ce19">
            <text:p><text:s/>152 817,4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3">
            <text:p>57:18:0120101:126</text:p>
          </table:table-cell>
          <table:table-cell office:value-type="float" office:value="3505" table:style-name="ce21">
            <text:p><text:s/>3 505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4">
            <text:p>57:18:0590101:507</text:p>
          </table:table-cell>
          <table:table-cell office:value-type="float" office:value="72019.199999999997" table:style-name="ce19">
            <text:p><text:s/>72 019,2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5">
            <text:p>57:18:0800101:145</text:p>
          </table:table-cell>
          <table:table-cell office:value-type="float" office:value="577098.5" table:style-name="ce19">
            <text:p><text:s/>577 098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6">
            <text:p>57:18:1260101:439</text:p>
          </table:table-cell>
          <table:table-cell office:value-type="float" office:value="116304" table:style-name="ce21">
            <text:p><text:s/>116 304,0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7">
            <text:p>57:22:0380102:7</text:p>
          </table:table-cell>
          <table:table-cell office:value-type="float" office:value="306336.45" table:style-name="ce19">
            <text:p><text:s/>306 336,4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22:0910101:497</text:p>
          </table:table-cell>
          <table:table-cell office:value-type="float" office:value="835920" table:style-name="ce19">
            <text:p><text:s/>835 920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25:0000000:4835</text:p>
          </table:table-cell>
          <table:table-cell office:value-type="float" office:value="21099018.57" table:style-name="ce21">
            <text:p><text:s/>21 099 018,57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25:0000000:90</text:p>
          </table:table-cell>
          <table:table-cell office:value-type="float" office:value="153922281.19999999" table:style-name="ce19">
            <text:p><text:s/>153 922 281,2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1">
            <text:p>57:25:0010112:10</text:p>
          </table:table-cell>
          <table:table-cell office:value-type="float" office:value="479581.05" table:style-name="ce19">
            <text:p><text:s/>479 581,0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2">
            <text:p>57:25:0010114:7</text:p>
          </table:table-cell>
          <table:table-cell office:value-type="float" office:value="980484.12" table:style-name="ce21">
            <text:p><text:s/>980 484,12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25:0010117:47</text:p>
          </table:table-cell>
          <table:table-cell office:value-type="float" office:value="1614938.49" table:style-name="ce19">
            <text:p><text:s/>1 614 938,4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25:0010119:3</text:p>
          </table:table-cell>
          <table:table-cell office:value-type="float" office:value="1044367.95" table:style-name="ce19">
            <text:p><text:s/>1 044 367,9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25:0010120:1</text:p>
          </table:table-cell>
          <table:table-cell office:value-type="float" office:value="38293972.539999999" table:style-name="ce21">
            <text:p><text:s/>38 293 972,5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25:0010146:1</text:p>
          </table:table-cell>
          <table:table-cell office:value-type="float" office:value="4337912.5199999996" table:style-name="ce19">
            <text:p><text:s/>4 337 912,5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17">
            <text:p>57:25:0010158:2</text:p>
          </table:table-cell>
          <table:table-cell office:value-type="float" office:value="12613885.050000001" table:style-name="ce19">
            <text:p><text:s/>12 613 885,0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25:0010158:3</text:p>
          </table:table-cell>
          <table:table-cell office:value-type="float" office:value="581367628.14999998" table:style-name="ce19">
            <text:p><text:s/>581 367 628,1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25:0010161:3</text:p>
          </table:table-cell>
          <table:table-cell office:value-type="float" office:value="19093998.670000002" table:style-name="ce21">
            <text:p><text:s/>19 093 998,67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25:0010301:1065</text:p>
          </table:table-cell>
          <table:table-cell office:value-type="float" office:value="188989282.34" table:style-name="ce19">
            <text:p><text:s/>188 989 282,3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25:0010308:1826</text:p>
          </table:table-cell>
          <table:table-cell office:value-type="float" office:value="94312377.810000002" table:style-name="ce19">
            <text:p><text:s/>94 312 377,8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25:0010308:1829</text:p>
          </table:table-cell>
          <table:table-cell office:value-type="float" office:value="658348.07999999996" table:style-name="ce21">
            <text:p><text:s/>658 348,08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2">
            <text:p>57:25:0010324:929</text:p>
          </table:table-cell>
          <table:table-cell office:value-type="float" office:value="15178.68" table:style-name="ce19">
            <text:p><text:s/>15 178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6">
            <text:p>57:25:0010517:522</text:p>
          </table:table-cell>
          <table:table-cell office:value-type="float" office:value="61996.73" table:style-name="ce19">
            <text:p><text:s/>61 996,7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5">
            <text:p>57:25:0020121:193</text:p>
          </table:table-cell>
          <table:table-cell office:value-type="float" office:value="3678829.86" table:style-name="ce21">
            <text:p><text:s/>3 678 829,86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3">
            <text:p>57:25:0020308:1</text:p>
          </table:table-cell>
          <table:table-cell office:value-type="float" office:value="6301563.0599999996" table:style-name="ce19">
            <text:p><text:s/>6 301 563,0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04">
            <text:p>57:25:0020308:27</text:p>
          </table:table-cell>
          <table:table-cell office:value-type="float" office:value="3045560.92" table:style-name="ce19">
            <text:p><text:s/>3 045 560,9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7">
            <text:p>57:25:0020541:27</text:p>
          </table:table-cell>
          <table:table-cell office:value-type="float" office:value="607933.9" table:style-name="ce21">
            <text:p><text:s/>607 933,90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8">
            <text:p>57:25:0020803:777</text:p>
          </table:table-cell>
          <table:table-cell office:value-type="float" office:value="22813576.760000002" table:style-name="ce19">
            <text:p><text:s/>22 813 576,7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9">
            <text:p>57:25:0020805:454</text:p>
          </table:table-cell>
          <table:table-cell office:value-type="float" office:value="44877.84" table:style-name="ce19">
            <text:p><text:s/>44 877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0">
            <text:p>57:25:0020805:479</text:p>
          </table:table-cell>
          <table:table-cell office:value-type="float" office:value="24105.84" table:style-name="ce21">
            <text:p><text:s/>24 105,84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01">
            <text:p>57:25:0020805:795</text:p>
          </table:table-cell>
          <table:table-cell office:value-type="float" office:value="49151.92" table:style-name="ce19">
            <text:p><text:s/>49 151,9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02">
            <text:p>57:25:0020805:812</text:p>
          </table:table-cell>
          <table:table-cell office:value-type="float" office:value="22097.02" table:style-name="ce19">
            <text:p><text:s/>22 097,0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2">
            <text:p>57:25:0021002:12</text:p>
          </table:table-cell>
          <table:table-cell office:value-type="float" office:value="60895.53" table:style-name="ce21">
            <text:p><text:s/>60 895,53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3">
            <text:p>57:25:0021002:8</text:p>
          </table:table-cell>
          <table:table-cell office:value-type="float" office:value="29229.93" table:style-name="ce19">
            <text:p><text:s/>29 229,9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4">
            <text:p>57:25:0021316:195</text:p>
          </table:table-cell>
          <table:table-cell office:value-type="float" office:value="348515.44" table:style-name="ce19">
            <text:p><text:s/>348 515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5">
            <text:p>57:25:0021405:105</text:p>
          </table:table-cell>
          <table:table-cell office:value-type="float" office:value="190383.48" table:style-name="ce19">
            <text:p><text:s/>190 383,4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6">
            <text:p>57:25:0021405:109</text:p>
          </table:table-cell>
          <table:table-cell office:value-type="float" office:value="109521.02" table:style-name="ce19">
            <text:p><text:s/>109 521,0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5">
            <text:p>57:25:0021405:11</text:p>
          </table:table-cell>
          <table:table-cell office:value-type="float" office:value="231726.32" table:style-name="ce21">
            <text:p><text:s/>231 726,32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6">
            <text:p>57:25:0021405:113</text:p>
          </table:table-cell>
          <table:table-cell office:value-type="float" office:value="330946.44" table:style-name="ce19">
            <text:p><text:s/>330 946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6">
            <text:p>57:25:0021405:114</text:p>
          </table:table-cell>
          <table:table-cell office:value-type="float" office:value="111674.12" table:style-name="ce19">
            <text:p><text:s/>111 674,1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6">
            <text:p>57:25:0021405:115</text:p>
          </table:table-cell>
          <table:table-cell office:value-type="float" office:value="280216.44" table:style-name="ce19">
            <text:p><text:s/>280 216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6">
            <text:p>57:25:0021405:116</text:p>
          </table:table-cell>
          <table:table-cell office:value-type="float" office:value="112248.28" table:style-name="ce19">
            <text:p><text:s/>112 248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6">
            <text:p>57:25:0021405:118</text:p>
          </table:table-cell>
          <table:table-cell office:value-type="float" office:value="203239.5" table:style-name="ce19">
            <text:p><text:s/>203 239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6">
            <text:p>57:25:0021405:122</text:p>
          </table:table-cell>
          <table:table-cell office:value-type="float" office:value="201261.5" table:style-name="ce19">
            <text:p><text:s/>201 261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6">
            <text:p>57:25:0021405:129</text:p>
          </table:table-cell>
          <table:table-cell office:value-type="float" office:value="69033.09" table:style-name="ce19">
            <text:p><text:s/>69 033,0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6">
            <text:p>57:25:0021405:132</text:p>
          </table:table-cell>
          <table:table-cell office:value-type="float" office:value="84920.12" table:style-name="ce19">
            <text:p><text:s/>84 920,1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6">
            <text:p>57:25:0021405:133</text:p>
          </table:table-cell>
          <table:table-cell office:value-type="float" office:value="258972" table:style-name="ce19">
            <text:p><text:s/>258 972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6">
            <text:p>57:25:0021405:136</text:p>
          </table:table-cell>
          <table:table-cell office:value-type="float" office:value="308670.34999999998" table:style-name="ce19">
            <text:p><text:s/>308 670,3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6">
            <text:p>57:25:0021405:138</text:p>
          </table:table-cell>
          <table:table-cell office:value-type="float" office:value="327032.64" table:style-name="ce19">
            <text:p><text:s/>327 032,6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6">
            <text:p>57:25:0021405:14</text:p>
          </table:table-cell>
          <table:table-cell office:value-type="float" office:value="274264.13" table:style-name="ce19">
            <text:p><text:s/>274 264,1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6">
            <text:p>57:25:0021405:143</text:p>
          </table:table-cell>
          <table:table-cell office:value-type="float" office:value="228361" table:style-name="ce19">
            <text:p><text:s/>228 361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6">
            <text:p>57:25:0021405:151</text:p>
          </table:table-cell>
          <table:table-cell office:value-type="float" office:value="97554.96" table:style-name="ce19">
            <text:p><text:s/>97 554,9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6">
            <text:p>57:25:0021405:152</text:p>
          </table:table-cell>
          <table:table-cell office:value-type="float" office:value="115901.44" table:style-name="ce19">
            <text:p><text:s/>115 901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6">
            <text:p>57:25:0021405:154</text:p>
          </table:table-cell>
          <table:table-cell office:value-type="float" office:value="290764.08" table:style-name="ce19">
            <text:p><text:s/>290 764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6">
            <text:p>57:25:0021405:159</text:p>
          </table:table-cell>
          <table:table-cell office:value-type="float" office:value="220829.7" table:style-name="ce19">
            <text:p><text:s/>220 829,7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6">
            <text:p>57:25:0021405:160</text:p>
          </table:table-cell>
          <table:table-cell office:value-type="float" office:value="172242.6" table:style-name="ce19">
            <text:p><text:s/>172 242,6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6">
            <text:p>57:25:0021405:167</text:p>
          </table:table-cell>
          <table:table-cell office:value-type="float" office:value="268311.82" table:style-name="ce19">
            <text:p><text:s/>268 311,8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6">
            <text:p>57:25:0021405:169</text:p>
          </table:table-cell>
          <table:table-cell office:value-type="float" office:value="216946.98" table:style-name="ce19">
            <text:p><text:s/>216 946,9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6">
            <text:p>57:25:0021405:170</text:p>
          </table:table-cell>
          <table:table-cell office:value-type="float" office:value="195420.08" table:style-name="ce19">
            <text:p><text:s/>195 420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6">
            <text:p>57:25:0021405:175</text:p>
          </table:table-cell>
          <table:table-cell office:value-type="float" office:value="265908.75" table:style-name="ce19">
            <text:p><text:s/>265 908,7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6">
            <text:p>57:25:0021405:185</text:p>
          </table:table-cell>
          <table:table-cell office:value-type="float" office:value="253130.26" table:style-name="ce19">
            <text:p><text:s/>253 130,2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6">
            <text:p>57:25:0021405:20</text:p>
          </table:table-cell>
          <table:table-cell office:value-type="float" office:value="103105.72" table:style-name="ce19">
            <text:p><text:s/>103 105,7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6">
            <text:p>57:25:0021405:22</text:p>
          </table:table-cell>
          <table:table-cell office:value-type="float" office:value="218403" table:style-name="ce19">
            <text:p><text:s/>218 403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6">
            <text:p>57:25:0021405:23</text:p>
          </table:table-cell>
          <table:table-cell office:value-type="float" office:value="87903.360000000001" table:style-name="ce19">
            <text:p><text:s/>87 903,3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6">
            <text:p>57:25:0021405:25</text:p>
          </table:table-cell>
          <table:table-cell office:value-type="float" office:value="135769.92000000001" table:style-name="ce19">
            <text:p><text:s/>135 769,9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6">
            <text:p>57:25:0021405:27</text:p>
          </table:table-cell>
          <table:table-cell office:value-type="float" office:value="203734" table:style-name="ce19">
            <text:p><text:s/>203 734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6">
            <text:p>57:25:0021405:284</text:p>
          </table:table-cell>
          <table:table-cell office:value-type="float" office:value="38076" table:style-name="ce19">
            <text:p><text:s/>38 076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6">
            <text:p>57:25:0021405:33</text:p>
          </table:table-cell>
          <table:table-cell office:value-type="float" office:value="224995.68" table:style-name="ce19">
            <text:p><text:s/>224 995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6">
            <text:p>57:25:0021405:35</text:p>
          </table:table-cell>
          <table:table-cell office:value-type="float" office:value="25918.5" table:style-name="ce19">
            <text:p><text:s/>25 918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6">
            <text:p>57:25:0021405:40</text:p>
          </table:table-cell>
          <table:table-cell office:value-type="float" office:value="200131.08" table:style-name="ce19">
            <text:p><text:s/>200 131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6">
            <text:p>57:25:0021405:44</text:p>
          </table:table-cell>
          <table:table-cell office:value-type="float" office:value="200131.08" table:style-name="ce19">
            <text:p><text:s/>200 131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6">
            <text:p>57:25:0021405:5</text:p>
          </table:table-cell>
          <table:table-cell office:value-type="float" office:value="126322.4" table:style-name="ce19">
            <text:p><text:s/>126 322,4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6">
            <text:p>57:25:0021405:58</text:p>
          </table:table-cell>
          <table:table-cell office:value-type="float" office:value="292558.92" table:style-name="ce19">
            <text:p><text:s/>292 558,9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6">
            <text:p>57:25:0021405:6</text:p>
          </table:table-cell>
          <table:table-cell office:value-type="float" office:value="88361.19" table:style-name="ce19">
            <text:p><text:s/>88 361,1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6">
            <text:p>57:25:0021405:61</text:p>
          </table:table-cell>
          <table:table-cell office:value-type="float" office:value="303694.65000000002" table:style-name="ce19">
            <text:p><text:s/>303 694,6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6">
            <text:p>57:25:0021405:64</text:p>
          </table:table-cell>
          <table:table-cell office:value-type="float" office:value="93802.880000000005" table:style-name="ce19">
            <text:p><text:s/>93 802,8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6">
            <text:p>57:25:0021405:65</text:p>
          </table:table-cell>
          <table:table-cell office:value-type="float" office:value="139008.32000000001" table:style-name="ce19">
            <text:p><text:s/>139 008,3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6">
            <text:p>57:25:0021405:67</text:p>
          </table:table-cell>
          <table:table-cell office:value-type="float" office:value="135383.04000000001" table:style-name="ce19">
            <text:p><text:s/>135 383,0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6">
            <text:p>57:25:0021405:69</text:p>
          </table:table-cell>
          <table:table-cell office:value-type="float" office:value="64489.48" table:style-name="ce19">
            <text:p><text:s/>64 489,4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6">
            <text:p>57:25:0021405:7</text:p>
          </table:table-cell>
          <table:table-cell office:value-type="float" office:value="259668.68" table:style-name="ce19">
            <text:p><text:s/>259 668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6">
            <text:p>57:25:0021405:70</text:p>
          </table:table-cell>
          <table:table-cell office:value-type="float" office:value="203239.5" table:style-name="ce19">
            <text:p><text:s/>203 239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6">
            <text:p>57:25:0021405:71</text:p>
          </table:table-cell>
          <table:table-cell office:value-type="float" office:value="198633.84" table:style-name="ce19">
            <text:p><text:s/>198 633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6">
            <text:p>57:25:0021405:75</text:p>
          </table:table-cell>
          <table:table-cell office:value-type="float" office:value="255465.41" table:style-name="ce19">
            <text:p><text:s/>255 465,4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6">
            <text:p>57:25:0021405:77</text:p>
          </table:table-cell>
          <table:table-cell office:value-type="float" office:value="96542.68" table:style-name="ce19">
            <text:p><text:s/>96 542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6">
            <text:p>57:25:0021405:82</text:p>
          </table:table-cell>
          <table:table-cell office:value-type="float" office:value="61996.33" table:style-name="ce19">
            <text:p><text:s/>61 996,3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6">
            <text:p>57:25:0021405:85</text:p>
          </table:table-cell>
          <table:table-cell office:value-type="float" office:value="64323.27" table:style-name="ce19">
            <text:p><text:s/>64 323,2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6">
            <text:p>57:25:0021405:87</text:p>
          </table:table-cell>
          <table:table-cell office:value-type="float" office:value="198633.84" table:style-name="ce19">
            <text:p><text:s/>198 633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6">
            <text:p>57:25:0021405:89</text:p>
          </table:table-cell>
          <table:table-cell office:value-type="float" office:value="64397.7" table:style-name="ce19">
            <text:p><text:s/>64 397,7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6">
            <text:p>57:25:0021405:90</text:p>
          </table:table-cell>
          <table:table-cell office:value-type="float" office:value="99453.84" table:style-name="ce19">
            <text:p><text:s/>99 453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6">
            <text:p>57:25:0021405:91</text:p>
          </table:table-cell>
          <table:table-cell office:value-type="float" office:value="210665.60000000001" table:style-name="ce19">
            <text:p><text:s/>210 665,6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6">
            <text:p>57:25:0021405:92</text:p>
          </table:table-cell>
          <table:table-cell office:value-type="float" office:value="137647.84" table:style-name="ce19">
            <text:p><text:s/>137 647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6">
            <text:p>57:25:0021405:96</text:p>
          </table:table-cell>
          <table:table-cell office:value-type="float" office:value="123020.1" table:style-name="ce19">
            <text:p><text:s/>123 020,1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6">
            <text:p>57:25:0021405:97</text:p>
          </table:table-cell>
          <table:table-cell office:value-type="float" office:value="26131.25" table:style-name="ce19">
            <text:p><text:s/>26 131,2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6">
            <text:p>57:25:0021406:79</text:p>
          </table:table-cell>
          <table:table-cell office:value-type="float" office:value="217917.66" table:style-name="ce19">
            <text:p><text:s/>217 917,6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6">
            <text:p>57:25:0021406:84</text:p>
          </table:table-cell>
          <table:table-cell office:value-type="float" office:value="194412.76" table:style-name="ce19">
            <text:p><text:s/>194 412,7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6">
            <text:p>57:25:0021508:41</text:p>
          </table:table-cell>
          <table:table-cell office:value-type="float" office:value="2135402.36" table:style-name="ce19">
            <text:p><text:s/>2 135 402,3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6">
            <text:p>57:25:0030404:86</text:p>
          </table:table-cell>
          <table:table-cell office:value-type="float" office:value="51418225.43" table:style-name="ce19">
            <text:p><text:s/>51 418 225,4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6">
            <text:p>57:25:0030405:33</text:p>
          </table:table-cell>
          <table:table-cell office:value-type="float" office:value="7056026.1200000001" table:style-name="ce19">
            <text:p><text:s/>7 056 026,1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6">
            <text:p>57:25:0030407:23</text:p>
          </table:table-cell>
          <table:table-cell office:value-type="float" office:value="2558381.2799999998" table:style-name="ce19">
            <text:p><text:s/>2 558 381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6">
            <text:p>57:25:0030408:8</text:p>
          </table:table-cell>
          <table:table-cell office:value-type="float" office:value="22713362.280000001" table:style-name="ce19">
            <text:p><text:s/>22 713 362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6">
            <text:p>57:25:0030503:406</text:p>
          </table:table-cell>
          <table:table-cell office:value-type="float" office:value="1036285.84" table:style-name="ce19">
            <text:p><text:s/>1 036 285,8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6">
            <text:p>57:25:0030611:2</text:p>
          </table:table-cell>
          <table:table-cell office:value-type="float" office:value="5063980.32" table:style-name="ce19">
            <text:p><text:s/>5 063 980,3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6">
            <text:p>57:25:0030611:6</text:p>
          </table:table-cell>
          <table:table-cell office:value-type="float" office:value="19338338.370000001" table:style-name="ce19">
            <text:p><text:s/>19 338 338,3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6">
            <text:p>57:25:0031101:341</text:p>
          </table:table-cell>
          <table:table-cell office:value-type="float" office:value="147421255.08000001" table:style-name="ce19">
            <text:p><text:s/>147 421 255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6">
            <text:p>57:25:0031126:13</text:p>
          </table:table-cell>
          <table:table-cell office:value-type="float" office:value="4256167.83" table:style-name="ce19">
            <text:p><text:s/>4 256 167,8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6">
            <text:p>57:25:0031127:136</text:p>
          </table:table-cell>
          <table:table-cell office:value-type="float" office:value="2991751.42" table:style-name="ce19">
            <text:p><text:s/>2 991 751,4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6">
            <text:p>57:25:0031127:44</text:p>
          </table:table-cell>
          <table:table-cell office:value-type="float" office:value="485668.5" table:style-name="ce19">
            <text:p><text:s/>485 668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6">
            <text:p>57:25:0031128:13</text:p>
          </table:table-cell>
          <table:table-cell office:value-type="float" office:value="35923249.450000003" table:style-name="ce19">
            <text:p><text:s/>35 923 249,4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6">
            <text:p>57:25:0031128:19</text:p>
          </table:table-cell>
          <table:table-cell office:value-type="float" office:value="1693892.5" table:style-name="ce19">
            <text:p><text:s/>1 693 892,5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6">
            <text:p>57:25:0031128:2</text:p>
          </table:table-cell>
          <table:table-cell office:value-type="float" office:value="5765858.2800000003" table:style-name="ce19">
            <text:p><text:s/>5 765 858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6">
            <text:p>57:25:0031128:20</text:p>
          </table:table-cell>
          <table:table-cell office:value-type="float" office:value="871072" table:style-name="ce19">
            <text:p><text:s/>871 072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6">
            <text:p>57:25:0031128:21</text:p>
          </table:table-cell>
          <table:table-cell office:value-type="float" office:value="25962438.760000002" table:style-name="ce19">
            <text:p><text:s/>25 962 438,7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6">
            <text:p>57:25:0031128:65</text:p>
          </table:table-cell>
          <table:table-cell office:value-type="float" office:value="5717513" table:style-name="ce19">
            <text:p><text:s/>5 717 513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6">
            <text:p>57:25:0031201:275</text:p>
          </table:table-cell>
          <table:table-cell office:value-type="float" office:value="161105.1" table:style-name="ce19">
            <text:p><text:s/>161 105,1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6">
            <text:p>57:25:0040314:268</text:p>
          </table:table-cell>
          <table:table-cell office:value-type="float" office:value="35533.47" table:style-name="ce19">
            <text:p><text:s/>35 533,4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6">
            <text:p>57:26:0000000:1615</text:p>
          </table:table-cell>
          <table:table-cell office:value-type="float" office:value="197471.1" table:style-name="ce19">
            <text:p><text:s/>197 471,1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6">
            <text:p>57:26:0010326:1138</text:p>
          </table:table-cell>
          <table:table-cell office:value-type="float" office:value="118866" table:style-name="ce19">
            <text:p><text:s/>118 866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6">
            <text:p>57:26:0010417:2030</text:p>
          </table:table-cell>
          <table:table-cell office:value-type="float" office:value="219872.8" table:style-name="ce19">
            <text:p><text:s/>219 872,8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6">
            <text:p>57:27:0010218:13</text:p>
          </table:table-cell>
          <table:table-cell office:value-type="float" office:value="190302.42" table:style-name="ce19">
            <text:p><text:s/>190 302,4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6">
            <text:p>57:27:0020652:67</text:p>
          </table:table-cell>
          <table:table-cell office:value-type="float" office:value="6754.44" table:style-name="ce19">
            <text:p><text:s/>6 754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7">
            <text:p>57:10:2150101:969</text:p>
          </table:table-cell>
          <table:table-cell office:value-type="float" office:value="1645370.59" table:style-name="ce19">
            <text:p><text:s/>1 645 370,5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7">
            <text:p>57:10:1230101:749</text:p>
          </table:table-cell>
          <table:table-cell office:value-type="float" office:value="2165166.16" table:style-name="ce19">
            <text:p><text:s/>2 165 166,1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7">
            <text:p>57:25:0021324:378</text:p>
          </table:table-cell>
          <table:table-cell office:value-type="float" office:value="115286.49" table:style-name="ce19">
            <text:p><text:s/>115 286,4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7">
            <text:p>57:25:0020803:651</text:p>
          </table:table-cell>
          <table:table-cell office:value-type="float" office:value="110241.85" table:style-name="ce19">
            <text:p><text:s/>110 241,8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7">
            <text:p>57:25:0021212:466</text:p>
          </table:table-cell>
          <table:table-cell office:value-type="float" office:value="157422.44" table:style-name="ce19">
            <text:p><text:s/>157 422,4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7">
            <text:p>57:25:0020803:671</text:p>
          </table:table-cell>
          <table:table-cell office:value-type="float" office:value="112278.98" table:style-name="ce19">
            <text:p><text:s/>112 278,9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7">
            <text:p>57:10:0012401:383</text:p>
          </table:table-cell>
          <table:table-cell office:value-type="float" office:value="159755.47" table:style-name="ce19">
            <text:p><text:s/>159 755,4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7">
            <text:p>57:10:0040101:11736</text:p>
          </table:table-cell>
          <table:table-cell office:value-type="float" office:value="91189.77" table:style-name="ce19">
            <text:p><text:s/>91 189,7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7">
            <text:p>57:10:0040101:11735</text:p>
          </table:table-cell>
          <table:table-cell office:value-type="float" office:value="166248.41" table:style-name="ce19">
            <text:p><text:s/>166 248,4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7">
            <text:p>57:10:0040101:11734</text:p>
          </table:table-cell>
          <table:table-cell office:value-type="float" office:value="330258.46000000002" table:style-name="ce19">
            <text:p><text:s/>330 258,4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7">
            <text:p>57:10:0040101:11737</text:p>
          </table:table-cell>
          <table:table-cell office:value-type="float" office:value="97703.33" table:style-name="ce19">
            <text:p><text:s/>97 703,3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7">
            <text:p>57:06:0010305:434</text:p>
          </table:table-cell>
          <table:table-cell office:value-type="float" office:value="1757689.16" table:style-name="ce19">
            <text:p><text:s/>1 757 689,1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7">
            <text:p>57:10:0050101:6399</text:p>
          </table:table-cell>
          <table:table-cell office:value-type="float" office:value="192364.27" table:style-name="ce19">
            <text:p><text:s/>192 364,2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7">
            <text:p>57:10:0070101:5173</text:p>
          </table:table-cell>
          <table:table-cell office:value-type="float" office:value="49675.23" table:style-name="ce19">
            <text:p><text:s/>49 675,2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7">
            <text:p>57:11:2350101:489</text:p>
          </table:table-cell>
          <table:table-cell office:value-type="float" office:value="626763.80000000005" table:style-name="ce19">
            <text:p><text:s/>626 763,8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7">
            <text:p>57:10:0070101:5174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7">
            <text:p>57:18:0000000:1312</text:p>
          </table:table-cell>
          <table:table-cell office:value-type="float" office:value="1337337.3" table:style-name="ce19">
            <text:p><text:s/>1 337 337,3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7">
            <text:p>57:10:0070101:5175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7">
            <text:p>57:25:0000000:6919</text:p>
          </table:table-cell>
          <table:table-cell office:value-type="float" office:value="284920.02" table:style-name="ce19">
            <text:p><text:s/>284 920,0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7">
            <text:p>57:25:0000000:7219</text:p>
          </table:table-cell>
          <table:table-cell office:value-type="float" office:value="205446.02" table:style-name="ce19">
            <text:p><text:s/>205 446,0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7">
            <text:p>57:07:0030402:1438</text:p>
          </table:table-cell>
          <table:table-cell office:value-type="float" office:value="27134.38" table:style-name="ce19">
            <text:p><text:s/>27 134,3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7">
            <text:p>57:25:0000000:7220</text:p>
          </table:table-cell>
          <table:table-cell office:value-type="float" office:value="2168575.92" table:style-name="ce19">
            <text:p><text:s/>2 168 575,9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7">
            <text:p>57:25:0020907:656</text:p>
          </table:table-cell>
          <table:table-cell office:value-type="float" office:value="932829.51" table:style-name="ce19">
            <text:p><text:s/>932 829,5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7">
            <text:p>57:25:0020223:77</text:p>
          </table:table-cell>
          <table:table-cell office:value-type="float" office:value="2064035.28" table:style-name="ce19">
            <text:p><text:s/>2 064 035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7">
            <text:p>57:25:0021611:747</text:p>
          </table:table-cell>
          <table:table-cell office:value-type="float" office:value="772249.45" table:style-name="ce19">
            <text:p><text:s/>772 249,4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7">
            <text:p>57:22:0560102:573</text:p>
          </table:table-cell>
          <table:table-cell office:value-type="float" office:value="308934.28999999998" table:style-name="ce19">
            <text:p><text:s/>308 934,2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7">
            <text:p>57:25:0021420:447</text:p>
          </table:table-cell>
          <table:table-cell office:value-type="float" office:value="656357.41" table:style-name="ce19">
            <text:p><text:s/>656 357,4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7">
            <text:p>57:25:0020904:650</text:p>
          </table:table-cell>
          <table:table-cell office:value-type="float" office:value="1195075.2" table:style-name="ce19">
            <text:p><text:s/>1 195 075,2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7">
            <text:p>57:10:0070501:293</text:p>
          </table:table-cell>
          <table:table-cell office:value-type="float" office:value="460725" table:style-name="ce19">
            <text:p><text:s/>460 725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7">
            <text:p>57:10:0071101:240</text:p>
          </table:table-cell>
          <table:table-cell office:value-type="float" office:value="4090498.28" table:style-name="ce19">
            <text:p><text:s/>4 090 498,2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7">
            <text:p>57:10:1910603:321</text:p>
          </table:table-cell>
          <table:table-cell office:value-type="float" office:value="426320.9" table:style-name="ce19">
            <text:p><text:s/>426 320,9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7">
            <text:p>57:15:0930101:443</text:p>
          </table:table-cell>
          <table:table-cell office:value-type="float" office:value="295871.65000000002" table:style-name="ce19">
            <text:p><text:s/>295 871,6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7">
            <text:p>57:10:1280101:311</text:p>
          </table:table-cell>
          <table:table-cell office:value-type="float" office:value="744151.31" table:style-name="ce19">
            <text:p><text:s/>744 151,3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7">
            <text:p>57:11:0030201:1972</text:p>
          </table:table-cell>
          <table:table-cell office:value-type="float" office:value="1338772.19" table:style-name="ce19">
            <text:p><text:s/>1 338 772,1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7">
            <text:p>57:10:0290101:1393</text:p>
          </table:table-cell>
          <table:table-cell office:value-type="float" office:value="1277280.94" table:style-name="ce19">
            <text:p><text:s/>1 277 280,9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7">
            <text:p>57:10:2420101:759</text:p>
          </table:table-cell>
          <table:table-cell office:value-type="float" office:value="659847.68999999994" table:style-name="ce19">
            <text:p><text:s/>659 847,6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7">
            <text:p>57:01:2290101:670</text:p>
          </table:table-cell>
          <table:table-cell office:value-type="float" office:value="263278.69" table:style-name="ce19">
            <text:p><text:s/>263 278,69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7">
            <text:p>57:01:0010227:170</text:p>
          </table:table-cell>
          <table:table-cell office:value-type="float" office:value="1091482.56" table:style-name="ce19">
            <text:p><text:s/>1 091 482,5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7">
            <text:p>57:25:0010133:216</text:p>
          </table:table-cell>
          <table:table-cell office:value-type="float" office:value="324320.98" table:style-name="ce19">
            <text:p><text:s/>324 320,9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7">
            <text:p>57:25:0020526:146</text:p>
          </table:table-cell>
          <table:table-cell office:value-type="float" office:value="923403.05" table:style-name="ce19">
            <text:p><text:s/>923 403,0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7">
            <text:p>57:07:0370101:404</text:p>
          </table:table-cell>
          <table:table-cell office:value-type="float" office:value="351309.21" table:style-name="ce19">
            <text:p><text:s/>351 309,2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7">
            <text:p>57:01:0010306:261</text:p>
          </table:table-cell>
          <table:table-cell office:value-type="float" office:value="709649.47" table:style-name="ce19">
            <text:p><text:s/>709 649,4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7">
            <text:p>57:27:0020403:4138</text:p>
          </table:table-cell>
          <table:table-cell office:value-type="float" office:value="1406351.13" table:style-name="ce19">
            <text:p><text:s/>1 406 351,1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7">
            <text:p>57:10:1910203:325</text:p>
          </table:table-cell>
          <table:table-cell office:value-type="float" office:value="2533001.7000000002" table:style-name="ce19">
            <text:p><text:s/>2 533 001,7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7">
            <text:p>57:27:0020403:707</text:p>
          </table:table-cell>
          <table:table-cell office:value-type="float" office:value="2895480.27" table:style-name="ce19">
            <text:p><text:s/>2 895 480,2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7">
            <text:p>57:27:0020713:143</text:p>
          </table:table-cell>
          <table:table-cell office:value-type="float" office:value="2877058.83" table:style-name="ce19">
            <text:p><text:s/>2 877 058,8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7">
            <text:p>57:27:0020516:342</text:p>
          </table:table-cell>
          <table:table-cell office:value-type="float" office:value="2214188.9700000002" table:style-name="ce19">
            <text:p><text:s/>2 214 188,9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7">
            <text:p>57:27:0020129:213</text:p>
          </table:table-cell>
          <table:table-cell office:value-type="float" office:value="2910741.12" table:style-name="ce19">
            <text:p><text:s/>2 910 741,1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7">
            <text:p>57:27:0020404:53</text:p>
          </table:table-cell>
          <table:table-cell office:value-type="float" office:value="2901934.02" table:style-name="ce19">
            <text:p><text:s/>2 901 934,0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7">
            <text:p>57:26:0010214:241</text:p>
          </table:table-cell>
          <table:table-cell office:value-type="float" office:value="3310902.34" table:style-name="ce19">
            <text:p><text:s/>3 310 902,34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7">
            <text:p>57:27:0020518:2910</text:p>
          </table:table-cell>
          <table:table-cell office:value-type="float" office:value="7252480.4299999997" table:style-name="ce19">
            <text:p><text:s/>7 252 480,4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7">
            <text:p>57:25:0040306:2140</text:p>
          </table:table-cell>
          <table:table-cell office:value-type="float" office:value="3353827.68" table:style-name="ce19">
            <text:p><text:s/>3 353 827,6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7">
            <text:p>57:25:0010201:1390</text:p>
          </table:table-cell>
          <table:table-cell office:value-type="float" office:value="4582731.13" table:style-name="ce19">
            <text:p><text:s/>4 582 731,1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7">
            <text:p>57:25:0040303:3218</text:p>
          </table:table-cell>
          <table:table-cell office:value-type="float" office:value="3684741.13" table:style-name="ce19">
            <text:p><text:s/>3 684 741,1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7">
            <text:p>57:25:0021101:894</text:p>
          </table:table-cell>
          <table:table-cell office:value-type="float" office:value="2873177.48" table:style-name="ce19">
            <text:p><text:s/>2 873 177,4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7">
            <text:p>57:25:0010609:317</text:p>
          </table:table-cell>
          <table:table-cell office:value-type="float" office:value="2806535.35" table:style-name="ce19">
            <text:p><text:s/>2 806 535,3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7">
            <text:p>57:25:0010147:555</text:p>
          </table:table-cell>
          <table:table-cell office:value-type="float" office:value="2528357.9500000002" table:style-name="ce19">
            <text:p><text:s/>2 528 357,9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7">
            <text:p>57:25:0030619:342</text:p>
          </table:table-cell>
          <table:table-cell office:value-type="float" office:value="4189667.81" table:style-name="ce19">
            <text:p><text:s/>4 189 667,8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7">
            <text:p>57:25:0040323:1415</text:p>
          </table:table-cell>
          <table:table-cell office:value-type="float" office:value="4487406.5199999996" table:style-name="ce19">
            <text:p><text:s/>4 487 406,52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7">
            <text:p>57:25:0021306:74</text:p>
          </table:table-cell>
          <table:table-cell office:value-type="float" office:value="4087672.53" table:style-name="ce19">
            <text:p><text:s/>4 087 672,53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7">
            <text:p>57:25:0010402:573</text:p>
          </table:table-cell>
          <table:table-cell office:value-type="float" office:value="3591107.17" table:style-name="ce19">
            <text:p><text:s/>3 591 107,1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7">
            <text:p>57:25:0040306:910</text:p>
          </table:table-cell>
          <table:table-cell office:value-type="float" office:value="3813559.11" table:style-name="ce19">
            <text:p><text:s/>3 813 559,11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7">
            <text:p>57:25:0040221:246</text:p>
          </table:table-cell>
          <table:table-cell office:value-type="float" office:value="3390954" table:style-name="ce19">
            <text:p><text:s/>3 390 954,00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7">
            <text:p>57:25:0040323:245</text:p>
          </table:table-cell>
          <table:table-cell office:value-type="float" office:value="3273377.96" table:style-name="ce19">
            <text:p><text:s/>3 273 377,9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7">
            <text:p>57:25:0040323:1486</text:p>
          </table:table-cell>
          <table:table-cell office:value-type="float" office:value="2480408.9500000002" table:style-name="ce19">
            <text:p><text:s/>2 480 408,95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7">
            <text:p>57:25:0040221:185</text:p>
          </table:table-cell>
          <table:table-cell office:value-type="float" office:value="4269372.5599999996" table:style-name="ce19">
            <text:p><text:s/>4 269 372,5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7">
            <text:p>57:25:0040305:3229</text:p>
          </table:table-cell>
          <table:table-cell office:value-type="float" office:value="3797666.08" table:style-name="ce19">
            <text:p><text:s/>3 797 666,08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7">
            <text:p>57:25:0010609:1384</text:p>
          </table:table-cell>
          <table:table-cell office:value-type="float" office:value="4915519.47" table:style-name="ce19">
            <text:p><text:s/>4 915 519,47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7">
            <text:p>57:25:0040218:187</text:p>
          </table:table-cell>
          <table:table-cell office:value-type="float" office:value="2555618.56" table:style-name="ce19">
            <text:p><text:s/>2 555 618,56<text:s text:c="3"/></text:p>
          </table:table-cell>
          <table:table-cell office:value-type="string" table:style-name="ce11">
            <text:p>10.11.2025</text:p>
          </table:table-cell>
          <table:table-cell office:value-type="string" table:style-name="ce11">
            <text:p>06.11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88">
            <text:p>57:25:0010609:1725</text:p>
          </table:table-cell>
          <table:table-cell office:value-type="float" office:value="10634902.57" table:style-name="ce21">
            <text:p><text:s/>10 634 902,57<text:s text:c="3"/></text:p>
          </table:table-cell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9">
            <text:p>57:01:0010122: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0">
            <text:p>57:01:1380101:1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1">
            <text:p>57:05:0080201:2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2">
            <text:p>57:05:0220101:5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3">
            <text:p>57:06:0020301:25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4">
            <text:p>57:07:0030302: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5">
            <text:p>57:07:1040101:1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6">
            <text:p>57:09:0400101:21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6">
            <text:p>57:10:0050101:59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7">
            <text:p>57:10:0070101:21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8">
            <text:p>57:10:0070101:217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9">
            <text:p>57:10:0070101:46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0">
            <text:p>57:10:1620101: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1">
            <text:p>57:10:1690101:18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2">
            <text:p>57:10:1910301:1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3">
            <text:p>57:10:2160101:162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4">
            <text:p>57:10:2200101:137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5">
            <text:p>57:11:0022901:8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6">
            <text:p>57:11:0040801:6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7">
            <text:p>57:11:1620101:5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8">
            <text:p>57:14:0010202:18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9">
            <text:p>57:14:0050302: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0">
            <text:p>57:15:0000000:29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1">
            <text:p>57:15:0080101: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2">
            <text:p>57:16:0250101:2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3">
            <text:p>57:16:0340101: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4">
            <text:p>57:20:0010104: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5">
            <text:p>57:21:0000000:5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6">
            <text:p>57:22:0180101:25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7">
            <text:p>57:22:0550101: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8">
            <text:p>57:22:0800101: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9">
            <text:p>57:22:1110101:4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0">
            <text:p>57:25:0000000:1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1">
            <text:p>57:25:0000000: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2">
            <text:p>57:25:0000000:50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3">
            <text:p>57:25:0000000: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4">
            <text:p>57:25:0000000:618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5">
            <text:p>57:25:0000000:63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6">
            <text:p>57:25:0010106: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7">
            <text:p>57:25:0010145: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8">
            <text:p>57:25:0010145: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9">
            <text:p>57:25:0010146: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0">
            <text:p>57:25:0010146: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1">
            <text:p>57:25:0010146: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25:0010146: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25:0010158: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25:0010158: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25:0010160:2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25:0010160: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25:0010160: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5:0010161: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5:0010222: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5:0010222: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5:0010229:7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5:0010301: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5:0010301: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5:0010305: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25:0010305: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25:0010306:2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25:0010306:29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25:0010306: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25:0010308: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25:0010803:17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25:0010824:2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25:0020130: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25:0020413:46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5:0020413:7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5:0020422:1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6">
            <text:p>57:25:0020422: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7">
            <text:p>57:25:0020514: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8">
            <text:p>57:25:0020531: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9">
            <text:p>57:25:0020535:5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0">
            <text:p>57:25:0020535: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1">
            <text:p>57:25:0020537: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25:0020539:3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1">
            <text:p>57:25:0020541: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2">
            <text:p>57:25:0020709:7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3">
            <text:p>57:25:0020709:77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4">
            <text:p>57:25:0020720:5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5">
            <text:p>57:25:0020720:6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2">
            <text:p>57:25:0020803:15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3">
            <text:p>57:25:0020803:2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4">
            <text:p>57:25:0020803:78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25:0020805:1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6">
            <text:p>57:25:0020805:39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7">
            <text:p>57:25:0020805:58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8">
            <text:p>57:25:0021002:25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3">
            <text:p>57:25:0021105:14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4">
            <text:p>57:25:0021105: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5">
            <text:p>57:25:0021105: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6">
            <text:p>57:25:0021404:2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7">
            <text:p>57:25:0021409: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8">
            <text:p>57:25:0021501:3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25:0021516: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0">
            <text:p>57:25:0021517: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9">
            <text:p>57:25:0021611:30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3">
            <text:p>57:25:0030404: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25:0030404: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80">
            <text:p>57:25:0030405: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0">
            <text:p>57:25:0030405: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80">
            <text:p>57:25:0030405: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80">
            <text:p>57:25:0030407:14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80">
            <text:p>57:25:0030407: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80">
            <text:p>57:25:0030408: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80">
            <text:p>57:25:0030408:6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80">
            <text:p>57:25:0030408:67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80">
            <text:p>57:25:0030418:1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80">
            <text:p>57:25:0030418: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80">
            <text:p>57:25:0030418:4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80">
            <text:p>57:25:0030418: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0">
            <text:p>57:25:0030503:1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0">
            <text:p>57:25:0030503:1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0">
            <text:p>57:25:0030503:1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0">
            <text:p>57:25:0030503:1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0">
            <text:p>57:25:0030503: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0">
            <text:p>57:25:0030503: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0">
            <text:p>57:25:0030611: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0">
            <text:p>57:25:0031101:3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0">
            <text:p>57:25:0031101:3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0">
            <text:p>57:25:0031101: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80">
            <text:p>57:25:0031101:6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80">
            <text:p>57:25:0031101: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80">
            <text:p>57:25:0031101:6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80">
            <text:p>57:25:0031101: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80">
            <text:p>57:25:0031101:6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80">
            <text:p>57:25:0031101:6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80">
            <text:p>57:25:0031101: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80">
            <text:p>57:25:0031101:7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80">
            <text:p>57:25:0031101:7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80">
            <text:p>57:25:0031101:7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80">
            <text:p>57:25:0031101:7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80">
            <text:p>57:25:0031101:7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80">
            <text:p>57:25:0031101:8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80">
            <text:p>57:25:0031101: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80">
            <text:p>57:25:0031127:29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80">
            <text:p>57:25:0031127: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80">
            <text:p>57:25:0031127:3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80">
            <text:p>57:25:0031128: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80">
            <text:p>57:25:0031128: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80">
            <text:p>57:25:0031128: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80">
            <text:p>57:25:0031128: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80">
            <text:p>57:25:0031128:2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80">
            <text:p>57:25:0031128: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80">
            <text:p>57:25:0031128: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80">
            <text:p>57:25:0031128:2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80">
            <text:p>57:25:0031128: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80">
            <text:p>57:25:0031128: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80">
            <text:p>57:25:0040303:7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80">
            <text:p>57:25:0040308: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80">
            <text:p>57:25:0040308: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80">
            <text:p>57:25:0040308: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80">
            <text:p>57:25:0040308: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80">
            <text:p>57:25:0040308: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80">
            <text:p>57:25:0040308: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80">
            <text:p>57:25:0040308: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80">
            <text:p>57:26:0010116:5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80">
            <text:p>57:26:0010435:1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80">
            <text:p>57:27:0010206: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9">
            <text:p>57:22:0850103:10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9">
            <text:p>57:26:0010406:3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9">
            <text:p>57:25:0020544:15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9">
            <text:p>57:03:0790101:65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9">
            <text:p>57:09:1020101:52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9">
            <text:p>57:10:2150201:3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9">
            <text:p>57:14:0010104:24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9">
            <text:p>57:15:0030301:89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26:0010219:10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9">
            <text:p>57:24:0010102:3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9">
            <text:p>57:25:0040305:517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9">
            <text:p>57:25:0021405:2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9">
            <text:p>57:25:0021405:2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9">
            <text:p>57:25:0021405:22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9">
            <text:p>57:25:0021405:2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9">
            <text:p>57:25:0021405:2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9">
            <text:p>57:25:0021405:22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9">
            <text:p>57:25:0021405:2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9">
            <text:p>57:25:0021405:2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9">
            <text:p>57:25:0021403:4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9">
            <text:p>57:25:0021405:2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9">
            <text:p>57:25:0000000:470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9">
            <text:p>57:25:0021405:2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9">
            <text:p>57:25:0021405:25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9">
            <text:p>57:25:0021405:24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9">
            <text:p>57:25:0021405:26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9">
            <text:p>57:25:0021405:21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9">
            <text:p>57:25:0021405:27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9">
            <text:p>57:25:0021405:2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9">
            <text:p>57:25:0020802:25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9">
            <text:p>57:20:0150101:55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9">
            <text:p>57:25:0021505:1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9">
            <text:p>57:25:0010726:5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9">
            <text:p>57:25:0021411:7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9">
            <text:p>57:16:0130101:2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9">
            <text:p>57:25:0020802:2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5:0010324:8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9">
            <text:p>57:25:0040405: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9">
            <text:p>57:25:0020709:10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9">
            <text:p>57:25:0020514:2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9">
            <text:p>57:25:0021405:2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9">
            <text:p>57:25:0021405:23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9">
            <text:p>57:23:0320201:10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9">
            <text:p>57:25:0021405:2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9">
            <text:p>57:25:0021405:22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9">
            <text:p>57:25:0021405:25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9">
            <text:p>57:25:0021405:24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9">
            <text:p>57:25:0021405:20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9">
            <text:p>57:25:0021405:2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9">
            <text:p>57:25:0021405:27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9">
            <text:p>57:25:0021405:25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9">
            <text:p>57:25:0021405:2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9">
            <text:p>57:25:0021405:2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9">
            <text:p>57:25:0021405:26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9">
            <text:p>57:25:0021405:26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9">
            <text:p>57:16:0250101:26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9">
            <text:p>57:25:0021405:23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9">
            <text:p>57:25:0021405:4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9">
            <text:p>57:25:0021406:1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9">
            <text:p>57:25:0021405:4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9">
            <text:p>57:25:0021405:27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9">
            <text:p>57:25:0020718:1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9">
            <text:p>57:25:0020111: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9">
            <text:p>57:27:0020207:6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9">
            <text:p>57:25:0021201:21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9">
            <text:p>57:25:0020406:2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9">
            <text:p>57:25:0010515:2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9">
            <text:p>57:25:0021405:27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9">
            <text:p>57:25:0021405:2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9">
            <text:p>57:25:0021405:2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9">
            <text:p>57:25:0021405:2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9">
            <text:p>57:25:0021405:2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9">
            <text:p>57:25:0020718:1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9">
            <text:p>57:25:0021405:2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9">
            <text:p>57:25:0021405:22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9">
            <text:p>57:25:0021405:29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9">
            <text:p>57:25:0021405:22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9">
            <text:p>57:25:0021405:25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9">
            <text:p>57:25:0021405:25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9">
            <text:p>57:25:0021405:2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9">
            <text:p>57:25:0021405:4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9">
            <text:p>57:25:0021405:2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9">
            <text:p>57:25:0021405:24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9">
            <text:p>57:25:0021405:2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9">
            <text:p>57:25:0021405:27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9">
            <text:p>57:25:0021405:25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9">
            <text:p>57:25:0021405:2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9">
            <text:p>57:25:0021405:2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9">
            <text:p>57:25:0021405:25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9">
            <text:p>57:25:0021405:2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9">
            <text:p>57:25:0021405:2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9">
            <text:p>57:25:0021201:212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9">
            <text:p>57:25:0020406:25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9">
            <text:p>57:25:0020606:9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9">
            <text:p>57:26:0010305:1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9">
            <text:p>57:25:0020802:2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9">
            <text:p>57:25:0020606: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9">
            <text:p>57:25:0010803:3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9">
            <text:p>57:27:0020207:6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9">
            <text:p>57:25:0020805:18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9">
            <text:p>57:25:0040225:8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9">
            <text:p>57:25:0020709:77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9">
            <text:p>57:25:0021105:141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9">
            <text:p>57:25:0021505:15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9">
            <text:p>57:25:0021405:29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9">
            <text:p>57:25:0021405:22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9">
            <text:p>57:27:0010215:3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9">
            <text:p>57:25:0010726:5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9">
            <text:p>57:25:0021405:28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9">
            <text:p>57:25:0020408:1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9">
            <text:p>57:25:0021505:15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9">
            <text:p>57:19:0710101:2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9">
            <text:p>57:25:0020803:4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9">
            <text:p>57:25:0021405:2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9">
            <text:p>57:25:0021405:2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9">
            <text:p>57:25:0021405:27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9">
            <text:p>57:25:0021405:4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9">
            <text:p>57:25:0021405:2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9">
            <text:p>57:25:0021405:2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9">
            <text:p>57:25:0021405:2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9">
            <text:p>57:25:0021405:26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9">
            <text:p>57:25:0021405:25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9">
            <text:p>57:25:0021405:24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9">
            <text:p>57:25:0021405:2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9">
            <text:p>57:25:0021405:2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9">
            <text:p>57:25:0020111: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9">
            <text:p>57:25:0021405:27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9">
            <text:p>57:25:0021405:28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9">
            <text:p>57:25:0021405:27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9">
            <text:p>57:25:0021405:2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9">
            <text:p>57:25:0021405:2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9">
            <text:p>57:25:0021405:25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9">
            <text:p>57:25:0021405:28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9">
            <text:p>57:25:0021405:26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9">
            <text:p>57:25:0021405:2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9">
            <text:p>57:16:0250101:24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9">
            <text:p>57:27:0020651:86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9">
            <text:p>57:14:0000000:5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9">
            <text:p>57:10:0060101:107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9">
            <text:p>57:09:0160101:3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9">
            <text:p>57:14:0010105:1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9">
            <text:p>57:16:0010202:87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9">
            <text:p>57:10:1920101:69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9">
            <text:p>57:10:0930201:1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9">
            <text:p>57:10:1690101:14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9">
            <text:p>57:03:0040203:3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9">
            <text:p>57:10:1910603:3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9">
            <text:p>57:10:0070101:47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9">
            <text:p>57:10:0051201:6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9">
            <text:p>57:10:1920101:6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9">
            <text:p>57:10:2770101:35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9">
            <text:p>57:15:0650101:3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9">
            <text:p>57:14:0450102:2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9">
            <text:p>57:10:1620101:78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9">
            <text:p>57:10:1910104:5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9">
            <text:p>57:10:2770101:3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9">
            <text:p>57:16:0010202:87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9">
            <text:p>57:11:0830101:2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9">
            <text:p>57:10:1920101:69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9">
            <text:p>57:14:0010205:2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9">
            <text:p>57:10:1910401:144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9">
            <text:p>57:10:0050101:638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9">
            <text:p>57:04:0010402: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9">
            <text:p>57:06:0930101:24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9">
            <text:p>57:10:0000000:66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9">
            <text:p>57:10:0050101:63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9">
            <text:p>57:10:2200101:16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9">
            <text:p>57:16:0010301:5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9">
            <text:p>57:16:0010301:6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9">
            <text:p>57:16:0010301:59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9">
            <text:p>57:16:0010301:59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9">
            <text:p>57:16:0010301:6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9">
            <text:p>57:16:0010301:6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9">
            <text:p>57:16:0010301:61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9">
            <text:p>57:16:0010301:6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9">
            <text:p>57:16:0010301:5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9">
            <text:p>57:16:0010301:5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9">
            <text:p>57:16:0010301:5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9">
            <text:p>57:16:0010301:5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9">
            <text:p>57:16:0010301:5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9">
            <text:p>57:16:0010301:55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9">
            <text:p>57:16:0010301:5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9">
            <text:p>57:16:0010301:54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9">
            <text:p>57:16:0010301:5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9">
            <text:p>57:16:0010301:5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9">
            <text:p>57:16:0010301:50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9">
            <text:p>57:16:0010301:5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9">
            <text:p>57:16:0010301:57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79">
            <text:p>57:16:0010301:5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79">
            <text:p>57:16:0010301:5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79">
            <text:p>57:16:0010301:5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79">
            <text:p>57:16:0010301:6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79">
            <text:p>57:16:0010301:60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79">
            <text:p>57:16:0010301:5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79">
            <text:p>57:16:0010301:5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79">
            <text:p>57:16:0010301:5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79">
            <text:p>57:16:0010301:5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79">
            <text:p>57:16:0010301:56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79">
            <text:p>57:16:0010301:5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79">
            <text:p>57:16:0010301:6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79">
            <text:p>57:16:0010301:60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79">
            <text:p>57:16:0010301:58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79">
            <text:p>57:16:0010301:5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79">
            <text:p>57:16:0010301:52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79">
            <text:p>57:16:0010301:58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79">
            <text:p>57:16:0010301:5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79">
            <text:p>57:16:0010301:58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79">
            <text:p>57:16:0010301:56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79">
            <text:p>57:16:0010301:58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79">
            <text:p>57:16:0010301:60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79">
            <text:p>57:16:0010301:6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79">
            <text:p>57:16:0010301:60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79">
            <text:p>57:16:0010301:6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79">
            <text:p>57:16:0010301:61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79">
            <text:p>57:16:0010103:6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79">
            <text:p>57:16:0010103:6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79">
            <text:p>57:16:0010103:7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79">
            <text:p>57:16:0010103:69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79">
            <text:p>57:16:0010103:68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79">
            <text:p>57:16:0010103:69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79">
            <text:p>57:16:0010103:69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79">
            <text:p>57:16:0010103:7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79">
            <text:p>57:16:0010103:6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79">
            <text:p>57:16:0010103:7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79">
            <text:p>57:16:0010103:65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79">
            <text:p>57:16:0010301:103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79">
            <text:p>57:16:0010301:102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79">
            <text:p>57:16:0010301:108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79">
            <text:p>57:16:0010301:10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79">
            <text:p>57:16:0010301:10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79">
            <text:p>57:16:0010301:11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79">
            <text:p>57:16:0010103:7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79">
            <text:p>57:16:0010301:10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79">
            <text:p>57:16:0010301:132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79">
            <text:p>57:16:0010301:127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79">
            <text:p>57:16:0010301:10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79">
            <text:p>57:16:0010301:11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79">
            <text:p>57:16:0010301:101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79">
            <text:p>57:16:0010301:10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79">
            <text:p>57:16:0010301:103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79">
            <text:p>57:16:0010301:104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79">
            <text:p>57:16:0010301:13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79">
            <text:p>57:16:0010103:6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79">
            <text:p>57:16:0010103:6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79">
            <text:p>57:16:0010103:66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79">
            <text:p>57:16:0010103:67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79">
            <text:p>57:16:0010301:10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79">
            <text:p>57:16:0010301:10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79">
            <text:p>57:16:0010301:11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79">
            <text:p>57:16:0010301:11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79">
            <text:p>57:16:0010301:49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79">
            <text:p>57:16:0010301:10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79">
            <text:p>57:16:0010301:109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79">
            <text:p>57:16:0010301:11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79">
            <text:p>57:16:0010301:11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79">
            <text:p>57:16:0010202:3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79">
            <text:p>57:16:0010301:10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79">
            <text:p>57:16:0010301:110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79">
            <text:p>57:16:0010301:108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79">
            <text:p>57:16:0010301:102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79">
            <text:p>57:16:0010301:131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79">
            <text:p>57:16:0010301:49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79">
            <text:p>57:16:0010301:49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79">
            <text:p>57:16:0010301:49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79">
            <text:p>57:16:0010301:4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79">
            <text:p>57:16:0010301:50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79">
            <text:p>57:16:0010301:50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79">
            <text:p>57:16:0010301:4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79">
            <text:p>57:16:0010103:67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79">
            <text:p>57:16:0010103:67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79">
            <text:p>57:16:0010103:66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79">
            <text:p>57:16:0010103:67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79">
            <text:p>57:16:0010103:71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79">
            <text:p>57:16:0010103:69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79">
            <text:p>57:16:0010103:70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79">
            <text:p>57:16:0010103:69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79">
            <text:p>57:16:0010103:70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79">
            <text:p>57:16:0010103:71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79">
            <text:p>57:16:0010103:68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79">
            <text:p>57:16:0010103:6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79">
            <text:p>57:16:0010103:64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79">
            <text:p>57:16:0010103:6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79">
            <text:p>57:16:0010103:65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79">
            <text:p>57:16:0010103:66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79">
            <text:p>57:16:0010103:63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79">
            <text:p>57:16:0010103:66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79">
            <text:p>57:16:0010103:63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79">
            <text:p>57:16:0010103:6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79">
            <text:p>57:16:0010103:64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79">
            <text:p>57:16:0010103:64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79">
            <text:p>57:16:0010103:6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79">
            <text:p>57:16:0010103:67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79">
            <text:p>57:16:0010103:66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79">
            <text:p>57:16:0010103:69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79">
            <text:p>57:16:0010103:68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79">
            <text:p>57:16:0010103:68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79">
            <text:p>57:16:0010103:70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79">
            <text:p>57:16:0010103:72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79">
            <text:p>57:16:0010103:68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79">
            <text:p>57:16:0010103:7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79">
            <text:p>57:16:0010202:27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79">
            <text:p>57:16:0010103:67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79">
            <text:p>57:16:0010103:73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79">
            <text:p>57:16:0010301:5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79">
            <text:p>57:16:0010301:112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79">
            <text:p>57:16:0010301:50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79">
            <text:p>57:16:0010301:101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79">
            <text:p>57:16:0010301:106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79">
            <text:p>57:16:0010301:13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79">
            <text:p>57:16:0010301:10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79">
            <text:p>57:16:0010103:6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79">
            <text:p>57:16:0010103:64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79">
            <text:p>57:16:0010103:6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79">
            <text:p>57:16:0010103:6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79">
            <text:p>57:16:0010103:6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79">
            <text:p>57:07:1020101: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79">
            <text:p>57:16:0010103:65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79">
            <text:p>57:16:0010103:70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79">
            <text:p>57:16:0010103:69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79">
            <text:p>57:16:0010103:70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79">
            <text:p>57:16:0010103:6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79">
            <text:p>57:16:0010103:7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79">
            <text:p>57:16:0010103:68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79">
            <text:p>57:16:0010103:67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79">
            <text:p>57:16:0010103:64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79">
            <text:p>57:16:0010103:65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79">
            <text:p>57:16:0010103:68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79">
            <text:p>57:16:0010103:70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79">
            <text:p>57:16:0010103:7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79">
            <text:p>57:16:0010202:30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79">
            <text:p>57:16:0010103:73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79">
            <text:p>57:16:0010301:100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79">
            <text:p>57:16:0010301:100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79">
            <text:p>57:16:0010301:103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79">
            <text:p>57:16:0010301:109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79">
            <text:p>57:16:0010301:100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79">
            <text:p>57:16:0010301:102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79">
            <text:p>57:16:0010301:106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79">
            <text:p>57:16:0010301:110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79">
            <text:p>57:16:0010301:104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79">
            <text:p>57:16:0010301:111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79">
            <text:p>57:16:0010301:13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79">
            <text:p>57:16:0010301:48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79">
            <text:p>57:16:0010301:110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79">
            <text:p>57:16:0010301:111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79">
            <text:p>57:16:0010301:104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79">
            <text:p>57:16:0010301:104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79">
            <text:p>57:16:0010301:132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79">
            <text:p>57:16:0010301:49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79">
            <text:p>57:16:0010301:50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79">
            <text:p>57:10:0000000:28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79">
            <text:p>57:09:1040101:77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79">
            <text:p>57:10:0100101:87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79">
            <text:p>57:25:0000000:628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79">
            <text:p>57:10:0000000:363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79">
            <text:p>57:10:0000000:361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79">
            <text:p>57:10:0000000:2132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79">
            <text:p>57:25:0020121:19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79">
            <text:p>57:16:0010301:109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79">
            <text:p>57:16:0010301:110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79">
            <text:p>57:25:0020408:42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79">
            <text:p>57:25:0020408:5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79">
            <text:p>57:16:0250101:44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79">
            <text:p>57:16:0010103:117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79">
            <text:p>57:09:0160101:100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79">
            <text:p>57:09:0160101:63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79">
            <text:p>57:09:0160101:63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79">
            <text:p>57:14:0010105:15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79">
            <text:p>57:14:0010105:15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79">
            <text:p>57:16:0250101:36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79">
            <text:p>57:16:0250101:396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79">
            <text:p>57:16:0250101:407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79">
            <text:p>57:09:0400101:179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79">
            <text:p>57:09:0400101:1795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79">
            <text:p>57:25:0021505:163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79">
            <text:p>57:25:0021505:15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79">
            <text:p>57:25:0021505:160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79">
            <text:p>57:25:0020606:99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79">
            <text:p>57:25:0010515:204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79">
            <text:p>57:10:2770101:348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79">
            <text:p>57:25:0020406:231</text:p>
          </table:table-cell>
          <table:table-cell table:style-name="ce27"/>
          <table:table-cell office:value-type="string" table:style-name="ce13">
            <text:p>10.11.2025</text:p>
          </table:table-cell>
          <table:table-cell office:value-type="string" table:style-name="ce13">
            <text:p>06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36819ED54FF0654365E519944003ACD5326FF3E9A01D4D7355FB90E925720460F5EDA314336064AA7B434776485B4DC2B1487815B43A2864D7DF6AF272B6DA7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18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181"/>
          <table:table-cell table:number-columns-repeated="16382"/>
        </table:table-row>
        <table:table-row table:number-rows-repeated="104769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0T06:02:06Z</dc:date>
    <meta:editing-cycles>10</meta:editing-cycles>
  </office:meta>
</office:document-meta>
</file>