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26:$B$1048576, B2)+COUNTIF($B$1:$B$16, B2)+COUNTIF($B$338:$B$340, B2)&gt;1,NOT(ISBLANK(B2))))" style:apply-style-name="cf1" style:base-cell-address="Акт.B2"/>
      <style:map style:condition="is-true-formula(msoxl:AND(COUNTIF($B$1126:$B$1048576, B2)+COUNTIF($B$1:$B$16, B2)+COUNTIF($B$338:$B$340, B2)&gt;1,NOT(ISBLANK(B2))))" style:apply-style-name="cf1" style:base-cell-address="Акт.B2"/>
      <style:map style:condition="is-true-formula(msoxl:AND(COUNTIF($B$1126:$B$1048576, B2)+COUNTIF($B$1:$B$16, B2)+COUNTIF($B$338:$B$340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126:$B$1048576, B2)+COUNTIF($B$1:$B$16, B2)+COUNTIF($B$338:$B$340, B2)&gt;1,NOT(ISBLANK(B2))))" style:apply-style-name="cf1" style:base-cell-address="Акт.B2"/>
      <style:map style:condition="is-true-formula(msoxl:AND(COUNTIF($B$1126:$B$1048576, B3)+COUNTIF($B$1:$B$16, B3)+COUNTIF($B$338:$B$340, B3)&gt;1,NOT(ISBLANK(B3))))" style:apply-style-name="cf1" style:base-cell-address="Акт.B3"/>
      <style:map style:condition="is-true-formula(msoxl:AND(COUNTIF($B$1126:$B$1048576, B3)+COUNTIF($B$1:$B$16, B3)+COUNTIF($B$338:$B$340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126:$B$1048576, B12)+COUNTIF($B$1:$B$16, B12)+COUNTIF($B$338:$B$340, B12)&gt;1,NOT(ISBLANK(B12))))" style:apply-style-name="cf1" style:base-cell-address="Акт.B12"/>
      <style:map style:condition="is-true-formula(msoxl:AND(COUNTIF($B$1126:$B$1048576, B12)+COUNTIF($B$1:$B$16, B12)+COUNTIF($B$338:$B$340, B12)&gt;1,NOT(ISBLANK(B12))))" style:apply-style-name="cf1" style:base-cell-address="Акт.B12"/>
      <style:map style:condition="is-true-formula(msoxl:AND(COUNTIF($B$1126:$B$1048576, B12)+COUNTIF($B$1:$B$16, B12)+COUNTIF($B$338:$B$340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126:$B$1048576, B12)+COUNTIF($B$1:$B$16, B12)+COUNTIF($B$338:$B$340, B12)&gt;1,NOT(ISBLANK(B12))))" style:apply-style-name="cf1" style:base-cell-address="Акт.B12"/>
      <style:map style:condition="is-true-formula(msoxl:AND(COUNTIF($B$1126:$B$1048576, B16)+COUNTIF($B$1:$B$16, B16)+COUNTIF($B$338:$B$340, B16)&gt;1,NOT(ISBLANK(B16))))" style:apply-style-name="cf1" style:base-cell-address="Акт.B16"/>
      <style:map style:condition="is-true-formula(msoxl:AND(COUNTIF($B$1126:$B$1048576, B16)+COUNTIF($B$1:$B$16, B16)+COUNTIF($B$338:$B$340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>
      <style:map style:condition="is-true-formula(msoxl:AND(COUNTIF($B$1126:$B$1048576, B1139)+COUNTIF($B$1:$B$16, B1139)+COUNTIF($B$338:$B$340, B1139)&gt;1,NOT(ISBLANK(B1139))))" style:apply-style-name="cf1" style:base-cell-address="Акт.B1139"/>
      <style:map style:condition="is-true-formula(msoxl:AND(COUNTIF($B$1126:$B$1048576, B1139)+COUNTIF($B$1:$B$16, B1139)+COUNTIF($B$338:$B$340, B1139)&gt;1,NOT(ISBLANK(B1139))))" style:apply-style-name="cf1" style:base-cell-address="Акт.B1139"/>
      <style:map style:condition="is-true-formula(msoxl:AND(COUNTIF($B$1126:$B$1048576, B1139)+COUNTIF($B$1:$B$16, B1139)+COUNTIF($B$338:$B$340, B1139)&gt;1,NOT(ISBLANK(B1139))))" style:apply-style-name="cf1" style:base-cell-address="Акт.B1139"/>
    </style:style>
    <style:style style:name="ce61" style:family="table-cell" style:parent-style-name="Default" style:data-style-name="N0">
      <style:table-cell-properties style:vertical-align="automatic"/>
      <style:map style:condition="is-true-formula(msoxl:AND(COUNTIF($B$1126:$B$1048576, B1133)+COUNTIF($B$1:$B$16, B1133)+COUNTIF($B$338:$B$340, B1133)&gt;1,NOT(ISBLANK(B1133))))" style:apply-style-name="cf1" style:base-cell-address="Акт.B1133"/>
      <style:map style:condition="is-true-formula(msoxl:AND(COUNTIF($B$1126:$B$1048576, B1133)+COUNTIF($B$1:$B$16, B1133)+COUNTIF($B$338:$B$340, B1133)&gt;1,NOT(ISBLANK(B1133))))" style:apply-style-name="cf1" style:base-cell-address="Акт.B1133"/>
      <style:map style:condition="is-true-formula(msoxl:AND(COUNTIF($B$1126:$B$1048576, B1133)+COUNTIF($B$1:$B$16, B1133)+COUNTIF($B$338:$B$340, B1133)&gt;1,NOT(ISBLANK(B1133))))" style:apply-style-name="cf1" style:base-cell-address="Акт.B1133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1125, B439)&gt;1,NOT(ISBLANK(B439))))" style:apply-style-name="cf1" style:base-cell-address="Акт.B439"/>
      <style:map style:condition="is-true-formula(msoxl:AND(COUNTIF($B$439:$B$1125, B439)&gt;1,NOT(ISBLANK(B439))))" style:apply-style-name="cf1" style:base-cell-address="Акт.B439"/>
      <style:map style:condition="is-true-formula(msoxl:AND(COUNTIF($B$439:$B$1125, B439)&gt;1,NOT(ISBLANK(B439))))" style:apply-style-name="cf1" style:base-cell-address="Акт.B439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1125, B439)&gt;1,NOT(ISBLANK(B439))))" style:apply-style-name="cf1" style:base-cell-address="Акт.B439"/>
      <style:map style:condition="is-true-formula(msoxl:AND(COUNTIF($B$439:$B$1125, B1038)&gt;1,NOT(ISBLANK(B1038))))" style:apply-style-name="cf1" style:base-cell-address="Акт.B1038"/>
      <style:map style:condition="is-true-formula(msoxl:AND(COUNTIF($B$439:$B$1125, B1038)&gt;1,NOT(ISBLANK(B1038))))" style:apply-style-name="cf1" style:base-cell-address="Акт.B103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337, B115)&gt;1,NOT(ISBLANK(B115))))" style:apply-style-name="cf1" style:base-cell-address="Акт.B115"/>
      <style:map style:condition="is-true-formula(msoxl:AND(COUNTIF($B$115:$B$337, B115)&gt;1,NOT(ISBLANK(B115))))" style:apply-style-name="cf1" style:base-cell-address="Акт.B115"/>
      <style:map style:condition="is-true-formula(msoxl:AND(COUNTIF($B$115:$B$337, B115)&gt;1,NOT(ISBLANK(B115))))" style:apply-style-name="cf1" style:base-cell-address="Акт.B11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337, B115)&gt;1,NOT(ISBLANK(B115))))" style:apply-style-name="cf1" style:base-cell-address="Акт.B115"/>
      <style:map style:condition="is-true-formula(msoxl:AND(COUNTIF($B$115:$B$337, B283)&gt;1,NOT(ISBLANK(B283))))" style:apply-style-name="cf1" style:base-cell-address="Акт.B283"/>
      <style:map style:condition="is-true-formula(msoxl:AND(COUNTIF($B$115:$B$337, B283)&gt;1,NOT(ISBLANK(B283))))" style:apply-style-name="cf1" style:base-cell-address="Акт.B283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337, B115)&gt;1,NOT(ISBLANK(B115))))" style:apply-style-name="cf1" style:base-cell-address="Акт.B115"/>
      <style:map style:condition="is-true-formula(msoxl:AND(COUNTIF($B$115:$B$337, B337)&gt;1,NOT(ISBLANK(B337))))" style:apply-style-name="cf1" style:base-cell-address="Акт.B337"/>
      <style:map style:condition="is-true-formula(msoxl:AND(COUNTIF($B$115:$B$337, B337)&gt;1,NOT(ISBLANK(B337))))" style:apply-style-name="cf1" style:base-cell-address="Акт.B33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303</text:p>
          </table:table-cell>
          <table:table-cell table:style-name="ce7"/>
          <table:table-cell table:style-name="ce8"/>
          <table:table-cell office:value-type="date" office:date-value="2025-11-18T00:00:00" table:style-name="ce9">
            <text:p>18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1" table:style-name="ce12">
            <text:p>32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5" table:style-name="ce12">
            <text:p>78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315</text:p>
          </table:table-cell>
          <table:table-cell office:value-type="float" office:value="4288.4399999999996" table:style-name="ce19">
            <text:p><text:s/>4 288,4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62</text:p>
          </table:table-cell>
          <table:table-cell office:value-type="float" office:value="41736.400000000001" table:style-name="ce21">
            <text:p><text:s/>41 736,4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00000:72</text:p>
          </table:table-cell>
          <table:table-cell office:value-type="float" office:value="14078.64" table:style-name="ce19">
            <text:p><text:s/>14 078,6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010112:10</text:p>
          </table:table-cell>
          <table:table-cell office:value-type="float" office:value="473467.34" table:style-name="ce19">
            <text:p><text:s/>473 467,3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010236:9</text:p>
          </table:table-cell>
          <table:table-cell office:value-type="float" office:value="446267.8" table:style-name="ce21">
            <text:p><text:s/>446 267,8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1:1000101:199</text:p>
          </table:table-cell>
          <table:table-cell office:value-type="float" office:value="1786.72" table:style-name="ce19">
            <text:p><text:s/>1 786,7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2:0040202:361</text:p>
          </table:table-cell>
          <table:table-cell office:value-type="float" office:value="6747.6" table:style-name="ce19">
            <text:p><text:s/>6 747,6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3:0000000:92</text:p>
          </table:table-cell>
          <table:table-cell office:value-type="float" office:value="19414.2" table:style-name="ce21">
            <text:p><text:s/>19 414,2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3:0040301:187</text:p>
          </table:table-cell>
          <table:table-cell office:value-type="float" office:value="4236193.8" table:style-name="ce19">
            <text:p><text:s/>4 236 193,8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3:0040303:157</text:p>
          </table:table-cell>
          <table:table-cell office:value-type="float" office:value="125224.32000000001" table:style-name="ce19">
            <text:p><text:s/>125 224,3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3:0040303:25</text:p>
          </table:table-cell>
          <table:table-cell office:value-type="float" office:value="285142" table:style-name="ce21">
            <text:p><text:s/>285 142,0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3:0040303:26</text:p>
          </table:table-cell>
          <table:table-cell office:value-type="float" office:value="165814" table:style-name="ce19">
            <text:p><text:s/>165 814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3:0040303:3</text:p>
          </table:table-cell>
          <table:table-cell office:value-type="float" office:value="188643" table:style-name="ce19">
            <text:p><text:s/>188 643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3:0040303:38</text:p>
          </table:table-cell>
          <table:table-cell office:value-type="float" office:value="174239.8" table:style-name="ce21">
            <text:p><text:s/>174 239,8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3:0040303:76</text:p>
          </table:table-cell>
          <table:table-cell office:value-type="float" office:value="200202.03" table:style-name="ce19">
            <text:p><text:s/>200 202,0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3:0040303:84</text:p>
          </table:table-cell>
          <table:table-cell office:value-type="float" office:value="178687.35999999999" table:style-name="ce19">
            <text:p><text:s/>178 687,3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3:0780101:109</text:p>
          </table:table-cell>
          <table:table-cell office:value-type="float" office:value="193859.04" table:style-name="ce21">
            <text:p><text:s/>193 859,04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3:0780101:133</text:p>
          </table:table-cell>
          <table:table-cell office:value-type="float" office:value="109174.66" table:style-name="ce19">
            <text:p><text:s/>109 174,6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3:0780101:43</text:p>
          </table:table-cell>
          <table:table-cell office:value-type="float" office:value="205889.04" table:style-name="ce19">
            <text:p><text:s/>205 889,0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0">
            <text:p>57:03:0780101:6</text:p>
          </table:table-cell>
          <table:table-cell office:value-type="float" office:value="130731.44" table:style-name="ce19">
            <text:p><text:s/>130 731,4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1">
            <text:p>57:03:0790101:188</text:p>
          </table:table-cell>
          <table:table-cell office:value-type="float" office:value="249438.97" table:style-name="ce21">
            <text:p><text:s/>249 438,97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82">
            <text:p>57:03:0790101:40</text:p>
          </table:table-cell>
          <table:table-cell office:value-type="float" office:value="245207.46" table:style-name="ce19">
            <text:p><text:s/>245 207,4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83">
            <text:p>57:03:0790101:44</text:p>
          </table:table-cell>
          <table:table-cell office:value-type="float" office:value="228250.33" table:style-name="ce19">
            <text:p><text:s/>228 250,3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84">
            <text:p>57:03:0790101:49</text:p>
          </table:table-cell>
          <table:table-cell office:value-type="float" office:value="229075" table:style-name="ce21">
            <text:p><text:s/>229 075,0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85">
            <text:p>57:03:0790101:50</text:p>
          </table:table-cell>
          <table:table-cell office:value-type="float" office:value="253930.06" table:style-name="ce19">
            <text:p><text:s/>253 930,0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6">
            <text:p>57:03:0790101:51</text:p>
          </table:table-cell>
          <table:table-cell office:value-type="float" office:value="244750.89" table:style-name="ce19">
            <text:p><text:s/>244 750,8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7">
            <text:p>57:03:0790101:52</text:p>
          </table:table-cell>
          <table:table-cell office:value-type="float" office:value="218629.2" table:style-name="ce21">
            <text:p><text:s/>218 629,2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8">
            <text:p>57:03:0790101:57</text:p>
          </table:table-cell>
          <table:table-cell office:value-type="float" office:value="182784.81" table:style-name="ce19">
            <text:p><text:s/>182 784,81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89">
            <text:p>57:03:0790101:7</text:p>
          </table:table-cell>
          <table:table-cell office:value-type="float" office:value="173479.44" table:style-name="ce19">
            <text:p><text:s/>173 479,4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0">
            <text:p>57:03:0790101:880</text:p>
          </table:table-cell>
          <table:table-cell office:value-type="float" office:value="6534.18" table:style-name="ce21">
            <text:p><text:s/>6 534,18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91">
            <text:p>57:06:0000000:525</text:p>
          </table:table-cell>
          <table:table-cell office:value-type="float" office:value="15857.4" table:style-name="ce19">
            <text:p><text:s/>15 857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92">
            <text:p>57:06:0010203:36</text:p>
          </table:table-cell>
          <table:table-cell office:value-type="float" office:value="590669.21" table:style-name="ce19">
            <text:p><text:s/>590 669,21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3">
            <text:p>57:06:0010701:111</text:p>
          </table:table-cell>
          <table:table-cell office:value-type="float" office:value="274523.42" table:style-name="ce21">
            <text:p><text:s/>274 523,42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94">
            <text:p>57:06:0010701:112</text:p>
          </table:table-cell>
          <table:table-cell office:value-type="float" office:value="251568.39" table:style-name="ce19">
            <text:p><text:s/>251 568,3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95">
            <text:p>57:06:0010701:124</text:p>
          </table:table-cell>
          <table:table-cell office:value-type="float" office:value="475310.08000000002" table:style-name="ce19">
            <text:p><text:s/>475 310,0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6">
            <text:p>57:06:0010701:138</text:p>
          </table:table-cell>
          <table:table-cell office:value-type="float" office:value="523461.42" table:style-name="ce21">
            <text:p><text:s/>523 461,42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97">
            <text:p>57:06:0010701:41</text:p>
          </table:table-cell>
          <table:table-cell office:value-type="float" office:value="167712.26" table:style-name="ce19">
            <text:p><text:s/>167 712,2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98">
            <text:p>57:06:0010701:42</text:p>
          </table:table-cell>
          <table:table-cell office:value-type="float" office:value="479763.9" table:style-name="ce19">
            <text:p><text:s/>479 763,9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99">
            <text:p>57:06:0010701:44</text:p>
          </table:table-cell>
          <table:table-cell office:value-type="float" office:value="4875074.68" table:style-name="ce19">
            <text:p><text:s/>4 875 074,6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0">
            <text:p>57:06:0010701:45</text:p>
          </table:table-cell>
          <table:table-cell office:value-type="float" office:value="285766.7" table:style-name="ce21">
            <text:p><text:s/>285 766,7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1">
            <text:p>57:06:0010701:89</text:p>
          </table:table-cell>
          <table:table-cell office:value-type="float" office:value="146218.79999999999" table:style-name="ce19">
            <text:p><text:s/>146 218,8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2">
            <text:p>57:06:0010701:90</text:p>
          </table:table-cell>
          <table:table-cell office:value-type="float" office:value="95994.18" table:style-name="ce19">
            <text:p><text:s/>95 994,1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3">
            <text:p>57:06:0020301:258</text:p>
          </table:table-cell>
          <table:table-cell office:value-type="float" office:value="2009643.9" table:style-name="ce21">
            <text:p><text:s/>2 009 643,9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4">
            <text:p>57:06:0030101:135</text:p>
          </table:table-cell>
          <table:table-cell office:value-type="float" office:value="5233" table:style-name="ce19">
            <text:p><text:s/>5 233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05">
            <text:p>57:06:0030301:796</text:p>
          </table:table-cell>
          <table:table-cell office:value-type="float" office:value="221848" table:style-name="ce19">
            <text:p><text:s/>221 848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6">
            <text:p>57:06:1070101:150</text:p>
          </table:table-cell>
          <table:table-cell office:value-type="float" office:value="634800" table:style-name="ce21">
            <text:p><text:s/>634 800,0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07">
            <text:p>57:06:1070101:159</text:p>
          </table:table-cell>
          <table:table-cell office:value-type="float" office:value="605868.96" table:style-name="ce19">
            <text:p><text:s/>605 868,9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08">
            <text:p>57:06:1070101:54</text:p>
          </table:table-cell>
          <table:table-cell office:value-type="float" office:value="267395.08" table:style-name="ce19">
            <text:p><text:s/>267 395,0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9">
            <text:p>57:06:1070101:7</text:p>
          </table:table-cell>
          <table:table-cell office:value-type="float" office:value="191273.60000000001" table:style-name="ce21">
            <text:p><text:s/>191 273,6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0">
            <text:p>57:06:1080101:104</text:p>
          </table:table-cell>
          <table:table-cell office:value-type="float" office:value="392490.9" table:style-name="ce19">
            <text:p><text:s/>392 490,9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1">
            <text:p>57:06:1080101:107</text:p>
          </table:table-cell>
          <table:table-cell office:value-type="float" office:value="411147.99" table:style-name="ce19">
            <text:p><text:s/>411 147,9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2">
            <text:p>57:06:1080101:109</text:p>
          </table:table-cell>
          <table:table-cell office:value-type="float" office:value="367562.16" table:style-name="ce21">
            <text:p><text:s/>367 562,16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13">
            <text:p>57:06:1080101:124</text:p>
          </table:table-cell>
          <table:table-cell office:value-type="float" office:value="228847.99" table:style-name="ce19">
            <text:p><text:s/>228 847,9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14">
            <text:p>57:06:1080101:125</text:p>
          </table:table-cell>
          <table:table-cell office:value-type="float" office:value="282625.76" table:style-name="ce19">
            <text:p><text:s/>282 625,7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5">
            <text:p>57:06:1080101:126</text:p>
          </table:table-cell>
          <table:table-cell office:value-type="float" office:value="131074.68" table:style-name="ce21">
            <text:p><text:s/>131 074,68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6">
            <text:p>57:06:1080101:129</text:p>
          </table:table-cell>
          <table:table-cell office:value-type="float" office:value="338691.99" table:style-name="ce19">
            <text:p><text:s/>338 691,9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7">
            <text:p>57:06:1080101:136</text:p>
          </table:table-cell>
          <table:table-cell office:value-type="float" office:value="327990" table:style-name="ce19">
            <text:p><text:s/>327 99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8">
            <text:p>57:06:1080101:139</text:p>
          </table:table-cell>
          <table:table-cell office:value-type="float" office:value="301686" table:style-name="ce19">
            <text:p><text:s/>301 686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9">
            <text:p>57:06:1080101:145</text:p>
          </table:table-cell>
          <table:table-cell office:value-type="float" office:value="282668.7" table:style-name="ce21">
            <text:p><text:s/>282 668,7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0">
            <text:p>57:06:1080101:152</text:p>
          </table:table-cell>
          <table:table-cell office:value-type="float" office:value="303626.40000000002" table:style-name="ce19">
            <text:p><text:s/>303 626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1">
            <text:p>57:06:1080101:157</text:p>
          </table:table-cell>
          <table:table-cell office:value-type="float" office:value="289316.8" table:style-name="ce19">
            <text:p><text:s/>289 316,8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2">
            <text:p>57:06:1080101:169</text:p>
          </table:table-cell>
          <table:table-cell office:value-type="float" office:value="319935" table:style-name="ce21">
            <text:p><text:s/>319 935,0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3">
            <text:p>57:06:1080101:179</text:p>
          </table:table-cell>
          <table:table-cell office:value-type="float" office:value="194978" table:style-name="ce19">
            <text:p><text:s/>194 978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4">
            <text:p>57:06:1080101:180</text:p>
          </table:table-cell>
          <table:table-cell office:value-type="float" office:value="532984.28" table:style-name="ce19">
            <text:p><text:s/>532 984,2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5">
            <text:p>57:06:1080101:192</text:p>
          </table:table-cell>
          <table:table-cell office:value-type="float" office:value="448019.7" table:style-name="ce21">
            <text:p><text:s/>448 019,7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6">
            <text:p>57:06:1080101:20</text:p>
          </table:table-cell>
          <table:table-cell office:value-type="float" office:value="309605.67" table:style-name="ce19">
            <text:p><text:s/>309 605,6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7">
            <text:p>57:06:1080101:219</text:p>
          </table:table-cell>
          <table:table-cell office:value-type="float" office:value="6777.84" table:style-name="ce19">
            <text:p><text:s/>6 777,8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8">
            <text:p>57:06:1080101:220</text:p>
          </table:table-cell>
          <table:table-cell office:value-type="float" office:value="334739" table:style-name="ce21">
            <text:p><text:s/>334 739,0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9">
            <text:p>57:06:1080101:226</text:p>
          </table:table-cell>
          <table:table-cell office:value-type="float" office:value="337528.1" table:style-name="ce19">
            <text:p><text:s/>337 528,1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0">
            <text:p>57:06:1080101:23</text:p>
          </table:table-cell>
          <table:table-cell office:value-type="float" office:value="214857.58" table:style-name="ce19">
            <text:p><text:s/>214 857,5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1">
            <text:p>57:06:1080101:231</text:p>
          </table:table-cell>
          <table:table-cell office:value-type="float" office:value="623700" table:style-name="ce21">
            <text:p><text:s/>623 700,0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2">
            <text:p>57:06:1080101:250</text:p>
          </table:table-cell>
          <table:table-cell office:value-type="float" office:value="219831.2" table:style-name="ce19">
            <text:p><text:s/>219 831,2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3">
            <text:p>57:06:1080101:277</text:p>
          </table:table-cell>
          <table:table-cell office:value-type="float" office:value="341109.3" table:style-name="ce19">
            <text:p><text:s/>341 109,3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4">
            <text:p>57:06:1080101:278</text:p>
          </table:table-cell>
          <table:table-cell office:value-type="float" office:value="303514.40000000002" table:style-name="ce21">
            <text:p><text:s/>303 514,4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5">
            <text:p>57:06:1080101:285</text:p>
          </table:table-cell>
          <table:table-cell office:value-type="float" office:value="205440" table:style-name="ce19">
            <text:p><text:s/>205 44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6">
            <text:p>57:06:1080101:286</text:p>
          </table:table-cell>
          <table:table-cell office:value-type="float" office:value="205440" table:style-name="ce19">
            <text:p><text:s/>205 44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7">
            <text:p>57:06:1080101:294</text:p>
          </table:table-cell>
          <table:table-cell office:value-type="float" office:value="307445.46000000002" table:style-name="ce19">
            <text:p><text:s/>307 445,4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8">
            <text:p>57:06:1080101:306</text:p>
          </table:table-cell>
          <table:table-cell office:value-type="float" office:value="385554.9" table:style-name="ce21">
            <text:p><text:s/>385 554,9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39">
            <text:p>57:06:1080101:35</text:p>
          </table:table-cell>
          <table:table-cell office:value-type="float" office:value="455451.56" table:style-name="ce19">
            <text:p><text:s/>455 451,5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0">
            <text:p>57:06:1080101:432</text:p>
          </table:table-cell>
          <table:table-cell office:value-type="float" office:value="299026.5" table:style-name="ce19">
            <text:p><text:s/>299 026,5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1">
            <text:p>57:06:1080101:436</text:p>
          </table:table-cell>
          <table:table-cell office:value-type="float" office:value="305342.15999999997" table:style-name="ce21">
            <text:p><text:s/>305 342,16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2">
            <text:p>57:06:1080101:438</text:p>
          </table:table-cell>
          <table:table-cell office:value-type="float" office:value="281117.92" table:style-name="ce19">
            <text:p><text:s/>281 117,9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3">
            <text:p>57:06:1080101:449</text:p>
          </table:table-cell>
          <table:table-cell office:value-type="float" office:value="268978.68" table:style-name="ce19">
            <text:p><text:s/>268 978,6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1">
            <text:p>57:06:1080101:452</text:p>
          </table:table-cell>
          <table:table-cell office:value-type="float" office:value="290349.59999999998" table:style-name="ce21">
            <text:p><text:s/>290 349,6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0">
            <text:p>57:06:1080101:504</text:p>
          </table:table-cell>
          <table:table-cell office:value-type="float" office:value="262407.59999999998" table:style-name="ce19">
            <text:p><text:s/>262 407,6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5">
            <text:p>57:06:1080101:505</text:p>
          </table:table-cell>
          <table:table-cell office:value-type="float" office:value="301924.84000000003" table:style-name="ce19">
            <text:p><text:s/>301 924,8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6">
            <text:p>57:06:1080101:528</text:p>
          </table:table-cell>
          <table:table-cell office:value-type="float" office:value="180500.55" table:style-name="ce21">
            <text:p><text:s/>180 500,55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7">
            <text:p>57:06:1080101:533</text:p>
          </table:table-cell>
          <table:table-cell office:value-type="float" office:value="261594.84" table:style-name="ce19">
            <text:p><text:s/>261 594,8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8">
            <text:p>57:06:1080101:540</text:p>
          </table:table-cell>
          <table:table-cell office:value-type="float" office:value="103800" table:style-name="ce19">
            <text:p><text:s/>103 80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9">
            <text:p>57:06:1080101:566</text:p>
          </table:table-cell>
          <table:table-cell office:value-type="float" office:value="263464.92" table:style-name="ce21">
            <text:p><text:s/>263 464,92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2">
            <text:p>57:06:1080101:58</text:p>
          </table:table-cell>
          <table:table-cell office:value-type="float" office:value="261158.04" table:style-name="ce19">
            <text:p><text:s/>261 158,0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3">
            <text:p>57:06:1080101:582</text:p>
          </table:table-cell>
          <table:table-cell office:value-type="float" office:value="175970.34" table:style-name="ce19">
            <text:p><text:s/>175 970,3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4">
            <text:p>57:06:1080101:7</text:p>
          </table:table-cell>
          <table:table-cell office:value-type="float" office:value="373434.04" table:style-name="ce21">
            <text:p><text:s/>373 434,04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5">
            <text:p>57:06:1080101:765</text:p>
          </table:table-cell>
          <table:table-cell office:value-type="float" office:value="33872.839999999997" table:style-name="ce19">
            <text:p><text:s/>33 872,8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6">
            <text:p>57:06:1080101:815</text:p>
          </table:table-cell>
          <table:table-cell office:value-type="float" office:value="154141.20000000001" table:style-name="ce19">
            <text:p><text:s/>154 141,2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7">
            <text:p>57:06:1080101:90</text:p>
          </table:table-cell>
          <table:table-cell office:value-type="float" office:value="377728.4" table:style-name="ce19">
            <text:p><text:s/>377 728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8">
            <text:p>57:06:1090101:22</text:p>
          </table:table-cell>
          <table:table-cell office:value-type="float" office:value="115900.9" table:style-name="ce19">
            <text:p><text:s/>115 900,9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9">
            <text:p>57:06:1090101:4</text:p>
          </table:table-cell>
          <table:table-cell office:value-type="float" office:value="282246.75" table:style-name="ce21">
            <text:p><text:s/>282 246,75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20">
            <text:p>57:06:1100101:2</text:p>
          </table:table-cell>
          <table:table-cell office:value-type="float" office:value="398930.4" table:style-name="ce19">
            <text:p><text:s/>398 930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20">
            <text:p>57:06:1150101:264</text:p>
          </table:table-cell>
          <table:table-cell office:value-type="float" office:value="61386" table:style-name="ce19">
            <text:p><text:s/>61 386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20">
            <text:p>57:06:1150101:47</text:p>
          </table:table-cell>
          <table:table-cell office:value-type="float" office:value="455555.1" table:style-name="ce19">
            <text:p><text:s/>455 555,1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20">
            <text:p>57:06:1150101:5</text:p>
          </table:table-cell>
          <table:table-cell office:value-type="float" office:value="435706.56" table:style-name="ce19">
            <text:p><text:s/>435 706,5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20">
            <text:p>57:06:1150101:50</text:p>
          </table:table-cell>
          <table:table-cell office:value-type="float" office:value="249189.2" table:style-name="ce19">
            <text:p><text:s/>249 189,2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20">
            <text:p>57:06:1150101:54</text:p>
          </table:table-cell>
          <table:table-cell office:value-type="float" office:value="224116.2" table:style-name="ce19">
            <text:p><text:s/>224 116,2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20">
            <text:p>57:06:1150101:58</text:p>
          </table:table-cell>
          <table:table-cell office:value-type="float" office:value="301136" table:style-name="ce19">
            <text:p><text:s/>301 136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20">
            <text:p>57:06:1150101:59</text:p>
          </table:table-cell>
          <table:table-cell office:value-type="float" office:value="193200.21" table:style-name="ce19">
            <text:p><text:s/>193 200,21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20">
            <text:p>57:06:1150101:65</text:p>
          </table:table-cell>
          <table:table-cell office:value-type="float" office:value="422565" table:style-name="ce19">
            <text:p><text:s/>422 565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20">
            <text:p>57:06:1150101:67</text:p>
          </table:table-cell>
          <table:table-cell office:value-type="float" office:value="487305" table:style-name="ce19">
            <text:p><text:s/>487 305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20">
            <text:p>57:06:1150101:9</text:p>
          </table:table-cell>
          <table:table-cell office:value-type="float" office:value="323429.40000000002" table:style-name="ce19">
            <text:p><text:s/>323 429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20">
            <text:p>57:06:1360101:1</text:p>
          </table:table-cell>
          <table:table-cell office:value-type="float" office:value="190675" table:style-name="ce19">
            <text:p><text:s/>190 675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20">
            <text:p>57:06:1360101:128</text:p>
          </table:table-cell>
          <table:table-cell office:value-type="float" office:value="225813.86" table:style-name="ce19">
            <text:p><text:s/>225 813,8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20">
            <text:p>57:06:1360101:153</text:p>
          </table:table-cell>
          <table:table-cell office:value-type="float" office:value="75713.78" table:style-name="ce19">
            <text:p><text:s/>75 713,7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20">
            <text:p>57:06:1360101:282</text:p>
          </table:table-cell>
          <table:table-cell office:value-type="float" office:value="268159.83" table:style-name="ce19">
            <text:p><text:s/>268 159,8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20">
            <text:p>57:06:1360101:4</text:p>
          </table:table-cell>
          <table:table-cell office:value-type="float" office:value="237171" table:style-name="ce19">
            <text:p><text:s/>237 171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20">
            <text:p>57:06:1360101:49</text:p>
          </table:table-cell>
          <table:table-cell office:value-type="float" office:value="241876" table:style-name="ce19">
            <text:p><text:s/>241 876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0">
            <text:p>57:06:1360101:53</text:p>
          </table:table-cell>
          <table:table-cell office:value-type="float" office:value="172634" table:style-name="ce19">
            <text:p><text:s/>172 634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0">
            <text:p>57:06:1360101:75</text:p>
          </table:table-cell>
          <table:table-cell office:value-type="float" office:value="160519.51999999999" table:style-name="ce19">
            <text:p><text:s/>160 519,5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20">
            <text:p>57:06:1360101:88</text:p>
          </table:table-cell>
          <table:table-cell office:value-type="float" office:value="42024.58" table:style-name="ce19">
            <text:p><text:s/>42 024,5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20">
            <text:p>57:09:0050201:282</text:p>
          </table:table-cell>
          <table:table-cell office:value-type="float" office:value="213274.35" table:style-name="ce19">
            <text:p><text:s/>213 274,3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20">
            <text:p>57:09:0050201:458</text:p>
          </table:table-cell>
          <table:table-cell office:value-type="float" office:value="227950" table:style-name="ce19">
            <text:p><text:s/>227 95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20">
            <text:p>57:09:0550101:136</text:p>
          </table:table-cell>
          <table:table-cell office:value-type="float" office:value="291828.59999999998" table:style-name="ce19">
            <text:p><text:s/>291 828,6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20">
            <text:p>57:09:0930101:23</text:p>
          </table:table-cell>
          <table:table-cell office:value-type="float" office:value="314698.56" table:style-name="ce19">
            <text:p><text:s/>314 698,5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20">
            <text:p>57:09:0930101:29</text:p>
          </table:table-cell>
          <table:table-cell office:value-type="float" office:value="253191.42" table:style-name="ce19">
            <text:p><text:s/>253 191,4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20">
            <text:p>57:09:0930101:31</text:p>
          </table:table-cell>
          <table:table-cell office:value-type="float" office:value="142503.29999999999" table:style-name="ce19">
            <text:p><text:s/>142 503,3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20">
            <text:p>57:09:0930101:60</text:p>
          </table:table-cell>
          <table:table-cell office:value-type="float" office:value="128404.8" table:style-name="ce19">
            <text:p><text:s/>128 404,8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20">
            <text:p>57:09:0930101:67</text:p>
          </table:table-cell>
          <table:table-cell office:value-type="float" office:value="353081.36" table:style-name="ce19">
            <text:p><text:s/>353 081,3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20">
            <text:p>57:09:0930101:93</text:p>
          </table:table-cell>
          <table:table-cell office:value-type="float" office:value="102207" table:style-name="ce19">
            <text:p><text:s/>102 207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20">
            <text:p>57:09:0940101:17</text:p>
          </table:table-cell>
          <table:table-cell office:value-type="float" office:value="224615.01" table:style-name="ce19">
            <text:p><text:s/>224 615,01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20">
            <text:p>57:09:0940101:18</text:p>
          </table:table-cell>
          <table:table-cell office:value-type="float" office:value="246423.65" table:style-name="ce19">
            <text:p><text:s/>246 423,6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20">
            <text:p>57:09:0940101:20</text:p>
          </table:table-cell>
          <table:table-cell office:value-type="float" office:value="269680.98" table:style-name="ce19">
            <text:p><text:s/>269 680,9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20">
            <text:p>57:09:0940101:22</text:p>
          </table:table-cell>
          <table:table-cell office:value-type="float" office:value="305115.83" table:style-name="ce19">
            <text:p><text:s/>305 115,8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20">
            <text:p>57:09:0940101:334</text:p>
          </table:table-cell>
          <table:table-cell office:value-type="float" office:value="114072" table:style-name="ce19">
            <text:p><text:s/>114 072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20">
            <text:p>57:09:0940101:335</text:p>
          </table:table-cell>
          <table:table-cell office:value-type="float" office:value="114072" table:style-name="ce19">
            <text:p><text:s/>114 072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20">
            <text:p>57:09:0940101:47</text:p>
          </table:table-cell>
          <table:table-cell office:value-type="float" office:value="187995.24" table:style-name="ce19">
            <text:p><text:s/>187 995,2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0">
            <text:p>57:09:0940101:56</text:p>
          </table:table-cell>
          <table:table-cell office:value-type="float" office:value="150125.94" table:style-name="ce19">
            <text:p><text:s/>150 125,9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0">
            <text:p>57:09:0940101:57</text:p>
          </table:table-cell>
          <table:table-cell office:value-type="float" office:value="124272.28" table:style-name="ce19">
            <text:p><text:s/>124 272,2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0">
            <text:p>57:09:0940101:62</text:p>
          </table:table-cell>
          <table:table-cell office:value-type="float" office:value="294273" table:style-name="ce19">
            <text:p><text:s/>294 273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0">
            <text:p>57:09:0970101:3</text:p>
          </table:table-cell>
          <table:table-cell office:value-type="float" office:value="313622.92" table:style-name="ce19">
            <text:p><text:s/>313 622,9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0">
            <text:p>57:09:0970101:9</text:p>
          </table:table-cell>
          <table:table-cell office:value-type="float" office:value="594560.96" table:style-name="ce19">
            <text:p><text:s/>594 560,9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0">
            <text:p>57:09:1040101:120</text:p>
          </table:table-cell>
          <table:table-cell office:value-type="float" office:value="256361.7" table:style-name="ce19">
            <text:p><text:s/>256 361,7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0">
            <text:p>57:09:1040101:139</text:p>
          </table:table-cell>
          <table:table-cell office:value-type="float" office:value="65674.98" table:style-name="ce19">
            <text:p><text:s/>65 674,9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0">
            <text:p>57:09:1040101:158</text:p>
          </table:table-cell>
          <table:table-cell office:value-type="float" office:value="94021.02" table:style-name="ce19">
            <text:p><text:s/>94 021,0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0">
            <text:p>57:09:1040101:228</text:p>
          </table:table-cell>
          <table:table-cell office:value-type="float" office:value="155963.1" table:style-name="ce19">
            <text:p><text:s/>155 963,1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0">
            <text:p>57:09:1040101:229</text:p>
          </table:table-cell>
          <table:table-cell office:value-type="float" office:value="130052.43" table:style-name="ce19">
            <text:p><text:s/>130 052,4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0">
            <text:p>57:09:1040101:232</text:p>
          </table:table-cell>
          <table:table-cell office:value-type="float" office:value="136240.65" table:style-name="ce19">
            <text:p><text:s/>136 240,6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0">
            <text:p>57:09:1040101:239</text:p>
          </table:table-cell>
          <table:table-cell office:value-type="float" office:value="198169.4" table:style-name="ce19">
            <text:p><text:s/>198 169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20">
            <text:p>57:09:1040101:240</text:p>
          </table:table-cell>
          <table:table-cell office:value-type="float" office:value="118474.47" table:style-name="ce19">
            <text:p><text:s/>118 474,4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20">
            <text:p>57:09:1040101:241</text:p>
          </table:table-cell>
          <table:table-cell office:value-type="float" office:value="164124.24" table:style-name="ce19">
            <text:p><text:s/>164 124,2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20">
            <text:p>57:09:1040101:247</text:p>
          </table:table-cell>
          <table:table-cell office:value-type="float" office:value="149415.57" table:style-name="ce19">
            <text:p><text:s/>149 415,5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20">
            <text:p>57:09:1040101:249</text:p>
          </table:table-cell>
          <table:table-cell office:value-type="float" office:value="92424.06" table:style-name="ce19">
            <text:p><text:s/>92 424,0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20">
            <text:p>57:09:1040101:656</text:p>
          </table:table-cell>
          <table:table-cell office:value-type="float" office:value="2626.56" table:style-name="ce19">
            <text:p><text:s/>2 626,5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20">
            <text:p>57:09:1040101:7</text:p>
          </table:table-cell>
          <table:table-cell office:value-type="float" office:value="216093.28" table:style-name="ce19">
            <text:p><text:s/>216 093,2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20">
            <text:p>57:09:1180101:15</text:p>
          </table:table-cell>
          <table:table-cell office:value-type="float" office:value="122345.1" table:style-name="ce19">
            <text:p><text:s/>122 345,1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20">
            <text:p>57:09:1180101:16</text:p>
          </table:table-cell>
          <table:table-cell office:value-type="float" office:value="133837.20000000001" table:style-name="ce19">
            <text:p><text:s/>133 837,2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20">
            <text:p>57:09:1180101:170</text:p>
          </table:table-cell>
          <table:table-cell office:value-type="float" office:value="152908.92000000001" table:style-name="ce19">
            <text:p><text:s/>152 908,9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20">
            <text:p>57:09:1180101:20</text:p>
          </table:table-cell>
          <table:table-cell office:value-type="float" office:value="103937.4" table:style-name="ce19">
            <text:p><text:s/>103 937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20">
            <text:p>57:09:1180101:21</text:p>
          </table:table-cell>
          <table:table-cell office:value-type="float" office:value="95444.64" table:style-name="ce19">
            <text:p><text:s/>95 444,6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20">
            <text:p>57:09:1180101:27</text:p>
          </table:table-cell>
          <table:table-cell office:value-type="float" office:value="149600.70000000001" table:style-name="ce19">
            <text:p><text:s/>149 600,7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20">
            <text:p>57:09:1180101:28</text:p>
          </table:table-cell>
          <table:table-cell office:value-type="float" office:value="107191.8" table:style-name="ce19">
            <text:p><text:s/>107 191,8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20">
            <text:p>57:09:1180101:338</text:p>
          </table:table-cell>
          <table:table-cell office:value-type="float" office:value="191120" table:style-name="ce19">
            <text:p><text:s/>191 12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20">
            <text:p>57:09:1180101:48</text:p>
          </table:table-cell>
          <table:table-cell office:value-type="float" office:value="98547.3" table:style-name="ce19">
            <text:p><text:s/>98 547,3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20">
            <text:p>57:09:1180101:489</text:p>
          </table:table-cell>
          <table:table-cell office:value-type="float" office:value="679205.44" table:style-name="ce19">
            <text:p><text:s/>679 205,4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20">
            <text:p>57:09:1180101:52</text:p>
          </table:table-cell>
          <table:table-cell office:value-type="float" office:value="139634.1" table:style-name="ce19">
            <text:p><text:s/>139 634,1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20">
            <text:p>57:09:1180101:54</text:p>
          </table:table-cell>
          <table:table-cell office:value-type="float" office:value="139837.5" table:style-name="ce19">
            <text:p><text:s/>139 837,5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20">
            <text:p>57:10:0000000:1946</text:p>
          </table:table-cell>
          <table:table-cell office:value-type="float" office:value="92475" table:style-name="ce19">
            <text:p><text:s/>92 475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20">
            <text:p>57:10:0000000:3208</text:p>
          </table:table-cell>
          <table:table-cell office:value-type="float" office:value="238332.25" table:style-name="ce19">
            <text:p><text:s/>238 332,2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20">
            <text:p>57:10:0000000:51</text:p>
          </table:table-cell>
          <table:table-cell office:value-type="float" office:value="718899.19999999995" table:style-name="ce19">
            <text:p><text:s/>718 899,2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20">
            <text:p>57:10:0012401:1183</text:p>
          </table:table-cell>
          <table:table-cell office:value-type="float" office:value="72213.119999999995" table:style-name="ce19">
            <text:p><text:s/>72 213,1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20">
            <text:p>57:10:0020101:1114</text:p>
          </table:table-cell>
          <table:table-cell office:value-type="float" office:value="366780" table:style-name="ce19">
            <text:p><text:s/>366 78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0">
            <text:p>57:10:0020101:3916</text:p>
          </table:table-cell>
          <table:table-cell office:value-type="float" office:value="4295256.21" table:style-name="ce19">
            <text:p><text:s/>4 295 256,21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0">
            <text:p>57:10:0020101:4005</text:p>
          </table:table-cell>
          <table:table-cell office:value-type="float" office:value="278282.40000000002" table:style-name="ce19">
            <text:p><text:s/>278 282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20">
            <text:p>57:10:0020101:4070</text:p>
          </table:table-cell>
          <table:table-cell office:value-type="float" office:value="382676.14" table:style-name="ce19">
            <text:p><text:s/>382 676,1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0">
            <text:p>57:10:0020101:4071</text:p>
          </table:table-cell>
          <table:table-cell office:value-type="float" office:value="243537.34" table:style-name="ce19">
            <text:p><text:s/>243 537,3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0">
            <text:p>57:10:0020101:4072</text:p>
          </table:table-cell>
          <table:table-cell office:value-type="float" office:value="243850.37" table:style-name="ce19">
            <text:p><text:s/>243 850,3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0">
            <text:p>57:10:0020101:4073</text:p>
          </table:table-cell>
          <table:table-cell office:value-type="float" office:value="243850.37" table:style-name="ce19">
            <text:p><text:s/>243 850,3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20">
            <text:p>57:10:0020101:4074</text:p>
          </table:table-cell>
          <table:table-cell office:value-type="float" office:value="243850.37" table:style-name="ce19">
            <text:p><text:s/>243 850,3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20">
            <text:p>57:10:0020101:4075</text:p>
          </table:table-cell>
          <table:table-cell office:value-type="float" office:value="244163.4" table:style-name="ce19">
            <text:p><text:s/>244 163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20">
            <text:p>57:10:0020101:4076</text:p>
          </table:table-cell>
          <table:table-cell office:value-type="float" office:value="244163.4" table:style-name="ce19">
            <text:p><text:s/>244 163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20">
            <text:p>57:10:0020101:4201</text:p>
          </table:table-cell>
          <table:table-cell office:value-type="float" office:value="236337.65" table:style-name="ce19">
            <text:p><text:s/>236 337,6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20">
            <text:p>57:10:0020101:4383</text:p>
          </table:table-cell>
          <table:table-cell office:value-type="float" office:value="416015.46" table:style-name="ce19">
            <text:p><text:s/>416 015,4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20">
            <text:p>57:10:0020101:4390</text:p>
          </table:table-cell>
          <table:table-cell office:value-type="float" office:value="418095.52" table:style-name="ce19">
            <text:p><text:s/>418 095,5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20">
            <text:p>57:10:0022001:210</text:p>
          </table:table-cell>
          <table:table-cell office:value-type="float" office:value="265160.25" table:style-name="ce19">
            <text:p><text:s/>265 160,2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20">
            <text:p>57:10:0022001:264</text:p>
          </table:table-cell>
          <table:table-cell office:value-type="float" office:value="166904" table:style-name="ce19">
            <text:p><text:s/>166 904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20">
            <text:p>57:10:0022001:41</text:p>
          </table:table-cell>
          <table:table-cell office:value-type="float" office:value="392161.44" table:style-name="ce19">
            <text:p><text:s/>392 161,4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20">
            <text:p>57:10:0022001:697</text:p>
          </table:table-cell>
          <table:table-cell office:value-type="float" office:value="361856" table:style-name="ce19">
            <text:p><text:s/>361 856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20">
            <text:p>57:10:0022001:70</text:p>
          </table:table-cell>
          <table:table-cell office:value-type="float" office:value="245475.86" table:style-name="ce19">
            <text:p><text:s/>245 475,8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20">
            <text:p>57:10:0022001:72</text:p>
          </table:table-cell>
          <table:table-cell office:value-type="float" office:value="274980.42" table:style-name="ce19">
            <text:p><text:s/>274 980,4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20">
            <text:p>57:10:0022001:748</text:p>
          </table:table-cell>
          <table:table-cell office:value-type="float" office:value="311510" table:style-name="ce19">
            <text:p><text:s/>311 51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20">
            <text:p>57:10:0022001:897</text:p>
          </table:table-cell>
          <table:table-cell office:value-type="float" office:value="371319.92" table:style-name="ce19">
            <text:p><text:s/>371 319,9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20">
            <text:p>57:10:0022001:914</text:p>
          </table:table-cell>
          <table:table-cell office:value-type="float" office:value="84277.6" table:style-name="ce19">
            <text:p><text:s/>84 277,6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20">
            <text:p>57:10:0030101:3536</text:p>
          </table:table-cell>
          <table:table-cell office:value-type="float" office:value="91791.2" table:style-name="ce19">
            <text:p><text:s/>91 791,2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20">
            <text:p>57:10:0040101:11730</text:p>
          </table:table-cell>
          <table:table-cell office:value-type="float" office:value="18192.25" table:style-name="ce19">
            <text:p><text:s/>18 192,2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20">
            <text:p>57:10:0070101:2389</text:p>
          </table:table-cell>
          <table:table-cell office:value-type="float" office:value="3622769.92" table:style-name="ce19">
            <text:p><text:s/>3 622 769,9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20">
            <text:p>57:10:0500101:295</text:p>
          </table:table-cell>
          <table:table-cell office:value-type="float" office:value="630870.32999999996" table:style-name="ce19">
            <text:p><text:s/>630 870,3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20">
            <text:p>57:10:0500101:506</text:p>
          </table:table-cell>
          <table:table-cell office:value-type="float" office:value="522916.03" table:style-name="ce19">
            <text:p><text:s/>522 916,0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20">
            <text:p>57:10:0500101:7</text:p>
          </table:table-cell>
          <table:table-cell office:value-type="float" office:value="741532" table:style-name="ce19">
            <text:p><text:s/>741 532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20">
            <text:p>57:10:0930101:104</text:p>
          </table:table-cell>
          <table:table-cell office:value-type="float" office:value="407160" table:style-name="ce19">
            <text:p><text:s/>407 16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20">
            <text:p>57:10:0930101:109</text:p>
          </table:table-cell>
          <table:table-cell office:value-type="float" office:value="433455" table:style-name="ce19">
            <text:p><text:s/>433 455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20">
            <text:p>57:10:0930101:228</text:p>
          </table:table-cell>
          <table:table-cell office:value-type="float" office:value="202217.38" table:style-name="ce19">
            <text:p><text:s/>202 217,3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20">
            <text:p>57:10:0930101:239</text:p>
          </table:table-cell>
          <table:table-cell office:value-type="float" office:value="326319" table:style-name="ce19">
            <text:p><text:s/>326 319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20">
            <text:p>57:10:0930101:89</text:p>
          </table:table-cell>
          <table:table-cell office:value-type="float" office:value="1118108.1599999999" table:style-name="ce19">
            <text:p><text:s/>1 118 108,1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20">
            <text:p>57:10:0940101:2557</text:p>
          </table:table-cell>
          <table:table-cell office:value-type="float" office:value="429480" table:style-name="ce19">
            <text:p><text:s/>429 48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20">
            <text:p>57:10:0960101:2305</text:p>
          </table:table-cell>
          <table:table-cell office:value-type="float" office:value="386355.11" table:style-name="ce19">
            <text:p><text:s/>386 355,11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20">
            <text:p>57:10:1000101:1027</text:p>
          </table:table-cell>
          <table:table-cell office:value-type="float" office:value="22130.22" table:style-name="ce19">
            <text:p><text:s/>22 130,2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20">
            <text:p>57:10:1230101:2200</text:p>
          </table:table-cell>
          <table:table-cell office:value-type="float" office:value="301660.79999999999" table:style-name="ce19">
            <text:p><text:s/>301 660,8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20">
            <text:p>57:10:1230101:2201</text:p>
          </table:table-cell>
          <table:table-cell office:value-type="float" office:value="653692.44999999995" table:style-name="ce19">
            <text:p><text:s/>653 692,4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20">
            <text:p>57:10:1670101:174</text:p>
          </table:table-cell>
          <table:table-cell office:value-type="float" office:value="390525" table:style-name="ce19">
            <text:p><text:s/>390 525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20">
            <text:p>57:10:1670101:175</text:p>
          </table:table-cell>
          <table:table-cell office:value-type="float" office:value="386610" table:style-name="ce19">
            <text:p><text:s/>386 61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20">
            <text:p>57:10:1670101:334</text:p>
          </table:table-cell>
          <table:table-cell office:value-type="float" office:value="339810" table:style-name="ce19">
            <text:p><text:s/>339 81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20">
            <text:p>57:10:1670101:475</text:p>
          </table:table-cell>
          <table:table-cell office:value-type="float" office:value="379327.86" table:style-name="ce19">
            <text:p><text:s/>379 327,8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20">
            <text:p>57:10:1670101:479</text:p>
          </table:table-cell>
          <table:table-cell office:value-type="float" office:value="70794.55" table:style-name="ce19">
            <text:p><text:s/>70 794,5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20">
            <text:p>57:10:2120101:737</text:p>
          </table:table-cell>
          <table:table-cell office:value-type="float" office:value="201530.34" table:style-name="ce19">
            <text:p><text:s/>201 530,3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20">
            <text:p>57:10:2540101:18</text:p>
          </table:table-cell>
          <table:table-cell office:value-type="float" office:value="217450.74" table:style-name="ce19">
            <text:p><text:s/>217 450,7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20">
            <text:p>57:10:2540101:73</text:p>
          </table:table-cell>
          <table:table-cell office:value-type="float" office:value="355839.1" table:style-name="ce19">
            <text:p><text:s/>355 839,1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20">
            <text:p>57:11:0020301:1304</text:p>
          </table:table-cell>
          <table:table-cell office:value-type="float" office:value="10887185.630000001" table:style-name="ce19">
            <text:p><text:s/>10 887 185,6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20">
            <text:p>57:11:1550102:335</text:p>
          </table:table-cell>
          <table:table-cell office:value-type="float" office:value="87934.25" table:style-name="ce19">
            <text:p><text:s/>87 934,2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20">
            <text:p>57:13:0000000:429</text:p>
          </table:table-cell>
          <table:table-cell office:value-type="float" office:value="4172385.75" table:style-name="ce19">
            <text:p><text:s/>4 172 385,7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20">
            <text:p>57:15:1070101:411</text:p>
          </table:table-cell>
          <table:table-cell office:value-type="float" office:value="110935.2" table:style-name="ce19">
            <text:p><text:s/>110 935,2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20">
            <text:p>57:16:0010101:108</text:p>
          </table:table-cell>
          <table:table-cell office:value-type="float" office:value="287421.31" table:style-name="ce19">
            <text:p><text:s/>287 421,31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20">
            <text:p>57:19:0000000:138</text:p>
          </table:table-cell>
          <table:table-cell office:value-type="float" office:value="330810.57" table:style-name="ce19">
            <text:p><text:s/>330 810,5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20">
            <text:p>57:19:0000000:1448</text:p>
          </table:table-cell>
          <table:table-cell office:value-type="float" office:value="6163.08" table:style-name="ce19">
            <text:p><text:s/>6 163,0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20">
            <text:p>57:19:0240101:108</text:p>
          </table:table-cell>
          <table:table-cell office:value-type="float" office:value="234144" table:style-name="ce19">
            <text:p><text:s/>234 144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20">
            <text:p>57:20:0000000:141</text:p>
          </table:table-cell>
          <table:table-cell office:value-type="float" office:value="544.72" table:style-name="ce19">
            <text:p><text:s/>544,7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20">
            <text:p>57:20:0010313:480</text:p>
          </table:table-cell>
          <table:table-cell office:value-type="float" office:value="192864.48" table:style-name="ce19">
            <text:p><text:s/>192 864,4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20">
            <text:p>57:20:0090101:524</text:p>
          </table:table-cell>
          <table:table-cell office:value-type="float" office:value="737" table:style-name="ce19">
            <text:p><text:s/>737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20">
            <text:p>57:21:0030701:58</text:p>
          </table:table-cell>
          <table:table-cell office:value-type="float" office:value="89228.160000000003" table:style-name="ce19">
            <text:p><text:s/>89 228,1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20">
            <text:p>57:21:0260101:818</text:p>
          </table:table-cell>
          <table:table-cell office:value-type="float" office:value="49680" table:style-name="ce19">
            <text:p><text:s/>49 68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20">
            <text:p>57:21:0310101:283</text:p>
          </table:table-cell>
          <table:table-cell office:value-type="float" office:value="439800" table:style-name="ce19">
            <text:p><text:s/>439 80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20">
            <text:p>57:21:0310101:628</text:p>
          </table:table-cell>
          <table:table-cell office:value-type="float" office:value="401200" table:style-name="ce19">
            <text:p><text:s/>401 20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20">
            <text:p>57:21:0310101:645</text:p>
          </table:table-cell>
          <table:table-cell office:value-type="float" office:value="468800" table:style-name="ce19">
            <text:p><text:s/>468 80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20">
            <text:p>57:21:0310101:673</text:p>
          </table:table-cell>
          <table:table-cell office:value-type="float" office:value="430100" table:style-name="ce19">
            <text:p><text:s/>430 10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20">
            <text:p>57:21:0310101:714</text:p>
          </table:table-cell>
          <table:table-cell office:value-type="float" office:value="478500" table:style-name="ce19">
            <text:p><text:s/>478 50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20">
            <text:p>57:21:0310101:722</text:p>
          </table:table-cell>
          <table:table-cell office:value-type="float" office:value="468800" table:style-name="ce19">
            <text:p><text:s/>468 80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20">
            <text:p>57:21:0310101:724</text:p>
          </table:table-cell>
          <table:table-cell office:value-type="float" office:value="401200" table:style-name="ce19">
            <text:p><text:s/>401 200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20">
            <text:p>57:22:0750101:188</text:p>
          </table:table-cell>
          <table:table-cell office:value-type="float" office:value="406138" table:style-name="ce19">
            <text:p><text:s/>406 138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20">
            <text:p>57:23:0000000:108</text:p>
          </table:table-cell>
          <table:table-cell office:value-type="float" office:value="1122.1199999999999" table:style-name="ce19">
            <text:p><text:s/>1 122,1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20">
            <text:p>57:23:0000000:13</text:p>
          </table:table-cell>
          <table:table-cell office:value-type="float" office:value="9148495.0800000001" table:style-name="ce19">
            <text:p><text:s/>9 148 495,0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20">
            <text:p>57:23:0320101:47</text:p>
          </table:table-cell>
          <table:table-cell office:value-type="float" office:value="156622.39999999999" table:style-name="ce19">
            <text:p><text:s/>156 622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20">
            <text:p>57:23:1400101:132</text:p>
          </table:table-cell>
          <table:table-cell office:value-type="float" office:value="247222.8" table:style-name="ce19">
            <text:p><text:s/>247 222,8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20">
            <text:p>57:23:1400101:559</text:p>
          </table:table-cell>
          <table:table-cell office:value-type="float" office:value="1975.79" table:style-name="ce19">
            <text:p><text:s/>1 975,7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20">
            <text:p>57:24:0010103:582</text:p>
          </table:table-cell>
          <table:table-cell office:value-type="float" office:value="114914.34" table:style-name="ce19">
            <text:p><text:s/>114 914,3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20">
            <text:p>57:24:0010103:583</text:p>
          </table:table-cell>
          <table:table-cell office:value-type="float" office:value="151738.92000000001" table:style-name="ce19">
            <text:p><text:s/>151 738,9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20">
            <text:p>57:25:0010124:4</text:p>
          </table:table-cell>
          <table:table-cell office:value-type="float" office:value="997425.36" table:style-name="ce19">
            <text:p><text:s/>997 425,3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20">
            <text:p>57:25:0010148:2</text:p>
          </table:table-cell>
          <table:table-cell office:value-type="float" office:value="1675539.36" table:style-name="ce19">
            <text:p><text:s/>1 675 539,3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20">
            <text:p>57:25:0010154:408</text:p>
          </table:table-cell>
          <table:table-cell office:value-type="float" office:value="47862.1" table:style-name="ce19">
            <text:p><text:s/>47 862,1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20">
            <text:p>57:25:0010156:975</text:p>
          </table:table-cell>
          <table:table-cell office:value-type="float" office:value="117236.25" table:style-name="ce19">
            <text:p><text:s/>117 236,2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20">
            <text:p>57:25:0010167:46</text:p>
          </table:table-cell>
          <table:table-cell office:value-type="float" office:value="1086180.48" table:style-name="ce19">
            <text:p><text:s/>1 086 180,4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20">
            <text:p>57:25:0010167:82</text:p>
          </table:table-cell>
          <table:table-cell office:value-type="float" office:value="7056740.75" table:style-name="ce19">
            <text:p><text:s/>7 056 740,7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20">
            <text:p>57:25:0010824:210</text:p>
          </table:table-cell>
          <table:table-cell office:value-type="float" office:value="314392.5" table:style-name="ce19">
            <text:p><text:s/>314 392,5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20">
            <text:p>57:25:0020422:65</text:p>
          </table:table-cell>
          <table:table-cell office:value-type="float" office:value="1502587.55" table:style-name="ce19">
            <text:p><text:s/>1 502 587,5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20">
            <text:p>57:25:0020716:56</text:p>
          </table:table-cell>
          <table:table-cell office:value-type="float" office:value="63533.68" table:style-name="ce19">
            <text:p><text:s/>63 533,6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20">
            <text:p>57:25:0020907:16</text:p>
          </table:table-cell>
          <table:table-cell office:value-type="float" office:value="239144.82" table:style-name="ce19">
            <text:p><text:s/>239 144,8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20">
            <text:p>57:25:0021327:381</text:p>
          </table:table-cell>
          <table:table-cell office:value-type="float" office:value="271342.5" table:style-name="ce19">
            <text:p><text:s/>271 342,5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20">
            <text:p>57:25:0021327:382</text:p>
          </table:table-cell>
          <table:table-cell office:value-type="float" office:value="331765" table:style-name="ce19">
            <text:p><text:s/>331 765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20">
            <text:p>57:25:0021604:273</text:p>
          </table:table-cell>
          <table:table-cell office:value-type="float" office:value="8109998.5" table:style-name="ce19">
            <text:p><text:s/>8 109 998,5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20">
            <text:p>57:25:0021604:274</text:p>
          </table:table-cell>
          <table:table-cell office:value-type="float" office:value="6539591.7000000002" table:style-name="ce19">
            <text:p><text:s/>6 539 591,7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20">
            <text:p>57:25:0030524:16</text:p>
          </table:table-cell>
          <table:table-cell office:value-type="float" office:value="810749.88" table:style-name="ce19">
            <text:p><text:s/>810 749,8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20">
            <text:p>57:25:0030524:21</text:p>
          </table:table-cell>
          <table:table-cell office:value-type="float" office:value="1018067.9" table:style-name="ce19">
            <text:p><text:s/>1 018 067,9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20">
            <text:p>57:25:0030524:4</text:p>
          </table:table-cell>
          <table:table-cell office:value-type="float" office:value="552757.72" table:style-name="ce19">
            <text:p><text:s/>552 757,7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20">
            <text:p>57:25:0030524:8</text:p>
          </table:table-cell>
          <table:table-cell office:value-type="float" office:value="617528.52" table:style-name="ce19">
            <text:p><text:s/>617 528,5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20">
            <text:p>57:25:0030524:9</text:p>
          </table:table-cell>
          <table:table-cell office:value-type="float" office:value="764002.76" table:style-name="ce19">
            <text:p><text:s/>764 002,7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20">
            <text:p>57:25:0040232:327</text:p>
          </table:table-cell>
          <table:table-cell office:value-type="float" office:value="43977.75" table:style-name="ce19">
            <text:p><text:s/>43 977,7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20">
            <text:p>57:25:0040408:3528</text:p>
          </table:table-cell>
          <table:table-cell office:value-type="float" office:value="859251.8" table:style-name="ce19">
            <text:p><text:s/>859 251,8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20">
            <text:p>57:26:0010326:204</text:p>
          </table:table-cell>
          <table:table-cell office:value-type="float" office:value="132157.5" table:style-name="ce19">
            <text:p><text:s/>132 157,5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20">
            <text:p>57:27:0020601:245</text:p>
          </table:table-cell>
          <table:table-cell office:value-type="float" office:value="15863.32" table:style-name="ce19">
            <text:p><text:s/>15 863,3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20">
            <text:p>57:27:0020603:9</text:p>
          </table:table-cell>
          <table:table-cell office:value-type="float" office:value="377424.39" table:style-name="ce19">
            <text:p><text:s/>377 424,3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21">
            <text:p>57:10:1230101:769</text:p>
          </table:table-cell>
          <table:table-cell office:value-type="float" office:value="2222316.37" table:style-name="ce19">
            <text:p><text:s/>2 222 316,3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21">
            <text:p>57:14:0010102:228</text:p>
          </table:table-cell>
          <table:table-cell office:value-type="float" office:value="11520806.130000001" table:style-name="ce19">
            <text:p><text:s/>11 520 806,1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21">
            <text:p>57:22:0750101:659</text:p>
          </table:table-cell>
          <table:table-cell office:value-type="float" office:value="1221702.99" table:style-name="ce19">
            <text:p><text:s/>1 221 702,9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21">
            <text:p>57:24:0010105:335</text:p>
          </table:table-cell>
          <table:table-cell office:value-type="float" office:value="1557763.87" table:style-name="ce19">
            <text:p><text:s/>1 557 763,8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21">
            <text:p>57:26:0010417:2033</text:p>
          </table:table-cell>
          <table:table-cell office:value-type="float" office:value="1300005" table:style-name="ce19">
            <text:p><text:s/>1 300 005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21">
            <text:p>57:25:0031010:273</text:p>
          </table:table-cell>
          <table:table-cell office:value-type="float" office:value="2186237.2400000002" table:style-name="ce19">
            <text:p><text:s/>2 186 237,2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21">
            <text:p>57:24:0000000:1282</text:p>
          </table:table-cell>
          <table:table-cell office:value-type="float" office:value="221530.1" table:style-name="ce19">
            <text:p><text:s/>221 530,1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21">
            <text:p>57:10:0010201:10997</text:p>
          </table:table-cell>
          <table:table-cell office:value-type="float" office:value="767708.1" table:style-name="ce19">
            <text:p><text:s/>767 708,1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21">
            <text:p>57:24:0000000:1283</text:p>
          </table:table-cell>
          <table:table-cell office:value-type="float" office:value="280586.65000000002" table:style-name="ce19">
            <text:p><text:s/>280 586,6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21">
            <text:p>57:18:0000000:1310</text:p>
          </table:table-cell>
          <table:table-cell office:value-type="float" office:value="587265.51" table:style-name="ce19">
            <text:p><text:s/>587 265,51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21">
            <text:p>57:27:0020708:144</text:p>
          </table:table-cell>
          <table:table-cell office:value-type="float" office:value="815004.4" table:style-name="ce19">
            <text:p><text:s/>815 004,4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21">
            <text:p>57:25:0000000:7216</text:p>
          </table:table-cell>
          <table:table-cell office:value-type="float" office:value="1554412.34" table:style-name="ce19">
            <text:p><text:s/>1 554 412,3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21">
            <text:p>57:10:2740101:684</text:p>
          </table:table-cell>
          <table:table-cell office:value-type="float" office:value="388369.98" table:style-name="ce19">
            <text:p><text:s/>388 369,9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21">
            <text:p>57:24:0010402:717</text:p>
          </table:table-cell>
          <table:table-cell office:value-type="float" office:value="262080.45" table:style-name="ce19">
            <text:p><text:s/>262 080,4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21">
            <text:p>57:24:0000000:1281</text:p>
          </table:table-cell>
          <table:table-cell office:value-type="float" office:value="430269.15" table:style-name="ce19">
            <text:p><text:s/>430 269,1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21">
            <text:p>57:10:1910801:655</text:p>
          </table:table-cell>
          <table:table-cell office:value-type="float" office:value="58707.09" table:style-name="ce19">
            <text:p><text:s/>58 707,0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21">
            <text:p>57:25:0020422:2085</text:p>
          </table:table-cell>
          <table:table-cell office:value-type="float" office:value="203507.85" table:style-name="ce19">
            <text:p><text:s/>203 507,8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21">
            <text:p>57:10:0071101:239</text:p>
          </table:table-cell>
          <table:table-cell office:value-type="float" office:value="519331.95" table:style-name="ce19">
            <text:p><text:s/>519 331,9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21">
            <text:p>57:24:0000000:1280</text:p>
          </table:table-cell>
          <table:table-cell office:value-type="float" office:value="382370.75" table:style-name="ce19">
            <text:p><text:s/>382 370,7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21">
            <text:p>57:10:0040101:11729</text:p>
          </table:table-cell>
          <table:table-cell office:value-type="float" office:value="323425.91999999998" table:style-name="ce19">
            <text:p><text:s/>323 425,9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21">
            <text:p>57:10:0850101:232</text:p>
          </table:table-cell>
          <table:table-cell office:value-type="float" office:value="76770.81" table:style-name="ce19">
            <text:p><text:s/>76 770,81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21">
            <text:p>57:24:0000000:1279</text:p>
          </table:table-cell>
          <table:table-cell office:value-type="float" office:value="346174.8" table:style-name="ce19">
            <text:p><text:s/>346 174,8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21">
            <text:p>57:14:0010102:671</text:p>
          </table:table-cell>
          <table:table-cell office:value-type="float" office:value="10384115.390000001" table:style-name="ce19">
            <text:p><text:s/>10 384 115,3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21">
            <text:p>57:14:0010102:666</text:p>
          </table:table-cell>
          <table:table-cell office:value-type="float" office:value="943453.42" table:style-name="ce19">
            <text:p><text:s/>943 453,4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21">
            <text:p>57:25:0010147:84</text:p>
          </table:table-cell>
          <table:table-cell office:value-type="float" office:value="3629600.19" table:style-name="ce19">
            <text:p><text:s/>3 629 600,1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21">
            <text:p>57:25:0040303:3288</text:p>
          </table:table-cell>
          <table:table-cell office:value-type="float" office:value="4300218.7300000004" table:style-name="ce19">
            <text:p><text:s/>4 300 218,7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21">
            <text:p>57:25:0020317:292</text:p>
          </table:table-cell>
          <table:table-cell office:value-type="float" office:value="4218353.87" table:style-name="ce19">
            <text:p><text:s/>4 218 353,8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21">
            <text:p>57:25:0040303:3215</text:p>
          </table:table-cell>
          <table:table-cell office:value-type="float" office:value="3684741.13" table:style-name="ce19">
            <text:p><text:s/>3 684 741,1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21">
            <text:p>57:25:0010219:276</text:p>
          </table:table-cell>
          <table:table-cell office:value-type="float" office:value="5828134.4199999999" table:style-name="ce19">
            <text:p><text:s/>5 828 134,4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21">
            <text:p>57:25:0010147:496</text:p>
          </table:table-cell>
          <table:table-cell office:value-type="float" office:value="2482664.7400000002" table:style-name="ce19">
            <text:p><text:s/>2 482 664,7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21">
            <text:p>57:25:0040303:3275</text:p>
          </table:table-cell>
          <table:table-cell office:value-type="float" office:value="4451449.67" table:style-name="ce19">
            <text:p><text:s/>4 451 449,6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21">
            <text:p>57:25:0010147:97</text:p>
          </table:table-cell>
          <table:table-cell office:value-type="float" office:value="3622616.98" table:style-name="ce19">
            <text:p><text:s/>3 622 616,9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21">
            <text:p>57:25:0040306:1363</text:p>
          </table:table-cell>
          <table:table-cell office:value-type="float" office:value="2854146.2" table:style-name="ce19">
            <text:p><text:s/>2 854 146,2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21">
            <text:p>57:25:0040303:1935</text:p>
          </table:table-cell>
          <table:table-cell office:value-type="float" office:value="3876202.54" table:style-name="ce19">
            <text:p><text:s/>3 876 202,5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21">
            <text:p>57:25:0020131:103</text:p>
          </table:table-cell>
          <table:table-cell office:value-type="float" office:value="3567636.91" table:style-name="ce19">
            <text:p><text:s/>3 567 636,91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21">
            <text:p>57:25:0030406:836</text:p>
          </table:table-cell>
          <table:table-cell office:value-type="float" office:value="12374660.35" table:style-name="ce19">
            <text:p><text:s/>12 374 660,3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21">
            <text:p>57:22:0040303:1413</text:p>
          </table:table-cell>
          <table:table-cell office:value-type="float" office:value="1702790.98" table:style-name="ce19">
            <text:p><text:s/>1 702 790,98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21">
            <text:p>57:10:1650101:2363</text:p>
          </table:table-cell>
          <table:table-cell office:value-type="float" office:value="794978.42" table:style-name="ce19">
            <text:p><text:s/>794 978,4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21">
            <text:p>57:10:0010101:1885</text:p>
          </table:table-cell>
          <table:table-cell office:value-type="float" office:value="661600.19999999995" table:style-name="ce19">
            <text:p><text:s/>661 600,2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121">
            <text:p>57:11:0030201:1971</text:p>
          </table:table-cell>
          <table:table-cell office:value-type="float" office:value="1300555.67" table:style-name="ce19">
            <text:p><text:s/>1 300 555,6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21">
            <text:p>57:10:0890101:698</text:p>
          </table:table-cell>
          <table:table-cell office:value-type="float" office:value="1677042.96" table:style-name="ce19">
            <text:p><text:s/>1 677 042,9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21">
            <text:p>57:11:0240102:560</text:p>
          </table:table-cell>
          <table:table-cell office:value-type="float" office:value="792651.3" table:style-name="ce19">
            <text:p><text:s/>792 651,3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121">
            <text:p>57:10:1670101:209</text:p>
          </table:table-cell>
          <table:table-cell office:value-type="float" office:value="1811303.55" table:style-name="ce19">
            <text:p><text:s/>1 811 303,5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21">
            <text:p>57:10:0500101:515</text:p>
          </table:table-cell>
          <table:table-cell office:value-type="float" office:value="376031" table:style-name="ce19">
            <text:p><text:s/>376 031,00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21">
            <text:p>57:26:0010432:558</text:p>
          </table:table-cell>
          <table:table-cell office:value-type="float" office:value="92160.81" table:style-name="ce19">
            <text:p><text:s/>92 160,81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21">
            <text:p>57:10:1090101:3023</text:p>
          </table:table-cell>
          <table:table-cell office:value-type="float" office:value="287593.49" table:style-name="ce19">
            <text:p><text:s/>287 593,4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21">
            <text:p>57:25:0021001:2264</text:p>
          </table:table-cell>
          <table:table-cell office:value-type="float" office:value="120400.69" table:style-name="ce19">
            <text:p><text:s/>120 400,69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21">
            <text:p>57:25:0021001:2265</text:p>
          </table:table-cell>
          <table:table-cell office:value-type="float" office:value="119178.35" table:style-name="ce19">
            <text:p><text:s/>119 178,35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21">
            <text:p>57:27:0020701:1743</text:p>
          </table:table-cell>
          <table:table-cell office:value-type="float" office:value="2292474.84" table:style-name="ce19">
            <text:p><text:s/>2 292 474,84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21">
            <text:p>57:27:0010415:795</text:p>
          </table:table-cell>
          <table:table-cell office:value-type="float" office:value="3014888.56" table:style-name="ce19">
            <text:p><text:s/>3 014 888,56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21">
            <text:p>57:26:0010214:168</text:p>
          </table:table-cell>
          <table:table-cell office:value-type="float" office:value="2506308.9300000002" table:style-name="ce19">
            <text:p><text:s/>2 506 308,93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21">
            <text:p>57:27:0020402:901</text:p>
          </table:table-cell>
          <table:table-cell office:value-type="float" office:value="1617103.22" table:style-name="ce19">
            <text:p><text:s/>1 617 103,2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21">
            <text:p>57:27:0020403:688</text:p>
          </table:table-cell>
          <table:table-cell office:value-type="float" office:value="2895480.27" table:style-name="ce19">
            <text:p><text:s/>2 895 480,27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21">
            <text:p>57:27:0020701:1740</text:p>
          </table:table-cell>
          <table:table-cell office:value-type="float" office:value="1804306.92" table:style-name="ce19">
            <text:p><text:s/>1 804 306,92<text:s text:c="3"/></text:p>
          </table:table-cell>
          <table:table-cell office:value-type="string" table:style-name="ce11">
            <text:p>06.11.2025</text:p>
          </table:table-cell>
          <table:table-cell office:value-type="string" table:style-name="ce11">
            <text:p>01.11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22">
            <text:p>57:25:0020526:145</text:p>
          </table:table-cell>
          <table:table-cell office:value-type="float" office:value="577821.4" table:style-name="ce21">
            <text:p><text:s/>577 821,40<text:s text:c="3"/></text:p>
          </table:table-cell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3">
            <text:p>57:01:0010409: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4">
            <text:p>57:01:0060401:33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5">
            <text:p>57:02:0000000:10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6">
            <text:p>57:02:0000000:9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7">
            <text:p>57:02:0040202: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8">
            <text:p>57:02:0040202:1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9">
            <text:p>57:02:0040202: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0">
            <text:p>57:02:0040202:34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1">
            <text:p>57:02:0040202:36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2">
            <text:p>57:02:0040202:36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33">
            <text:p>57:02:0040202:37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4">
            <text:p>57:02:0040202:3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5">
            <text:p>57:02:0040202:8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6">
            <text:p>57:02:0040202: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7">
            <text:p>57:02:0040202:9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8">
            <text:p>57:03:0000000:1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9">
            <text:p>57:03:0000000: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0">
            <text:p>57:03:0000000: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1">
            <text:p>57:03:0000000:3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2">
            <text:p>57:03:0000000:3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3">
            <text:p>57:03:0000000:32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4">
            <text:p>57:03:0000000:3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5">
            <text:p>57:03:0000000: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6">
            <text:p>57:03:0000000: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7">
            <text:p>57:03:0000000:35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48">
            <text:p>57:03:0000000:36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49">
            <text:p>57:03:0000000:4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60">
            <text:p>57:03:0000000: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61">
            <text:p>57:03:0000000:4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2">
            <text:p>57:03:0000000:4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3">
            <text:p>57:03:0000000:4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4">
            <text:p>57:03:0000000:50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50">
            <text:p>57:03:0000000:51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51">
            <text:p>57:03:0000000:5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52">
            <text:p>57:03:0000000:5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53">
            <text:p>57:03:0000000: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54">
            <text:p>57:03:0000000:58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55">
            <text:p>57:03:0000000:58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56">
            <text:p>57:03:0000000:6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57">
            <text:p>57:03:0020401:46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58">
            <text:p>57:03:0040301:18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9">
            <text:p>57:03:0040301:18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5">
            <text:p>57:03:0040301:18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6">
            <text:p>57:03:0040303:1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7">
            <text:p>57:03:0040303:2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8">
            <text:p>57:03:0040303:21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9">
            <text:p>57:03:0040303:32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0">
            <text:p>57:03:0040303:4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1">
            <text:p>57:03:0040303:7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2">
            <text:p>57:03:0040303:7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3">
            <text:p>57:03:0040304:1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4">
            <text:p>57:03:0050101:109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5">
            <text:p>57:03:0050101:130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6">
            <text:p>57:03:0050101:15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7">
            <text:p>57:03:0050101:154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8">
            <text:p>57:03:0050101:157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9">
            <text:p>57:03:0050101:157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00">
            <text:p>57:03:0050101:157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1">
            <text:p>57:03:0050101:157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02">
            <text:p>57:03:0050101:157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03">
            <text:p>57:03:0050101:158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4">
            <text:p>57:03:0050101:158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5">
            <text:p>57:03:0050101:158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96">
            <text:p>57:03:0050101:160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7">
            <text:p>57:03:0050101:161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98">
            <text:p>57:03:0050101:161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99">
            <text:p>57:03:0050101:161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0">
            <text:p>57:03:0050101:170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91">
            <text:p>57:03:0050101:171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92">
            <text:p>57:03:0050101:172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93">
            <text:p>57:03:0050101:186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94">
            <text:p>57:03:0050101:187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85">
            <text:p>57:03:0050101:187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86">
            <text:p>57:03:0050101:188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87">
            <text:p>57:03:0050101:43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88">
            <text:p>57:03:0050101:44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89">
            <text:p>57:03:0050101:60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0">
            <text:p>57:03:0060101:73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1">
            <text:p>57:03:0060101:7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2">
            <text:p>57:03:0060101:7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3">
            <text:p>57:03:0060101:73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84">
            <text:p>57:03:0060101:80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75">
            <text:p>57:03:0060101:80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6">
            <text:p>57:03:0060101:80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77">
            <text:p>57:03:0060101:82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78">
            <text:p>57:03:0060101:83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9">
            <text:p>57:03:0060201:40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5">
            <text:p>57:03:0060201:40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6">
            <text:p>57:03:0060201:40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7">
            <text:p>57:03:0060201:7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8">
            <text:p>57:03:0060201:7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71">
            <text:p>57:03:0060201:74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9">
            <text:p>57:03:0060201:8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70">
            <text:p>57:03:0060201:9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74">
            <text:p>57:03:0780101:3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73">
            <text:p>57:03:0790101:4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2">
            <text:p>57:03:0790101:85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2">
            <text:p>57:03:0790101:88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3">
            <text:p>57:05:0010402: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3">
            <text:p>57:06:0000000:100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3">
            <text:p>57:06:0000000:119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3">
            <text:p>57:06:0000000:120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3">
            <text:p>57:06:0000000:120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3">
            <text:p>57:06:0000000:120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3">
            <text:p>57:06:0000000:121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3">
            <text:p>57:06:0000000:121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3">
            <text:p>57:06:0000000:123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3">
            <text:p>57:06:0000000:127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3">
            <text:p>57:06:0000000:13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3">
            <text:p>57:06:0000000:16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3">
            <text:p>57:06:0000000: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3">
            <text:p>57:06:0000000:3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3">
            <text:p>57:06:0000000:4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3">
            <text:p>57:06:0000000:4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3">
            <text:p>57:06:0000000:5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3">
            <text:p>57:06:0000000:6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3">
            <text:p>57:06:0000000:6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3">
            <text:p>57:06:0000000:7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3">
            <text:p>57:06:0000000: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3">
            <text:p>57:06:0000000:92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3">
            <text:p>57:06:0000000:93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3">
            <text:p>57:06:0000000:94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3">
            <text:p>57:06:0000000:9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3">
            <text:p>57:06:0000000:95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3">
            <text:p>57:06:0000000:95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3">
            <text:p>57:06:0000000:9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3">
            <text:p>57:06:0000000:96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3">
            <text:p>57:06:0010104:7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3">
            <text:p>57:06:0010701:47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3">
            <text:p>57:06:0010701: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3">
            <text:p>57:06:0020101:10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3">
            <text:p>57:06:0020101:20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3">
            <text:p>57:06:0020101:21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3">
            <text:p>57:06:0020101:2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3">
            <text:p>57:06:0020101:21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3">
            <text:p>57:06:0020101:9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3">
            <text:p>57:06:0020101:9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3">
            <text:p>57:06:0020201:13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3">
            <text:p>57:06:0020201:1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3">
            <text:p>57:06:0020201:1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3">
            <text:p>57:06:0020201:13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3">
            <text:p>57:06:0020201:13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3">
            <text:p>57:06:0020201:1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3">
            <text:p>57:06:0020201:18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3">
            <text:p>57:06:0020201:22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3">
            <text:p>57:06:0020201:7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3">
            <text:p>57:06:0030101:1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3">
            <text:p>57:06:0030101:12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3">
            <text:p>57:06:0030101:12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3">
            <text:p>57:06:0030101:12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3">
            <text:p>57:06:0030101:13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3">
            <text:p>57:06:0030101:15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3">
            <text:p>57:06:0030101:15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3">
            <text:p>57:06:0030101:1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3">
            <text:p>57:06:0030101:27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3">
            <text:p>57:06:0030101: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3">
            <text:p>57:06:0030301:30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3">
            <text:p>57:06:0030301:72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3">
            <text:p>57:06:0030301:78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3">
            <text:p>57:06:0030301:80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3">
            <text:p>57:06:0050101:25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3">
            <text:p>57:06:0050101:25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3">
            <text:p>57:06:0050101:26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3">
            <text:p>57:06:0050101:29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3">
            <text:p>57:06:0050101:41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3">
            <text:p>57:06:0050101:41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3">
            <text:p>57:06:0050101:4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3">
            <text:p>57:06:0050101:44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3">
            <text:p>57:06:0050102:81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3">
            <text:p>57:06:0050201:20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3">
            <text:p>57:06:0050201:20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3">
            <text:p>57:06:0050201:20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3">
            <text:p>57:06:0050201:5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3">
            <text:p>57:06:1070101:1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3">
            <text:p>57:06:1070101:16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3">
            <text:p>57:06:1070101:2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3">
            <text:p>57:06:1070101:4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3">
            <text:p>57:06:1070101:7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3">
            <text:p>57:06:1080101:12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3">
            <text:p>57:06:1080101:14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3">
            <text:p>57:06:1080101:17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3">
            <text:p>57:06:1080101: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3">
            <text:p>57:06:1080101:20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3">
            <text:p>57:06:1080101:2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3">
            <text:p>57:06:1080101:23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3">
            <text:p>57:06:1080101:26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3">
            <text:p>57:06:1080101:27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3">
            <text:p>57:06:1080101:27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3">
            <text:p>57:06:1080101:28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3">
            <text:p>57:06:1080101:29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3">
            <text:p>57:06:1080101:2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3">
            <text:p>57:06:1080101:29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3">
            <text:p>57:06:1080101:30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3">
            <text:p>57:06:1080101: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3">
            <text:p>57:06:1080101:4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3">
            <text:p>57:06:1080101:43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3">
            <text:p>57:06:1080101:4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3">
            <text:p>57:06:1080101:4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3">
            <text:p>57:06:1080101:44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3">
            <text:p>57:06:1080101:45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3">
            <text:p>57:06:1080101:51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3">
            <text:p>57:06:1080101:52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3">
            <text:p>57:06:1080101:5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3">
            <text:p>57:06:1080101:53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3">
            <text:p>57:06:1080101:5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3">
            <text:p>57:06:1080101:60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3">
            <text:p>57:06:1080101:6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3">
            <text:p>57:06:1080101:76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3">
            <text:p>57:06:1080101:78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3">
            <text:p>57:06:1080101: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3">
            <text:p>57:06:1080101:9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3">
            <text:p>57:06:1080101:9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3">
            <text:p>57:06:1080101:9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3">
            <text:p>57:06:1110101:12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3">
            <text:p>57:06:1150101:10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3">
            <text:p>57:06:1150101:1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3">
            <text:p>57:06:1150101:12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3">
            <text:p>57:06:1150101:21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3">
            <text:p>57:06:1150101:24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3">
            <text:p>57:06:1150101:3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3">
            <text:p>57:06:1150101:38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3">
            <text:p>57:06:1150101:39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3">
            <text:p>57:06:1150101:41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3">
            <text:p>57:06:1150101:43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3">
            <text:p>57:06:1150101:5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3">
            <text:p>57:06:1150101:6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3">
            <text:p>57:06:1150101:6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3">
            <text:p>57:06:1150101:6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3">
            <text:p>57:06:1360101:15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3">
            <text:p>57:06:1360101:26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3">
            <text:p>57:06:1360101:2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3">
            <text:p>57:06:1360101:28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3">
            <text:p>57:06:1360101:3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3">
            <text:p>57:08:0000000:5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3">
            <text:p>57:09:0000000:11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3">
            <text:p>57:09:0000000:1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3">
            <text:p>57:09:0000000:11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3">
            <text:p>57:09:0000000:120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3">
            <text:p>57:09:0000000:12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3">
            <text:p>57:09:0000000:143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3">
            <text:p>57:09:0000000:14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3">
            <text:p>57:09:0000000:146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3">
            <text:p>57:09:0000000:159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3">
            <text:p>57:09:0000000: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3">
            <text:p>57:09:0010101:14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3">
            <text:p>57:09:0040101:35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3">
            <text:p>57:09:0040101:56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3">
            <text:p>57:09:0040101:56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3">
            <text:p>57:09:0040201:88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3">
            <text:p>57:09:0050201:4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3">
            <text:p>57:09:0050201:46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3">
            <text:p>57:09:0050201:6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3">
            <text:p>57:09:0050201:64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3">
            <text:p>57:09:0050201:69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3">
            <text:p>57:09:0050201:70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3">
            <text:p>57:09:0050201:70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3">
            <text:p>57:09:0050201:70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3">
            <text:p>57:09:0050201:70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3">
            <text:p>57:09:0050201:7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3">
            <text:p>57:09:0050201:74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3">
            <text:p>57:09:0050201:83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3">
            <text:p>57:09:0050201:8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3">
            <text:p>57:09:0050201:87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3">
            <text:p>57:09:0050201:87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3">
            <text:p>57:09:0930101:11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3">
            <text:p>57:09:0930101: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3">
            <text:p>57:09:0940101:15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3">
            <text:p>57:09:0940101:1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3">
            <text:p>57:09:1040101:12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3">
            <text:p>57:09:1040101:14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3">
            <text:p>57:09:1040101:15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3">
            <text:p>57:09:1040101:28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3">
            <text:p>57:09:1040101:42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3">
            <text:p>57:09:1040101:44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3">
            <text:p>57:09:1040101:4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63">
            <text:p>57:09:1040101:44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3">
            <text:p>57:09:1040101:77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3">
            <text:p>57:09:1040101:78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3">
            <text:p>57:09:1040101:79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3">
            <text:p>57:09:1180101:17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3">
            <text:p>57:09:1180101:4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3">
            <text:p>57:09:1180101:48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3">
            <text:p>57:10:0000000:101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3">
            <text:p>57:10:0000000:1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63">
            <text:p>57:10:0000000:12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3">
            <text:p>57:10:0000000:12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3">
            <text:p>57:10:0000000:1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63">
            <text:p>57:10:0000000:13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63">
            <text:p>57:10:0000000:14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3">
            <text:p>57:10:0000000:164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63">
            <text:p>57:10:0000000:166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63">
            <text:p>57:10:0000000:16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3">
            <text:p>57:10:0000000:172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63">
            <text:p>57:10:0000000:176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63">
            <text:p>57:10:0000000:215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3">
            <text:p>57:10:0000000:2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63">
            <text:p>57:10:0000000:257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63">
            <text:p>57:10:0000000:25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63">
            <text:p>57:10:0000000:263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63">
            <text:p>57:10:0000000:263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63">
            <text:p>57:10:0000000:266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63">
            <text:p>57:10:0000000:268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3">
            <text:p>57:10:0000000:270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63">
            <text:p>57:10:0000000:270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63">
            <text:p>57:10:0000000:271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3">
            <text:p>57:10:0000000:279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63">
            <text:p>57:10:0000000:296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63">
            <text:p>57:10:0000000:297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3">
            <text:p>57:10:0000000:309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63">
            <text:p>57:10:0000000:3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63">
            <text:p>57:10:0000000:327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63">
            <text:p>57:10:0000000:331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63">
            <text:p>57:10:0000000:349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63">
            <text:p>57:10:0000000:4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3">
            <text:p>57:10:0000000:5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63">
            <text:p>57:10:0000000:84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63">
            <text:p>57:10:0000000:9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63">
            <text:p>57:10:0010201:1094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3">
            <text:p>57:10:0010201:122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63">
            <text:p>57:10:0010201:122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63">
            <text:p>57:10:0010201:124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3">
            <text:p>57:10:0010201:144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63">
            <text:p>57:10:0010201:144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63">
            <text:p>57:10:0010201:155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3">
            <text:p>57:10:0010201:207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63">
            <text:p>57:10:0010201:208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63">
            <text:p>57:10:0010201:208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63">
            <text:p>57:10:0010201:208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63">
            <text:p>57:10:0010201:208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63">
            <text:p>57:10:0010201:209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63">
            <text:p>57:10:0010201:211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63">
            <text:p>57:10:0010201:21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63">
            <text:p>57:10:0010201:212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63">
            <text:p>57:10:0010201:212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63">
            <text:p>57:10:0010201:212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63">
            <text:p>57:10:0010201:545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63">
            <text:p>57:10:0010201:645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63">
            <text:p>57:10:0010201:65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63">
            <text:p>57:10:0010201:72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63">
            <text:p>57:10:0010201:73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63">
            <text:p>57:10:0010201:76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63">
            <text:p>57:10:0010201:76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63">
            <text:p>57:10:0010201:775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63">
            <text:p>57:10:0010201:940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63">
            <text:p>57:10:0020101:11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63">
            <text:p>57:10:0020101:11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63">
            <text:p>57:10:0020101:114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3">
            <text:p>57:10:0020101:21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3">
            <text:p>57:10:0020101:244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3">
            <text:p>57:10:0020101:31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63">
            <text:p>57:10:0020101:328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3">
            <text:p>57:10:0020101:32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3">
            <text:p>57:10:0020101:365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3">
            <text:p>57:10:0020101:374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3">
            <text:p>57:10:0020101:374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3">
            <text:p>57:10:0020101:374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3">
            <text:p>57:10:0020101:37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3">
            <text:p>57:10:0020101:376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3">
            <text:p>57:10:0020101:37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3">
            <text:p>57:10:0020101:381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3">
            <text:p>57:10:0020101:38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3">
            <text:p>57:10:0020101:392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3">
            <text:p>57:10:0020101:39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3">
            <text:p>57:10:0020101:392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3">
            <text:p>57:10:0020101:400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3">
            <text:p>57:10:0020101:42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3">
            <text:p>57:10:0020101:422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3">
            <text:p>57:10:0020101:422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3">
            <text:p>57:10:0020101:42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3">
            <text:p>57:10:0020101:428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3">
            <text:p>57:10:0020101:428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3">
            <text:p>57:10:0020101:438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3">
            <text:p>57:10:0020101:438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3">
            <text:p>57:10:0020101:439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3">
            <text:p>57:10:0020101:439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3">
            <text:p>57:10:0020101:439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3">
            <text:p>57:10:0020101:43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3">
            <text:p>57:10:0020101:44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3">
            <text:p>57:10:0020101:449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3">
            <text:p>57:10:0020101:86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3">
            <text:p>57:10:0020401:3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3">
            <text:p>57:10:0022001:10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3">
            <text:p>57:10:0022001:16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3">
            <text:p>57:10:0022001:17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3">
            <text:p>57:10:0022001:18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3">
            <text:p>57:10:0022001:2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3">
            <text:p>57:10:0022001:25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3">
            <text:p>57:10:0022001:27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3">
            <text:p>57:10:0022001:31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3">
            <text:p>57:10:0022001:4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3">
            <text:p>57:10:0022001:61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63">
            <text:p>57:10:0022001:6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63">
            <text:p>57:10:0022001:65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63">
            <text:p>57:10:0022001:67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63">
            <text:p>57:10:0022001:70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63">
            <text:p>57:10:0022101:13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63">
            <text:p>57:10:0022201:99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63">
            <text:p>57:10:0030101:133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3">
            <text:p>57:10:0030101:136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3">
            <text:p>57:10:0030101:137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3">
            <text:p>57:10:0030101:137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3">
            <text:p>57:10:0030101:152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3">
            <text:p>57:10:0030101:159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3">
            <text:p>57:10:0030101:159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63">
            <text:p>57:10:0030101:15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63">
            <text:p>57:10:0030101:159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63">
            <text:p>57:10:0030101:159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63">
            <text:p>57:10:0030101:159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3">
            <text:p>57:10:0030101:164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63">
            <text:p>57:10:0030101:166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63">
            <text:p>57:10:0030101:297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63">
            <text:p>57:10:0030101:298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63">
            <text:p>57:10:0030101:320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63">
            <text:p>57:10:0030101:320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63">
            <text:p>57:10:0030101:320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63">
            <text:p>57:10:0030101:46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63">
            <text:p>57:10:0030101:46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63">
            <text:p>57:10:0030101:46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63">
            <text:p>57:10:0030101:47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63">
            <text:p>57:10:0030101:47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63">
            <text:p>57:10:0030101:49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63">
            <text:p>57:10:0030101:4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63">
            <text:p>57:10:0030101:49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63">
            <text:p>57:10:0050301:15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63">
            <text:p>57:10:0050301:15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63">
            <text:p>57:10:0500101: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63">
            <text:p>57:10:0930101:10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63">
            <text:p>57:10:0930101:10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63">
            <text:p>57:10:0930101:10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63">
            <text:p>57:10:0930101:10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63">
            <text:p>57:10:0930101:1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63">
            <text:p>57:10:0930101:11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63">
            <text:p>57:10:0930101:24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63">
            <text:p>57:10:0930101:4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63">
            <text:p>57:10:0930101:4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63">
            <text:p>57:10:0930201:4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63">
            <text:p>57:10:0930201: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63">
            <text:p>57:10:0930201:5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63">
            <text:p>57:10:0940101:179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63">
            <text:p>57:10:0940101:17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63">
            <text:p>57:10:0940101:186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63">
            <text:p>57:10:0940101:241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63">
            <text:p>57:10:0940101:255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63">
            <text:p>57:10:0940101:29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63">
            <text:p>57:10:0940101:29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63">
            <text:p>57:10:0940101:79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63">
            <text:p>57:10:0990101: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63">
            <text:p>57:10:1000101:27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63">
            <text:p>57:10:1000101:56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63">
            <text:p>57:10:1000101:60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63">
            <text:p>57:10:1000101:60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63">
            <text:p>57:10:1000101:61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63">
            <text:p>57:10:1000101:70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63">
            <text:p>57:10:1000101:77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63">
            <text:p>57:10:1000101:77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63">
            <text:p>57:10:1650101:40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63">
            <text:p>57:10:1650101:55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63">
            <text:p>57:10:1670101:1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63">
            <text:p>57:10:1670101:14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63">
            <text:p>57:10:1670101:15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63">
            <text:p>57:10:1670101:7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63">
            <text:p>57:11:0020301:130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63">
            <text:p>57:14:0000000:72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63">
            <text:p>57:14:0030401:19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63">
            <text:p>57:15:0440101:10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63">
            <text:p>57:15:0440101:4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63">
            <text:p>57:15:0440101:8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63">
            <text:p>57:16:0180101:9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63">
            <text:p>57:18:0000000:14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63">
            <text:p>57:18:0040201:7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63">
            <text:p>57:19:0000000:121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63">
            <text:p>57:19:0000000:1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63">
            <text:p>57:19:0000000:12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63">
            <text:p>57:19:0000000:13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3">
            <text:p>57:19:0000000:1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63">
            <text:p>57:19:0000000:1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63">
            <text:p>57:19:0000000:1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63">
            <text:p>57:19:0000000:141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63">
            <text:p>57:19:0000000:143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63">
            <text:p>57:19:0000000:154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63">
            <text:p>57:19:0000000:158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3">
            <text:p>57:19:0000000:15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3">
            <text:p>57:19:0000000:16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3">
            <text:p>57:19:0000000:17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63">
            <text:p>57:19:0000000:17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63">
            <text:p>57:19:0000000:172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63">
            <text:p>57:19:0000000:17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63">
            <text:p>57:19:0000000:175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63">
            <text:p>57:19:0000000:183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63">
            <text:p>57:19:0000000:185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63">
            <text:p>57:19:0000000:188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63">
            <text:p>57:19:0000000:191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63">
            <text:p>57:19:0000000:201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63">
            <text:p>57:19:0000000:201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63">
            <text:p>57:19:0000000:20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63">
            <text:p>57:19:0000000:202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63">
            <text:p>57:19:0000000:5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63">
            <text:p>57:19:0000000: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63">
            <text:p>57:19:0000000:6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63">
            <text:p>57:19:0000000:6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63">
            <text:p>57:19:0000000:6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63">
            <text:p>57:19:0000000:7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63">
            <text:p>57:19:0000000:8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63">
            <text:p>57:19:0000000:9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63">
            <text:p>57:19:0010102:10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63">
            <text:p>57:19:0010102:10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63">
            <text:p>57:19:0010102:27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63">
            <text:p>57:19:0010102:42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63">
            <text:p>57:19:0010102:42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63">
            <text:p>57:19:0010102:4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63">
            <text:p>57:19:0010102:4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63">
            <text:p>57:19:0010102:5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63">
            <text:p>57:19:0010102:5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63">
            <text:p>57:19:0010102: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63">
            <text:p>57:19:0010102:5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63">
            <text:p>57:19:0010102:5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63">
            <text:p>57:19:0010102:6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63">
            <text:p>57:19:0010102:6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63">
            <text:p>57:19:0010102:6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63">
            <text:p>57:19:0010102:9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63">
            <text:p>57:19:0010102:9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63">
            <text:p>57:19:0010102:9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63">
            <text:p>57:19:0010102:9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63">
            <text:p>57:19:0010102:9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63">
            <text:p>57:19:0010102: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63">
            <text:p>57:19:0010102:9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63">
            <text:p>57:19:0010102:9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63">
            <text:p>57:19:0020101:10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63">
            <text:p>57:19:0020101:10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63">
            <text:p>57:19:0020101:2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63">
            <text:p>57:19:0020101:21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63">
            <text:p>57:19:0020101:2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63">
            <text:p>57:19:0020101:6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63">
            <text:p>57:19:0020101:6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63">
            <text:p>57:19:0020101:6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63">
            <text:p>57:19:0020101:7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63">
            <text:p>57:19:0020101:7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63">
            <text:p>57:19:0020101:9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63">
            <text:p>57:19:0020103:11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63">
            <text:p>57:19:0020103:19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63">
            <text:p>57:19:0020103:3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63">
            <text:p>57:19:0020103:3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63">
            <text:p>57:19:0020103:39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63">
            <text:p>57:19:0020103:39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63">
            <text:p>57:19:0020103:39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63">
            <text:p>57:19:0020103:40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63">
            <text:p>57:19:0020103:40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63">
            <text:p>57:19:0020103:41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63">
            <text:p>57:19:0020103:4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63">
            <text:p>57:19:0020103:42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63">
            <text:p>57:19:0020103:4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63">
            <text:p>57:19:0020103:42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63">
            <text:p>57:19:0020103:42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63">
            <text:p>57:19:0020103:4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63">
            <text:p>57:19:0020103:4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63">
            <text:p>57:19:0020103:4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63">
            <text:p>57:19:0020103:44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63">
            <text:p>57:19:0020103:56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63">
            <text:p>57:19:0020103:56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63">
            <text:p>57:19:0020103:56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63">
            <text:p>57:19:0020103:56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63">
            <text:p>57:19:0020103:56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63">
            <text:p>57:19:0020103:56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63">
            <text:p>57:19:0020103:56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63">
            <text:p>57:19:0020103:56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63">
            <text:p>57:19:0020103:57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63">
            <text:p>57:19:0020103:57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63">
            <text:p>57:19:0020103:58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63">
            <text:p>57:19:0020104:2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63">
            <text:p>57:19:0020104: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63">
            <text:p>57:19:0020104:2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63">
            <text:p>57:19:0020502:28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63">
            <text:p>57:19:0020502:28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63">
            <text:p>57:19:0020502:29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63">
            <text:p>57:19:0020502:31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63">
            <text:p>57:19:0020502:32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63">
            <text:p>57:19:0020502:3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63">
            <text:p>57:19:0020502:43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63">
            <text:p>57:19:0020502:4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63">
            <text:p>57:19:0020502:44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63">
            <text:p>57:19:0020502:7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63">
            <text:p>57:19:0050101:2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63">
            <text:p>57:19:0050101:3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63">
            <text:p>57:19:0050101:32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63">
            <text:p>57:19:0050101:32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63">
            <text:p>57:19:0050101:32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63">
            <text:p>57:19:0050101:32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63">
            <text:p>57:19:0050101:33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63">
            <text:p>57:19:0050101:33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63">
            <text:p>57:19:0050101:33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63">
            <text:p>57:19:0050101:3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63">
            <text:p>57:19:0050101:33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63">
            <text:p>57:19:0050101:33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63">
            <text:p>57:19:0050101:34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63">
            <text:p>57:19:0050101:34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63">
            <text:p>57:19:0050101:34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63">
            <text:p>57:19:0050101:34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63">
            <text:p>57:19:0050101:34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63">
            <text:p>57:19:0050101:34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63">
            <text:p>57:19:0050101:47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63">
            <text:p>57:19:0050101:47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63">
            <text:p>57:19:0050101:48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63">
            <text:p>57:19:0170101: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63">
            <text:p>57:19:0170101:2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63">
            <text:p>57:19:0170101: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63">
            <text:p>57:19:0660101: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63">
            <text:p>57:20:0000000:17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63">
            <text:p>57:20:0090101:51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63">
            <text:p>57:20:0090101:52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63">
            <text:p>57:20:0090101:54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63">
            <text:p>57:20:0090101:5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63">
            <text:p>57:20:0090101:54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63">
            <text:p>57:21:0000000:103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63">
            <text:p>57:21:0000000:107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63">
            <text:p>57:21:0000000:108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63">
            <text:p>57:21:0000000:10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63">
            <text:p>57:21:0000000:112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63">
            <text:p>57:21:0000000:11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63">
            <text:p>57:21:0000000:114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63">
            <text:p>57:21:0000000:116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63">
            <text:p>57:21:0000000:117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63">
            <text:p>57:21:0000000:14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63">
            <text:p>57:21:0000000: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63">
            <text:p>57:21:0000000:4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63">
            <text:p>57:21:0000000:4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63">
            <text:p>57:21:0000000:44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63">
            <text:p>57:21:0000000:49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63">
            <text:p>57:21:0000000:49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63">
            <text:p>57:21:0000000:5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63">
            <text:p>57:21:0000000:55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63">
            <text:p>57:21:0000000:6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63">
            <text:p>57:21:0000000:66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63">
            <text:p>57:21:0000000:67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63">
            <text:p>57:21:0000000:7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63">
            <text:p>57:21:0000000:7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63">
            <text:p>57:21:0000000:7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63">
            <text:p>57:21:0000000:7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63">
            <text:p>57:21:0000000:7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63">
            <text:p>57:21:0000000:88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63">
            <text:p>57:21:0000000:8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3">
            <text:p>57:21:0020201:10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3">
            <text:p>57:21:0020201:1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3">
            <text:p>57:21:0020201:12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3">
            <text:p>57:21:0020201:23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3">
            <text:p>57:21:0020201:23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3">
            <text:p>57:21:0020201:2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3">
            <text:p>57:21:0020201:2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63">
            <text:p>57:21:0020701:30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63">
            <text:p>57:21:0020701:45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63">
            <text:p>57:21:0030501:11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63">
            <text:p>57:21:0030501:1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63">
            <text:p>57:21:0030501:1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63">
            <text:p>57:21:0030501:1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63">
            <text:p>57:21:0030501:1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63">
            <text:p>57:21:0030501:12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63">
            <text:p>57:21:0030501:12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63">
            <text:p>57:21:0030501:1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63">
            <text:p>57:21:0030501:1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63">
            <text:p>57:21:0030501:2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63">
            <text:p>57:21:0030501:26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63">
            <text:p>57:21:0030501: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63">
            <text:p>57:21:0030501: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63">
            <text:p>57:21:0030701:1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63">
            <text:p>57:21:0030701:15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63">
            <text:p>57:21:0030701:15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63">
            <text:p>57:21:0030701:15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63">
            <text:p>57:21:0030701:15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63">
            <text:p>57:21:0030701:19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63">
            <text:p>57:21:0030701:20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63">
            <text:p>57:21:0030701:3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63">
            <text:p>57:21:0030701:34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63">
            <text:p>57:21:0030701:35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63">
            <text:p>57:21:0030701:35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63">
            <text:p>57:21:0030701:35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63">
            <text:p>57:21:0030701:36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63">
            <text:p>57:21:0030701:4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63">
            <text:p>57:21:0030701:5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63">
            <text:p>57:21:0310101:31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63">
            <text:p>57:21:0310101:34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63">
            <text:p>57:21:0310101:91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63">
            <text:p>57:23:0000000:13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63">
            <text:p>57:25:0010124:2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63">
            <text:p>57:25:0010154:23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63">
            <text:p>57:25:0010154:3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63">
            <text:p>57:25:0010154:50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63">
            <text:p>57:25:0010154:57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63">
            <text:p>57:25:0010155:17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63">
            <text:p>57:25:0010155:26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63">
            <text:p>57:25:0010156:17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63">
            <text:p>57:25:0010156:20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63">
            <text:p>57:25:0010160:19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63">
            <text:p>57:25:0020404:3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63">
            <text:p>57:25:0020408: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63">
            <text:p>57:25:0020408:7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63">
            <text:p>57:25:0020907: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63">
            <text:p>57:25:0031119:3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63">
            <text:p>57:25:0040410:18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64">
            <text:p>57:25:0010154:149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64">
            <text:p>57:25:0010156:118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64">
            <text:p>57:25:0010154:172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64">
            <text:p>57:16:0010103:10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64">
            <text:p>57:11:1550101:1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64">
            <text:p>57:25:0010154:185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64">
            <text:p>57:16:0010103:103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64">
            <text:p>57:16:0010103:102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64">
            <text:p>57:25:0021504:1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64">
            <text:p>57:10:1230101:127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64">
            <text:p>57:16:0010103:109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64">
            <text:p>57:16:0010103:109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64">
            <text:p>57:16:0010103:111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64">
            <text:p>57:13:0330101:24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64">
            <text:p>57:10:0012401:115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64">
            <text:p>57:25:0010155:55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64">
            <text:p>57:03:0040203:57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64">
            <text:p>57:25:0010156:106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64">
            <text:p>57:16:0010103:102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64">
            <text:p>57:16:0010103:10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64">
            <text:p>57:10:0030801:2166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64">
            <text:p>57:16:0010103:104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64">
            <text:p>57:10:1000101:10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64">
            <text:p>57:16:0010103:110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64">
            <text:p>57:06:0510101:19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64">
            <text:p>57:16:0010103:109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64">
            <text:p>57:25:0040408:282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64">
            <text:p>57:25:0021604:7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64">
            <text:p>57:16:0010103:103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64">
            <text:p>57:25:0010155:5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64">
            <text:p>57:16:0010103:109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64">
            <text:p>57:16:0010103:10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64">
            <text:p>57:16:0010103:102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64">
            <text:p>57:16:0010103:102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64">
            <text:p>57:16:0010103:102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64">
            <text:p>57:16:0010103:100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64">
            <text:p>57:16:0010103:102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64">
            <text:p>57:16:0010103:110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64">
            <text:p>57:04:0010403:11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64">
            <text:p>57:16:0010103:110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64">
            <text:p>57:16:0010103:110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64">
            <text:p>57:16:0010103:110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64">
            <text:p>57:10:1910602:23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64">
            <text:p>57:16:0010103:110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64">
            <text:p>57:27:0010215:2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64">
            <text:p>57:16:0010103:110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64">
            <text:p>57:16:0010103:110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64">
            <text:p>57:16:0010103:111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64">
            <text:p>57:16:0010103:110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64">
            <text:p>57:16:0010103:109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64">
            <text:p>57:03:0040101:7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64">
            <text:p>57:06:0010203:14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64">
            <text:p>57:25:0010156:1708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64">
            <text:p>57:16:0010103:104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64">
            <text:p>57:16:0010103:103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64">
            <text:p>57:16:0010103:103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64">
            <text:p>57:16:0000000:32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64">
            <text:p>57:16:0010103:109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64">
            <text:p>57:16:0010103:103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64">
            <text:p>57:25:0021511:21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64">
            <text:p>57:10:1910202:85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64">
            <text:p>57:16:0010103:103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64">
            <text:p>57:03:0490101:4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64">
            <text:p>57:04:0010403:11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64">
            <text:p>57:27:0010407:39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64">
            <text:p>57:06:0010104:9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64">
            <text:p>57:10:0000000:36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64">
            <text:p>57:25:0021604:12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64">
            <text:p>57:25:0000000:518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64">
            <text:p>57:25:0021604:12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64">
            <text:p>57:25:0000000:51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64">
            <text:p>57:25:0021604:12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64">
            <text:p>57:25:0021604:12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64">
            <text:p>57:25:0000000:518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64">
            <text:p>57:25:0000000:554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64">
            <text:p>57:25:0000000:519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64">
            <text:p>57:25:0000000:5835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64">
            <text:p>57:25:0021604:12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64">
            <text:p>57:25:0000000:5836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64">
            <text:p>57:25:0021604:12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64">
            <text:p>57:10:0070101:5171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64">
            <text:p>57:16:0010103:1120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64">
            <text:p>57:16:0010103:1119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64">
            <text:p>57:15:0440101:10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64">
            <text:p>57:16:0010103:1112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64">
            <text:p>57:25:0030404:603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64">
            <text:p>57:19:0430101:674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64">
            <text:p>57:25:0010156:1287</text:p>
          </table:table-cell>
          <table:table-cell table:style-name="ce27"/>
          <table:table-cell office:value-type="string" table:style-name="ce13">
            <text:p>06.11.2025</text:p>
          </table:table-cell>
          <table:table-cell office:value-type="string" table:style-name="ce13">
            <text:p>01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939453353EB6A2A9A4443ED55237C86FE071C531CF79631FE209E82512B3CE3AECBA283F5B5E6E363D9E3736EF74CABEE9B73896F64BC9C9C664D848A2BCB9A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6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60"/>
          <table:table-cell table:number-columns-repeated="16382"/>
        </table:table-row>
        <table:table-row table:number-rows-repeated="1047373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18T07:15:32Z</dc:date>
    <meta:editing-cycles>10</meta:editing-cycles>
  </office:meta>
</office:document-meta>
</file>