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97:$B$1048576, B2)+COUNTIF($B$1:$B$16, B2)+COUNTIF($B$187:$B$189, B2)&gt;1,NOT(ISBLANK(B2))))" style:apply-style-name="cf1" style:base-cell-address="Акт.B2"/>
      <style:map style:condition="is-true-formula(msoxl:AND(COUNTIF($B$597:$B$1048576, B2)+COUNTIF($B$1:$B$16, B2)+COUNTIF($B$187:$B$189, B2)&gt;1,NOT(ISBLANK(B2))))" style:apply-style-name="cf1" style:base-cell-address="Акт.B2"/>
      <style:map style:condition="is-true-formula(msoxl:AND(COUNTIF($B$597:$B$1048576, B2)+COUNTIF($B$1:$B$16, B2)+COUNTIF($B$187:$B$189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97:$B$1048576, B12)+COUNTIF($B$1:$B$16, B12)+COUNTIF($B$187:$B$189, B12)&gt;1,NOT(ISBLANK(B12))))" style:apply-style-name="cf1" style:base-cell-address="Акт.B12"/>
      <style:map style:condition="is-true-formula(msoxl:AND(COUNTIF($B$597:$B$1048576, B12)+COUNTIF($B$1:$B$16, B12)+COUNTIF($B$187:$B$189, B12)&gt;1,NOT(ISBLANK(B12))))" style:apply-style-name="cf1" style:base-cell-address="Акт.B12"/>
      <style:map style:condition="is-true-formula(msoxl:AND(COUNTIF($B$597:$B$1048576, B12)+COUNTIF($B$1:$B$16, B12)+COUNTIF($B$187:$B$189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97:$B$1048576, B2)+COUNTIF($B$1:$B$16, B2)+COUNTIF($B$187:$B$189, B2)&gt;1,NOT(ISBLANK(B2))))" style:apply-style-name="cf1" style:base-cell-address="Акт.B2"/>
      <style:map style:condition="is-true-formula(msoxl:AND(COUNTIF($B$597:$B$1048576, B3)+COUNTIF($B$1:$B$16, B3)+COUNTIF($B$187:$B$189, B3)&gt;1,NOT(ISBLANK(B3))))" style:apply-style-name="cf1" style:base-cell-address="Акт.B3"/>
      <style:map style:condition="is-true-formula(msoxl:AND(COUNTIF($B$597:$B$1048576, B3)+COUNTIF($B$1:$B$16, B3)+COUNTIF($B$187:$B$189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97:$B$1048576, B12)+COUNTIF($B$1:$B$16, B12)+COUNTIF($B$187:$B$189, B12)&gt;1,NOT(ISBLANK(B12))))" style:apply-style-name="cf1" style:base-cell-address="Акт.B12"/>
      <style:map style:condition="is-true-formula(msoxl:AND(COUNTIF($B$597:$B$1048576, B16)+COUNTIF($B$1:$B$16, B16)+COUNTIF($B$187:$B$189, B16)&gt;1,NOT(ISBLANK(B16))))" style:apply-style-name="cf1" style:base-cell-address="Акт.B16"/>
      <style:map style:condition="is-true-formula(msoxl:AND(COUNTIF($B$597:$B$1048576, B16)+COUNTIF($B$1:$B$16, B16)+COUNTIF($B$187:$B$189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596, B288)&gt;1,NOT(ISBLANK(B288))))" style:apply-style-name="cf1" style:base-cell-address="Акт.B288"/>
      <style:map style:condition="is-true-formula(msoxl:AND(COUNTIF($B$288:$B$596, B288)&gt;1,NOT(ISBLANK(B288))))" style:apply-style-name="cf1" style:base-cell-address="Акт.B288"/>
      <style:map style:condition="is-true-formula(msoxl:AND(COUNTIF($B$288:$B$596, B288)&gt;1,NOT(ISBLANK(B288))))" style:apply-style-name="cf1" style:base-cell-address="Акт.B288"/>
    </style:style>
    <style:style style:name="ce146" style:family="table-cell" style:parent-style-name="Default" style:data-style-name="N0">
      <style:table-cell-properties style:vertical-align="automatic"/>
      <style:map style:condition="is-true-formula(msoxl:AND(COUNTIF($B$597:$B$1048576, B604)+COUNTIF($B$1:$B$16, B604)+COUNTIF($B$187:$B$189, B604)&gt;1,NOT(ISBLANK(B604))))" style:apply-style-name="cf1" style:base-cell-address="Акт.B604"/>
      <style:map style:condition="is-true-formula(msoxl:AND(COUNTIF($B$597:$B$1048576, B604)+COUNTIF($B$1:$B$16, B604)+COUNTIF($B$187:$B$189, B604)&gt;1,NOT(ISBLANK(B604))))" style:apply-style-name="cf1" style:base-cell-address="Акт.B604"/>
      <style:map style:condition="is-true-formula(msoxl:AND(COUNTIF($B$597:$B$1048576, B604)+COUNTIF($B$1:$B$16, B604)+COUNTIF($B$187:$B$189, B604)&gt;1,NOT(ISBLANK(B604))))" style:apply-style-name="cf1" style:base-cell-address="Акт.B604"/>
    </style:style>
    <style:style style:name="ce147" style:family="table-cell">
      <style:map style:condition="is-true-formula(msoxl:AND(COUNTIF($B$597:$B$1048576, B604)+COUNTIF($B$1:$B$16, B604)+COUNTIF($B$187:$B$189, B604)&gt;1,NOT(ISBLANK(B604))))" style:apply-style-name="cf1" style:base-cell-address="Акт.B604"/>
      <style:map style:condition="is-true-formula(msoxl:AND(COUNTIF($B$597:$B$1048576, B610)+COUNTIF($B$1:$B$16, B610)+COUNTIF($B$187:$B$189, B610)&gt;1,NOT(ISBLANK(B610))))" style:apply-style-name="cf1" style:base-cell-address="Акт.B610"/>
      <style:map style:condition="is-true-formula(msoxl:AND(COUNTIF($B$597:$B$1048576, B610)+COUNTIF($B$1:$B$16, B610)+COUNTIF($B$187:$B$189, B610)&gt;1,NOT(ISBLANK(B610))))" style:apply-style-name="cf1" style:base-cell-address="Акт.B61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86, B115)&gt;1,NOT(ISBLANK(B115))))" style:apply-style-name="cf1" style:base-cell-address="Акт.B115"/>
      <style:map style:condition="is-true-formula(msoxl:AND(COUNTIF($B$115:$B$186, B115)&gt;1,NOT(ISBLANK(B115))))" style:apply-style-name="cf1" style:base-cell-address="Акт.B115"/>
      <style:map style:condition="is-true-formula(msoxl:AND(COUNTIF($B$115:$B$186, B115)&gt;1,NOT(ISBLANK(B115))))" style:apply-style-name="cf1" style:base-cell-address="Акт.B115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86, B115)&gt;1,NOT(ISBLANK(B115))))" style:apply-style-name="cf1" style:base-cell-address="Акт.B115"/>
      <style:map style:condition="is-true-formula(msoxl:AND(COUNTIF($B$115:$B$186, B128)&gt;1,NOT(ISBLANK(B128))))" style:apply-style-name="cf1" style:base-cell-address="Акт.B128"/>
      <style:map style:condition="is-true-formula(msoxl:AND(COUNTIF($B$115:$B$186, B128)&gt;1,NOT(ISBLANK(B128))))" style:apply-style-name="cf1" style:base-cell-address="Акт.B128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5:$B$186, B128)&gt;1,NOT(ISBLANK(B128))))" style:apply-style-name="cf1" style:base-cell-address="Акт.B128"/>
      <style:map style:condition="is-true-formula(msoxl:AND(COUNTIF($B$115:$B$186, B129)&gt;1,NOT(ISBLANK(B129))))" style:apply-style-name="cf1" style:base-cell-address="Акт.B129"/>
      <style:map style:condition="is-true-formula(msoxl:AND(COUNTIF($B$115:$B$186, B129)&gt;1,NOT(ISBLANK(B129))))" style:apply-style-name="cf1" style:base-cell-address="Акт.B12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301</text:p>
          </table:table-cell>
          <table:table-cell table:style-name="ce7"/>
          <table:table-cell table:style-name="ce8"/>
          <table:table-cell office:value-type="date" office:date-value="2025-11-17T00:00:00" table:style-name="ce9">
            <text:p>17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0" table:style-name="ce12">
            <text:p>17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7" table:style-name="ce12">
            <text:p>4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00000:1314</text:p>
          </table:table-cell>
          <table:table-cell office:value-type="float" office:value="264472.71000000002" table:style-name="ce19">
            <text:p>264472,71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1:0000000:148</text:p>
          </table:table-cell>
          <table:table-cell office:value-type="float" office:value="667337.6" table:style-name="ce19">
            <text:p>667337,6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01:0000000:50</text:p>
          </table:table-cell>
          <table:table-cell office:value-type="float" office:value="7326477.4400000004" table:style-name="ce19">
            <text:p>7326477,4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2">
            <text:p>57:01:0000000:6</text:p>
          </table:table-cell>
          <table:table-cell office:value-type="float" office:value="506.15" table:style-name="ce19">
            <text:p>506,15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2">
            <text:p>57:01:0000000:62</text:p>
          </table:table-cell>
          <table:table-cell office:value-type="float" office:value="43306.8" table:style-name="ce19">
            <text:p>43306,8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3">
            <text:p>57:01:1870101:621</text:p>
          </table:table-cell>
          <table:table-cell office:value-type="float" office:value="6301.04" table:style-name="ce19">
            <text:p>6301,0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4">
            <text:p>57:01:1870101:622</text:p>
          </table:table-cell>
          <table:table-cell office:value-type="float" office:value="2226.9" table:style-name="ce19">
            <text:p>2226,9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4">
            <text:p>57:01:1870101:623</text:p>
          </table:table-cell>
          <table:table-cell office:value-type="float" office:value="1754.88" table:style-name="ce19">
            <text:p>1754,88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5">
            <text:p>57:04:0000000:35</text:p>
          </table:table-cell>
          <table:table-cell office:value-type="float" office:value="7942617.6900000004" table:style-name="ce19">
            <text:p>7942617,69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6">
            <text:p>57:04:0000000:871</text:p>
          </table:table-cell>
          <table:table-cell office:value-type="float" office:value="526680" table:style-name="ce19">
            <text:p>52668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4:0010426:2</text:p>
          </table:table-cell>
          <table:table-cell office:value-type="float" office:value="170520" table:style-name="ce19">
            <text:p>17052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4:0010426:3</text:p>
          </table:table-cell>
          <table:table-cell office:value-type="float" office:value="170520" table:style-name="ce19">
            <text:p>17052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6:1000101:56</text:p>
          </table:table-cell>
          <table:table-cell office:value-type="float" office:value="340260" table:style-name="ce19">
            <text:p>34026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8">
            <text:p>57:08:0110101:269</text:p>
          </table:table-cell>
          <table:table-cell office:value-type="float" office:value="128250" table:style-name="ce19">
            <text:p>12825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9">
            <text:p>57:10:0011101:195</text:p>
          </table:table-cell>
          <table:table-cell office:value-type="float" office:value="135434.48000000001" table:style-name="ce19">
            <text:p>135434,48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0">
            <text:p>57:10:0011101:196</text:p>
          </table:table-cell>
          <table:table-cell office:value-type="float" office:value="168134.44" table:style-name="ce19">
            <text:p>168134,4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0">
            <text:p>57:10:0011101:197</text:p>
          </table:table-cell>
          <table:table-cell office:value-type="float" office:value="125135.28" table:style-name="ce19">
            <text:p>125135,28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1">
            <text:p>57:10:0011201:286</text:p>
          </table:table-cell>
          <table:table-cell office:value-type="float" office:value="158865.16" table:style-name="ce19">
            <text:p>158865,16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2">
            <text:p>57:10:0011601:945</text:p>
          </table:table-cell>
          <table:table-cell office:value-type="float" office:value="228034.42" table:style-name="ce19">
            <text:p>228034,4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3">
            <text:p>57:10:0012401:1181</text:p>
          </table:table-cell>
          <table:table-cell office:value-type="float" office:value="54159.839999999997" table:style-name="ce19">
            <text:p>54159,8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3">
            <text:p>57:10:0020401:135</text:p>
          </table:table-cell>
          <table:table-cell office:value-type="float" office:value="180799.62" table:style-name="ce19">
            <text:p>180799,6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4">
            <text:p>57:10:0021501:189</text:p>
          </table:table-cell>
          <table:table-cell office:value-type="float" office:value="103262.2" table:style-name="ce19">
            <text:p>103262,2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5">
            <text:p>57:10:0021501:190</text:p>
          </table:table-cell>
          <table:table-cell office:value-type="float" office:value="102271.2" table:style-name="ce19">
            <text:p>102271,2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5">
            <text:p>57:10:0021601:1116</text:p>
          </table:table-cell>
          <table:table-cell office:value-type="float" office:value="79828" table:style-name="ce19">
            <text:p>79828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6">
            <text:p>57:10:0030801:21680</text:p>
          </table:table-cell>
          <table:table-cell office:value-type="float" office:value="113574.68" table:style-name="ce19">
            <text:p>113574,68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7">
            <text:p>57:10:0030801:21681</text:p>
          </table:table-cell>
          <table:table-cell office:value-type="float" office:value="113574.68" table:style-name="ce19">
            <text:p>113574,68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7">
            <text:p>57:10:0030801:21683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8">
            <text:p>57:10:0030801:21684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59">
            <text:p>57:10:0030801:21685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9">
            <text:p>57:10:0030801:21686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0">
            <text:p>57:10:0030801:21687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50">
            <text:p>57:10:0030801:21688</text:p>
          </table:table-cell>
          <table:table-cell office:value-type="float" office:value="302821" table:style-name="ce19">
            <text:p>302821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50">
            <text:p>57:10:0030801:21689</text:p>
          </table:table-cell>
          <table:table-cell office:value-type="float" office:value="322150" table:style-name="ce19">
            <text:p>32215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51">
            <text:p>57:10:0030801:21690</text:p>
          </table:table-cell>
          <table:table-cell office:value-type="float" office:value="299031" table:style-name="ce19">
            <text:p>299031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52">
            <text:p>57:10:0030801:21691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52">
            <text:p>57:10:0030801:21692</text:p>
          </table:table-cell>
          <table:table-cell office:value-type="float" office:value="303958" table:style-name="ce19">
            <text:p>303958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53">
            <text:p>57:10:0030801:21693</text:p>
          </table:table-cell>
          <table:table-cell office:value-type="float" office:value="303579" table:style-name="ce19">
            <text:p>303579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54">
            <text:p>57:10:0030801:21694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86">
            <text:p>57:10:0030801:21695</text:p>
          </table:table-cell>
          <table:table-cell office:value-type="float" office:value="304337" table:style-name="ce19">
            <text:p>304337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6">
            <text:p>57:10:0030801:21696</text:p>
          </table:table-cell>
          <table:table-cell office:value-type="float" office:value="346406" table:style-name="ce19">
            <text:p>346406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87">
            <text:p>57:10:0030801:21697</text:p>
          </table:table-cell>
          <table:table-cell office:value-type="float" office:value="800159.64" table:style-name="ce19">
            <text:p>800159,6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88">
            <text:p>57:10:0030801:21698</text:p>
          </table:table-cell>
          <table:table-cell office:value-type="float" office:value="734937.48" table:style-name="ce19">
            <text:p>734937,48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8">
            <text:p>57:10:0030801:21699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9">
            <text:p>57:10:0030801:21700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90">
            <text:p>57:10:0030801:21701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0">
            <text:p>57:10:0030801:21702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91">
            <text:p>57:10:0030801:21703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55">
            <text:p>57:10:0030801:21704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5">
            <text:p>57:10:0030801:21705</text:p>
          </table:table-cell>
          <table:table-cell office:value-type="float" office:value="303200" table:style-name="ce19">
            <text:p>3032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56">
            <text:p>57:10:0030801:73</text:p>
          </table:table-cell>
          <table:table-cell office:value-type="float" office:value="265278" table:style-name="ce19">
            <text:p>265278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57">
            <text:p>57:10:0040101:11722</text:p>
          </table:table-cell>
          <table:table-cell office:value-type="float" office:value="27931.52" table:style-name="ce19">
            <text:p>27931,5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7">
            <text:p>57:10:0040101:11723</text:p>
          </table:table-cell>
          <table:table-cell office:value-type="float" office:value="18376" table:style-name="ce19">
            <text:p>18376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58">
            <text:p>57:10:0040101:11724</text:p>
          </table:table-cell>
          <table:table-cell office:value-type="float" office:value="17640.96" table:style-name="ce19">
            <text:p>17640,96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59">
            <text:p>57:10:0040801:201</text:p>
          </table:table-cell>
          <table:table-cell office:value-type="float" office:value="138488.70000000001" table:style-name="ce19">
            <text:p>138488,7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9">
            <text:p>57:10:0041201:637</text:p>
          </table:table-cell>
          <table:table-cell office:value-type="float" office:value="191262.5" table:style-name="ce19">
            <text:p>191262,5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97">
            <text:p>57:10:0050101:4119</text:p>
          </table:table-cell>
          <table:table-cell office:value-type="float" office:value="219061.92" table:style-name="ce19">
            <text:p>219061,9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98">
            <text:p>57:10:0050101:6394</text:p>
          </table:table-cell>
          <table:table-cell office:value-type="float" office:value="74202.83" table:style-name="ce19">
            <text:p>74202,83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99">
            <text:p>57:10:1690101:2034</text:p>
          </table:table-cell>
          <table:table-cell office:value-type="float" office:value="327151.44" table:style-name="ce19">
            <text:p>327151,4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9">
            <text:p>57:10:1690101:2035</text:p>
          </table:table-cell>
          <table:table-cell office:value-type="float" office:value="352764.72" table:style-name="ce19">
            <text:p>352764,7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00">
            <text:p>57:10:1690101:785</text:p>
          </table:table-cell>
          <table:table-cell office:value-type="float" office:value="398195.55" table:style-name="ce19">
            <text:p>398195,55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01">
            <text:p>57:10:1910104:1197</text:p>
          </table:table-cell>
          <table:table-cell office:value-type="float" office:value="28818.6" table:style-name="ce19">
            <text:p>28818,6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1">
            <text:p>57:10:1910202:860</text:p>
          </table:table-cell>
          <table:table-cell office:value-type="float" office:value="24015.5" table:style-name="ce19">
            <text:p>24015,5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02">
            <text:p>57:10:1910204:862</text:p>
          </table:table-cell>
          <table:table-cell office:value-type="float" office:value="28818.6" table:style-name="ce19">
            <text:p>28818,6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92">
            <text:p>57:10:1920201:1382</text:p>
          </table:table-cell>
          <table:table-cell office:value-type="float" office:value="434294.28" table:style-name="ce19">
            <text:p>434294,28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2">
            <text:p>57:10:1920201:1383</text:p>
          </table:table-cell>
          <table:table-cell office:value-type="float" office:value="526183.23" table:style-name="ce19">
            <text:p>526183,23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93">
            <text:p>57:10:2190101:204</text:p>
          </table:table-cell>
          <table:table-cell office:value-type="float" office:value="201803.94" table:style-name="ce19">
            <text:p>201803,9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94">
            <text:p>57:10:2190101:205</text:p>
          </table:table-cell>
          <table:table-cell office:value-type="float" office:value="180160" table:style-name="ce19">
            <text:p>18016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4">
            <text:p>57:10:2190101:206</text:p>
          </table:table-cell>
          <table:table-cell office:value-type="float" office:value="186171.68" table:style-name="ce19">
            <text:p>186171,68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95">
            <text:p>57:10:2420101:758</text:p>
          </table:table-cell>
          <table:table-cell office:value-type="float" office:value="524260" table:style-name="ce19">
            <text:p>52426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96">
            <text:p>57:10:2590101:1264</text:p>
          </table:table-cell>
          <table:table-cell office:value-type="float" office:value="324632.84000000003" table:style-name="ce19">
            <text:p>324632,8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6">
            <text:p>57:11:0000000:58</text:p>
          </table:table-cell>
          <table:table-cell office:value-type="float" office:value="1794165.03" table:style-name="ce19">
            <text:p>1794165,03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03">
            <text:p>57:11:0020301:1357</text:p>
          </table:table-cell>
          <table:table-cell office:value-type="float" office:value="377720" table:style-name="ce19">
            <text:p>37772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4">
            <text:p>57:11:0020701:138</text:p>
          </table:table-cell>
          <table:table-cell office:value-type="float" office:value="30744" table:style-name="ce19">
            <text:p>30744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4">
            <text:p>57:11:0022501:149</text:p>
          </table:table-cell>
          <table:table-cell office:value-type="float" office:value="43900.31" table:style-name="ce19">
            <text:p>43900,31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5">
            <text:p>57:11:0041301:131</text:p>
          </table:table-cell>
          <table:table-cell office:value-type="float" office:value="36456.42" table:style-name="ce19">
            <text:p>36456,4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6">
            <text:p>57:14:0050101:221</text:p>
          </table:table-cell>
          <table:table-cell office:value-type="float" office:value="139500" table:style-name="ce19">
            <text:p>1395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7">
            <text:p>57:17:0000000:22</text:p>
          </table:table-cell>
          <table:table-cell office:value-type="float" office:value="12448800" table:style-name="ce19">
            <text:p>124488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7">
            <text:p>57:17:0040301:366</text:p>
          </table:table-cell>
          <table:table-cell office:value-type="float" office:value="1037400" table:style-name="ce19">
            <text:p>10374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8">
            <text:p>57:18:0070402:215</text:p>
          </table:table-cell>
          <table:table-cell office:value-type="float" office:value="507916.36" table:style-name="ce19">
            <text:p>507916,36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09">
            <text:p>57:18:1240101:156</text:p>
          </table:table-cell>
          <table:table-cell office:value-type="float" office:value="701932.92" table:style-name="ce19">
            <text:p>701932,9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9">
            <text:p>57:18:1240101:157</text:p>
          </table:table-cell>
          <table:table-cell office:value-type="float" office:value="701961.78" table:style-name="ce19">
            <text:p>701961,78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0">
            <text:p>57:18:1570101:307</text:p>
          </table:table-cell>
          <table:table-cell office:value-type="float" office:value="106931.1" table:style-name="ce19">
            <text:p>106931,1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69">
            <text:p>57:19:0010307:16</text:p>
          </table:table-cell>
          <table:table-cell office:value-type="float" office:value="251570.8" table:style-name="ce19">
            <text:p>251570,8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9">
            <text:p>57:19:0760101:743</text:p>
          </table:table-cell>
          <table:table-cell office:value-type="float" office:value="224314" table:style-name="ce19">
            <text:p>224314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67">
            <text:p>57:20:0000000:121</text:p>
          </table:table-cell>
          <table:table-cell office:value-type="float" office:value="1180139.6000000001" table:style-name="ce19">
            <text:p>1180139,6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68">
            <text:p>57:20:0000000:127</text:p>
          </table:table-cell>
          <table:table-cell office:value-type="float" office:value="28232.19" table:style-name="ce19">
            <text:p>28232,19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8">
            <text:p>57:20:0000000:6</text:p>
          </table:table-cell>
          <table:table-cell office:value-type="float" office:value="1005.82" table:style-name="ce19">
            <text:p>1005,8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66">
            <text:p>57:20:0460101:547</text:p>
          </table:table-cell>
          <table:table-cell office:value-type="float" office:value="64.52" table:style-name="ce19">
            <text:p>64,5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60">
            <text:p>57:20:0460101:548</text:p>
          </table:table-cell>
          <table:table-cell office:value-type="float" office:value="6102.2" table:style-name="ce19">
            <text:p>6102,2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0">
            <text:p>57:20:0460101:549</text:p>
          </table:table-cell>
          <table:table-cell office:value-type="float" office:value="23.47" table:style-name="ce19">
            <text:p>23,47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61">
            <text:p>57:20:0460101:550</text:p>
          </table:table-cell>
          <table:table-cell office:value-type="float" office:value="121493.9" table:style-name="ce19">
            <text:p>121493,9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62">
            <text:p>57:20:0460101:551</text:p>
          </table:table-cell>
          <table:table-cell office:value-type="float" office:value="365.19" table:style-name="ce19">
            <text:p>365,19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2">
            <text:p>57:21:0000000:1178</text:p>
          </table:table-cell>
          <table:table-cell office:value-type="float" office:value="738760" table:style-name="ce19">
            <text:p>73876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63">
            <text:p>57:21:0220101:9</text:p>
          </table:table-cell>
          <table:table-cell office:value-type="float" office:value="418927.52" table:style-name="ce19">
            <text:p>418927,5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64">
            <text:p>57:21:0250101:221</text:p>
          </table:table-cell>
          <table:table-cell office:value-type="float" office:value="512298" table:style-name="ce19">
            <text:p>512298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65">
            <text:p>57:22:0170101:116</text:p>
          </table:table-cell>
          <table:table-cell office:value-type="float" office:value="276627.53999999998" table:style-name="ce19">
            <text:p>276627,5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70">
            <text:p>57:22:0500102:19</text:p>
          </table:table-cell>
          <table:table-cell office:value-type="float" office:value="403805.66" table:style-name="ce19">
            <text:p>403805,66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0">
            <text:p>57:22:0610101:325</text:p>
          </table:table-cell>
          <table:table-cell office:value-type="float" office:value="474430" table:style-name="ce19">
            <text:p>47443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71">
            <text:p>57:22:1430102:529</text:p>
          </table:table-cell>
          <table:table-cell office:value-type="float" office:value="125251.2" table:style-name="ce19">
            <text:p>125251,2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71">
            <text:p>57:22:1510101:127</text:p>
          </table:table-cell>
          <table:table-cell office:value-type="float" office:value="915060" table:style-name="ce19">
            <text:p>91506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71">
            <text:p>57:24:0040301:339</text:p>
          </table:table-cell>
          <table:table-cell office:value-type="float" office:value="465750" table:style-name="ce19">
            <text:p>46575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71">
            <text:p>57:24:0040301:763</text:p>
          </table:table-cell>
          <table:table-cell office:value-type="float" office:value="931500" table:style-name="ce19">
            <text:p>931500,00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71">
            <text:p>57:25:0000000:7214</text:p>
          </table:table-cell>
          <table:table-cell office:value-type="float" office:value="2392874.25" table:style-name="ce19">
            <text:p>2392874,25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71">
            <text:p>57:25:0000000:7215</text:p>
          </table:table-cell>
          <table:table-cell office:value-type="float" office:value="6050869.8399999999" table:style-name="ce19">
            <text:p>6050869,8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71">
            <text:p>57:25:0010517:519</text:p>
          </table:table-cell>
          <table:table-cell office:value-type="float" office:value="64692.24" table:style-name="ce19">
            <text:p>64692,2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71">
            <text:p>57:25:0021408:561</text:p>
          </table:table-cell>
          <table:table-cell office:value-type="float" office:value="279721.03999999998" table:style-name="ce19">
            <text:p>279721,04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71">
            <text:p>57:25:0021423:468</text:p>
          </table:table-cell>
          <table:table-cell office:value-type="float" office:value="738508.45" table:style-name="ce19">
            <text:p>738508,45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71">
            <text:p>57:25:0031432:11</text:p>
          </table:table-cell>
          <table:table-cell office:value-type="float" office:value="528284.52" table:style-name="ce19">
            <text:p>528284,5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71">
            <text:p>57:25:0031461:13</text:p>
          </table:table-cell>
          <table:table-cell office:value-type="float" office:value="428748.12" table:style-name="ce19">
            <text:p>428748,12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71">
            <text:p>57:26:0010308:31</text:p>
          </table:table-cell>
          <table:table-cell office:value-type="float" office:value="459909.45" table:style-name="ce19">
            <text:p>459909,45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71">
            <text:p>57:26:0010327:34</text:p>
          </table:table-cell>
          <table:table-cell office:value-type="float" office:value="120751.67999999999" table:style-name="ce19">
            <text:p>120751,68</text:p>
          </table:table-cell>
          <table:table-cell office:value-type="string" table:style-name="ce11">
            <text:p>05.11.2025</text:p>
          </table:table-cell>
          <table:table-cell office:value-type="string" table:style-name="ce11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72">
            <text:p>57:27:0020306:35</text:p>
          </table:table-cell>
          <table:table-cell office:value-type="float" office:value="18470.400000000001" table:style-name="ce21">
            <text:p>18470,40</text:p>
          </table:table-cell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73">
            <text:p>57:10:2200101:1779</text:p>
          </table:table-cell>
          <table:table-cell office:value-type="float" office:value="204828.28" table:style-name="ce10">
            <text:p>204828,28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73">
            <text:p>57:10:0022201:1146</text:p>
          </table:table-cell>
          <table:table-cell office:value-type="float" office:value="406356.78" table:style-name="ce10">
            <text:p>406356,78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73">
            <text:p>57:10:2700101:497</text:p>
          </table:table-cell>
          <table:table-cell office:value-type="float" office:value="212061.33" table:style-name="ce10">
            <text:p>212061,33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73">
            <text:p>57:27:0010415:500</text:p>
          </table:table-cell>
          <table:table-cell office:value-type="float" office:value="2280434.5" table:style-name="ce10">
            <text:p>2280434,5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73">
            <text:p>57:27:0020404:296</text:p>
          </table:table-cell>
          <table:table-cell office:value-type="float" office:value="1670811.25" table:style-name="ce10">
            <text:p>1670811,25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73">
            <text:p>57:26:0010102:520</text:p>
          </table:table-cell>
          <table:table-cell office:value-type="float" office:value="2512885.2999999998" table:style-name="ce10">
            <text:p>2512885,3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73">
            <text:p>57:27:0020402:1624</text:p>
          </table:table-cell>
          <table:table-cell office:value-type="float" office:value="2623662.6800000002" table:style-name="ce10">
            <text:p>2623662,68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73">
            <text:p>57:27:0020420:250</text:p>
          </table:table-cell>
          <table:table-cell office:value-type="float" office:value="1444956.9" table:style-name="ce10">
            <text:p>1444956,9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73">
            <text:p>57:26:0010409:1607</text:p>
          </table:table-cell>
          <table:table-cell office:value-type="float" office:value="2389526.84" table:style-name="ce10">
            <text:p>2389526,84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73">
            <text:p>57:27:0020402:1000</text:p>
          </table:table-cell>
          <table:table-cell office:value-type="float" office:value="3262760" table:style-name="ce10">
            <text:p>3262760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73">
            <text:p>57:27:0020403:4135</text:p>
          </table:table-cell>
          <table:table-cell office:value-type="float" office:value="2607021.46" table:style-name="ce10">
            <text:p>2607021,46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73">
            <text:p>57:27:0020403:4137</text:p>
          </table:table-cell>
          <table:table-cell office:value-type="float" office:value="2607021.46" table:style-name="ce10">
            <text:p>2607021,46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73">
            <text:p>57:26:0010409:1570</text:p>
          </table:table-cell>
          <table:table-cell office:value-type="float" office:value="3927667.16" table:style-name="ce10">
            <text:p>3927667,16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73">
            <text:p>57:27:0020403:4136</text:p>
          </table:table-cell>
          <table:table-cell office:value-type="float" office:value="1935810.71" table:style-name="ce10">
            <text:p>1935810,71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73">
            <text:p>57:10:0000000:3632</text:p>
          </table:table-cell>
          <table:table-cell office:value-type="float" office:value="68191824.480000004" table:style-name="ce10">
            <text:p>68191824,48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73">
            <text:p>57:24:0540101:468</text:p>
          </table:table-cell>
          <table:table-cell office:value-type="float" office:value="13870.41" table:style-name="ce10">
            <text:p>13870,41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73">
            <text:p>57:10:0000000:3631</text:p>
          </table:table-cell>
          <table:table-cell office:value-type="float" office:value="292969584.48000002" table:style-name="ce10">
            <text:p>292969584,5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73">
            <text:p>57:24:0640101:166</text:p>
          </table:table-cell>
          <table:table-cell office:value-type="float" office:value="19182.48" table:style-name="ce10">
            <text:p>19182,48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73">
            <text:p>57:10:1230101:768</text:p>
          </table:table-cell>
          <table:table-cell office:value-type="float" office:value="1652378.38" table:style-name="ce10">
            <text:p>1652378,38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73">
            <text:p>57:07:0050139:138</text:p>
          </table:table-cell>
          <table:table-cell office:value-type="float" office:value="309857.05" table:style-name="ce10">
            <text:p>309857,05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73">
            <text:p>57:26:0010423:113</text:p>
          </table:table-cell>
          <table:table-cell office:value-type="float" office:value="1253357.9099999999" table:style-name="ce10">
            <text:p>1253357,91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73">
            <text:p>57:25:0030721:303</text:p>
          </table:table-cell>
          <table:table-cell office:value-type="float" office:value="2182264.42" table:style-name="ce10">
            <text:p>2182264,42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73">
            <text:p>57:25:0010204:156</text:p>
          </table:table-cell>
          <table:table-cell office:value-type="float" office:value="2499327.4900000002" table:style-name="ce10">
            <text:p>2499327,49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73">
            <text:p>57:27:0020651:1336</text:p>
          </table:table-cell>
          <table:table-cell office:value-type="float" office:value="251627.18" table:style-name="ce10">
            <text:p>251627,18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73">
            <text:p>57:23:0190202:205</text:p>
          </table:table-cell>
          <table:table-cell office:value-type="float" office:value="494628.26" table:style-name="ce10">
            <text:p>494628,26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73">
            <text:p>57:25:0010725:90</text:p>
          </table:table-cell>
          <table:table-cell office:value-type="float" office:value="884527.5" table:style-name="ce10">
            <text:p>884527,5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73">
            <text:p>57:25:0030520:260</text:p>
          </table:table-cell>
          <table:table-cell office:value-type="float" office:value="1855193.21" table:style-name="ce10">
            <text:p>1855193,21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73">
            <text:p>57:22:0040302:881</text:p>
          </table:table-cell>
          <table:table-cell office:value-type="float" office:value="1424206.57" table:style-name="ce10">
            <text:p>1424206,57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73">
            <text:p>57:25:0020904:649</text:p>
          </table:table-cell>
          <table:table-cell office:value-type="float" office:value="613256.91" table:style-name="ce10">
            <text:p>613256,91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73">
            <text:p>57:10:0030801:21679</text:p>
          </table:table-cell>
          <table:table-cell office:value-type="float" office:value="1875334.83" table:style-name="ce10">
            <text:p>1875334,83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73">
            <text:p>57:10:1330102:1224</text:p>
          </table:table-cell>
          <table:table-cell office:value-type="float" office:value="254918.02" table:style-name="ce10">
            <text:p>254918,02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73">
            <text:p>57:10:0030801:21682</text:p>
          </table:table-cell>
          <table:table-cell office:value-type="float" office:value="2709859.21" table:style-name="ce10">
            <text:p>2709859,21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73">
            <text:p>57:10:0940101:3067</text:p>
          </table:table-cell>
          <table:table-cell office:value-type="float" office:value="2405140.59" table:style-name="ce10">
            <text:p>2405140,59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73">
            <text:p>57:08:0830101:156</text:p>
          </table:table-cell>
          <table:table-cell office:value-type="float" office:value="102062.17" table:style-name="ce10">
            <text:p>102062,17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73">
            <text:p>57:07:1020101:59</text:p>
          </table:table-cell>
          <table:table-cell office:value-type="float" office:value="862265.35" table:style-name="ce10">
            <text:p>862265,35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73">
            <text:p>57:11:2650101:448</text:p>
          </table:table-cell>
          <table:table-cell office:value-type="float" office:value="920347.06" table:style-name="ce10">
            <text:p>920347,06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73">
            <text:p>57:10:1910602:233</text:p>
          </table:table-cell>
          <table:table-cell office:value-type="float" office:value="832976.26" table:style-name="ce10">
            <text:p>832976,26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73">
            <text:p>57:06:0010204:268</text:p>
          </table:table-cell>
          <table:table-cell office:value-type="float" office:value="204734.14" table:style-name="ce10">
            <text:p>204734,14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73">
            <text:p>57:10:0460101:496</text:p>
          </table:table-cell>
          <table:table-cell office:value-type="float" office:value="1648482.43" table:style-name="ce10">
            <text:p>1648482,43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73">
            <text:p>57:11:2480203:299</text:p>
          </table:table-cell>
          <table:table-cell office:value-type="float" office:value="746766.63" table:style-name="ce10">
            <text:p>746766,63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73">
            <text:p>57:11:2480203:301</text:p>
          </table:table-cell>
          <table:table-cell office:value-type="float" office:value="993243.63" table:style-name="ce10">
            <text:p>993243,63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73">
            <text:p>57:11:2480203:300</text:p>
          </table:table-cell>
          <table:table-cell office:value-type="float" office:value="993243.63" table:style-name="ce10">
            <text:p>993243,63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73">
            <text:p>57:25:0020321:328</text:p>
          </table:table-cell>
          <table:table-cell office:value-type="float" office:value="4376421.6399999997" table:style-name="ce10">
            <text:p>4376421,64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73">
            <text:p>57:25:0040303:3243</text:p>
          </table:table-cell>
          <table:table-cell office:value-type="float" office:value="4394103.05" table:style-name="ce10">
            <text:p>4394103,05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73">
            <text:p>57:25:0030607:325</text:p>
          </table:table-cell>
          <table:table-cell office:value-type="float" office:value="4445489.16" table:style-name="ce10">
            <text:p>4445489,16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73">
            <text:p>57:25:0040323:1466</text:p>
          </table:table-cell>
          <table:table-cell office:value-type="float" office:value="2480408.9500000002" table:style-name="ce10">
            <text:p>2480408,95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73">
            <text:p>57:25:0010147:498</text:p>
          </table:table-cell>
          <table:table-cell office:value-type="float" office:value="2848210.46" table:style-name="ce10">
            <text:p>2848210,46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73">
            <text:p>57:25:0040306:861</text:p>
          </table:table-cell>
          <table:table-cell office:value-type="float" office:value="3208480.39" table:style-name="ce10">
            <text:p>3208480,39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73">
            <text:p>57:25:0040308:1738</text:p>
          </table:table-cell>
          <table:table-cell office:value-type="float" office:value="2413693.73" table:style-name="ce10">
            <text:p>2413693,73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73">
            <text:p>57:25:0040305:2507</text:p>
          </table:table-cell>
          <table:table-cell office:value-type="float" office:value="3707160.97" table:style-name="ce10">
            <text:p>3707160,97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73">
            <text:p>57:25:0040323:1528</text:p>
          </table:table-cell>
          <table:table-cell office:value-type="float" office:value="4354051.2" table:style-name="ce10">
            <text:p>4354051,2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73">
            <text:p>57:25:0030980:65</text:p>
          </table:table-cell>
          <table:table-cell office:value-type="float" office:value="2443431.1800000002" table:style-name="ce10">
            <text:p>2443431,18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73">
            <text:p>57:25:0040323:1413</text:p>
          </table:table-cell>
          <table:table-cell office:value-type="float" office:value="4507409.82" table:style-name="ce10">
            <text:p>4507409,82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73">
            <text:p>57:25:0040305:3001</text:p>
          </table:table-cell>
          <table:table-cell office:value-type="float" office:value="2384945.5499999998" table:style-name="ce10">
            <text:p>2384945,55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73">
            <text:p>57:25:0010201:1458</text:p>
          </table:table-cell>
          <table:table-cell office:value-type="float" office:value="4575839.8" table:style-name="ce10">
            <text:p>4575839,8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73">
            <text:p>57:25:0040224:1065</text:p>
          </table:table-cell>
          <table:table-cell office:value-type="float" office:value="4058232.52" table:style-name="ce10">
            <text:p>4058232,52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73">
            <text:p>57:25:0040224:1034</text:p>
          </table:table-cell>
          <table:table-cell office:value-type="float" office:value="3025931.72" table:style-name="ce10">
            <text:p>3025931,72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73">
            <text:p>57:25:0021553:357</text:p>
          </table:table-cell>
          <table:table-cell office:value-type="float" office:value="4290384.47" table:style-name="ce10">
            <text:p>4290384,47</text:p>
          </table:table-cell>
          <table:table-cell office:value-type="string" table:style-name="ce10">
            <text:p>05.11.2025</text:p>
          </table:table-cell>
          <table:table-cell office:value-type="string" table:style-name="ce10">
            <text:p>30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4">
            <text:p>57:01:0010228:23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5">
            <text:p>57:01:0030101:59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6">
            <text:p>57:01:0060401:60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77">
            <text:p>57:01:1500101:20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78">
            <text:p>57:03:0050101:158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79">
            <text:p>57:03:0050101:161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0">
            <text:p>57:06:0000000:114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1">
            <text:p>57:06:0020201:35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2">
            <text:p>57:06:0020201:35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3">
            <text:p>57:07:1040101:77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4">
            <text:p>57:07:1040101:77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5">
            <text:p>57:09:0000000:154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1">
            <text:p>57:09:0010101:143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2">
            <text:p>57:09:0030408:3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3">
            <text:p>57:09:0050201:83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4">
            <text:p>57:09:1380101:7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5">
            <text:p>57:09:1380101:7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6">
            <text:p>57:10:0000000:85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7">
            <text:p>57:10:0011401:13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8">
            <text:p>57:10:0020401:105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9">
            <text:p>57:10:0020401:105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0">
            <text:p>57:10:0021603:55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1">
            <text:p>57:10:0022701:21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2">
            <text:p>57:10:0022701:21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3">
            <text:p>57:10:0022701:40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4">
            <text:p>57:10:0030801:94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5">
            <text:p>57:10:0040101:587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6">
            <text:p>57:10:0050501:91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7">
            <text:p>57:10:0051101:54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8">
            <text:p>57:10:0060101:176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9">
            <text:p>57:10:1650101:236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0">
            <text:p>57:10:1700101:25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1">
            <text:p>57:10:1700101:25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2">
            <text:p>57:11:0000000:93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3">
            <text:p>57:11:0020201:9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4">
            <text:p>57:11:0650101:34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5">
            <text:p>57:11:0650101:34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6">
            <text:p>57:11:0750101:45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7">
            <text:p>57:15:0000000:163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8">
            <text:p>57:15:0110101:44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9">
            <text:p>57:16:0000000:84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0">
            <text:p>57:16:0250101:13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1">
            <text:p>57:17:0380101:4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2">
            <text:p>57:17:0380101:4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3">
            <text:p>57:17:0620101:31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4">
            <text:p>57:18:0000000:17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5">
            <text:p>57:18:0000000:19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6">
            <text:p>57:18:0500301: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7">
            <text:p>57:20:0000000:383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8">
            <text:p>57:20:0170101:24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9">
            <text:p>57:20:0830101:9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00">
            <text:p>57:21:0040601:37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1">
            <text:p>57:22:0020208:6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2">
            <text:p>57:24:0030301:36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3">
            <text:p>57:25:0020404:3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4">
            <text:p>57:25:0021416:52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05">
            <text:p>57:25:0030515:1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06">
            <text:p>57:25:0030529:2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7">
            <text:p>57:26:0010307:58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08">
            <text:p>57:26:0010434:67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09">
            <text:p>57:27:0020713:5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10">
            <text:p>57:20:0830101:20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11">
            <text:p>57:25:0031021:26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12">
            <text:p>57:16:0010102:52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3">
            <text:p>57:16:0010102:51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4">
            <text:p>57:16:0010102:53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5">
            <text:p>57:25:0021201:209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16">
            <text:p>57:16:0010102:173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7">
            <text:p>57:16:0250101:28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23">
            <text:p>57:16:0010102:57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24">
            <text:p>57:16:0010102:58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25">
            <text:p>57:16:0010102:58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26">
            <text:p>57:16:0010102:60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27">
            <text:p>57:25:0010801:24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28">
            <text:p>57:25:0031021:24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18">
            <text:p>57:16:0010102:55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19">
            <text:p>57:16:0010102:52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20">
            <text:p>57:16:0010102:55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21">
            <text:p>57:16:0250101:24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22">
            <text:p>57:16:0010102:55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38">
            <text:p>57:16:0010102:52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39">
            <text:p>57:16:0010102:54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40">
            <text:p>57:24:0190101:90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41">
            <text:p>57:16:0010102:54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42">
            <text:p>57:16:0010102:54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43">
            <text:p>57:16:0010102:172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44">
            <text:p>57:25:0031021:24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29">
            <text:p>57:16:0010102:57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0">
            <text:p>57:16:0010102:58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1">
            <text:p>57:16:0010102:60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32">
            <text:p>57:16:0010102:55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33">
            <text:p>57:25:0021402:62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4">
            <text:p>57:18:0790101:1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37">
            <text:p>57:16:0010102:56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36">
            <text:p>57:16:0010102:56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35">
            <text:p>57:16:0010102:59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49">
            <text:p>57:16:0010102:58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48">
            <text:p>57:16:0010102:57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45">
            <text:p>57:16:0250101:27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5">
            <text:p>57:16:0010102:57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5">
            <text:p>57:16:0010102:59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5">
            <text:p>57:16:0010102:55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5">
            <text:p>57:16:0010102:56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5">
            <text:p>57:16:0010102:60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45">
            <text:p>57:16:0010102:55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45">
            <text:p>57:16:0010102:57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45">
            <text:p>57:16:0010102:55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45">
            <text:p>57:16:0010102:57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45">
            <text:p>57:16:0010102:57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45">
            <text:p>57:16:0010102:59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45">
            <text:p>57:16:0010102:58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45">
            <text:p>57:16:0010102:58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45">
            <text:p>57:26:0010235:11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45">
            <text:p>57:16:0010102:171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45">
            <text:p>57:16:0010102:51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45">
            <text:p>57:16:0010102:53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45">
            <text:p>57:25:0031009:9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45">
            <text:p>57:27:0010202:24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45">
            <text:p>57:25:0030523:74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45">
            <text:p>57:16:0010102:54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5">
            <text:p>57:16:0250101:25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5">
            <text:p>57:16:0010102:56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5">
            <text:p>57:16:0010102:56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5">
            <text:p>57:25:0010801:24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45">
            <text:p>57:18:0070405:26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45">
            <text:p>57:25:0030753:4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5">
            <text:p>57:17:0110101:24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5">
            <text:p>57:16:0010102:52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5">
            <text:p>57:25:0021533:294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5">
            <text:p>57:16:0010102:54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5">
            <text:p>57:16:0010102:53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45">
            <text:p>57:16:0010102:54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45">
            <text:p>57:16:0010102:53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5">
            <text:p>57:16:0010102:55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45">
            <text:p>57:16:0010102:58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45">
            <text:p>57:16:0010102:59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5">
            <text:p>57:16:0010102:50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45">
            <text:p>57:26:0010112:71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45">
            <text:p>57:27:0020652:88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45">
            <text:p>57:27:0020129:35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45">
            <text:p>57:25:0000000:456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45">
            <text:p>57:16:0010102:56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45">
            <text:p>57:16:0010102:56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45">
            <text:p>57:16:0010102:60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45">
            <text:p>57:16:0010102:57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45">
            <text:p>57:04:0050101:59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45">
            <text:p>57:10:0012401:115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45">
            <text:p>57:10:1910202:80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45">
            <text:p>57:10:2020101:75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45">
            <text:p>57:10:1910304:37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45">
            <text:p>57:09:0840101:45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45">
            <text:p>57:10:1910204:85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45">
            <text:p>57:10:1690101:190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45">
            <text:p>57:10:0022701:113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45">
            <text:p>57:01:1880101:4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5">
            <text:p>57:10:0022701:114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5">
            <text:p>57:10:1910304:36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45">
            <text:p>57:10:1160101:73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5">
            <text:p>57:10:1690101:130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5">
            <text:p>57:10:2590101:68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45">
            <text:p>57:10:0030801:2167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5">
            <text:p>57:10:1920201:132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5">
            <text:p>57:03:0050101:170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45">
            <text:p>57:10:1910104:117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5">
            <text:p>57:10:0030801:2167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45">
            <text:p>57:10:2020101:70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45">
            <text:p>57:10:0560101:130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45">
            <text:p>57:11:1260101:7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45">
            <text:p>57:10:0960101:227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45">
            <text:p>57:09:1020101:38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45">
            <text:p>57:08:0110101:12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45">
            <text:p>57:15:0620101:38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45">
            <text:p>57:10:1690101:129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45">
            <text:p>57:10:2020101:84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45">
            <text:p>57:10:1910304:37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45">
            <text:p>57:25:0040227:277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45">
            <text:p>57:14:0000000:116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45">
            <text:p>57:18:0130101:38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45">
            <text:p>57:25:0010605:531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45">
            <text:p>57:25:0000000:610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45">
            <text:p>57:16:0010102:49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45">
            <text:p>57:00:0000000:32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45">
            <text:p>57:25:0000000:676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45">
            <text:p>57:25:0000000:627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45">
            <text:p>57:25:0021528:22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45">
            <text:p>57:10:1690101:97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45">
            <text:p>57:25:0021423:45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45">
            <text:p>57:25:0000000:592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45">
            <text:p>57:25:0000000:659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45">
            <text:p>57:25:0000000:697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45">
            <text:p>57:16:0010102:144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45">
            <text:p>57:16:0010102:148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45">
            <text:p>57:16:0010102:165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45">
            <text:p>57:16:0010102:169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45">
            <text:p>57:16:0010102:171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45">
            <text:p>57:16:0010102:143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45">
            <text:p>57:16:0010102:165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45">
            <text:p>57:16:0010102:150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45">
            <text:p>57:16:0010102:151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45">
            <text:p>57:16:0010102:144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45">
            <text:p>57:16:0010102:151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45">
            <text:p>57:16:0010102:139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45">
            <text:p>57:25:0000000:692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45">
            <text:p>57:16:0010102:127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45">
            <text:p>57:16:0010102:137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45">
            <text:p>57:25:0021533:295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45">
            <text:p>57:16:0010102:128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45">
            <text:p>57:16:0010102:130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45">
            <text:p>57:16:0010102:129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45">
            <text:p>57:16:0010102:147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45">
            <text:p>57:16:0010102:148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45">
            <text:p>57:16:0010102:144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45">
            <text:p>57:16:0010102:167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45">
            <text:p>57:16:0010102:171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45">
            <text:p>57:16:0010102:169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45">
            <text:p>57:16:0010102:167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45">
            <text:p>57:25:0031024:4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45">
            <text:p>57:16:0010102:169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45">
            <text:p>57:16:0010102:139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45">
            <text:p>57:16:0010102:145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45">
            <text:p>57:16:0010102:145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45">
            <text:p>57:27:0020306:57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45">
            <text:p>57:16:0010102:167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45">
            <text:p>57:16:0010102:132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45">
            <text:p>57:16:0010102:131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45">
            <text:p>57:16:0010102:124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45">
            <text:p>57:16:0010102:129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45">
            <text:p>57:16:0010102:129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45">
            <text:p>57:16:0010102:124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45">
            <text:p>57:16:0010102:143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45">
            <text:p>57:18:0390101:46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45">
            <text:p>57:16:0010102:141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45">
            <text:p>57:16:0010102:139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45">
            <text:p>57:16:0010102:148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45">
            <text:p>57:25:0010324:91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45">
            <text:p>57:16:0010102:128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45">
            <text:p>57:16:0010102:137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45">
            <text:p>57:16:0010102:124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45">
            <text:p>57:16:0010102:135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45">
            <text:p>57:16:0010102:130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45">
            <text:p>57:16:0010102:124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45">
            <text:p>57:16:0010102:138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45">
            <text:p>57:16:0010102:145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45">
            <text:p>57:25:0031047:33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45">
            <text:p>57:16:0010102:143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45">
            <text:p>57:16:0010102:166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45">
            <text:p>57:16:0010102:151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45">
            <text:p>57:16:0010102:164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45">
            <text:p>57:16:0010102:171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45">
            <text:p>57:16:0010102:169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45">
            <text:p>57:16:0010102:129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45">
            <text:p>57:16:0010102:143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45">
            <text:p>57:16:0010102:142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45">
            <text:p>57:16:0010102:146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45">
            <text:p>57:16:0010102:141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45">
            <text:p>57:16:0010102:144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45">
            <text:p>57:16:0010102:143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45">
            <text:p>57:16:0010102:144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45">
            <text:p>57:16:0010102:143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45">
            <text:p>57:16:0010102:145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45">
            <text:p>57:16:0010102:165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45">
            <text:p>57:16:0010102:168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45">
            <text:p>57:16:0010102:135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45">
            <text:p>57:16:0010102:138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45">
            <text:p>57:16:0010102:129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45">
            <text:p>57:16:0010102:133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45">
            <text:p>57:16:0010102:134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45">
            <text:p>57:16:0010102:131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45">
            <text:p>57:16:0010102:128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45">
            <text:p>57:16:0010102:136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45">
            <text:p>57:16:0010102:139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45">
            <text:p>57:16:0010102:165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45">
            <text:p>57:16:0010102:167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45">
            <text:p>57:10:0040801:117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45">
            <text:p>57:10:1250101:241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45">
            <text:p>57:06:0010203:13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45">
            <text:p>57:16:0250101:39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45">
            <text:p>57:15:0030401:58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45">
            <text:p>57:27:0020132:25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45">
            <text:p>57:25:0000000:379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45">
            <text:p>57:10:2150101:26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45">
            <text:p>57:06:0860101:34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45">
            <text:p>57:15:0030401:58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45">
            <text:p>57:10:2020101:108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45">
            <text:p>57:10:2020101:108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45">
            <text:p>57:10:2020101:108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45">
            <text:p>57:10:2020101:108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45">
            <text:p>57:10:2020101:108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45">
            <text:p>57:10:2020101:108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45">
            <text:p>57:10:2020101:108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45">
            <text:p>57:10:2020101:109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45">
            <text:p>57:10:2020101:109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45">
            <text:p>57:10:2020101:109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45">
            <text:p>57:10:2020101:116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45">
            <text:p>57:10:2020101:119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45">
            <text:p>57:10:2020101:120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45">
            <text:p>57:10:2020101:121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45">
            <text:p>57:10:2020101:127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45">
            <text:p>57:10:2020101:132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45">
            <text:p>57:10:2020101:132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45">
            <text:p>57:10:2020101:163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45">
            <text:p>57:25:0030523:94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45">
            <text:p>57:25:0030523:94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45">
            <text:p>57:25:0030523:94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45">
            <text:p>57:25:0030523:94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45">
            <text:p>57:10:1910304:44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45">
            <text:p>57:10:1910304:44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45">
            <text:p>57:10:1910304:44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45">
            <text:p>57:10:1910304:44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45">
            <text:p>57:10:1910304:44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45">
            <text:p>57:10:1910304:44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45">
            <text:p>57:10:1910304:45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45">
            <text:p>57:10:1910304:45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45">
            <text:p>57:10:1910304:45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45">
            <text:p>57:10:1910304:45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45">
            <text:p>57:10:1910304:45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45">
            <text:p>57:10:1910304:45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45">
            <text:p>57:10:1910304:45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45">
            <text:p>57:10:1910304:45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45">
            <text:p>57:10:1910304:45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45">
            <text:p>57:10:1910304:45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45">
            <text:p>57:10:1910304:46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45">
            <text:p>57:10:1910304:46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45">
            <text:p>57:16:0010102:101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45">
            <text:p>57:16:0010102:101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45">
            <text:p>57:16:0250101:36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45">
            <text:p>57:16:0250101:36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45">
            <text:p>57:16:0250101:41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45">
            <text:p>57:10:2020101:97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45">
            <text:p>57:10:2020101:97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45">
            <text:p>57:10:2020101:97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45">
            <text:p>57:10:2020101:97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45">
            <text:p>57:10:2020101:97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45">
            <text:p>57:10:2020101:97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45">
            <text:p>57:10:2020101:97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45">
            <text:p>57:10:2020101:97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45">
            <text:p>57:10:2020101:97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45">
            <text:p>57:10:2020101:97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45">
            <text:p>57:10:2020101:98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45">
            <text:p>57:10:2020101:98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45">
            <text:p>57:10:2020101:98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45">
            <text:p>57:10:2020101:98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45">
            <text:p>57:10:2020101:98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45">
            <text:p>57:10:2020101:98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45">
            <text:p>57:10:2020101:98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45">
            <text:p>57:10:2020101:98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45">
            <text:p>57:10:1910304:47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45">
            <text:p>57:10:1910304:47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45">
            <text:p>57:10:1910304:48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45">
            <text:p>57:10:1910304:48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45">
            <text:p>57:10:1910304:48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45">
            <text:p>57:10:1910304:48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45">
            <text:p>57:10:1910304:48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45">
            <text:p>57:10:1910304:48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45">
            <text:p>57:10:1910304:48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45">
            <text:p>57:10:1910304:48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45">
            <text:p>57:10:1910304:48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45">
            <text:p>57:10:1910304:48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45">
            <text:p>57:10:1910304:49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45">
            <text:p>57:10:1910304:49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45">
            <text:p>57:10:1910304:49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45">
            <text:p>57:10:1910304:49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45">
            <text:p>57:10:1910304:49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45">
            <text:p>57:10:1910304:49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45">
            <text:p>57:16:0250101:36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45">
            <text:p>57:16:0250101:36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45">
            <text:p>57:10:1910304:46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45">
            <text:p>57:10:1910304:46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45">
            <text:p>57:10:1910304:46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45">
            <text:p>57:10:1910304:46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45">
            <text:p>57:10:1910304:46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45">
            <text:p>57:10:1910304:46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45">
            <text:p>57:10:1910304:46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45">
            <text:p>57:10:1910304:46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45">
            <text:p>57:10:1910304:47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45">
            <text:p>57:10:1910304:47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45">
            <text:p>57:10:1910304:47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45">
            <text:p>57:10:1910304:47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45">
            <text:p>57:10:1910304:47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45">
            <text:p>57:10:1910304:47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45">
            <text:p>57:10:1910304:47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45">
            <text:p>57:10:1910304:47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45">
            <text:p>57:10:2020101:92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45">
            <text:p>57:10:2020101:92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45">
            <text:p>57:10:2020101:92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45">
            <text:p>57:10:2020101:92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45">
            <text:p>57:10:2020101:92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45">
            <text:p>57:10:2020101:92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45">
            <text:p>57:10:2020101:93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45">
            <text:p>57:10:2020101:93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45">
            <text:p>57:10:2020101:93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45">
            <text:p>57:10:2020101:933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45">
            <text:p>57:10:2020101:93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45">
            <text:p>57:10:2020101:93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45">
            <text:p>57:10:2020101:93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45">
            <text:p>57:10:2020101:937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45">
            <text:p>57:10:2020101:938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45">
            <text:p>57:10:2020101:93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45">
            <text:p>57:10:2020101:94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45">
            <text:p>57:10:2020101:941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45">
            <text:p>57:16:0010102:1166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45">
            <text:p>57:26:0010235:110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45">
            <text:p>57:26:0010235:115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45">
            <text:p>57:26:0010116:95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45">
            <text:p>57:25:0010801:244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45">
            <text:p>57:25:0010801:242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45">
            <text:p>57:14:0010204:269</text:p>
          </table:table-cell>
          <table:table-cell table:style-name="ce26"/>
          <table:table-cell office:value-type="string" table:style-name="ce13">
            <text:p>05.11.2025</text:p>
          </table:table-cell>
          <table:table-cell office:value-type="string" table:style-name="ce13">
            <text:p>30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35D6018E91F661BA74286EED7F9C217560466671A853D39BE193C4E555D0A1C5E6C8E3BC711EB8A1A56956A629BF5BDD3ECA4EF4554964CAD20BA24D1FC7516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46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6"/>
          <table:table-cell table:number-columns-repeated="16382"/>
        </table:table-row>
        <table:table-row table:number-rows-repeated="65" table:style-name="ro7">
          <table:table-cell/>
          <table:table-cell table:style-name="ce147"/>
          <table:table-cell table:number-columns-repeated="16382"/>
        </table:table-row>
        <table:table-row table:number-rows-repeated="1047902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17T08:20:52Z</dc:date>
    <meta:editing-cycles>10</meta:editing-cycles>
  </office:meta>
</office:document-meta>
</file>