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92:$B$1048576, B2)+COUNTIF($B$1:$B$16, B2)+COUNTIF($B$365:$B$367, B2)&gt;1,NOT(ISBLANK(B2))))" style:apply-style-name="cf1" style:base-cell-address="Акт.B2"/>
      <style:map style:condition="is-true-formula(msoxl:AND(COUNTIF($B$1092:$B$1048576, B2)+COUNTIF($B$1:$B$16, B2)+COUNTIF($B$365:$B$367, B2)&gt;1,NOT(ISBLANK(B2))))" style:apply-style-name="cf1" style:base-cell-address="Акт.B2"/>
      <style:map style:condition="is-true-formula(msoxl:AND(COUNTIF($B$1092:$B$1048576, B2)+COUNTIF($B$1:$B$16, B2)+COUNTIF($B$365:$B$367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92:$B$1048576, B2)+COUNTIF($B$1:$B$16, B2)+COUNTIF($B$365:$B$367, B2)&gt;1,NOT(ISBLANK(B2))))" style:apply-style-name="cf1" style:base-cell-address="Акт.B2"/>
      <style:map style:condition="is-true-formula(msoxl:AND(COUNTIF($B$1092:$B$1048576, B3)+COUNTIF($B$1:$B$16, B3)+COUNTIF($B$365:$B$367, B3)&gt;1,NOT(ISBLANK(B3))))" style:apply-style-name="cf1" style:base-cell-address="Акт.B3"/>
      <style:map style:condition="is-true-formula(msoxl:AND(COUNTIF($B$1092:$B$1048576, B3)+COUNTIF($B$1:$B$16, B3)+COUNTIF($B$365:$B$367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92:$B$1048576, B12)+COUNTIF($B$1:$B$16, B12)+COUNTIF($B$365:$B$367, B12)&gt;1,NOT(ISBLANK(B12))))" style:apply-style-name="cf1" style:base-cell-address="Акт.B12"/>
      <style:map style:condition="is-true-formula(msoxl:AND(COUNTIF($B$1092:$B$1048576, B12)+COUNTIF($B$1:$B$16, B12)+COUNTIF($B$365:$B$367, B12)&gt;1,NOT(ISBLANK(B12))))" style:apply-style-name="cf1" style:base-cell-address="Акт.B12"/>
      <style:map style:condition="is-true-formula(msoxl:AND(COUNTIF($B$1092:$B$1048576, B12)+COUNTIF($B$1:$B$16, B12)+COUNTIF($B$365:$B$367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92:$B$1048576, B12)+COUNTIF($B$1:$B$16, B12)+COUNTIF($B$365:$B$367, B12)&gt;1,NOT(ISBLANK(B12))))" style:apply-style-name="cf1" style:base-cell-address="Акт.B12"/>
      <style:map style:condition="is-true-formula(msoxl:AND(COUNTIF($B$1092:$B$1048576, B16)+COUNTIF($B$1:$B$16, B16)+COUNTIF($B$365:$B$367, B16)&gt;1,NOT(ISBLANK(B16))))" style:apply-style-name="cf1" style:base-cell-address="Акт.B16"/>
      <style:map style:condition="is-true-formula(msoxl:AND(COUNTIF($B$1092:$B$1048576, B16)+COUNTIF($B$1:$B$16, B16)+COUNTIF($B$365:$B$367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1" style:family="table-cell">
      <style:map style:condition="is-true-formula(msoxl:AND(COUNTIF($B$1092:$B$1048576, B1099)+COUNTIF($B$1:$B$16, B1099)+COUNTIF($B$365:$B$367, B1099)&gt;1,NOT(ISBLANK(B1099))))" style:apply-style-name="cf1" style:base-cell-address="Акт.B1099"/>
      <style:map style:condition="is-true-formula(msoxl:AND(COUNTIF($B$1092:$B$1048576, B1105)+COUNTIF($B$1:$B$16, B1105)+COUNTIF($B$365:$B$367, B1105)&gt;1,NOT(ISBLANK(B1105))))" style:apply-style-name="cf1" style:base-cell-address="Акт.B1105"/>
      <style:map style:condition="is-true-formula(msoxl:AND(COUNTIF($B$1092:$B$1048576, B1105)+COUNTIF($B$1:$B$16, B1105)+COUNTIF($B$365:$B$367, B1105)&gt;1,NOT(ISBLANK(B1105))))" style:apply-style-name="cf1" style:base-cell-address="Акт.B1105"/>
    </style:style>
    <style:style style:name="ce62" style:family="table-cell" style:parent-style-name="Default" style:data-style-name="N0">
      <style:table-cell-properties style:vertical-align="automatic"/>
      <style:map style:condition="is-true-formula(msoxl:AND(COUNTIF($B$1092:$B$1048576, B1099)+COUNTIF($B$1:$B$16, B1099)+COUNTIF($B$365:$B$367, B1099)&gt;1,NOT(ISBLANK(B1099))))" style:apply-style-name="cf1" style:base-cell-address="Акт.B1099"/>
      <style:map style:condition="is-true-formula(msoxl:AND(COUNTIF($B$1092:$B$1048576, B1099)+COUNTIF($B$1:$B$16, B1099)+COUNTIF($B$365:$B$367, B1099)&gt;1,NOT(ISBLANK(B1099))))" style:apply-style-name="cf1" style:base-cell-address="Акт.B1099"/>
      <style:map style:condition="is-true-formula(msoxl:AND(COUNTIF($B$1092:$B$1048576, B1099)+COUNTIF($B$1:$B$16, B1099)+COUNTIF($B$365:$B$367, B1099)&gt;1,NOT(ISBLANK(B1099))))" style:apply-style-name="cf1" style:base-cell-address="Акт.B1099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1091, B466)&gt;1,NOT(ISBLANK(B466))))" style:apply-style-name="cf1" style:base-cell-address="Акт.B466"/>
      <style:map style:condition="is-true-formula(msoxl:AND(COUNTIF($B$466:$B$1091, B719)&gt;1,NOT(ISBLANK(B719))))" style:apply-style-name="cf1" style:base-cell-address="Акт.B719"/>
      <style:map style:condition="is-true-formula(msoxl:AND(COUNTIF($B$466:$B$1091, B719)&gt;1,NOT(ISBLANK(B719))))" style:apply-style-name="cf1" style:base-cell-address="Акт.B719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1091, B466)&gt;1,NOT(ISBLANK(B466))))" style:apply-style-name="cf1" style:base-cell-address="Акт.B466"/>
      <style:map style:condition="is-true-formula(msoxl:AND(COUNTIF($B$466:$B$1091, B466)&gt;1,NOT(ISBLANK(B466))))" style:apply-style-name="cf1" style:base-cell-address="Акт.B466"/>
      <style:map style:condition="is-true-formula(msoxl:AND(COUNTIF($B$466:$B$1091, B466)&gt;1,NOT(ISBLANK(B466))))" style:apply-style-name="cf1" style:base-cell-address="Акт.B466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364, B115)&gt;1,NOT(ISBLANK(B115))))" style:apply-style-name="cf1" style:base-cell-address="Акт.B115"/>
      <style:map style:condition="is-true-formula(msoxl:AND(COUNTIF($B$115:$B$364, B115)&gt;1,NOT(ISBLANK(B115))))" style:apply-style-name="cf1" style:base-cell-address="Акт.B115"/>
      <style:map style:condition="is-true-formula(msoxl:AND(COUNTIF($B$115:$B$364, B115)&gt;1,NOT(ISBLANK(B115))))" style:apply-style-name="cf1" style:base-cell-address="Акт.B115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364, B115)&gt;1,NOT(ISBLANK(B115))))" style:apply-style-name="cf1" style:base-cell-address="Акт.B115"/>
      <style:map style:condition="is-true-formula(msoxl:AND(COUNTIF($B$115:$B$364, B294)&gt;1,NOT(ISBLANK(B294))))" style:apply-style-name="cf1" style:base-cell-address="Акт.B294"/>
      <style:map style:condition="is-true-formula(msoxl:AND(COUNTIF($B$115:$B$364, B294)&gt;1,NOT(ISBLANK(B294))))" style:apply-style-name="cf1" style:base-cell-address="Акт.B294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5:$B$364, B294)&gt;1,NOT(ISBLANK(B294))))" style:apply-style-name="cf1" style:base-cell-address="Акт.B294"/>
      <style:map style:condition="is-true-formula(msoxl:AND(COUNTIF($B$115:$B$364, B295)&gt;1,NOT(ISBLANK(B295))))" style:apply-style-name="cf1" style:base-cell-address="Акт.B295"/>
      <style:map style:condition="is-true-formula(msoxl:AND(COUNTIF($B$115:$B$364, B295)&gt;1,NOT(ISBLANK(B295))))" style:apply-style-name="cf1" style:base-cell-address="Акт.B29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300</text:p>
          </table:table-cell>
          <table:table-cell table:style-name="ce7"/>
          <table:table-cell table:style-name="ce8"/>
          <table:table-cell office:value-type="date" office:date-value="2025-11-13T00:00:00" table:style-name="ce9">
            <text:p>13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8" table:style-name="ce12">
            <text:p>3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4" table:style-name="ce12">
            <text:p>72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10306:4</text:p>
          </table:table-cell>
          <table:table-cell office:value-type="float" office:value="473293.94" table:style-name="ce19">
            <text:p>473293,9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1:0010306:5</text:p>
          </table:table-cell>
          <table:table-cell office:value-type="float" office:value="371589.72" table:style-name="ce19">
            <text:p>371589,7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4:0010412:270</text:p>
          </table:table-cell>
          <table:table-cell office:value-type="float" office:value="51928.87" table:style-name="ce19">
            <text:p>51928,8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04:0010415:270</text:p>
          </table:table-cell>
          <table:table-cell office:value-type="float" office:value="182306.72" table:style-name="ce19">
            <text:p>182306,7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2">
            <text:p>57:06:0010208:511</text:p>
          </table:table-cell>
          <table:table-cell office:value-type="float" office:value="224852.46" table:style-name="ce19">
            <text:p>224852,4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3">
            <text:p>57:06:0010304:72</text:p>
          </table:table-cell>
          <table:table-cell office:value-type="float" office:value="481224.56" table:style-name="ce19">
            <text:p>481224,5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4">
            <text:p>57:06:1160101:264</text:p>
          </table:table-cell>
          <table:table-cell office:value-type="float" office:value="153441.04999999999" table:style-name="ce19">
            <text:p>153441,0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4">
            <text:p>57:06:1160101:265</text:p>
          </table:table-cell>
          <table:table-cell office:value-type="float" office:value="153351.57999999999" table:style-name="ce19">
            <text:p>153351,5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5">
            <text:p>57:07:0000000:1054</text:p>
          </table:table-cell>
          <table:table-cell office:value-type="float" office:value="43709158.350000001" table:style-name="ce19">
            <text:p>43709158,3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6">
            <text:p>57:07:0000000:114</text:p>
          </table:table-cell>
          <table:table-cell office:value-type="float" office:value="834596865.96000004" table:style-name="ce19">
            <text:p>834596865,9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7:1040101:773</text:p>
          </table:table-cell>
          <table:table-cell office:value-type="float" office:value="74899.199999999997" table:style-name="ce19">
            <text:p>74899,2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7:1040101:774</text:p>
          </table:table-cell>
          <table:table-cell office:value-type="float" office:value="83871.5" table:style-name="ce19">
            <text:p>83871,5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7:1040101:775</text:p>
          </table:table-cell>
          <table:table-cell office:value-type="float" office:value="120975.4" table:style-name="ce19">
            <text:p>120975,4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8">
            <text:p>57:10:0040101:11721</text:p>
          </table:table-cell>
          <table:table-cell office:value-type="float" office:value="19846.080000000002" table:style-name="ce19">
            <text:p>19846,0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9">
            <text:p>57:10:0040101:750</text:p>
          </table:table-cell>
          <table:table-cell office:value-type="float" office:value="8853558.6999999993" table:style-name="ce19">
            <text:p>8853558,7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0">
            <text:p>57:10:0050101:4115</text:p>
          </table:table-cell>
          <table:table-cell office:value-type="float" office:value="1990893.6" table:style-name="ce19">
            <text:p>1990893,6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0">
            <text:p>57:10:0050101:4119</text:p>
          </table:table-cell>
          <table:table-cell office:value-type="float" office:value="440895.84" table:style-name="ce19">
            <text:p>440895,8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1">
            <text:p>57:10:0050101:6392</text:p>
          </table:table-cell>
          <table:table-cell office:value-type="float" office:value="440537.97" table:style-name="ce19">
            <text:p>440537,9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2">
            <text:p>57:10:0050101:6393</text:p>
          </table:table-cell>
          <table:table-cell office:value-type="float" office:value="357870" table:style-name="ce19">
            <text:p>35787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3">
            <text:p>57:10:0052501:338</text:p>
          </table:table-cell>
          <table:table-cell office:value-type="float" office:value="77291.199999999997" table:style-name="ce19">
            <text:p>77291,2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3">
            <text:p>57:10:0060501:34</text:p>
          </table:table-cell>
          <table:table-cell office:value-type="float" office:value="181500" table:style-name="ce19">
            <text:p>18150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4">
            <text:p>57:10:0070101:4901</text:p>
          </table:table-cell>
          <table:table-cell office:value-type="float" office:value="1006066.55" table:style-name="ce19">
            <text:p>1006066,5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5">
            <text:p>57:10:1910501:250</text:p>
          </table:table-cell>
          <table:table-cell office:value-type="float" office:value="655809" table:style-name="ce19">
            <text:p>655809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5">
            <text:p>57:10:1910501:251</text:p>
          </table:table-cell>
          <table:table-cell office:value-type="float" office:value="2913999.12" table:style-name="ce19">
            <text:p>2913999,1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6">
            <text:p>57:10:2790101:23</text:p>
          </table:table-cell>
          <table:table-cell office:value-type="float" office:value="46492582.079999998" table:style-name="ce19">
            <text:p>46492582,0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7">
            <text:p>57:10:2790101:3749</text:p>
          </table:table-cell>
          <table:table-cell office:value-type="float" office:value="14947200" table:style-name="ce19">
            <text:p>1494720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7">
            <text:p>57:10:2790101:3908</text:p>
          </table:table-cell>
          <table:table-cell office:value-type="float" office:value="5143499.1900000004" table:style-name="ce19">
            <text:p>5143499,19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8">
            <text:p>57:10:2790101:607</text:p>
          </table:table-cell>
          <table:table-cell office:value-type="float" office:value="4049579.5" table:style-name="ce19">
            <text:p>4049579,5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59">
            <text:p>57:11:0022901:137</text:p>
          </table:table-cell>
          <table:table-cell office:value-type="float" office:value="49385.7" table:style-name="ce19">
            <text:p>49385,7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9">
            <text:p>57:11:1490101:218</text:p>
          </table:table-cell>
          <table:table-cell office:value-type="float" office:value="126375" table:style-name="ce19">
            <text:p>126375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0">
            <text:p>57:11:1490101:219</text:p>
          </table:table-cell>
          <table:table-cell office:value-type="float" office:value="126375" table:style-name="ce19">
            <text:p>126375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76">
            <text:p>57:11:1490101:220</text:p>
          </table:table-cell>
          <table:table-cell office:value-type="float" office:value="126375" table:style-name="ce19">
            <text:p>126375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6">
            <text:p>57:11:1500101:181</text:p>
          </table:table-cell>
          <table:table-cell office:value-type="float" office:value="113535" table:style-name="ce19">
            <text:p>113535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77">
            <text:p>57:11:1500101:182</text:p>
          </table:table-cell>
          <table:table-cell office:value-type="float" office:value="126150" table:style-name="ce19">
            <text:p>12615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78">
            <text:p>57:11:1500101:183</text:p>
          </table:table-cell>
          <table:table-cell office:value-type="float" office:value="175860" table:style-name="ce19">
            <text:p>17586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8">
            <text:p>57:11:2500201:178</text:p>
          </table:table-cell>
          <table:table-cell office:value-type="float" office:value="297400" table:style-name="ce19">
            <text:p>29740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79">
            <text:p>57:13:0810101:1200</text:p>
          </table:table-cell>
          <table:table-cell office:value-type="float" office:value="268181.76000000001" table:style-name="ce19">
            <text:p>268181,7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0">
            <text:p>57:15:0000000:1654</text:p>
          </table:table-cell>
          <table:table-cell office:value-type="float" office:value="502751.95" table:style-name="ce19">
            <text:p>502751,9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81">
            <text:p>57:15:0000000:333</text:p>
          </table:table-cell>
          <table:table-cell office:value-type="float" office:value="1426757.37" table:style-name="ce19">
            <text:p>1426757,3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1">
            <text:p>57:15:0030403:1029</text:p>
          </table:table-cell>
          <table:table-cell office:value-type="float" office:value="226131.84" table:style-name="ce19">
            <text:p>226131,8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2">
            <text:p>57:15:0050201:309</text:p>
          </table:table-cell>
          <table:table-cell office:value-type="float" office:value="372840" table:style-name="ce19">
            <text:p>37284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3">
            <text:p>57:15:0440101:264</text:p>
          </table:table-cell>
          <table:table-cell office:value-type="float" office:value="123874.4" table:style-name="ce19">
            <text:p>123874,4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3">
            <text:p>57:15:0440101:265</text:p>
          </table:table-cell>
          <table:table-cell office:value-type="float" office:value="19229.599999999999" table:style-name="ce19">
            <text:p>19229,6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4">
            <text:p>57:15:0440101:266</text:p>
          </table:table-cell>
          <table:table-cell office:value-type="float" office:value="67080" table:style-name="ce19">
            <text:p>6708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5">
            <text:p>57:15:0440101:267</text:p>
          </table:table-cell>
          <table:table-cell office:value-type="float" office:value="23030.799999999999" table:style-name="ce19">
            <text:p>23030,8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5">
            <text:p>57:15:0440101:268</text:p>
          </table:table-cell>
          <table:table-cell office:value-type="float" office:value="102856" table:style-name="ce19">
            <text:p>102856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86">
            <text:p>57:15:0440101:269</text:p>
          </table:table-cell>
          <table:table-cell office:value-type="float" office:value="632555" table:style-name="ce19">
            <text:p>632555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87">
            <text:p>57:15:0550101:404</text:p>
          </table:table-cell>
          <table:table-cell office:value-type="float" office:value="268450" table:style-name="ce19">
            <text:p>26845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7">
            <text:p>57:15:0660101:43</text:p>
          </table:table-cell>
          <table:table-cell office:value-type="float" office:value="268916" table:style-name="ce19">
            <text:p>268916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88">
            <text:p>57:15:0710101:1</text:p>
          </table:table-cell>
          <table:table-cell office:value-type="float" office:value="252450.4" table:style-name="ce19">
            <text:p>252450,4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89">
            <text:p>57:17:0000000:34</text:p>
          </table:table-cell>
          <table:table-cell office:value-type="float" office:value="8119063" table:style-name="ce19">
            <text:p>8119063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9">
            <text:p>57:17:0040101:262</text:p>
          </table:table-cell>
          <table:table-cell office:value-type="float" office:value="388600" table:style-name="ce19">
            <text:p>38860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90">
            <text:p>57:17:0040101:263</text:p>
          </table:table-cell>
          <table:table-cell office:value-type="float" office:value="777200" table:style-name="ce19">
            <text:p>77720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91">
            <text:p>57:18:0000000:147</text:p>
          </table:table-cell>
          <table:table-cell office:value-type="float" office:value="77236.320000000007" table:style-name="ce19">
            <text:p>77236,3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1">
            <text:p>57:18:0000000:148</text:p>
          </table:table-cell>
          <table:table-cell office:value-type="float" office:value="109582.83" table:style-name="ce19">
            <text:p>109582,8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2">
            <text:p>57:18:0000000:54</text:p>
          </table:table-cell>
          <table:table-cell office:value-type="float" office:value="5799.57" table:style-name="ce19">
            <text:p>5799,5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93">
            <text:p>57:18:0010101:330</text:p>
          </table:table-cell>
          <table:table-cell office:value-type="float" office:value="90540.12" table:style-name="ce19">
            <text:p>90540,1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94">
            <text:p>57:18:0030201:540</text:p>
          </table:table-cell>
          <table:table-cell office:value-type="float" office:value="20705.28" table:style-name="ce19">
            <text:p>20705,2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4">
            <text:p>57:18:0030201:605</text:p>
          </table:table-cell>
          <table:table-cell office:value-type="float" office:value="238892.08" table:style-name="ce19">
            <text:p>238892,0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95">
            <text:p>57:18:0030201:606</text:p>
          </table:table-cell>
          <table:table-cell office:value-type="float" office:value="2022" table:style-name="ce19">
            <text:p>2022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96">
            <text:p>57:18:0030201:607</text:p>
          </table:table-cell>
          <table:table-cell office:value-type="float" office:value="696.38" table:style-name="ce19">
            <text:p>696,3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6">
            <text:p>57:18:0820101:150</text:p>
          </table:table-cell>
          <table:table-cell office:value-type="float" office:value="41.18" table:style-name="ce19">
            <text:p>41,1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97">
            <text:p>57:18:0830101:227</text:p>
          </table:table-cell>
          <table:table-cell office:value-type="float" office:value="2143.3200000000002" table:style-name="ce19">
            <text:p>2143,3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98">
            <text:p>57:18:1240101:155</text:p>
          </table:table-cell>
          <table:table-cell office:value-type="float" office:value="701817.48" table:style-name="ce19">
            <text:p>701817,4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8">
            <text:p>57:19:0010304:455</text:p>
          </table:table-cell>
          <table:table-cell office:value-type="float" office:value="498022.96" table:style-name="ce19">
            <text:p>498022,9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99">
            <text:p>57:19:0050301:633</text:p>
          </table:table-cell>
          <table:table-cell office:value-type="float" office:value="334093.02" table:style-name="ce19">
            <text:p>334093,0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00">
            <text:p>57:20:0010313:480</text:p>
          </table:table-cell>
          <table:table-cell office:value-type="float" office:value="505489.24" table:style-name="ce19">
            <text:p>505489,2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0">
            <text:p>57:21:0010206:186</text:p>
          </table:table-cell>
          <table:table-cell office:value-type="float" office:value="195075" table:style-name="ce19">
            <text:p>195075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01">
            <text:p>57:21:0010207:20</text:p>
          </table:table-cell>
          <table:table-cell office:value-type="float" office:value="1430186.03" table:style-name="ce19">
            <text:p>1430186,0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02">
            <text:p>57:22:0050107:248</text:p>
          </table:table-cell>
          <table:table-cell office:value-type="float" office:value="1175680" table:style-name="ce19">
            <text:p>117568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2">
            <text:p>57:22:0050107:758</text:p>
          </table:table-cell>
          <table:table-cell office:value-type="float" office:value="2351360" table:style-name="ce19">
            <text:p>235136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03">
            <text:p>57:22:0640101:758</text:p>
          </table:table-cell>
          <table:table-cell office:value-type="float" office:value="10486.96" table:style-name="ce19">
            <text:p>10486,9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4">
            <text:p>57:22:0760101:730</text:p>
          </table:table-cell>
          <table:table-cell office:value-type="float" office:value="377700" table:style-name="ce19">
            <text:p>37770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4">
            <text:p>57:23:0000000:879</text:p>
          </table:table-cell>
          <table:table-cell office:value-type="float" office:value="305415.3" table:style-name="ce19">
            <text:p>305415,3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5">
            <text:p>57:25:0000000:104</text:p>
          </table:table-cell>
          <table:table-cell office:value-type="float" office:value="744637593.82000005" table:style-name="ce19">
            <text:p>744637593,8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6">
            <text:p>57:25:0000000:4778</text:p>
          </table:table-cell>
          <table:table-cell office:value-type="float" office:value="3065875.25" table:style-name="ce19">
            <text:p>3065875,2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7">
            <text:p>57:25:0000000:4788</text:p>
          </table:table-cell>
          <table:table-cell office:value-type="float" office:value="8043439.3200000003" table:style-name="ce19">
            <text:p>8043439,3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7">
            <text:p>57:25:0000000:4821</text:p>
          </table:table-cell>
          <table:table-cell office:value-type="float" office:value="10141994.52" table:style-name="ce19">
            <text:p>10141994,5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8">
            <text:p>57:25:0000000:95</text:p>
          </table:table-cell>
          <table:table-cell office:value-type="float" office:value="2304075.2799999998" table:style-name="ce19">
            <text:p>2304075,2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9">
            <text:p>57:25:0010148:21</text:p>
          </table:table-cell>
          <table:table-cell office:value-type="float" office:value="622286.76" table:style-name="ce19">
            <text:p>622286,7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9">
            <text:p>57:25:0010148:24</text:p>
          </table:table-cell>
          <table:table-cell office:value-type="float" office:value="1735634.88" table:style-name="ce19">
            <text:p>1735634,8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0">
            <text:p>57:25:0010148:29</text:p>
          </table:table-cell>
          <table:table-cell office:value-type="float" office:value="1679724.07" table:style-name="ce19">
            <text:p>1679724,0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11">
            <text:p>57:25:0010148:30</text:p>
          </table:table-cell>
          <table:table-cell office:value-type="float" office:value="1688676.63" table:style-name="ce19">
            <text:p>1688676,6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1">
            <text:p>57:25:0020430:2</text:p>
          </table:table-cell>
          <table:table-cell office:value-type="float" office:value="452797.29" table:style-name="ce19">
            <text:p>452797,29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6">
            <text:p>57:25:0020715:102</text:p>
          </table:table-cell>
          <table:table-cell office:value-type="float" office:value="49919.32" table:style-name="ce19">
            <text:p>49919,3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7">
            <text:p>57:25:0020715:18</text:p>
          </table:table-cell>
          <table:table-cell office:value-type="float" office:value="38574.019999999997" table:style-name="ce19">
            <text:p>38574,0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7">
            <text:p>57:25:0020715:20</text:p>
          </table:table-cell>
          <table:table-cell office:value-type="float" office:value="74878.98" table:style-name="ce19">
            <text:p>74878,9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8">
            <text:p>57:25:0020715:61</text:p>
          </table:table-cell>
          <table:table-cell office:value-type="float" office:value="47650.26" table:style-name="ce19">
            <text:p>47650,2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9">
            <text:p>57:25:0020715:91</text:p>
          </table:table-cell>
          <table:table-cell office:value-type="float" office:value="74878.98" table:style-name="ce19">
            <text:p>74878,9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9">
            <text:p>57:25:0021306:148</text:p>
          </table:table-cell>
          <table:table-cell office:value-type="float" office:value="44789705.18" table:style-name="ce19">
            <text:p>44789705,1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30">
            <text:p>57:25:0021403:243</text:p>
          </table:table-cell>
          <table:table-cell office:value-type="float" office:value="203885.8" table:style-name="ce19">
            <text:p>203885,8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31">
            <text:p>57:25:0021403:269</text:p>
          </table:table-cell>
          <table:table-cell office:value-type="float" office:value="204719.07" table:style-name="ce19">
            <text:p>204719,0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1">
            <text:p>57:25:0021403:270</text:p>
          </table:table-cell>
          <table:table-cell office:value-type="float" office:value="241469.6" table:style-name="ce19">
            <text:p>241469,6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2">
            <text:p>57:25:0021403:476</text:p>
          </table:table-cell>
          <table:table-cell office:value-type="float" office:value="159059.82" table:style-name="ce19">
            <text:p>159059,8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3">
            <text:p>57:25:0021404:299</text:p>
          </table:table-cell>
          <table:table-cell office:value-type="float" office:value="296392.68" table:style-name="ce19">
            <text:p>296392,6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34">
            <text:p>57:25:0021404:356</text:p>
          </table:table-cell>
          <table:table-cell office:value-type="float" office:value="430520" table:style-name="ce19">
            <text:p>43052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35">
            <text:p>57:25:0021405:16</text:p>
          </table:table-cell>
          <table:table-cell office:value-type="float" office:value="199128.95" table:style-name="ce19">
            <text:p>199128,9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35">
            <text:p>57:25:0021405:165</text:p>
          </table:table-cell>
          <table:table-cell office:value-type="float" office:value="210358.08" table:style-name="ce19">
            <text:p>210358,0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3">
            <text:p>57:25:0021405:166</text:p>
          </table:table-cell>
          <table:table-cell office:value-type="float" office:value="247362.6" table:style-name="ce19">
            <text:p>247362,6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3">
            <text:p>57:25:0021405:17</text:p>
          </table:table-cell>
          <table:table-cell office:value-type="float" office:value="206565.28" table:style-name="ce19">
            <text:p>206565,2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3">
            <text:p>57:25:0021405:18</text:p>
          </table:table-cell>
          <table:table-cell office:value-type="float" office:value="199648.02" table:style-name="ce19">
            <text:p>199648,0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3">
            <text:p>57:25:0021405:21</text:p>
          </table:table-cell>
          <table:table-cell office:value-type="float" office:value="176686.53" table:style-name="ce19">
            <text:p>176686,5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3">
            <text:p>57:25:0021405:26</text:p>
          </table:table-cell>
          <table:table-cell office:value-type="float" office:value="237124.26" table:style-name="ce19">
            <text:p>237124,2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3">
            <text:p>57:25:0021406:10</text:p>
          </table:table-cell>
          <table:table-cell office:value-type="float" office:value="305051.40000000002" table:style-name="ce19">
            <text:p>305051,4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3">
            <text:p>57:25:0021406:105</text:p>
          </table:table-cell>
          <table:table-cell office:value-type="float" office:value="257701.62" table:style-name="ce19">
            <text:p>257701,6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3">
            <text:p>57:25:0021406:13</text:p>
          </table:table-cell>
          <table:table-cell office:value-type="float" office:value="308418.75" table:style-name="ce19">
            <text:p>308418,7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03">
            <text:p>57:25:0021406:19</text:p>
          </table:table-cell>
          <table:table-cell office:value-type="float" office:value="346546.66" table:style-name="ce19">
            <text:p>346546,6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3">
            <text:p>57:25:0021406:21</text:p>
          </table:table-cell>
          <table:table-cell office:value-type="float" office:value="339116.68" table:style-name="ce19">
            <text:p>339116,6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03">
            <text:p>57:25:0021406:22</text:p>
          </table:table-cell>
          <table:table-cell office:value-type="float" office:value="315100.38" table:style-name="ce19">
            <text:p>315100,3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03">
            <text:p>57:25:0021406:25</text:p>
          </table:table-cell>
          <table:table-cell office:value-type="float" office:value="332164.5" table:style-name="ce19">
            <text:p>332164,5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3">
            <text:p>57:25:0021406:33</text:p>
          </table:table-cell>
          <table:table-cell office:value-type="float" office:value="226098.6" table:style-name="ce19">
            <text:p>226098,6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3">
            <text:p>57:25:0021406:34</text:p>
          </table:table-cell>
          <table:table-cell office:value-type="float" office:value="186435.75" table:style-name="ce19">
            <text:p>186435,7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3">
            <text:p>57:25:0021406:36</text:p>
          </table:table-cell>
          <table:table-cell office:value-type="float" office:value="291485.96999999997" table:style-name="ce19">
            <text:p>291485,9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3">
            <text:p>57:25:0021406:37</text:p>
          </table:table-cell>
          <table:table-cell office:value-type="float" office:value="317794.68" table:style-name="ce19">
            <text:p>317794,6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03">
            <text:p>57:25:0021406:38</text:p>
          </table:table-cell>
          <table:table-cell office:value-type="float" office:value="377643.24" table:style-name="ce19">
            <text:p>377643,2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03">
            <text:p>57:25:0021406:39</text:p>
          </table:table-cell>
          <table:table-cell office:value-type="float" office:value="333615" table:style-name="ce19">
            <text:p>333615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3">
            <text:p>57:25:0021406:40</text:p>
          </table:table-cell>
          <table:table-cell office:value-type="float" office:value="307925.28000000003" table:style-name="ce19">
            <text:p>307925,2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03">
            <text:p>57:25:0021406:41</text:p>
          </table:table-cell>
          <table:table-cell office:value-type="float" office:value="300066.90000000002" table:style-name="ce19">
            <text:p>300066,9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03">
            <text:p>57:25:0021406:42</text:p>
          </table:table-cell>
          <table:table-cell office:value-type="float" office:value="289975.67999999999" table:style-name="ce19">
            <text:p>289975,6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03">
            <text:p>57:25:0021406:43</text:p>
          </table:table-cell>
          <table:table-cell office:value-type="float" office:value="281920.8" table:style-name="ce19">
            <text:p>281920,8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03">
            <text:p>57:25:0021406:44</text:p>
          </table:table-cell>
          <table:table-cell office:value-type="float" office:value="412713" table:style-name="ce19">
            <text:p>412713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03">
            <text:p>57:25:0021406:45</text:p>
          </table:table-cell>
          <table:table-cell office:value-type="float" office:value="240804.07" table:style-name="ce19">
            <text:p>240804,0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3">
            <text:p>57:25:0021406:46</text:p>
          </table:table-cell>
          <table:table-cell office:value-type="float" office:value="311379.57" table:style-name="ce19">
            <text:p>311379,5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03">
            <text:p>57:25:0021406:47</text:p>
          </table:table-cell>
          <table:table-cell office:value-type="float" office:value="204160.32" table:style-name="ce19">
            <text:p>204160,3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03">
            <text:p>57:25:0021406:48</text:p>
          </table:table-cell>
          <table:table-cell office:value-type="float" office:value="226636.93" table:style-name="ce19">
            <text:p>226636,9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03">
            <text:p>57:25:0021406:49</text:p>
          </table:table-cell>
          <table:table-cell office:value-type="float" office:value="217867.31" table:style-name="ce19">
            <text:p>217867,31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03">
            <text:p>57:25:0021406:51</text:p>
          </table:table-cell>
          <table:table-cell office:value-type="float" office:value="338450" table:style-name="ce19">
            <text:p>33845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03">
            <text:p>57:25:0021406:53</text:p>
          </table:table-cell>
          <table:table-cell office:value-type="float" office:value="357515.15" table:style-name="ce19">
            <text:p>357515,1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03">
            <text:p>57:25:0021406:54</text:p>
          </table:table-cell>
          <table:table-cell office:value-type="float" office:value="214607.45" table:style-name="ce19">
            <text:p>214607,4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03">
            <text:p>57:25:0021406:55</text:p>
          </table:table-cell>
          <table:table-cell office:value-type="float" office:value="283331" table:style-name="ce19">
            <text:p>283331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03">
            <text:p>57:25:0021406:56</text:p>
          </table:table-cell>
          <table:table-cell office:value-type="float" office:value="316314.27" table:style-name="ce19">
            <text:p>316314,2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03">
            <text:p>57:25:0021406:57</text:p>
          </table:table-cell>
          <table:table-cell office:value-type="float" office:value="253311.08" table:style-name="ce19">
            <text:p>253311,0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03">
            <text:p>57:25:0021406:58</text:p>
          </table:table-cell>
          <table:table-cell office:value-type="float" office:value="215694.07" table:style-name="ce19">
            <text:p>215694,0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03">
            <text:p>57:25:0021406:59</text:p>
          </table:table-cell>
          <table:table-cell office:value-type="float" office:value="244413.79" table:style-name="ce19">
            <text:p>244413,79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03">
            <text:p>57:25:0021406:61</text:p>
          </table:table-cell>
          <table:table-cell office:value-type="float" office:value="318208.8" table:style-name="ce19">
            <text:p>318208,8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03">
            <text:p>57:25:0021406:62</text:p>
          </table:table-cell>
          <table:table-cell office:value-type="float" office:value="281425.90000000002" table:style-name="ce19">
            <text:p>281425,9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03">
            <text:p>57:25:0021406:63</text:p>
          </table:table-cell>
          <table:table-cell office:value-type="float" office:value="237233.64" table:style-name="ce19">
            <text:p>237233,6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03">
            <text:p>57:25:0021406:64</text:p>
          </table:table-cell>
          <table:table-cell office:value-type="float" office:value="216780.69" table:style-name="ce19">
            <text:p>216780,69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03">
            <text:p>57:25:0021406:65</text:p>
          </table:table-cell>
          <table:table-cell office:value-type="float" office:value="201947.2" table:style-name="ce19">
            <text:p>201947,2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03">
            <text:p>57:25:0021406:69</text:p>
          </table:table-cell>
          <table:table-cell office:value-type="float" office:value="244189.27" table:style-name="ce19">
            <text:p>244189,2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03">
            <text:p>57:25:0021406:70</text:p>
          </table:table-cell>
          <table:table-cell office:value-type="float" office:value="238290.36" table:style-name="ce19">
            <text:p>238290,3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03">
            <text:p>57:25:0021406:74</text:p>
          </table:table-cell>
          <table:table-cell office:value-type="float" office:value="226876.88" table:style-name="ce19">
            <text:p>226876,8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03">
            <text:p>57:25:0021406:75</text:p>
          </table:table-cell>
          <table:table-cell office:value-type="float" office:value="195391" table:style-name="ce19">
            <text:p>195391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03">
            <text:p>57:25:0021406:76</text:p>
          </table:table-cell>
          <table:table-cell office:value-type="float" office:value="265941.2" table:style-name="ce19">
            <text:p>265941,2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03">
            <text:p>57:25:0021406:78</text:p>
          </table:table-cell>
          <table:table-cell office:value-type="float" office:value="174038.2" table:style-name="ce19">
            <text:p>174038,2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03">
            <text:p>57:25:0021406:8</text:p>
          </table:table-cell>
          <table:table-cell office:value-type="float" office:value="302476.61" table:style-name="ce19">
            <text:p>302476,61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03">
            <text:p>57:25:0021406:88</text:p>
          </table:table-cell>
          <table:table-cell office:value-type="float" office:value="228802.86" table:style-name="ce19">
            <text:p>228802,8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03">
            <text:p>57:25:0021406:89</text:p>
          </table:table-cell>
          <table:table-cell office:value-type="float" office:value="204713.60000000001" table:style-name="ce19">
            <text:p>204713,6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03">
            <text:p>57:25:0021406:9</text:p>
          </table:table-cell>
          <table:table-cell office:value-type="float" office:value="313846.92" table:style-name="ce19">
            <text:p>313846,9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03">
            <text:p>57:25:0021406:91</text:p>
          </table:table-cell>
          <table:table-cell office:value-type="float" office:value="306048.3" table:style-name="ce19">
            <text:p>306048,3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03">
            <text:p>57:25:0021406:93</text:p>
          </table:table-cell>
          <table:table-cell office:value-type="float" office:value="333131.5" table:style-name="ce19">
            <text:p>333131,5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03">
            <text:p>57:25:0021406:95</text:p>
          </table:table-cell>
          <table:table-cell office:value-type="float" office:value="216237.38" table:style-name="ce19">
            <text:p>216237,3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03">
            <text:p>57:25:0021407:102</text:p>
          </table:table-cell>
          <table:table-cell office:value-type="float" office:value="244672.66" table:style-name="ce19">
            <text:p>244672,6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03">
            <text:p>57:25:0021407:104</text:p>
          </table:table-cell>
          <table:table-cell office:value-type="float" office:value="247386.22" table:style-name="ce19">
            <text:p>247386,2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03">
            <text:p>57:25:0021407:106</text:p>
          </table:table-cell>
          <table:table-cell office:value-type="float" office:value="259735.6" table:style-name="ce19">
            <text:p>259735,6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03">
            <text:p>57:25:0021407:107</text:p>
          </table:table-cell>
          <table:table-cell office:value-type="float" office:value="250552.04" table:style-name="ce19">
            <text:p>250552,0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03">
            <text:p>57:25:0021407:109</text:p>
          </table:table-cell>
          <table:table-cell office:value-type="float" office:value="225031.44" table:style-name="ce19">
            <text:p>225031,4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03">
            <text:p>57:25:0021407:11</text:p>
          </table:table-cell>
          <table:table-cell office:value-type="float" office:value="291997.44" table:style-name="ce19">
            <text:p>291997,4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03">
            <text:p>57:25:0021407:112</text:p>
          </table:table-cell>
          <table:table-cell office:value-type="float" office:value="263817.05" table:style-name="ce19">
            <text:p>263817,0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03">
            <text:p>57:25:0021407:114</text:p>
          </table:table-cell>
          <table:table-cell office:value-type="float" office:value="260183.42" table:style-name="ce19">
            <text:p>260183,4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03">
            <text:p>57:25:0021407:118</text:p>
          </table:table-cell>
          <table:table-cell office:value-type="float" office:value="279178.56" table:style-name="ce19">
            <text:p>279178,5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03">
            <text:p>57:25:0021407:12</text:p>
          </table:table-cell>
          <table:table-cell office:value-type="float" office:value="250779.2" table:style-name="ce19">
            <text:p>250779,2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03">
            <text:p>57:25:0021407:120</text:p>
          </table:table-cell>
          <table:table-cell office:value-type="float" office:value="278300.64" table:style-name="ce19">
            <text:p>278300,6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03">
            <text:p>57:25:0021407:126</text:p>
          </table:table-cell>
          <table:table-cell office:value-type="float" office:value="280265.40000000002" table:style-name="ce19">
            <text:p>280265,4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03">
            <text:p>57:25:0021407:127</text:p>
          </table:table-cell>
          <table:table-cell office:value-type="float" office:value="270838.32" table:style-name="ce19">
            <text:p>270838,3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03">
            <text:p>57:25:0021407:128</text:p>
          </table:table-cell>
          <table:table-cell office:value-type="float" office:value="265147.21999999997" table:style-name="ce19">
            <text:p>265147,2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03">
            <text:p>57:25:0021407:129</text:p>
          </table:table-cell>
          <table:table-cell office:value-type="float" office:value="261600.1" table:style-name="ce19">
            <text:p>261600,1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03">
            <text:p>57:25:0021407:13</text:p>
          </table:table-cell>
          <table:table-cell office:value-type="float" office:value="303213.45" table:style-name="ce19">
            <text:p>303213,4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03">
            <text:p>57:25:0021407:130</text:p>
          </table:table-cell>
          <table:table-cell office:value-type="float" office:value="279617.52" table:style-name="ce19">
            <text:p>279617,5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03">
            <text:p>57:25:0021407:132</text:p>
          </table:table-cell>
          <table:table-cell office:value-type="float" office:value="277861.68" table:style-name="ce19">
            <text:p>277861,6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03">
            <text:p>57:25:0021407:135</text:p>
          </table:table-cell>
          <table:table-cell office:value-type="float" office:value="277422.71999999997" table:style-name="ce19">
            <text:p>277422,7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03">
            <text:p>57:25:0021407:136</text:p>
          </table:table-cell>
          <table:table-cell office:value-type="float" office:value="272241.46000000002" table:style-name="ce19">
            <text:p>272241,4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03">
            <text:p>57:25:0021407:137</text:p>
          </table:table-cell>
          <table:table-cell office:value-type="float" office:value="344268.54" table:style-name="ce19">
            <text:p>344268,5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03">
            <text:p>57:25:0021407:138</text:p>
          </table:table-cell>
          <table:table-cell office:value-type="float" office:value="265147.21999999997" table:style-name="ce19">
            <text:p>265147,2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03">
            <text:p>57:25:0021407:139</text:p>
          </table:table-cell>
          <table:table-cell office:value-type="float" office:value="271354.68" table:style-name="ce19">
            <text:p>271354,6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03">
            <text:p>57:25:0021407:14</text:p>
          </table:table-cell>
          <table:table-cell office:value-type="float" office:value="247838.48" table:style-name="ce19">
            <text:p>247838,4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03">
            <text:p>57:25:0021407:140</text:p>
          </table:table-cell>
          <table:table-cell office:value-type="float" office:value="271354.68" table:style-name="ce19">
            <text:p>271354,6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03">
            <text:p>57:25:0021407:144</text:p>
          </table:table-cell>
          <table:table-cell office:value-type="float" office:value="293321.38" table:style-name="ce19">
            <text:p>293321,3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03">
            <text:p>57:25:0021407:145</text:p>
          </table:table-cell>
          <table:table-cell office:value-type="float" office:value="231563.36" table:style-name="ce19">
            <text:p>231563,3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03">
            <text:p>57:25:0021407:146</text:p>
          </table:table-cell>
          <table:table-cell office:value-type="float" office:value="260712" table:style-name="ce19">
            <text:p>260712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03">
            <text:p>57:25:0021407:148</text:p>
          </table:table-cell>
          <table:table-cell office:value-type="float" office:value="265147.21999999997" table:style-name="ce19">
            <text:p>265147,2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03">
            <text:p>57:25:0021407:149</text:p>
          </table:table-cell>
          <table:table-cell office:value-type="float" office:value="261974.7" table:style-name="ce19">
            <text:p>261974,7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03">
            <text:p>57:25:0021407:150</text:p>
          </table:table-cell>
          <table:table-cell office:value-type="float" office:value="283970.05" table:style-name="ce19">
            <text:p>283970,0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03">
            <text:p>57:25:0021407:151</text:p>
          </table:table-cell>
          <table:table-cell office:value-type="float" office:value="251456.56" table:style-name="ce19">
            <text:p>251456,5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03">
            <text:p>57:25:0021407:153</text:p>
          </table:table-cell>
          <table:table-cell office:value-type="float" office:value="251227.02" table:style-name="ce19">
            <text:p>251227,0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03">
            <text:p>57:25:0021407:154</text:p>
          </table:table-cell>
          <table:table-cell office:value-type="float" office:value="234715.17" table:style-name="ce19">
            <text:p>234715,1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03">
            <text:p>57:25:0021407:155</text:p>
          </table:table-cell>
          <table:table-cell office:value-type="float" office:value="266477.39" table:style-name="ce19">
            <text:p>266477,39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03">
            <text:p>57:25:0021407:157</text:p>
          </table:table-cell>
          <table:table-cell office:value-type="float" office:value="322233.3" table:style-name="ce19">
            <text:p>322233,3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03">
            <text:p>57:25:0021407:158</text:p>
          </table:table-cell>
          <table:table-cell office:value-type="float" office:value="349260.45" table:style-name="ce19">
            <text:p>349260,4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03">
            <text:p>57:25:0021407:159</text:p>
          </table:table-cell>
          <table:table-cell office:value-type="float" office:value="317960.55" table:style-name="ce19">
            <text:p>317960,5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03">
            <text:p>57:25:0021407:163</text:p>
          </table:table-cell>
          <table:table-cell office:value-type="float" office:value="265147.21999999997" table:style-name="ce19">
            <text:p>265147,2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03">
            <text:p>57:25:0021407:164</text:p>
          </table:table-cell>
          <table:table-cell office:value-type="float" office:value="298912.55" table:style-name="ce19">
            <text:p>298912,5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03">
            <text:p>57:25:0021407:166</text:p>
          </table:table-cell>
          <table:table-cell office:value-type="float" office:value="229172" table:style-name="ce19">
            <text:p>229172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03">
            <text:p>57:25:0021407:168</text:p>
          </table:table-cell>
          <table:table-cell office:value-type="float" office:value="245340.76" table:style-name="ce19">
            <text:p>245340,7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03">
            <text:p>57:25:0021407:17</text:p>
          </table:table-cell>
          <table:table-cell office:value-type="float" office:value="266034" table:style-name="ce19">
            <text:p>266034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03">
            <text:p>57:25:0021407:173</text:p>
          </table:table-cell>
          <table:table-cell office:value-type="float" office:value="295498.26" table:style-name="ce19">
            <text:p>295498,2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03">
            <text:p>57:25:0021407:175</text:p>
          </table:table-cell>
          <table:table-cell office:value-type="float" office:value="291601.02" table:style-name="ce19">
            <text:p>291601,0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03">
            <text:p>57:25:0021407:177</text:p>
          </table:table-cell>
          <table:table-cell office:value-type="float" office:value="227346.96" table:style-name="ce19">
            <text:p>227346,9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03">
            <text:p>57:25:0021407:179</text:p>
          </table:table-cell>
          <table:table-cell office:value-type="float" office:value="329264.09999999998" table:style-name="ce19">
            <text:p>329264,1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03">
            <text:p>57:25:0021407:18</text:p>
          </table:table-cell>
          <table:table-cell office:value-type="float" office:value="269137.73" table:style-name="ce19">
            <text:p>269137,7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03">
            <text:p>57:25:0021407:182</text:p>
          </table:table-cell>
          <table:table-cell office:value-type="float" office:value="270838.32" table:style-name="ce19">
            <text:p>270838,3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03">
            <text:p>57:25:0021407:183</text:p>
          </table:table-cell>
          <table:table-cell office:value-type="float" office:value="255932.28" table:style-name="ce19">
            <text:p>255932,2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03">
            <text:p>57:25:0021407:184</text:p>
          </table:table-cell>
          <table:table-cell office:value-type="float" office:value="323918.18" table:style-name="ce19">
            <text:p>323918,1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03">
            <text:p>57:25:0021407:187</text:p>
          </table:table-cell>
          <table:table-cell office:value-type="float" office:value="304073.63" table:style-name="ce19">
            <text:p>304073,6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03">
            <text:p>57:25:0021407:188</text:p>
          </table:table-cell>
          <table:table-cell office:value-type="float" office:value="250282.2" table:style-name="ce19">
            <text:p>250282,2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03">
            <text:p>57:25:0021407:189</text:p>
          </table:table-cell>
          <table:table-cell office:value-type="float" office:value="261526.88" table:style-name="ce19">
            <text:p>261526,8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03">
            <text:p>57:25:0021407:190</text:p>
          </table:table-cell>
          <table:table-cell office:value-type="float" office:value="328847.31" table:style-name="ce19">
            <text:p>328847,31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03">
            <text:p>57:25:0021407:196</text:p>
          </table:table-cell>
          <table:table-cell office:value-type="float" office:value="229181.61" table:style-name="ce19">
            <text:p>229181,61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03">
            <text:p>57:25:0021407:198</text:p>
          </table:table-cell>
          <table:table-cell office:value-type="float" office:value="323918.18" table:style-name="ce19">
            <text:p>323918,1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03">
            <text:p>57:25:0021407:20</text:p>
          </table:table-cell>
          <table:table-cell office:value-type="float" office:value="258392.14" table:style-name="ce19">
            <text:p>258392,1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03">
            <text:p>57:25:0021407:207</text:p>
          </table:table-cell>
          <table:table-cell office:value-type="float" office:value="296762.09999999998" table:style-name="ce19">
            <text:p>296762,1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03">
            <text:p>57:25:0021407:24</text:p>
          </table:table-cell>
          <table:table-cell office:value-type="float" office:value="241589.01" table:style-name="ce19">
            <text:p>241589,01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03">
            <text:p>57:25:0021407:26</text:p>
          </table:table-cell>
          <table:table-cell office:value-type="float" office:value="249195.26" table:style-name="ce19">
            <text:p>249195,2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03">
            <text:p>57:25:0021407:27</text:p>
          </table:table-cell>
          <table:table-cell office:value-type="float" office:value="281373.36" table:style-name="ce19">
            <text:p>281373,3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03">
            <text:p>57:25:0021407:29</text:p>
          </table:table-cell>
          <table:table-cell office:value-type="float" office:value="343075.2" table:style-name="ce19">
            <text:p>343075,2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03">
            <text:p>57:25:0021407:30</text:p>
          </table:table-cell>
          <table:table-cell office:value-type="float" office:value="341351.01" table:style-name="ce19">
            <text:p>341351,01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03">
            <text:p>57:25:0021407:32</text:p>
          </table:table-cell>
          <table:table-cell office:value-type="float" office:value="333432" table:style-name="ce19">
            <text:p>333432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03">
            <text:p>57:25:0021407:33</text:p>
          </table:table-cell>
          <table:table-cell office:value-type="float" office:value="311150.15000000002" table:style-name="ce19">
            <text:p>311150,1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03">
            <text:p>57:25:0021407:38</text:p>
          </table:table-cell>
          <table:table-cell office:value-type="float" office:value="298482.46000000002" table:style-name="ce19">
            <text:p>298482,4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03">
            <text:p>57:25:0021407:40</text:p>
          </table:table-cell>
          <table:table-cell office:value-type="float" office:value="291601.02" table:style-name="ce19">
            <text:p>291601,0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03">
            <text:p>57:25:0021407:45</text:p>
          </table:table-cell>
          <table:table-cell office:value-type="float" office:value="274788.96000000002" table:style-name="ce19">
            <text:p>274788,9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03">
            <text:p>57:25:0021407:50</text:p>
          </table:table-cell>
          <table:table-cell office:value-type="float" office:value="268694.34000000003" table:style-name="ce19">
            <text:p>268694,3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03">
            <text:p>57:25:0021407:51</text:p>
          </table:table-cell>
          <table:table-cell office:value-type="float" office:value="247838.48" table:style-name="ce19">
            <text:p>247838,4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03">
            <text:p>57:25:0021407:52</text:p>
          </table:table-cell>
          <table:table-cell office:value-type="float" office:value="304933.81" table:style-name="ce19">
            <text:p>304933,81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03">
            <text:p>57:25:0021407:53</text:p>
          </table:table-cell>
          <table:table-cell office:value-type="float" office:value="280934.40000000002" table:style-name="ce19">
            <text:p>280934,4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03">
            <text:p>57:25:0021407:57</text:p>
          </table:table-cell>
          <table:table-cell office:value-type="float" office:value="282690.24" table:style-name="ce19">
            <text:p>282690,2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03">
            <text:p>57:25:0021407:58</text:p>
          </table:table-cell>
          <table:table-cell office:value-type="float" office:value="272241.46000000002" table:style-name="ce19">
            <text:p>272241,4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03">
            <text:p>57:25:0021407:59</text:p>
          </table:table-cell>
          <table:table-cell office:value-type="float" office:value="273033.12" table:style-name="ce19">
            <text:p>273033,1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03">
            <text:p>57:25:0021407:6</text:p>
          </table:table-cell>
          <table:table-cell office:value-type="float" office:value="285479.64" table:style-name="ce19">
            <text:p>285479,6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03">
            <text:p>57:25:0021407:62</text:p>
          </table:table-cell>
          <table:table-cell office:value-type="float" office:value="270911.28999999998" table:style-name="ce19">
            <text:p>270911,29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03">
            <text:p>57:25:0021407:7</text:p>
          </table:table-cell>
          <table:table-cell office:value-type="float" office:value="269137.73" table:style-name="ce19">
            <text:p>269137,7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03">
            <text:p>57:25:0021407:70</text:p>
          </table:table-cell>
          <table:table-cell office:value-type="float" office:value="294181.56" table:style-name="ce19">
            <text:p>294181,5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03">
            <text:p>57:25:0021407:71</text:p>
          </table:table-cell>
          <table:table-cell office:value-type="float" office:value="292431.96000000002" table:style-name="ce19">
            <text:p>292431,9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03">
            <text:p>57:25:0021407:72</text:p>
          </table:table-cell>
          <table:table-cell office:value-type="float" office:value="324339.40000000002" table:style-name="ce19">
            <text:p>324339,4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03">
            <text:p>57:25:0021407:74</text:p>
          </table:table-cell>
          <table:table-cell office:value-type="float" office:value="270911.28999999998" table:style-name="ce19">
            <text:p>270911,29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03">
            <text:p>57:25:0021407:83</text:p>
          </table:table-cell>
          <table:table-cell office:value-type="float" office:value="346374" table:style-name="ce19">
            <text:p>346374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03">
            <text:p>57:25:0021407:85</text:p>
          </table:table-cell>
          <table:table-cell office:value-type="float" office:value="340517.43" table:style-name="ce19">
            <text:p>340517,4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03">
            <text:p>57:25:0021407:87</text:p>
          </table:table-cell>
          <table:table-cell office:value-type="float" office:value="282003.48" table:style-name="ce19">
            <text:p>282003,4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03">
            <text:p>57:25:0021407:9</text:p>
          </table:table-cell>
          <table:table-cell office:value-type="float" office:value="282690.24" table:style-name="ce19">
            <text:p>282690,2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03">
            <text:p>57:25:0021407:92</text:p>
          </table:table-cell>
          <table:table-cell office:value-type="float" office:value="340934.22" table:style-name="ce19">
            <text:p>340934,2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03">
            <text:p>57:25:0021407:94</text:p>
          </table:table-cell>
          <table:table-cell office:value-type="float" office:value="307744.95" table:style-name="ce19">
            <text:p>307744,9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03">
            <text:p>57:25:0021407:99</text:p>
          </table:table-cell>
          <table:table-cell office:value-type="float" office:value="250099.78" table:style-name="ce19">
            <text:p>250099,7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03">
            <text:p>57:25:0021423:467</text:p>
          </table:table-cell>
          <table:table-cell office:value-type="float" office:value="809445.02" table:style-name="ce19">
            <text:p>809445,0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03">
            <text:p>57:25:0021425:14</text:p>
          </table:table-cell>
          <table:table-cell office:value-type="float" office:value="3111508.45" table:style-name="ce19">
            <text:p>3111508,4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03">
            <text:p>57:25:0021501:18</text:p>
          </table:table-cell>
          <table:table-cell office:value-type="float" office:value="658327.16" table:style-name="ce19">
            <text:p>658327,1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03">
            <text:p>57:25:0021501:187</text:p>
          </table:table-cell>
          <table:table-cell office:value-type="float" office:value="221815.4" table:style-name="ce19">
            <text:p>221815,4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03">
            <text:p>57:25:0021502:98</text:p>
          </table:table-cell>
          <table:table-cell office:value-type="float" office:value="263436.48" table:style-name="ce19">
            <text:p>263436,4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03">
            <text:p>57:25:0030929:28</text:p>
          </table:table-cell>
          <table:table-cell office:value-type="float" office:value="276277.34999999998" table:style-name="ce19">
            <text:p>276277,3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03">
            <text:p>57:25:0031010:613</text:p>
          </table:table-cell>
          <table:table-cell office:value-type="float" office:value="4737803.67" table:style-name="ce19">
            <text:p>4737803,6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03">
            <text:p>57:25:0031047:47</text:p>
          </table:table-cell>
          <table:table-cell office:value-type="float" office:value="8951220" table:style-name="ce19">
            <text:p>895122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03">
            <text:p>57:25:0031047:50</text:p>
          </table:table-cell>
          <table:table-cell office:value-type="float" office:value="15022646.039999999" table:style-name="ce19">
            <text:p>15022646,04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03">
            <text:p>57:25:0031047:54</text:p>
          </table:table-cell>
          <table:table-cell office:value-type="float" office:value="1545381.25" table:style-name="ce19">
            <text:p>1545381,2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03">
            <text:p>57:25:0031048:23</text:p>
          </table:table-cell>
          <table:table-cell office:value-type="float" office:value="17926935" table:style-name="ce19">
            <text:p>17926935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03">
            <text:p>57:25:0031101:18</text:p>
          </table:table-cell>
          <table:table-cell office:value-type="float" office:value="7314869.4699999997" table:style-name="ce19">
            <text:p>7314869,4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03">
            <text:p>57:25:0031128:13</text:p>
          </table:table-cell>
          <table:table-cell office:value-type="float" office:value="51318793.119999997" table:style-name="ce19">
            <text:p>51318793,1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03">
            <text:p>57:25:0031128:18</text:p>
          </table:table-cell>
          <table:table-cell office:value-type="float" office:value="6940266.1600000001" table:style-name="ce19">
            <text:p>6940266,1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03">
            <text:p>57:25:0031128:22</text:p>
          </table:table-cell>
          <table:table-cell office:value-type="float" office:value="9162588.5999999996" table:style-name="ce19">
            <text:p>9162588,6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03">
            <text:p>57:25:0031130:11</text:p>
          </table:table-cell>
          <table:table-cell office:value-type="float" office:value="3831501.37" table:style-name="ce19">
            <text:p>3831501,3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03">
            <text:p>57:25:0031130:128</text:p>
          </table:table-cell>
          <table:table-cell office:value-type="float" office:value="11979764.560000001" table:style-name="ce19">
            <text:p>11979764,5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03">
            <text:p>57:25:0031130:4</text:p>
          </table:table-cell>
          <table:table-cell office:value-type="float" office:value="25560000" table:style-name="ce19">
            <text:p>2556000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03">
            <text:p>57:25:0031438:5</text:p>
          </table:table-cell>
          <table:table-cell office:value-type="float" office:value="853392.52" table:style-name="ce19">
            <text:p>853392,52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03">
            <text:p>57:25:0031465:8</text:p>
          </table:table-cell>
          <table:table-cell office:value-type="float" office:value="238390.86" table:style-name="ce19">
            <text:p>238390,8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03">
            <text:p>57:25:0031801:3</text:p>
          </table:table-cell>
          <table:table-cell office:value-type="float" office:value="2867793.6" table:style-name="ce19">
            <text:p>2867793,6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03">
            <text:p>57:25:0040210:24</text:p>
          </table:table-cell>
          <table:table-cell office:value-type="float" office:value="7316446.3799999999" table:style-name="ce19">
            <text:p>7316446,38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03">
            <text:p>57:25:0040212:22</text:p>
          </table:table-cell>
          <table:table-cell office:value-type="float" office:value="867251.37" table:style-name="ce19">
            <text:p>867251,3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03">
            <text:p>57:25:0040212:46</text:p>
          </table:table-cell>
          <table:table-cell office:value-type="float" office:value="282788.89" table:style-name="ce19">
            <text:p>282788,89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03">
            <text:p>57:25:0040217:10</text:p>
          </table:table-cell>
          <table:table-cell office:value-type="float" office:value="1466339.76" table:style-name="ce19">
            <text:p>1466339,76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03">
            <text:p>57:25:0040217:35</text:p>
          </table:table-cell>
          <table:table-cell office:value-type="float" office:value="17359882.649999999" table:style-name="ce19">
            <text:p>17359882,65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03">
            <text:p>57:25:0040217:48</text:p>
          </table:table-cell>
          <table:table-cell office:value-type="float" office:value="781196.61" table:style-name="ce19">
            <text:p>781196,61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03">
            <text:p>57:25:0040217:81</text:p>
          </table:table-cell>
          <table:table-cell office:value-type="float" office:value="53415.89" table:style-name="ce19">
            <text:p>53415,89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03">
            <text:p>57:25:0040221:39</text:p>
          </table:table-cell>
          <table:table-cell office:value-type="float" office:value="107737.23" table:style-name="ce19">
            <text:p>107737,23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03">
            <text:p>57:25:0040227:1232</text:p>
          </table:table-cell>
          <table:table-cell office:value-type="float" office:value="112272000" table:style-name="ce19">
            <text:p>112272000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03">
            <text:p>57:25:0040307:47</text:p>
          </table:table-cell>
          <table:table-cell office:value-type="float" office:value="11065407" table:style-name="ce19">
            <text:p>11065407,0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03">
            <text:p>57:25:0040308:5</text:p>
          </table:table-cell>
          <table:table-cell office:value-type="float" office:value="112713.97" table:style-name="ce19">
            <text:p>112713,97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03">
            <text:p>57:25:0040310:2</text:p>
          </table:table-cell>
          <table:table-cell office:value-type="float" office:value="62890828.5" table:style-name="ce19">
            <text:p>62890828,5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03">
            <text:p>57:25:0040322:1939</text:p>
          </table:table-cell>
          <table:table-cell office:value-type="float" office:value="3131732.5" table:style-name="ce19">
            <text:p>3131732,5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03">
            <text:p>57:25:0040412:491</text:p>
          </table:table-cell>
          <table:table-cell office:value-type="float" office:value="205354.8" table:style-name="ce19">
            <text:p>205354,80</text:p>
          </table:table-cell>
          <table:table-cell office:value-type="string" table:style-name="ce11">
            <text:p>01.11.2025</text:p>
          </table:table-cell>
          <table:table-cell office:value-type="string" table:style-name="ce11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04">
            <text:p>57:26:0010116:1923</text:p>
          </table:table-cell>
          <table:table-cell office:value-type="float" office:value="37357.440000000002" table:style-name="ce21">
            <text:p>37357,44</text:p>
          </table:table-cell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05">
            <text:p>57:26:0010209:462</text:p>
          </table:table-cell>
          <table:table-cell office:value-type="float" office:value="852168.17" table:style-name="ce10">
            <text:p>852168,17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05">
            <text:p>57:16:0010201:339</text:p>
          </table:table-cell>
          <table:table-cell office:value-type="float" office:value="419220.78" table:style-name="ce10">
            <text:p>419220,78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05">
            <text:p>57:09:0030413:279</text:p>
          </table:table-cell>
          <table:table-cell office:value-type="float" office:value="1129266.24" table:style-name="ce10">
            <text:p>1129266,2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05">
            <text:p>57:26:0010209:461</text:p>
          </table:table-cell>
          <table:table-cell office:value-type="float" office:value="666263.26" table:style-name="ce10">
            <text:p>666263,2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05">
            <text:p>57:09:0030309:237</text:p>
          </table:table-cell>
          <table:table-cell office:value-type="float" office:value="440759.71" table:style-name="ce10">
            <text:p>440759,71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05">
            <text:p>57:01:1380101:467</text:p>
          </table:table-cell>
          <table:table-cell office:value-type="float" office:value="782923.21" table:style-name="ce10">
            <text:p>782923,21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05">
            <text:p>57:25:0010819:803</text:p>
          </table:table-cell>
          <table:table-cell office:value-type="float" office:value="812651.14" table:style-name="ce10">
            <text:p>812651,1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05">
            <text:p>57:25:0021415:175</text:p>
          </table:table-cell>
          <table:table-cell office:value-type="float" office:value="262118.03" table:style-name="ce10">
            <text:p>262118,03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05">
            <text:p>57:26:0010209:286</text:p>
          </table:table-cell>
          <table:table-cell office:value-type="float" office:value="1518431.43" table:style-name="ce10">
            <text:p>1518431,43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05">
            <text:p>57:22:0650101:420</text:p>
          </table:table-cell>
          <table:table-cell office:value-type="float" office:value="565912.26" table:style-name="ce10">
            <text:p>565912,2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05">
            <text:p>57:03:0490101:423</text:p>
          </table:table-cell>
          <table:table-cell office:value-type="float" office:value="639183.44999999995" table:style-name="ce10">
            <text:p>639183,4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05">
            <text:p>57:09:0030309:70</text:p>
          </table:table-cell>
          <table:table-cell office:value-type="float" office:value="874613.29" table:style-name="ce10">
            <text:p>874613,29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05">
            <text:p>57:14:0010105:129</text:p>
          </table:table-cell>
          <table:table-cell office:value-type="float" office:value="787689.56" table:style-name="ce10">
            <text:p>787689,5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05">
            <text:p>57:01:1810101:279</text:p>
          </table:table-cell>
          <table:table-cell office:value-type="float" office:value="140421.34" table:style-name="ce10">
            <text:p>140421,3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05">
            <text:p>57:06:0010203:136</text:p>
          </table:table-cell>
          <table:table-cell office:value-type="float" office:value="463607.4" table:style-name="ce10">
            <text:p>463607,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05">
            <text:p>57:10:1140101:388</text:p>
          </table:table-cell>
          <table:table-cell office:value-type="float" office:value="1336879.71" table:style-name="ce10">
            <text:p>1336879,71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05">
            <text:p>57:10:1160101:734</text:p>
          </table:table-cell>
          <table:table-cell office:value-type="float" office:value="379885.05" table:style-name="ce10">
            <text:p>379885,0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05">
            <text:p>57:18:0070207:306</text:p>
          </table:table-cell>
          <table:table-cell office:value-type="float" office:value="710091.33" table:style-name="ce10">
            <text:p>710091,33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05">
            <text:p>57:13:0000000:813</text:p>
          </table:table-cell>
          <table:table-cell office:value-type="float" office:value="1055229.6000000001" table:style-name="ce10">
            <text:p>1055229,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05">
            <text:p>57:10:0940101:1663</text:p>
          </table:table-cell>
          <table:table-cell office:value-type="float" office:value="1437706.88" table:style-name="ce10">
            <text:p>1437706,88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05">
            <text:p>57:25:0030609:160</text:p>
          </table:table-cell>
          <table:table-cell office:value-type="float" office:value="16852039.850000001" table:style-name="ce10">
            <text:p>16852039,8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05">
            <text:p>57:27:0010416:346</text:p>
          </table:table-cell>
          <table:table-cell office:value-type="float" office:value="1425248.44" table:style-name="ce10">
            <text:p>1425248,4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05">
            <text:p>57:27:0020404:403</text:p>
          </table:table-cell>
          <table:table-cell office:value-type="float" office:value="2935990.72" table:style-name="ce10">
            <text:p>2935990,72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05">
            <text:p>57:27:0020402:890</text:p>
          </table:table-cell>
          <table:table-cell office:value-type="float" office:value="2809657.22" table:style-name="ce10">
            <text:p>2809657,22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05">
            <text:p>57:26:0010409:1700</text:p>
          </table:table-cell>
          <table:table-cell office:value-type="float" office:value="2909102.24" table:style-name="ce10">
            <text:p>2909102,2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05">
            <text:p>57:27:0020404:670</text:p>
          </table:table-cell>
          <table:table-cell office:value-type="float" office:value="1707331.65" table:style-name="ce10">
            <text:p>1707331,6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05">
            <text:p>57:27:0020518:3129</text:p>
          </table:table-cell>
          <table:table-cell office:value-type="float" office:value="2124645.2400000002" table:style-name="ce10">
            <text:p>2124645,2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05">
            <text:p>57:26:0010409:1562</text:p>
          </table:table-cell>
          <table:table-cell office:value-type="float" office:value="1603993.41" table:style-name="ce10">
            <text:p>1603993,41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05">
            <text:p>57:27:0020403:2524</text:p>
          </table:table-cell>
          <table:table-cell office:value-type="float" office:value="2846059.25" table:style-name="ce10">
            <text:p>2846059,2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05">
            <text:p>57:26:0010409:1627</text:p>
          </table:table-cell>
          <table:table-cell office:value-type="float" office:value="2384823.0499999998" table:style-name="ce10">
            <text:p>2384823,0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05">
            <text:p>57:27:0020701:1738</text:p>
          </table:table-cell>
          <table:table-cell office:value-type="float" office:value="1818664.8" table:style-name="ce10">
            <text:p>1818664,8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05">
            <text:p>57:27:0020402:1803</text:p>
          </table:table-cell>
          <table:table-cell office:value-type="float" office:value="1698336.26" table:style-name="ce10">
            <text:p>1698336,2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05">
            <text:p>57:03:0040211:217</text:p>
          </table:table-cell>
          <table:table-cell office:value-type="float" office:value="1977581.76" table:style-name="ce10">
            <text:p>1977581,7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05">
            <text:p>57:24:0360101:468</text:p>
          </table:table-cell>
          <table:table-cell office:value-type="float" office:value="122767.84" table:style-name="ce10">
            <text:p>122767,8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05">
            <text:p>57:24:0000000:1278</text:p>
          </table:table-cell>
          <table:table-cell office:value-type="float" office:value="110963.24" table:style-name="ce10">
            <text:p>110963,2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05">
            <text:p>57:25:0040218:1736</text:p>
          </table:table-cell>
          <table:table-cell office:value-type="float" office:value="5801850.3799999999" table:style-name="ce10">
            <text:p>5801850,38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05">
            <text:p>57:00:0000000:6262</text:p>
          </table:table-cell>
          <table:table-cell office:value-type="float" office:value="12834836.800000001" table:style-name="ce10">
            <text:p>12834836,8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05">
            <text:p>57:25:0020406:278</text:p>
          </table:table-cell>
          <table:table-cell office:value-type="float" office:value="5629707.5700000003" table:style-name="ce10">
            <text:p>5629707,57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05">
            <text:p>57:26:0010104:803</text:p>
          </table:table-cell>
          <table:table-cell office:value-type="float" office:value="92953.25" table:style-name="ce10">
            <text:p>92953,2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05">
            <text:p>57:19:0010308:646</text:p>
          </table:table-cell>
          <table:table-cell office:value-type="float" office:value="51592.32" table:style-name="ce10">
            <text:p>51592,32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05">
            <text:p>57:25:0031801:264</text:p>
          </table:table-cell>
          <table:table-cell office:value-type="float" office:value="304324.71000000002" table:style-name="ce10">
            <text:p>304324,71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05">
            <text:p>57:25:0000000:7213</text:p>
          </table:table-cell>
          <table:table-cell office:value-type="float" office:value="118264.06" table:style-name="ce10">
            <text:p>118264,0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05">
            <text:p>57:25:0030756:1856</text:p>
          </table:table-cell>
          <table:table-cell office:value-type="float" office:value="127829.28" table:style-name="ce10">
            <text:p>127829,28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05">
            <text:p>57:25:0021533:2984</text:p>
          </table:table-cell>
          <table:table-cell office:value-type="float" office:value="151382.82" table:style-name="ce10">
            <text:p>151382,82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05">
            <text:p>57:10:0012401:1180</text:p>
          </table:table-cell>
          <table:table-cell office:value-type="float" office:value="783979.27" table:style-name="ce10">
            <text:p>783979,27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05">
            <text:p>57:15:0030401:588</text:p>
          </table:table-cell>
          <table:table-cell office:value-type="float" office:value="9531043.4700000007" table:style-name="ce10">
            <text:p>9531043,47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05">
            <text:p>57:15:0030401:589</text:p>
          </table:table-cell>
          <table:table-cell office:value-type="float" office:value="133575.92000000001" table:style-name="ce10">
            <text:p>133575,92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05">
            <text:p>57:25:0040323:2429</text:p>
          </table:table-cell>
          <table:table-cell office:value-type="float" office:value="3991367.26" table:style-name="ce10">
            <text:p>3991367,2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05">
            <text:p>57:25:0010606:551</text:p>
          </table:table-cell>
          <table:table-cell office:value-type="float" office:value="3371397.03" table:style-name="ce10">
            <text:p>3371397,03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05">
            <text:p>57:25:0010201:1424</text:p>
          </table:table-cell>
          <table:table-cell office:value-type="float" office:value="4537937.51" table:style-name="ce10">
            <text:p>4537937,51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05">
            <text:p>57:25:0010609:1389</text:p>
          </table:table-cell>
          <table:table-cell office:value-type="float" office:value="8264117.6900000004" table:style-name="ce10">
            <text:p>8264117,69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05">
            <text:p>57:25:0040323:1485</text:p>
          </table:table-cell>
          <table:table-cell office:value-type="float" office:value="4347383.43" table:style-name="ce10">
            <text:p>4347383,43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05">
            <text:p>57:25:0040303:203</text:p>
          </table:table-cell>
          <table:table-cell office:value-type="float" office:value="2879028.53" table:style-name="ce10">
            <text:p>2879028,53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05">
            <text:p>57:25:0010147:201</text:p>
          </table:table-cell>
          <table:table-cell office:value-type="float" office:value="4675480.6399999997" table:style-name="ce10">
            <text:p>4675480,6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05">
            <text:p>57:25:0040304:1754</text:p>
          </table:table-cell>
          <table:table-cell office:value-type="float" office:value="2361994.75" table:style-name="ce10">
            <text:p>2361994,7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105">
            <text:p>57:25:0030618:123</text:p>
          </table:table-cell>
          <table:table-cell office:value-type="float" office:value="3518305.93" table:style-name="ce10">
            <text:p>3518305,93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05">
            <text:p>57:25:0040224:952</text:p>
          </table:table-cell>
          <table:table-cell office:value-type="float" office:value="3427515.83" table:style-name="ce10">
            <text:p>3427515,83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05">
            <text:p>57:25:0010147:519</text:p>
          </table:table-cell>
          <table:table-cell office:value-type="float" office:value="2497895.81" table:style-name="ce10">
            <text:p>2497895,81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05">
            <text:p>57:25:0010147:497</text:p>
          </table:table-cell>
          <table:table-cell office:value-type="float" office:value="4241853.55" table:style-name="ce10">
            <text:p>4241853,5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105">
            <text:p>57:25:0040224:1172</text:p>
          </table:table-cell>
          <table:table-cell office:value-type="float" office:value="3322718.2" table:style-name="ce10">
            <text:p>3322718,2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05">
            <text:p>57:25:0040304:1593</text:p>
          </table:table-cell>
          <table:table-cell office:value-type="float" office:value="3032290.56" table:style-name="ce10">
            <text:p>3032290,5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105">
            <text:p>57:25:0030417:383</text:p>
          </table:table-cell>
          <table:table-cell office:value-type="float" office:value="3354719.76" table:style-name="ce10">
            <text:p>3354719,7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105">
            <text:p>57:25:0040221:208</text:p>
          </table:table-cell>
          <table:table-cell office:value-type="float" office:value="4392092.8" table:style-name="ce10">
            <text:p>4392092,8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05">
            <text:p>57:25:0040323:1496</text:p>
          </table:table-cell>
          <table:table-cell office:value-type="float" office:value="4514077.58" table:style-name="ce10">
            <text:p>4514077,58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105">
            <text:p>57:25:0040303:3266</text:p>
          </table:table-cell>
          <table:table-cell office:value-type="float" office:value="3349764.66" table:style-name="ce10">
            <text:p>3349764,6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105">
            <text:p>57:25:0010308:1270</text:p>
          </table:table-cell>
          <table:table-cell office:value-type="float" office:value="1989405.81" table:style-name="ce10">
            <text:p>1989405,81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105">
            <text:p>57:25:0030406:795</text:p>
          </table:table-cell>
          <table:table-cell office:value-type="float" office:value="9007858.1999999993" table:style-name="ce10">
            <text:p>9007858,2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05">
            <text:p>57:25:0040323:220</text:p>
          </table:table-cell>
          <table:table-cell office:value-type="float" office:value="3895843.5" table:style-name="ce10">
            <text:p>3895843,5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105">
            <text:p>57:25:0040303:4171</text:p>
          </table:table-cell>
          <table:table-cell office:value-type="float" office:value="2843475.6" table:style-name="ce10">
            <text:p>2843475,6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105">
            <text:p>57:11:1870101:197</text:p>
          </table:table-cell>
          <table:table-cell office:value-type="float" office:value="491834" table:style-name="ce10">
            <text:p>491834</text:p>
          </table:table-cell>
          <table:table-cell office:value-type="string" table:style-name="ce10">
            <text:p>01.11.2025</text:p>
          </table:table-cell>
          <table:table-cell office:value-type="string" table:style-name="ce10">
            <text:p>29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6">
            <text:p>57:07:0040202:11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7">
            <text:p>57:08:0830101: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8">
            <text:p>57:09:0940101:10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9">
            <text:p>57:09:1380101: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0">
            <text:p>57:10:0021604:20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1">
            <text:p>57:10:0030801:35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2">
            <text:p>57:10:0040101:1040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3">
            <text:p>57:10:0040101:4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4">
            <text:p>57:10:0040101:829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5">
            <text:p>57:10:0040101:95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6">
            <text:p>57:10:0052501:9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7">
            <text:p>57:10:0060101:188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8">
            <text:p>57:10:0790101:5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9">
            <text:p>57:10:1930101:1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0">
            <text:p>57:10:2790101:101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1">
            <text:p>57:10:2790101:292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2">
            <text:p>57:10:2790101:334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3">
            <text:p>57:10:2790101:334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4">
            <text:p>57:10:2790101:334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5">
            <text:p>57:10:2790101:334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6">
            <text:p>57:10:2790101:5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7">
            <text:p>57:10:2790101:6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8">
            <text:p>57:10:2790101:6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9">
            <text:p>57:10:2790101: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0">
            <text:p>57:10:2790101: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1">
            <text:p>57:10:2790101:6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2">
            <text:p>57:10:2790101:6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43">
            <text:p>57:10:2790101:6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44">
            <text:p>57:12:0000000: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45">
            <text:p>57:15:0500101:10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6">
            <text:p>57:16:0380102:20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7">
            <text:p>57:16:0380102:2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8">
            <text:p>57:18:0020101:30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9">
            <text:p>57:18:0020101:31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50">
            <text:p>57:18:0490101:5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1">
            <text:p>57:19:0010306:62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2">
            <text:p>57:20:0000000:41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53">
            <text:p>57:22:0000000:168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54">
            <text:p>57:22:0890101: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55">
            <text:p>57:22:0910101:49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6">
            <text:p>57:22:1340102:3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7">
            <text:p>57:23:0000000:118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8">
            <text:p>57:23:0010102:18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9">
            <text:p>57:23:0010102:2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60">
            <text:p>57:23:0820101:2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1">
            <text:p>57:25:0000000:10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2">
            <text:p>57:25:0000000:388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3">
            <text:p>57:25:0000000:458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4">
            <text:p>57:25:0000000:4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5">
            <text:p>57:25:0000000:470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66">
            <text:p>57:25:0000000:478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7">
            <text:p>57:25:0000000:482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8">
            <text:p>57:25:0000000:48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9">
            <text:p>57:25:0000000:484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0">
            <text:p>57:25:0000000:502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1">
            <text:p>57:25:0000000:50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2">
            <text:p>57:25:0000000:5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3">
            <text:p>57:25:0000000: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4">
            <text:p>57:25:0000000:608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5">
            <text:p>57:25:0000000:620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8">
            <text:p>57:25:0000000:620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9">
            <text:p>57:25:0000000:6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0">
            <text:p>57:25:0000000:7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01">
            <text:p>57:25:0010137:2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2">
            <text:p>57:25:0010137:2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93">
            <text:p>57:25:0010146:124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94">
            <text:p>57:25:0010154:1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5">
            <text:p>57:25:0020422:1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96">
            <text:p>57:25:0020422: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97">
            <text:p>57:25:0020715:10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88">
            <text:p>57:25:0020715:2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89">
            <text:p>57:25:0020805:68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90">
            <text:p>57:25:0021403:10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91">
            <text:p>57:25:0021403:10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92">
            <text:p>57:25:0021403:10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83">
            <text:p>57:25:0021403:10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4">
            <text:p>57:25:0021403:10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5">
            <text:p>57:25:0021403:10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6">
            <text:p>57:25:0021403:1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7">
            <text:p>57:25:0021403:10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78">
            <text:p>57:25:0021403:10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9">
            <text:p>57:25:0021403:11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80">
            <text:p>57:25:0021403:11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1">
            <text:p>57:25:0021403:1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2">
            <text:p>57:25:0021403:11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73">
            <text:p>57:25:0021403:1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4">
            <text:p>57:25:0021403:11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5">
            <text:p>57:25:0021403:11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6">
            <text:p>57:25:0021403:1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7">
            <text:p>57:25:0021403:1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4">
            <text:p>57:25:0021403:12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5">
            <text:p>57:25:0021403:12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6">
            <text:p>57:25:0021403:13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7">
            <text:p>57:25:0021403:1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8">
            <text:p>57:25:0021403:1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9">
            <text:p>57:25:0021403:13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2">
            <text:p>57:25:0021403:1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1">
            <text:p>57:25:0021403:1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0">
            <text:p>57:25:0021403:14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0">
            <text:p>57:25:0021403:14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0">
            <text:p>57:25:0021403:14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0">
            <text:p>57:25:0021403:14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0">
            <text:p>57:25:0021403:14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0">
            <text:p>57:25:0021403:14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0">
            <text:p>57:25:0021403:15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0">
            <text:p>57:25:0021403:1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0">
            <text:p>57:25:0021403:1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0">
            <text:p>57:25:0021403:15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0">
            <text:p>57:25:0021403:15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0">
            <text:p>57:25:0021403:1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0">
            <text:p>57:25:0021403:16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0">
            <text:p>57:25:0021403:16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0">
            <text:p>57:25:0021403:1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0">
            <text:p>57:25:0021403:16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0">
            <text:p>57:25:0021403:16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0">
            <text:p>57:25:0021403:16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0">
            <text:p>57:25:0021403:16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0">
            <text:p>57:25:0021403:17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0">
            <text:p>57:25:0021403:17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0">
            <text:p>57:25:0021403:17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0">
            <text:p>57:25:0021403:17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0">
            <text:p>57:25:0021403:17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0">
            <text:p>57:25:0021403:17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0">
            <text:p>57:25:0021403:17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0">
            <text:p>57:25:0021403:18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0">
            <text:p>57:25:0021403:18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0">
            <text:p>57:25:0021403:18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0">
            <text:p>57:25:0021403:18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0">
            <text:p>57:25:0021403:18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0">
            <text:p>57:25:0021403:18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0">
            <text:p>57:25:0021403:18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0">
            <text:p>57:25:0021403:19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0">
            <text:p>57:25:0021403:19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0">
            <text:p>57:25:0021403:19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0">
            <text:p>57:25:0021403:19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0">
            <text:p>57:25:0021403:19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0">
            <text:p>57:25:0021403:19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0">
            <text:p>57:25:0021403:19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0">
            <text:p>57:25:0021403: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0">
            <text:p>57:25:0021403:20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0">
            <text:p>57:25:0021403:20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0">
            <text:p>57:25:0021403:20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0">
            <text:p>57:25:0021403:20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0">
            <text:p>57:25:0021403:20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0">
            <text:p>57:25:0021403:2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0">
            <text:p>57:25:0021403:20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0">
            <text:p>57:25:0021403:20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0">
            <text:p>57:25:0021403:21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0">
            <text:p>57:25:0021403:2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0">
            <text:p>57:25:0021403:21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0">
            <text:p>57:25:0021403:21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0">
            <text:p>57:25:0021403:22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0">
            <text:p>57:25:0021403:2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0">
            <text:p>57:25:0021403:22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0">
            <text:p>57:25:0021403:2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0">
            <text:p>57:25:0021403:22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0">
            <text:p>57:25:0021403:22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0">
            <text:p>57:25:0021403:23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0">
            <text:p>57:25:0021403:2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0">
            <text:p>57:25:0021403:23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0">
            <text:p>57:25:0021403:2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0">
            <text:p>57:25:0021403:23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0">
            <text:p>57:25:0021403:23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0">
            <text:p>57:25:0021403:23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0">
            <text:p>57:25:0021403:2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0">
            <text:p>57:25:0021403:2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0">
            <text:p>57:25:0021403:2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0">
            <text:p>57:25:0021403:24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0">
            <text:p>57:25:0021403: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0">
            <text:p>57:25:0021403:25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0">
            <text:p>57:25:0021403:25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0">
            <text:p>57:25:0021403:2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0">
            <text:p>57:25:0021403:2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0">
            <text:p>57:25:0021403:26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0">
            <text:p>57:25:0021403:2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0">
            <text:p>57:25:0021403:26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0">
            <text:p>57:25:0021403:2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0">
            <text:p>57:25:0021403:27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0">
            <text:p>57:25:0021403:27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0">
            <text:p>57:25:0021403:27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0">
            <text:p>57:25:0021403:27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0">
            <text:p>57:25:0021403:2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0">
            <text:p>57:25:0021403:28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0">
            <text:p>57:25:0021403:28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0">
            <text:p>57:25:0021403:28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0">
            <text:p>57:25:0021403:2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0">
            <text:p>57:25:0021403: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0">
            <text:p>57:25:0021403:30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0">
            <text:p>57:25:0021403:30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0">
            <text:p>57:25:0021403:30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0">
            <text:p>57:25:0021403:3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0">
            <text:p>57:25:0021403:31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0">
            <text:p>57:25:0021403:31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0">
            <text:p>57:25:0021403:31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0">
            <text:p>57:25:0021403:3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0">
            <text:p>57:25:0021403:3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0">
            <text:p>57:25:0021403:31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0">
            <text:p>57:25:0021403:31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0">
            <text:p>57:25:0021403:3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0">
            <text:p>57:25:0021403:3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0">
            <text:p>57:25:0021403:32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0">
            <text:p>57:25:0021403:32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0">
            <text:p>57:25:0021403:32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0">
            <text:p>57:25:0021403:3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0">
            <text:p>57:25:0021403:32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0">
            <text:p>57:25:0021403:3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0">
            <text:p>57:25:0021403:3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0">
            <text:p>57:25:0021403:3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0">
            <text:p>57:25:0021403: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0">
            <text:p>57:25:0021403:4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0">
            <text:p>57:25:0021403:4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0">
            <text:p>57:25:0021403:4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0">
            <text:p>57:25:0021403:4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0">
            <text:p>57:25:0021403:4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0">
            <text:p>57:25:0021403:4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0">
            <text:p>57:25:0021403:48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0">
            <text:p>57:25:0021403:48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0">
            <text:p>57:25:0021403:4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0">
            <text:p>57:25:0021403:5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0">
            <text:p>57:25:0021403:5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0">
            <text:p>57:25:0021403:5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0">
            <text:p>57:25:0021403: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0">
            <text:p>57:25:0021403: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0">
            <text:p>57:25:0021403:5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70">
            <text:p>57:25:0021403:5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0">
            <text:p>57:25:0021403: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0">
            <text:p>57:25:0021403:60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0">
            <text:p>57:25:0021403:6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0">
            <text:p>57:25:0021403:6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0">
            <text:p>57:25:0021403:62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0">
            <text:p>57:25:0021403:6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0">
            <text:p>57:25:0021403:63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0">
            <text:p>57:25:0021403:6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0">
            <text:p>57:25:0021403: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0">
            <text:p>57:25:0021403:6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0">
            <text:p>57:25:0021403:6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0">
            <text:p>57:25:0021403:6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0">
            <text:p>57:25:0021403:7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0">
            <text:p>57:25:0021403:7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0">
            <text:p>57:25:0021403:7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0">
            <text:p>57:25:0021403:7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0">
            <text:p>57:25:0021403:7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0">
            <text:p>57:25:0021403: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0">
            <text:p>57:25:0021403:8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0">
            <text:p>57:25:0021403:8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0">
            <text:p>57:25:0021403:8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0">
            <text:p>57:25:0021403:8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0">
            <text:p>57:25:0021403:8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0">
            <text:p>57:25:0021403:8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0">
            <text:p>57:25:0021403: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70">
            <text:p>57:25:0021403:9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70">
            <text:p>57:25:0021403:9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70">
            <text:p>57:25:0021403:9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70">
            <text:p>57:25:0021403:9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70">
            <text:p>57:25:0021403:9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70">
            <text:p>57:25:0021404:11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70">
            <text:p>57:25:0021404:12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70">
            <text:p>57:25:0021404: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70">
            <text:p>57:25:0021404:1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0">
            <text:p>57:25:0021404:1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0">
            <text:p>57:25:0021404:17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0">
            <text:p>57:25:0021404:2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0">
            <text:p>57:25:0021404:2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70">
            <text:p>57:25:0021404:27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70">
            <text:p>57:25:0021404:28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70">
            <text:p>57:25:0021404: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70">
            <text:p>57:25:0021404:3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70">
            <text:p>57:25:0021404:32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0">
            <text:p>57:25:0021404: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0">
            <text:p>57:25:0021404:53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0">
            <text:p>57:25:0021404: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0">
            <text:p>57:25:0021404:65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70">
            <text:p>57:25:0021404:7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70">
            <text:p>57:25:0021404:8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70">
            <text:p>57:25:0021405:1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70">
            <text:p>57:25:0021405:1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70">
            <text:p>57:25:0021405: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70">
            <text:p>57:25:0021405:13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70">
            <text:p>57:25:0021405:1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70">
            <text:p>57:25:0021405: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70">
            <text:p>57:25:0021405:16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70">
            <text:p>57:25:0021405:1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70">
            <text:p>57:25:0021405:17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70">
            <text:p>57:25:0021405:18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70">
            <text:p>57:25:0021405:18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70">
            <text:p>57:25:0021405: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70">
            <text:p>57:25:0021405: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70">
            <text:p>57:25:0021405: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70">
            <text:p>57:25:0021405: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70">
            <text:p>57:25:0021406:2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70">
            <text:p>57:25:0021406: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70">
            <text:p>57:25:0021406: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70">
            <text:p>57:25:0021406: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70">
            <text:p>57:25:0021406:6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70">
            <text:p>57:25:0021406:6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70">
            <text:p>57:25:0021406: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70">
            <text:p>57:25:0021406:7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70">
            <text:p>57:25:0021406:7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70">
            <text:p>57:25:0021406:7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70">
            <text:p>57:25:0021406:7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70">
            <text:p>57:25:0021406:8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70">
            <text:p>57:25:0021406:8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70">
            <text:p>57:25:0021406:8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70">
            <text:p>57:25:0021406:8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70">
            <text:p>57:25:0021406:8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70">
            <text:p>57:25:0021406:8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70">
            <text:p>57:25:0021406:9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70">
            <text:p>57:25:0021406:9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70">
            <text:p>57:25:0021406:9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70">
            <text:p>57:25:0021407:1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70">
            <text:p>57:25:0021407:10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70">
            <text:p>57:25:0021407:1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70">
            <text:p>57:25:0021407:1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70">
            <text:p>57:25:0021407:1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70">
            <text:p>57:25:0021407:1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70">
            <text:p>57:25:0021407:1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70">
            <text:p>57:25:0021407: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70">
            <text:p>57:25:0021407:19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70">
            <text:p>57:25:0021407:20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70">
            <text:p>57:25:0021407: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70">
            <text:p>57:25:0021407:9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70">
            <text:p>57:25:0021407:9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70">
            <text:p>57:25:0021423:3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70">
            <text:p>57:25:0021423:6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70">
            <text:p>57:25:0021425:12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70">
            <text:p>57:25:0021501:22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70">
            <text:p>57:25:0021501:3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70">
            <text:p>57:25:0031027:20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70">
            <text:p>57:25:0031101:34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70">
            <text:p>57:25:0031128: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70">
            <text:p>57:25:0031201:2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70">
            <text:p>57:25:0031465:1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70">
            <text:p>57:25:0040212:1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70">
            <text:p>57:25:0040212: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70">
            <text:p>57:25:0040212:2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70">
            <text:p>57:25:0040212:2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70">
            <text:p>57:25:0040212: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70">
            <text:p>57:25:0040212:2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70">
            <text:p>57:25:0040212:4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70">
            <text:p>57:25:0040217: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70">
            <text:p>57:25:0040221:126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70">
            <text:p>57:25:0040227:2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70">
            <text:p>57:25:0040227:207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70">
            <text:p>57:25:0040307:6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70">
            <text:p>57:25:0040307:8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70">
            <text:p>57:25:0040308: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70">
            <text:p>57:25:0040308:296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70">
            <text:p>57:25:0040308:3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70">
            <text:p>57:25:0040308:8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70">
            <text:p>57:27:0000000:71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70">
            <text:p>57:27:0020305:4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3">
            <text:p>57:25:0021414:72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3">
            <text:p>57:26:0010419:14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3">
            <text:p>57:07:0050114:4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3">
            <text:p>57:25:0010605:554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3">
            <text:p>57:25:0030618:13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3">
            <text:p>57:25:0040221:18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3">
            <text:p>57:25:0010607:1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3">
            <text:p>57:25:0010605:553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3">
            <text:p>57:19:0010304:42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3">
            <text:p>57:06:0000000:99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3">
            <text:p>57:16:0010102:114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3">
            <text:p>57:16:0010102:11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3">
            <text:p>57:19:0290101:18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3">
            <text:p>57:25:0021407:2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3">
            <text:p>57:25:0010819:49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3">
            <text:p>57:25:0021407:24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3">
            <text:p>57:25:0021407:21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3">
            <text:p>57:25:0021407:30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3">
            <text:p>57:25:0021407:2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3">
            <text:p>57:25:0021407:26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3">
            <text:p>57:25:0021407:25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3">
            <text:p>57:25:0010819:51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3">
            <text:p>57:25:0021407:24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3">
            <text:p>57:25:0021407:23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3">
            <text:p>57:25:0021407:2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3">
            <text:p>57:25:0021407:2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3">
            <text:p>57:25:0021407:24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3">
            <text:p>57:27:0020305:32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3">
            <text:p>57:25:0021407:2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3">
            <text:p>57:25:0010819:47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3">
            <text:p>57:25:0010819:52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3">
            <text:p>57:25:0021406:1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3">
            <text:p>57:25:0021406:12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3">
            <text:p>57:25:0021406:1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3">
            <text:p>57:25:0021406:1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3">
            <text:p>57:25:0021406:13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3">
            <text:p>57:25:0021406:14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3">
            <text:p>57:25:0021406:27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3">
            <text:p>57:25:0021406:15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3">
            <text:p>57:25:0021406:12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3">
            <text:p>57:25:0021406:27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3">
            <text:p>57:25:0021406:10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3">
            <text:p>57:25:0021403:4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3">
            <text:p>57:27:0010220:11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3">
            <text:p>57:19:0000000:21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3">
            <text:p>57:25:0021406:1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3">
            <text:p>57:25:0031021:2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3">
            <text:p>57:25:0030940: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3">
            <text:p>57:22:0650101:4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3">
            <text:p>57:26:0000000:16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3">
            <text:p>57:21:0210101:49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3">
            <text:p>57:22:0910102:11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3">
            <text:p>57:25:0010119:9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3">
            <text:p>57:25:0021406:12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3">
            <text:p>57:21:0450101:18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3">
            <text:p>57:25:0021406:10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3">
            <text:p>57:25:0010819:47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3">
            <text:p>57:25:0021407:30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3">
            <text:p>57:25:0021407:20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3">
            <text:p>57:25:0021407:26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3">
            <text:p>57:25:0021407:21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3">
            <text:p>57:25:0021407:25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3">
            <text:p>57:25:0021407:25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3">
            <text:p>57:25:0021407:20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3">
            <text:p>57:25:0021407:28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63">
            <text:p>57:25:0021407:31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63">
            <text:p>57:25:0010819:44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63">
            <text:p>57:25:0010819:50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63">
            <text:p>57:25:0010819:42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63">
            <text:p>57:25:0021407:22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63">
            <text:p>57:25:0021407:23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63">
            <text:p>57:25:0021407:2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63">
            <text:p>57:25:0010819:49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63">
            <text:p>57:25:0021407:21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63">
            <text:p>57:25:0021407:26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63">
            <text:p>57:25:0021407:24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63">
            <text:p>57:25:0010819:5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63">
            <text:p>57:25:0021407:21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63">
            <text:p>57:25:0021407:24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63">
            <text:p>57:25:0021407:2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63">
            <text:p>57:25:0010819:49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63">
            <text:p>57:25:0020602:5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63">
            <text:p>57:25:0021406:27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63">
            <text:p>57:25:0021406:14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63">
            <text:p>57:25:0021406:13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63">
            <text:p>57:25:0021406:15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63">
            <text:p>57:24:0190101:74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3">
            <text:p>57:25:0021406:1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3">
            <text:p>57:25:0021406:14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3">
            <text:p>57:25:0021406:1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3">
            <text:p>57:22:0750101:62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3">
            <text:p>57:25:0020217: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3">
            <text:p>57:25:0021318:129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3">
            <text:p>57:25:0021406:14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3">
            <text:p>57:25:0021403:4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3">
            <text:p>57:25:0021406:10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3">
            <text:p>57:25:0021406:13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3">
            <text:p>57:25:0021406:15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3">
            <text:p>57:25:0021406:1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3">
            <text:p>57:25:0021406:14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3">
            <text:p>57:25:0020506:38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3">
            <text:p>57:22:0750101:62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3">
            <text:p>57:25:0030741:11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3">
            <text:p>57:25:0021403:3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63">
            <text:p>57:25:0021406:14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63">
            <text:p>57:25:0021406:15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63">
            <text:p>57:25:0021407:30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63">
            <text:p>57:25:0010819:5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63">
            <text:p>57:25:0021407:23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63">
            <text:p>57:25:0021407:25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63">
            <text:p>57:25:0021407:27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63">
            <text:p>57:25:0021407:25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63">
            <text:p>57:25:0021406:1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3">
            <text:p>57:25:0021403:43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63">
            <text:p>57:25:0021414:72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63">
            <text:p>57:25:0021406:14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3">
            <text:p>57:25:0021406:11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3">
            <text:p>57:25:0021406:11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3">
            <text:p>57:25:0021404:56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3">
            <text:p>57:25:0021403:37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3">
            <text:p>57:25:0021406:11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3">
            <text:p>57:25:0021407:30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3">
            <text:p>57:25:0021407:2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3">
            <text:p>57:25:0021407:24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3">
            <text:p>57:25:0021407:22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3">
            <text:p>57:25:0010819:52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3">
            <text:p>57:25:0021407:24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3">
            <text:p>57:25:0021407:4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3">
            <text:p>57:25:0021407:43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3">
            <text:p>57:25:0021407:3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3">
            <text:p>57:25:0021406:13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3">
            <text:p>57:25:0021406:14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3">
            <text:p>57:25:0021406:11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3">
            <text:p>57:25:0021406:15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3">
            <text:p>57:25:0010119:9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3">
            <text:p>57:25:0021415:17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3">
            <text:p>57:25:0040408:352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3">
            <text:p>57:18:1570101:3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3">
            <text:p>57:18:0500301:15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63">
            <text:p>57:25:0021407:25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63">
            <text:p>57:25:0010145:70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63">
            <text:p>57:25:0021407:31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63">
            <text:p>57:25:0010819:44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63">
            <text:p>57:25:0010819:49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63">
            <text:p>57:25:0021407:21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63">
            <text:p>57:25:0021407:25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63">
            <text:p>57:25:0010819:5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63">
            <text:p>57:25:0021407:4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63">
            <text:p>57:25:0021407:24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63">
            <text:p>57:25:0021407:26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63">
            <text:p>57:25:0010819:5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63">
            <text:p>57:25:0021407:24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63">
            <text:p>57:25:0021406:16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63">
            <text:p>57:25:0021406:13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63">
            <text:p>57:25:0021406:14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63">
            <text:p>57:25:0021406:1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63">
            <text:p>57:25:0021406:27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63">
            <text:p>57:25:0021406:1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63">
            <text:p>57:25:0021406:1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63">
            <text:p>57:25:0021318:129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3">
            <text:p>57:25:0040403:9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3">
            <text:p>57:25:0010819:51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3">
            <text:p>57:25:0021407:2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3">
            <text:p>57:25:0010819:47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3">
            <text:p>57:25:0010819:48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3">
            <text:p>57:25:0021407:2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63">
            <text:p>57:25:0021407:2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63">
            <text:p>57:25:0021407:22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63">
            <text:p>57:25:0021423:46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63">
            <text:p>57:25:0021406:13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63">
            <text:p>57:23:1100101:1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63">
            <text:p>57:26:0010412:184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63">
            <text:p>57:25:0020409:15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63">
            <text:p>57:26:0010419:14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63">
            <text:p>57:10:0022701:11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63">
            <text:p>57:10:0430101:31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63">
            <text:p>57:15:0070101:48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63">
            <text:p>57:17:0380101:10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63">
            <text:p>57:15:0890101:26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63">
            <text:p>57:10:1550201: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63">
            <text:p>57:10:0041301:71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63">
            <text:p>57:15:0000000:102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63">
            <text:p>57:07:1040101:3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63">
            <text:p>57:15:0070101:48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63">
            <text:p>57:15:0030403:102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63">
            <text:p>57:15:0070101:48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63">
            <text:p>57:11:0020701:19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63">
            <text:p>57:10:0790101:53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63">
            <text:p>57:04:0400101:18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63">
            <text:p>57:10:0030801:2167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63">
            <text:p>57:14:0010201:3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63">
            <text:p>57:14:0010201:3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63">
            <text:p>57:10:2150101:5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63">
            <text:p>57:10:0050101:403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63">
            <text:p>57:10:0770101:7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63">
            <text:p>57:16:0590101:4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63">
            <text:p>57:15:0500101:31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63">
            <text:p>57:25:0040308:24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63">
            <text:p>57:27:0020518:100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63">
            <text:p>57:25:0021318:84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63">
            <text:p>57:25:0010138:40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63">
            <text:p>57:25:0040224:269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63">
            <text:p>57:27:0020425:18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63">
            <text:p>57:25:0030718:9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63">
            <text:p>57:25:0031010:27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63">
            <text:p>57:25:0031010:28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63">
            <text:p>57:24:0190101:48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63">
            <text:p>57:16:0010101:79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63">
            <text:p>57:16:0010101:75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63">
            <text:p>57:16:0010101:7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63">
            <text:p>57:16:0010101:72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63">
            <text:p>57:16:0010101:7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63">
            <text:p>57:16:0010101:78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63">
            <text:p>57:16:0010101:78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63">
            <text:p>57:16:0010101:71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63">
            <text:p>57:16:0010101:71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63">
            <text:p>57:16:0010101:75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63">
            <text:p>57:16:0010101:74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63">
            <text:p>57:16:0010101:75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63">
            <text:p>57:16:0010101:77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63">
            <text:p>57:16:0010101:76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63">
            <text:p>57:16:0010101:83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63">
            <text:p>57:16:0010101:90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63">
            <text:p>57:16:0010101:89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63">
            <text:p>57:16:0010101:76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63">
            <text:p>57:16:0010101:89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63">
            <text:p>57:16:0010101:90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63">
            <text:p>57:16:0010101:89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63">
            <text:p>57:16:0010101:91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63">
            <text:p>57:16:0010101:98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63">
            <text:p>57:16:0010101:99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63">
            <text:p>57:16:0010101:92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63">
            <text:p>57:16:0010102:114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63">
            <text:p>57:16:0010101:9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63">
            <text:p>57:16:0010101:99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63">
            <text:p>57:16:0010101:96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63">
            <text:p>57:16:0010102:115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63">
            <text:p>57:16:0010102:119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63">
            <text:p>57:16:0010102:12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63">
            <text:p>57:16:0010102:115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63">
            <text:p>57:16:0010102:124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63">
            <text:p>57:16:0010102:123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63">
            <text:p>57:16:0010101:85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63">
            <text:p>57:16:0010101:7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63">
            <text:p>57:16:0010101:74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63">
            <text:p>57:16:0010101:72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63">
            <text:p>57:16:0010101:72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63">
            <text:p>57:16:0010101:74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63">
            <text:p>57:16:0010101:77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63">
            <text:p>57:16:0010101:76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63">
            <text:p>57:16:0010101:77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63">
            <text:p>57:16:0010101:7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63">
            <text:p>57:16:0010101:77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63">
            <text:p>57:16:0010101:77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63">
            <text:p>57:16:0010101:8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63">
            <text:p>57:16:0010101:79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63">
            <text:p>57:16:0010101:83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63">
            <text:p>57:16:0010101:86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63">
            <text:p>57:16:0010101:9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63">
            <text:p>57:16:0010102:113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63">
            <text:p>57:16:0010101:90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63">
            <text:p>57:16:0010102:11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63">
            <text:p>57:16:0010101:96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63">
            <text:p>57:16:0010101:9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63">
            <text:p>57:16:0010101:97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63">
            <text:p>57:16:0010102:115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63">
            <text:p>57:16:0010102:11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63">
            <text:p>57:16:0010102:115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63">
            <text:p>57:16:0010102:12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63">
            <text:p>57:16:0010102:116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63">
            <text:p>57:16:0010102:116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63">
            <text:p>57:16:0010102:115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63">
            <text:p>57:16:0010102:122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63">
            <text:p>57:16:0010102:123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63">
            <text:p>57:16:0010101:8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63">
            <text:p>57:16:0010101:79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63">
            <text:p>57:16:0010101:71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63">
            <text:p>57:16:0010101:74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63">
            <text:p>57:16:0010101:74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63">
            <text:p>57:16:0010101:83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63">
            <text:p>57:16:0010101:89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63">
            <text:p>57:16:0010101:88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63">
            <text:p>57:16:0010101:85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3">
            <text:p>57:16:0010101:87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3">
            <text:p>57:16:0010101:73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3">
            <text:p>57:16:0010101:72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3">
            <text:p>57:16:0010101:75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3">
            <text:p>57:16:0010101:71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3">
            <text:p>57:16:0010101:72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3">
            <text:p>57:16:0010101:71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3">
            <text:p>57:16:0010101:72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3">
            <text:p>57:16:0010101:72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3">
            <text:p>57:16:0010101:7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3">
            <text:p>57:16:0010101:7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3">
            <text:p>57:16:0010101:74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3">
            <text:p>57:16:0010101:78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3">
            <text:p>57:16:0010101:78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63">
            <text:p>57:16:0010101:77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63">
            <text:p>57:16:0010101:77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63">
            <text:p>57:16:0010101:78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63">
            <text:p>57:16:0010101:90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63">
            <text:p>57:16:0010101:86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63">
            <text:p>57:16:0010101:8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63">
            <text:p>57:16:0010101:95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63">
            <text:p>57:16:0010101:90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63">
            <text:p>57:16:0010101:94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63">
            <text:p>57:16:0010101:96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3">
            <text:p>57:16:0010102:112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63">
            <text:p>57:16:0010101:95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63">
            <text:p>57:16:0010102:114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63">
            <text:p>57:16:0010102:11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63">
            <text:p>57:16:0010102:11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63">
            <text:p>57:16:0010102:113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63">
            <text:p>57:16:0010102:115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63">
            <text:p>57:16:0010102:116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63">
            <text:p>57:16:0010102:123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63">
            <text:p>57:16:0010102:114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63">
            <text:p>57:16:0010102:123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63">
            <text:p>57:16:0010101:90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63">
            <text:p>57:16:0010101:89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63">
            <text:p>57:16:0010101:89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63">
            <text:p>57:16:0010101:89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63">
            <text:p>57:16:0010101:7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63">
            <text:p>57:16:0010101:90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63">
            <text:p>57:16:0010101:9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63">
            <text:p>57:16:0010101:91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63">
            <text:p>57:16:0010101:89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63">
            <text:p>57:16:0010101:89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63">
            <text:p>57:16:0010101:78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63">
            <text:p>57:16:0010101:7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63">
            <text:p>57:16:0010101:76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63">
            <text:p>57:16:0010101:76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63">
            <text:p>57:16:0010101:76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63">
            <text:p>57:16:0010101:75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63">
            <text:p>57:16:0010101:84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63">
            <text:p>57:16:0010101:80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63">
            <text:p>57:16:0010101:85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63">
            <text:p>57:16:0010101:90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63">
            <text:p>57:16:0010102:11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63">
            <text:p>57:16:0010101:96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63">
            <text:p>57:16:0010101:96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63">
            <text:p>57:16:0010101:94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63">
            <text:p>57:16:0010101:95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63">
            <text:p>57:16:0010101:95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63">
            <text:p>57:16:0010101:99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63">
            <text:p>57:16:0010102:113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63">
            <text:p>57:16:0010102:113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63">
            <text:p>57:16:0010102:115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63">
            <text:p>57:16:0010102:114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63">
            <text:p>57:16:0010102:11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63">
            <text:p>57:16:0010102:114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63">
            <text:p>57:16:0010102:114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63">
            <text:p>57:16:0010102:114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63">
            <text:p>57:16:0010102:11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63">
            <text:p>57:16:0010102:123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63">
            <text:p>57:16:0010102:116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63">
            <text:p>57:16:0010102:123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63">
            <text:p>57:19:0000000:71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63">
            <text:p>57:19:0010304:26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63">
            <text:p>57:25:0010312:67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63">
            <text:p>57:25:0010312:669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63">
            <text:p>57:25:0010726:497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63">
            <text:p>57:25:0010312:65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63">
            <text:p>57:25:0010312:666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63">
            <text:p>57:25:0010312:66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63">
            <text:p>57:25:0010312:65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63">
            <text:p>57:25:0010312:654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63">
            <text:p>57:25:0010726:498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63">
            <text:p>57:25:0010312:650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63">
            <text:p>57:25:0010312:672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63">
            <text:p>57:25:0010312:671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63">
            <text:p>57:25:0010312:655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63">
            <text:p>57:25:0010312:663</text:p>
          </table:table-cell>
          <table:table-cell table:style-name="ce26"/>
          <table:table-cell office:value-type="string" table:style-name="ce13">
            <text:p>01.11.2025</text:p>
          </table:table-cell>
          <table:table-cell office:value-type="string" table:style-name="ce13">
            <text:p>29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B84EF8BF0474BD1663175B34702F7639B922AEA7426D09ACC03DFD8834880E6636D3E2691DA09ABDAA14AA59A064174FBAAAD38B1A4842C23ADF30ACACA941A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2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61"/>
          <table:table-cell table:number-columns-repeated="16382"/>
        </table:table-row>
        <table:table-row table:number-rows-repeated="1047407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13T06:39:38Z</dc:date>
    <meta:editing-cycles>10</meta:editing-cycles>
  </office:meta>
</office:document-meta>
</file>