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B05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821:$B$1048576, B2)+COUNTIF($B$1:$B$16, B2)+COUNTIF($B$397:$B$399, B2)&gt;1,NOT(ISBLANK(B2))))" style:apply-style-name="cf1" style:base-cell-address="Акт.B2"/>
      <style:map style:condition="is-true-formula(msoxl:AND(COUNTIF($B$821:$B$1048576, B2)+COUNTIF($B$1:$B$16, B2)+COUNTIF($B$397:$B$399, B2)&gt;1,NOT(ISBLANK(B2))))" style:apply-style-name="cf1" style:base-cell-address="Акт.B2"/>
      <style:map style:condition="is-true-formula(msoxl:AND(COUNTIF($B$821:$B$1048576, B2)+COUNTIF($B$1:$B$16, B2)+COUNTIF($B$397:$B$399, B2)&gt;1,NOT(ISBLANK(B2))))" style:apply-style-name="cf1" style:base-cell-address="Акт.B2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821:$B$1048576, B12)+COUNTIF($B$1:$B$16, B12)+COUNTIF($B$397:$B$399, B12)&gt;1,NOT(ISBLANK(B12))))" style:apply-style-name="cf1" style:base-cell-address="Акт.B12"/>
      <style:map style:condition="is-true-formula(msoxl:AND(COUNTIF($B$821:$B$1048576, B12)+COUNTIF($B$1:$B$16, B12)+COUNTIF($B$397:$B$399, B12)&gt;1,NOT(ISBLANK(B12))))" style:apply-style-name="cf1" style:base-cell-address="Акт.B12"/>
      <style:map style:condition="is-true-formula(msoxl:AND(COUNTIF($B$821:$B$1048576, B12)+COUNTIF($B$1:$B$16, B12)+COUNTIF($B$397:$B$399, B12)&gt;1,NOT(ISBLANK(B12))))" style:apply-style-name="cf1" style:base-cell-address="Акт.B12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821:$B$1048576, B2)+COUNTIF($B$1:$B$16, B2)+COUNTIF($B$397:$B$399, B2)&gt;1,NOT(ISBLANK(B2))))" style:apply-style-name="cf1" style:base-cell-address="Акт.B2"/>
      <style:map style:condition="is-true-formula(msoxl:AND(COUNTIF($B$821:$B$1048576, B3)+COUNTIF($B$1:$B$16, B3)+COUNTIF($B$397:$B$399, B3)&gt;1,NOT(ISBLANK(B3))))" style:apply-style-name="cf1" style:base-cell-address="Акт.B3"/>
      <style:map style:condition="is-true-formula(msoxl:AND(COUNTIF($B$821:$B$1048576, B3)+COUNTIF($B$1:$B$16, B3)+COUNTIF($B$397:$B$399, B3)&gt;1,NOT(ISBLANK(B3))))" style:apply-style-name="cf1" style:base-cell-address="Акт.B3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821:$B$1048576, B12)+COUNTIF($B$1:$B$16, B12)+COUNTIF($B$397:$B$399, B12)&gt;1,NOT(ISBLANK(B12))))" style:apply-style-name="cf1" style:base-cell-address="Акт.B12"/>
      <style:map style:condition="is-true-formula(msoxl:AND(COUNTIF($B$821:$B$1048576, B16)+COUNTIF($B$1:$B$16, B16)+COUNTIF($B$397:$B$399, B16)&gt;1,NOT(ISBLANK(B16))))" style:apply-style-name="cf1" style:base-cell-address="Акт.B16"/>
      <style:map style:condition="is-true-formula(msoxl:AND(COUNTIF($B$821:$B$1048576, B16)+COUNTIF($B$1:$B$16, B16)+COUNTIF($B$397:$B$399, B16)&gt;1,NOT(ISBLANK(B16))))" style:apply-style-name="cf1" style:base-cell-address="Акт.B16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396, B115)&gt;1,NOT(ISBLANK(B115))))" style:apply-style-name="cf1" style:base-cell-address="Акт.B115"/>
      <style:map style:condition="is-true-formula(msoxl:AND(COUNTIF($B$115:$B$396, B115)&gt;1,NOT(ISBLANK(B115))))" style:apply-style-name="cf1" style:base-cell-address="Акт.B115"/>
      <style:map style:condition="is-true-formula(msoxl:AND(COUNTIF($B$115:$B$396, B115)&gt;1,NOT(ISBLANK(B115))))" style:apply-style-name="cf1" style:base-cell-address="Акт.B115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396, B115)&gt;1,NOT(ISBLANK(B115))))" style:apply-style-name="cf1" style:base-cell-address="Акт.B115"/>
      <style:map style:condition="is-true-formula(msoxl:AND(COUNTIF($B$115:$B$396, B322)&gt;1,NOT(ISBLANK(B322))))" style:apply-style-name="cf1" style:base-cell-address="Акт.B322"/>
      <style:map style:condition="is-true-formula(msoxl:AND(COUNTIF($B$115:$B$396, B322)&gt;1,NOT(ISBLANK(B322))))" style:apply-style-name="cf1" style:base-cell-address="Акт.B322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396, B322)&gt;1,NOT(ISBLANK(B322))))" style:apply-style-name="cf1" style:base-cell-address="Акт.B322"/>
      <style:map style:condition="is-true-formula(msoxl:AND(COUNTIF($B$115:$B$396, B396)&gt;1,NOT(ISBLANK(B396))))" style:apply-style-name="cf1" style:base-cell-address="Акт.B396"/>
      <style:map style:condition="is-true-formula(msoxl:AND(COUNTIF($B$115:$B$396, B396)&gt;1,NOT(ISBLANK(B396))))" style:apply-style-name="cf1" style:base-cell-address="Акт.B396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134" style:family="table-cell">
      <style:map style:condition="is-true-formula(msoxl:AND(COUNTIF($B$821:$B$1048576, B827)+COUNTIF($B$1:$B$16, B827)+COUNTIF($B$397:$B$399, B827)&gt;1,NOT(ISBLANK(B827))))" style:apply-style-name="cf1" style:base-cell-address="Акт.B827"/>
      <style:map style:condition="is-true-formula(msoxl:AND(COUNTIF($B$821:$B$1048576, B833)+COUNTIF($B$1:$B$16, B833)+COUNTIF($B$397:$B$399, B833)&gt;1,NOT(ISBLANK(B833))))" style:apply-style-name="cf1" style:base-cell-address="Акт.B833"/>
      <style:map style:condition="is-true-formula(msoxl:AND(COUNTIF($B$821:$B$1048576, B833)+COUNTIF($B$1:$B$16, B833)+COUNTIF($B$397:$B$399, B833)&gt;1,NOT(ISBLANK(B833))))" style:apply-style-name="cf1" style:base-cell-address="Акт.B833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820, B498)&gt;1,NOT(ISBLANK(B498))))" style:apply-style-name="cf1" style:base-cell-address="Акт.B498"/>
      <style:map style:condition="is-true-formula(msoxl:AND(COUNTIF($B$498:$B$820, B498)&gt;1,NOT(ISBLANK(B498))))" style:apply-style-name="cf1" style:base-cell-address="Акт.B498"/>
      <style:map style:condition="is-true-formula(msoxl:AND(COUNTIF($B$498:$B$820, B498)&gt;1,NOT(ISBLANK(B498))))" style:apply-style-name="cf1" style:base-cell-address="Акт.B498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820, B498)&gt;1,NOT(ISBLANK(B498))))" style:apply-style-name="cf1" style:base-cell-address="Акт.B498"/>
      <style:map style:condition="is-true-formula(msoxl:AND(COUNTIF($B$498:$B$820, B511)&gt;1,NOT(ISBLANK(B511))))" style:apply-style-name="cf1" style:base-cell-address="Акт.B511"/>
      <style:map style:condition="is-true-formula(msoxl:AND(COUNTIF($B$498:$B$820, B511)&gt;1,NOT(ISBLANK(B511))))" style:apply-style-name="cf1" style:base-cell-address="Акт.B511"/>
    </style:style>
    <style:style style:name="ce1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820, B511)&gt;1,NOT(ISBLANK(B511))))" style:apply-style-name="cf1" style:base-cell-address="Акт.B511"/>
      <style:map style:condition="is-true-formula(msoxl:AND(COUNTIF($B$498:$B$820, B820)&gt;1,NOT(ISBLANK(B820))))" style:apply-style-name="cf1" style:base-cell-address="Акт.B820"/>
      <style:map style:condition="is-true-formula(msoxl:AND(COUNTIF($B$498:$B$820, B820)&gt;1,NOT(ISBLANK(B820))))" style:apply-style-name="cf1" style:base-cell-address="Акт.B820"/>
    </style:style>
    <style:style style:name="ce190" style:family="table-cell" style:parent-style-name="Default" style:data-style-name="N0">
      <style:table-cell-properties style:vertical-align="automatic"/>
      <style:map style:condition="is-true-formula(msoxl:AND(COUNTIF($B$821:$B$1048576, B827)+COUNTIF($B$1:$B$16, B827)+COUNTIF($B$397:$B$399, B827)&gt;1,NOT(ISBLANK(B827))))" style:apply-style-name="cf1" style:base-cell-address="Акт.B827"/>
      <style:map style:condition="is-true-formula(msoxl:AND(COUNTIF($B$821:$B$1048576, B827)+COUNTIF($B$1:$B$16, B827)+COUNTIF($B$397:$B$399, B827)&gt;1,NOT(ISBLANK(B827))))" style:apply-style-name="cf1" style:base-cell-address="Акт.B827"/>
      <style:map style:condition="is-true-formula(msoxl:AND(COUNTIF($B$821:$B$1048576, B827)+COUNTIF($B$1:$B$16, B827)+COUNTIF($B$397:$B$399, B827)&gt;1,NOT(ISBLANK(B827))))" style:apply-style-name="cf1" style:base-cell-address="Акт.B827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  <style:map style:condition="is-true-formula(msoxl:AND(COUNTIF($B$51:$B$52, B51)&gt;1,NOT(ISBLANK(B51))))" style:apply-style-name="cf1" style:base-cell-address="Акт.B51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2">
            <text:p>АОКС-57/2025/000299</text:p>
          </table:table-cell>
          <table:table-cell table:style-name="ce7"/>
          <table:table-cell table:style-name="ce8"/>
          <table:table-cell office:value-type="date" office:date-value="2025-11-11T00:00:00" table:style-name="ce9">
            <text:p>11.1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3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0" table:style-name="ce12">
            <text:p>38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0" table:style-name="ce12">
            <text:p>42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6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5">
            <text:p>57:01:1950301:118</text:p>
          </table:table-cell>
          <table:table-cell office:value-type="float" office:value="237540.73" table:style-name="ce19">
            <text:p><text:s/>237 540,73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6">
            <text:p>57:06:0690101:65</text:p>
          </table:table-cell>
          <table:table-cell office:value-type="float" office:value="212181" table:style-name="ce21">
            <text:p><text:s/>212 181,00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7">
            <text:p>57:07:0000000:1053</text:p>
          </table:table-cell>
          <table:table-cell office:value-type="float" office:value="43481350.770000003" table:style-name="ce19">
            <text:p><text:s/>43 481 350,77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8">
            <text:p>57:07:0000000:114</text:p>
          </table:table-cell>
          <table:table-cell office:value-type="float" office:value="878306024.30999994" table:style-name="ce19">
            <text:p><text:s/>878 306 024,31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9">
            <text:p>57:07:0050111:36</text:p>
          </table:table-cell>
          <table:table-cell office:value-type="float" office:value="207380.25" table:style-name="ce21">
            <text:p><text:s/>207 380,25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3">
            <text:p>57:07:0050111:37</text:p>
          </table:table-cell>
          <table:table-cell office:value-type="float" office:value="128324.8" table:style-name="ce19">
            <text:p><text:s/>128 324,8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4">
            <text:p>57:07:0870101:120</text:p>
          </table:table-cell>
          <table:table-cell office:value-type="float" office:value="166721.60000000001" table:style-name="ce19">
            <text:p><text:s/>166 721,6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5">
            <text:p>57:10:0021201:431</text:p>
          </table:table-cell>
          <table:table-cell office:value-type="float" office:value="169576.33" table:style-name="ce21">
            <text:p><text:s/>169 576,33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6">
            <text:p>57:10:1010101:185</text:p>
          </table:table-cell>
          <table:table-cell office:value-type="float" office:value="367533.6" table:style-name="ce19">
            <text:p><text:s/>367 533,6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7">
            <text:p>57:11:0020101:214</text:p>
          </table:table-cell>
          <table:table-cell office:value-type="float" office:value="7137528.7199999997" table:style-name="ce19">
            <text:p><text:s/>7 137 528,7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8">
            <text:p>57:11:0020101:704</text:p>
          </table:table-cell>
          <table:table-cell office:value-type="float" office:value="391300" table:style-name="ce21">
            <text:p><text:s/>391 300,00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9">
            <text:p>57:11:0021601:1</text:p>
          </table:table-cell>
          <table:table-cell office:value-type="float" office:value="46520.91" table:style-name="ce19">
            <text:p><text:s/>46 520,91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0">
            <text:p>57:11:0023101:14</text:p>
          </table:table-cell>
          <table:table-cell office:value-type="float" office:value="73334.7" table:style-name="ce19">
            <text:p><text:s/>73 334,7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1">
            <text:p>57:11:1400203:681</text:p>
          </table:table-cell>
          <table:table-cell office:value-type="float" office:value="99525.8" table:style-name="ce21">
            <text:p><text:s/>99 525,80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2">
            <text:p>57:11:2140101:169</text:p>
          </table:table-cell>
          <table:table-cell office:value-type="float" office:value="319215" table:style-name="ce19">
            <text:p><text:s/>319 215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3">
            <text:p>57:11:2170101:472</text:p>
          </table:table-cell>
          <table:table-cell office:value-type="float" office:value="247104" table:style-name="ce19">
            <text:p><text:s/>247 104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4">
            <text:p>57:11:2500201:177</text:p>
          </table:table-cell>
          <table:table-cell office:value-type="float" office:value="297400" table:style-name="ce21">
            <text:p><text:s/>297 400,00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5">
            <text:p>57:13:0410101:601</text:p>
          </table:table-cell>
          <table:table-cell office:value-type="float" office:value="253700" table:style-name="ce19">
            <text:p><text:s/>253 700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6">
            <text:p>57:13:0810101:462</text:p>
          </table:table-cell>
          <table:table-cell office:value-type="float" office:value="148820" table:style-name="ce19">
            <text:p><text:s/>148 820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7">
            <text:p>57:16:0010302:548</text:p>
          </table:table-cell>
          <table:table-cell office:value-type="float" office:value="9520" table:style-name="ce19">
            <text:p><text:s/>9 520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8">
            <text:p>57:17:0760101:18</text:p>
          </table:table-cell>
          <table:table-cell office:value-type="float" office:value="274412" table:style-name="ce21">
            <text:p><text:s/>274 412,00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9">
            <text:p>57:18:0000000:1309</text:p>
          </table:table-cell>
          <table:table-cell office:value-type="float" office:value="4045.44" table:style-name="ce19">
            <text:p><text:s/>4 045,4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0">
            <text:p>57:18:0000000:147</text:p>
          </table:table-cell>
          <table:table-cell office:value-type="float" office:value="79288.86" table:style-name="ce19">
            <text:p><text:s/>79 288,8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1">
            <text:p>57:18:0070208:8</text:p>
          </table:table-cell>
          <table:table-cell office:value-type="float" office:value="1471402.76" table:style-name="ce21">
            <text:p><text:s/>1 471 402,76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2">
            <text:p>57:18:0740101:118</text:p>
          </table:table-cell>
          <table:table-cell office:value-type="float" office:value="1806" table:style-name="ce19">
            <text:p><text:s/>1 806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3">
            <text:p>57:18:0990101:595</text:p>
          </table:table-cell>
          <table:table-cell office:value-type="float" office:value="14361.2" table:style-name="ce19">
            <text:p><text:s/>14 361,2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91">
            <text:p>57:18:1000101:170</text:p>
          </table:table-cell>
          <table:table-cell office:value-type="float" office:value="1899.52" table:style-name="ce21">
            <text:p><text:s/>1 899,52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92">
            <text:p>57:18:1360101:1241</text:p>
          </table:table-cell>
          <table:table-cell office:value-type="float" office:value="281332.44" table:style-name="ce19">
            <text:p><text:s/>281 332,4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93">
            <text:p>57:18:1360101:1242</text:p>
          </table:table-cell>
          <table:table-cell office:value-type="float" office:value="301922.21999999997" table:style-name="ce19">
            <text:p><text:s/>301 922,2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94">
            <text:p>57:19:0010207:373</text:p>
          </table:table-cell>
          <table:table-cell office:value-type="float" office:value="340731.73" table:style-name="ce21">
            <text:p><text:s/>340 731,73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95">
            <text:p>57:19:0010307:2</text:p>
          </table:table-cell>
          <table:table-cell office:value-type="float" office:value="243787.05" table:style-name="ce19">
            <text:p><text:s/>243 787,05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96">
            <text:p>57:19:0010309:10</text:p>
          </table:table-cell>
          <table:table-cell office:value-type="float" office:value="432901.96" table:style-name="ce19">
            <text:p><text:s/>432 901,9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97">
            <text:p>57:19:0290101:139</text:p>
          </table:table-cell>
          <table:table-cell office:value-type="float" office:value="208791.23" table:style-name="ce21">
            <text:p><text:s/>208 791,23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98">
            <text:p>57:19:0490101:144</text:p>
          </table:table-cell>
          <table:table-cell office:value-type="float" office:value="195921" table:style-name="ce19">
            <text:p><text:s/>195 921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99">
            <text:p>57:20:0000000:123</text:p>
          </table:table-cell>
          <table:table-cell office:value-type="float" office:value="3260.26" table:style-name="ce19">
            <text:p><text:s/>3 260,2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00">
            <text:p>57:20:0800101:91</text:p>
          </table:table-cell>
          <table:table-cell office:value-type="float" office:value="102300" table:style-name="ce21">
            <text:p><text:s/>102 300,00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01">
            <text:p>57:20:0910101:386</text:p>
          </table:table-cell>
          <table:table-cell office:value-type="float" office:value="1785.56" table:style-name="ce19">
            <text:p><text:s/>1 785,5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02">
            <text:p>57:22:0760101:729</text:p>
          </table:table-cell>
          <table:table-cell office:value-type="float" office:value="9711.76" table:style-name="ce19">
            <text:p><text:s/>9 711,7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03">
            <text:p>57:22:0810101:978</text:p>
          </table:table-cell>
          <table:table-cell office:value-type="float" office:value="168528.6" table:style-name="ce19">
            <text:p><text:s/>168 528,6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04">
            <text:p>57:22:1510101:152</text:p>
          </table:table-cell>
          <table:table-cell office:value-type="float" office:value="125052.48" table:style-name="ce21">
            <text:p><text:s/>125 052,48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05">
            <text:p>57:23:0380101:5</text:p>
          </table:table-cell>
          <table:table-cell office:value-type="float" office:value="285678.2" table:style-name="ce19">
            <text:p><text:s/>285 678,2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06">
            <text:p>57:23:0850101:80</text:p>
          </table:table-cell>
          <table:table-cell office:value-type="float" office:value="258033.6" table:style-name="ce19">
            <text:p><text:s/>258 033,6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07">
            <text:p>57:24:0190101:905</text:p>
          </table:table-cell>
          <table:table-cell office:value-type="float" office:value="296500" table:style-name="ce21">
            <text:p><text:s/>296 500,00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08">
            <text:p>57:25:0000000:4763</text:p>
          </table:table-cell>
          <table:table-cell office:value-type="float" office:value="2924351.32" table:style-name="ce19">
            <text:p><text:s/>2 924 351,3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09">
            <text:p>57:25:0000000:4857</text:p>
          </table:table-cell>
          <table:table-cell office:value-type="float" office:value="996119.52" table:style-name="ce19">
            <text:p><text:s/>996 119,5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10">
            <text:p>57:25:0000000:4860</text:p>
          </table:table-cell>
          <table:table-cell office:value-type="float" office:value="3854557.46" table:style-name="ce21">
            <text:p><text:s/>3 854 557,46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11">
            <text:p>57:25:0000000:4871</text:p>
          </table:table-cell>
          <table:table-cell office:value-type="float" office:value="1458100.35" table:style-name="ce19">
            <text:p><text:s/>1 458 100,35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12">
            <text:p>57:25:0010128:2</text:p>
          </table:table-cell>
          <table:table-cell office:value-type="float" office:value="928057.2" table:style-name="ce19">
            <text:p><text:s/>928 057,2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13">
            <text:p>57:25:0010133:9</text:p>
          </table:table-cell>
          <table:table-cell office:value-type="float" office:value="926004.28" table:style-name="ce21">
            <text:p><text:s/>926 004,28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14">
            <text:p>57:25:0020904:648</text:p>
          </table:table-cell>
          <table:table-cell office:value-type="float" office:value="254772.54" table:style-name="ce19">
            <text:p><text:s/>254 772,5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15">
            <text:p>57:25:0021518:220</text:p>
          </table:table-cell>
          <table:table-cell office:value-type="float" office:value="466668" table:style-name="ce19">
            <text:p><text:s/>466 668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16">
            <text:p>57:25:0021518:221</text:p>
          </table:table-cell>
          <table:table-cell office:value-type="float" office:value="466668" table:style-name="ce21">
            <text:p><text:s/>466 668,00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17">
            <text:p>57:25:0021611:108</text:p>
          </table:table-cell>
          <table:table-cell office:value-type="float" office:value="147172.76999999999" table:style-name="ce19">
            <text:p><text:s/>147 172,77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18">
            <text:p>57:25:0021611:109</text:p>
          </table:table-cell>
          <table:table-cell office:value-type="float" office:value="142978.44" table:style-name="ce19">
            <text:p><text:s/>142 978,4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19">
            <text:p>57:25:0021611:115</text:p>
          </table:table-cell>
          <table:table-cell office:value-type="float" office:value="146587.59" table:style-name="ce21">
            <text:p><text:s/>146 587,59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20">
            <text:p>57:25:0021611:116</text:p>
          </table:table-cell>
          <table:table-cell office:value-type="float" office:value="158981.38" table:style-name="ce19">
            <text:p><text:s/>158 981,3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21">
            <text:p>57:25:0021611:117</text:p>
          </table:table-cell>
          <table:table-cell office:value-type="float" office:value="148635.72" table:style-name="ce19">
            <text:p><text:s/>148 635,7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22">
            <text:p>57:25:0021611:118</text:p>
          </table:table-cell>
          <table:table-cell office:value-type="float" office:value="140615.16" table:style-name="ce19">
            <text:p><text:s/>140 615,1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23">
            <text:p>57:25:0021611:119</text:p>
          </table:table-cell>
          <table:table-cell office:value-type="float" office:value="141501.39000000001" table:style-name="ce21">
            <text:p><text:s/>141 501,39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24">
            <text:p>57:25:0021611:120</text:p>
          </table:table-cell>
          <table:table-cell office:value-type="float" office:value="147465.35999999999" table:style-name="ce19">
            <text:p><text:s/>147 465,3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25">
            <text:p>57:25:0021611:124</text:p>
          </table:table-cell>
          <table:table-cell office:value-type="float" office:value="160544.75" table:style-name="ce19">
            <text:p><text:s/>160 544,75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6">
            <text:p>57:25:0021611:127</text:p>
          </table:table-cell>
          <table:table-cell office:value-type="float" office:value="143954.28" table:style-name="ce21">
            <text:p><text:s/>143 954,28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27">
            <text:p>57:25:0021611:129</text:p>
          </table:table-cell>
          <table:table-cell office:value-type="float" office:value="151844.72" table:style-name="ce19">
            <text:p><text:s/>151 844,7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28">
            <text:p>57:25:0021611:133</text:p>
          </table:table-cell>
          <table:table-cell office:value-type="float" office:value="159124" table:style-name="ce19">
            <text:p><text:s/>159 124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9">
            <text:p>57:25:0021611:134</text:p>
          </table:table-cell>
          <table:table-cell office:value-type="float" office:value="142978.44" table:style-name="ce21">
            <text:p><text:s/>142 978,44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30">
            <text:p>57:25:0021611:137</text:p>
          </table:table-cell>
          <table:table-cell office:value-type="float" office:value="158981.38" table:style-name="ce19">
            <text:p><text:s/>158 981,3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31">
            <text:p>57:25:0021611:138</text:p>
          </table:table-cell>
          <table:table-cell office:value-type="float" office:value="190757.1" table:style-name="ce19">
            <text:p><text:s/>190 757,1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32">
            <text:p>57:25:0021611:139</text:p>
          </table:table-cell>
          <table:table-cell office:value-type="float" office:value="143273.85" table:style-name="ce21">
            <text:p><text:s/>143 273,85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33">
            <text:p>57:25:0021611:14</text:p>
          </table:table-cell>
          <table:table-cell office:value-type="float" office:value="145124.64000000001" table:style-name="ce19">
            <text:p><text:s/>145 124,6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34">
            <text:p>57:25:0021611:143</text:p>
          </table:table-cell>
          <table:table-cell office:value-type="float" office:value="153528.95000000001" table:style-name="ce19">
            <text:p><text:s/>153 528,95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35">
            <text:p>57:25:0021611:144</text:p>
          </table:table-cell>
          <table:table-cell office:value-type="float" office:value="149526.48000000001" table:style-name="ce21">
            <text:p><text:s/>149 526,48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36">
            <text:p>57:25:0021611:147</text:p>
          </table:table-cell>
          <table:table-cell office:value-type="float" office:value="140319.75" table:style-name="ce19">
            <text:p><text:s/>140 319,75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37">
            <text:p>57:25:0021611:149</text:p>
          </table:table-cell>
          <table:table-cell office:value-type="float" office:value="159692.29999999999" table:style-name="ce19">
            <text:p><text:s/>159 692,3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38">
            <text:p>57:25:0021611:150</text:p>
          </table:table-cell>
          <table:table-cell office:value-type="float" office:value="205263.35999999999" table:style-name="ce21">
            <text:p><text:s/>205 263,36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39">
            <text:p>57:25:0021611:153</text:p>
          </table:table-cell>
          <table:table-cell office:value-type="float" office:value="142783.92000000001" table:style-name="ce19">
            <text:p><text:s/>142 783,9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40">
            <text:p>57:25:0021611:155</text:p>
          </table:table-cell>
          <table:table-cell office:value-type="float" office:value="147787.79999999999" table:style-name="ce19">
            <text:p><text:s/>147 787,8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41">
            <text:p>57:25:0021611:159</text:p>
          </table:table-cell>
          <table:table-cell office:value-type="float" office:value="147787.79999999999" table:style-name="ce19">
            <text:p><text:s/>147 787,8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42">
            <text:p>57:25:0021611:160</text:p>
          </table:table-cell>
          <table:table-cell office:value-type="float" office:value="146295" table:style-name="ce21">
            <text:p><text:s/>146 295,00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43">
            <text:p>57:25:0021611:164</text:p>
          </table:table-cell>
          <table:table-cell office:value-type="float" office:value="143661.69" table:style-name="ce19">
            <text:p><text:s/>143 661,69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44">
            <text:p>57:25:0021611:165</text:p>
          </table:table-cell>
          <table:table-cell office:value-type="float" office:value="147787.79999999999" table:style-name="ce19">
            <text:p><text:s/>147 787,8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45">
            <text:p>57:25:0021611:166</text:p>
          </table:table-cell>
          <table:table-cell office:value-type="float" office:value="148657.14000000001" table:style-name="ce21">
            <text:p><text:s/>148 657,14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46">
            <text:p>57:25:0021611:168</text:p>
          </table:table-cell>
          <table:table-cell office:value-type="float" office:value="150395.82" table:style-name="ce19">
            <text:p><text:s/>150 395,8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47">
            <text:p>57:25:0021611:169</text:p>
          </table:table-cell>
          <table:table-cell office:value-type="float" office:value="146587.59" table:style-name="ce19">
            <text:p><text:s/>146 587,59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9">
            <text:p>57:25:0021611:170</text:p>
          </table:table-cell>
          <table:table-cell office:value-type="float" office:value="148050.54" table:style-name="ce21">
            <text:p><text:s/>148 050,54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76">
            <text:p>57:25:0021611:171</text:p>
          </table:table-cell>
          <table:table-cell office:value-type="float" office:value="148928.31" table:style-name="ce19">
            <text:p><text:s/>148 928,31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77">
            <text:p>57:25:0021611:172</text:p>
          </table:table-cell>
          <table:table-cell office:value-type="float" office:value="140615.16" table:style-name="ce19">
            <text:p><text:s/>140 615,1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0">
            <text:p>57:25:0021611:173</text:p>
          </table:table-cell>
          <table:table-cell office:value-type="float" office:value="150975.38" table:style-name="ce21">
            <text:p><text:s/>150 975,38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1">
            <text:p>57:25:0021611:174</text:p>
          </table:table-cell>
          <table:table-cell office:value-type="float" office:value="153583.4" table:style-name="ce19">
            <text:p><text:s/>153 583,4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2">
            <text:p>57:25:0021611:177</text:p>
          </table:table-cell>
          <table:table-cell office:value-type="float" office:value="156685.62" table:style-name="ce19">
            <text:p><text:s/>156 685,6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3">
            <text:p>57:25:0021611:178</text:p>
          </table:table-cell>
          <table:table-cell office:value-type="float" office:value="144246.87" table:style-name="ce21">
            <text:p><text:s/>144 246,87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4">
            <text:p>57:25:0021611:18</text:p>
          </table:table-cell>
          <table:table-cell office:value-type="float" office:value="144539.46" table:style-name="ce19">
            <text:p><text:s/>144 539,4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5">
            <text:p>57:25:0021611:181</text:p>
          </table:table-cell>
          <table:table-cell office:value-type="float" office:value="149816.26" table:style-name="ce19">
            <text:p><text:s/>149 816,2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8">
            <text:p>57:25:0021611:186</text:p>
          </table:table-cell>
          <table:table-cell office:value-type="float" office:value="172131.54" table:style-name="ce21">
            <text:p><text:s/>172 131,54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80">
            <text:p>57:25:0021611:187</text:p>
          </table:table-cell>
          <table:table-cell office:value-type="float" office:value="152424.28" table:style-name="ce19">
            <text:p><text:s/>152 424,2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81">
            <text:p>57:25:0021611:189</text:p>
          </table:table-cell>
          <table:table-cell office:value-type="float" office:value="146002.41" table:style-name="ce19">
            <text:p><text:s/>146 002,41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2">
            <text:p>57:25:0021611:19</text:p>
          </table:table-cell>
          <table:table-cell office:value-type="float" office:value="146295" table:style-name="ce19">
            <text:p><text:s/>146 295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83">
            <text:p>57:25:0021611:190</text:p>
          </table:table-cell>
          <table:table-cell office:value-type="float" office:value="148946.92000000001" table:style-name="ce19">
            <text:p><text:s/>148 946,9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84">
            <text:p>57:25:0021611:193</text:p>
          </table:table-cell>
          <table:table-cell office:value-type="float" office:value="146880.18" table:style-name="ce21">
            <text:p><text:s/>146 880,18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5">
            <text:p>57:25:0021611:194</text:p>
          </table:table-cell>
          <table:table-cell office:value-type="float" office:value="186104.25" table:style-name="ce19">
            <text:p><text:s/>186 104,25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85">
            <text:p>57:25:0021611:196</text:p>
          </table:table-cell>
          <table:table-cell office:value-type="float" office:value="146295" table:style-name="ce19">
            <text:p><text:s/>146 295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85">
            <text:p>57:25:0021611:198</text:p>
          </table:table-cell>
          <table:table-cell office:value-type="float" office:value="146880.18" table:style-name="ce19">
            <text:p><text:s/>146 880,1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5">
            <text:p>57:25:0021611:199</text:p>
          </table:table-cell>
          <table:table-cell office:value-type="float" office:value="165375.29999999999" table:style-name="ce19">
            <text:p><text:s/>165 375,3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85">
            <text:p>57:25:0021611:20</text:p>
          </table:table-cell>
          <table:table-cell office:value-type="float" office:value="144539.46" table:style-name="ce19">
            <text:p><text:s/>144 539,4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85">
            <text:p>57:25:0021611:203</text:p>
          </table:table-cell>
          <table:table-cell office:value-type="float" office:value="144539.46" table:style-name="ce19">
            <text:p><text:s/>144 539,4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85">
            <text:p>57:25:0021611:204</text:p>
          </table:table-cell>
          <table:table-cell office:value-type="float" office:value="146587.59" table:style-name="ce19">
            <text:p><text:s/>146 587,59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85">
            <text:p>57:25:0021611:206</text:p>
          </table:table-cell>
          <table:table-cell office:value-type="float" office:value="170492.04" table:style-name="ce19">
            <text:p><text:s/>170 492,0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85">
            <text:p>57:25:0021611:209</text:p>
          </table:table-cell>
          <table:table-cell office:value-type="float" office:value="151844.72" table:style-name="ce19">
            <text:p><text:s/>151 844,7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85">
            <text:p>57:25:0021611:21</text:p>
          </table:table-cell>
          <table:table-cell office:value-type="float" office:value="145709.82" table:style-name="ce19">
            <text:p><text:s/>145 709,8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85">
            <text:p>57:25:0021611:210</text:p>
          </table:table-cell>
          <table:table-cell office:value-type="float" office:value="146002.41" table:style-name="ce19">
            <text:p><text:s/>146 002,41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85">
            <text:p>57:25:0021611:211</text:p>
          </table:table-cell>
          <table:table-cell office:value-type="float" office:value="149816.26" table:style-name="ce19">
            <text:p><text:s/>149 816,2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85">
            <text:p>57:25:0021611:212</text:p>
          </table:table-cell>
          <table:table-cell office:value-type="float" office:value="152714.06" table:style-name="ce19">
            <text:p><text:s/>152 714,0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85">
            <text:p>57:25:0021611:213</text:p>
          </table:table-cell>
          <table:table-cell office:value-type="float" office:value="146295" table:style-name="ce19">
            <text:p><text:s/>146 295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85">
            <text:p>57:25:0021611:214</text:p>
          </table:table-cell>
          <table:table-cell office:value-type="float" office:value="137956.47" table:style-name="ce19">
            <text:p><text:s/>137 956,47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85">
            <text:p>57:25:0021611:215</text:p>
          </table:table-cell>
          <table:table-cell office:value-type="float" office:value="143273.85" table:style-name="ce19">
            <text:p><text:s/>143 273,85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85">
            <text:p>57:25:0021611:216</text:p>
          </table:table-cell>
          <table:table-cell office:value-type="float" office:value="148050.54" table:style-name="ce19">
            <text:p><text:s/>148 050,5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5">
            <text:p>57:25:0021611:217</text:p>
          </table:table-cell>
          <table:table-cell office:value-type="float" office:value="149236.70000000001" table:style-name="ce19">
            <text:p><text:s/>149 236,7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85">
            <text:p>57:25:0021611:219</text:p>
          </table:table-cell>
          <table:table-cell office:value-type="float" office:value="207668.79" table:style-name="ce19">
            <text:p><text:s/>207 668,79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85">
            <text:p>57:25:0021611:22</text:p>
          </table:table-cell>
          <table:table-cell office:value-type="float" office:value="159692.29999999999" table:style-name="ce19">
            <text:p><text:s/>159 692,3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85">
            <text:p>57:25:0021611:220</text:p>
          </table:table-cell>
          <table:table-cell office:value-type="float" office:value="159976.45000000001" table:style-name="ce19">
            <text:p><text:s/>159 976,45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5">
            <text:p>57:25:0021611:221</text:p>
          </table:table-cell>
          <table:table-cell office:value-type="float" office:value="164238.70000000001" table:style-name="ce19">
            <text:p><text:s/>164 238,7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85">
            <text:p>57:25:0021611:222</text:p>
          </table:table-cell>
          <table:table-cell office:value-type="float" office:value="148050.54" table:style-name="ce19">
            <text:p><text:s/>148 050,5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5">
            <text:p>57:25:0021611:223</text:p>
          </table:table-cell>
          <table:table-cell office:value-type="float" office:value="146002.41" table:style-name="ce19">
            <text:p><text:s/>146 002,41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5">
            <text:p>57:25:0021611:224</text:p>
          </table:table-cell>
          <table:table-cell office:value-type="float" office:value="253210" table:style-name="ce19">
            <text:p><text:s/>253 210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85">
            <text:p>57:25:0021611:226</text:p>
          </table:table-cell>
          <table:table-cell office:value-type="float" office:value="151554.94" table:style-name="ce19">
            <text:p><text:s/>151 554,9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5">
            <text:p>57:25:0021611:227</text:p>
          </table:table-cell>
          <table:table-cell office:value-type="float" office:value="205530.63" table:style-name="ce19">
            <text:p><text:s/>205 530,63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5">
            <text:p>57:25:0021611:231</text:p>
          </table:table-cell>
          <table:table-cell office:value-type="float" office:value="153003.84" table:style-name="ce19">
            <text:p><text:s/>153 003,8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85">
            <text:p>57:25:0021611:233</text:p>
          </table:table-cell>
          <table:table-cell office:value-type="float" office:value="148928.31" table:style-name="ce19">
            <text:p><text:s/>148 928,31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5">
            <text:p>57:25:0021611:235</text:p>
          </table:table-cell>
          <table:table-cell office:value-type="float" office:value="146002.41" table:style-name="ce19">
            <text:p><text:s/>146 002,41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5">
            <text:p>57:25:0021611:236</text:p>
          </table:table-cell>
          <table:table-cell office:value-type="float" office:value="153293.62" table:style-name="ce19">
            <text:p><text:s/>153 293,6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85">
            <text:p>57:25:0021611:239</text:p>
          </table:table-cell>
          <table:table-cell office:value-type="float" office:value="146002.41" table:style-name="ce19">
            <text:p><text:s/>146 002,41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5">
            <text:p>57:25:0021611:24</text:p>
          </table:table-cell>
          <table:table-cell office:value-type="float" office:value="148343.13" table:style-name="ce19">
            <text:p><text:s/>148 343,13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5">
            <text:p>57:25:0021611:242</text:p>
          </table:table-cell>
          <table:table-cell office:value-type="float" office:value="146587.59" table:style-name="ce19">
            <text:p><text:s/>146 587,59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5">
            <text:p>57:25:0021611:243</text:p>
          </table:table-cell>
          <table:table-cell office:value-type="float" office:value="149816.26" table:style-name="ce19">
            <text:p><text:s/>149 816,2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85">
            <text:p>57:25:0021611:244</text:p>
          </table:table-cell>
          <table:table-cell office:value-type="float" office:value="148928.31" table:style-name="ce19">
            <text:p><text:s/>148 928,31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85">
            <text:p>57:25:0021611:246</text:p>
          </table:table-cell>
          <table:table-cell office:value-type="float" office:value="145709.82" table:style-name="ce19">
            <text:p><text:s/>145 709,8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85">
            <text:p>57:25:0021611:247</text:p>
          </table:table-cell>
          <table:table-cell office:value-type="float" office:value="142783.92000000001" table:style-name="ce19">
            <text:p><text:s/>142 783,9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85">
            <text:p>57:25:0021611:248</text:p>
          </table:table-cell>
          <table:table-cell office:value-type="float" office:value="150106.04" table:style-name="ce19">
            <text:p><text:s/>150 106,0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85">
            <text:p>57:25:0021611:250</text:p>
          </table:table-cell>
          <table:table-cell office:value-type="float" office:value="145124.64000000001" table:style-name="ce19">
            <text:p><text:s/>145 124,6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85">
            <text:p>57:25:0021611:254</text:p>
          </table:table-cell>
          <table:table-cell office:value-type="float" office:value="143076.51" table:style-name="ce19">
            <text:p><text:s/>143 076,51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85">
            <text:p>57:25:0021611:256</text:p>
          </table:table-cell>
          <table:table-cell office:value-type="float" office:value="164865.24" table:style-name="ce19">
            <text:p><text:s/>164 865,2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85">
            <text:p>57:25:0021611:257</text:p>
          </table:table-cell>
          <table:table-cell office:value-type="float" office:value="144246.87" table:style-name="ce19">
            <text:p><text:s/>144 246,87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85">
            <text:p>57:25:0021611:258</text:p>
          </table:table-cell>
          <table:table-cell office:value-type="float" office:value="149526.48000000001" table:style-name="ce19">
            <text:p><text:s/>149 526,4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85">
            <text:p>57:25:0021611:26</text:p>
          </table:table-cell>
          <table:table-cell office:value-type="float" office:value="150975.38" table:style-name="ce19">
            <text:p><text:s/>150 975,3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85">
            <text:p>57:25:0021611:260</text:p>
          </table:table-cell>
          <table:table-cell office:value-type="float" office:value="142491.32999999999" table:style-name="ce19">
            <text:p><text:s/>142 491,33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85">
            <text:p>57:25:0021611:263</text:p>
          </table:table-cell>
          <table:table-cell office:value-type="float" office:value="153583.4" table:style-name="ce19">
            <text:p><text:s/>153 583,4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85">
            <text:p>57:25:0021611:264</text:p>
          </table:table-cell>
          <table:table-cell office:value-type="float" office:value="149816.26" table:style-name="ce19">
            <text:p><text:s/>149 816,2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85">
            <text:p>57:25:0021611:267</text:p>
          </table:table-cell>
          <table:table-cell office:value-type="float" office:value="148050.54" table:style-name="ce19">
            <text:p><text:s/>148 050,5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85">
            <text:p>57:25:0021611:268</text:p>
          </table:table-cell>
          <table:table-cell office:value-type="float" office:value="148928.31" table:style-name="ce19">
            <text:p><text:s/>148 928,31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85">
            <text:p>57:25:0021611:273</text:p>
          </table:table-cell>
          <table:table-cell office:value-type="float" office:value="139138.10999999999" table:style-name="ce19">
            <text:p><text:s/>139 138,11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85">
            <text:p>57:25:0021611:277</text:p>
          </table:table-cell>
          <table:table-cell office:value-type="float" office:value="142092.21" table:style-name="ce19">
            <text:p><text:s/>142 092,21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85">
            <text:p>57:25:0021611:278</text:p>
          </table:table-cell>
          <table:table-cell office:value-type="float" office:value="145709.82" table:style-name="ce19">
            <text:p><text:s/>145 709,8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85">
            <text:p>57:25:0021611:279</text:p>
          </table:table-cell>
          <table:table-cell office:value-type="float" office:value="148343.13" table:style-name="ce19">
            <text:p><text:s/>148 343,13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85">
            <text:p>57:25:0021611:28</text:p>
          </table:table-cell>
          <table:table-cell office:value-type="float" office:value="146295" table:style-name="ce19">
            <text:p><text:s/>146 295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85">
            <text:p>57:25:0021611:280</text:p>
          </table:table-cell>
          <table:table-cell office:value-type="float" office:value="146295" table:style-name="ce19">
            <text:p><text:s/>146 295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85">
            <text:p>57:25:0021611:281</text:p>
          </table:table-cell>
          <table:table-cell office:value-type="float" office:value="148928.31" table:style-name="ce19">
            <text:p><text:s/>148 928,31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85">
            <text:p>57:25:0021611:282</text:p>
          </table:table-cell>
          <table:table-cell office:value-type="float" office:value="146587.59" table:style-name="ce19">
            <text:p><text:s/>146 587,59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85">
            <text:p>57:25:0021611:283</text:p>
          </table:table-cell>
          <table:table-cell office:value-type="float" office:value="146002.41" table:style-name="ce19">
            <text:p><text:s/>146 002,41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85">
            <text:p>57:25:0021611:284</text:p>
          </table:table-cell>
          <table:table-cell office:value-type="float" office:value="146587.59" table:style-name="ce19">
            <text:p><text:s/>146 587,59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85">
            <text:p>57:25:0021611:286</text:p>
          </table:table-cell>
          <table:table-cell office:value-type="float" office:value="136286.54" table:style-name="ce19">
            <text:p><text:s/>136 286,5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85">
            <text:p>57:25:0021611:287</text:p>
          </table:table-cell>
          <table:table-cell office:value-type="float" office:value="149526.48000000001" table:style-name="ce19">
            <text:p><text:s/>149 526,4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85">
            <text:p>57:25:0021611:288</text:p>
          </table:table-cell>
          <table:table-cell office:value-type="float" office:value="148657.14000000001" table:style-name="ce19">
            <text:p><text:s/>148 657,1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85">
            <text:p>57:25:0021611:289</text:p>
          </table:table-cell>
          <table:table-cell office:value-type="float" office:value="139433.51999999999" table:style-name="ce19">
            <text:p><text:s/>139 433,5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85">
            <text:p>57:25:0021611:290</text:p>
          </table:table-cell>
          <table:table-cell office:value-type="float" office:value="232947" table:style-name="ce19">
            <text:p><text:s/>232 947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85">
            <text:p>57:25:0021611:291</text:p>
          </table:table-cell>
          <table:table-cell office:value-type="float" office:value="171898.74" table:style-name="ce19">
            <text:p><text:s/>171 898,7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85">
            <text:p>57:25:0021611:292</text:p>
          </table:table-cell>
          <table:table-cell office:value-type="float" office:value="154162.96" table:style-name="ce19">
            <text:p><text:s/>154 162,9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85">
            <text:p>57:25:0021611:293</text:p>
          </table:table-cell>
          <table:table-cell office:value-type="float" office:value="146295" table:style-name="ce19">
            <text:p><text:s/>146 295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85">
            <text:p>57:25:0021611:294</text:p>
          </table:table-cell>
          <table:table-cell office:value-type="float" office:value="144539.46" table:style-name="ce19">
            <text:p><text:s/>144 539,4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85">
            <text:p>57:25:0021611:295</text:p>
          </table:table-cell>
          <table:table-cell office:value-type="float" office:value="147465.35999999999" table:style-name="ce19">
            <text:p><text:s/>147 465,3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85">
            <text:p>57:25:0021611:296</text:p>
          </table:table-cell>
          <table:table-cell office:value-type="float" office:value="146295" table:style-name="ce19">
            <text:p><text:s/>146 295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85">
            <text:p>57:25:0021611:298</text:p>
          </table:table-cell>
          <table:table-cell office:value-type="float" office:value="163386.25" table:style-name="ce19">
            <text:p><text:s/>163 386,25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85">
            <text:p>57:25:0021611:300</text:p>
          </table:table-cell>
          <table:table-cell office:value-type="float" office:value="154162.96" table:style-name="ce19">
            <text:p><text:s/>154 162,9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85">
            <text:p>57:25:0021611:302</text:p>
          </table:table-cell>
          <table:table-cell office:value-type="float" office:value="146587.59" table:style-name="ce19">
            <text:p><text:s/>146 587,59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85">
            <text:p>57:25:0021611:303</text:p>
          </table:table-cell>
          <table:table-cell office:value-type="float" office:value="145709.82" table:style-name="ce19">
            <text:p><text:s/>145 709,8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85">
            <text:p>57:25:0021611:304</text:p>
          </table:table-cell>
          <table:table-cell office:value-type="float" office:value="146295" table:style-name="ce19">
            <text:p><text:s/>146 295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85">
            <text:p>57:25:0021611:306</text:p>
          </table:table-cell>
          <table:table-cell office:value-type="float" office:value="138842.70000000001" table:style-name="ce19">
            <text:p><text:s/>138 842,7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85">
            <text:p>57:25:0021611:308</text:p>
          </table:table-cell>
          <table:table-cell office:value-type="float" office:value="148050.54" table:style-name="ce19">
            <text:p><text:s/>148 050,5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85">
            <text:p>57:25:0021611:309</text:p>
          </table:table-cell>
          <table:table-cell office:value-type="float" office:value="158120.47" table:style-name="ce19">
            <text:p><text:s/>158 120,47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85">
            <text:p>57:25:0021611:32</text:p>
          </table:table-cell>
          <table:table-cell office:value-type="float" office:value="138251.88" table:style-name="ce19">
            <text:p><text:s/>138 251,8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85">
            <text:p>57:25:0021611:338</text:p>
          </table:table-cell>
          <table:table-cell office:value-type="float" office:value="211568" table:style-name="ce19">
            <text:p><text:s/>211 568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85">
            <text:p>57:25:0021611:339</text:p>
          </table:table-cell>
          <table:table-cell office:value-type="float" office:value="146295" table:style-name="ce19">
            <text:p><text:s/>146 295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85">
            <text:p>57:25:0021611:343</text:p>
          </table:table-cell>
          <table:table-cell office:value-type="float" office:value="147172.76999999999" table:style-name="ce19">
            <text:p><text:s/>147 172,77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85">
            <text:p>57:25:0021611:378</text:p>
          </table:table-cell>
          <table:table-cell office:value-type="float" office:value="146295" table:style-name="ce19">
            <text:p><text:s/>146 295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85">
            <text:p>57:25:0021611:38</text:p>
          </table:table-cell>
          <table:table-cell office:value-type="float" office:value="142783.92000000001" table:style-name="ce19">
            <text:p><text:s/>142 783,9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85">
            <text:p>57:25:0021611:386</text:p>
          </table:table-cell>
          <table:table-cell office:value-type="float" office:value="138547.29" table:style-name="ce19">
            <text:p><text:s/>138 547,29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85">
            <text:p>57:25:0021611:387</text:p>
          </table:table-cell>
          <table:table-cell office:value-type="float" office:value="143954.28" table:style-name="ce19">
            <text:p><text:s/>143 954,2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85">
            <text:p>57:25:0021611:388</text:p>
          </table:table-cell>
          <table:table-cell office:value-type="float" office:value="148343.13" table:style-name="ce19">
            <text:p><text:s/>148 343,13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85">
            <text:p>57:25:0021611:391</text:p>
          </table:table-cell>
          <table:table-cell office:value-type="float" office:value="142491.32999999999" table:style-name="ce19">
            <text:p><text:s/>142 491,33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85">
            <text:p>57:25:0021611:392</text:p>
          </table:table-cell>
          <table:table-cell office:value-type="float" office:value="145709.82" table:style-name="ce19">
            <text:p><text:s/>145 709,8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85">
            <text:p>57:25:0021611:395</text:p>
          </table:table-cell>
          <table:table-cell office:value-type="float" office:value="149236.70000000001" table:style-name="ce19">
            <text:p><text:s/>149 236,7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85">
            <text:p>57:25:0021611:398</text:p>
          </table:table-cell>
          <table:table-cell office:value-type="float" office:value="167397.29999999999" table:style-name="ce19">
            <text:p><text:s/>167 397,3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85">
            <text:p>57:25:0021611:4</text:p>
          </table:table-cell>
          <table:table-cell office:value-type="float" office:value="148657.14000000001" table:style-name="ce19">
            <text:p><text:s/>148 657,1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85">
            <text:p>57:25:0021611:40</text:p>
          </table:table-cell>
          <table:table-cell office:value-type="float" office:value="146002.41" table:style-name="ce19">
            <text:p><text:s/>146 002,41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85">
            <text:p>57:25:0021611:401</text:p>
          </table:table-cell>
          <table:table-cell office:value-type="float" office:value="251943.95" table:style-name="ce19">
            <text:p><text:s/>251 943,95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85">
            <text:p>57:25:0021611:403</text:p>
          </table:table-cell>
          <table:table-cell office:value-type="float" office:value="146587.59" table:style-name="ce19">
            <text:p><text:s/>146 587,59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85">
            <text:p>57:25:0021611:404</text:p>
          </table:table-cell>
          <table:table-cell office:value-type="float" office:value="227112.2" table:style-name="ce19">
            <text:p><text:s/>227 112,2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85">
            <text:p>57:25:0021611:410</text:p>
          </table:table-cell>
          <table:table-cell office:value-type="float" office:value="148343.13" table:style-name="ce19">
            <text:p><text:s/>148 343,13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85">
            <text:p>57:25:0021611:411</text:p>
          </table:table-cell>
          <table:table-cell office:value-type="float" office:value="142491.32999999999" table:style-name="ce19">
            <text:p><text:s/>142 491,33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85">
            <text:p>57:25:0021611:413</text:p>
          </table:table-cell>
          <table:table-cell office:value-type="float" office:value="147172.76999999999" table:style-name="ce19">
            <text:p><text:s/>147 172,77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85">
            <text:p>57:25:0021611:415</text:p>
          </table:table-cell>
          <table:table-cell office:value-type="float" office:value="151554.94" table:style-name="ce19">
            <text:p><text:s/>151 554,9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85">
            <text:p>57:25:0021611:416</text:p>
          </table:table-cell>
          <table:table-cell office:value-type="float" office:value="146587.59" table:style-name="ce19">
            <text:p><text:s/>146 587,59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85">
            <text:p>57:25:0021611:418</text:p>
          </table:table-cell>
          <table:table-cell office:value-type="float" office:value="148657.14000000001" table:style-name="ce19">
            <text:p><text:s/>148 657,1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85">
            <text:p>57:25:0021611:420</text:p>
          </table:table-cell>
          <table:table-cell office:value-type="float" office:value="169366.68" table:style-name="ce19">
            <text:p><text:s/>169 366,6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85">
            <text:p>57:25:0021611:423</text:p>
          </table:table-cell>
          <table:table-cell office:value-type="float" office:value="142783.92000000001" table:style-name="ce19">
            <text:p><text:s/>142 783,9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85">
            <text:p>57:25:0021611:424</text:p>
          </table:table-cell>
          <table:table-cell office:value-type="float" office:value="198516.15" table:style-name="ce19">
            <text:p><text:s/>198 516,15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85">
            <text:p>57:25:0021611:425</text:p>
          </table:table-cell>
          <table:table-cell office:value-type="float" office:value="178660.08" table:style-name="ce19">
            <text:p><text:s/>178 660,0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85">
            <text:p>57:25:0021611:426</text:p>
          </table:table-cell>
          <table:table-cell office:value-type="float" office:value="158981.38" table:style-name="ce19">
            <text:p><text:s/>158 981,3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85">
            <text:p>57:25:0021611:427</text:p>
          </table:table-cell>
          <table:table-cell office:value-type="float" office:value="144539.46" table:style-name="ce19">
            <text:p><text:s/>144 539,4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85">
            <text:p>57:25:0021611:431</text:p>
          </table:table-cell>
          <table:table-cell office:value-type="float" office:value="154963.79999999999" table:style-name="ce19">
            <text:p><text:s/>154 963,8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85">
            <text:p>57:25:0021611:432</text:p>
          </table:table-cell>
          <table:table-cell office:value-type="float" office:value="147757.95000000001" table:style-name="ce19">
            <text:p><text:s/>147 757,95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85">
            <text:p>57:25:0021611:433</text:p>
          </table:table-cell>
          <table:table-cell office:value-type="float" office:value="161113.04999999999" table:style-name="ce19">
            <text:p><text:s/>161 113,05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85">
            <text:p>57:25:0021611:438</text:p>
          </table:table-cell>
          <table:table-cell office:value-type="float" office:value="153583.4" table:style-name="ce19">
            <text:p><text:s/>153 583,4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85">
            <text:p>57:25:0021611:439</text:p>
          </table:table-cell>
          <table:table-cell office:value-type="float" office:value="147172.76999999999" table:style-name="ce19">
            <text:p><text:s/>147 172,77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85">
            <text:p>57:25:0021611:441</text:p>
          </table:table-cell>
          <table:table-cell office:value-type="float" office:value="163670.39999999999" table:style-name="ce19">
            <text:p><text:s/>163 670,4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85">
            <text:p>57:25:0021611:445</text:p>
          </table:table-cell>
          <table:table-cell office:value-type="float" office:value="146587.59" table:style-name="ce19">
            <text:p><text:s/>146 587,59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85">
            <text:p>57:25:0021611:448</text:p>
          </table:table-cell>
          <table:table-cell office:value-type="float" office:value="150395.82" table:style-name="ce19">
            <text:p><text:s/>150 395,8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85">
            <text:p>57:25:0021611:449</text:p>
          </table:table-cell>
          <table:table-cell office:value-type="float" office:value="143954.28" table:style-name="ce19">
            <text:p><text:s/>143 954,2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85">
            <text:p>57:25:0021611:450</text:p>
          </table:table-cell>
          <table:table-cell office:value-type="float" office:value="150685.6" table:style-name="ce19">
            <text:p><text:s/>150 685,6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85">
            <text:p>57:25:0021611:452</text:p>
          </table:table-cell>
          <table:table-cell office:value-type="float" office:value="134497.22" table:style-name="ce19">
            <text:p><text:s/>134 497,2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85">
            <text:p>57:25:0021611:454</text:p>
          </table:table-cell>
          <table:table-cell office:value-type="float" office:value="156685.62" table:style-name="ce19">
            <text:p><text:s/>156 685,6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85">
            <text:p>57:25:0021611:456</text:p>
          </table:table-cell>
          <table:table-cell office:value-type="float" office:value="156111.67999999999" table:style-name="ce19">
            <text:p><text:s/>156 111,6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85">
            <text:p>57:25:0021611:458</text:p>
          </table:table-cell>
          <table:table-cell office:value-type="float" office:value="144832.04999999999" table:style-name="ce19">
            <text:p><text:s/>144 832,05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85">
            <text:p>57:25:0021611:459</text:p>
          </table:table-cell>
          <table:table-cell office:value-type="float" office:value="156398.65" table:style-name="ce19">
            <text:p><text:s/>156 398,65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85">
            <text:p>57:25:0021611:460</text:p>
          </table:table-cell>
          <table:table-cell office:value-type="float" office:value="148657.14000000001" table:style-name="ce19">
            <text:p><text:s/>148 657,1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85">
            <text:p>57:25:0021611:462</text:p>
          </table:table-cell>
          <table:table-cell office:value-type="float" office:value="140615.16" table:style-name="ce19">
            <text:p><text:s/>140 615,1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85">
            <text:p>57:25:0021611:463</text:p>
          </table:table-cell>
          <table:table-cell office:value-type="float" office:value="151844.72" table:style-name="ce19">
            <text:p><text:s/>151 844,7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85">
            <text:p>57:25:0021611:464</text:p>
          </table:table-cell>
          <table:table-cell office:value-type="float" office:value="160828.9" table:style-name="ce19">
            <text:p><text:s/>160 828,9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85">
            <text:p>57:25:0021611:466</text:p>
          </table:table-cell>
          <table:table-cell office:value-type="float" office:value="146587.59" table:style-name="ce19">
            <text:p><text:s/>146 587,59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85">
            <text:p>57:25:0021611:468</text:p>
          </table:table-cell>
          <table:table-cell office:value-type="float" office:value="146295" table:style-name="ce19">
            <text:p><text:s/>146 295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85">
            <text:p>57:25:0021611:469</text:p>
          </table:table-cell>
          <table:table-cell office:value-type="float" office:value="136584.76" table:style-name="ce19">
            <text:p><text:s/>136 584,7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85">
            <text:p>57:25:0021611:470</text:p>
          </table:table-cell>
          <table:table-cell office:value-type="float" office:value="154162.96" table:style-name="ce19">
            <text:p><text:s/>154 162,9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85">
            <text:p>57:25:0021611:474</text:p>
          </table:table-cell>
          <table:table-cell office:value-type="float" office:value="144832.04999999999" table:style-name="ce19">
            <text:p><text:s/>144 832,05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85">
            <text:p>57:25:0021611:479</text:p>
          </table:table-cell>
          <table:table-cell office:value-type="float" office:value="148946.92000000001" table:style-name="ce19">
            <text:p><text:s/>148 946,9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85">
            <text:p>57:25:0021611:480</text:p>
          </table:table-cell>
          <table:table-cell office:value-type="float" office:value="148928.31" table:style-name="ce19">
            <text:p><text:s/>148 928,31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85">
            <text:p>57:25:0021611:484</text:p>
          </table:table-cell>
          <table:table-cell office:value-type="float" office:value="150685.6" table:style-name="ce19">
            <text:p><text:s/>150 685,6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85">
            <text:p>57:25:0021611:485</text:p>
          </table:table-cell>
          <table:table-cell office:value-type="float" office:value="140615.16" table:style-name="ce19">
            <text:p><text:s/>140 615,1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85">
            <text:p>57:25:0021611:492</text:p>
          </table:table-cell>
          <table:table-cell office:value-type="float" office:value="142783.92000000001" table:style-name="ce19">
            <text:p><text:s/>142 783,9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85">
            <text:p>57:25:0021611:493</text:p>
          </table:table-cell>
          <table:table-cell office:value-type="float" office:value="143569.26" table:style-name="ce19">
            <text:p><text:s/>143 569,2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85">
            <text:p>57:25:0021611:496</text:p>
          </table:table-cell>
          <table:table-cell office:value-type="float" office:value="140615.16" table:style-name="ce19">
            <text:p><text:s/>140 615,1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85">
            <text:p>57:25:0021611:499</text:p>
          </table:table-cell>
          <table:table-cell office:value-type="float" office:value="232947" table:style-name="ce19">
            <text:p><text:s/>232 947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85">
            <text:p>57:25:0021611:500</text:p>
          </table:table-cell>
          <table:table-cell office:value-type="float" office:value="146295" table:style-name="ce19">
            <text:p><text:s/>146 295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85">
            <text:p>57:25:0021611:52</text:p>
          </table:table-cell>
          <table:table-cell office:value-type="float" office:value="148343.13" table:style-name="ce19">
            <text:p><text:s/>148 343,13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85">
            <text:p>57:25:0021611:54</text:p>
          </table:table-cell>
          <table:table-cell office:value-type="float" office:value="141205.98000000001" table:style-name="ce19">
            <text:p><text:s/>141 205,9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85">
            <text:p>57:25:0021611:61</text:p>
          </table:table-cell>
          <table:table-cell office:value-type="float" office:value="143954.28" table:style-name="ce19">
            <text:p><text:s/>143 954,2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85">
            <text:p>57:25:0021611:614</text:p>
          </table:table-cell>
          <table:table-cell office:value-type="float" office:value="146295" table:style-name="ce19">
            <text:p><text:s/>146 295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85">
            <text:p>57:25:0021611:615</text:p>
          </table:table-cell>
          <table:table-cell office:value-type="float" office:value="154676.82999999999" table:style-name="ce19">
            <text:p><text:s/>154 676,83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85">
            <text:p>57:25:0021611:616</text:p>
          </table:table-cell>
          <table:table-cell office:value-type="float" office:value="153293.62" table:style-name="ce19">
            <text:p><text:s/>153 293,6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85">
            <text:p>57:25:0021611:618</text:p>
          </table:table-cell>
          <table:table-cell office:value-type="float" office:value="138075.85999999999" table:style-name="ce19">
            <text:p><text:s/>138 075,8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85">
            <text:p>57:25:0021611:619</text:p>
          </table:table-cell>
          <table:table-cell office:value-type="float" office:value="156111.67999999999" table:style-name="ce19">
            <text:p><text:s/>156 111,6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85">
            <text:p>57:25:0021611:620</text:p>
          </table:table-cell>
          <table:table-cell office:value-type="float" office:value="147172.76999999999" table:style-name="ce19">
            <text:p><text:s/>147 172,77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85">
            <text:p>57:25:0021611:621</text:p>
          </table:table-cell>
          <table:table-cell office:value-type="float" office:value="148657.14000000001" table:style-name="ce19">
            <text:p><text:s/>148 657,1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85">
            <text:p>57:25:0021611:622</text:p>
          </table:table-cell>
          <table:table-cell office:value-type="float" office:value="141796.79999999999" table:style-name="ce19">
            <text:p><text:s/>141 796,8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85">
            <text:p>57:25:0021611:624</text:p>
          </table:table-cell>
          <table:table-cell office:value-type="float" office:value="148050.54" table:style-name="ce19">
            <text:p><text:s/>148 050,5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85">
            <text:p>57:25:0021611:625</text:p>
          </table:table-cell>
          <table:table-cell office:value-type="float" office:value="146587.59" table:style-name="ce19">
            <text:p><text:s/>146 587,59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85">
            <text:p>57:25:0021611:626</text:p>
          </table:table-cell>
          <table:table-cell office:value-type="float" office:value="146002.41" table:style-name="ce19">
            <text:p><text:s/>146 002,41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85">
            <text:p>57:25:0021611:628</text:p>
          </table:table-cell>
          <table:table-cell office:value-type="float" office:value="134199" table:style-name="ce19">
            <text:p><text:s/>134 199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85">
            <text:p>57:25:0021611:63</text:p>
          </table:table-cell>
          <table:table-cell office:value-type="float" office:value="153873.18" table:style-name="ce19">
            <text:p><text:s/>153 873,1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85">
            <text:p>57:25:0021611:639</text:p>
          </table:table-cell>
          <table:table-cell office:value-type="float" office:value="148050.54" table:style-name="ce19">
            <text:p><text:s/>148 050,5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85">
            <text:p>57:25:0021611:640</text:p>
          </table:table-cell>
          <table:table-cell office:value-type="float" office:value="147172.76999999999" table:style-name="ce19">
            <text:p><text:s/>147 172,77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85">
            <text:p>57:25:0021611:641</text:p>
          </table:table-cell>
          <table:table-cell office:value-type="float" office:value="150395.82" table:style-name="ce19">
            <text:p><text:s/>150 395,8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85">
            <text:p>57:25:0021611:643</text:p>
          </table:table-cell>
          <table:table-cell office:value-type="float" office:value="207668.79" table:style-name="ce19">
            <text:p><text:s/>207 668,79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85">
            <text:p>57:25:0021611:644</text:p>
          </table:table-cell>
          <table:table-cell office:value-type="float" office:value="148928.31" table:style-name="ce19">
            <text:p><text:s/>148 928,31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85">
            <text:p>57:25:0021611:651</text:p>
          </table:table-cell>
          <table:table-cell office:value-type="float" office:value="151554.94" table:style-name="ce19">
            <text:p><text:s/>151 554,9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85">
            <text:p>57:25:0021611:661</text:p>
          </table:table-cell>
          <table:table-cell office:value-type="float" office:value="171054.72" table:style-name="ce19">
            <text:p><text:s/>171 054,7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85">
            <text:p>57:25:0021611:663</text:p>
          </table:table-cell>
          <table:table-cell office:value-type="float" office:value="146295" table:style-name="ce19">
            <text:p><text:s/>146 295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85">
            <text:p>57:25:0021611:671</text:p>
          </table:table-cell>
          <table:table-cell office:value-type="float" office:value="147172.76999999999" table:style-name="ce19">
            <text:p><text:s/>147 172,77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85">
            <text:p>57:25:0021611:677</text:p>
          </table:table-cell>
          <table:table-cell office:value-type="float" office:value="149816.26" table:style-name="ce19">
            <text:p><text:s/>149 816,2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85">
            <text:p>57:25:0021611:680</text:p>
          </table:table-cell>
          <table:table-cell office:value-type="float" office:value="143369.1" table:style-name="ce19">
            <text:p><text:s/>143 369,1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85">
            <text:p>57:25:0021611:681</text:p>
          </table:table-cell>
          <table:table-cell office:value-type="float" office:value="146587.59" table:style-name="ce19">
            <text:p><text:s/>146 587,59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85">
            <text:p>57:25:0021611:683</text:p>
          </table:table-cell>
          <table:table-cell office:value-type="float" office:value="154162.96" table:style-name="ce19">
            <text:p><text:s/>154 162,9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85">
            <text:p>57:25:0021611:684</text:p>
          </table:table-cell>
          <table:table-cell office:value-type="float" office:value="143369.1" table:style-name="ce19">
            <text:p><text:s/>143 369,1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85">
            <text:p>57:25:0021611:687</text:p>
          </table:table-cell>
          <table:table-cell office:value-type="float" office:value="146295" table:style-name="ce19">
            <text:p><text:s/>146 295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85">
            <text:p>57:25:0021611:688</text:p>
          </table:table-cell>
          <table:table-cell office:value-type="float" office:value="232947" table:style-name="ce19">
            <text:p><text:s/>232 947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85">
            <text:p>57:25:0021611:689</text:p>
          </table:table-cell>
          <table:table-cell office:value-type="float" office:value="145741.97" table:style-name="ce19">
            <text:p><text:s/>145 741,97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85">
            <text:p>57:25:0021611:690</text:p>
          </table:table-cell>
          <table:table-cell office:value-type="float" office:value="117769.2" table:style-name="ce19">
            <text:p><text:s/>117 769,2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85">
            <text:p>57:25:0021611:691</text:p>
          </table:table-cell>
          <table:table-cell office:value-type="float" office:value="123080.36" table:style-name="ce19">
            <text:p><text:s/>123 080,3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85">
            <text:p>57:25:0021611:692</text:p>
          </table:table-cell>
          <table:table-cell office:value-type="float" office:value="123080.36" table:style-name="ce19">
            <text:p><text:s/>123 080,3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85">
            <text:p>57:25:0021611:695</text:p>
          </table:table-cell>
          <table:table-cell office:value-type="float" office:value="150975.38" table:style-name="ce19">
            <text:p><text:s/>150 975,3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85">
            <text:p>57:25:0021611:696</text:p>
          </table:table-cell>
          <table:table-cell office:value-type="float" office:value="144246.87" table:style-name="ce19">
            <text:p><text:s/>144 246,87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85">
            <text:p>57:25:0021611:697</text:p>
          </table:table-cell>
          <table:table-cell office:value-type="float" office:value="147718.06" table:style-name="ce19">
            <text:p><text:s/>147 718,0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85">
            <text:p>57:25:0021611:699</text:p>
          </table:table-cell>
          <table:table-cell office:value-type="float" office:value="146295" table:style-name="ce19">
            <text:p><text:s/>146 295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85">
            <text:p>57:25:0021611:706</text:p>
          </table:table-cell>
          <table:table-cell office:value-type="float" office:value="147465.35999999999" table:style-name="ce19">
            <text:p><text:s/>147 465,3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85">
            <text:p>57:25:0021611:707</text:p>
          </table:table-cell>
          <table:table-cell office:value-type="float" office:value="145417.23000000001" table:style-name="ce19">
            <text:p><text:s/>145 417,23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85">
            <text:p>57:25:0021611:710</text:p>
          </table:table-cell>
          <table:table-cell office:value-type="float" office:value="143076.51" table:style-name="ce19">
            <text:p><text:s/>143 076,51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85">
            <text:p>57:25:0021611:712</text:p>
          </table:table-cell>
          <table:table-cell office:value-type="float" office:value="129252.64" table:style-name="ce19">
            <text:p><text:s/>129 252,6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85">
            <text:p>57:25:0021611:717</text:p>
          </table:table-cell>
          <table:table-cell office:value-type="float" office:value="146295" table:style-name="ce19">
            <text:p><text:s/>146 295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85">
            <text:p>57:25:0021611:718</text:p>
          </table:table-cell>
          <table:table-cell office:value-type="float" office:value="160129.26" table:style-name="ce19">
            <text:p><text:s/>160 129,2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85">
            <text:p>57:25:0021611:721</text:p>
          </table:table-cell>
          <table:table-cell office:value-type="float" office:value="188573.9" table:style-name="ce19">
            <text:p><text:s/>188 573,9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85">
            <text:p>57:25:0021611:722</text:p>
          </table:table-cell>
          <table:table-cell office:value-type="float" office:value="152134.5" table:style-name="ce19">
            <text:p><text:s/>152 134,5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85">
            <text:p>57:25:0021611:741</text:p>
          </table:table-cell>
          <table:table-cell office:value-type="float" office:value="151844.72" table:style-name="ce19">
            <text:p><text:s/>151 844,7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85">
            <text:p>57:25:0021611:743</text:p>
          </table:table-cell>
          <table:table-cell office:value-type="float" office:value="142978.44" table:style-name="ce19">
            <text:p><text:s/>142 978,4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85">
            <text:p>57:25:0021611:75</text:p>
          </table:table-cell>
          <table:table-cell office:value-type="float" office:value="142491.32999999999" table:style-name="ce19">
            <text:p><text:s/>142 491,33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85">
            <text:p>57:25:0021611:76</text:p>
          </table:table-cell>
          <table:table-cell office:value-type="float" office:value="151554.94" table:style-name="ce19">
            <text:p><text:s/>151 554,9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85">
            <text:p>57:25:0021611:82</text:p>
          </table:table-cell>
          <table:table-cell office:value-type="float" office:value="149526.48000000001" table:style-name="ce19">
            <text:p><text:s/>149 526,4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85">
            <text:p>57:25:0021611:84</text:p>
          </table:table-cell>
          <table:table-cell office:value-type="float" office:value="146587.59" table:style-name="ce19">
            <text:p><text:s/>146 587,59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85">
            <text:p>57:25:0021611:87</text:p>
          </table:table-cell>
          <table:table-cell office:value-type="float" office:value="147787.79999999999" table:style-name="ce19">
            <text:p><text:s/>147 787,8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85">
            <text:p>57:25:0021611:92</text:p>
          </table:table-cell>
          <table:table-cell office:value-type="float" office:value="165943.6" table:style-name="ce19">
            <text:p><text:s/>165 943,6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85">
            <text:p>57:25:0021611:97</text:p>
          </table:table-cell>
          <table:table-cell office:value-type="float" office:value="149236.70000000001" table:style-name="ce19">
            <text:p><text:s/>149 236,7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85">
            <text:p>57:25:0040212:21</text:p>
          </table:table-cell>
          <table:table-cell office:value-type="float" office:value="1145425.9199999999" table:style-name="ce19">
            <text:p><text:s/>1 145 425,9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85">
            <text:p>57:25:0040303:57</text:p>
          </table:table-cell>
          <table:table-cell office:value-type="float" office:value="22682.080000000002" table:style-name="ce19">
            <text:p><text:s/>22 682,0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85">
            <text:p>57:26:0010301:50</text:p>
          </table:table-cell>
          <table:table-cell office:value-type="float" office:value="497824.65" table:style-name="ce19">
            <text:p><text:s/>497 824,65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85">
            <text:p>57:26:0010326:1137</text:p>
          </table:table-cell>
          <table:table-cell office:value-type="float" office:value="117515.25" table:style-name="ce19">
            <text:p><text:s/>117 515,25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85">
            <text:p>57:26:0010414:847</text:p>
          </table:table-cell>
          <table:table-cell office:value-type="float" office:value="703815" table:style-name="ce19">
            <text:p><text:s/>703 815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85">
            <text:p>57:27:0020216:5</text:p>
          </table:table-cell>
          <table:table-cell office:value-type="float" office:value="464751.04" table:style-name="ce19">
            <text:p><text:s/>464 751,0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85">
            <text:p>57:27:0020419:226</text:p>
          </table:table-cell>
          <table:table-cell office:value-type="float" office:value="61119.96" table:style-name="ce19">
            <text:p><text:s/>61 119,9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85">
            <text:p>57:27:0020419:227</text:p>
          </table:table-cell>
          <table:table-cell office:value-type="float" office:value="32664.959999999999" table:style-name="ce19">
            <text:p><text:s/>32 664,9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86">
            <text:p>57:25:0010156:2407</text:p>
          </table:table-cell>
          <table:table-cell office:value-type="float" office:value="251545.79" table:style-name="ce19">
            <text:p><text:s/>251 545,79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86">
            <text:p>57:24:0010104:1010</text:p>
          </table:table-cell>
          <table:table-cell office:value-type="float" office:value="103228.45" table:style-name="ce19">
            <text:p><text:s/>103 228,45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86">
            <text:p>57:25:0040233:252</text:p>
          </table:table-cell>
          <table:table-cell office:value-type="float" office:value="168435.86" table:style-name="ce19">
            <text:p><text:s/>168 435,8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86">
            <text:p>57:10:0460101:1016</text:p>
          </table:table-cell>
          <table:table-cell office:value-type="float" office:value="299240.87" table:style-name="ce19">
            <text:p><text:s/>299 240,87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86">
            <text:p>57:10:0012401:1179</text:p>
          </table:table-cell>
          <table:table-cell office:value-type="float" office:value="266983.90000000002" table:style-name="ce19">
            <text:p><text:s/>266 983,9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86">
            <text:p>57:25:0021304:538</text:p>
          </table:table-cell>
          <table:table-cell office:value-type="float" office:value="14038732.52" table:style-name="ce19">
            <text:p><text:s/>14 038 732,5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86">
            <text:p>57:07:0050207:200</text:p>
          </table:table-cell>
          <table:table-cell office:value-type="float" office:value="151044.48000000001" table:style-name="ce19">
            <text:p><text:s/>151 044,4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86">
            <text:p>57:10:0740101:166</text:p>
          </table:table-cell>
          <table:table-cell office:value-type="float" office:value="301284.90000000002" table:style-name="ce19">
            <text:p><text:s/>301 284,9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86">
            <text:p>57:09:1020101:522</text:p>
          </table:table-cell>
          <table:table-cell office:value-type="float" office:value="398347.45" table:style-name="ce19">
            <text:p><text:s/>398 347,45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86">
            <text:p>57:14:0010202:606</text:p>
          </table:table-cell>
          <table:table-cell office:value-type="float" office:value="992105.4" table:style-name="ce19">
            <text:p><text:s/>992 105,4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86">
            <text:p>57:25:0021611:746</text:p>
          </table:table-cell>
          <table:table-cell office:value-type="float" office:value="1014406.2" table:style-name="ce19">
            <text:p><text:s/>1 014 406,2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86">
            <text:p>57:16:0180101:804</text:p>
          </table:table-cell>
          <table:table-cell office:value-type="float" office:value="303063.84999999998" table:style-name="ce19">
            <text:p><text:s/>303 063,85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86">
            <text:p>57:25:0021411:1096</text:p>
          </table:table-cell>
          <table:table-cell office:value-type="float" office:value="1154334" table:style-name="ce19">
            <text:p><text:s/>1 154 334,0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86">
            <text:p>57:25:0021518:73</text:p>
          </table:table-cell>
          <table:table-cell office:value-type="float" office:value="333454.73" table:style-name="ce19">
            <text:p><text:s/>333 454,73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86">
            <text:p>57:25:0021403:636</text:p>
          </table:table-cell>
          <table:table-cell office:value-type="float" office:value="269206.67" table:style-name="ce19">
            <text:p><text:s/>269 206,67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86">
            <text:p>57:10:0051101:316</text:p>
          </table:table-cell>
          <table:table-cell office:value-type="float" office:value="2054204.15" table:style-name="ce19">
            <text:p><text:s/>2 054 204,15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86">
            <text:p>57:03:0830101:1108</text:p>
          </table:table-cell>
          <table:table-cell office:value-type="float" office:value="111432.64" table:style-name="ce19">
            <text:p><text:s/>111 432,6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86">
            <text:p>57:10:0790101:523</text:p>
          </table:table-cell>
          <table:table-cell office:value-type="float" office:value="2172009.0299999998" table:style-name="ce19">
            <text:p><text:s/>2 172 009,03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86">
            <text:p>57:01:0010223:250</text:p>
          </table:table-cell>
          <table:table-cell office:value-type="float" office:value="395718.8" table:style-name="ce19">
            <text:p><text:s/>395 718,8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86">
            <text:p>57:05:0190101:269</text:p>
          </table:table-cell>
          <table:table-cell office:value-type="float" office:value="1194638.82" table:style-name="ce19">
            <text:p><text:s/>1 194 638,8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86">
            <text:p>57:04:0440201:333</text:p>
          </table:table-cell>
          <table:table-cell office:value-type="float" office:value="670868.74" table:style-name="ce19">
            <text:p><text:s/>670 868,7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86">
            <text:p>57:25:0040323:1483</text:p>
          </table:table-cell>
          <table:table-cell office:value-type="float" office:value="2480408.9500000002" table:style-name="ce19">
            <text:p><text:s/>2 480 408,95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86">
            <text:p>57:25:0020145:67</text:p>
          </table:table-cell>
          <table:table-cell office:value-type="float" office:value="2191608.0099999998" table:style-name="ce19">
            <text:p><text:s/>2 191 608,01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86">
            <text:p>57:25:0040305:1910</text:p>
          </table:table-cell>
          <table:table-cell office:value-type="float" office:value="2778060.48" table:style-name="ce19">
            <text:p><text:s/>2 778 060,4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86">
            <text:p>57:25:0040306:2093</text:p>
          </table:table-cell>
          <table:table-cell office:value-type="float" office:value="3546805.86" table:style-name="ce19">
            <text:p><text:s/>3 546 805,8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86">
            <text:p>57:25:0020701:2060</text:p>
          </table:table-cell>
          <table:table-cell office:value-type="float" office:value="3722770.39" table:style-name="ce19">
            <text:p><text:s/>3 722 770,39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86">
            <text:p>57:25:0040221:159</text:p>
          </table:table-cell>
          <table:table-cell office:value-type="float" office:value="3235938.96" table:style-name="ce19">
            <text:p><text:s/>3 235 938,9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86">
            <text:p>57:25:0030619:312</text:p>
          </table:table-cell>
          <table:table-cell office:value-type="float" office:value="4175886.01" table:style-name="ce19">
            <text:p><text:s/>4 175 886,01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86">
            <text:p>57:25:0040306:2121</text:p>
          </table:table-cell>
          <table:table-cell office:value-type="float" office:value="4498387.92" table:style-name="ce19">
            <text:p><text:s/>4 498 387,9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86">
            <text:p>57:25:0010201:1536</text:p>
          </table:table-cell>
          <table:table-cell office:value-type="float" office:value="2308593.88" table:style-name="ce19">
            <text:p><text:s/>2 308 593,8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86">
            <text:p>57:25:0040218:255</text:p>
          </table:table-cell>
          <table:table-cell office:value-type="float" office:value="5413791.6799999997" table:style-name="ce19">
            <text:p><text:s/>5 413 791,6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86">
            <text:p>57:25:0040305:3240</text:p>
          </table:table-cell>
          <table:table-cell office:value-type="float" office:value="2880792.9" table:style-name="ce19">
            <text:p><text:s/>2 880 792,9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86">
            <text:p>57:25:0040305:2265</text:p>
          </table:table-cell>
          <table:table-cell office:value-type="float" office:value="2388912.13" table:style-name="ce19">
            <text:p><text:s/>2 388 912,13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86">
            <text:p>57:25:0010710:190</text:p>
          </table:table-cell>
          <table:table-cell office:value-type="float" office:value="3169010.17" table:style-name="ce19">
            <text:p><text:s/>3 169 010,17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86">
            <text:p>57:25:0040323:2407</text:p>
          </table:table-cell>
          <table:table-cell office:value-type="float" office:value="3953172.36" table:style-name="ce19">
            <text:p><text:s/>3 953 172,3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86">
            <text:p>57:25:0040323:2334</text:p>
          </table:table-cell>
          <table:table-cell office:value-type="float" office:value="3345443.85" table:style-name="ce19">
            <text:p><text:s/>3 345 443,85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86">
            <text:p>57:25:0040303:3235</text:p>
          </table:table-cell>
          <table:table-cell office:value-type="float" office:value="2443357.75" table:style-name="ce19">
            <text:p><text:s/>2 443 357,75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86">
            <text:p>57:25:0010609:1427</text:p>
          </table:table-cell>
          <table:table-cell office:value-type="float" office:value="4756441.17" table:style-name="ce19">
            <text:p><text:s/>4 756 441,17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86">
            <text:p>57:25:0040303:3305</text:p>
          </table:table-cell>
          <table:table-cell office:value-type="float" office:value="4319944.51" table:style-name="ce19">
            <text:p><text:s/>4 319 944,51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86">
            <text:p>57:25:0021001:952</text:p>
          </table:table-cell>
          <table:table-cell office:value-type="float" office:value="4271850.5599999996" table:style-name="ce19">
            <text:p><text:s/>4 271 850,5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86">
            <text:p>57:25:0020317:271</text:p>
          </table:table-cell>
          <table:table-cell office:value-type="float" office:value="4224668.7699999996" table:style-name="ce19">
            <text:p><text:s/>4 224 668,77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86">
            <text:p>57:25:0021101:3257</text:p>
          </table:table-cell>
          <table:table-cell office:value-type="float" office:value="3848825.08" table:style-name="ce19">
            <text:p><text:s/>3 848 825,0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86">
            <text:p>57:25:0020131:104</text:p>
          </table:table-cell>
          <table:table-cell office:value-type="float" office:value="5092455.1399999997" table:style-name="ce19">
            <text:p><text:s/>5 092 455,1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86">
            <text:p>57:25:0010201:1371</text:p>
          </table:table-cell>
          <table:table-cell office:value-type="float" office:value="3459445.15" table:style-name="ce19">
            <text:p><text:s/>3 459 445,15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86">
            <text:p>57:25:0030402:88</text:p>
          </table:table-cell>
          <table:table-cell office:value-type="float" office:value="4466616.45" table:style-name="ce19">
            <text:p><text:s/>4 466 616,45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86">
            <text:p>57:25:0010201:1443</text:p>
          </table:table-cell>
          <table:table-cell office:value-type="float" office:value="4575839.8" table:style-name="ce19">
            <text:p><text:s/>4 575 839,8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52" table:style-name="ce17">
            <text:p>352</text:p>
          </table:table-cell>
          <table:table-cell office:value-type="string" table:style-name="ce86">
            <text:p>57:25:0010710:224</text:p>
          </table:table-cell>
          <table:table-cell office:value-type="float" office:value="4182838.37" table:style-name="ce19">
            <text:p><text:s/>4 182 838,37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53" table:style-name="ce17">
            <text:p>353</text:p>
          </table:table-cell>
          <table:table-cell office:value-type="string" table:style-name="ce86">
            <text:p>57:25:0040323:1437</text:p>
          </table:table-cell>
          <table:table-cell office:value-type="float" office:value="4347383.43" table:style-name="ce19">
            <text:p><text:s/>4 347 383,43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54" table:style-name="ce17">
            <text:p>354</text:p>
          </table:table-cell>
          <table:table-cell office:value-type="string" table:style-name="ce86">
            <text:p>57:25:0020512:82</text:p>
          </table:table-cell>
          <table:table-cell office:value-type="float" office:value="4085820.87" table:style-name="ce19">
            <text:p><text:s/>4 085 820,87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55" table:style-name="ce17">
            <text:p>355</text:p>
          </table:table-cell>
          <table:table-cell office:value-type="string" table:style-name="ce86">
            <text:p>57:25:0040306:2073</text:p>
          </table:table-cell>
          <table:table-cell office:value-type="float" office:value="4498387.92" table:style-name="ce19">
            <text:p><text:s/>4 498 387,9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56" table:style-name="ce17">
            <text:p>356</text:p>
          </table:table-cell>
          <table:table-cell office:value-type="string" table:style-name="ce86">
            <text:p>57:25:0010147:2282</text:p>
          </table:table-cell>
          <table:table-cell office:value-type="float" office:value="6005936.4800000004" table:style-name="ce19">
            <text:p><text:s/>6 005 936,4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57" table:style-name="ce17">
            <text:p>357</text:p>
          </table:table-cell>
          <table:table-cell office:value-type="string" table:style-name="ce86">
            <text:p>57:10:0570101:1158</text:p>
          </table:table-cell>
          <table:table-cell office:value-type="float" office:value="3748411.01" table:style-name="ce19">
            <text:p><text:s/>3 748 411,01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58" table:style-name="ce17">
            <text:p>358</text:p>
          </table:table-cell>
          <table:table-cell office:value-type="string" table:style-name="ce86">
            <text:p>57:18:0000000:1308</text:p>
          </table:table-cell>
          <table:table-cell office:value-type="float" office:value="4645349.1900000004" table:style-name="ce19">
            <text:p><text:s/>4 645 349,19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59" table:style-name="ce17">
            <text:p>359</text:p>
          </table:table-cell>
          <table:table-cell office:value-type="string" table:style-name="ce86">
            <text:p>57:04:0040101:1315</text:p>
          </table:table-cell>
          <table:table-cell office:value-type="float" office:value="15505.36" table:style-name="ce19">
            <text:p><text:s/>15 505,3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60" table:style-name="ce17">
            <text:p>360</text:p>
          </table:table-cell>
          <table:table-cell office:value-type="string" table:style-name="ce86">
            <text:p>57:10:0000000:3630</text:p>
          </table:table-cell>
          <table:table-cell office:value-type="float" office:value="88931200.799999997" table:style-name="ce19">
            <text:p><text:s/>88 931 200,8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61" table:style-name="ce17">
            <text:p>361</text:p>
          </table:table-cell>
          <table:table-cell office:value-type="string" table:style-name="ce86">
            <text:p>57:10:2510101:1263</text:p>
          </table:table-cell>
          <table:table-cell office:value-type="float" office:value="54191.16" table:style-name="ce19">
            <text:p><text:s/>54 191,1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62" table:style-name="ce17">
            <text:p>362</text:p>
          </table:table-cell>
          <table:table-cell office:value-type="string" table:style-name="ce86">
            <text:p>57:18:0000000:1307</text:p>
          </table:table-cell>
          <table:table-cell office:value-type="float" office:value="11093280.24" table:style-name="ce19">
            <text:p><text:s/>11 093 280,2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63" table:style-name="ce17">
            <text:p>363</text:p>
          </table:table-cell>
          <table:table-cell office:value-type="string" table:style-name="ce86">
            <text:p>57:06:0660101:387</text:p>
          </table:table-cell>
          <table:table-cell office:value-type="float" office:value="23258.04" table:style-name="ce19">
            <text:p><text:s/>23 258,0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64" table:style-name="ce17">
            <text:p>364</text:p>
          </table:table-cell>
          <table:table-cell office:value-type="string" table:style-name="ce86">
            <text:p>57:10:1330101:1635</text:p>
          </table:table-cell>
          <table:table-cell office:value-type="float" office:value="45159.3" table:style-name="ce19">
            <text:p><text:s/>45 159,3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65" table:style-name="ce17">
            <text:p>365</text:p>
          </table:table-cell>
          <table:table-cell office:value-type="string" table:style-name="ce86">
            <text:p>57:27:0000000:1069</text:p>
          </table:table-cell>
          <table:table-cell office:value-type="float" office:value="1918321.58" table:style-name="ce19">
            <text:p><text:s/>1 918 321,5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66" table:style-name="ce17">
            <text:p>366</text:p>
          </table:table-cell>
          <table:table-cell office:value-type="string" table:style-name="ce86">
            <text:p>57:25:0000000:6971</text:p>
          </table:table-cell>
          <table:table-cell office:value-type="float" office:value="3194932.65" table:style-name="ce19">
            <text:p><text:s/>3 194 932,65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67" table:style-name="ce17">
            <text:p>367</text:p>
          </table:table-cell>
          <table:table-cell office:value-type="string" table:style-name="ce86">
            <text:p>57:10:2510101:1264</text:p>
          </table:table-cell>
          <table:table-cell office:value-type="float" office:value="216764.64" table:style-name="ce19">
            <text:p><text:s/>216 764,6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68" table:style-name="ce17">
            <text:p>368</text:p>
          </table:table-cell>
          <table:table-cell office:value-type="string" table:style-name="ce86">
            <text:p>57:27:0010110:159</text:p>
          </table:table-cell>
          <table:table-cell office:value-type="float" office:value="535564.32999999996" table:style-name="ce19">
            <text:p><text:s/>535 564,33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69" table:style-name="ce17">
            <text:p>369</text:p>
          </table:table-cell>
          <table:table-cell office:value-type="string" table:style-name="ce86">
            <text:p>57:27:0020403:3881</text:p>
          </table:table-cell>
          <table:table-cell office:value-type="float" office:value="3207102.38" table:style-name="ce19">
            <text:p><text:s/>3 207 102,3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70" table:style-name="ce17">
            <text:p>370</text:p>
          </table:table-cell>
          <table:table-cell office:value-type="string" table:style-name="ce86">
            <text:p>57:27:0020701:715</text:p>
          </table:table-cell>
          <table:table-cell office:value-type="float" office:value="3935887.52" table:style-name="ce19">
            <text:p><text:s/>3 935 887,52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71" table:style-name="ce17">
            <text:p>371</text:p>
          </table:table-cell>
          <table:table-cell office:value-type="string" table:style-name="ce86">
            <text:p>57:27:0020402:1071</text:p>
          </table:table-cell>
          <table:table-cell office:value-type="float" office:value="3253149.51" table:style-name="ce19">
            <text:p><text:s/>3 253 149,51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72" table:style-name="ce17">
            <text:p>372</text:p>
          </table:table-cell>
          <table:table-cell office:value-type="string" table:style-name="ce86">
            <text:p>57:27:0020403:2381</text:p>
          </table:table-cell>
          <table:table-cell office:value-type="float" office:value="3134563.17" table:style-name="ce19">
            <text:p><text:s/>3 134 563,17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73" table:style-name="ce17">
            <text:p>373</text:p>
          </table:table-cell>
          <table:table-cell office:value-type="string" table:style-name="ce86">
            <text:p>57:27:0020403:381</text:p>
          </table:table-cell>
          <table:table-cell office:value-type="float" office:value="3017075.79" table:style-name="ce19">
            <text:p><text:s/>3 017 075,79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74" table:style-name="ce17">
            <text:p>374</text:p>
          </table:table-cell>
          <table:table-cell office:value-type="string" table:style-name="ce86">
            <text:p>57:27:0020701:883</text:p>
          </table:table-cell>
          <table:table-cell office:value-type="float" office:value="2466208.21" table:style-name="ce19">
            <text:p><text:s/>2 466 208,21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75" table:style-name="ce17">
            <text:p>375</text:p>
          </table:table-cell>
          <table:table-cell office:value-type="string" table:style-name="ce86">
            <text:p>57:27:0020404:144</text:p>
          </table:table-cell>
          <table:table-cell office:value-type="float" office:value="2876969.4" table:style-name="ce19">
            <text:p><text:s/>2 876 969,40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76" table:style-name="ce17">
            <text:p>376</text:p>
          </table:table-cell>
          <table:table-cell office:value-type="string" table:style-name="ce86">
            <text:p>57:27:0020402:841</text:p>
          </table:table-cell>
          <table:table-cell office:value-type="float" office:value="1574171.28" table:style-name="ce19">
            <text:p><text:s/>1 574 171,28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77" table:style-name="ce17">
            <text:p>377</text:p>
          </table:table-cell>
          <table:table-cell office:value-type="string" table:style-name="ce86">
            <text:p>57:26:0010409:1472</text:p>
          </table:table-cell>
          <table:table-cell office:value-type="float" office:value="3118614.76" table:style-name="ce19">
            <text:p><text:s/>3 118 614,76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78" table:style-name="ce17">
            <text:p>378</text:p>
          </table:table-cell>
          <table:table-cell office:value-type="string" table:style-name="ce86">
            <text:p>57:27:0020402:1610</text:p>
          </table:table-cell>
          <table:table-cell office:value-type="float" office:value="3267565.24" table:style-name="ce19">
            <text:p><text:s/>3 267 565,2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79" table:style-name="ce17">
            <text:p>379</text:p>
          </table:table-cell>
          <table:table-cell office:value-type="string" table:style-name="ce86">
            <text:p>57:27:0020404:494</text:p>
          </table:table-cell>
          <table:table-cell office:value-type="float" office:value="2956540.14" table:style-name="ce19">
            <text:p><text:s/>2 956 540,14<text:s text:c="3"/></text:p>
          </table:table-cell>
          <table:table-cell office:value-type="string" table:style-name="ce11">
            <text:p>30.10.2025</text:p>
          </table:table-cell>
          <table:table-cell office:value-type="string" table:style-name="ce11">
            <text:p>28.10.2025</text:p>
          </table:table-cell>
          <table:table-cell table:number-columns-repeated="16379"/>
        </table:table-row>
        <table:table-row table:style-name="ro6">
          <table:table-cell office:value-type="float" office:value="380" table:style-name="ce17">
            <text:p>380</text:p>
          </table:table-cell>
          <table:table-cell office:value-type="string" table:style-name="ce87">
            <text:p>57:10:1190101:185</text:p>
          </table:table-cell>
          <table:table-cell office:value-type="float" office:value="1884926.63" table:style-name="ce21">
            <text:p><text:s/>1 884 926,63<text:s text:c="3"/></text:p>
          </table:table-cell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88">
            <text:p>57:01:1810101:3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89">
            <text:p>57:04:0170101:14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90">
            <text:p>57:06:0000000:16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91">
            <text:p>57:06:0031701:1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92">
            <text:p>57:06:0650101:1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93">
            <text:p>57:07:0040202:115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94">
            <text:p>57:07:0550101:94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95">
            <text:p>57:09:0030404:68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96">
            <text:p>57:10:0010201:1098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97">
            <text:p>57:10:0010201:1098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98">
            <text:p>57:10:0010201:1098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9">
            <text:p>57:10:0010201:1098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00">
            <text:p>57:10:0010201:1098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01">
            <text:p>57:10:0021201:36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02">
            <text:p>57:10:0021603:4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03">
            <text:p>57:10:0022201:14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04">
            <text:p>57:10:0030801:1622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05">
            <text:p>57:10:0030801:63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06">
            <text:p>57:10:0040101:1171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07">
            <text:p>57:10:0040101:731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08">
            <text:p>57:10:0045801:11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09">
            <text:p>57:10:0050301:22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10">
            <text:p>57:10:0052501:43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11">
            <text:p>57:10:0060201:236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12">
            <text:p>57:10:0570101:4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13">
            <text:p>57:10:0940101:20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14">
            <text:p>57:10:1090101:215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15">
            <text:p>57:10:1180101:134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16">
            <text:p>57:10:1180101:153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17">
            <text:p>57:10:1230101:53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18">
            <text:p>57:10:1660101:28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19">
            <text:p>57:10:1660101:51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20">
            <text:p>57:10:1680101:9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21">
            <text:p>57:10:1910204:85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22">
            <text:p>57:10:1960101:45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23">
            <text:p>57:10:2020101:5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24">
            <text:p>57:10:2070101:2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25">
            <text:p>57:10:2510101:125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26">
            <text:p>57:10:2510101:125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27">
            <text:p>57:10:2510101:125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28">
            <text:p>57:10:2510101:126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29">
            <text:p>57:10:2510101:126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30">
            <text:p>57:11:0020201:57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31">
            <text:p>57:11:0040101:91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32">
            <text:p>57:11:1400204:69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33">
            <text:p>57:11:1630102:34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35">
            <text:p>57:11:2170102:1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36">
            <text:p>57:11:2650101:7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7">
            <text:p>57:13:0010101:76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8">
            <text:p>57:14:0610102:9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9">
            <text:p>57:16:0010601:14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40">
            <text:p>57:16:0020301:97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41">
            <text:p>57:16:0180101:53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42">
            <text:p>57:16:0180101:9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43">
            <text:p>57:16:0380101:5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44">
            <text:p>57:16:0380102:1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45">
            <text:p>57:16:0380102:31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6">
            <text:p>57:16:0380102:53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7">
            <text:p>57:16:0380102:53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8">
            <text:p>57:16:0380102:6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9">
            <text:p>57:16:0380102:6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50">
            <text:p>57:16:0380102:6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51">
            <text:p>57:18:0070207:4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52">
            <text:p>57:18:0450101:6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53">
            <text:p>57:19:0000000:211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54">
            <text:p>57:19:0010306:62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55">
            <text:p>57:19:1170101:270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56">
            <text:p>57:21:0380101:1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7">
            <text:p>57:22:0000000:191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8">
            <text:p>57:22:0000000:25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59">
            <text:p>57:22:0000000:5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60">
            <text:p>57:22:0000000:6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61">
            <text:p>57:22:0010102:24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62">
            <text:p>57:22:0760101:70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68">
            <text:p>57:22:1290101:30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69">
            <text:p>57:23:0000000:12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70">
            <text:p>57:23:0000000:64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71">
            <text:p>57:23:0940101:5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72">
            <text:p>57:24:0540101:21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73">
            <text:p>57:25:0000000:390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63">
            <text:p>57:25:0000000:484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64">
            <text:p>57:25:0000000:485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65">
            <text:p>57:25:0010126:20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66">
            <text:p>57:25:0010126:20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67">
            <text:p>57:25:0010134:3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80">
            <text:p>57:25:0010215:64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81">
            <text:p>57:25:0010311:6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82">
            <text:p>57:25:0010726:78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83">
            <text:p>57:25:0020505:4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84">
            <text:p>57:25:0021314:71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85">
            <text:p>57:25:0021414:25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86">
            <text:p>57:25:0021611:11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4">
            <text:p>57:25:0021611:15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75">
            <text:p>57:25:0021611:15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76">
            <text:p>57:25:0021611:20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77">
            <text:p>57:25:0021611:39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78">
            <text:p>57:25:0021611:73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79">
            <text:p>57:25:0021611:73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87">
            <text:p>57:25:0030520:1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87">
            <text:p>57:25:0030520:2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87">
            <text:p>57:25:0030520:2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87">
            <text:p>57:25:0030520:2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87">
            <text:p>57:25:0030520:25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87">
            <text:p>57:25:0030520:3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87">
            <text:p>57:25:0031055:1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87">
            <text:p>57:25:0040237:156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87">
            <text:p>57:25:0040237:9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87">
            <text:p>57:25:0040410:27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87">
            <text:p>57:26:0010330:44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87">
            <text:p>57:26:0010417:12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87">
            <text:p>57:27:0010225: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88">
            <text:p>57:25:0010224:18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88">
            <text:p>57:25:0010318:9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88">
            <text:p>57:27:0020305:47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88">
            <text:p>57:26:0010221:70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88">
            <text:p>57:25:0020115:3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88">
            <text:p>57:25:0010726:52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88">
            <text:p>57:26:0010326:70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88">
            <text:p>57:25:0010224:18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88">
            <text:p>57:25:0020548:3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88">
            <text:p>57:25:0010727:63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88">
            <text:p>57:10:2160101:112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88">
            <text:p>57:18:0000000:102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88">
            <text:p>57:16:0010101:65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88">
            <text:p>57:16:0010101:65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88">
            <text:p>57:16:0010101:68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88">
            <text:p>57:16:0010101:70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88">
            <text:p>57:16:0010101:69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88">
            <text:p>57:16:0010101:68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88">
            <text:p>57:16:0010101:68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88">
            <text:p>57:16:0010101:69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88">
            <text:p>57:16:0010101:69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88">
            <text:p>57:16:0010101:70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88">
            <text:p>57:16:0010101:69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88">
            <text:p>57:16:0010101:65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88">
            <text:p>57:25:0030524:15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88">
            <text:p>57:16:0010101:69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88">
            <text:p>57:16:0010101:69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88">
            <text:p>57:16:0010101:68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88">
            <text:p>57:16:0010101:68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88">
            <text:p>57:16:0010101:68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88">
            <text:p>57:16:0010101:67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88">
            <text:p>57:16:0010101:70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88">
            <text:p>57:16:0010101:66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88">
            <text:p>57:16:0010101:67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88">
            <text:p>57:16:0010101:67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88">
            <text:p>57:16:0010101:70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88">
            <text:p>57:16:0010101:65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88">
            <text:p>57:16:0010101:65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88">
            <text:p>57:16:0010101:65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88">
            <text:p>57:16:0010101:66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88">
            <text:p>57:16:0010101:64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88">
            <text:p>57:16:0010101:64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88">
            <text:p>57:16:0010101:66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88">
            <text:p>57:16:0010101:68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88">
            <text:p>57:16:0010101:67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88">
            <text:p>57:16:0010101:67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88">
            <text:p>57:16:0010101:66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88">
            <text:p>57:16:0010101:66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88">
            <text:p>57:16:0010101:66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88">
            <text:p>57:16:0010101:70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88">
            <text:p>57:16:0010101:69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88">
            <text:p>57:16:0010101:69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88">
            <text:p>57:16:0010101:69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88">
            <text:p>57:16:0010101:68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88">
            <text:p>57:16:0010101:65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88">
            <text:p>57:16:0010101:65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88">
            <text:p>57:16:0010101:65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88">
            <text:p>57:16:0010101:66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88">
            <text:p>57:16:0010101:66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88">
            <text:p>57:16:0010101:67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88">
            <text:p>57:16:0010101:70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88">
            <text:p>57:16:0010101:66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88">
            <text:p>57:16:0010101:68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88">
            <text:p>57:16:0010101:66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88">
            <text:p>57:16:0010101:67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88">
            <text:p>57:16:0010101:71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88">
            <text:p>57:16:0010101:60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88">
            <text:p>57:16:0010101:61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88">
            <text:p>57:16:0010101:59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88">
            <text:p>57:16:0010101:59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88">
            <text:p>57:16:0010101:61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88">
            <text:p>57:16:0010101:63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88">
            <text:p>57:16:0010101:64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88">
            <text:p>57:11:0830101:13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88">
            <text:p>57:16:0010101:57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88">
            <text:p>57:16:0010101:57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88">
            <text:p>57:16:0010101:60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88">
            <text:p>57:16:0010101:62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88">
            <text:p>57:16:0010101:55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88">
            <text:p>57:16:0010101:56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88">
            <text:p>57:16:0010101:57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88">
            <text:p>57:16:0010101:61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88">
            <text:p>57:16:0010101:55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88">
            <text:p>57:16:0010101:55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88">
            <text:p>57:16:0010101:56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88">
            <text:p>57:16:0010101:64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88">
            <text:p>57:16:0010101:63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88">
            <text:p>57:16:0010101:63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88">
            <text:p>57:16:0010101:62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88">
            <text:p>57:16:0010101:63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88">
            <text:p>57:16:0010101:60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88">
            <text:p>57:16:0010101:56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88">
            <text:p>57:16:0010101:57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88">
            <text:p>57:16:0010101:59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88">
            <text:p>57:16:0010101:58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88">
            <text:p>57:16:0010101:58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88">
            <text:p>57:16:0010101:57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88">
            <text:p>57:16:0010101:58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88">
            <text:p>57:16:0010101:61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88">
            <text:p>57:16:0010101:60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88">
            <text:p>57:16:0010101:55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88">
            <text:p>57:16:0010101:63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88">
            <text:p>57:16:0010101:62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88">
            <text:p>57:16:0010101:63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88">
            <text:p>57:16:0010101:56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88">
            <text:p>57:16:0010101:55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88">
            <text:p>57:16:0010101:56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88">
            <text:p>57:16:0010101:56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88">
            <text:p>57:16:0010101:56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88">
            <text:p>57:16:0010101:63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88">
            <text:p>57:16:0010101:58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88">
            <text:p>57:16:0010101:59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88">
            <text:p>57:16:0010101:60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88">
            <text:p>57:16:0010101:60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88">
            <text:p>57:16:0010101:59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88">
            <text:p>57:16:0010101:58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88">
            <text:p>57:16:0010101:62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88">
            <text:p>57:16:0010101:63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88">
            <text:p>57:16:0010101:62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88">
            <text:p>57:16:0010101:61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88">
            <text:p>57:16:0010101:63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88">
            <text:p>57:16:0010101:55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88">
            <text:p>57:16:0010101:56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88">
            <text:p>57:16:0010101:55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88">
            <text:p>57:16:0010101:61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88">
            <text:p>57:16:0010101:57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88">
            <text:p>57:16:0010101:56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88">
            <text:p>57:16:0010101:60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88">
            <text:p>57:16:0010101:61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88">
            <text:p>57:16:0010101:57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88">
            <text:p>57:16:0010101:58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88">
            <text:p>57:16:0010101:59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88">
            <text:p>57:16:0010101:58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88">
            <text:p>57:16:0010101:58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88">
            <text:p>57:16:0010101:64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88">
            <text:p>57:16:0010101:62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88">
            <text:p>57:10:1800101:10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88">
            <text:p>57:25:0021611:37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88">
            <text:p>57:25:0021611:42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88">
            <text:p>57:25:0021611:32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88">
            <text:p>57:25:0040212:7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88">
            <text:p>57:25:0021611:37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88">
            <text:p>57:25:0021611:37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88">
            <text:p>57:25:0021611:37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88">
            <text:p>57:25:0021611:35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88">
            <text:p>57:25:0021611:36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88">
            <text:p>57:26:0010303:11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88">
            <text:p>57:25:0021611:40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88">
            <text:p>57:25:0021611:35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88">
            <text:p>57:25:0021611:35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88">
            <text:p>57:25:0021611:37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88">
            <text:p>57:25:0021611:31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88">
            <text:p>57:25:0021611:36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88">
            <text:p>57:25:0021611:31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88">
            <text:p>57:25:0021611:32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88">
            <text:p>57:26:0010227:35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88">
            <text:p>57:18:1360101:62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88">
            <text:p>57:26:0010227:35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88">
            <text:p>57:26:0010227:35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88">
            <text:p>57:25:0020132:8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88">
            <text:p>57:22:0940101:21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88">
            <text:p>57:25:0040409:39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88">
            <text:p>57:27:0010215:18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88">
            <text:p>57:25:0031001:9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88">
            <text:p>57:22:1410101:26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88">
            <text:p>57:25:0010311:27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88">
            <text:p>57:26:0010415:34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88">
            <text:p>57:25:0021611:35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88">
            <text:p>57:25:0021611:32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88">
            <text:p>57:25:0021611:36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88">
            <text:p>57:25:0021611:35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88">
            <text:p>57:25:0021611:36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88">
            <text:p>57:25:0021611:36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88">
            <text:p>57:25:0021611:31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88">
            <text:p>57:25:0021611:32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88">
            <text:p>57:25:0021611:46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88">
            <text:p>57:25:0021611:36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88">
            <text:p>57:25:0021611:33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88">
            <text:p>57:25:0021611:31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88">
            <text:p>57:25:0021611:31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88">
            <text:p>57:25:0021611:34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88">
            <text:p>57:25:0021611:32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88">
            <text:p>57:25:0021611:27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88">
            <text:p>57:25:0021611:32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88">
            <text:p>57:27:0010102:4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88">
            <text:p>57:19:0010207:15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88">
            <text:p>57:25:0021611:36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88">
            <text:p>57:25:0021611:35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88">
            <text:p>57:25:0021611:33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88">
            <text:p>57:25:0021611:38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88">
            <text:p>57:25:0021611:33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88">
            <text:p>57:25:0021611:33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88">
            <text:p>57:25:0021611:32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88">
            <text:p>57:25:0021611:31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88">
            <text:p>57:25:0021408:33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88">
            <text:p>57:25:0010726:52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88">
            <text:p>57:25:0021318:149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88">
            <text:p>57:22:0190101:3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88">
            <text:p>57:27:0020503:18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88">
            <text:p>57:25:0031001:9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88">
            <text:p>57:18:0760101:22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88">
            <text:p>57:25:0040317:68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88">
            <text:p>57:25:0021611:36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88">
            <text:p>57:25:0021611:32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88">
            <text:p>57:25:0021611:40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88">
            <text:p>57:25:0021611:40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88">
            <text:p>57:25:0021611:45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88">
            <text:p>57:25:0021611:37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88">
            <text:p>57:25:0040410:34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88">
            <text:p>57:25:0021611:34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88">
            <text:p>57:25:0021611:35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88">
            <text:p>57:25:0021611:36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88">
            <text:p>57:25:0021611:27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88">
            <text:p>57:25:0021611:27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88">
            <text:p>57:25:0021611:38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88">
            <text:p>57:25:0021611:35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88">
            <text:p>57:25:0021408:33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88">
            <text:p>57:25:0021408:31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88">
            <text:p>57:25:0020717:18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88">
            <text:p>57:22:0550101:15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88">
            <text:p>57:25:0020411:10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88">
            <text:p>57:25:0021611:34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88">
            <text:p>57:25:0021611:45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88">
            <text:p>57:25:0021611:33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88">
            <text:p>57:25:0021611:32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88">
            <text:p>57:25:0021611:37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88">
            <text:p>57:25:0021611:35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88">
            <text:p>57:25:0021611:38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88">
            <text:p>57:25:0021611:44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88">
            <text:p>57:25:0021611:46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88">
            <text:p>57:25:0021611:31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88">
            <text:p>57:25:0021611:33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88">
            <text:p>57:25:0021611:32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88">
            <text:p>57:25:0021611:37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88">
            <text:p>57:25:0021611:26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88">
            <text:p>57:25:0021611:38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88">
            <text:p>57:25:0021611:46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88">
            <text:p>57:25:0021611:35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88">
            <text:p>57:25:0021611:33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88">
            <text:p>57:25:0021611:30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88">
            <text:p>57:25:0021611:33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88">
            <text:p>57:25:0021611:36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88">
            <text:p>57:25:0010711:79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88">
            <text:p>57:26:0010227:34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88">
            <text:p>57:25:0030927:1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88">
            <text:p>57:25:0021408:34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88">
            <text:p>57:22:0760101:48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88">
            <text:p>57:25:0020610:8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88">
            <text:p>57:25:0020410:8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88">
            <text:p>57:22:1510101:19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88">
            <text:p>57:18:1360101:54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88">
            <text:p>57:25:0020132:8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88">
            <text:p>57:25:0020410:8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88">
            <text:p>57:25:0020411:10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88">
            <text:p>57:25:0020411:10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88">
            <text:p>57:26:0000000:151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88">
            <text:p>57:10:1660101:136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88">
            <text:p>57:10:1680101:72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88">
            <text:p>57:01:1810101:12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88">
            <text:p>57:10:0052501:92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88">
            <text:p>57:10:1000101:62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88">
            <text:p>57:10:1000101:61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88">
            <text:p>57:09:0390101:30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88">
            <text:p>57:10:0022201:81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88">
            <text:p>57:10:0030801:2167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188">
            <text:p>57:10:1690101:141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188">
            <text:p>57:06:0690101:10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188">
            <text:p>57:02:0540101:18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188">
            <text:p>57:10:1660101:152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188">
            <text:p>57:13:0810101:57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188">
            <text:p>57:10:1930101:600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188">
            <text:p>57:11:2060103:5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88">
            <text:p>57:14:0610102:24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188">
            <text:p>57:10:0052501:88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188">
            <text:p>57:10:0000000:145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88">
            <text:p>57:10:1660101:134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188">
            <text:p>57:10:1360101:45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188">
            <text:p>57:10:1000101:62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88">
            <text:p>57:10:0420101:17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188">
            <text:p>57:07:0050143:4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188">
            <text:p>57:14:0920101:13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88">
            <text:p>57:10:1000101:61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188">
            <text:p>57:10:1000101:62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188">
            <text:p>57:10:1000101:61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188">
            <text:p>57:10:0021603:51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188">
            <text:p>57:10:1340101:23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188">
            <text:p>57:10:1090101:301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188">
            <text:p>57:07:0050119:9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188">
            <text:p>57:09:1070101:31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188">
            <text:p>57:25:0021104:444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188">
            <text:p>57:07:0000000:42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188">
            <text:p>57:00:0000000:606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188">
            <text:p>57:24:0010402:71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188">
            <text:p>57:00:0000000:21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188">
            <text:p>57:13:0810101:1198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188">
            <text:p>57:25:0040212:279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188">
            <text:p>57:25:0040237:49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188">
            <text:p>57:10:1330101:90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188">
            <text:p>57:10:0030801:6283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188">
            <text:p>57:09:0030211:43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188">
            <text:p>57:19:0010207:205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188">
            <text:p>57:19:0010207:20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188">
            <text:p>57:19:0010207:207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188">
            <text:p>57:16:0010101:100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188">
            <text:p>57:25:0021408:32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188">
            <text:p>57:10:0022001:881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188">
            <text:p>57:10:1000101:626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188">
            <text:p>57:06:0290101:212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188">
            <text:p>57:25:0020318:294</text:p>
          </table:table-cell>
          <table:table-cell table:style-name="ce27"/>
          <table:table-cell office:value-type="string" table:style-name="ce13">
            <text:p>30.10.2025</text:p>
          </table:table-cell>
          <table:table-cell office:value-type="string" table:style-name="ce13">
            <text:p>28.10.2025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89"/>
          <table:table-cell table:style-name="ce30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9">
            <text:p>E66489675C4DFFE1FCCC0D02656BD72F6A854EB56A18606C174AC651C7244DDC1BC7DFFAE1D7A889EDF78572AF931FF3DD8E41541387537BC94F4BF7E0F4909F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90">
            <text:p>Директор</text:p>
          </table:table-cell>
          <table:table-cell table:style-name="ce4"/>
          <table:table-cell table:style-name="ce2"/>
          <table:table-cell office:value-type="string" table:style-name="ce31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2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0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134"/>
          <table:table-cell table:number-columns-repeated="16382"/>
        </table:table-row>
        <table:table-row table:number-rows-repeated="1047679" table:style-name="ro8">
          <table:table-cell/>
          <table:table-cell table:style-name="ce40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1-11T06:31:25Z</dc:date>
    <meta:editing-cycles>10</meta:editing-cycles>
  </office:meta>
</office:document-meta>
</file>