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57/2025/000297испр</text:p>
          </table:table-cell>
          <table:table-cell table:number-columns-repeated="4" table:style-name="ce1"/>
          <table:table-cell office:value-type="string" table:style-name="ce2">
            <text:p>0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57:16:0010202:1221</text:p>
          </table:table-cell>
          <table:covered-table-cell/>
          <table:table-cell office:value-type="float" office:value="1648791.26" table:style-name="ce4">
            <text:p>1648791,26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06.0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D3E701F2D29206C8502C497C6CB8DA3BE42ABE87BFBECD17086D77F86BA02087D1FC23FFA030000460CB14C2B4A2CD922596953A59C90103C75DA628505DC72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5-11-05T08:57:01Z</meta:creation-date>
    <dc:date>2025-11-05T09:33:27Z</dc:date>
    <meta:user-defined meta:name="AppVersion">3.1</meta:user-defined>
  </office:meta>
</office:document-meta>
</file>