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20:$B$1048576, B2)&gt;1,NOT(ISBLANK(B2))))" style:apply-style-name="cf1" style:base-cell-address="Акт.B2"/>
      <style:map style:condition="is-true-formula(msoxl:AND(COUNTIF($B$1:$B$16, B2)+COUNTIF($B$20:$B$1048576, B2)&gt;1,NOT(ISBLANK(B2))))" style:apply-style-name="cf1" style:base-cell-address="Акт.B2"/>
      <style:map style:condition="is-true-formula(msoxl:AND(COUNTIF($B$1:$B$16, B2)+COUNTIF($B$20:$B$1048576, B2)&gt;1,NOT(ISBLANK(B2))))" style:apply-style-name="cf1" style:base-cell-address="Акт.B2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20:$B$1048576, B2)&gt;1,NOT(ISBLANK(B2))))" style:apply-style-name="cf1" style:base-cell-address="Акт.B2"/>
      <style:map style:condition="is-true-formula(msoxl:AND(COUNTIF($B$1:$B$16, B3)+COUNTIF($B$20:$B$1048576, B3)&gt;1,NOT(ISBLANK(B3))))" style:apply-style-name="cf1" style:base-cell-address="Акт.B3"/>
      <style:map style:condition="is-true-formula(msoxl:AND(COUNTIF($B$1:$B$16, B3)+COUNTIF($B$20:$B$1048576, B3)&gt;1,NOT(ISBLANK(B3))))" style:apply-style-name="cf1" style:base-cell-address="Акт.B3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20:$B$1048576, B12)&gt;1,NOT(ISBLANK(B12))))" style:apply-style-name="cf1" style:base-cell-address="Акт.B12"/>
      <style:map style:condition="is-true-formula(msoxl:AND(COUNTIF($B$1:$B$16, B12)+COUNTIF($B$20:$B$1048576, B12)&gt;1,NOT(ISBLANK(B12))))" style:apply-style-name="cf1" style:base-cell-address="Акт.B12"/>
      <style:map style:condition="is-true-formula(msoxl:AND(COUNTIF($B$1:$B$16, B12)+COUNTIF($B$20:$B$1048576, B12)&gt;1,NOT(ISBLANK(B12))))" style:apply-style-name="cf1" style:base-cell-address="Акт.B12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20:$B$1048576, B12)&gt;1,NOT(ISBLANK(B12))))" style:apply-style-name="cf1" style:base-cell-address="Акт.B12"/>
      <style:map style:condition="is-true-formula(msoxl:AND(COUNTIF($B$1:$B$16, B13)+COUNTIF($B$20:$B$1048576, B13)&gt;1,NOT(ISBLANK(B13))))" style:apply-style-name="cf1" style:base-cell-address="Акт.B13"/>
      <style:map style:condition="is-true-formula(msoxl:AND(COUNTIF($B$1:$B$16, B13)+COUNTIF($B$20:$B$1048576, B13)&gt;1,NOT(ISBLANK(B13))))" style:apply-style-name="cf1" style:base-cell-address="Акт.B13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3)+COUNTIF($B$20:$B$1048576, B13)&gt;1,NOT(ISBLANK(B13))))" style:apply-style-name="cf1" style:base-cell-address="Акт.B13"/>
      <style:map style:condition="is-true-formula(msoxl:AND(COUNTIF($B$1:$B$16, B16)+COUNTIF($B$20:$B$1048576, B16)&gt;1,NOT(ISBLANK(B16))))" style:apply-style-name="cf1" style:base-cell-address="Акт.B16"/>
      <style:map style:condition="is-true-formula(msoxl:AND(COUNTIF($B$1:$B$16, B16)+COUNTIF($B$20:$B$1048576, B16)&gt;1,NOT(ISBLANK(B16))))" style:apply-style-name="cf1" style:base-cell-address="Акт.B16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36" style:family="table-cell" style:parent-style-name="Default" style:data-style-name="N0">
      <style:table-cell-properties style:vertical-align="automatic"/>
      <style:map style:condition="is-true-formula(msoxl:AND(COUNTIF($B$1:$B$16, B30)+COUNTIF($B$20:$B$1048576, B30)&gt;1,NOT(ISBLANK(B30))))" style:apply-style-name="cf1" style:base-cell-address="Акт.B30"/>
      <style:map style:condition="is-true-formula(msoxl:AND(COUNTIF($B$1:$B$16, B30)+COUNTIF($B$20:$B$1048576, B30)&gt;1,NOT(ISBLANK(B30))))" style:apply-style-name="cf1" style:base-cell-address="Акт.B30"/>
      <style:map style:condition="is-true-formula(msoxl:AND(COUNTIF($B$1:$B$16, B30)+COUNTIF($B$20:$B$1048576, B30)&gt;1,NOT(ISBLANK(B30))))" style:apply-style-name="cf1" style:base-cell-address="Акт.B30"/>
    </style:style>
    <style:style style:name="ce37" style:family="table-cell">
      <style:map style:condition="is-true-formula(msoxl:AND(COUNTIF($B$1:$B$16, B30)+COUNTIF($B$20:$B$1048576, B30)&gt;1,NOT(ISBLANK(B30))))" style:apply-style-name="cf1" style:base-cell-address="Акт.B30"/>
      <style:map style:condition="is-true-formula(msoxl:AND(COUNTIF($B$1:$B$16, B36)+COUNTIF($B$20:$B$1048576, B36)&gt;1,NOT(ISBLANK(B36))))" style:apply-style-name="cf1" style:base-cell-address="Акт.B36"/>
      <style:map style:condition="is-true-formula(msoxl:AND(COUNTIF($B$1:$B$16, B36)+COUNTIF($B$20:$B$1048576, B36)&gt;1,NOT(ISBLANK(B36))))" style:apply-style-name="cf1" style:base-cell-address="Акт.B3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0">
            <text:p>АОКС-57/2025/000296</text:p>
          </table:table-cell>
          <table:table-cell table:style-name="ce7"/>
          <table:table-cell table:style-name="ce8"/>
          <table:table-cell office:value-type="date" office:date-value="2025-10-29T00:00:00" table:style-name="ce9">
            <text:p>29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3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13"/>
          <table:table-cell table:number-columns-repeated="1005" table:style-name="ce8"/>
          <table:table-cell table:number-columns-repeated="15371" table:style-name="ce13"/>
        </table:table-row>
        <table:table-row table:style-name="ro1">
          <table:table-cell table:style-name="ce2"/>
          <table:table-cell table:style-name="ce2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6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4">
            <text:p>57:11:2170101:471</text:p>
          </table:table-cell>
          <table:table-cell office:value-type="float" office:value="2449454" table:style-name="ce10">
            <text:p>2449454</text:p>
          </table:table-cell>
          <table:table-cell office:value-type="date" office:date-value="2025-10-29T00:00:00" table:style-name="ce18">
            <text:p>29.10.2025</text:p>
          </table:table-cell>
          <table:table-cell office:value-type="date" office:date-value="2025-09-29T00:00:00" table:style-name="ce18">
            <text:p>29.09.2025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4">
            <text:p>57:11:0000000:2057</text:p>
          </table:table-cell>
          <table:table-cell office:value-type="float" office:value="73925.679999999993" table:style-name="ce10">
            <text:p>73925,68</text:p>
          </table:table-cell>
          <table:table-cell office:value-type="date" office:date-value="2025-10-29T00:00:00" table:style-name="ce18">
            <text:p>29.10.2025</text:p>
          </table:table-cell>
          <table:table-cell office:value-type="date" office:date-value="2025-09-29T00:00:00" table:style-name="ce18">
            <text:p>29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5">
            <text:p>57:01:2230101:176</text:p>
          </table:table-cell>
          <table:table-cell office:value-type="float" office:value="1015601.08" table:style-name="ce10">
            <text:p>1015601,08</text:p>
          </table:table-cell>
          <table:table-cell office:value-type="date" office:date-value="2025-10-29T00:00:00" table:style-name="ce19">
            <text:p>29.10.2025</text:p>
          </table:table-cell>
          <table:table-cell office:value-type="date" office:date-value="2025-09-29T00:00:00" table:style-name="ce19">
            <text:p>29.09.2025</text:p>
          </table:table-cell>
          <table:table-cell table:style-name="ce2"/>
          <table:table-cell table:number-columns-spanned="2" table:number-rows-spanned="1" table:style-name="ce26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9"/>
          <table:table-cell table:style-name="ce4"/>
          <table:table-cell table:style-name="ce2"/>
          <table:table-cell table:style-name="ce20"/>
          <table:table-cell table:number-columns-repeated="1008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1">
            <text:p>Кадастровый номер</text:p>
          </table:table-cell>
          <table:covered-table-cell/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E9A71EB2CA4F28F9B6A9BCDF7B9822ECC1B24FED3A69568D16A9AF36E03CB99077DFAC75A4E43D33DE64601C87EA7F5EF5083FBF035C605D92D16DCDDC0E016A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6">
            <text:p>Директор</text:p>
          </table:table-cell>
          <table:table-cell table:style-name="ce4"/>
          <table:table-cell table:style-name="ce2"/>
          <table:table-cell office:value-type="string" table:style-name="ce21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 table:style-name="ce3"/>
        </table:table-row>
        <table:table-row table:style-name="ro2">
          <table:table-cell table:style-name="ce2"/>
          <table:table-cell table:style-name="ce2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 table:style-name="ce3"/>
        </table:table-row>
        <table:table-row table:style-name="ro7">
          <table:table-cell table:style-name="ce2"/>
          <table:table-cell table:style-name="ce2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16379" table:style-name="ce3"/>
        </table:table-row>
        <table:table-row table:number-rows-repeated="52" table:style-name="ro7">
          <table:table-cell table:style-name="ce3"/>
          <table:table-cell table:style-name="ce37"/>
          <table:table-cell table:number-columns-repeated="16382" table:style-name="ce3"/>
        </table:table-row>
        <table:table-row table:number-rows-repeated="1048476" table:style-name="ro7">
          <table:table-cell/>
          <table:table-cell table:style-name="ce2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29T12:08:05Z</dc:date>
    <meta:editing-cycles>10</meta:editing-cycles>
  </office:meta>
</office:document-meta>
</file>