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59:$B$1048576, B2)+COUNTIF($B$1:$B$16, B2)+COUNTIF($B$194:$B$196, B2)&gt;1,NOT(ISBLANK(B2))))" style:apply-style-name="cf1" style:base-cell-address="Акт.B2"/>
      <style:map style:condition="is-true-formula(msoxl:AND(COUNTIF($B$859:$B$1048576, B2)+COUNTIF($B$1:$B$16, B2)+COUNTIF($B$194:$B$196, B2)&gt;1,NOT(ISBLANK(B2))))" style:apply-style-name="cf1" style:base-cell-address="Акт.B2"/>
      <style:map style:condition="is-true-formula(msoxl:AND(COUNTIF($B$859:$B$1048576, B2)+COUNTIF($B$1:$B$16, B2)+COUNTIF($B$194:$B$19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59:$B$1048576, B12)+COUNTIF($B$1:$B$16, B12)+COUNTIF($B$194:$B$196, B12)&gt;1,NOT(ISBLANK(B12))))" style:apply-style-name="cf1" style:base-cell-address="Акт.B12"/>
      <style:map style:condition="is-true-formula(msoxl:AND(COUNTIF($B$859:$B$1048576, B12)+COUNTIF($B$1:$B$16, B12)+COUNTIF($B$194:$B$196, B12)&gt;1,NOT(ISBLANK(B12))))" style:apply-style-name="cf1" style:base-cell-address="Акт.B12"/>
      <style:map style:condition="is-true-formula(msoxl:AND(COUNTIF($B$859:$B$1048576, B12)+COUNTIF($B$1:$B$16, B12)+COUNTIF($B$194:$B$19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59:$B$1048576, B2)+COUNTIF($B$1:$B$16, B2)+COUNTIF($B$194:$B$196, B2)&gt;1,NOT(ISBLANK(B2))))" style:apply-style-name="cf1" style:base-cell-address="Акт.B2"/>
      <style:map style:condition="is-true-formula(msoxl:AND(COUNTIF($B$859:$B$1048576, B3)+COUNTIF($B$1:$B$16, B3)+COUNTIF($B$194:$B$196, B3)&gt;1,NOT(ISBLANK(B3))))" style:apply-style-name="cf1" style:base-cell-address="Акт.B3"/>
      <style:map style:condition="is-true-formula(msoxl:AND(COUNTIF($B$859:$B$1048576, B3)+COUNTIF($B$1:$B$16, B3)+COUNTIF($B$194:$B$196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59:$B$1048576, B16)+COUNTIF($B$1:$B$16, B16)+COUNTIF($B$194:$B$196, B16)&gt;1,NOT(ISBLANK(B16))))" style:apply-style-name="cf1" style:base-cell-address="Акт.B16"/>
      <style:map style:condition="is-true-formula(msoxl:AND(COUNTIF($B$859:$B$1048576, B16)+COUNTIF($B$1:$B$16, B16)+COUNTIF($B$194:$B$196, B16)&gt;1,NOT(ISBLANK(B16))))" style:apply-style-name="cf1" style:base-cell-address="Акт.B16"/>
      <style:map style:condition="is-true-formula(msoxl:AND(COUNTIF($B$859:$B$1048576, B16)+COUNTIF($B$1:$B$16, B16)+COUNTIF($B$194:$B$196, B16)&gt;1,NOT(ISBLANK(B16))))" style:apply-style-name="cf1" style:base-cell-address="Акт.B1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858, B295)&gt;1,NOT(ISBLANK(B295))))" style:apply-style-name="cf1" style:base-cell-address="Акт.B295"/>
      <style:map style:condition="is-true-formula(msoxl:AND(COUNTIF($B$295:$B$858, B302)&gt;1,NOT(ISBLANK(B302))))" style:apply-style-name="cf1" style:base-cell-address="Акт.B302"/>
      <style:map style:condition="is-true-formula(msoxl:AND(COUNTIF($B$295:$B$858, B302)&gt;1,NOT(ISBLANK(B302))))" style:apply-style-name="cf1" style:base-cell-address="Акт.B302"/>
    </style:style>
    <style:style style:name="ce167" style:family="table-cell" style:parent-style-name="Default" style:data-style-name="N0">
      <style:table-cell-properties style:vertical-align="automatic"/>
      <style:map style:condition="is-true-formula(msoxl:AND(COUNTIF($B$859:$B$1048576, B866)+COUNTIF($B$1:$B$16, B866)+COUNTIF($B$194:$B$196, B866)&gt;1,NOT(ISBLANK(B866))))" style:apply-style-name="cf1" style:base-cell-address="Акт.B866"/>
      <style:map style:condition="is-true-formula(msoxl:AND(COUNTIF($B$859:$B$1048576, B866)+COUNTIF($B$1:$B$16, B866)+COUNTIF($B$194:$B$196, B866)&gt;1,NOT(ISBLANK(B866))))" style:apply-style-name="cf1" style:base-cell-address="Акт.B866"/>
      <style:map style:condition="is-true-formula(msoxl:AND(COUNTIF($B$859:$B$1048576, B866)+COUNTIF($B$1:$B$16, B866)+COUNTIF($B$194:$B$196, B866)&gt;1,NOT(ISBLANK(B866))))" style:apply-style-name="cf1" style:base-cell-address="Акт.B866"/>
    </style:style>
    <style:style style:name="ce168" style:family="table-cell">
      <style:map style:condition="is-true-formula(msoxl:AND(COUNTIF($B$859:$B$1048576, B866)+COUNTIF($B$1:$B$16, B866)+COUNTIF($B$194:$B$196, B866)&gt;1,NOT(ISBLANK(B866))))" style:apply-style-name="cf1" style:base-cell-address="Акт.B866"/>
      <style:map style:condition="is-true-formula(msoxl:AND(COUNTIF($B$859:$B$1048576, B872)+COUNTIF($B$1:$B$16, B872)+COUNTIF($B$194:$B$196, B872)&gt;1,NOT(ISBLANK(B872))))" style:apply-style-name="cf1" style:base-cell-address="Акт.B872"/>
      <style:map style:condition="is-true-formula(msoxl:AND(COUNTIF($B$859:$B$1048576, B16)+COUNTIF($B$1:$B$16, B16)+COUNTIF($B$194:$B$196, B16)&gt;1,NOT(ISBLANK(B16))))" style:apply-style-name="cf1" style:base-cell-address="Акт.B1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858, B295)&gt;1,NOT(ISBLANK(B295))))" style:apply-style-name="cf1" style:base-cell-address="Акт.B295"/>
      <style:map style:condition="is-true-formula(msoxl:AND(COUNTIF($B$295:$B$858, B295)&gt;1,NOT(ISBLANK(B295))))" style:apply-style-name="cf1" style:base-cell-address="Акт.B295"/>
      <style:map style:condition="is-true-formula(msoxl:AND(COUNTIF($B$295:$B$858, B295)&gt;1,NOT(ISBLANK(B295))))" style:apply-style-name="cf1" style:base-cell-address="Акт.B29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93, B115)&gt;1,NOT(ISBLANK(B115))))" style:apply-style-name="cf1" style:base-cell-address="Акт.B115"/>
      <style:map style:condition="is-true-formula(msoxl:AND(COUNTIF($B$115:$B$193, B115)&gt;1,NOT(ISBLANK(B115))))" style:apply-style-name="cf1" style:base-cell-address="Акт.B115"/>
      <style:map style:condition="is-true-formula(msoxl:AND(COUNTIF($B$115:$B$193, B115)&gt;1,NOT(ISBLANK(B115))))" style:apply-style-name="cf1" style:base-cell-address="Акт.B11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93, B115)&gt;1,NOT(ISBLANK(B115))))" style:apply-style-name="cf1" style:base-cell-address="Акт.B115"/>
      <style:map style:condition="is-true-formula(msoxl:AND(COUNTIF($B$115:$B$193, B193)&gt;1,NOT(ISBLANK(B193))))" style:apply-style-name="cf1" style:base-cell-address="Акт.B193"/>
      <style:map style:condition="is-true-formula(msoxl:AND(COUNTIF($B$115:$B$193, B193)&gt;1,NOT(ISBLANK(B193))))" style:apply-style-name="cf1" style:base-cell-address="Акт.B193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95</text:p>
          </table:table-cell>
          <table:table-cell table:style-name="ce7"/>
          <table:table-cell table:style-name="ce8"/>
          <table:table-cell office:value-type="date" office:date-value="2025-11-07T00:00:00" table:style-name="ce9">
            <text:p>07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7" table:style-name="ce12">
            <text:p>1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2" table:style-name="ce12">
            <text:p>6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00000:1117</text:p>
          </table:table-cell>
          <table:table-cell office:value-type="float" office:value="103654.6" table:style-name="ce19">
            <text:p><text:s/>103 654,6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1660201:150</text:p>
          </table:table-cell>
          <table:table-cell office:value-type="float" office:value="31159.1" table:style-name="ce21">
            <text:p><text:s/>31 159,1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2:0400101:165</text:p>
          </table:table-cell>
          <table:table-cell office:value-type="float" office:value="5350.62" table:style-name="ce19">
            <text:p><text:s/>5 350,6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3:0000000:13</text:p>
          </table:table-cell>
          <table:table-cell office:value-type="float" office:value="851.19" table:style-name="ce19">
            <text:p><text:s/>851,1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3:0000000:33</text:p>
          </table:table-cell>
          <table:table-cell office:value-type="float" office:value="11948" table:style-name="ce21">
            <text:p><text:s/>11 948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3:0000000:347</text:p>
          </table:table-cell>
          <table:table-cell office:value-type="float" office:value="105636.8" table:style-name="ce19">
            <text:p><text:s/>105 636,8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3:0000000:611</text:p>
          </table:table-cell>
          <table:table-cell office:value-type="float" office:value="90218.9" table:style-name="ce19">
            <text:p><text:s/>90 218,9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3:0000000:78</text:p>
          </table:table-cell>
          <table:table-cell office:value-type="float" office:value="5891.6" table:style-name="ce21">
            <text:p><text:s/>5 891,6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3:0040303:157</text:p>
          </table:table-cell>
          <table:table-cell office:value-type="float" office:value="143942.07999999999" table:style-name="ce19">
            <text:p><text:s/>143 942,0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3:0040303:16</text:p>
          </table:table-cell>
          <table:table-cell office:value-type="float" office:value="213450" table:style-name="ce19">
            <text:p><text:s/>213 45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3:0040303:20</text:p>
          </table:table-cell>
          <table:table-cell office:value-type="float" office:value="3263915.4" table:style-name="ce21">
            <text:p><text:s/>3 263 915,4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3:0040303:25</text:p>
          </table:table-cell>
          <table:table-cell office:value-type="float" office:value="288024" table:style-name="ce19">
            <text:p><text:s/>288 024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3:0040303:26</text:p>
          </table:table-cell>
          <table:table-cell office:value-type="float" office:value="167486" table:style-name="ce19">
            <text:p><text:s/>167 486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3:0040303:3</text:p>
          </table:table-cell>
          <table:table-cell office:value-type="float" office:value="190541" table:style-name="ce21">
            <text:p><text:s/>190 541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3:0040303:38</text:p>
          </table:table-cell>
          <table:table-cell office:value-type="float" office:value="174251.7" table:style-name="ce19">
            <text:p><text:s/>174 251,7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3:0040303:41</text:p>
          </table:table-cell>
          <table:table-cell office:value-type="float" office:value="267653.76000000001" table:style-name="ce19">
            <text:p><text:s/>267 653,7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3:0040303:73</text:p>
          </table:table-cell>
          <table:table-cell office:value-type="float" office:value="211884.7" table:style-name="ce21">
            <text:p><text:s/>211 884,7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3:0040303:76</text:p>
          </table:table-cell>
          <table:table-cell office:value-type="float" office:value="200187.96" table:style-name="ce19">
            <text:p><text:s/>200 187,9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3:0040303:78</text:p>
          </table:table-cell>
          <table:table-cell office:value-type="float" office:value="228000.75" table:style-name="ce19">
            <text:p><text:s/>228 000,7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3:0040303:84</text:p>
          </table:table-cell>
          <table:table-cell office:value-type="float" office:value="180499.36" table:style-name="ce19">
            <text:p><text:s/>180 499,3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3:0420101:24</text:p>
          </table:table-cell>
          <table:table-cell office:value-type="float" office:value="186706" table:style-name="ce21">
            <text:p><text:s/>186 706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3:0420101:36</text:p>
          </table:table-cell>
          <table:table-cell office:value-type="float" office:value="299674.34999999998" table:style-name="ce19">
            <text:p><text:s/>299 674,3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3:0900101:157</text:p>
          </table:table-cell>
          <table:table-cell office:value-type="float" office:value="419.42" table:style-name="ce19">
            <text:p><text:s/>419,4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03:0920101:125</text:p>
          </table:table-cell>
          <table:table-cell office:value-type="float" office:value="1541.5" table:style-name="ce21">
            <text:p><text:s/>1 541,5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3:0920101:126</text:p>
          </table:table-cell>
          <table:table-cell office:value-type="float" office:value="123.32" table:style-name="ce19">
            <text:p><text:s/>123,3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5:0190101:125</text:p>
          </table:table-cell>
          <table:table-cell office:value-type="float" office:value="202592.39" table:style-name="ce19">
            <text:p><text:s/>202 592,3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5:0860101:397</text:p>
          </table:table-cell>
          <table:table-cell office:value-type="float" office:value="47400" table:style-name="ce21">
            <text:p><text:s/>47 400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07:0000000:1052</text:p>
          </table:table-cell>
          <table:table-cell office:value-type="float" office:value="99969.54" table:style-name="ce19">
            <text:p><text:s/>99 969,5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09:0020201:549</text:p>
          </table:table-cell>
          <table:table-cell office:value-type="float" office:value="3222" table:style-name="ce19">
            <text:p><text:s/>3 222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12401:1177</text:p>
          </table:table-cell>
          <table:table-cell office:value-type="float" office:value="35552.550000000003" table:style-name="ce21">
            <text:p><text:s/>35 552,55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012401:1178</text:p>
          </table:table-cell>
          <table:table-cell office:value-type="float" office:value="28011.1" table:style-name="ce19">
            <text:p><text:s/>28 011,1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040101:11720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0040101:3437</text:p>
          </table:table-cell>
          <table:table-cell office:value-type="float" office:value="388300" table:style-name="ce21">
            <text:p><text:s/>388 300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0070801:200</text:p>
          </table:table-cell>
          <table:table-cell office:value-type="float" office:value="161282.34" table:style-name="ce19">
            <text:p><text:s/>161 282,3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0430101:629</text:p>
          </table:table-cell>
          <table:table-cell office:value-type="float" office:value="295506.87" table:style-name="ce19">
            <text:p><text:s/>295 506,8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7">
            <text:p>57:10:0720101:208</text:p>
          </table:table-cell>
          <table:table-cell office:value-type="float" office:value="1484228.96" table:style-name="ce21">
            <text:p><text:s/>1 484 228,96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8">
            <text:p>57:10:0860301:244</text:p>
          </table:table-cell>
          <table:table-cell office:value-type="float" office:value="367332.3" table:style-name="ce19">
            <text:p><text:s/>367 332,3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9">
            <text:p>57:10:0940101:3066</text:p>
          </table:table-cell>
          <table:table-cell office:value-type="float" office:value="33986.370000000003" table:style-name="ce19">
            <text:p><text:s/>33 986,3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0">
            <text:p>57:10:1090101:3022</text:p>
          </table:table-cell>
          <table:table-cell office:value-type="float" office:value="22508.36" table:style-name="ce19">
            <text:p><text:s/>22 508,3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1">
            <text:p>57:10:1230101:2195</text:p>
          </table:table-cell>
          <table:table-cell office:value-type="float" office:value="626981" table:style-name="ce21">
            <text:p><text:s/>626 981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42">
            <text:p>57:10:1230101:2196</text:p>
          </table:table-cell>
          <table:table-cell office:value-type="float" office:value="626981" table:style-name="ce19">
            <text:p><text:s/>626 981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43">
            <text:p>57:10:1230101:2197</text:p>
          </table:table-cell>
          <table:table-cell office:value-type="float" office:value="329730" table:style-name="ce19">
            <text:p><text:s/>329 73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2">
            <text:p>57:10:1650101:2362</text:p>
          </table:table-cell>
          <table:table-cell office:value-type="float" office:value="410395.05" table:style-name="ce21">
            <text:p><text:s/>410 395,05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3">
            <text:p>57:10:1690101:2033</text:p>
          </table:table-cell>
          <table:table-cell office:value-type="float" office:value="531930" table:style-name="ce19">
            <text:p><text:s/>531 93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4">
            <text:p>57:10:1910203:2336</text:p>
          </table:table-cell>
          <table:table-cell office:value-type="float" office:value="1165.4000000000001" table:style-name="ce19">
            <text:p><text:s/>1 165,4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5">
            <text:p>57:10:2020101:472</text:p>
          </table:table-cell>
          <table:table-cell office:value-type="float" office:value="749364" table:style-name="ce21">
            <text:p><text:s/>749 364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6">
            <text:p>57:10:2300101:740</text:p>
          </table:table-cell>
          <table:table-cell office:value-type="float" office:value="359575" table:style-name="ce19">
            <text:p><text:s/>359 575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7">
            <text:p>57:10:2500101:1102</text:p>
          </table:table-cell>
          <table:table-cell office:value-type="float" office:value="210238.28" table:style-name="ce19">
            <text:p><text:s/>210 238,2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8">
            <text:p>57:10:2590101:1045</text:p>
          </table:table-cell>
          <table:table-cell office:value-type="float" office:value="430271.79" table:style-name="ce21">
            <text:p><text:s/>430 271,79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9">
            <text:p>57:10:2590101:228</text:p>
          </table:table-cell>
          <table:table-cell office:value-type="float" office:value="518406.24" table:style-name="ce19">
            <text:p><text:s/>518 406,2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0">
            <text:p>57:10:2640101:135</text:p>
          </table:table-cell>
          <table:table-cell office:value-type="float" office:value="298721.28000000003" table:style-name="ce19">
            <text:p><text:s/>298 721,2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1">
            <text:p>57:11:1400203:1396</text:p>
          </table:table-cell>
          <table:table-cell office:value-type="float" office:value="76668.2" table:style-name="ce21">
            <text:p><text:s/>76 668,2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2">
            <text:p>57:15:0820101:184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3">
            <text:p>57:15:0820101:187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4">
            <text:p>57:15:0820101:188</text:p>
          </table:table-cell>
          <table:table-cell office:value-type="float" office:value="60300" table:style-name="ce21">
            <text:p><text:s/>60 300,0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5">
            <text:p>57:15:0820101:190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6">
            <text:p>57:16:0010101:837</text:p>
          </table:table-cell>
          <table:table-cell office:value-type="float" office:value="183040" table:style-name="ce19">
            <text:p><text:s/>183 04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5">
            <text:p>57:17:0000000:60</text:p>
          </table:table-cell>
          <table:table-cell office:value-type="float" office:value="41582.28" table:style-name="ce19">
            <text:p><text:s/>41 582,2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6">
            <text:p>57:18:1030101:149</text:p>
          </table:table-cell>
          <table:table-cell office:value-type="float" office:value="145155.15" table:style-name="ce21">
            <text:p><text:s/>145 155,15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7">
            <text:p>57:19:0000000:2119</text:p>
          </table:table-cell>
          <table:table-cell office:value-type="float" office:value="888920" table:style-name="ce19">
            <text:p><text:s/>888 920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8">
            <text:p>57:19:0000000:94</text:p>
          </table:table-cell>
          <table:table-cell office:value-type="float" office:value="3103351.18" table:style-name="ce19">
            <text:p><text:s/>3 103 351,1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9">
            <text:p>57:19:0010303:122</text:p>
          </table:table-cell>
          <table:table-cell office:value-type="float" office:value="4107259.8" table:style-name="ce21">
            <text:p><text:s/>4 107 259,8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0">
            <text:p>57:19:0010307:20</text:p>
          </table:table-cell>
          <table:table-cell office:value-type="float" office:value="292980.34999999998" table:style-name="ce19">
            <text:p><text:s/>292 980,3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1">
            <text:p>57:21:0000000:1194</text:p>
          </table:table-cell>
          <table:table-cell office:value-type="float" office:value="3347843.67" table:style-name="ce19">
            <text:p><text:s/>3 347 843,6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0">
            <text:p>57:21:0000000:1195</text:p>
          </table:table-cell>
          <table:table-cell office:value-type="float" office:value="1447.5" table:style-name="ce21">
            <text:p><text:s/>1 447,5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1">
            <text:p>57:21:0000000:66</text:p>
          </table:table-cell>
          <table:table-cell office:value-type="float" office:value="46706.44" table:style-name="ce19">
            <text:p><text:s/>46 706,4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2">
            <text:p>57:21:0040301:231</text:p>
          </table:table-cell>
          <table:table-cell office:value-type="float" office:value="2344267.59" table:style-name="ce19">
            <text:p><text:s/>2 344 267,5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3">
            <text:p>57:21:0410101:166</text:p>
          </table:table-cell>
          <table:table-cell office:value-type="float" office:value="119.24" table:style-name="ce21">
            <text:p><text:s/>119,24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4">
            <text:p>57:21:0410101:332</text:p>
          </table:table-cell>
          <table:table-cell office:value-type="float" office:value="596.20000000000005" table:style-name="ce19">
            <text:p><text:s/>596,2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5">
            <text:p>57:23:0020103:455</text:p>
          </table:table-cell>
          <table:table-cell office:value-type="float" office:value="844031.37" table:style-name="ce19">
            <text:p><text:s/>844 031,3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6">
            <text:p>57:23:0040102:246</text:p>
          </table:table-cell>
          <table:table-cell office:value-type="float" office:value="59656.74" table:style-name="ce21">
            <text:p><text:s/>59 656,74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7">
            <text:p>57:24:0020301:372</text:p>
          </table:table-cell>
          <table:table-cell office:value-type="float" office:value="589316.78" table:style-name="ce19">
            <text:p><text:s/>589 316,7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8">
            <text:p>57:24:0310101:818</text:p>
          </table:table-cell>
          <table:table-cell office:value-type="float" office:value="306011.21999999997" table:style-name="ce19">
            <text:p><text:s/>306 011,2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9">
            <text:p>57:25:0000000:4787</text:p>
          </table:table-cell>
          <table:table-cell office:value-type="float" office:value="25220282.16" table:style-name="ce21">
            <text:p><text:s/>25 220 282,16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89">
            <text:p>57:25:0010134:15</text:p>
          </table:table-cell>
          <table:table-cell office:value-type="float" office:value="1016113.6" table:style-name="ce19">
            <text:p><text:s/>1 016 113,6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90">
            <text:p>57:25:0010134:21</text:p>
          </table:table-cell>
          <table:table-cell office:value-type="float" office:value="982763.36" table:style-name="ce19">
            <text:p><text:s/>982 763,3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91">
            <text:p>57:25:0010135:32</text:p>
          </table:table-cell>
          <table:table-cell office:value-type="float" office:value="981082.95" table:style-name="ce19">
            <text:p><text:s/>981 082,9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2">
            <text:p>57:25:0010135:36</text:p>
          </table:table-cell>
          <table:table-cell office:value-type="float" office:value="1246077.8999999999" table:style-name="ce21">
            <text:p><text:s/>1 246 077,9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93">
            <text:p>57:25:0010206:4</text:p>
          </table:table-cell>
          <table:table-cell office:value-type="float" office:value="1347374.74" table:style-name="ce19">
            <text:p><text:s/>1 347 374,7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95">
            <text:p>57:25:0010215:640</text:p>
          </table:table-cell>
          <table:table-cell office:value-type="float" office:value="16935834" table:style-name="ce19">
            <text:p><text:s/>16 935 834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4">
            <text:p>57:25:0010301:1339</text:p>
          </table:table-cell>
          <table:table-cell office:value-type="float" office:value="12527156.4" table:style-name="ce21">
            <text:p><text:s/>12 527 156,4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96">
            <text:p>57:25:0010601:514</text:p>
          </table:table-cell>
          <table:table-cell office:value-type="float" office:value="11557832.439999999" table:style-name="ce19">
            <text:p><text:s/>11 557 832,4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88">
            <text:p>57:25:0010601:515</text:p>
          </table:table-cell>
          <table:table-cell office:value-type="float" office:value="25948318.440000001" table:style-name="ce19">
            <text:p><text:s/>25 948 318,4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7">
            <text:p>57:25:0021534:64</text:p>
          </table:table-cell>
          <table:table-cell office:value-type="float" office:value="222394.98" table:style-name="ce21">
            <text:p><text:s/>222 394,98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5">
            <text:p>57:25:0021535:148</text:p>
          </table:table-cell>
          <table:table-cell office:value-type="float" office:value="208216.92" table:style-name="ce19">
            <text:p><text:s/>208 216,9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6">
            <text:p>57:25:0030720:10</text:p>
          </table:table-cell>
          <table:table-cell office:value-type="float" office:value="1475543.04" table:style-name="ce19">
            <text:p><text:s/>1 475 543,0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9">
            <text:p>57:25:0030720:17</text:p>
          </table:table-cell>
          <table:table-cell office:value-type="float" office:value="954883.59" table:style-name="ce21">
            <text:p><text:s/>954 883,59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0">
            <text:p>57:25:0030720:59</text:p>
          </table:table-cell>
          <table:table-cell office:value-type="float" office:value="2720491.75" table:style-name="ce19">
            <text:p><text:s/>2 720 491,7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1">
            <text:p>57:25:0040408:2747</text:p>
          </table:table-cell>
          <table:table-cell office:value-type="float" office:value="1160929.77" table:style-name="ce19">
            <text:p><text:s/>1 160 929,7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2">
            <text:p>57:26:0010421:20</text:p>
          </table:table-cell>
          <table:table-cell office:value-type="float" office:value="488471.2" table:style-name="ce21">
            <text:p><text:s/>488 471,2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3">
            <text:p>57:27:0020516:102</text:p>
          </table:table-cell>
          <table:table-cell office:value-type="float" office:value="23489.7" table:style-name="ce19">
            <text:p><text:s/>23 489,7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4">
            <text:p>57:27:0020407:186</text:p>
          </table:table-cell>
          <table:table-cell office:value-type="float" office:value="2727044.89" table:style-name="ce19">
            <text:p><text:s/>2 727 044,8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7">
            <text:p>57:10:1910401:1507</text:p>
          </table:table-cell>
          <table:table-cell office:value-type="float" office:value="152636.1" table:style-name="ce21">
            <text:p><text:s/>152 636,1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8">
            <text:p>57:10:2200101:1778</text:p>
          </table:table-cell>
          <table:table-cell office:value-type="float" office:value="4024802.29" table:style-name="ce19">
            <text:p><text:s/>4 024 802,2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9">
            <text:p>57:25:0021611:745</text:p>
          </table:table-cell>
          <table:table-cell office:value-type="float" office:value="1995777.3" table:style-name="ce19">
            <text:p><text:s/>1 995 777,3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00">
            <text:p>57:22:0380101:702</text:p>
          </table:table-cell>
          <table:table-cell office:value-type="float" office:value="299475.75" table:style-name="ce19">
            <text:p><text:s/>299 475,7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01">
            <text:p>57:10:1660101:1755</text:p>
          </table:table-cell>
          <table:table-cell office:value-type="float" office:value="1550324.48" table:style-name="ce19">
            <text:p><text:s/>1 550 324,4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2">
            <text:p>57:10:0070101:5171</text:p>
          </table:table-cell>
          <table:table-cell office:value-type="float" office:value="1651729.1" table:style-name="ce21">
            <text:p><text:s/>1 651 729,10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03">
            <text:p>57:10:0050801:347</text:p>
          </table:table-cell>
          <table:table-cell office:value-type="float" office:value="1807691.09" table:style-name="ce19">
            <text:p><text:s/>1 807 691,0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03">
            <text:p>57:10:0022701:1141</text:p>
          </table:table-cell>
          <table:table-cell office:value-type="float" office:value="588731.09" table:style-name="ce19">
            <text:p><text:s/>588 731,0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03">
            <text:p>57:01:0010306:56</text:p>
          </table:table-cell>
          <table:table-cell office:value-type="float" office:value="800304.98" table:style-name="ce19">
            <text:p><text:s/>800 304,9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03">
            <text:p>57:10:0450101:1022</text:p>
          </table:table-cell>
          <table:table-cell office:value-type="float" office:value="1565240.1" table:style-name="ce19">
            <text:p><text:s/>1 565 240,1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03">
            <text:p>57:10:0560101:1317</text:p>
          </table:table-cell>
          <table:table-cell office:value-type="float" office:value="4249187.67" table:style-name="ce19">
            <text:p><text:s/>4 249 187,6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03">
            <text:p>57:27:0020426:332</text:p>
          </table:table-cell>
          <table:table-cell office:value-type="float" office:value="2522154.02" table:style-name="ce19">
            <text:p><text:s/>2 522 154,0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03">
            <text:p>57:20:0010304:250</text:p>
          </table:table-cell>
          <table:table-cell office:value-type="float" office:value="202401.09" table:style-name="ce19">
            <text:p><text:s/>202 401,0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03">
            <text:p>57:10:1580101:517</text:p>
          </table:table-cell>
          <table:table-cell office:value-type="float" office:value="175883.48" table:style-name="ce19">
            <text:p><text:s/>175 883,4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03">
            <text:p>57:26:0010409:1628</text:p>
          </table:table-cell>
          <table:table-cell office:value-type="float" office:value="2516529.2599999998" table:style-name="ce19">
            <text:p><text:s/>2 516 529,2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03">
            <text:p>57:27:0020132:252</text:p>
          </table:table-cell>
          <table:table-cell office:value-type="float" office:value="2416308.09" table:style-name="ce19">
            <text:p><text:s/>2 416 308,0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03">
            <text:p>57:27:0020404:452</text:p>
          </table:table-cell>
          <table:table-cell office:value-type="float" office:value="2423899.3199999998" table:style-name="ce19">
            <text:p><text:s/>2 423 899,3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03">
            <text:p>57:27:0020701:833</text:p>
          </table:table-cell>
          <table:table-cell office:value-type="float" office:value="2389343.7999999998" table:style-name="ce19">
            <text:p><text:s/>2 389 343,8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03">
            <text:p>57:27:0020403:914</text:p>
          </table:table-cell>
          <table:table-cell office:value-type="float" office:value="1868401.36" table:style-name="ce19">
            <text:p><text:s/>1 868 401,3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03">
            <text:p>57:27:0020404:439</text:p>
          </table:table-cell>
          <table:table-cell office:value-type="float" office:value="2370251.65" table:style-name="ce19">
            <text:p><text:s/>2 370 251,6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03">
            <text:p>57:27:0020518:1798</text:p>
          </table:table-cell>
          <table:table-cell office:value-type="float" office:value="2640253.6800000002" table:style-name="ce19">
            <text:p><text:s/>2 640 253,6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03">
            <text:p>57:27:0020404:334</text:p>
          </table:table-cell>
          <table:table-cell office:value-type="float" office:value="1617846.05" table:style-name="ce19">
            <text:p><text:s/>1 617 846,0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203">
            <text:p>57:26:0010413:1229</text:p>
          </table:table-cell>
          <table:table-cell office:value-type="float" office:value="1364896.45" table:style-name="ce19">
            <text:p><text:s/>1 364 896,4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03">
            <text:p>57:27:0010415:465</text:p>
          </table:table-cell>
          <table:table-cell office:value-type="float" office:value="3014888.56" table:style-name="ce19">
            <text:p><text:s/>3 014 888,5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03">
            <text:p>57:27:0020420:233</text:p>
          </table:table-cell>
          <table:table-cell office:value-type="float" office:value="2239683.2000000002" table:style-name="ce19">
            <text:p><text:s/>2 239 683,2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03">
            <text:p>57:27:0020403:1365</text:p>
          </table:table-cell>
          <table:table-cell office:value-type="float" office:value="3335113.09" table:style-name="ce19">
            <text:p><text:s/>3 335 113,0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03">
            <text:p>57:27:0010415:514</text:p>
          </table:table-cell>
          <table:table-cell office:value-type="float" office:value="2275900.83" table:style-name="ce19">
            <text:p><text:s/>2 275 900,83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03">
            <text:p>57:27:0020404:615</text:p>
          </table:table-cell>
          <table:table-cell office:value-type="float" office:value="1702481.27" table:style-name="ce19">
            <text:p><text:s/>1 702 481,2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03">
            <text:p>57:11:1400201:346</text:p>
          </table:table-cell>
          <table:table-cell office:value-type="float" office:value="1075304.4099999999" table:style-name="ce19">
            <text:p><text:s/>1 075 304,41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03">
            <text:p>57:02:0950101:489</text:p>
          </table:table-cell>
          <table:table-cell office:value-type="float" office:value="660257.99" table:style-name="ce19">
            <text:p><text:s/>660 257,9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03">
            <text:p>57:11:1400101:725</text:p>
          </table:table-cell>
          <table:table-cell office:value-type="float" office:value="934929.04" table:style-name="ce19">
            <text:p><text:s/>934 929,0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03">
            <text:p>57:11:1350101:359</text:p>
          </table:table-cell>
          <table:table-cell office:value-type="float" office:value="1138834.1299999999" table:style-name="ce19">
            <text:p><text:s/>1 138 834,13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03">
            <text:p>57:03:0040213:240</text:p>
          </table:table-cell>
          <table:table-cell office:value-type="float" office:value="661759.89" table:style-name="ce19">
            <text:p><text:s/>661 759,8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03">
            <text:p>57:11:2350101:485</text:p>
          </table:table-cell>
          <table:table-cell office:value-type="float" office:value="19075.490000000002" table:style-name="ce19">
            <text:p><text:s/>19 075,4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03">
            <text:p>57:10:2530101:294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03">
            <text:p>57:27:0020709:133</text:p>
          </table:table-cell>
          <table:table-cell office:value-type="float" office:value="32537" table:style-name="ce19">
            <text:p><text:s/>32 537,0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03">
            <text:p>57:25:0040224:1071</text:p>
          </table:table-cell>
          <table:table-cell office:value-type="float" office:value="2406551.2400000002" table:style-name="ce19">
            <text:p><text:s/>2 406 551,2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03">
            <text:p>57:25:0010301:856</text:p>
          </table:table-cell>
          <table:table-cell office:value-type="float" office:value="2680733.71" table:style-name="ce19">
            <text:p><text:s/>2 680 733,71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03">
            <text:p>57:25:0010406:390</text:p>
          </table:table-cell>
          <table:table-cell office:value-type="float" office:value="3853959.6" table:style-name="ce19">
            <text:p><text:s/>3 853 959,6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03">
            <text:p>57:25:0040308:923</text:p>
          </table:table-cell>
          <table:table-cell office:value-type="float" office:value="3743160.2" table:style-name="ce19">
            <text:p><text:s/>3 743 160,2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03">
            <text:p>57:25:0040306:2058</text:p>
          </table:table-cell>
          <table:table-cell office:value-type="float" office:value="4312064.16" table:style-name="ce19">
            <text:p><text:s/>4 312 064,1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203">
            <text:p>57:25:0040306:2070</text:p>
          </table:table-cell>
          <table:table-cell office:value-type="float" office:value="4312064.16" table:style-name="ce19">
            <text:p><text:s/>4 312 064,1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03">
            <text:p>57:25:0020535:197</text:p>
          </table:table-cell>
          <table:table-cell office:value-type="float" office:value="5533111.7800000003" table:style-name="ce19">
            <text:p><text:s/>5 533 111,7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03">
            <text:p>57:25:0040303:3311</text:p>
          </table:table-cell>
          <table:table-cell office:value-type="float" office:value="4431723.8899999997" table:style-name="ce19">
            <text:p><text:s/>4 431 723,8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03">
            <text:p>57:25:0010201:1380</text:p>
          </table:table-cell>
          <table:table-cell office:value-type="float" office:value="3666184.9" table:style-name="ce19">
            <text:p><text:s/>3 666 184,9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03">
            <text:p>57:25:0020701:403</text:p>
          </table:table-cell>
          <table:table-cell office:value-type="float" office:value="435089.76" table:style-name="ce19">
            <text:p><text:s/>435 089,7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03">
            <text:p>57:25:0020701:401</text:p>
          </table:table-cell>
          <table:table-cell office:value-type="float" office:value="817735.67" table:style-name="ce19">
            <text:p><text:s/>817 735,6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03">
            <text:p>57:25:0030523:191</text:p>
          </table:table-cell>
          <table:table-cell office:value-type="float" office:value="3351469.61" table:style-name="ce19">
            <text:p><text:s/>3 351 469,61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03">
            <text:p>57:25:0040224:1019</text:p>
          </table:table-cell>
          <table:table-cell office:value-type="float" office:value="4064684.4" table:style-name="ce19">
            <text:p><text:s/>4 064 684,4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03">
            <text:p>57:25:0020321:322</text:p>
          </table:table-cell>
          <table:table-cell office:value-type="float" office:value="4376421.6399999997" table:style-name="ce19">
            <text:p><text:s/>4 376 421,6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03">
            <text:p>57:25:0040303:3307</text:p>
          </table:table-cell>
          <table:table-cell office:value-type="float" office:value="3668993.96" table:style-name="ce19">
            <text:p><text:s/>3 668 993,9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03">
            <text:p>57:25:0010609:1397</text:p>
          </table:table-cell>
          <table:table-cell office:value-type="float" office:value="3412229.54" table:style-name="ce19">
            <text:p><text:s/>3 412 229,5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03">
            <text:p>57:25:0040306:225</text:p>
          </table:table-cell>
          <table:table-cell office:value-type="float" office:value="4030132.09" table:style-name="ce19">
            <text:p><text:s/>4 030 132,0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03">
            <text:p>57:25:0040303:3301</text:p>
          </table:table-cell>
          <table:table-cell office:value-type="float" office:value="3688719.74" table:style-name="ce19">
            <text:p><text:s/>3 688 719,7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03">
            <text:p>57:25:0040221:295</text:p>
          </table:table-cell>
          <table:table-cell office:value-type="float" office:value="4256454.6399999997" table:style-name="ce19">
            <text:p><text:s/>4 256 454,6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03">
            <text:p>57:25:0040218:248</text:p>
          </table:table-cell>
          <table:table-cell office:value-type="float" office:value="2339129.08" table:style-name="ce19">
            <text:p><text:s/>2 339 129,0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03">
            <text:p>57:25:0010201:1532</text:p>
          </table:table-cell>
          <table:table-cell office:value-type="float" office:value="4520709.2" table:style-name="ce19">
            <text:p><text:s/>4 520 709,2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03">
            <text:p>57:25:0040306:3624</text:p>
          </table:table-cell>
          <table:table-cell office:value-type="float" office:value="4022505.96" table:style-name="ce19">
            <text:p><text:s/>4 022 505,9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03">
            <text:p>57:25:0010201:1373</text:p>
          </table:table-cell>
          <table:table-cell office:value-type="float" office:value="4548274.5" table:style-name="ce19">
            <text:p><text:s/>4 548 274,5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03">
            <text:p>57:25:0040305:2526</text:p>
          </table:table-cell>
          <table:table-cell office:value-type="float" office:value="3078529.87" table:style-name="ce19">
            <text:p><text:s/>3 078 529,8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203">
            <text:p>57:25:0040323:1454</text:p>
          </table:table-cell>
          <table:table-cell office:value-type="float" office:value="2507080.02" table:style-name="ce19">
            <text:p><text:s/>2 507 080,02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03">
            <text:p>57:25:0021101:601</text:p>
          </table:table-cell>
          <table:table-cell office:value-type="float" office:value="3313051.38" table:style-name="ce19">
            <text:p><text:s/>3 313 051,3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03">
            <text:p>57:25:0010406:122</text:p>
          </table:table-cell>
          <table:table-cell office:value-type="float" office:value="3385773.24" table:style-name="ce19">
            <text:p><text:s/>3 385 773,2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203">
            <text:p>57:25:0010609:1358</text:p>
          </table:table-cell>
          <table:table-cell office:value-type="float" office:value="7341463.5499999998" table:style-name="ce19">
            <text:p><text:s/>7 341 463,5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03">
            <text:p>57:25:0040303:3249</text:p>
          </table:table-cell>
          <table:table-cell office:value-type="float" office:value="4308716.9000000004" table:style-name="ce19">
            <text:p><text:s/>4 308 716,9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03">
            <text:p>57:25:0040323:1541</text:p>
          </table:table-cell>
          <table:table-cell office:value-type="float" office:value="4340715.67" table:style-name="ce19">
            <text:p><text:s/>4 340 715,6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03">
            <text:p>57:25:0020701:402</text:p>
          </table:table-cell>
          <table:table-cell office:value-type="float" office:value="817735.67" table:style-name="ce19">
            <text:p><text:s/>817 735,6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3">
            <text:p>57:25:0040306:1300</text:p>
          </table:table-cell>
          <table:table-cell office:value-type="float" office:value="2955866.29" table:style-name="ce19">
            <text:p><text:s/>2 955 866,29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3">
            <text:p>57:25:0040218:228</text:p>
          </table:table-cell>
          <table:table-cell office:value-type="float" office:value="3816822.53" table:style-name="ce19">
            <text:p><text:s/>3 816 822,53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03">
            <text:p>57:25:0020322:618</text:p>
          </table:table-cell>
          <table:table-cell office:value-type="float" office:value="4359981.4000000004" table:style-name="ce19">
            <text:p><text:s/>4 359 981,4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3">
            <text:p>57:25:0040323:1522</text:p>
          </table:table-cell>
          <table:table-cell office:value-type="float" office:value="4354051.2" table:style-name="ce19">
            <text:p><text:s/>4 354 051,2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3">
            <text:p>57:25:0020155:56</text:p>
          </table:table-cell>
          <table:table-cell office:value-type="float" office:value="3637841.18" table:style-name="ce19">
            <text:p><text:s/>3 637 841,18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03">
            <text:p>57:25:0040323:2435</text:p>
          </table:table-cell>
          <table:table-cell office:value-type="float" office:value="3953172.36" table:style-name="ce19">
            <text:p><text:s/>3 953 172,3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3">
            <text:p>57:25:0010609:1359</text:p>
          </table:table-cell>
          <table:table-cell office:value-type="float" office:value="5162090.84" table:style-name="ce19">
            <text:p><text:s/>5 162 090,84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3">
            <text:p>57:25:0030417:376</text:p>
          </table:table-cell>
          <table:table-cell office:value-type="float" office:value="3348063.57" table:style-name="ce19">
            <text:p><text:s/>3 348 063,5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203">
            <text:p>57:13:0010305:256</text:p>
          </table:table-cell>
          <table:table-cell office:value-type="float" office:value="1911423.77" table:style-name="ce19">
            <text:p><text:s/>1 911 423,7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03">
            <text:p>57:20:0010203:66</text:p>
          </table:table-cell>
          <table:table-cell office:value-type="float" office:value="803359.75" table:style-name="ce19">
            <text:p><text:s/>803 359,75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03">
            <text:p>57:20:0010203:67</text:p>
          </table:table-cell>
          <table:table-cell office:value-type="float" office:value="845420.47" table:style-name="ce19">
            <text:p><text:s/>845 420,4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03">
            <text:p>57:19:0010307:328</text:p>
          </table:table-cell>
          <table:table-cell office:value-type="float" office:value="1334757.31" table:style-name="ce19">
            <text:p><text:s/>1 334 757,31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203">
            <text:p>57:20:0010203:63</text:p>
          </table:table-cell>
          <table:table-cell office:value-type="float" office:value="1154566.76" table:style-name="ce19">
            <text:p><text:s/>1 154 566,76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03">
            <text:p>57:20:0010202:475</text:p>
          </table:table-cell>
          <table:table-cell office:value-type="float" office:value="870656.9" table:style-name="ce19">
            <text:p><text:s/>870 656,9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03">
            <text:p>57:20:0010203:65</text:p>
          </table:table-cell>
          <table:table-cell office:value-type="float" office:value="1074651.3999999999" table:style-name="ce19">
            <text:p><text:s/>1 074 651,40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203">
            <text:p>57:20:0010203:68</text:p>
          </table:table-cell>
          <table:table-cell office:value-type="float" office:value="845420.47" table:style-name="ce19">
            <text:p><text:s/>845 420,47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203">
            <text:p>57:20:0010203:64</text:p>
          </table:table-cell>
          <table:table-cell office:value-type="float" office:value="1139845.51" table:style-name="ce19">
            <text:p><text:s/>1 139 845,51<text:s text:c="3"/></text:p>
          </table:table-cell>
          <table:table-cell office:value-type="string" table:style-name="ce11">
            <text:p>28.10.2025</text:p>
          </table:table-cell>
          <table:table-cell office:value-type="string" table:style-name="ce11">
            <text:p>24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04">
            <text:p>57:10:1190101:141</text:p>
          </table:table-cell>
          <table:table-cell office:value-type="float" office:value="2492967.64" table:style-name="ce21">
            <text:p><text:s/>2 492 967,64<text:s text:c="3"/></text:p>
          </table:table-cell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5">
            <text:p>57:01:0000000:6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6">
            <text:p>57:01:0040401:2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7">
            <text:p>57:01:0040401:22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8">
            <text:p>57:03:0000000:1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9">
            <text:p>57:03:0000000:1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8">
            <text:p>57:03:0000000: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9">
            <text:p>57:03:0000000:3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0">
            <text:p>57:03:0000000:3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1">
            <text:p>57:03:0000000:50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2">
            <text:p>57:03:0000000:51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3">
            <text:p>57:03:0000000:5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4">
            <text:p>57:03:0000000:56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3">
            <text:p>57:03:0020101:10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4">
            <text:p>57:03:0020101:71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5">
            <text:p>57:03:0020101:83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6">
            <text:p>57:03:0020401:4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7">
            <text:p>57:03:0020401:4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7">
            <text:p>57:03:0040301:18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8">
            <text:p>57:03:0040301:1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9">
            <text:p>57:03:0040301:1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0">
            <text:p>57:03:0040301:18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1">
            <text:p>57:03:0040301: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2">
            <text:p>57:03:0040303:21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3">
            <text:p>57:03:0040303:32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4">
            <text:p>57:03:0310101:1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5">
            <text:p>57:03:0310101: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6">
            <text:p>57:03:0310101:24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7">
            <text:p>57:03:0310101:2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8">
            <text:p>57:03:0310101:71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9">
            <text:p>57:03:0420101:1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0">
            <text:p>57:03:0420101: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1">
            <text:p>57:03:0420101:2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2">
            <text:p>57:03:0420101:6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3">
            <text:p>57:03:0420101:9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4">
            <text:p>57:03:0440101: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5">
            <text:p>57:03:0440101: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6">
            <text:p>57:03:0440101:3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7">
            <text:p>57:03:0440101: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8">
            <text:p>57:03:0440101: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9">
            <text:p>57:05:0000000:6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0">
            <text:p>57:07:0050216: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1">
            <text:p>57:10:0030801:1465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02">
            <text:p>57:10:0040101:1034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03">
            <text:p>57:10:0040101:55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04">
            <text:p>57:10:0041201:1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5">
            <text:p>57:10:0045801:33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06">
            <text:p>57:10:0050501:36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7">
            <text:p>57:10:0570101:27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8">
            <text:p>57:10:0570101:3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9">
            <text:p>57:10:1680101:81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0">
            <text:p>57:10:1910104:10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1">
            <text:p>57:10:1910104:1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12">
            <text:p>57:10:1910104:10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0">
            <text:p>57:10:2150101:61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1">
            <text:p>57:10:2590101:10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2">
            <text:p>57:10:2590101:14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3">
            <text:p>57:10:2590101:28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4">
            <text:p>57:10:2590101:3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5">
            <text:p>57:10:2610101:1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6">
            <text:p>57:10:2610101:13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7">
            <text:p>57:10:2670101: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8">
            <text:p>57:10:2670101:2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9">
            <text:p>57:10:2750101:184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0">
            <text:p>57:10:2800101:1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1">
            <text:p>57:10:2800101:13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2">
            <text:p>57:10:2800101: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3">
            <text:p>57:11:0480101: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4">
            <text:p>57:14:0610101: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5">
            <text:p>57:17:0010101: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6">
            <text:p>57:17:0010101:6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7">
            <text:p>57:17:0350101:1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8">
            <text:p>57:21:0440101: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9">
            <text:p>57:22:0130101: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0">
            <text:p>57:23:0000000:14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1">
            <text:p>57:23:0000000:6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2">
            <text:p>57:23:0000000:82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3">
            <text:p>57:23:0010304:14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9">
            <text:p>57:23:0010304:1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0">
            <text:p>57:23:0030101:13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1">
            <text:p>57:23:0030102:1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2">
            <text:p>57:25:0000000:389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3">
            <text:p>57:25:0000000:39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4">
            <text:p>57:25:0000000:66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5">
            <text:p>57:25:0010134:2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4">
            <text:p>57:25:0010224:3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5">
            <text:p>57:25:0010224: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6">
            <text:p>57:25:0010514:2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7">
            <text:p>57:25:0010515: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8">
            <text:p>57:25:0010516:1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0">
            <text:p>57:25:0010516:1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1">
            <text:p>57:25:0010516:1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2">
            <text:p>57:25:0010606: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3">
            <text:p>57:25:0010608:10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4">
            <text:p>57:25:0010610:1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5">
            <text:p>57:25:0010610:9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8">
            <text:p>57:25:0010710: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7">
            <text:p>57:25:0020415: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6">
            <text:p>57:25:0020415: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9">
            <text:p>57:25:0020415:7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9">
            <text:p>57:25:0020415:7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9">
            <text:p>57:25:0020542: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9">
            <text:p>57:25:0020904:1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9">
            <text:p>57:25:0030529: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9">
            <text:p>57:25:0030529: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69">
            <text:p>57:26:0010416:2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6">
            <text:p>57:25:0010135:21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6">
            <text:p>57:10:1230101:192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6">
            <text:p>57:17:0110101:1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6">
            <text:p>57:10:2300101:29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66">
            <text:p>57:25:0031022:2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66">
            <text:p>57:27:0020305:43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66">
            <text:p>57:10:0940101:304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6">
            <text:p>57:22:0150101:1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66">
            <text:p>57:25:0010323:5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6">
            <text:p>57:25:0021408:55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6">
            <text:p>57:25:0020904:64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6">
            <text:p>57:25:0010601: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6">
            <text:p>57:21:0440101:3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6">
            <text:p>57:25:0020904:47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6">
            <text:p>57:10:1690101:13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6">
            <text:p>57:10:2300101:3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6">
            <text:p>57:10:0720101:2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6">
            <text:p>57:25:0010301:13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66">
            <text:p>57:17:0010101:54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6">
            <text:p>57:19:0000000:3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66">
            <text:p>57:19:0000000:2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66">
            <text:p>57:19:0000000:20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6">
            <text:p>57:25:0010601: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66">
            <text:p>57:18:0590101:2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66">
            <text:p>57:10:1910203:19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66">
            <text:p>57:25:0010155:5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66">
            <text:p>57:25:0010301:13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66">
            <text:p>57:19:0230101:4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66">
            <text:p>57:17:0110101:14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66">
            <text:p>57:11:0480101: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66">
            <text:p>57:19:0000000:26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66">
            <text:p>57:10:1090101:30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66">
            <text:p>57:10:0720101:20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6">
            <text:p>57:10:0040101:509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6">
            <text:p>57:10:0012401:11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6">
            <text:p>57:10:0010201:1099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6">
            <text:p>57:10:0012401:11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6">
            <text:p>57:10:0050501:64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66">
            <text:p>57:10:0040101:1034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66">
            <text:p>57:10:0022001:88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66">
            <text:p>57:10:0045801:38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66">
            <text:p>57:07:0000000:3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66">
            <text:p>57:24:0000000:109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6">
            <text:p>57:25:0000000:64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6">
            <text:p>57:25:0000000:69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66">
            <text:p>57:24:0020301:3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66">
            <text:p>57:25:0000000:69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66">
            <text:p>57:25:0000000:58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66">
            <text:p>57:10:1690101:9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66">
            <text:p>57:25:0000000:45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6">
            <text:p>57:24:0000000:10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66">
            <text:p>57:24:0000000:104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6">
            <text:p>57:25:0010215:63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6">
            <text:p>57:25:0000000:579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6">
            <text:p>57:15:0030401:22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6">
            <text:p>57:15:0030401:22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6">
            <text:p>57:15:0030401:2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6">
            <text:p>57:15:0030401:23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6">
            <text:p>57:15:0030401:42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6">
            <text:p>57:15:0030401:28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66">
            <text:p>57:15:0030401:5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66">
            <text:p>57:15:0030401:23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66">
            <text:p>57:15:0030401:23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6">
            <text:p>57:15:0030401:3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6">
            <text:p>57:15:0030401:4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6">
            <text:p>57:15:0030401:2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6">
            <text:p>57:15:0030401:24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6">
            <text:p>57:15:0030401:2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6">
            <text:p>57:15:0030401:24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6">
            <text:p>57:15:0030401:26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6">
            <text:p>57:15:0030401:3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66">
            <text:p>57:15:0030401:2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6">
            <text:p>57:15:0030401:4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6">
            <text:p>57:15:0030401:23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6">
            <text:p>57:15:0030401:27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6">
            <text:p>57:15:0030401:4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6">
            <text:p>57:15:0030401:2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6">
            <text:p>57:16:0010101:10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6">
            <text:p>57:16:0010101:10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6">
            <text:p>57:16:0010101:101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66">
            <text:p>57:16:0010101:10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6">
            <text:p>57:10:1910104:2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6">
            <text:p>57:15:0030401:24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66">
            <text:p>57:15:0030401:23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66">
            <text:p>57:15:0030401:25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6">
            <text:p>57:15:0030401:24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66">
            <text:p>57:15:0030401:2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66">
            <text:p>57:15:0030401:25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66">
            <text:p>57:15:0030401:21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66">
            <text:p>57:15:0030401:2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66">
            <text:p>57:15:0030401:2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66">
            <text:p>57:15:0030401:23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66">
            <text:p>57:16:0010101:10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66">
            <text:p>57:16:0010101:101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66">
            <text:p>57:10:1910104:22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6">
            <text:p>57:15:0030401:3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66">
            <text:p>57:15:0030401:43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66">
            <text:p>57:10:1910104:1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66">
            <text:p>57:10:1910104:18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66">
            <text:p>57:16:0010101:10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66">
            <text:p>57:16:0010101:101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66">
            <text:p>57:15:0030401:2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66">
            <text:p>57:15:0030401:2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66">
            <text:p>57:15:0030401:25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66">
            <text:p>57:15:0030401:25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6">
            <text:p>57:15:0030401:2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6">
            <text:p>57:15:0030401:3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66">
            <text:p>57:15:0030401:30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6">
            <text:p>57:15:0030401:4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6">
            <text:p>57:15:0030401:45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66">
            <text:p>57:16:0010101:101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6">
            <text:p>57:10:1910104:19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66">
            <text:p>57:16:0000000:4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66">
            <text:p>57:16:0010101:100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66">
            <text:p>57:15:0030401:21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66">
            <text:p>57:15:0030401:21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66">
            <text:p>57:15:0030401:24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66">
            <text:p>57:15:0030401:23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66">
            <text:p>57:15:0030401:24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66">
            <text:p>57:15:0030401:2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66">
            <text:p>57:15:0030401:27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66">
            <text:p>57:15:0030401:2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66">
            <text:p>57:15:0030401:25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66">
            <text:p>57:15:0030401:2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66">
            <text:p>57:15:0030401:29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66">
            <text:p>57:15:0030401:4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66">
            <text:p>57:15:0030401:4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66">
            <text:p>57:16:0010101:101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66">
            <text:p>57:16:0010101:10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66">
            <text:p>57:16:0010101:10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66">
            <text:p>57:15:0030401:30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66">
            <text:p>57:10:1910104:19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66">
            <text:p>57:15:0030404:10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66">
            <text:p>57:15:0030401:40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66">
            <text:p>57:16:0010101:10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66">
            <text:p>57:10:1910104:2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66">
            <text:p>57:10:1910104:1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66">
            <text:p>57:10:0570101:7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66">
            <text:p>57:25:0040303:36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66">
            <text:p>57:26:0010409:23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66">
            <text:p>57:25:0030744:14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66">
            <text:p>57:06:0860101:3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66">
            <text:p>57:06:0860101:3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66">
            <text:p>57:20:0010301:7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66">
            <text:p>57:25:0040308:12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66">
            <text:p>57:10:1910104:38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66">
            <text:p>57:10:1910104:3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66">
            <text:p>57:10:1910104:3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66">
            <text:p>57:10:1910104:3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66">
            <text:p>57:10:1910104:38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66">
            <text:p>57:10:1910104:38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66">
            <text:p>57:10:1910104:38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66">
            <text:p>57:10:1910104:39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66">
            <text:p>57:10:1910104:39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66">
            <text:p>57:10:1910104:39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66">
            <text:p>57:10:1910104:39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66">
            <text:p>57:10:1910104:39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66">
            <text:p>57:10:1910104:39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66">
            <text:p>57:10:1910104:39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66">
            <text:p>57:10:1910104:39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66">
            <text:p>57:10:1910104:39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66">
            <text:p>57:10:1910104:39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66">
            <text:p>57:10:1910104:4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66">
            <text:p>57:10:1910104:4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66">
            <text:p>57:10:1910104:4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66">
            <text:p>57:10:1910104:40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66">
            <text:p>57:10:1910104:40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66">
            <text:p>57:10:1910104:40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66">
            <text:p>57:10:1910104:4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66">
            <text:p>57:10:1910104:4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66">
            <text:p>57:10:1910104:40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66">
            <text:p>57:10:1910104:4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66">
            <text:p>57:25:0010601:23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66">
            <text:p>57:25:0010601:23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66">
            <text:p>57:25:0010601:23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66">
            <text:p>57:25:0010601:23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66">
            <text:p>57:25:0010601:23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66">
            <text:p>57:25:0010601:23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66">
            <text:p>57:25:0010601:24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66">
            <text:p>57:25:0010601:24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66">
            <text:p>57:25:0010601:24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66">
            <text:p>57:25:0010601:24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66">
            <text:p>57:25:0010601:24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66">
            <text:p>57:25:0010601:24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66">
            <text:p>57:25:0010601:2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66">
            <text:p>57:25:0010601:24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66">
            <text:p>57:25:0010601:24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66">
            <text:p>57:25:0010601:24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66">
            <text:p>57:25:0010601:25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66">
            <text:p>57:25:0010601:2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66">
            <text:p>57:25:0010601:25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66">
            <text:p>57:25:0010601:25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66">
            <text:p>57:25:0010601:2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66">
            <text:p>57:25:0010601:25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66">
            <text:p>57:25:0010601:2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66">
            <text:p>57:25:0010601:25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66">
            <text:p>57:25:0010601:25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66">
            <text:p>57:25:0010601:2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66">
            <text:p>57:25:0010601:26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66">
            <text:p>57:25:0010601:26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66">
            <text:p>57:25:0010601:26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66">
            <text:p>57:25:0010601:26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66">
            <text:p>57:25:0010601:2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66">
            <text:p>57:25:0010601:2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66">
            <text:p>57:25:0010601:2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66">
            <text:p>57:25:0010601:26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66">
            <text:p>57:25:0010601:2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66">
            <text:p>57:25:0010601:26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66">
            <text:p>57:25:0010601:2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66">
            <text:p>57:25:0010601:27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66">
            <text:p>57:25:0010601:2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66">
            <text:p>57:25:0010601:2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66">
            <text:p>57:25:0010601:27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66">
            <text:p>57:25:0010601:27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66">
            <text:p>57:25:0010601:27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66">
            <text:p>57:25:0010601:27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66">
            <text:p>57:25:0010601:27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66">
            <text:p>57:25:0010601:27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66">
            <text:p>57:25:0010601:2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66">
            <text:p>57:25:0010601:28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66">
            <text:p>57:25:0010601:28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66">
            <text:p>57:25:0010601:28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66">
            <text:p>57:25:0010601:2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66">
            <text:p>57:25:0010601:2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66">
            <text:p>57:25:0010601:2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66">
            <text:p>57:25:0010601:28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66">
            <text:p>57:25:0010601:28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66">
            <text:p>57:25:0010601:28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66">
            <text:p>57:25:0010601:29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66">
            <text:p>57:25:0010601:29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66">
            <text:p>57:25:0010601:29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66">
            <text:p>57:25:0010601:29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66">
            <text:p>57:25:0010601:29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66">
            <text:p>57:25:0010601:29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66">
            <text:p>57:25:0010601:29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66">
            <text:p>57:25:0010601:29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66">
            <text:p>57:25:0010601:29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66">
            <text:p>57:25:0010601:29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66">
            <text:p>57:25:0010601:3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66">
            <text:p>57:25:0010601:3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66">
            <text:p>57:25:0010601:3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66">
            <text:p>57:10:1910104:4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66">
            <text:p>57:10:1910104:4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66">
            <text:p>57:10:1910104:48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66">
            <text:p>57:10:1910104:48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66">
            <text:p>57:10:1910104:48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66">
            <text:p>57:10:1910104:49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66">
            <text:p>57:10:1910104:49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66">
            <text:p>57:10:1910104:49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66">
            <text:p>57:10:1910104:49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66">
            <text:p>57:10:1910104:49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66">
            <text:p>57:10:1910104:49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66">
            <text:p>57:10:1910104:49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66">
            <text:p>57:10:1910104:49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66">
            <text:p>57:10:1910104:49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66">
            <text:p>57:10:1910104:49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66">
            <text:p>57:10:1910104:5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66">
            <text:p>57:10:1910104:5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66">
            <text:p>57:10:1910104:5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66">
            <text:p>57:10:1910104:41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66">
            <text:p>57:10:1910104:41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66">
            <text:p>57:10:1910104:41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66">
            <text:p>57:10:1910104:41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66">
            <text:p>57:10:1910104:41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66">
            <text:p>57:10:1910104:41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66">
            <text:p>57:10:1910104:41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66">
            <text:p>57:10:1910104:4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66">
            <text:p>57:10:1910104:41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66">
            <text:p>57:10:1910104:4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66">
            <text:p>57:10:1910104:4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66">
            <text:p>57:10:1910104:4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66">
            <text:p>57:10:1910104:4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66">
            <text:p>57:10:1910104:42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66">
            <text:p>57:10:1910104:42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66">
            <text:p>57:10:1910104:42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66">
            <text:p>57:10:1910104:4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66">
            <text:p>57:10:1910104:4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66">
            <text:p>57:10:1910104:35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66">
            <text:p>57:10:1910104:3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66">
            <text:p>57:10:1910104:35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66">
            <text:p>57:10:1910104:35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66">
            <text:p>57:10:1910104:3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66">
            <text:p>57:10:1910104:36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66">
            <text:p>57:10:1910104:36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66">
            <text:p>57:10:1910104:36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66">
            <text:p>57:10:1910104:36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66">
            <text:p>57:10:1910104:3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66">
            <text:p>57:10:1910104:3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66">
            <text:p>57:10:1910104:3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66">
            <text:p>57:10:1910104:36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66">
            <text:p>57:10:1910104:3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66">
            <text:p>57:10:1910104:36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66">
            <text:p>57:10:1910104:3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66">
            <text:p>57:10:1910104:37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66">
            <text:p>57:10:1910104:3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66">
            <text:p>57:10:1910104:3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66">
            <text:p>57:10:1910104:37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66">
            <text:p>57:10:1910104:37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66">
            <text:p>57:10:1910104:37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66">
            <text:p>57:10:1910104:37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66">
            <text:p>57:10:1910104:37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66">
            <text:p>57:10:1910104:37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66">
            <text:p>57:10:1910104:3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66">
            <text:p>57:10:1910104:38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66">
            <text:p>57:10:1910104:38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66">
            <text:p>57:10:1910104:31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66">
            <text:p>57:10:1910104:31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66">
            <text:p>57:10:1910104:3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66">
            <text:p>57:10:1910104:31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66">
            <text:p>57:10:1910104:3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66">
            <text:p>57:10:1910104:3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66">
            <text:p>57:10:1910104:3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66">
            <text:p>57:10:1910104:3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66">
            <text:p>57:10:1910104:32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66">
            <text:p>57:10:1910104:32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66">
            <text:p>57:10:1910104:32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66">
            <text:p>57:10:1910104:3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66">
            <text:p>57:10:1910104:3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66">
            <text:p>57:10:1910104:53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66">
            <text:p>57:10:1910104:53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66">
            <text:p>57:10:1910104:57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66">
            <text:p>57:10:1910104:5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66">
            <text:p>57:10:1910104:60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66">
            <text:p>57:10:1910104:32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66">
            <text:p>57:10:1910104:32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66">
            <text:p>57:10:1910104:33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66">
            <text:p>57:10:1910104:33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66">
            <text:p>57:10:1910104:33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66">
            <text:p>57:10:1910104:33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66">
            <text:p>57:10:1910104:33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66">
            <text:p>57:10:1910104:33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66">
            <text:p>57:10:1910104:33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66">
            <text:p>57:10:1910104:33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66">
            <text:p>57:10:1910104:33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66">
            <text:p>57:10:1910104:33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66">
            <text:p>57:10:1910104:34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66">
            <text:p>57:10:1910104:34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66">
            <text:p>57:10:1910104:34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66">
            <text:p>57:10:1910104:34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66">
            <text:p>57:10:1910104:34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66">
            <text:p>57:10:1910104:34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66">
            <text:p>57:10:1910104:3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66">
            <text:p>57:10:1910104:34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66">
            <text:p>57:10:1910104:34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66">
            <text:p>57:10:1910104:34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66">
            <text:p>57:10:1910104:35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66">
            <text:p>57:10:1910104:3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66">
            <text:p>57:10:1910104:35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66">
            <text:p>57:10:1910104:35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66">
            <text:p>57:10:1910104:3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66">
            <text:p>57:25:0010601:14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66">
            <text:p>57:25:0010601:14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66">
            <text:p>57:25:0010601:14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66">
            <text:p>57:25:0010601:14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66">
            <text:p>57:25:0010601:14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66">
            <text:p>57:25:0010601:1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66">
            <text:p>57:25:0010601:14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66">
            <text:p>57:25:0010601:14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66">
            <text:p>57:25:0010601:14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66">
            <text:p>57:25:0010601:15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66">
            <text:p>57:25:0010601:1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66">
            <text:p>57:25:0010601:15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66">
            <text:p>57:25:0010601:15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66">
            <text:p>57:25:0010601:1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66">
            <text:p>57:25:0010601:15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66">
            <text:p>57:25:0010601:1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66">
            <text:p>57:25:0010601:15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66">
            <text:p>57:25:0010601:15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66">
            <text:p>57:25:0010601:1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66">
            <text:p>57:25:0010601:16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66">
            <text:p>57:25:0010601:16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66">
            <text:p>57:25:0010601:16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66">
            <text:p>57:25:0010601:16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66">
            <text:p>57:25:0010601:1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66">
            <text:p>57:25:0010601:1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66">
            <text:p>57:25:0010601:1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66">
            <text:p>57:25:0010601:16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66">
            <text:p>57:25:0010601:1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66">
            <text:p>57:25:0010601:16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66">
            <text:p>57:25:0010601:1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66">
            <text:p>57:25:0010601:17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66">
            <text:p>57:25:0010601:1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66">
            <text:p>57:25:0010601:1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66">
            <text:p>57:25:0010601:17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66">
            <text:p>57:25:0010601:17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66">
            <text:p>57:25:0010601:17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66">
            <text:p>57:25:0010601:17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66">
            <text:p>57:25:0010601:17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66">
            <text:p>57:25:0010601:17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66">
            <text:p>57:25:0010601:1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66">
            <text:p>57:25:0010601:18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66">
            <text:p>57:25:0010601:18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66">
            <text:p>57:25:0010601:18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66">
            <text:p>57:25:0010601:1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66">
            <text:p>57:25:0010601:1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66">
            <text:p>57:25:0010601:1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66">
            <text:p>57:25:0010601:18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66">
            <text:p>57:25:0010601:18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66">
            <text:p>57:25:0010601:18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66">
            <text:p>57:25:0010601:19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66">
            <text:p>57:25:0010601:19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66">
            <text:p>57:25:0010601:19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66">
            <text:p>57:25:0010601:19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66">
            <text:p>57:25:0010601:19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66">
            <text:p>57:25:0010601:19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66">
            <text:p>57:25:0010601:19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66">
            <text:p>57:25:0010601:19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66">
            <text:p>57:25:0010601:19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66">
            <text:p>57:25:0010601:2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66">
            <text:p>57:25:0010601:2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66">
            <text:p>57:25:0010601:2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66">
            <text:p>57:25:0010601:20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66">
            <text:p>57:25:0010601:20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66">
            <text:p>57:25:0010601:20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66">
            <text:p>57:25:0010601:2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66">
            <text:p>57:25:0010601:2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66">
            <text:p>57:25:0010601:20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66">
            <text:p>57:25:0010601:2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66">
            <text:p>57:25:0010601:21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66">
            <text:p>57:25:0010601:21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66">
            <text:p>57:25:0010601:21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66">
            <text:p>57:25:0010601:21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66">
            <text:p>57:25:0010601:21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66">
            <text:p>57:25:0010601:21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66">
            <text:p>57:25:0010601:21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66">
            <text:p>57:25:0010601:2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66">
            <text:p>57:25:0010601:21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66">
            <text:p>57:25:0010601:2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66">
            <text:p>57:25:0010601:2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66">
            <text:p>57:25:0010601:2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66">
            <text:p>57:25:0010601:2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66">
            <text:p>57:25:0010601:22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66">
            <text:p>57:25:0010601:22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66">
            <text:p>57:25:0010601:22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66">
            <text:p>57:25:0010601:22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66">
            <text:p>57:25:0010601:22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66">
            <text:p>57:25:0010601:22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66">
            <text:p>57:25:0010601:23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66">
            <text:p>57:25:0010601:23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66">
            <text:p>57:25:0010601:30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66">
            <text:p>57:25:0010601:30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66">
            <text:p>57:25:0010601:3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66">
            <text:p>57:25:0010601:31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66">
            <text:p>57:25:0010601:31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66">
            <text:p>57:25:0010601:31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66">
            <text:p>57:25:0010601:31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66">
            <text:p>57:25:0010601:31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66">
            <text:p>57:25:0010601:3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66">
            <text:p>57:25:0010601:32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66">
            <text:p>57:25:0010601:32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66">
            <text:p>57:25:0010601:36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66">
            <text:p>57:25:0010601:3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66">
            <text:p>57:25:0010601:3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66">
            <text:p>57:25:0010601:3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66">
            <text:p>57:25:0010601:36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66">
            <text:p>57:25:0010601:3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66">
            <text:p>57:25:0010601:36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66">
            <text:p>57:25:0010601:3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66">
            <text:p>57:25:0010601:37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66">
            <text:p>57:25:0010601:3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66">
            <text:p>57:25:0010601:3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66">
            <text:p>57:25:0010601:37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66">
            <text:p>57:25:0010601:3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66">
            <text:p>57:25:0010601:5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66">
            <text:p>57:25:0010601:5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66">
            <text:p>57:25:0010601:5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66">
            <text:p>57:25:0010601:50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66">
            <text:p>57:25:0010601:50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66">
            <text:p>57:25:0010601:50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66">
            <text:p>57:25:0010601:5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66">
            <text:p>57:25:0010601:51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66">
            <text:p>57:10:1910104:45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66">
            <text:p>57:10:1910104:4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66">
            <text:p>57:10:1910104:46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66">
            <text:p>57:10:1910104:46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66">
            <text:p>57:10:1910104:46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66">
            <text:p>57:10:1910104:46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66">
            <text:p>57:10:1910104:4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66">
            <text:p>57:10:1910104:46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66">
            <text:p>57:10:1910104:4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66">
            <text:p>57:10:1910104:46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66">
            <text:p>57:10:1910104:4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66">
            <text:p>57:10:1910104:46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66">
            <text:p>57:10:1910104:4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66">
            <text:p>57:10:1910104:47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66">
            <text:p>57:10:1910104:4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66">
            <text:p>57:10:1910104:47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66">
            <text:p>57:10:1910104:47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66">
            <text:p>57:10:1910104:47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66">
            <text:p>57:10:1910104:47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66">
            <text:p>57:10:1910104:47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66">
            <text:p>57:10:1910104:47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66">
            <text:p>57:10:1910104:47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66">
            <text:p>57:10:1910104:48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66">
            <text:p>57:10:1910104:48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66">
            <text:p>57:10:1910104:48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66">
            <text:p>57:10:1910104:48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66">
            <text:p>57:10:1910104:4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66">
            <text:p>57:10:1910104:44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66">
            <text:p>57:10:1910104:44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66">
            <text:p>57:10:1910104:44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66">
            <text:p>57:10:1910104:44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66">
            <text:p>57:10:1910104:45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66">
            <text:p>57:10:1910104:4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66">
            <text:p>57:10:1910104:45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66">
            <text:p>57:10:1910104:45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66">
            <text:p>57:10:1910104:4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66">
            <text:p>57:10:1910104:45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66">
            <text:p>57:10:1910104:4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66">
            <text:p>57:10:1910104:45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66">
            <text:p>57:10:1910104:52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66">
            <text:p>57:10:1910104:53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66">
            <text:p>57:10:1910104:59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66">
            <text:p>57:10:1910104:60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66">
            <text:p>57:10:1910104:60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66">
            <text:p>57:10:1910104:60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66">
            <text:p>57:10:0570101:114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66">
            <text:p>57:10:0570101:114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66">
            <text:p>57:10:0570101:115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66">
            <text:p>57:10:0570101:115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66">
            <text:p>57:10:0570101:115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66">
            <text:p>57:10:0570101:115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66">
            <text:p>57:10:0570101:115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66">
            <text:p>57:10:0570101:115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66">
            <text:p>57:10:0570101:115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66">
            <text:p>57:10:0570101:115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66">
            <text:p>57:10:0570101:116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66">
            <text:p>57:10:0570101:116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66">
            <text:p>57:10:0570101:116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66">
            <text:p>57:10:0570101:116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66">
            <text:p>57:10:0570101:116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66">
            <text:p>57:10:0570101:116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66">
            <text:p>57:10:0570101:116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66">
            <text:p>57:10:0570101:116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66">
            <text:p>57:10:0570101:116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66">
            <text:p>57:10:0570101:117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66">
            <text:p>57:10:0570101:117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66">
            <text:p>57:10:0570101:117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66">
            <text:p>57:10:0570101:117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66">
            <text:p>57:10:0570101:117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66">
            <text:p>57:10:0570101:117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66">
            <text:p>57:10:0570101:1182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66">
            <text:p>57:10:0570101:1183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66">
            <text:p>57:10:0570101:118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66">
            <text:p>57:10:0570101:118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66">
            <text:p>57:10:0570101:118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66">
            <text:p>57:10:0570101:118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66">
            <text:p>57:10:0570101:1290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66">
            <text:p>57:10:0570101:1291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66">
            <text:p>57:10:0570101:1295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66">
            <text:p>57:10:0570101:129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66">
            <text:p>57:10:0570101:1297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66">
            <text:p>57:10:0570101:1306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66">
            <text:p>57:10:0570101:1314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66">
            <text:p>57:10:0570101:131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66">
            <text:p>57:10:0570101:2509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66">
            <text:p>57:26:0010503:118</text:p>
          </table:table-cell>
          <table:table-cell table:style-name="ce27"/>
          <table:table-cell office:value-type="string" table:style-name="ce13">
            <text:p>28.10.2025</text:p>
          </table:table-cell>
          <table:table-cell office:value-type="string" table:style-name="ce13">
            <text:p>24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F9F402B642D839C9AA7063027CD76465B5257D2FFB9C9E31D0BB6D8901B44437F6471B145761FDA9198375B07CF1AA40559AE6E63366693E6CA522BE71F619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16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168"/>
          <table:table-cell table:number-columns-repeated="16382"/>
        </table:table-row>
        <table:table-row table:number-rows-repeated="104764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07T07:45:11Z</dc:date>
    <meta:editing-cycles>10</meta:editing-cycles>
  </office:meta>
</office:document-meta>
</file>