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93:$B$1048576, B2)+COUNTIF($B$1:$B$16, B2)+COUNTIF($B$509:$B$511, B2)&gt;1,NOT(ISBLANK(B2))))" style:apply-style-name="cf1" style:base-cell-address="Акт.B2"/>
      <style:map style:condition="is-true-formula(msoxl:AND(COUNTIF($B$1093:$B$1048576, B2)+COUNTIF($B$1:$B$16, B2)+COUNTIF($B$509:$B$511, B2)&gt;1,NOT(ISBLANK(B2))))" style:apply-style-name="cf1" style:base-cell-address="Акт.B2"/>
      <style:map style:condition="is-true-formula(msoxl:AND(COUNTIF($B$1093:$B$1048576, B2)+COUNTIF($B$1:$B$16, B2)+COUNTIF($B$509:$B$51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93:$B$1048576, B2)+COUNTIF($B$1:$B$16, B2)+COUNTIF($B$509:$B$511, B2)&gt;1,NOT(ISBLANK(B2))))" style:apply-style-name="cf1" style:base-cell-address="Акт.B2"/>
      <style:map style:condition="is-true-formula(msoxl:AND(COUNTIF($B$1093:$B$1048576, B3)+COUNTIF($B$1:$B$16, B3)+COUNTIF($B$509:$B$511, B3)&gt;1,NOT(ISBLANK(B3))))" style:apply-style-name="cf1" style:base-cell-address="Акт.B3"/>
      <style:map style:condition="is-true-formula(msoxl:AND(COUNTIF($B$1093:$B$1048576, B3)+COUNTIF($B$1:$B$16, B3)+COUNTIF($B$509:$B$51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93:$B$1048576, B12)+COUNTIF($B$1:$B$16, B12)+COUNTIF($B$509:$B$511, B12)&gt;1,NOT(ISBLANK(B12))))" style:apply-style-name="cf1" style:base-cell-address="Акт.B12"/>
      <style:map style:condition="is-true-formula(msoxl:AND(COUNTIF($B$1093:$B$1048576, B12)+COUNTIF($B$1:$B$16, B12)+COUNTIF($B$509:$B$511, B12)&gt;1,NOT(ISBLANK(B12))))" style:apply-style-name="cf1" style:base-cell-address="Акт.B12"/>
      <style:map style:condition="is-true-formula(msoxl:AND(COUNTIF($B$1093:$B$1048576, B12)+COUNTIF($B$1:$B$16, B12)+COUNTIF($B$509:$B$51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93:$B$1048576, B12)+COUNTIF($B$1:$B$16, B12)+COUNTIF($B$509:$B$511, B12)&gt;1,NOT(ISBLANK(B12))))" style:apply-style-name="cf1" style:base-cell-address="Акт.B12"/>
      <style:map style:condition="is-true-formula(msoxl:AND(COUNTIF($B$1093:$B$1048576, B16)+COUNTIF($B$1:$B$16, B16)+COUNTIF($B$509:$B$511, B16)&gt;1,NOT(ISBLANK(B16))))" style:apply-style-name="cf1" style:base-cell-address="Акт.B16"/>
      <style:map style:condition="is-true-formula(msoxl:AND(COUNTIF($B$1093:$B$1048576, B16)+COUNTIF($B$1:$B$16, B16)+COUNTIF($B$509:$B$51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>
      <style:map style:condition="is-true-formula(msoxl:AND(COUNTIF($B$1093:$B$1048576, B1100)+COUNTIF($B$1:$B$16, B1100)+COUNTIF($B$509:$B$511, B1100)&gt;1,NOT(ISBLANK(B1100))))" style:apply-style-name="cf1" style:base-cell-address="Акт.B1100"/>
      <style:map style:condition="is-true-formula(msoxl:AND(COUNTIF($B$1093:$B$1048576, B1106)+COUNTIF($B$1:$B$16, B1106)+COUNTIF($B$509:$B$511, B1106)&gt;1,NOT(ISBLANK(B1106))))" style:apply-style-name="cf1" style:base-cell-address="Акт.B1106"/>
      <style:map style:condition="is-true-formula(msoxl:AND(COUNTIF($B$1093:$B$1048576, B1106)+COUNTIF($B$1:$B$16, B1106)+COUNTIF($B$509:$B$511, B1106)&gt;1,NOT(ISBLANK(B1106))))" style:apply-style-name="cf1" style:base-cell-address="Акт.B1106"/>
    </style:style>
    <style:style style:name="ce85" style:family="table-cell" style:parent-style-name="Default" style:data-style-name="N0">
      <style:table-cell-properties style:vertical-align="automatic"/>
      <style:map style:condition="is-true-formula(msoxl:AND(COUNTIF($B$1093:$B$1048576, B1100)+COUNTIF($B$1:$B$16, B1100)+COUNTIF($B$509:$B$511, B1100)&gt;1,NOT(ISBLANK(B1100))))" style:apply-style-name="cf1" style:base-cell-address="Акт.B1100"/>
      <style:map style:condition="is-true-formula(msoxl:AND(COUNTIF($B$1093:$B$1048576, B1100)+COUNTIF($B$1:$B$16, B1100)+COUNTIF($B$509:$B$511, B1100)&gt;1,NOT(ISBLANK(B1100))))" style:apply-style-name="cf1" style:base-cell-address="Акт.B1100"/>
      <style:map style:condition="is-true-formula(msoxl:AND(COUNTIF($B$1093:$B$1048576, B1100)+COUNTIF($B$1:$B$16, B1100)+COUNTIF($B$509:$B$511, B1100)&gt;1,NOT(ISBLANK(B1100))))" style:apply-style-name="cf1" style:base-cell-address="Акт.B11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1092, B610)&gt;1,NOT(ISBLANK(B610))))" style:apply-style-name="cf1" style:base-cell-address="Акт.B610"/>
      <style:map style:condition="is-true-formula(msoxl:AND(COUNTIF($B$610:$B$1092, B646)&gt;1,NOT(ISBLANK(B646))))" style:apply-style-name="cf1" style:base-cell-address="Акт.B646"/>
      <style:map style:condition="is-true-formula(msoxl:AND(COUNTIF($B$610:$B$1092, B646)&gt;1,NOT(ISBLANK(B646))))" style:apply-style-name="cf1" style:base-cell-address="Акт.B64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1092, B610)&gt;1,NOT(ISBLANK(B610))))" style:apply-style-name="cf1" style:base-cell-address="Акт.B610"/>
      <style:map style:condition="is-true-formula(msoxl:AND(COUNTIF($B$610:$B$1092, B610)&gt;1,NOT(ISBLANK(B610))))" style:apply-style-name="cf1" style:base-cell-address="Акт.B610"/>
      <style:map style:condition="is-true-formula(msoxl:AND(COUNTIF($B$610:$B$1092, B610)&gt;1,NOT(ISBLANK(B610))))" style:apply-style-name="cf1" style:base-cell-address="Акт.B61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508, B115)&gt;1,NOT(ISBLANK(B115))))" style:apply-style-name="cf1" style:base-cell-address="Акт.B115"/>
      <style:map style:condition="is-true-formula(msoxl:AND(COUNTIF($B$115:$B$508, B115)&gt;1,NOT(ISBLANK(B115))))" style:apply-style-name="cf1" style:base-cell-address="Акт.B115"/>
      <style:map style:condition="is-true-formula(msoxl:AND(COUNTIF($B$115:$B$508, B115)&gt;1,NOT(ISBLANK(B115))))" style:apply-style-name="cf1" style:base-cell-address="Акт.B115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508, B115)&gt;1,NOT(ISBLANK(B115))))" style:apply-style-name="cf1" style:base-cell-address="Акт.B115"/>
      <style:map style:condition="is-true-formula(msoxl:AND(COUNTIF($B$115:$B$508, B366)&gt;1,NOT(ISBLANK(B366))))" style:apply-style-name="cf1" style:base-cell-address="Акт.B366"/>
      <style:map style:condition="is-true-formula(msoxl:AND(COUNTIF($B$115:$B$508, B366)&gt;1,NOT(ISBLANK(B366))))" style:apply-style-name="cf1" style:base-cell-address="Акт.B36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508, B115)&gt;1,NOT(ISBLANK(B115))))" style:apply-style-name="cf1" style:base-cell-address="Акт.B115"/>
      <style:map style:condition="is-true-formula(msoxl:AND(COUNTIF($B$115:$B$508, B508)&gt;1,NOT(ISBLANK(B508))))" style:apply-style-name="cf1" style:base-cell-address="Акт.B508"/>
      <style:map style:condition="is-true-formula(msoxl:AND(COUNTIF($B$115:$B$508, B508)&gt;1,NOT(ISBLANK(B508))))" style:apply-style-name="cf1" style:base-cell-address="Акт.B50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93</text:p>
          </table:table-cell>
          <table:table-cell table:style-name="ce7"/>
          <table:table-cell table:style-name="ce8"/>
          <table:table-cell office:value-type="date" office:date-value="2025-11-06T00:00:00" table:style-name="ce9">
            <text:p>06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2" table:style-name="ce12">
            <text:p>4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1" table:style-name="ce12">
            <text:p>5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313</text:p>
          </table:table-cell>
          <table:table-cell office:value-type="float" office:value="106.74" table:style-name="ce19">
            <text:p><text:s/>106,7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62</text:p>
          </table:table-cell>
          <table:table-cell office:value-type="float" office:value="48108.6" table:style-name="ce21">
            <text:p><text:s/>48 108,6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63</text:p>
          </table:table-cell>
          <table:table-cell office:value-type="float" office:value="61366.400000000001" table:style-name="ce19">
            <text:p><text:s/>61 366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10307:253</text:p>
          </table:table-cell>
          <table:table-cell office:value-type="float" office:value="349450.2" table:style-name="ce19">
            <text:p><text:s/>349 450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010410:227</text:p>
          </table:table-cell>
          <table:table-cell office:value-type="float" office:value="10015.44" table:style-name="ce21">
            <text:p><text:s/>10 015,44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1000101:197</text:p>
          </table:table-cell>
          <table:table-cell office:value-type="float" office:value="175391.58" table:style-name="ce19">
            <text:p><text:s/>175 391,5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1500101:215</text:p>
          </table:table-cell>
          <table:table-cell office:value-type="float" office:value="355.8" table:style-name="ce19">
            <text:p><text:s/>355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950101:184</text:p>
          </table:table-cell>
          <table:table-cell office:value-type="float" office:value="93312.45" table:style-name="ce21">
            <text:p><text:s/>93 312,45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20301:257</text:p>
          </table:table-cell>
          <table:table-cell office:value-type="float" office:value="1158120.72" table:style-name="ce19">
            <text:p><text:s/>1 158 120,7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20301:258</text:p>
          </table:table-cell>
          <table:table-cell office:value-type="float" office:value="1157052.6000000001" table:style-name="ce19">
            <text:p><text:s/>1 157 052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20301:259</text:p>
          </table:table-cell>
          <table:table-cell office:value-type="float" office:value="1160721.3600000001" table:style-name="ce21">
            <text:p><text:s/>1 160 721,36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40202:1159</text:p>
          </table:table-cell>
          <table:table-cell office:value-type="float" office:value="174805.05" table:style-name="ce19">
            <text:p><text:s/>174 805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650101:327</text:p>
          </table:table-cell>
          <table:table-cell office:value-type="float" office:value="512696.73" table:style-name="ce19">
            <text:p><text:s/>512 696,7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690101:200</text:p>
          </table:table-cell>
          <table:table-cell office:value-type="float" office:value="1240740" table:style-name="ce21">
            <text:p><text:s/>1 240 740,0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690101:201</text:p>
          </table:table-cell>
          <table:table-cell office:value-type="float" office:value="605680" table:style-name="ce19">
            <text:p><text:s/>605 68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0201:10993</text:p>
          </table:table-cell>
          <table:table-cell office:value-type="float" office:value="406958.85" table:style-name="ce19">
            <text:p><text:s/>406 958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0101:6382</text:p>
          </table:table-cell>
          <table:table-cell office:value-type="float" office:value="124766.08" table:style-name="ce21">
            <text:p><text:s/>124 766,08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0101:6383</text:p>
          </table:table-cell>
          <table:table-cell office:value-type="float" office:value="188864.96" table:style-name="ce19">
            <text:p><text:s/>188 864,9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0301:10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0301:100</text:p>
          </table:table-cell>
          <table:table-cell office:value-type="float" office:value="172434.38" table:style-name="ce19">
            <text:p><text:s/>172 434,3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0301:101</text:p>
          </table:table-cell>
          <table:table-cell office:value-type="float" office:value="154411.92000000001" table:style-name="ce21">
            <text:p><text:s/>154 411,92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50301:104</text:p>
          </table:table-cell>
          <table:table-cell office:value-type="float" office:value="180900.9" table:style-name="ce19">
            <text:p><text:s/>180 900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0301:107</text:p>
          </table:table-cell>
          <table:table-cell office:value-type="float" office:value="164707.20000000001" table:style-name="ce19">
            <text:p><text:s/>164 707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0301:108</text:p>
          </table:table-cell>
          <table:table-cell office:value-type="float" office:value="192205.35" table:style-name="ce21">
            <text:p><text:s/>192 205,35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0301:111</text:p>
          </table:table-cell>
          <table:table-cell office:value-type="float" office:value="154038.35999999999" table:style-name="ce19">
            <text:p><text:s/>154 038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50301:117</text:p>
          </table:table-cell>
          <table:table-cell office:value-type="float" office:value="157651.20000000001" table:style-name="ce19">
            <text:p><text:s/>157 651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50301:118</text:p>
          </table:table-cell>
          <table:table-cell office:value-type="float" office:value="163305.62" table:style-name="ce21">
            <text:p><text:s/>163 305,62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50301:119</text:p>
          </table:table-cell>
          <table:table-cell office:value-type="float" office:value="162655" table:style-name="ce19">
            <text:p><text:s/>162 655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50301:120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50301:121</text:p>
          </table:table-cell>
          <table:table-cell office:value-type="float" office:value="172510.78" table:style-name="ce21">
            <text:p><text:s/>172 510,78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50301:122</text:p>
          </table:table-cell>
          <table:table-cell office:value-type="float" office:value="166361.24" table:style-name="ce19">
            <text:p><text:s/>166 361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50301:124</text:p>
          </table:table-cell>
          <table:table-cell office:value-type="float" office:value="176759.24" table:style-name="ce19">
            <text:p><text:s/>176 759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050301:126</text:p>
          </table:table-cell>
          <table:table-cell office:value-type="float" office:value="160785.60000000001" table:style-name="ce21">
            <text:p><text:s/>160 785,6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0050301:128</text:p>
          </table:table-cell>
          <table:table-cell office:value-type="float" office:value="160052.51999999999" table:style-name="ce19">
            <text:p><text:s/>160 052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0050301:129</text:p>
          </table:table-cell>
          <table:table-cell office:value-type="float" office:value="156665.88" table:style-name="ce19">
            <text:p><text:s/>156 665,8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0050301:130</text:p>
          </table:table-cell>
          <table:table-cell office:value-type="float" office:value="153882.96" table:style-name="ce21">
            <text:p><text:s/>153 882,96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0050301:131</text:p>
          </table:table-cell>
          <table:table-cell office:value-type="float" office:value="162419.6" table:style-name="ce19">
            <text:p><text:s/>162 419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0050301:133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0:0050301:134</text:p>
          </table:table-cell>
          <table:table-cell office:value-type="float" office:value="168822.32" table:style-name="ce19">
            <text:p><text:s/>168 822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0:0050301:138</text:p>
          </table:table-cell>
          <table:table-cell office:value-type="float" office:value="164053.6" table:style-name="ce21">
            <text:p><text:s/>164 053,6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0:0050301:140</text:p>
          </table:table-cell>
          <table:table-cell office:value-type="float" office:value="160377.82999999999" table:style-name="ce19">
            <text:p><text:s/>160 377,8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0:0050301:141</text:p>
          </table:table-cell>
          <table:table-cell office:value-type="float" office:value="163400" table:style-name="ce19">
            <text:p><text:s/>163 40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1">
            <text:p>57:10:0050301:147</text:p>
          </table:table-cell>
          <table:table-cell office:value-type="float" office:value="206022.18" table:style-name="ce21">
            <text:p><text:s/>206 022,18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2">
            <text:p>57:10:0050301:148</text:p>
          </table:table-cell>
          <table:table-cell office:value-type="float" office:value="203862.9" table:style-name="ce19">
            <text:p><text:s/>203 862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3">
            <text:p>57:10:0050301:149</text:p>
          </table:table-cell>
          <table:table-cell office:value-type="float" office:value="205381.8" table:style-name="ce19">
            <text:p><text:s/>205 381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4">
            <text:p>57:10:0050301:15</text:p>
          </table:table-cell>
          <table:table-cell office:value-type="float" office:value="221116.78" table:style-name="ce21">
            <text:p><text:s/>221 116,78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5">
            <text:p>57:10:0050301:150</text:p>
          </table:table-cell>
          <table:table-cell office:value-type="float" office:value="207558.3" table:style-name="ce19">
            <text:p><text:s/>207 558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76">
            <text:p>57:10:0050301:152</text:p>
          </table:table-cell>
          <table:table-cell office:value-type="float" office:value="161766" table:style-name="ce19">
            <text:p><text:s/>161 766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7">
            <text:p>57:10:0050301:153</text:p>
          </table:table-cell>
          <table:table-cell office:value-type="float" office:value="238076.28" table:style-name="ce21">
            <text:p><text:s/>238 076,28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78">
            <text:p>57:10:0050301:156</text:p>
          </table:table-cell>
          <table:table-cell office:value-type="float" office:value="163400" table:style-name="ce19">
            <text:p><text:s/>163 40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79">
            <text:p>57:10:0050301:157</text:p>
          </table:table-cell>
          <table:table-cell office:value-type="float" office:value="166684.9" table:style-name="ce19">
            <text:p><text:s/>166 684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0">
            <text:p>57:10:0050301:161</text:p>
          </table:table-cell>
          <table:table-cell office:value-type="float" office:value="219910.14" table:style-name="ce21">
            <text:p><text:s/>219 910,14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71">
            <text:p>57:10:0050301:164</text:p>
          </table:table-cell>
          <table:table-cell office:value-type="float" office:value="177242.03" table:style-name="ce19">
            <text:p><text:s/>177 242,0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72">
            <text:p>57:10:0050301:170</text:p>
          </table:table-cell>
          <table:table-cell office:value-type="float" office:value="165360.79999999999" table:style-name="ce19">
            <text:p><text:s/>165 360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3">
            <text:p>57:10:0050301:171</text:p>
          </table:table-cell>
          <table:table-cell office:value-type="float" office:value="177716.42" table:style-name="ce21">
            <text:p><text:s/>177 716,42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74">
            <text:p>57:10:0050301:176</text:p>
          </table:table-cell>
          <table:table-cell office:value-type="float" office:value="191366.07" table:style-name="ce19">
            <text:p><text:s/>191 366,0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75">
            <text:p>57:10:0050301:184</text:p>
          </table:table-cell>
          <table:table-cell office:value-type="float" office:value="146534.85" table:style-name="ce19">
            <text:p><text:s/>146 534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66">
            <text:p>57:10:0050301:20</text:p>
          </table:table-cell>
          <table:table-cell office:value-type="float" office:value="209397.6" table:style-name="ce19">
            <text:p><text:s/>209 397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7">
            <text:p>57:10:0050301:22</text:p>
          </table:table-cell>
          <table:table-cell office:value-type="float" office:value="213969.6" table:style-name="ce21">
            <text:p><text:s/>213 969,6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68">
            <text:p>57:10:0050301:23</text:p>
          </table:table-cell>
          <table:table-cell office:value-type="float" office:value="233144.12" table:style-name="ce19">
            <text:p><text:s/>233 144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69">
            <text:p>57:10:0050301:30</text:p>
          </table:table-cell>
          <table:table-cell office:value-type="float" office:value="149886" table:style-name="ce19">
            <text:p><text:s/>149 886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0">
            <text:p>57:10:0050301:33</text:p>
          </table:table-cell>
          <table:table-cell office:value-type="float" office:value="188852.23" table:style-name="ce21">
            <text:p><text:s/>188 852,23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61">
            <text:p>57:10:0050301:34</text:p>
          </table:table-cell>
          <table:table-cell office:value-type="float" office:value="169597.84" table:style-name="ce19">
            <text:p><text:s/>169 597,8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62">
            <text:p>57:10:0050301:35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3">
            <text:p>57:10:0050301:36</text:p>
          </table:table-cell>
          <table:table-cell office:value-type="float" office:value="149886" table:style-name="ce21">
            <text:p><text:s/>149 886,0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64">
            <text:p>57:10:0050301:39</text:p>
          </table:table-cell>
          <table:table-cell office:value-type="float" office:value="210616.8" table:style-name="ce19">
            <text:p><text:s/>210 616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65">
            <text:p>57:10:0050301:4</text:p>
          </table:table-cell>
          <table:table-cell office:value-type="float" office:value="208178.4" table:style-name="ce19">
            <text:p><text:s/>208 178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6">
            <text:p>57:10:0050301:5</text:p>
          </table:table-cell>
          <table:table-cell office:value-type="float" office:value="186652.62" table:style-name="ce21">
            <text:p><text:s/>186 652,62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57">
            <text:p>57:10:0050301:50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58">
            <text:p>57:10:0050301:53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9">
            <text:p>57:10:0050301:56</text:p>
          </table:table-cell>
          <table:table-cell office:value-type="float" office:value="186428.79999999999" table:style-name="ce21">
            <text:p><text:s/>186 428,8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60">
            <text:p>57:10:0050301:68</text:p>
          </table:table-cell>
          <table:table-cell office:value-type="float" office:value="209397.6" table:style-name="ce19">
            <text:p><text:s/>209 397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46">
            <text:p>57:10:0050301:7</text:p>
          </table:table-cell>
          <table:table-cell office:value-type="float" office:value="224487.04000000001" table:style-name="ce19">
            <text:p><text:s/>224 487,0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7">
            <text:p>57:10:0050301:77</text:p>
          </table:table-cell>
          <table:table-cell office:value-type="float" office:value="192875.8" table:style-name="ce21">
            <text:p><text:s/>192 875,8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48">
            <text:p>57:10:0050301:9</text:p>
          </table:table-cell>
          <table:table-cell office:value-type="float" office:value="165360.79999999999" table:style-name="ce19">
            <text:p><text:s/>165 360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49">
            <text:p>57:10:0050301:95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50">
            <text:p>57:10:0050301:99</text:p>
          </table:table-cell>
          <table:table-cell office:value-type="float" office:value="182170.38" table:style-name="ce19">
            <text:p><text:s/>182 170,3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1">
            <text:p>57:10:0050801:1</text:p>
          </table:table-cell>
          <table:table-cell office:value-type="float" office:value="134156.25" table:style-name="ce21">
            <text:p><text:s/>134 156,25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52">
            <text:p>57:10:0050801:100</text:p>
          </table:table-cell>
          <table:table-cell office:value-type="float" office:value="136302.75" table:style-name="ce19">
            <text:p><text:s/>136 302,7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54">
            <text:p>57:10:0050801:103</text:p>
          </table:table-cell>
          <table:table-cell office:value-type="float" office:value="132260.20000000001" table:style-name="ce19">
            <text:p><text:s/>132 260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3">
            <text:p>57:10:0050801:104</text:p>
          </table:table-cell>
          <table:table-cell office:value-type="float" office:value="156956.76" table:style-name="ce21">
            <text:p><text:s/>156 956,76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55">
            <text:p>57:10:0050801:105</text:p>
          </table:table-cell>
          <table:table-cell office:value-type="float" office:value="142574.07999999999" table:style-name="ce19">
            <text:p><text:s/>142 574,0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45">
            <text:p>57:10:0050801:106</text:p>
          </table:table-cell>
          <table:table-cell office:value-type="float" office:value="135014.85" table:style-name="ce19">
            <text:p><text:s/>135 014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4">
            <text:p>57:10:0050801:109</text:p>
          </table:table-cell>
          <table:table-cell office:value-type="float" office:value="137474.56" table:style-name="ce21">
            <text:p><text:s/>137 474,56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37">
            <text:p>57:10:0050801:11</text:p>
          </table:table-cell>
          <table:table-cell office:value-type="float" office:value="114323.43" table:style-name="ce19">
            <text:p><text:s/>114 323,4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38">
            <text:p>57:10:0050801:110</text:p>
          </table:table-cell>
          <table:table-cell office:value-type="float" office:value="136517.4" table:style-name="ce19">
            <text:p><text:s/>136 517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9">
            <text:p>57:10:0050801:111</text:p>
          </table:table-cell>
          <table:table-cell office:value-type="float" office:value="133941.6" table:style-name="ce21">
            <text:p><text:s/>133 941,60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40">
            <text:p>57:10:0050801:113</text:p>
          </table:table-cell>
          <table:table-cell office:value-type="float" office:value="136946.70000000001" table:style-name="ce19">
            <text:p><text:s/>136 946,7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41">
            <text:p>57:10:0050801:114</text:p>
          </table:table-cell>
          <table:table-cell office:value-type="float" office:value="155514.9" table:style-name="ce19">
            <text:p><text:s/>155 514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2">
            <text:p>57:10:0050801:115</text:p>
          </table:table-cell>
          <table:table-cell office:value-type="float" office:value="132439.04999999999" table:style-name="ce21">
            <text:p><text:s/>132 439,05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43">
            <text:p>57:10:0050801:117</text:p>
          </table:table-cell>
          <table:table-cell office:value-type="float" office:value="143211.51999999999" table:style-name="ce19">
            <text:p><text:s/>143 211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2">
            <text:p>57:10:0050801:118</text:p>
          </table:table-cell>
          <table:table-cell office:value-type="float" office:value="160602.28" table:style-name="ce19">
            <text:p><text:s/>160 602,2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3">
            <text:p>57:10:0050801:119</text:p>
          </table:table-cell>
          <table:table-cell office:value-type="float" office:value="113646.96" table:style-name="ce21">
            <text:p><text:s/>113 646,96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4">
            <text:p>57:10:0050801:12</text:p>
          </table:table-cell>
          <table:table-cell office:value-type="float" office:value="136517.4" table:style-name="ce19">
            <text:p><text:s/>136 517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5">
            <text:p>57:10:0050801:121</text:p>
          </table:table-cell>
          <table:table-cell office:value-type="float" office:value="132260.20000000001" table:style-name="ce19">
            <text:p><text:s/>132 260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6">
            <text:p>57:10:0050801:123</text:p>
          </table:table-cell>
          <table:table-cell office:value-type="float" office:value="137474.56" table:style-name="ce19">
            <text:p><text:s/>137 474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27">
            <text:p>57:10:0050801:125</text:p>
          </table:table-cell>
          <table:table-cell office:value-type="float" office:value="129658.36" table:style-name="ce19">
            <text:p><text:s/>129 658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8">
            <text:p>57:10:0050801:126</text:p>
          </table:table-cell>
          <table:table-cell office:value-type="float" office:value="122080.32000000001" table:style-name="ce21">
            <text:p><text:s/>122 080,32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9">
            <text:p>57:10:0050801:128</text:p>
          </table:table-cell>
          <table:table-cell office:value-type="float" office:value="138112" table:style-name="ce19">
            <text:p><text:s/>138 112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9">
            <text:p>57:10:0050801:129</text:p>
          </table:table-cell>
          <table:table-cell office:value-type="float" office:value="179523" table:style-name="ce19">
            <text:p><text:s/>179 523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29">
            <text:p>57:10:0050801:13</text:p>
          </table:table-cell>
          <table:table-cell office:value-type="float" office:value="107000.2" table:style-name="ce19">
            <text:p><text:s/>107 000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9">
            <text:p>57:10:0050801:131</text:p>
          </table:table-cell>
          <table:table-cell office:value-type="float" office:value="143648.56" table:style-name="ce19">
            <text:p><text:s/>143 648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9">
            <text:p>57:10:0050801:133</text:p>
          </table:table-cell>
          <table:table-cell office:value-type="float" office:value="124386.32" table:style-name="ce19">
            <text:p><text:s/>124 386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29">
            <text:p>57:10:0050801:134</text:p>
          </table:table-cell>
          <table:table-cell office:value-type="float" office:value="188895.52" table:style-name="ce19">
            <text:p><text:s/>188 895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9">
            <text:p>57:10:0050801:135</text:p>
          </table:table-cell>
          <table:table-cell office:value-type="float" office:value="171394" table:style-name="ce19">
            <text:p><text:s/>171 394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9">
            <text:p>57:10:0050801:136</text:p>
          </table:table-cell>
          <table:table-cell office:value-type="float" office:value="189614.91" table:style-name="ce19">
            <text:p><text:s/>189 614,9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29">
            <text:p>57:10:0050801:137</text:p>
          </table:table-cell>
          <table:table-cell office:value-type="float" office:value="142149.12" table:style-name="ce19">
            <text:p><text:s/>142 149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29">
            <text:p>57:10:0050801:138</text:p>
          </table:table-cell>
          <table:table-cell office:value-type="float" office:value="169780.88" table:style-name="ce19">
            <text:p><text:s/>169 780,8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29">
            <text:p>57:10:0050801:139</text:p>
          </table:table-cell>
          <table:table-cell office:value-type="float" office:value="156544.79999999999" table:style-name="ce19">
            <text:p><text:s/>156 544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29">
            <text:p>57:10:0050801:14</text:p>
          </table:table-cell>
          <table:table-cell office:value-type="float" office:value="102312" table:style-name="ce19">
            <text:p><text:s/>102 312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29">
            <text:p>57:10:0050801:140</text:p>
          </table:table-cell>
          <table:table-cell office:value-type="float" office:value="189285.8" table:style-name="ce19">
            <text:p><text:s/>189 285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29">
            <text:p>57:10:0050801:141</text:p>
          </table:table-cell>
          <table:table-cell office:value-type="float" office:value="140236.79999999999" table:style-name="ce19">
            <text:p><text:s/>140 236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29">
            <text:p>57:10:0050801:142</text:p>
          </table:table-cell>
          <table:table-cell office:value-type="float" office:value="132224.4" table:style-name="ce19">
            <text:p><text:s/>132 224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9">
            <text:p>57:10:0050801:143</text:p>
          </table:table-cell>
          <table:table-cell office:value-type="float" office:value="139174.39999999999" table:style-name="ce19">
            <text:p><text:s/>139 174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29">
            <text:p>57:10:0050801:145</text:p>
          </table:table-cell>
          <table:table-cell office:value-type="float" office:value="138749.44" table:style-name="ce19">
            <text:p><text:s/>138 749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9">
            <text:p>57:10:0050801:146</text:p>
          </table:table-cell>
          <table:table-cell office:value-type="float" office:value="154863.6" table:style-name="ce19">
            <text:p><text:s/>154 863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9">
            <text:p>57:10:0050801:147</text:p>
          </table:table-cell>
          <table:table-cell office:value-type="float" office:value="175023.52" table:style-name="ce19">
            <text:p><text:s/>175 023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9">
            <text:p>57:10:0050801:148</text:p>
          </table:table-cell>
          <table:table-cell office:value-type="float" office:value="149035.4" table:style-name="ce19">
            <text:p><text:s/>149 035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9">
            <text:p>57:10:0050801:15</text:p>
          </table:table-cell>
          <table:table-cell office:value-type="float" office:value="132910.66" table:style-name="ce19">
            <text:p><text:s/>132 910,6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9">
            <text:p>57:10:0050801:150</text:p>
          </table:table-cell>
          <table:table-cell office:value-type="float" office:value="240607.62" table:style-name="ce19">
            <text:p><text:s/>240 607,6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29">
            <text:p>57:10:0050801:151</text:p>
          </table:table-cell>
          <table:table-cell office:value-type="float" office:value="141511.67999999999" table:style-name="ce19">
            <text:p><text:s/>141 511,6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9">
            <text:p>57:10:0050801:152</text:p>
          </table:table-cell>
          <table:table-cell office:value-type="float" office:value="136088.1" table:style-name="ce19">
            <text:p><text:s/>136 088,1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9">
            <text:p>57:10:0050801:157</text:p>
          </table:table-cell>
          <table:table-cell office:value-type="float" office:value="137474.56" table:style-name="ce19">
            <text:p><text:s/>137 474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9">
            <text:p>57:10:0050801:158</text:p>
          </table:table-cell>
          <table:table-cell office:value-type="float" office:value="123729.35" table:style-name="ce19">
            <text:p><text:s/>123 729,3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9">
            <text:p>57:10:0050801:159</text:p>
          </table:table-cell>
          <table:table-cell office:value-type="float" office:value="122964.96" table:style-name="ce19">
            <text:p><text:s/>122 964,9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9">
            <text:p>57:10:0050801:16</text:p>
          </table:table-cell>
          <table:table-cell office:value-type="float" office:value="127671.17" table:style-name="ce19">
            <text:p><text:s/>127 671,1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9">
            <text:p>57:10:0050801:161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9">
            <text:p>57:10:0050801:163</text:p>
          </table:table-cell>
          <table:table-cell office:value-type="float" office:value="145962.07999999999" table:style-name="ce19">
            <text:p><text:s/>145 962,0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9">
            <text:p>57:10:0050801:164</text:p>
          </table:table-cell>
          <table:table-cell office:value-type="float" office:value="133127.48000000001" table:style-name="ce19">
            <text:p><text:s/>133 127,4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9">
            <text:p>57:10:0050801:166</text:p>
          </table:table-cell>
          <table:table-cell office:value-type="float" office:value="129224.72" table:style-name="ce19">
            <text:p><text:s/>129 224,7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9">
            <text:p>57:10:0050801:167</text:p>
          </table:table-cell>
          <table:table-cell office:value-type="float" office:value="134370.9" table:style-name="ce19">
            <text:p><text:s/>134 370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9">
            <text:p>57:10:0050801:169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9">
            <text:p>57:10:0050801:17</text:p>
          </table:table-cell>
          <table:table-cell office:value-type="float" office:value="105262.14" table:style-name="ce19">
            <text:p><text:s/>105 262,1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9">
            <text:p>57:10:0050801:171</text:p>
          </table:table-cell>
          <table:table-cell office:value-type="float" office:value="159428.51999999999" table:style-name="ce19">
            <text:p><text:s/>159 428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9">
            <text:p>57:10:0050801:172</text:p>
          </table:table-cell>
          <table:table-cell office:value-type="float" office:value="120532.2" table:style-name="ce19">
            <text:p><text:s/>120 532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9">
            <text:p>57:10:0050801:174</text:p>
          </table:table-cell>
          <table:table-cell office:value-type="float" office:value="118984.08" table:style-name="ce19">
            <text:p><text:s/>118 984,0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9">
            <text:p>57:10:0050801:182</text:p>
          </table:table-cell>
          <table:table-cell office:value-type="float" office:value="126795.21" table:style-name="ce19">
            <text:p><text:s/>126 795,2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9">
            <text:p>57:10:0050801:183</text:p>
          </table:table-cell>
          <table:table-cell office:value-type="float" office:value="116573.04" table:style-name="ce19">
            <text:p><text:s/>116 573,0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9">
            <text:p>57:10:0050801:184</text:p>
          </table:table-cell>
          <table:table-cell office:value-type="float" office:value="144910.48000000001" table:style-name="ce19">
            <text:p><text:s/>144 910,4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9">
            <text:p>57:10:0050801:185</text:p>
          </table:table-cell>
          <table:table-cell office:value-type="float" office:value="124167.33" table:style-name="ce19">
            <text:p><text:s/>124 167,3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9">
            <text:p>57:10:0050801:186</text:p>
          </table:table-cell>
          <table:table-cell office:value-type="float" office:value="129441.54" table:style-name="ce19">
            <text:p><text:s/>129 441,5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9">
            <text:p>57:10:0050801:187</text:p>
          </table:table-cell>
          <table:table-cell office:value-type="float" office:value="156132.84" table:style-name="ce19">
            <text:p><text:s/>156 132,8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10:0050801:188</text:p>
          </table:table-cell>
          <table:table-cell office:value-type="float" office:value="143438.24" table:style-name="ce19">
            <text:p><text:s/>143 438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9">
            <text:p>57:10:0050801:19</text:p>
          </table:table-cell>
          <table:table-cell office:value-type="float" office:value="121859.16" table:style-name="ce19">
            <text:p><text:s/>121 859,1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0:0050801:190</text:p>
          </table:table-cell>
          <table:table-cell office:value-type="float" office:value="121859.16" table:style-name="ce19">
            <text:p><text:s/>121 859,1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9">
            <text:p>57:10:0050801:192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9">
            <text:p>57:10:0050801:195</text:p>
          </table:table-cell>
          <table:table-cell office:value-type="float" office:value="122853.39" table:style-name="ce19">
            <text:p><text:s/>122 853,3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9">
            <text:p>57:10:0050801:196</text:p>
          </table:table-cell>
          <table:table-cell office:value-type="float" office:value="104112.99" table:style-name="ce19">
            <text:p><text:s/>104 112,9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9">
            <text:p>57:10:0050801:2</text:p>
          </table:table-cell>
          <table:table-cell office:value-type="float" office:value="127923.8" table:style-name="ce19">
            <text:p><text:s/>127 923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29">
            <text:p>57:10:0050801:20</text:p>
          </table:table-cell>
          <table:table-cell office:value-type="float" office:value="168772.68" table:style-name="ce19">
            <text:p><text:s/>168 772,6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9">
            <text:p>57:10:0050801:200</text:p>
          </table:table-cell>
          <table:table-cell office:value-type="float" office:value="130308.82" table:style-name="ce19">
            <text:p><text:s/>130 308,8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9">
            <text:p>57:10:0050801:201</text:p>
          </table:table-cell>
          <table:table-cell office:value-type="float" office:value="127706.98" table:style-name="ce19">
            <text:p><text:s/>127 706,9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29">
            <text:p>57:10:0050801:202</text:p>
          </table:table-cell>
          <table:table-cell office:value-type="float" office:value="143648.56" table:style-name="ce19">
            <text:p><text:s/>143 648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29">
            <text:p>57:10:0050801:203</text:p>
          </table:table-cell>
          <table:table-cell office:value-type="float" office:value="91345.5" table:style-name="ce19">
            <text:p><text:s/>91 345,5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29">
            <text:p>57:10:0050801:204</text:p>
          </table:table-cell>
          <table:table-cell office:value-type="float" office:value="167939.44" table:style-name="ce19">
            <text:p><text:s/>167 939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29">
            <text:p>57:10:0050801:207</text:p>
          </table:table-cell>
          <table:table-cell office:value-type="float" office:value="109813.63" table:style-name="ce19">
            <text:p><text:s/>109 813,6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29">
            <text:p>57:10:0050801:208</text:p>
          </table:table-cell>
          <table:table-cell office:value-type="float" office:value="113419.17" table:style-name="ce19">
            <text:p><text:s/>113 419,1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29">
            <text:p>57:10:0050801:21</text:p>
          </table:table-cell>
          <table:table-cell office:value-type="float" office:value="135014.85" table:style-name="ce19">
            <text:p><text:s/>135 014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29">
            <text:p>57:10:0050801:212</text:p>
          </table:table-cell>
          <table:table-cell office:value-type="float" office:value="148202.79999999999" table:style-name="ce19">
            <text:p><text:s/>148 202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29">
            <text:p>57:10:0050801:213</text:p>
          </table:table-cell>
          <table:table-cell office:value-type="float" office:value="122080.32000000001" table:style-name="ce19">
            <text:p><text:s/>122 080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29">
            <text:p>57:10:0050801:214</text:p>
          </table:table-cell>
          <table:table-cell office:value-type="float" office:value="139174.39999999999" table:style-name="ce19">
            <text:p><text:s/>139 174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29">
            <text:p>57:10:0050801:216</text:p>
          </table:table-cell>
          <table:table-cell office:value-type="float" office:value="135229.5" table:style-name="ce19">
            <text:p><text:s/>135 229,5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29">
            <text:p>57:10:0050801:217</text:p>
          </table:table-cell>
          <table:table-cell office:value-type="float" office:value="184090.23" table:style-name="ce19">
            <text:p><text:s/>184 090,2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29">
            <text:p>57:10:0050801:22</text:p>
          </table:table-cell>
          <table:table-cell office:value-type="float" office:value="134585.54999999999" table:style-name="ce19">
            <text:p><text:s/>134 585,5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29">
            <text:p>57:10:0050801:220</text:p>
          </table:table-cell>
          <table:table-cell office:value-type="float" office:value="167124.20000000001" table:style-name="ce19">
            <text:p><text:s/>167 124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9">
            <text:p>57:10:0050801:223</text:p>
          </table:table-cell>
          <table:table-cell office:value-type="float" office:value="128357.44" table:style-name="ce19">
            <text:p><text:s/>128 357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9">
            <text:p>57:10:0050801:224</text:p>
          </table:table-cell>
          <table:table-cell office:value-type="float" office:value="112519.51" table:style-name="ce19">
            <text:p><text:s/>112 519,5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9">
            <text:p>57:10:0050801:226</text:p>
          </table:table-cell>
          <table:table-cell office:value-type="float" office:value="137049.60000000001" table:style-name="ce19">
            <text:p><text:s/>137 049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9">
            <text:p>57:10:0050801:227</text:p>
          </table:table-cell>
          <table:table-cell office:value-type="float" office:value="140661.76000000001" table:style-name="ce19">
            <text:p><text:s/>140 661,7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9">
            <text:p>57:10:0050801:228</text:p>
          </table:table-cell>
          <table:table-cell office:value-type="float" office:value="167531.82" table:style-name="ce19">
            <text:p><text:s/>167 531,8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9">
            <text:p>57:10:0050801:23</text:p>
          </table:table-cell>
          <table:table-cell office:value-type="float" office:value="109276.8" table:style-name="ce19">
            <text:p><text:s/>109 276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9">
            <text:p>57:10:0050801:232</text:p>
          </table:table-cell>
          <table:table-cell office:value-type="float" office:value="105032.31" table:style-name="ce19">
            <text:p><text:s/>105 032,3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9">
            <text:p>57:10:0050801:233</text:p>
          </table:table-cell>
          <table:table-cell office:value-type="float" office:value="109049.14" table:style-name="ce19">
            <text:p><text:s/>109 049,1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9">
            <text:p>57:10:0050801:234</text:p>
          </table:table-cell>
          <table:table-cell office:value-type="float" office:value="109504.46" table:style-name="ce19">
            <text:p><text:s/>109 504,4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9">
            <text:p>57:10:0050801:235</text:p>
          </table:table-cell>
          <table:table-cell office:value-type="float" office:value="114774.41" table:style-name="ce19">
            <text:p><text:s/>114 774,4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9">
            <text:p>57:10:0050801:236</text:p>
          </table:table-cell>
          <table:table-cell office:value-type="float" office:value="105951.63" table:style-name="ce19">
            <text:p><text:s/>105 951,6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9">
            <text:p>57:10:0050801:237</text:p>
          </table:table-cell>
          <table:table-cell office:value-type="float" office:value="148275.6" table:style-name="ce19">
            <text:p><text:s/>148 275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9">
            <text:p>57:10:0050801:238</text:p>
          </table:table-cell>
          <table:table-cell office:value-type="float" office:value="105861.9" table:style-name="ce19">
            <text:p><text:s/>105 861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9">
            <text:p>57:10:0050801:24</text:p>
          </table:table-cell>
          <table:table-cell office:value-type="float" office:value="114116.52" table:style-name="ce19">
            <text:p><text:s/>114 116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9">
            <text:p>57:10:0050801:240</text:p>
          </table:table-cell>
          <table:table-cell office:value-type="float" office:value="128140.62" table:style-name="ce19">
            <text:p><text:s/>128 140,6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9">
            <text:p>57:10:0050801:241</text:p>
          </table:table-cell>
          <table:table-cell office:value-type="float" office:value="105721.8" table:style-name="ce19">
            <text:p><text:s/>105 721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9">
            <text:p>57:10:0050801:242</text:p>
          </table:table-cell>
          <table:table-cell office:value-type="float" office:value="106089.56" table:style-name="ce19">
            <text:p><text:s/>106 089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9">
            <text:p>57:10:0050801:244</text:p>
          </table:table-cell>
          <table:table-cell office:value-type="float" office:value="111617.55" table:style-name="ce19">
            <text:p><text:s/>111 617,5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9">
            <text:p>57:10:0050801:245</text:p>
          </table:table-cell>
          <table:table-cell office:value-type="float" office:value="117243" table:style-name="ce19">
            <text:p><text:s/>117 243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29">
            <text:p>57:10:0050801:247</text:p>
          </table:table-cell>
          <table:table-cell office:value-type="float" office:value="104342.82" table:style-name="ce19">
            <text:p><text:s/>104 342,8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29">
            <text:p>57:10:0050801:249</text:p>
          </table:table-cell>
          <table:table-cell office:value-type="float" office:value="108593.82" table:style-name="ce19">
            <text:p><text:s/>108 593,8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29">
            <text:p>57:10:0050801:25</text:p>
          </table:table-cell>
          <table:table-cell office:value-type="float" office:value="158192.64000000001" table:style-name="ce19">
            <text:p><text:s/>158 192,6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29">
            <text:p>57:10:0050801:251</text:p>
          </table:table-cell>
          <table:table-cell office:value-type="float" office:value="103653.33" table:style-name="ce19">
            <text:p><text:s/>103 653,3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29">
            <text:p>57:10:0050801:252</text:p>
          </table:table-cell>
          <table:table-cell office:value-type="float" office:value="125262.28" table:style-name="ce19">
            <text:p><text:s/>125 262,2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29">
            <text:p>57:10:0050801:256</text:p>
          </table:table-cell>
          <table:table-cell office:value-type="float" office:value="151741.35" table:style-name="ce19">
            <text:p><text:s/>151 741,3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29">
            <text:p>57:10:0050801:258</text:p>
          </table:table-cell>
          <table:table-cell office:value-type="float" office:value="125700.26" table:style-name="ce19">
            <text:p><text:s/>125 700,2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29">
            <text:p>57:10:0050801:259</text:p>
          </table:table-cell>
          <table:table-cell office:value-type="float" office:value="107455.52" table:style-name="ce19">
            <text:p><text:s/>107 455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29">
            <text:p>57:10:0050801:26</text:p>
          </table:table-cell>
          <table:table-cell office:value-type="float" office:value="131466.28" table:style-name="ce19">
            <text:p><text:s/>131 466,2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29">
            <text:p>57:10:0050801:260</text:p>
          </table:table-cell>
          <table:table-cell office:value-type="float" office:value="106089.56" table:style-name="ce19">
            <text:p><text:s/>106 089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29">
            <text:p>57:10:0050801:262</text:p>
          </table:table-cell>
          <table:table-cell office:value-type="float" office:value="112519.51" table:style-name="ce19">
            <text:p><text:s/>112 519,5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29">
            <text:p>57:10:0050801:265</text:p>
          </table:table-cell>
          <table:table-cell office:value-type="float" office:value="111166.57" table:style-name="ce19">
            <text:p><text:s/>111 166,5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29">
            <text:p>57:10:0050801:266</text:p>
          </table:table-cell>
          <table:table-cell office:value-type="float" office:value="137899.51999999999" table:style-name="ce19">
            <text:p><text:s/>137 899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29">
            <text:p>57:10:0050801:267</text:p>
          </table:table-cell>
          <table:table-cell office:value-type="float" office:value="144700.16" table:style-name="ce19">
            <text:p><text:s/>144 700,1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29">
            <text:p>57:10:0050801:268</text:p>
          </table:table-cell>
          <table:table-cell office:value-type="float" office:value="133512.29999999999" table:style-name="ce19">
            <text:p><text:s/>133 512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29">
            <text:p>57:10:0050801:27</text:p>
          </table:table-cell>
          <table:table-cell office:value-type="float" office:value="183103.68" table:style-name="ce19">
            <text:p><text:s/>183 103,6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29">
            <text:p>57:10:0050801:270</text:p>
          </table:table-cell>
          <table:table-cell office:value-type="float" office:value="130092" table:style-name="ce19">
            <text:p><text:s/>130 092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29">
            <text:p>57:10:0050801:275</text:p>
          </table:table-cell>
          <table:table-cell office:value-type="float" office:value="166105.15" table:style-name="ce19">
            <text:p><text:s/>166 105,1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29">
            <text:p>57:10:0050801:28</text:p>
          </table:table-cell>
          <table:table-cell office:value-type="float" office:value="159222.54" table:style-name="ce19">
            <text:p><text:s/>159 222,5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29">
            <text:p>57:10:0050801:284</text:p>
          </table:table-cell>
          <table:table-cell office:value-type="float" office:value="132009.75" table:style-name="ce19">
            <text:p><text:s/>132 009,7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29">
            <text:p>57:10:0050801:285</text:p>
          </table:table-cell>
          <table:table-cell office:value-type="float" office:value="112068.53" table:style-name="ce19">
            <text:p><text:s/>112 068,5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29">
            <text:p>57:10:0050801:286</text:p>
          </table:table-cell>
          <table:table-cell office:value-type="float" office:value="123072.38" table:style-name="ce19">
            <text:p><text:s/>123 072,3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29">
            <text:p>57:10:0050801:287</text:p>
          </table:table-cell>
          <table:table-cell office:value-type="float" office:value="133083" table:style-name="ce19">
            <text:p><text:s/>133 083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29">
            <text:p>57:10:0050801:289</text:p>
          </table:table-cell>
          <table:table-cell office:value-type="float" office:value="137805.29999999999" table:style-name="ce19">
            <text:p><text:s/>137 805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29">
            <text:p>57:10:0050801:29</text:p>
          </table:table-cell>
          <table:table-cell office:value-type="float" office:value="122080.32000000001" table:style-name="ce19">
            <text:p><text:s/>122 080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29">
            <text:p>57:10:0050801:290</text:p>
          </table:table-cell>
          <table:table-cell office:value-type="float" office:value="144279.51999999999" table:style-name="ce19">
            <text:p><text:s/>144 279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29">
            <text:p>57:10:0050801:292</text:p>
          </table:table-cell>
          <table:table-cell office:value-type="float" office:value="134156.25" table:style-name="ce19">
            <text:p><text:s/>134 156,2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29">
            <text:p>57:10:0050801:295</text:p>
          </table:table-cell>
          <table:table-cell office:value-type="float" office:value="181525.2" table:style-name="ce19">
            <text:p><text:s/>181 525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29">
            <text:p>57:10:0050801:297</text:p>
          </table:table-cell>
          <table:table-cell office:value-type="float" office:value="128109.15" table:style-name="ce19">
            <text:p><text:s/>128 109,1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29">
            <text:p>57:10:0050801:299</text:p>
          </table:table-cell>
          <table:table-cell office:value-type="float" office:value="157162.74" table:style-name="ce19">
            <text:p><text:s/>157 162,7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29">
            <text:p>57:10:0050801:30</text:p>
          </table:table-cell>
          <table:table-cell office:value-type="float" office:value="94532" table:style-name="ce19">
            <text:p><text:s/>94 532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29">
            <text:p>57:10:0050801:300</text:p>
          </table:table-cell>
          <table:table-cell office:value-type="float" office:value="113195.98" table:style-name="ce19">
            <text:p><text:s/>113 195,9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29">
            <text:p>57:10:0050801:301</text:p>
          </table:table-cell>
          <table:table-cell office:value-type="float" office:value="169982.52" table:style-name="ce19">
            <text:p><text:s/>169 982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29">
            <text:p>57:10:0050801:304</text:p>
          </table:table-cell>
          <table:table-cell office:value-type="float" office:value="108593.82" table:style-name="ce19">
            <text:p><text:s/>108 593,8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29">
            <text:p>57:10:0050801:305</text:p>
          </table:table-cell>
          <table:table-cell office:value-type="float" office:value="133726.95000000001" table:style-name="ce19">
            <text:p><text:s/>133 726,9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29">
            <text:p>57:10:0050801:306</text:p>
          </table:table-cell>
          <table:table-cell office:value-type="float" office:value="135873.45000000001" table:style-name="ce19">
            <text:p><text:s/>135 873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29">
            <text:p>57:10:0050801:307</text:p>
          </table:table-cell>
          <table:table-cell office:value-type="float" office:value="204506.72" table:style-name="ce19">
            <text:p><text:s/>204 506,7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29">
            <text:p>57:10:0050801:308</text:p>
          </table:table-cell>
          <table:table-cell office:value-type="float" office:value="128555.28" table:style-name="ce19">
            <text:p><text:s/>128 555,2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29">
            <text:p>57:10:0050801:309</text:p>
          </table:table-cell>
          <table:table-cell office:value-type="float" office:value="152782.1" table:style-name="ce19">
            <text:p><text:s/>152 782,1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29">
            <text:p>57:10:0050801:31</text:p>
          </table:table-cell>
          <table:table-cell office:value-type="float" office:value="145331.12" table:style-name="ce19">
            <text:p><text:s/>145 331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29">
            <text:p>57:10:0050801:310</text:p>
          </table:table-cell>
          <table:table-cell office:value-type="float" office:value="161621.32999999999" table:style-name="ce19">
            <text:p><text:s/>161 621,3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29">
            <text:p>57:10:0050801:311</text:p>
          </table:table-cell>
          <table:table-cell office:value-type="float" office:value="142786.56" table:style-name="ce19">
            <text:p><text:s/>142 786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29">
            <text:p>57:10:0050801:313</text:p>
          </table:table-cell>
          <table:table-cell office:value-type="float" office:value="133127.48000000001" table:style-name="ce19">
            <text:p><text:s/>133 127,4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29">
            <text:p>57:10:0050801:315</text:p>
          </table:table-cell>
          <table:table-cell office:value-type="float" office:value="127490.16" table:style-name="ce19">
            <text:p><text:s/>127 490,1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29">
            <text:p>57:10:0050801:321</text:p>
          </table:table-cell>
          <table:table-cell office:value-type="float" office:value="137161.35" table:style-name="ce19">
            <text:p><text:s/>137 161,3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29">
            <text:p>57:10:0050801:322</text:p>
          </table:table-cell>
          <table:table-cell office:value-type="float" office:value="135873.45000000001" table:style-name="ce19">
            <text:p><text:s/>135 873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29">
            <text:p>57:10:0050801:323</text:p>
          </table:table-cell>
          <table:table-cell office:value-type="float" office:value="187832.32000000001" table:style-name="ce19">
            <text:p><text:s/>187 832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29">
            <text:p>57:10:0050801:328</text:p>
          </table:table-cell>
          <table:table-cell office:value-type="float" office:value="105032.31" table:style-name="ce19">
            <text:p><text:s/>105 032,3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29">
            <text:p>57:10:0050801:33</text:p>
          </table:table-cell>
          <table:table-cell office:value-type="float" office:value="192017.76" table:style-name="ce19">
            <text:p><text:s/>192 017,7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29">
            <text:p>57:10:0050801:37</text:p>
          </table:table-cell>
          <table:table-cell office:value-type="float" office:value="172402.2" table:style-name="ce19">
            <text:p><text:s/>172 402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9">
            <text:p>57:10:0050801:38</text:p>
          </table:table-cell>
          <table:table-cell office:value-type="float" office:value="135014.85" table:style-name="ce19">
            <text:p><text:s/>135 014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29">
            <text:p>57:10:0050801:4</text:p>
          </table:table-cell>
          <table:table-cell office:value-type="float" office:value="134156.25" table:style-name="ce19">
            <text:p><text:s/>134 156,2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29">
            <text:p>57:10:0050801:40</text:p>
          </table:table-cell>
          <table:table-cell office:value-type="float" office:value="158398.62" table:style-name="ce19">
            <text:p><text:s/>158 398,6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29">
            <text:p>57:10:0050801:41</text:p>
          </table:table-cell>
          <table:table-cell office:value-type="float" office:value="215824.84" table:style-name="ce19">
            <text:p><text:s/>215 824,8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29">
            <text:p>57:10:0050801:42</text:p>
          </table:table-cell>
          <table:table-cell office:value-type="float" office:value="116046.72" table:style-name="ce19">
            <text:p><text:s/>116 046,7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29">
            <text:p>57:10:0050801:448</text:p>
          </table:table-cell>
          <table:table-cell office:value-type="float" office:value="235561.04" table:style-name="ce19">
            <text:p><text:s/>235 561,0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29">
            <text:p>57:10:0050801:45</text:p>
          </table:table-cell>
          <table:table-cell office:value-type="float" office:value="133941.6" table:style-name="ce19">
            <text:p><text:s/>133 941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29">
            <text:p>57:10:0050801:456</text:p>
          </table:table-cell>
          <table:table-cell office:value-type="float" office:value="99064" table:style-name="ce19">
            <text:p><text:s/>99 064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29">
            <text:p>57:10:0050801:458</text:p>
          </table:table-cell>
          <table:table-cell office:value-type="float" office:value="125043.29" table:style-name="ce19">
            <text:p><text:s/>125 043,2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29">
            <text:p>57:10:0050801:459</text:p>
          </table:table-cell>
          <table:table-cell office:value-type="float" office:value="123186.12" table:style-name="ce19">
            <text:p><text:s/>123 186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29">
            <text:p>57:10:0050801:47</text:p>
          </table:table-cell>
          <table:table-cell office:value-type="float" office:value="132260.20000000001" table:style-name="ce19">
            <text:p><text:s/>132 260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29">
            <text:p>57:10:0050801:49</text:p>
          </table:table-cell>
          <table:table-cell office:value-type="float" office:value="136088.1" table:style-name="ce19">
            <text:p><text:s/>136 088,1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29">
            <text:p>57:10:0050801:5</text:p>
          </table:table-cell>
          <table:table-cell office:value-type="float" office:value="128257.36" table:style-name="ce19">
            <text:p><text:s/>128 257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29">
            <text:p>57:10:0050801:50</text:p>
          </table:table-cell>
          <table:table-cell office:value-type="float" office:value="146172.4" table:style-name="ce19">
            <text:p><text:s/>146 172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29">
            <text:p>57:10:0050801:51</text:p>
          </table:table-cell>
          <table:table-cell office:value-type="float" office:value="120753.36" table:style-name="ce19">
            <text:p><text:s/>120 753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29">
            <text:p>57:10:0050801:52</text:p>
          </table:table-cell>
          <table:table-cell office:value-type="float" office:value="133512.29999999999" table:style-name="ce19">
            <text:p><text:s/>133 512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29">
            <text:p>57:10:0050801:53</text:p>
          </table:table-cell>
          <table:table-cell office:value-type="float" office:value="152157.65" table:style-name="ce19">
            <text:p><text:s/>152 157,6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29">
            <text:p>57:10:0050801:54</text:p>
          </table:table-cell>
          <table:table-cell office:value-type="float" office:value="136517.4" table:style-name="ce19">
            <text:p><text:s/>136 517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29">
            <text:p>57:10:0050801:57</text:p>
          </table:table-cell>
          <table:table-cell office:value-type="float" office:value="137474.56" table:style-name="ce19">
            <text:p><text:s/>137 474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29">
            <text:p>57:10:0050801:58</text:p>
          </table:table-cell>
          <table:table-cell office:value-type="float" office:value="128123.95" table:style-name="ce19">
            <text:p><text:s/>128 123,9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29">
            <text:p>57:10:0050801:596</text:p>
          </table:table-cell>
          <table:table-cell office:value-type="float" office:value="193578.88" table:style-name="ce19">
            <text:p><text:s/>193 578,8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29">
            <text:p>57:10:0050801:6</text:p>
          </table:table-cell>
          <table:table-cell office:value-type="float" office:value="160458.42000000001" table:style-name="ce19">
            <text:p><text:s/>160 458,4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29">
            <text:p>57:10:0050801:604</text:p>
          </table:table-cell>
          <table:table-cell office:value-type="float" office:value="121859.16" table:style-name="ce19">
            <text:p><text:s/>121 859,1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29">
            <text:p>57:10:0050801:61</text:p>
          </table:table-cell>
          <table:table-cell office:value-type="float" office:value="130742.46" table:style-name="ce19">
            <text:p><text:s/>130 742,4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29">
            <text:p>57:10:0050801:610</text:p>
          </table:table-cell>
          <table:table-cell office:value-type="float" office:value="131392.92000000001" table:style-name="ce19">
            <text:p><text:s/>131 392,9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29">
            <text:p>57:10:0050801:618</text:p>
          </table:table-cell>
          <table:table-cell office:value-type="float" office:value="137161.35" table:style-name="ce19">
            <text:p><text:s/>137 161,3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29">
            <text:p>57:10:0050801:619</text:p>
          </table:table-cell>
          <table:table-cell office:value-type="float" office:value="164474.67000000001" table:style-name="ce19">
            <text:p><text:s/>164 474,6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29">
            <text:p>57:10:0050801:62</text:p>
          </table:table-cell>
          <table:table-cell office:value-type="float" office:value="134370.9" table:style-name="ce19">
            <text:p><text:s/>134 370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29">
            <text:p>57:10:0050801:620</text:p>
          </table:table-cell>
          <table:table-cell office:value-type="float" office:value="106772.54" table:style-name="ce19">
            <text:p><text:s/>106 772,5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29">
            <text:p>57:10:0050801:621</text:p>
          </table:table-cell>
          <table:table-cell office:value-type="float" office:value="137161.35" table:style-name="ce19">
            <text:p><text:s/>137 161,3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29">
            <text:p>57:10:0050801:622</text:p>
          </table:table-cell>
          <table:table-cell office:value-type="float" office:value="115679.76" table:style-name="ce19">
            <text:p><text:s/>115 679,7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29">
            <text:p>57:10:0050801:624</text:p>
          </table:table-cell>
          <table:table-cell office:value-type="float" office:value="140874.23999999999" table:style-name="ce19">
            <text:p><text:s/>140 874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29">
            <text:p>57:10:0050801:65</text:p>
          </table:table-cell>
          <table:table-cell office:value-type="float" office:value="126357.23" table:style-name="ce19">
            <text:p><text:s/>126 357,2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29">
            <text:p>57:10:0050801:68</text:p>
          </table:table-cell>
          <table:table-cell office:value-type="float" office:value="132477.01999999999" table:style-name="ce19">
            <text:p><text:s/>132 477,0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29">
            <text:p>57:10:0050801:69</text:p>
          </table:table-cell>
          <table:table-cell office:value-type="float" office:value="123186.12" table:style-name="ce19">
            <text:p><text:s/>123 186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29">
            <text:p>57:10:0050801:7</text:p>
          </table:table-cell>
          <table:table-cell office:value-type="float" office:value="217776.24" table:style-name="ce19">
            <text:p><text:s/>217 776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29">
            <text:p>57:10:0050801:70</text:p>
          </table:table-cell>
          <table:table-cell office:value-type="float" office:value="118541.75999999999" table:style-name="ce19">
            <text:p><text:s/>118 541,7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29">
            <text:p>57:10:0050801:71</text:p>
          </table:table-cell>
          <table:table-cell office:value-type="float" office:value="143648.56" table:style-name="ce19">
            <text:p><text:s/>143 648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29">
            <text:p>57:10:0050801:77</text:p>
          </table:table-cell>
          <table:table-cell office:value-type="float" office:value="92405.03" table:style-name="ce19">
            <text:p><text:s/>92 405,0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29">
            <text:p>57:10:0050801:78</text:p>
          </table:table-cell>
          <table:table-cell office:value-type="float" office:value="129224.72" table:style-name="ce19">
            <text:p><text:s/>129 224,7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29">
            <text:p>57:10:0050801:8</text:p>
          </table:table-cell>
          <table:table-cell office:value-type="float" office:value="138112" table:style-name="ce19">
            <text:p><text:s/>138 112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29">
            <text:p>57:10:0050801:82</text:p>
          </table:table-cell>
          <table:table-cell office:value-type="float" office:value="177129.36" table:style-name="ce19">
            <text:p><text:s/>177 129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29">
            <text:p>57:10:0050801:83</text:p>
          </table:table-cell>
          <table:table-cell office:value-type="float" office:value="161694.29999999999" table:style-name="ce19">
            <text:p><text:s/>161 694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29">
            <text:p>57:10:0050801:84</text:p>
          </table:table-cell>
          <table:table-cell office:value-type="float" office:value="119029.56" table:style-name="ce19">
            <text:p><text:s/>119 029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29">
            <text:p>57:10:0050801:85</text:p>
          </table:table-cell>
          <table:table-cell office:value-type="float" office:value="114358.08" table:style-name="ce19">
            <text:p><text:s/>114 358,0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29">
            <text:p>57:10:0050801:89</text:p>
          </table:table-cell>
          <table:table-cell office:value-type="float" office:value="125043.29" table:style-name="ce19">
            <text:p><text:s/>125 043,2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29">
            <text:p>57:10:0050801:9</text:p>
          </table:table-cell>
          <table:table-cell office:value-type="float" office:value="201579.62" table:style-name="ce19">
            <text:p><text:s/>201 579,6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29">
            <text:p>57:10:0050801:94</text:p>
          </table:table-cell>
          <table:table-cell office:value-type="float" office:value="126357.23" table:style-name="ce19">
            <text:p><text:s/>126 357,2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29">
            <text:p>57:10:0050801:95</text:p>
          </table:table-cell>
          <table:table-cell office:value-type="float" office:value="128574.26" table:style-name="ce19">
            <text:p><text:s/>128 574,2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29">
            <text:p>57:10:0050801:96</text:p>
          </table:table-cell>
          <table:table-cell office:value-type="float" office:value="138749.44" table:style-name="ce19">
            <text:p><text:s/>138 749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29">
            <text:p>57:10:0052501:133</text:p>
          </table:table-cell>
          <table:table-cell office:value-type="float" office:value="69013.88" table:style-name="ce19">
            <text:p><text:s/>69 013,8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29">
            <text:p>57:10:0052501:178</text:p>
          </table:table-cell>
          <table:table-cell office:value-type="float" office:value="71098.259999999995" table:style-name="ce19">
            <text:p><text:s/>71 098,2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29">
            <text:p>57:10:0940101:1906</text:p>
          </table:table-cell>
          <table:table-cell office:value-type="float" office:value="1813716.88" table:style-name="ce19">
            <text:p><text:s/>1 813 716,8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29">
            <text:p>57:10:1260101:1123</text:p>
          </table:table-cell>
          <table:table-cell office:value-type="float" office:value="425339.58" table:style-name="ce19">
            <text:p><text:s/>425 339,5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29">
            <text:p>57:10:1330101:43</text:p>
          </table:table-cell>
          <table:table-cell office:value-type="float" office:value="489184.47" table:style-name="ce19">
            <text:p><text:s/>489 184,4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29">
            <text:p>57:10:1620101:43</text:p>
          </table:table-cell>
          <table:table-cell office:value-type="float" office:value="419925" table:style-name="ce19">
            <text:p><text:s/>419 925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29">
            <text:p>57:10:1690101:670</text:p>
          </table:table-cell>
          <table:table-cell office:value-type="float" office:value="256132.8" table:style-name="ce19">
            <text:p><text:s/>256 132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29">
            <text:p>57:10:1690101:671</text:p>
          </table:table-cell>
          <table:table-cell office:value-type="float" office:value="92751.12" table:style-name="ce19">
            <text:p><text:s/>92 751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29">
            <text:p>57:10:2010101:61</text:p>
          </table:table-cell>
          <table:table-cell office:value-type="float" office:value="695710.83" table:style-name="ce19">
            <text:p><text:s/>695 710,8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29">
            <text:p>57:10:2490101:1780</text:p>
          </table:table-cell>
          <table:table-cell office:value-type="float" office:value="546270" table:style-name="ce19">
            <text:p><text:s/>546 27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29">
            <text:p>57:10:2800101:87</text:p>
          </table:table-cell>
          <table:table-cell office:value-type="float" office:value="1864870.65" table:style-name="ce19">
            <text:p><text:s/>1 864 870,6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29">
            <text:p>57:11:0000000:160</text:p>
          </table:table-cell>
          <table:table-cell office:value-type="float" office:value="2427.36" table:style-name="ce19">
            <text:p><text:s/>2 427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29">
            <text:p>57:11:0000000:161</text:p>
          </table:table-cell>
          <table:table-cell office:value-type="float" office:value="18625.32" table:style-name="ce19">
            <text:p><text:s/>18 625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29">
            <text:p>57:11:0000000:180</text:p>
          </table:table-cell>
          <table:table-cell office:value-type="float" office:value="233.4" table:style-name="ce19">
            <text:p><text:s/>233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29">
            <text:p>57:11:0000000:181</text:p>
          </table:table-cell>
          <table:table-cell office:value-type="float" office:value="34372.32" table:style-name="ce19">
            <text:p><text:s/>34 372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29">
            <text:p>57:11:0000000:2054</text:p>
          </table:table-cell>
          <table:table-cell office:value-type="float" office:value="39.46" table:style-name="ce19">
            <text:p><text:s/>39,4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29">
            <text:p>57:11:0000000:2055</text:p>
          </table:table-cell>
          <table:table-cell office:value-type="float" office:value="398488.33" table:style-name="ce19">
            <text:p><text:s/>398 488,3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29">
            <text:p>57:11:0000000:2061</text:p>
          </table:table-cell>
          <table:table-cell office:value-type="float" office:value="299.64" table:style-name="ce19">
            <text:p><text:s/>299,6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29">
            <text:p>57:11:0000000:2062</text:p>
          </table:table-cell>
          <table:table-cell office:value-type="float" office:value="14723.1" table:style-name="ce19">
            <text:p><text:s/>14 723,1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29">
            <text:p>57:11:0000000:2063</text:p>
          </table:table-cell>
          <table:table-cell office:value-type="float" office:value="746.2" table:style-name="ce19">
            <text:p><text:s/>746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29">
            <text:p>57:11:0000000:2064</text:p>
          </table:table-cell>
          <table:table-cell office:value-type="float" office:value="63089.21" table:style-name="ce19">
            <text:p><text:s/>63 089,2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29">
            <text:p>57:11:0021601:591</text:p>
          </table:table-cell>
          <table:table-cell office:value-type="float" office:value="59631" table:style-name="ce19">
            <text:p><text:s/>59 631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29">
            <text:p>57:11:0030201:1969</text:p>
          </table:table-cell>
          <table:table-cell office:value-type="float" office:value="27.24" table:style-name="ce19">
            <text:p><text:s/>27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29">
            <text:p>57:11:0030201:1970</text:p>
          </table:table-cell>
          <table:table-cell office:value-type="float" office:value="808.93" table:style-name="ce19">
            <text:p><text:s/>808,9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29">
            <text:p>57:11:2050102:271</text:p>
          </table:table-cell>
          <table:table-cell office:value-type="float" office:value="28.7" table:style-name="ce19">
            <text:p><text:s/>28,7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29">
            <text:p>57:11:2050103:160</text:p>
          </table:table-cell>
          <table:table-cell office:value-type="float" office:value="1607.2" table:style-name="ce19">
            <text:p><text:s/>1 607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29">
            <text:p>57:11:2740102:215</text:p>
          </table:table-cell>
          <table:table-cell office:value-type="float" office:value="184801.44" table:style-name="ce19">
            <text:p><text:s/>184 801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29">
            <text:p>57:13:0010101:769</text:p>
          </table:table-cell>
          <table:table-cell office:value-type="float" office:value="66930.600000000006" table:style-name="ce19">
            <text:p><text:s/>66 930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29">
            <text:p>57:13:0570101:5</text:p>
          </table:table-cell>
          <table:table-cell office:value-type="float" office:value="263669.7" table:style-name="ce19">
            <text:p><text:s/>263 669,7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29">
            <text:p>57:13:0710101:18</text:p>
          </table:table-cell>
          <table:table-cell office:value-type="float" office:value="304079.74" table:style-name="ce19">
            <text:p><text:s/>304 079,7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29">
            <text:p>57:14:0000000:1178</text:p>
          </table:table-cell>
          <table:table-cell office:value-type="float" office:value="29.45" table:style-name="ce19">
            <text:p><text:s/>29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29">
            <text:p>57:14:0000000:163</text:p>
          </table:table-cell>
          <table:table-cell office:value-type="float" office:value="647.9" table:style-name="ce19">
            <text:p><text:s/>647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29">
            <text:p>57:14:0000000:58</text:p>
          </table:table-cell>
          <table:table-cell office:value-type="float" office:value="23415.25" table:style-name="ce19">
            <text:p><text:s/>23 415,2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29">
            <text:p>57:14:0050301:142</text:p>
          </table:table-cell>
          <table:table-cell office:value-type="float" office:value="382.85" table:style-name="ce19">
            <text:p><text:s/>382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29">
            <text:p>57:14:0610102:579</text:p>
          </table:table-cell>
          <table:table-cell office:value-type="float" office:value="83028" table:style-name="ce19">
            <text:p><text:s/>83 028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29">
            <text:p>57:15:0030301:230</text:p>
          </table:table-cell>
          <table:table-cell office:value-type="float" office:value="196563.9" table:style-name="ce19">
            <text:p><text:s/>196 563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29">
            <text:p>57:15:0430101:438</text:p>
          </table:table-cell>
          <table:table-cell office:value-type="float" office:value="42537.74" table:style-name="ce19">
            <text:p><text:s/>42 537,7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29">
            <text:p>57:15:0600101:8</text:p>
          </table:table-cell>
          <table:table-cell office:value-type="float" office:value="234360" table:style-name="ce19">
            <text:p><text:s/>234 36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29">
            <text:p>57:15:1000101:111</text:p>
          </table:table-cell>
          <table:table-cell office:value-type="float" office:value="296762.40000000002" table:style-name="ce19">
            <text:p><text:s/>296 762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29">
            <text:p>57:16:0000000:754</text:p>
          </table:table-cell>
          <table:table-cell office:value-type="float" office:value="379420" table:style-name="ce19">
            <text:p><text:s/>379 42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29">
            <text:p>57:17:0040301:364</text:p>
          </table:table-cell>
          <table:table-cell office:value-type="float" office:value="2527192.85" table:style-name="ce19">
            <text:p><text:s/>2 527 192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29">
            <text:p>57:17:0040301:365</text:p>
          </table:table-cell>
          <table:table-cell office:value-type="float" office:value="7155213.7999999998" table:style-name="ce19">
            <text:p><text:s/>7 155 213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29">
            <text:p>57:18:0560101:231</text:p>
          </table:table-cell>
          <table:table-cell office:value-type="float" office:value="416795.36" table:style-name="ce19">
            <text:p><text:s/>416 795,3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29">
            <text:p>57:18:0760101:35</text:p>
          </table:table-cell>
          <table:table-cell office:value-type="float" office:value="197611.8" table:style-name="ce19">
            <text:p><text:s/>197 611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29">
            <text:p>57:19:0010301:114</text:p>
          </table:table-cell>
          <table:table-cell office:value-type="float" office:value="353705" table:style-name="ce19">
            <text:p><text:s/>353 705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29">
            <text:p>57:19:0010301:115</text:p>
          </table:table-cell>
          <table:table-cell office:value-type="float" office:value="425143.24" table:style-name="ce19">
            <text:p><text:s/>425 143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29">
            <text:p>57:19:0010303:1283</text:p>
          </table:table-cell>
          <table:table-cell office:value-type="float" office:value="29214.63" table:style-name="ce19">
            <text:p><text:s/>29 214,6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29">
            <text:p>57:20:0530101:102</text:p>
          </table:table-cell>
          <table:table-cell office:value-type="float" office:value="173774" table:style-name="ce19">
            <text:p><text:s/>173 774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29">
            <text:p>57:20:0530101:127</text:p>
          </table:table-cell>
          <table:table-cell office:value-type="float" office:value="99610.42" table:style-name="ce19">
            <text:p><text:s/>99 610,4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29">
            <text:p>57:22:0800102:877</text:p>
          </table:table-cell>
          <table:table-cell office:value-type="float" office:value="136701.84" table:style-name="ce19">
            <text:p><text:s/>136 701,8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29">
            <text:p>57:23:0040102:678</text:p>
          </table:table-cell>
          <table:table-cell office:value-type="float" office:value="769820" table:style-name="ce19">
            <text:p><text:s/>769 82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29">
            <text:p>57:23:0080101:455</text:p>
          </table:table-cell>
          <table:table-cell office:value-type="float" office:value="36630812" table:style-name="ce19">
            <text:p><text:s/>36 630 812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29">
            <text:p>57:24:0010403:423</text:p>
          </table:table-cell>
          <table:table-cell office:value-type="float" office:value="68803.12" table:style-name="ce19">
            <text:p><text:s/>68 803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29">
            <text:p>57:24:0890101:730</text:p>
          </table:table-cell>
          <table:table-cell office:value-type="float" office:value="676500" table:style-name="ce19">
            <text:p><text:s/>676 50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29">
            <text:p>57:24:0890101:731</text:p>
          </table:table-cell>
          <table:table-cell office:value-type="float" office:value="676500" table:style-name="ce19">
            <text:p><text:s/>676 50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29">
            <text:p>57:24:0890101:732</text:p>
          </table:table-cell>
          <table:table-cell office:value-type="float" office:value="676500" table:style-name="ce19">
            <text:p><text:s/>676 50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29">
            <text:p>57:25:0000000:7209</text:p>
          </table:table-cell>
          <table:table-cell office:value-type="float" office:value="5671570.7699999996" table:style-name="ce19">
            <text:p><text:s/>5 671 570,7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29">
            <text:p>57:25:0000000:7210</text:p>
          </table:table-cell>
          <table:table-cell office:value-type="float" office:value="6436478.2300000004" table:style-name="ce19">
            <text:p><text:s/>6 436 478,2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29">
            <text:p>57:25:0000000:7211</text:p>
          </table:table-cell>
          <table:table-cell office:value-type="float" office:value="10091666.550000001" table:style-name="ce19">
            <text:p><text:s/>10 091 666,5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29">
            <text:p>57:25:0000000:7212</text:p>
          </table:table-cell>
          <table:table-cell office:value-type="float" office:value="4669044.4400000004" table:style-name="ce19">
            <text:p><text:s/>4 669 044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29">
            <text:p>57:25:0010826:198</text:p>
          </table:table-cell>
          <table:table-cell office:value-type="float" office:value="1289013.93" table:style-name="ce19">
            <text:p><text:s/>1 289 013,9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29">
            <text:p>57:25:0021314:718</text:p>
          </table:table-cell>
          <table:table-cell office:value-type="float" office:value="374003" table:style-name="ce19">
            <text:p><text:s/>374 003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29">
            <text:p>57:25:0021411:430</text:p>
          </table:table-cell>
          <table:table-cell office:value-type="float" office:value="256078.48" table:style-name="ce19">
            <text:p><text:s/>256 078,4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29">
            <text:p>57:25:0021611:744</text:p>
          </table:table-cell>
          <table:table-cell office:value-type="float" office:value="143369.1" table:style-name="ce19">
            <text:p><text:s/>143 369,1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29">
            <text:p>57:25:0030624:14</text:p>
          </table:table-cell>
          <table:table-cell office:value-type="float" office:value="55567.38" table:style-name="ce19">
            <text:p><text:s/>55 567,3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30">
            <text:p>57:26:0010414:846</text:p>
          </table:table-cell>
          <table:table-cell office:value-type="float" office:value="2746629.57" table:style-name="ce19">
            <text:p><text:s/>2 746 629,5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30">
            <text:p>57:26:0010414:843</text:p>
          </table:table-cell>
          <table:table-cell office:value-type="float" office:value="2452175.44" table:style-name="ce19">
            <text:p><text:s/>2 452 175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130">
            <text:p>57:26:0010413:1604</text:p>
          </table:table-cell>
          <table:table-cell office:value-type="float" office:value="2892253.87" table:style-name="ce19">
            <text:p><text:s/>2 892 253,8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30">
            <text:p>57:26:0010413:1603</text:p>
          </table:table-cell>
          <table:table-cell office:value-type="float" office:value="3466776.29" table:style-name="ce19">
            <text:p><text:s/>3 466 776,2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30">
            <text:p>57:26:0010413:1601</text:p>
          </table:table-cell>
          <table:table-cell office:value-type="float" office:value="1684283.66" table:style-name="ce19">
            <text:p><text:s/>1 684 283,6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130">
            <text:p>57:26:0010413:1602</text:p>
          </table:table-cell>
          <table:table-cell office:value-type="float" office:value="2450313.5499999998" table:style-name="ce19">
            <text:p><text:s/>2 450 313,5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30">
            <text:p>57:26:0010413:1599</text:p>
          </table:table-cell>
          <table:table-cell office:value-type="float" office:value="2440492.66" table:style-name="ce19">
            <text:p><text:s/>2 440 492,6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30">
            <text:p>57:26:0010414:844</text:p>
          </table:table-cell>
          <table:table-cell office:value-type="float" office:value="2727321.11" table:style-name="ce19">
            <text:p><text:s/>2 727 321,1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30">
            <text:p>57:26:0010414:845</text:p>
          </table:table-cell>
          <table:table-cell office:value-type="float" office:value="2360460.21" table:style-name="ce19">
            <text:p><text:s/>2 360 460,2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130">
            <text:p>57:26:0010413:1600</text:p>
          </table:table-cell>
          <table:table-cell office:value-type="float" office:value="2347194.14" table:style-name="ce19">
            <text:p><text:s/>2 347 194,1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30">
            <text:p>57:27:0020701:747</text:p>
          </table:table-cell>
          <table:table-cell office:value-type="float" office:value="3165719.85" table:style-name="ce19">
            <text:p><text:s/>3 165 719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30">
            <text:p>57:10:1910204:344</text:p>
          </table:table-cell>
          <table:table-cell office:value-type="float" office:value="2555348.85" table:style-name="ce19">
            <text:p><text:s/>2 555 348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130">
            <text:p>57:26:0010409:753</text:p>
          </table:table-cell>
          <table:table-cell office:value-type="float" office:value="2269514.12" table:style-name="ce19">
            <text:p><text:s/>2 269 514,1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30">
            <text:p>57:27:0020404:463</text:p>
          </table:table-cell>
          <table:table-cell office:value-type="float" office:value="2384882.83" table:style-name="ce19">
            <text:p><text:s/>2 384 882,8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30">
            <text:p>57:27:0020404:483</text:p>
          </table:table-cell>
          <table:table-cell office:value-type="float" office:value="2911605.42" table:style-name="ce19">
            <text:p><text:s/>2 911 605,4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130">
            <text:p>57:27:0020420:242</text:p>
          </table:table-cell>
          <table:table-cell office:value-type="float" office:value="2427527.59" table:style-name="ce19">
            <text:p><text:s/>2 427 527,5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30">
            <text:p>57:27:0020404:402</text:p>
          </table:table-cell>
          <table:table-cell office:value-type="float" office:value="2360497.52" table:style-name="ce19">
            <text:p><text:s/>2 360 497,5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30">
            <text:p>57:27:0020701:822</text:p>
          </table:table-cell>
          <table:table-cell office:value-type="float" office:value="2336987.66" table:style-name="ce19">
            <text:p><text:s/>2 336 987,6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130">
            <text:p>57:27:0020403:1443</text:p>
          </table:table-cell>
          <table:table-cell office:value-type="float" office:value="2348535.62" table:style-name="ce19">
            <text:p><text:s/>2 348 535,6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30">
            <text:p>57:27:0020713:141</text:p>
          </table:table-cell>
          <table:table-cell office:value-type="float" office:value="1666645.73" table:style-name="ce19">
            <text:p><text:s/>1 666 645,7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30">
            <text:p>57:27:0020402:1031</text:p>
          </table:table-cell>
          <table:table-cell office:value-type="float" office:value="2484310.63" table:style-name="ce19">
            <text:p><text:s/>2 484 310,6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130">
            <text:p>57:26:0010412:1481</text:p>
          </table:table-cell>
          <table:table-cell office:value-type="float" office:value="992001.57" table:style-name="ce19">
            <text:p><text:s/>992 001,5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30">
            <text:p>57:26:0010106:204</text:p>
          </table:table-cell>
          <table:table-cell office:value-type="float" office:value="1992479.38" table:style-name="ce19">
            <text:p><text:s/>1 992 479,3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30">
            <text:p>57:27:0020518:2255</text:p>
          </table:table-cell>
          <table:table-cell office:value-type="float" office:value="3131967.26" table:style-name="ce19">
            <text:p><text:s/>3 131 967,2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30">
            <text:p>57:27:0010415:1030</text:p>
          </table:table-cell>
          <table:table-cell office:value-type="float" office:value="1526693.29" table:style-name="ce19">
            <text:p><text:s/>1 526 693,2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30">
            <text:p>57:26:0010412:2321</text:p>
          </table:table-cell>
          <table:table-cell office:value-type="float" office:value="2598111.9" table:style-name="ce19">
            <text:p><text:s/>2 598 111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30">
            <text:p>57:19:0010204:539</text:p>
          </table:table-cell>
          <table:table-cell office:value-type="float" office:value="346117.08" table:style-name="ce19">
            <text:p><text:s/>346 117,0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30">
            <text:p>57:19:0010204:540</text:p>
          </table:table-cell>
          <table:table-cell office:value-type="float" office:value="355262.45" table:style-name="ce19">
            <text:p><text:s/>355 262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130">
            <text:p>57:25:0030410:466</text:p>
          </table:table-cell>
          <table:table-cell office:value-type="float" office:value="4620169.8499999996" table:style-name="ce19">
            <text:p><text:s/>4 620 169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30">
            <text:p>57:25:0030410:467</text:p>
          </table:table-cell>
          <table:table-cell office:value-type="float" office:value="4660041.87" table:style-name="ce19">
            <text:p><text:s/>4 660 041,8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130">
            <text:p>57:25:0021535:761</text:p>
          </table:table-cell>
          <table:table-cell office:value-type="float" office:value="1276557.6000000001" table:style-name="ce19">
            <text:p><text:s/>1 276 557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130">
            <text:p>57:26:0010431:759</text:p>
          </table:table-cell>
          <table:table-cell office:value-type="float" office:value="1429700.46" table:style-name="ce19">
            <text:p><text:s/>1 429 700,4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130">
            <text:p>57:18:0500301:157</text:p>
          </table:table-cell>
          <table:table-cell office:value-type="float" office:value="226448.29" table:style-name="ce19">
            <text:p><text:s/>226 448,2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30">
            <text:p>57:25:0020905:429</text:p>
          </table:table-cell>
          <table:table-cell office:value-type="float" office:value="954191.45" table:style-name="ce19">
            <text:p><text:s/>954 191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130">
            <text:p>57:25:0021413:174</text:p>
          </table:table-cell>
          <table:table-cell office:value-type="float" office:value="498024.2" table:style-name="ce19">
            <text:p><text:s/>498 024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30">
            <text:p>57:25:0031026:114</text:p>
          </table:table-cell>
          <table:table-cell office:value-type="float" office:value="1275094.6399999999" table:style-name="ce19">
            <text:p><text:s/>1 275 094,6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30">
            <text:p>57:15:0430101:651</text:p>
          </table:table-cell>
          <table:table-cell office:value-type="float" office:value="513882.6" table:style-name="ce19">
            <text:p><text:s/>513 882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130">
            <text:p>57:11:1850101:32</text:p>
          </table:table-cell>
          <table:table-cell office:value-type="float" office:value="574883.05000000005" table:style-name="ce19">
            <text:p><text:s/>574 883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30">
            <text:p>57:10:1160101:732</text:p>
          </table:table-cell>
          <table:table-cell office:value-type="float" office:value="3240619.28" table:style-name="ce19">
            <text:p><text:s/>3 240 619,2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30">
            <text:p>57:10:0022701:1140</text:p>
          </table:table-cell>
          <table:table-cell office:value-type="float" office:value="350824.6" table:style-name="ce19">
            <text:p><text:s/>350 824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130">
            <text:p>57:10:0050101:6385</text:p>
          </table:table-cell>
          <table:table-cell office:value-type="float" office:value="2720846.03" table:style-name="ce19">
            <text:p><text:s/>2 720 846,0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30">
            <text:p>57:07:0920101:291</text:p>
          </table:table-cell>
          <table:table-cell office:value-type="float" office:value="260019.39" table:style-name="ce19">
            <text:p><text:s/>260 019,3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30">
            <text:p>57:10:0050101:6389</text:p>
          </table:table-cell>
          <table:table-cell office:value-type="float" office:value="2710915.94" table:style-name="ce19">
            <text:p><text:s/>2 710 915,9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130">
            <text:p>57:10:0030801:21672</text:p>
          </table:table-cell>
          <table:table-cell office:value-type="float" office:value="2850226.02" table:style-name="ce19">
            <text:p><text:s/>2 850 226,0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30">
            <text:p>57:10:0050101:6386</text:p>
          </table:table-cell>
          <table:table-cell office:value-type="float" office:value="2714887.97" table:style-name="ce19">
            <text:p><text:s/>2 714 887,9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30">
            <text:p>57:10:0022701:1139</text:p>
          </table:table-cell>
          <table:table-cell office:value-type="float" office:value="979041.74" table:style-name="ce19">
            <text:p><text:s/>979 041,7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130">
            <text:p>57:10:0050101:6388</text:p>
          </table:table-cell>
          <table:table-cell office:value-type="float" office:value="2706943.9" table:style-name="ce19">
            <text:p><text:s/>2 706 943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130">
            <text:p>57:06:0010505:265</text:p>
          </table:table-cell>
          <table:table-cell office:value-type="float" office:value="696855.06" table:style-name="ce19">
            <text:p><text:s/>696 855,0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30">
            <text:p>57:10:0050101:6387</text:p>
          </table:table-cell>
          <table:table-cell office:value-type="float" office:value="2716873.99" table:style-name="ce19">
            <text:p><text:s/>2 716 873,9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30">
            <text:p>57:10:0050101:6384</text:p>
          </table:table-cell>
          <table:table-cell office:value-type="float" office:value="2702971.86" table:style-name="ce19">
            <text:p><text:s/>2 702 971,8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130">
            <text:p>57:10:0030801:21673</text:p>
          </table:table-cell>
          <table:table-cell office:value-type="float" office:value="2241948.5" table:style-name="ce19">
            <text:p><text:s/>2 241 948,5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30">
            <text:p>57:25:0040308:2873</text:p>
          </table:table-cell>
          <table:table-cell office:value-type="float" office:value="2477711.0499999998" table:style-name="ce19">
            <text:p><text:s/>2 477 711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30">
            <text:p>57:25:0020528:373</text:p>
          </table:table-cell>
          <table:table-cell office:value-type="float" office:value="4817501.07" table:style-name="ce19">
            <text:p><text:s/>4 817 501,0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130">
            <text:p>57:25:0031019:494</text:p>
          </table:table-cell>
          <table:table-cell office:value-type="float" office:value="2662287.66" table:style-name="ce19">
            <text:p><text:s/>2 662 287,6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30">
            <text:p>57:25:0030406:867</text:p>
          </table:table-cell>
          <table:table-cell office:value-type="float" office:value="8834606.9499999993" table:style-name="ce19">
            <text:p><text:s/>8 834 606,9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30">
            <text:p>57:25:0040303:3270</text:p>
          </table:table-cell>
          <table:table-cell office:value-type="float" office:value="4300218.7300000004" table:style-name="ce19">
            <text:p><text:s/>4 300 218,7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130">
            <text:p>57:25:0030417:315</text:p>
          </table:table-cell>
          <table:table-cell office:value-type="float" office:value="4379773.0199999996" table:style-name="ce19">
            <text:p><text:s/>4 379 773,0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30">
            <text:p>57:25:0010301:660</text:p>
          </table:table-cell>
          <table:table-cell office:value-type="float" office:value="2759211.95" table:style-name="ce19">
            <text:p><text:s/>2 759 211,9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30">
            <text:p>57:25:0010308:1300</text:p>
          </table:table-cell>
          <table:table-cell office:value-type="float" office:value="3638849.86" table:style-name="ce19">
            <text:p><text:s/>3 638 849,8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130">
            <text:p>57:25:0020701:719</text:p>
          </table:table-cell>
          <table:table-cell office:value-type="float" office:value="4037279.6" table:style-name="ce19">
            <text:p><text:s/>4 037 279,6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30">
            <text:p>57:25:0040306:235</text:p>
          </table:table-cell>
          <table:table-cell office:value-type="float" office:value="2030216.92" table:style-name="ce19">
            <text:p><text:s/>2 030 216,9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30">
            <text:p>57:25:0040306:3667</text:p>
          </table:table-cell>
          <table:table-cell office:value-type="float" office:value="3992032.43" table:style-name="ce19">
            <text:p><text:s/>3 992 032,4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130">
            <text:p>57:25:0030417:328</text:p>
          </table:table-cell>
          <table:table-cell office:value-type="float" office:value="4399741.59" table:style-name="ce19">
            <text:p><text:s/>4 399 741,5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30">
            <text:p>57:25:0040224:1058</text:p>
          </table:table-cell>
          <table:table-cell office:value-type="float" office:value="5335704.76" table:style-name="ce19">
            <text:p><text:s/>5 335 704,7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30">
            <text:p>57:25:0030402:128</text:p>
          </table:table-cell>
          <table:table-cell office:value-type="float" office:value="4533884.7699999996" table:style-name="ce19">
            <text:p><text:s/>4 533 884,7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130">
            <text:p>57:25:0020701:676</text:p>
          </table:table-cell>
          <table:table-cell office:value-type="float" office:value="2641011.44" table:style-name="ce19">
            <text:p><text:s/>2 641 011,4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130">
            <text:p>57:25:0040305:1929</text:p>
          </table:table-cell>
          <table:table-cell office:value-type="float" office:value="2953056.42" table:style-name="ce19">
            <text:p><text:s/>2 953 056,4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30">
            <text:p>57:25:0031019:504</text:p>
          </table:table-cell>
          <table:table-cell office:value-type="float" office:value="2611369.59" table:style-name="ce19">
            <text:p><text:s/>2 611 369,5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30">
            <text:p>57:25:0040306:171</text:p>
          </table:table-cell>
          <table:table-cell office:value-type="float" office:value="3090015.94" table:style-name="ce19">
            <text:p><text:s/>3 090 015,9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130">
            <text:p>57:25:0020422:530</text:p>
          </table:table-cell>
          <table:table-cell office:value-type="float" office:value="2379106.91" table:style-name="ce19">
            <text:p><text:s/>2 379 106,9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30">
            <text:p>57:25:0010406:371</text:p>
          </table:table-cell>
          <table:table-cell office:value-type="float" office:value="2538831.0499999998" table:style-name="ce19">
            <text:p><text:s/>2 538 831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30">
            <text:p>57:25:0010606:103</text:p>
          </table:table-cell>
          <table:table-cell office:value-type="float" office:value="3240192.63" table:style-name="ce19">
            <text:p><text:s/>3 240 192,6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130">
            <text:p>57:25:0040308:1188</text:p>
          </table:table-cell>
          <table:table-cell office:value-type="float" office:value="2886912.14" table:style-name="ce19">
            <text:p><text:s/>2 886 912,1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30">
            <text:p>57:25:0040306:209</text:p>
          </table:table-cell>
          <table:table-cell office:value-type="float" office:value="3083921.24" table:style-name="ce19">
            <text:p><text:s/>3 083 921,2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30">
            <text:p>57:25:0040306:3650</text:p>
          </table:table-cell>
          <table:table-cell office:value-type="float" office:value="4034695.37" table:style-name="ce19">
            <text:p><text:s/>4 034 695,3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130">
            <text:p>57:25:0040304:408</text:p>
          </table:table-cell>
          <table:table-cell office:value-type="float" office:value="3138246.72" table:style-name="ce19">
            <text:p><text:s/>3 138 246,7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30">
            <text:p>57:25:0040305:1937</text:p>
          </table:table-cell>
          <table:table-cell office:value-type="float" office:value="2947587.8" table:style-name="ce19">
            <text:p><text:s/>2 947 587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30">
            <text:p>57:25:0040308:1723</text:p>
          </table:table-cell>
          <table:table-cell office:value-type="float" office:value="2452804.5099999998" table:style-name="ce19">
            <text:p><text:s/>2 452 804,5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130">
            <text:p>57:25:0010147:533</text:p>
          </table:table-cell>
          <table:table-cell office:value-type="float" office:value="4272315.7" table:style-name="ce19">
            <text:p><text:s/>4 272 315,7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30">
            <text:p>57:25:0040306:817</text:p>
          </table:table-cell>
          <table:table-cell office:value-type="float" office:value="3868866.64" table:style-name="ce19">
            <text:p><text:s/>3 868 866,6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30">
            <text:p>57:25:0040306:2123</text:p>
          </table:table-cell>
          <table:table-cell office:value-type="float" office:value="2488753.08" table:style-name="ce19">
            <text:p><text:s/>2 488 753,0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130">
            <text:p>57:25:0040305:3249</text:p>
          </table:table-cell>
          <table:table-cell office:value-type="float" office:value="2999646.83" table:style-name="ce19">
            <text:p><text:s/>2 999 646,8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30">
            <text:p>57:25:0040303:2999</text:p>
          </table:table-cell>
          <table:table-cell office:value-type="float" office:value="4377702.0599999996" table:style-name="ce19">
            <text:p><text:s/>4 377 702,0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30">
            <text:p>57:25:0020506:132</text:p>
          </table:table-cell>
          <table:table-cell office:value-type="float" office:value="2919317.94" table:style-name="ce19">
            <text:p><text:s/>2 919 317,9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130">
            <text:p>57:25:0020317:220</text:p>
          </table:table-cell>
          <table:table-cell office:value-type="float" office:value="3201654.81" table:style-name="ce19">
            <text:p><text:s/>3 201 654,8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130">
            <text:p>57:25:0040323:2351</text:p>
          </table:table-cell>
          <table:table-cell office:value-type="float" office:value="3991367.26" table:style-name="ce19">
            <text:p><text:s/>3 991 367,2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130">
            <text:p>57:25:0010201:1437</text:p>
          </table:table-cell>
          <table:table-cell office:value-type="float" office:value="5326994.2300000004" table:style-name="ce19">
            <text:p><text:s/>5 326 994,2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130">
            <text:p>57:25:0021101:3308</text:p>
          </table:table-cell>
          <table:table-cell office:value-type="float" office:value="2543095.79" table:style-name="ce19">
            <text:p><text:s/>2 543 095,7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130">
            <text:p>57:25:0021104:601</text:p>
          </table:table-cell>
          <table:table-cell office:value-type="float" office:value="1796211.03" table:style-name="ce19">
            <text:p><text:s/>1 796 211,0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30">
            <text:p>57:25:0040306:2151</text:p>
          </table:table-cell>
          <table:table-cell office:value-type="float" office:value="3746438.46" table:style-name="ce19">
            <text:p><text:s/>3 746 438,4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130">
            <text:p>57:25:0040308:1132</text:p>
          </table:table-cell>
          <table:table-cell office:value-type="float" office:value="3021792.45" table:style-name="ce19">
            <text:p><text:s/>3 021 792,4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130">
            <text:p>57:25:0040305:1158</text:p>
          </table:table-cell>
          <table:table-cell office:value-type="float" office:value="2575030.7799999998" table:style-name="ce19">
            <text:p><text:s/>2 575 030,7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130">
            <text:p>57:25:0040308:1164</text:p>
          </table:table-cell>
          <table:table-cell office:value-type="float" office:value="3778289.4" table:style-name="ce19">
            <text:p><text:s/>3 778 289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130">
            <text:p>57:25:0040221:244</text:p>
          </table:table-cell>
          <table:table-cell office:value-type="float" office:value="3235938.96" table:style-name="ce19">
            <text:p><text:s/>3 235 938,9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130">
            <text:p>57:25:0010201:1454</text:p>
          </table:table-cell>
          <table:table-cell office:value-type="float" office:value="4520709.2" table:style-name="ce19">
            <text:p><text:s/>4 520 709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130">
            <text:p>57:25:0010704:968</text:p>
          </table:table-cell>
          <table:table-cell office:value-type="float" office:value="3323097.3" table:style-name="ce19">
            <text:p><text:s/>3 323 097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130">
            <text:p>57:25:0010201:1461</text:p>
          </table:table-cell>
          <table:table-cell office:value-type="float" office:value="4575839.8" table:style-name="ce19">
            <text:p><text:s/>4 575 839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130">
            <text:p>57:25:0040305:1196</text:p>
          </table:table-cell>
          <table:table-cell office:value-type="float" office:value="2485464.4900000002" table:style-name="ce19">
            <text:p><text:s/>2 485 464,4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130">
            <text:p>57:25:0040303:1926</text:p>
          </table:table-cell>
          <table:table-cell office:value-type="float" office:value="3887860.29" table:style-name="ce19">
            <text:p><text:s/>3 887 860,29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130">
            <text:p>57:25:0020321:407</text:p>
          </table:table-cell>
          <table:table-cell office:value-type="float" office:value="3326461.64" table:style-name="ce19">
            <text:p><text:s/>3 326 461,6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130">
            <text:p>57:25:0000000:1758</text:p>
          </table:table-cell>
          <table:table-cell office:value-type="float" office:value="4921089.63" table:style-name="ce19">
            <text:p><text:s/>4 921 089,6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130">
            <text:p>57:25:0020701:2063</text:p>
          </table:table-cell>
          <table:table-cell office:value-type="float" office:value="3804382.55" table:style-name="ce19">
            <text:p><text:s/>3 804 382,5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30">
            <text:p>57:25:0040303:229</text:p>
          </table:table-cell>
          <table:table-cell office:value-type="float" office:value="4548115.05" table:style-name="ce19">
            <text:p><text:s/>4 548 115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130">
            <text:p>57:25:0010609:1395</text:p>
          </table:table-cell>
          <table:table-cell office:value-type="float" office:value="5583648.3300000001" table:style-name="ce19">
            <text:p><text:s/>5 583 648,3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130">
            <text:p>57:25:0020527:33</text:p>
          </table:table-cell>
          <table:table-cell office:value-type="float" office:value="2821735.88" table:style-name="ce19">
            <text:p><text:s/>2 821 735,8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130">
            <text:p>57:25:0040303:3112</text:p>
          </table:table-cell>
          <table:table-cell office:value-type="float" office:value="2651092.86" table:style-name="ce19">
            <text:p><text:s/>2 651 092,8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130">
            <text:p>57:25:0021104:426</text:p>
          </table:table-cell>
          <table:table-cell office:value-type="float" office:value="3169949.64" table:style-name="ce19">
            <text:p><text:s/>3 169 949,6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130">
            <text:p>57:25:0040323:2340</text:p>
          </table:table-cell>
          <table:table-cell office:value-type="float" office:value="3938065.33" table:style-name="ce19">
            <text:p><text:s/>3 938 065,3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130">
            <text:p>57:25:0040303:3268</text:p>
          </table:table-cell>
          <table:table-cell office:value-type="float" office:value="4287068.22" table:style-name="ce19">
            <text:p><text:s/>4 287 068,2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130">
            <text:p>57:25:0040303:202</text:p>
          </table:table-cell>
          <table:table-cell office:value-type="float" office:value="4523351.7300000004" table:style-name="ce19">
            <text:p><text:s/>4 523 351,7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130">
            <text:p>57:10:2160101:845</text:p>
          </table:table-cell>
          <table:table-cell office:value-type="float" office:value="926248.38" table:style-name="ce19">
            <text:p><text:s/>926 248,3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130">
            <text:p>57:22:0790101:517</text:p>
          </table:table-cell>
          <table:table-cell office:value-type="float" office:value="1718136.85" table:style-name="ce19">
            <text:p><text:s/>1 718 136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130">
            <text:p>57:17:0340101:774</text:p>
          </table:table-cell>
          <table:table-cell office:value-type="float" office:value="4301466.92" table:style-name="ce19">
            <text:p><text:s/>4 301 466,9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130">
            <text:p>57:23:0000000:1459</text:p>
          </table:table-cell>
          <table:table-cell office:value-type="float" office:value="9602119.4100000001" table:style-name="ce19">
            <text:p><text:s/>9 602 119,4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130">
            <text:p>57:14:0000000:1179</text:p>
          </table:table-cell>
          <table:table-cell office:value-type="float" office:value="17717760" table:style-name="ce19">
            <text:p><text:s/>17 717 760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130">
            <text:p>57:04:0000000:869</text:p>
          </table:table-cell>
          <table:table-cell office:value-type="float" office:value="1270765.2" table:style-name="ce19">
            <text:p><text:s/>1 270 765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130">
            <text:p>57:26:0010431:933</text:p>
          </table:table-cell>
          <table:table-cell office:value-type="float" office:value="447198.32" table:style-name="ce19">
            <text:p><text:s/>447 198,3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130">
            <text:p>57:17:0780101:417</text:p>
          </table:table-cell>
          <table:table-cell office:value-type="float" office:value="3755704.84" table:style-name="ce19">
            <text:p><text:s/>3 755 704,8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130">
            <text:p>57:17:0340101:773</text:p>
          </table:table-cell>
          <table:table-cell office:value-type="float" office:value="4703607.4000000004" table:style-name="ce19">
            <text:p><text:s/>4 703 607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130">
            <text:p>57:20:0000000:4170</text:p>
          </table:table-cell>
          <table:table-cell office:value-type="float" office:value="31905936.199999999" table:style-name="ce19">
            <text:p><text:s/>31 905 936,2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130">
            <text:p>57:24:0000000:1277</text:p>
          </table:table-cell>
          <table:table-cell office:value-type="float" office:value="164453.28" table:style-name="ce19">
            <text:p><text:s/>164 453,2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130">
            <text:p>57:22:0040303:1412</text:p>
          </table:table-cell>
          <table:table-cell office:value-type="float" office:value="303638.84999999998" table:style-name="ce19">
            <text:p><text:s/>303 638,8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130">
            <text:p>57:14:0000000:1180</text:p>
          </table:table-cell>
          <table:table-cell office:value-type="float" office:value="17198685" table:style-name="ce19">
            <text:p><text:s/>17 198 685,0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130">
            <text:p>57:10:0010201:10992</text:p>
          </table:table-cell>
          <table:table-cell office:value-type="float" office:value="67738.95" table:style-name="ce19">
            <text:p><text:s/>67 738,9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130">
            <text:p>57:00:0000000:6261</text:p>
          </table:table-cell>
          <table:table-cell office:value-type="float" office:value="16793932.800000001" table:style-name="ce19">
            <text:p><text:s/>16 793 932,8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130">
            <text:p>57:17:0000000:1177</text:p>
          </table:table-cell>
          <table:table-cell office:value-type="float" office:value="9620063.4000000004" table:style-name="ce19">
            <text:p><text:s/>9 620 063,4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130">
            <text:p>57:25:0021555:73</text:p>
          </table:table-cell>
          <table:table-cell office:value-type="float" office:value="2784848.56" table:style-name="ce19">
            <text:p><text:s/>2 784 848,5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130">
            <text:p>57:25:0021555:70</text:p>
          </table:table-cell>
          <table:table-cell office:value-type="float" office:value="30910548.609999999" table:style-name="ce19">
            <text:p><text:s/>30 910 548,61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130">
            <text:p>57:27:0010202:420</text:p>
          </table:table-cell>
          <table:table-cell office:value-type="float" office:value="13440853.060000001" table:style-name="ce19">
            <text:p><text:s/>13 440 853,0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130">
            <text:p>57:21:0020801:382</text:p>
          </table:table-cell>
          <table:table-cell office:value-type="float" office:value="1173960.3" table:style-name="ce19">
            <text:p><text:s/>1 173 960,3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130">
            <text:p>57:09:0050101:293</text:p>
          </table:table-cell>
          <table:table-cell office:value-type="float" office:value="2825439.34" table:style-name="ce19">
            <text:p><text:s/>2 825 439,3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130">
            <text:p>57:10:0040101:11718</text:p>
          </table:table-cell>
          <table:table-cell office:value-type="float" office:value="24562932.469999999" table:style-name="ce19">
            <text:p><text:s/>24 562 932,47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130">
            <text:p>57:10:0040101:11717</text:p>
          </table:table-cell>
          <table:table-cell office:value-type="float" office:value="25682149.050000001" table:style-name="ce19">
            <text:p><text:s/>25 682 149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130">
            <text:p>57:10:0040101:11716</text:p>
          </table:table-cell>
          <table:table-cell office:value-type="float" office:value="25936729.760000002" table:style-name="ce19">
            <text:p><text:s/>25 936 729,76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130">
            <text:p>57:19:1110101:249</text:p>
          </table:table-cell>
          <table:table-cell office:value-type="float" office:value="307126.55" table:style-name="ce19">
            <text:p><text:s/>307 126,5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130">
            <text:p>57:10:1910104:1196</text:p>
          </table:table-cell>
          <table:table-cell office:value-type="float" office:value="148471.04999999999" table:style-name="ce19">
            <text:p><text:s/>148 471,0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130">
            <text:p>57:13:0010202:382</text:p>
          </table:table-cell>
          <table:table-cell office:value-type="float" office:value="4777080.43" table:style-name="ce19">
            <text:p><text:s/>4 777 080,43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130">
            <text:p>57:10:0012401:1176</text:p>
          </table:table-cell>
          <table:table-cell office:value-type="float" office:value="79244.740000000005" table:style-name="ce19">
            <text:p><text:s/>79 244,74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130">
            <text:p>57:25:0040307:988</text:p>
          </table:table-cell>
          <table:table-cell office:value-type="float" office:value="1771598.9" table:style-name="ce19">
            <text:p><text:s/>1 771 598,90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130">
            <text:p>57:25:0040307:987</text:p>
          </table:table-cell>
          <table:table-cell office:value-type="float" office:value="1725745.75" table:style-name="ce19">
            <text:p><text:s/>1 725 745,75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130">
            <text:p>57:25:0040307:986</text:p>
          </table:table-cell>
          <table:table-cell office:value-type="float" office:value="967084.58" table:style-name="ce19">
            <text:p><text:s/>967 084,58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130">
            <text:p>57:01:0010333:54</text:p>
          </table:table-cell>
          <table:table-cell office:value-type="float" office:value="1628665.92" table:style-name="ce19">
            <text:p><text:s/>1 628 665,92<text:s text:c="3"/></text:p>
          </table:table-cell>
          <table:table-cell office:value-type="string" table:style-name="ce11">
            <text:p>24.10.2025</text:p>
          </table:table-cell>
          <table:table-cell office:value-type="string" table:style-name="ce11">
            <text:p>22.10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131">
            <text:p>57:09:0030207:568</text:p>
          </table:table-cell>
          <table:table-cell office:value-type="float" office:value="1938620.33" table:style-name="ce21">
            <text:p><text:s/>1 938 620,33<text:s text:c="3"/></text:p>
          </table:table-cell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6">
            <text:p>57:00:0000000: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7">
            <text:p>57:01:0010230: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8">
            <text:p>57:03:0040218: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9">
            <text:p>57:04:0000000:3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0">
            <text:p>57:04:0000000:4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1">
            <text:p>57:04:0000000:42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92">
            <text:p>57:04:0000000:7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93">
            <text:p>57:04:0050101:56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94">
            <text:p>57:04:0050101:57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5">
            <text:p>57:04:0050101:57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96">
            <text:p>57:04:0050101:61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97">
            <text:p>57:04:0050201:3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98">
            <text:p>57:04:0050201:30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9">
            <text:p>57:04:0050201:3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00">
            <text:p>57:04:0050201:32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01">
            <text:p>57:04:0050201:3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02">
            <text:p>57:04:0050201:33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03">
            <text:p>57:04:0050201:3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04">
            <text:p>57:04:0050201:46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05">
            <text:p>57:04:0580201:1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6">
            <text:p>57:04:0640101:2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07">
            <text:p>57:06:1420101: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08">
            <text:p>57:07:0040202:11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9">
            <text:p>57:08:0040101:4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10">
            <text:p>57:08:0460101:36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11">
            <text:p>57:09:0000000:10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2">
            <text:p>57:09:0000000:156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13">
            <text:p>57:09:0000000:1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14">
            <text:p>57:09:0010101:8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5">
            <text:p>57:09:0030309:5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16">
            <text:p>57:09:0520101:51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17">
            <text:p>57:09:0520101:5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8">
            <text:p>57:09:1370101:17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19">
            <text:p>57:09:1370101:9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20">
            <text:p>57:09:1380101: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1">
            <text:p>57:09:1380101:3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22">
            <text:p>57:10:0010901:47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23">
            <text:p>57:10:0011601:6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24">
            <text:p>57:10:0021601:6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5">
            <text:p>57:10:0021603:22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26">
            <text:p>57:10:0022801:13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27">
            <text:p>57:10:0022801:1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8">
            <text:p>57:10:0022801:1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29">
            <text:p>57:10:0022801:1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40">
            <text:p>57:10:0022801:1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1">
            <text:p>57:10:0022801:1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42">
            <text:p>57:10:0022801:17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3">
            <text:p>57:10:0022801:17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4">
            <text:p>57:10:0022801:1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30">
            <text:p>57:10:0022801:1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31">
            <text:p>57:10:0022801:19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2">
            <text:p>57:10:0022801:19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33">
            <text:p>57:10:0022801:19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34">
            <text:p>57:10:0022801:2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5">
            <text:p>57:10:0022801:21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36">
            <text:p>57:10:0022801:25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37">
            <text:p>57:10:0022801:26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38">
            <text:p>57:10:0022801:27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9">
            <text:p>57:10:0022801:29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2">
            <text:p>57:10:0023501:16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3">
            <text:p>57:10:0040101:2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4">
            <text:p>57:10:0050801:16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5">
            <text:p>57:10:0050801:17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6">
            <text:p>57:10:0050801: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7">
            <text:p>57:10:0050801:1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8">
            <text:p>57:10:0050801:2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9">
            <text:p>57:10:0050801:2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0">
            <text:p>57:10:0050801:2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1">
            <text:p>57:10:0050801:3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2">
            <text:p>57:10:0050801:6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3">
            <text:p>57:10:0050801: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4">
            <text:p>57:10:0050801: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5">
            <text:p>57:10:1620101:12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6">
            <text:p>57:10:1660101:27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7">
            <text:p>57:10:2020101: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8">
            <text:p>57:10:2410101: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9">
            <text:p>57:10:2420101:27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0">
            <text:p>57:10:2490101:1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11">
            <text:p>57:10:2490101:14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2">
            <text:p>57:10:2490101:17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3">
            <text:p>57:10:2490101:6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4">
            <text:p>57:10:2490101:6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5">
            <text:p>57:10:2490101: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6">
            <text:p>57:10:2740101:31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7">
            <text:p>57:10:2740101: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8">
            <text:p>57:10:2840101:1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9">
            <text:p>57:11:0000000:140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0">
            <text:p>57:11:2390201: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1">
            <text:p>57:15:0030402:12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7">
            <text:p>57:15:0940101:12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8">
            <text:p>57:16:0000000:1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89">
            <text:p>57:16:0000000:2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0">
            <text:p>57:16:0000000:4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3">
            <text:p>57:16:0380102:1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1">
            <text:p>57:16:0380102:1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92">
            <text:p>57:16:0380102:13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6">
            <text:p>57:16:0380102:17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5">
            <text:p>57:16:0380102:1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94">
            <text:p>57:16:0380102: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4">
            <text:p>57:16:0380102:7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4">
            <text:p>57:17:0000000: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94">
            <text:p>57:17:0040401: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4">
            <text:p>57:17:0040401:2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4">
            <text:p>57:17:0040401:20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94">
            <text:p>57:17:0040401:2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4">
            <text:p>57:17:0040401:2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4">
            <text:p>57:17:0040401:2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94">
            <text:p>57:17:0040401:25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17:0040401:39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4">
            <text:p>57:17:0040401:40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94">
            <text:p>57:17:0040401:4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4">
            <text:p>57:17:0040401:42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4">
            <text:p>57:17:0040401:43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94">
            <text:p>57:17:0040401:4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4">
            <text:p>57:17:0040401:44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94">
            <text:p>57:18:0500301: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94">
            <text:p>57:19:0010205:20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94">
            <text:p>57:19:0010304: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4">
            <text:p>57:19:0310101: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94">
            <text:p>57:20:0010306: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4">
            <text:p>57:20:0150101:73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4">
            <text:p>57:22:0470101:5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94">
            <text:p>57:22:1000101: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4">
            <text:p>57:25:0020905:18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94">
            <text:p>57:25:0021313:5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94">
            <text:p>57:25:0021420:1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4">
            <text:p>57:25:0021420:1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94">
            <text:p>57:25:0030941: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94">
            <text:p>57:25:0031124:1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4">
            <text:p>57:25:0040231: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4">
            <text:p>57:26:0010116:3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94">
            <text:p>57:26:0010326:11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94">
            <text:p>57:26:0010421:4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4">
            <text:p>57:26:0010424:36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6">
            <text:p>57:19:0010204:47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6">
            <text:p>57:25:0000000:658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6">
            <text:p>57:23:0000000:6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6">
            <text:p>57:17:0040301:3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6">
            <text:p>57:25:0000000:67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6">
            <text:p>57:25:0000000:65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6">
            <text:p>57:25:0000000:660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6">
            <text:p>57:17:0040301:3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6">
            <text:p>57:10:0050801:4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6">
            <text:p>57:25:0000000:645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6">
            <text:p>57:10:1180101:6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6">
            <text:p>57:18:0560101:22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6">
            <text:p>57:10:0050801:41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6">
            <text:p>57:11:1620101:4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6">
            <text:p>57:25:0000000:59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6">
            <text:p>57:25:0010608:31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6">
            <text:p>57:27:0010215:3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6">
            <text:p>57:25:0020407:24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6">
            <text:p>57:25:0040311:28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6">
            <text:p>57:22:0610101:1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6">
            <text:p>57:25:0040311:289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6">
            <text:p>57:19:0010105:4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6">
            <text:p>57:25:0010156:193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6">
            <text:p>57:26:0010418:9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6">
            <text:p>57:17:0710101:5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6">
            <text:p>57:25:0010102: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86">
            <text:p>57:25:0030730:10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86">
            <text:p>57:25:0021502:1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86">
            <text:p>57:25:0010155:80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86">
            <text:p>57:25:0020805:16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86">
            <text:p>57:25:0030920:3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86">
            <text:p>57:25:0000000:456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86">
            <text:p>57:26:0010205:52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86">
            <text:p>57:25:0021411:6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86">
            <text:p>57:26:0010227:46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86">
            <text:p>57:15:0110101:2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86">
            <text:p>57:26:0010227:42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86">
            <text:p>57:25:0010608:31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86">
            <text:p>57:26:0010205:51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86">
            <text:p>57:16:0010103:5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86">
            <text:p>57:25:0010609:17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86">
            <text:p>57:25:0021520:1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6">
            <text:p>57:26:0010237:9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6">
            <text:p>57:25:0021201:205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86">
            <text:p>57:25:0020551: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86">
            <text:p>57:22:1050101:4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86">
            <text:p>57:25:0020156:8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86">
            <text:p>57:25:0030751:7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86">
            <text:p>57:24:0010403:4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86">
            <text:p>57:25:0040311:22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86">
            <text:p>57:25:0020708:27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86">
            <text:p>57:25:0010323:3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86">
            <text:p>57:25:0030418:29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86">
            <text:p>57:25:0010313:76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86">
            <text:p>57:19:0010105:43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86">
            <text:p>57:23:1010202: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86">
            <text:p>57:25:0040311:28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86">
            <text:p>57:25:0010154:19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86">
            <text:p>57:25:0031465:7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86">
            <text:p>57:18:0070504:1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86">
            <text:p>57:26:0010227:4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86">
            <text:p>57:26:0010205:5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86">
            <text:p>57:25:0010608:315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86">
            <text:p>57:25:0031201:68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6">
            <text:p>57:26:0010205:5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6">
            <text:p>57:27:0010215:3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6">
            <text:p>57:15:0430101:2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6">
            <text:p>57:25:0021421:1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6">
            <text:p>57:25:0040311:27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6">
            <text:p>57:25:0040203:40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6">
            <text:p>57:24:0000000:6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6">
            <text:p>57:26:0010205:5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6">
            <text:p>57:26:0010403:6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6">
            <text:p>57:26:0010205:5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6">
            <text:p>57:26:0010205:5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6">
            <text:p>57:25:0021429:7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6">
            <text:p>57:26:0010227:4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6">
            <text:p>57:25:0021201:20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6">
            <text:p>57:25:0020156:9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6">
            <text:p>57:25:0020156:8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6">
            <text:p>57:25:0010608:31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6">
            <text:p>57:26:0010205:5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6">
            <text:p>57:25:0020905:4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6">
            <text:p>57:18:0560101:6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6">
            <text:p>57:23:0740101:1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6">
            <text:p>57:25:0010608:312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6">
            <text:p>57:17:0260101: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6">
            <text:p>57:25:0021411:6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6">
            <text:p>57:25:0010608:315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6">
            <text:p>57:26:0010403:63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6">
            <text:p>57:25:0021201:20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6">
            <text:p>57:26:0010205:58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6">
            <text:p>57:26:0010205:49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6">
            <text:p>57:25:0020156:6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6">
            <text:p>57:16:0230103:2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6">
            <text:p>57:23:0010301:10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6">
            <text:p>57:25:0021318:134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6">
            <text:p>57:26:0010205:52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6">
            <text:p>57:25:0021317:23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6">
            <text:p>57:25:0020156:86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6">
            <text:p>57:23:0600101:6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6">
            <text:p>57:25:0021105:14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6">
            <text:p>57:25:0021533:217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6">
            <text:p>57:25:0040311:288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6">
            <text:p>57:25:0040311:27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6">
            <text:p>57:23:1060101:5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6">
            <text:p>57:25:0010154:190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6">
            <text:p>57:25:0021408:3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6">
            <text:p>57:26:0010205:5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6">
            <text:p>57:25:0031465:7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6">
            <text:p>57:25:0010317:1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6">
            <text:p>57:10:0050701:2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6">
            <text:p>57:11:1620101:3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6">
            <text:p>57:10:0050301:2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6">
            <text:p>57:10:0050301:20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6">
            <text:p>57:10:2020101:121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6">
            <text:p>57:10:0940101:178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6">
            <text:p>57:10:2840101:1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6">
            <text:p>57:10:0050801:41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6">
            <text:p>57:14:0740101:19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6">
            <text:p>57:10:0050801:40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6">
            <text:p>57:10:0450101:94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6">
            <text:p>57:12:0760101:3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6">
            <text:p>57:10:0050801:34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6">
            <text:p>57:10:1910101:16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6">
            <text:p>57:10:0050801:3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6">
            <text:p>57:10:0050801:3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6">
            <text:p>57:10:0050801:3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6">
            <text:p>57:10:0050801:36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6">
            <text:p>57:10:0050801:35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6">
            <text:p>57:10:0050801:37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6">
            <text:p>57:10:0050801:39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6">
            <text:p>57:10:0050801:35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6">
            <text:p>57:10:0050801:37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6">
            <text:p>57:10:0050801:43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6">
            <text:p>57:10:0050801:33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6">
            <text:p>57:10:0050801:4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6">
            <text:p>57:10:0050801:3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6">
            <text:p>57:10:0050801:3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6">
            <text:p>57:10:0050801:3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6">
            <text:p>57:10:0050801:32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6">
            <text:p>57:10:0051601:26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6">
            <text:p>57:10:0050801:4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6">
            <text:p>57:10:0050801:37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6">
            <text:p>57:10:0050801:40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6">
            <text:p>57:10:0050801:3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6">
            <text:p>57:10:0050801:4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6">
            <text:p>57:10:0050801:33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6">
            <text:p>57:10:0050801:42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6">
            <text:p>57:10:0050801:4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6">
            <text:p>57:10:0050801:38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6">
            <text:p>57:10:0050801:33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6">
            <text:p>57:10:0050801:37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6">
            <text:p>57:10:0050801:4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6">
            <text:p>57:10:0050801:36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6">
            <text:p>57:10:0050801:34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6">
            <text:p>57:10:0050801:43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6">
            <text:p>57:11:2480201: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6">
            <text:p>57:10:0052501:7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6">
            <text:p>57:11:0830103: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6">
            <text:p>57:10:2020101:122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6">
            <text:p>57:10:0940101:17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6">
            <text:p>57:11:2390101:30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6">
            <text:p>57:10:1250101:164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6">
            <text:p>57:10:0050801:43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6">
            <text:p>57:10:0050801:4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6">
            <text:p>57:10:0050801:40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6">
            <text:p>57:10:0050801:4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6">
            <text:p>57:14:1250101:3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6">
            <text:p>57:10:1690101:197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6">
            <text:p>57:10:0050801:39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6">
            <text:p>57:10:0050801:42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6">
            <text:p>57:10:0050801:33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6">
            <text:p>57:10:0050801:37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6">
            <text:p>57:10:0050801:44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6">
            <text:p>57:10:0050801:36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6">
            <text:p>57:10:0050801:3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6">
            <text:p>57:10:0050801:44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6">
            <text:p>57:10:0050801:35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6">
            <text:p>57:10:0050801:32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6">
            <text:p>57:10:0050801:3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6">
            <text:p>57:10:0050801:43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6">
            <text:p>57:10:0051601:2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6">
            <text:p>57:10:0050801:33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6">
            <text:p>57:10:0050801:4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6">
            <text:p>57:10:0050801:4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6">
            <text:p>57:10:0050801:39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6">
            <text:p>57:10:0050801:3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6">
            <text:p>57:10:1620101:8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6">
            <text:p>57:10:2370101:15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6">
            <text:p>57:10:0051601:2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6">
            <text:p>57:15:0000000:55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6">
            <text:p>57:10:0052501:7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6">
            <text:p>57:10:0050301:2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6">
            <text:p>57:10:0050301:2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6">
            <text:p>57:10:0050301:20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6">
            <text:p>57:10:0050301:2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6">
            <text:p>57:10:2020101:12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6">
            <text:p>57:10:1910401:10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6">
            <text:p>57:10:0050801:36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6">
            <text:p>57:10:0050801:3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6">
            <text:p>57:10:0050801:3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6">
            <text:p>57:10:0050801:4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6">
            <text:p>57:10:0050801:3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6">
            <text:p>57:10:0052501:6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6">
            <text:p>57:14:0920101:13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6">
            <text:p>57:10:2020101:7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6">
            <text:p>57:10:0050801:39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6">
            <text:p>57:10:0050801:57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6">
            <text:p>57:10:0050801:43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6">
            <text:p>57:10:0050801:42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6">
            <text:p>57:10:0050801:39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6">
            <text:p>57:10:0050801:3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6">
            <text:p>57:10:0050801:39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6">
            <text:p>57:10:0050801:3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6">
            <text:p>57:10:0050801:45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6">
            <text:p>57:10:0050801:3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6">
            <text:p>57:10:0050801:4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6">
            <text:p>57:10:0050801:36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6">
            <text:p>57:10:0050801:4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6">
            <text:p>57:10:0050801:33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6">
            <text:p>57:10:0050801:35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6">
            <text:p>57:10:0050801:43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6">
            <text:p>57:12:0760101:3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6">
            <text:p>57:10:0050801:4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86">
            <text:p>57:10:0050801:4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86">
            <text:p>57:10:0050801:4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86">
            <text:p>57:10:0050801:4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86">
            <text:p>57:10:0050801:37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86">
            <text:p>57:10:0050801:3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86">
            <text:p>57:10:0050801:3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86">
            <text:p>57:10:0050801:35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86">
            <text:p>57:10:0050801:4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86">
            <text:p>57:10:0050801:36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86">
            <text:p>57:10:0052501:71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86">
            <text:p>57:10:0050801:40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86">
            <text:p>57:10:0050801:45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86">
            <text:p>57:10:0050801:34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86">
            <text:p>57:10:0050801:36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86">
            <text:p>57:10:0050801:3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86">
            <text:p>57:10:0050801:39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86">
            <text:p>57:10:0050801:39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86">
            <text:p>57:10:0050801:39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86">
            <text:p>57:10:0050301:21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86">
            <text:p>57:10:1690101:12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86">
            <text:p>57:10:0050301:21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86">
            <text:p>57:10:0050301:21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86">
            <text:p>57:13:0710101:3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86">
            <text:p>57:10:0052501:89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86">
            <text:p>57:10:0051601:26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86">
            <text:p>57:10:0050301:2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86">
            <text:p>57:10:0050301:2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86">
            <text:p>57:10:0050301:2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86">
            <text:p>57:10:0050301:2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86">
            <text:p>57:15:0030201:2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86">
            <text:p>57:10:1620101:88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86">
            <text:p>57:10:0050801:34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86">
            <text:p>57:10:0050801:4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86">
            <text:p>57:10:0050801:35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86">
            <text:p>57:10:0051601:2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86">
            <text:p>57:10:0050801:3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86">
            <text:p>57:10:0050801:4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86">
            <text:p>57:10:0050801:42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86">
            <text:p>57:10:0050801:33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86">
            <text:p>57:10:0050801:38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86">
            <text:p>57:10:0050801:43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86">
            <text:p>57:10:0050801:44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86">
            <text:p>57:10:0050801:36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86">
            <text:p>57:10:0050801:36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86">
            <text:p>57:10:0050801:35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86">
            <text:p>57:10:0050801:37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86">
            <text:p>57:10:0050801:40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86">
            <text:p>57:10:0050801:41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86">
            <text:p>57:10:0050801:38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86">
            <text:p>57:10:0050801:37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86">
            <text:p>57:10:0050801:3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86">
            <text:p>57:10:1690101:130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86">
            <text:p>57:10:1910101:14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86">
            <text:p>57:10:0050801:38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86">
            <text:p>57:06:0010302:1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86">
            <text:p>57:10:0050301:19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86">
            <text:p>57:10:0000000:110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86">
            <text:p>57:10:0000000:107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86">
            <text:p>57:08:0920101:2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86">
            <text:p>57:10:0050301:20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86">
            <text:p>57:10:0011601:94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86">
            <text:p>57:06:0000000:5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86">
            <text:p>57:03:0790101:8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86">
            <text:p>57:10:0000000:145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86">
            <text:p>57:00:0000000:61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86">
            <text:p>57:08:0430201:12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6">
            <text:p>57:10:0000000:13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86">
            <text:p>57:10:0000000:10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86">
            <text:p>57:10:0021601:11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6">
            <text:p>57:10:0023501:1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86">
            <text:p>57:02:0220101:5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86">
            <text:p>57:10:0000000:142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86">
            <text:p>57:07:1040101:29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86">
            <text:p>57:10:0000000:103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86">
            <text:p>57:10:0000000:10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6">
            <text:p>57:10:0000000:144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6">
            <text:p>57:10:0050301:2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6">
            <text:p>57:10:0000000:10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86">
            <text:p>57:10:0050301:1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86">
            <text:p>57:10:0000000:10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6">
            <text:p>57:06:0010606:8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86">
            <text:p>57:09:0030309:6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86">
            <text:p>57:10:0000000:140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86">
            <text:p>57:10:0000000:11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86">
            <text:p>57:10:0000000:13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86">
            <text:p>57:10:0000000:127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86">
            <text:p>57:07:0050209:1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6">
            <text:p>57:01:0010307:6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86">
            <text:p>57:10:0050301:20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86">
            <text:p>57:10:0050301:20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6">
            <text:p>57:10:0000000:103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6">
            <text:p>57:10:0050301:20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86">
            <text:p>57:10:0050301:2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6">
            <text:p>57:10:0000000:10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6">
            <text:p>57:10:1090101:96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86">
            <text:p>57:14:0010201:3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6">
            <text:p>57:16:0010202:124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6">
            <text:p>57:25:0040306:29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86">
            <text:p>57:26:0010413:158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6">
            <text:p>57:25:0031019:98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86">
            <text:p>57:16:0010202:121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86">
            <text:p>57:25:0040224:91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86">
            <text:p>57:16:0010302:36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6">
            <text:p>57:18:0070410: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6">
            <text:p>57:15:0030301:55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6">
            <text:p>57:26:0010506:2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6">
            <text:p>57:15:0030301:49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6">
            <text:p>57:15:0030301:5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86">
            <text:p>57:15:0030301:51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6">
            <text:p>57:15:0030301:5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6">
            <text:p>57:15:0030301:53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6">
            <text:p>57:15:0030301:54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6">
            <text:p>57:15:0030301:55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6">
            <text:p>57:15:0030301:55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6">
            <text:p>57:19:0010204:30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6">
            <text:p>57:15:0030301:52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6">
            <text:p>57:15:0030301:53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6">
            <text:p>57:15:0030301:54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6">
            <text:p>57:15:0030301:5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6">
            <text:p>57:15:0030301:51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6">
            <text:p>57:15:0030301:52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6">
            <text:p>57:15:0030301:48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6">
            <text:p>57:15:0030301:54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6">
            <text:p>57:15:0030301:54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6">
            <text:p>57:15:0030301:53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6">
            <text:p>57:15:0030301:54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6">
            <text:p>57:15:0030301:50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6">
            <text:p>57:15:0030301:50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6">
            <text:p>57:15:0030301:50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6">
            <text:p>57:15:0030301:49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6">
            <text:p>57:15:0030301:50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6">
            <text:p>57:15:0030301:4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6">
            <text:p>57:15:0030301:54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6">
            <text:p>57:15:0030301:54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6">
            <text:p>57:15:0030301:52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6">
            <text:p>57:15:0030301:51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6">
            <text:p>57:15:0030301:55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6">
            <text:p>57:15:0030301:55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6">
            <text:p>57:15:0030301:51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6">
            <text:p>57:15:0030301:5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6">
            <text:p>57:15:0030301:52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6">
            <text:p>57:15:0030301:53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6">
            <text:p>57:15:0030301:54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6">
            <text:p>57:15:0030301:52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6">
            <text:p>57:15:0030301:50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6">
            <text:p>57:15:0030301:55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6">
            <text:p>57:15:0030301:49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6">
            <text:p>57:15:0030301:49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6">
            <text:p>57:15:0030301:49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6">
            <text:p>57:15:0030301:51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6">
            <text:p>57:15:0030301:53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6">
            <text:p>57:15:0030301:53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6">
            <text:p>57:15:0030301:54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6">
            <text:p>57:15:0030301:55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6">
            <text:p>57:15:0030301:52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6">
            <text:p>57:15:0030301:5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6">
            <text:p>57:15:0030301:49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6">
            <text:p>57:15:0030301:52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6">
            <text:p>57:15:0030301:5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6">
            <text:p>57:15:0030301:48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6">
            <text:p>57:15:0030301:46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6">
            <text:p>57:15:0030301:47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6">
            <text:p>57:15:0030301:4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86">
            <text:p>57:15:0030301:47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86">
            <text:p>57:15:0030301:46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86">
            <text:p>57:15:0030301:46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86">
            <text:p>57:15:0030301:47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86">
            <text:p>57:15:0030301:4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86">
            <text:p>57:15:0030301:48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86">
            <text:p>57:15:0030301:4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86">
            <text:p>57:15:0030301:48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86">
            <text:p>57:15:0030301:4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86">
            <text:p>57:15:0030301:47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86">
            <text:p>57:15:0030301:4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86">
            <text:p>57:15:0030301:47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6">
            <text:p>57:15:0030301:47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6">
            <text:p>57:07:0700101:52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6">
            <text:p>57:25:0040303:303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6">
            <text:p>57:25:0040304:256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6">
            <text:p>57:18:0990101:40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6">
            <text:p>57:15:0030301:6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6">
            <text:p>57:15:0430101:41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6">
            <text:p>57:15:0430101:41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6">
            <text:p>57:12:0430101:27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6">
            <text:p>57:26:0010506:38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6">
            <text:p>57:26:0010506:38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6">
            <text:p>57:26:0010506:3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86">
            <text:p>57:25:0020402:18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86">
            <text:p>57:25:0020402:18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86">
            <text:p>57:25:0020402:18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86">
            <text:p>57:25:0020402:18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86">
            <text:p>57:25:0020402:18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86">
            <text:p>57:25:0020402:18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86">
            <text:p>57:25:0020402:18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86">
            <text:p>57:25:0020402:19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86">
            <text:p>57:25:0020402:19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86">
            <text:p>57:25:0020402:19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86">
            <text:p>57:25:0020402:19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86">
            <text:p>57:25:0020402:19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86">
            <text:p>57:25:0020402:19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86">
            <text:p>57:25:0020402:19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86">
            <text:p>57:25:0020402:19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86">
            <text:p>57:25:0020402:199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86">
            <text:p>57:25:0020519:7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86">
            <text:p>57:25:0020519:80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86">
            <text:p>57:16:0230103:40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86">
            <text:p>57:16:0230103:40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86">
            <text:p>57:25:0021501:658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86">
            <text:p>57:25:0010822:244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86">
            <text:p>57:25:0021411:6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86">
            <text:p>57:25:0021411:7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86">
            <text:p>57:25:0031201:68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86">
            <text:p>57:25:0021429:7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86">
            <text:p>57:10:1620101:855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86">
            <text:p>57:10:1620101:83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86">
            <text:p>57:10:0000000:1401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86">
            <text:p>57:25:0020519:76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86">
            <text:p>57:25:0020407:25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86">
            <text:p>57:25:0021315:38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86">
            <text:p>57:25:0040203:412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86">
            <text:p>57:25:0030406:967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86">
            <text:p>57:25:0040311:3113</text:p>
          </table:table-cell>
          <table:table-cell table:style-name="ce27"/>
          <table:table-cell office:value-type="string" table:style-name="ce13">
            <text:p>24.10.2025</text:p>
          </table:table-cell>
          <table:table-cell office:value-type="string" table:style-name="ce13">
            <text:p>22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C43D835C877BD57745485C7CA39FD4BD28740261A5CE80E08458887347A01E6C99018EF38E8C23AE144B18224A83A56BB121DCC43AAA4827B330F3B3E2B591B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84"/>
          <table:table-cell table:number-columns-repeated="16382"/>
        </table:table-row>
        <table:table-row table:number-rows-repeated="104740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06T09:25:35Z</dc:date>
    <meta:editing-cycles>10</meta:editing-cycles>
  </office:meta>
</office:document-meta>
</file>