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36:$B$1048576, B2)+COUNTIF($B$1:$B$16, B2)+COUNTIF($B$241:$B$243, B2)&gt;1,NOT(ISBLANK(B2))))" style:apply-style-name="cf1" style:base-cell-address="Акт.B2"/>
      <style:map style:condition="is-true-formula(msoxl:AND(COUNTIF($B$636:$B$1048576, B2)+COUNTIF($B$1:$B$16, B2)+COUNTIF($B$241:$B$243, B2)&gt;1,NOT(ISBLANK(B2))))" style:apply-style-name="cf1" style:base-cell-address="Акт.B2"/>
      <style:map style:condition="is-true-formula(msoxl:AND(COUNTIF($B$636:$B$1048576, B2)+COUNTIF($B$1:$B$16, B2)+COUNTIF($B$241:$B$243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36:$B$1048576, B12)+COUNTIF($B$1:$B$16, B12)+COUNTIF($B$241:$B$243, B12)&gt;1,NOT(ISBLANK(B12))))" style:apply-style-name="cf1" style:base-cell-address="Акт.B12"/>
      <style:map style:condition="is-true-formula(msoxl:AND(COUNTIF($B$636:$B$1048576, B12)+COUNTIF($B$1:$B$16, B12)+COUNTIF($B$241:$B$243, B12)&gt;1,NOT(ISBLANK(B12))))" style:apply-style-name="cf1" style:base-cell-address="Акт.B12"/>
      <style:map style:condition="is-true-formula(msoxl:AND(COUNTIF($B$636:$B$1048576, B12)+COUNTIF($B$1:$B$16, B12)+COUNTIF($B$241:$B$24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36:$B$1048576, B2)+COUNTIF($B$1:$B$16, B2)+COUNTIF($B$241:$B$243, B2)&gt;1,NOT(ISBLANK(B2))))" style:apply-style-name="cf1" style:base-cell-address="Акт.B2"/>
      <style:map style:condition="is-true-formula(msoxl:AND(COUNTIF($B$636:$B$1048576, B3)+COUNTIF($B$1:$B$16, B3)+COUNTIF($B$241:$B$243, B3)&gt;1,NOT(ISBLANK(B3))))" style:apply-style-name="cf1" style:base-cell-address="Акт.B3"/>
      <style:map style:condition="is-true-formula(msoxl:AND(COUNTIF($B$636:$B$1048576, B3)+COUNTIF($B$1:$B$16, B3)+COUNTIF($B$241:$B$243, B3)&gt;1,NOT(ISBLANK(B3))))" style:apply-style-name="cf1" style:base-cell-address="Акт.B3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240, B48)&gt;1,NOT(ISBLANK(B48))))" style:apply-style-name="cf1" style:base-cell-address="Акт.B48"/>
      <style:map style:condition="is-true-formula(msoxl:AND(COUNTIF($B$48:$B$240, B81)&gt;1,NOT(ISBLANK(B81))))" style:apply-style-name="cf1" style:base-cell-address="Акт.B81"/>
      <style:map style:condition="is-true-formula(msoxl:AND(COUNTIF($B$48:$B$240, B81)&gt;1,NOT(ISBLANK(B81))))" style:apply-style-name="cf1" style:base-cell-address="Акт.B81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8:$B$240, B48)&gt;1,NOT(ISBLANK(B48))))" style:apply-style-name="cf1" style:base-cell-address="Акт.B48"/>
      <style:map style:condition="is-true-formula(msoxl:AND(COUNTIF($B$48:$B$240, B82)&gt;1,NOT(ISBLANK(B82))))" style:apply-style-name="cf1" style:base-cell-address="Акт.B82"/>
      <style:map style:condition="is-true-formula(msoxl:AND(COUNTIF($B$48:$B$240, B82)&gt;1,NOT(ISBLANK(B82))))" style:apply-style-name="cf1" style:base-cell-address="Акт.B8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240, B48)&gt;1,NOT(ISBLANK(B48))))" style:apply-style-name="cf1" style:base-cell-address="Акт.B48"/>
      <style:map style:condition="is-true-formula(msoxl:AND(COUNTIF($B$48:$B$240, B48)&gt;1,NOT(ISBLANK(B48))))" style:apply-style-name="cf1" style:base-cell-address="Акт.B48"/>
      <style:map style:condition="is-true-formula(msoxl:AND(COUNTIF($B$48:$B$240, B48)&gt;1,NOT(ISBLANK(B48))))" style:apply-style-name="cf1" style:base-cell-address="Акт.B4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36:$B$1048576, B12)+COUNTIF($B$1:$B$16, B12)+COUNTIF($B$241:$B$243, B12)&gt;1,NOT(ISBLANK(B12))))" style:apply-style-name="cf1" style:base-cell-address="Акт.B12"/>
      <style:map style:condition="is-true-formula(msoxl:AND(COUNTIF($B$636:$B$1048576, B16)+COUNTIF($B$1:$B$16, B16)+COUNTIF($B$241:$B$243, B16)&gt;1,NOT(ISBLANK(B16))))" style:apply-style-name="cf1" style:base-cell-address="Акт.B16"/>
      <style:map style:condition="is-true-formula(msoxl:AND(COUNTIF($B$636:$B$1048576, B16)+COUNTIF($B$1:$B$16, B16)+COUNTIF($B$241:$B$243, B16)&gt;1,NOT(ISBLANK(B16))))" style:apply-style-name="cf1" style:base-cell-address="Акт.B1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2:$B$578, B322)&gt;1,NOT(ISBLANK(B322))))" style:apply-style-name="cf1" style:base-cell-address="Акт.B322"/>
      <style:map style:condition="is-true-formula(msoxl:AND(COUNTIF($B$322:$B$578, B322)&gt;1,NOT(ISBLANK(B322))))" style:apply-style-name="cf1" style:base-cell-address="Акт.B322"/>
      <style:map style:condition="is-true-formula(msoxl:AND(COUNTIF($B$322:$B$578, B322)&gt;1,NOT(ISBLANK(B322))))" style:apply-style-name="cf1" style:base-cell-address="Акт.B322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9:$B$635, B579)&gt;1,NOT(ISBLANK(B579))))" style:apply-style-name="cf1" style:base-cell-address="Акт.B579"/>
      <style:map style:condition="is-true-formula(msoxl:AND(COUNTIF($B$579:$B$635, B579)&gt;1,NOT(ISBLANK(B579))))" style:apply-style-name="cf1" style:base-cell-address="Акт.B579"/>
      <style:map style:condition="is-true-formula(msoxl:AND(COUNTIF($B$579:$B$635, B579)&gt;1,NOT(ISBLANK(B579))))" style:apply-style-name="cf1" style:base-cell-address="Акт.B579"/>
    </style:style>
    <style:style style:name="ce134" style:family="table-cell" style:parent-style-name="Default" style:data-style-name="N0">
      <style:table-cell-properties style:vertical-align="automatic"/>
      <style:map style:condition="is-true-formula(msoxl:AND(COUNTIF($B$636:$B$1048576, B643)+COUNTIF($B$1:$B$16, B643)+COUNTIF($B$241:$B$243, B643)&gt;1,NOT(ISBLANK(B643))))" style:apply-style-name="cf1" style:base-cell-address="Акт.B643"/>
      <style:map style:condition="is-true-formula(msoxl:AND(COUNTIF($B$636:$B$1048576, B2)+COUNTIF($B$1:$B$16, B2)+COUNTIF($B$241:$B$243, B2)&gt;1,NOT(ISBLANK(B2))))" style:apply-style-name="cf1" style:base-cell-address="Акт.B2"/>
      <style:map style:condition="is-true-formula(msoxl:AND(COUNTIF($B$636:$B$1048576, B643)+COUNTIF($B$1:$B$16, B643)+COUNTIF($B$241:$B$243, B643)&gt;1,NOT(ISBLANK(B643))))" style:apply-style-name="cf1" style:base-cell-address="Акт.B643"/>
    </style:style>
    <style:style style:name="ce135" style:family="table-cell">
      <style:map style:condition="is-true-formula(msoxl:AND(COUNTIF($B$636:$B$1048576, B643)+COUNTIF($B$1:$B$16, B643)+COUNTIF($B$241:$B$243, B643)&gt;1,NOT(ISBLANK(B643))))" style:apply-style-name="cf1" style:base-cell-address="Акт.B643"/>
      <style:map style:condition="is-true-formula(msoxl:AND(COUNTIF($B$636:$B$1048576, B649)+COUNTIF($B$1:$B$16, B649)+COUNTIF($B$241:$B$243, B649)&gt;1,NOT(ISBLANK(B649))))" style:apply-style-name="cf1" style:base-cell-address="Акт.B649"/>
      <style:map style:condition="is-true-formula(msoxl:AND(COUNTIF($B$636:$B$1048576, B12)+COUNTIF($B$1:$B$16, B12)+COUNTIF($B$241:$B$243, B12)&gt;1,NOT(ISBLANK(B12))))" style:apply-style-name="cf1" style:base-cell-address="Акт.B12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5/000291</text:p>
          </table:table-cell>
          <table:table-cell table:style-name="ce7"/>
          <table:table-cell table:style-name="ce8"/>
          <table:table-cell office:value-type="date" office:date-value="2025-11-01T00:00:00" table:style-name="ce9">
            <text:p>01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4" table:style-name="ce12">
            <text:p>22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2" table:style-name="ce12">
            <text:p>3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9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91">
            <text:p>57:01:0000000:1310</text:p>
          </table:table-cell>
          <table:table-cell office:value-type="float" office:value="878.02" table:style-name="ce19">
            <text:p>878,0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1">
            <text:p>57:01:0000000:1311</text:p>
          </table:table-cell>
          <table:table-cell office:value-type="float" office:value="1745" table:style-name="ce19">
            <text:p>1745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92">
            <text:p>57:01:0000000:62</text:p>
          </table:table-cell>
          <table:table-cell office:value-type="float" office:value="48410.6" table:style-name="ce19">
            <text:p>48410,6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93">
            <text:p>57:01:0000000:70</text:p>
          </table:table-cell>
          <table:table-cell office:value-type="float" office:value="14724.61" table:style-name="ce19">
            <text:p>14724,6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3">
            <text:p>57:01:0000000:71</text:p>
          </table:table-cell>
          <table:table-cell office:value-type="float" office:value="16411.89" table:style-name="ce19">
            <text:p>16411,8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94">
            <text:p>57:01:0840101:192</text:p>
          </table:table-cell>
          <table:table-cell office:value-type="float" office:value="1916.32" table:style-name="ce19">
            <text:p>1916,3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95">
            <text:p>57:01:1850101:702</text:p>
          </table:table-cell>
          <table:table-cell office:value-type="float" office:value="10456.42" table:style-name="ce19">
            <text:p>10456,4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5">
            <text:p>57:01:1850101:703</text:p>
          </table:table-cell>
          <table:table-cell office:value-type="float" office:value="79.819999999999993" table:style-name="ce19">
            <text:p>79,8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76">
            <text:p>57:07:0010301:233</text:p>
          </table:table-cell>
          <table:table-cell office:value-type="float" office:value="448997.67" table:style-name="ce19">
            <text:p>448997,6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77">
            <text:p>57:09:0030309:52</text:p>
          </table:table-cell>
          <table:table-cell office:value-type="float" office:value="349542.48" table:style-name="ce19">
            <text:p>349542,4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7">
            <text:p>57:09:1400101:445</text:p>
          </table:table-cell>
          <table:table-cell office:value-type="float" office:value="212585.22" table:style-name="ce19">
            <text:p>212585,2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78">
            <text:p>57:09:1400101:446</text:p>
          </table:table-cell>
          <table:table-cell office:value-type="float" office:value="189367.2" table:style-name="ce19">
            <text:p>189367,2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79">
            <text:p>57:10:0000000:127</text:p>
          </table:table-cell>
          <table:table-cell office:value-type="float" office:value="16297824" table:style-name="ce19">
            <text:p>16297824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9">
            <text:p>57:10:0000000:3628</text:p>
          </table:table-cell>
          <table:table-cell office:value-type="float" office:value="6108754.6799999997" table:style-name="ce19">
            <text:p>6108754,6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80">
            <text:p>57:10:0020401:169</text:p>
          </table:table-cell>
          <table:table-cell office:value-type="float" office:value="141160.69" table:style-name="ce19">
            <text:p>141160,6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81">
            <text:p>57:10:0021201:765</text:p>
          </table:table-cell>
          <table:table-cell office:value-type="float" office:value="226495.5" table:style-name="ce19">
            <text:p>226495,5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1">
            <text:p>57:10:0030801:10663</text:p>
          </table:table-cell>
          <table:table-cell office:value-type="float" office:value="367630" table:style-name="ce19">
            <text:p>367630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71">
            <text:p>57:10:0030801:1391</text:p>
          </table:table-cell>
          <table:table-cell office:value-type="float" office:value="202238.19" table:style-name="ce19">
            <text:p>202238,1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72">
            <text:p>57:10:0040801:314</text:p>
          </table:table-cell>
          <table:table-cell office:value-type="float" office:value="106220.52" table:style-name="ce19">
            <text:p>106220,5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73">
            <text:p>57:10:0041201:100</text:p>
          </table:table-cell>
          <table:table-cell office:value-type="float" office:value="148335" table:style-name="ce19">
            <text:p>148335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3">
            <text:p>57:10:0041201:98</text:p>
          </table:table-cell>
          <table:table-cell office:value-type="float" office:value="163386.34" table:style-name="ce19">
            <text:p>163386,3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74">
            <text:p>57:10:0060201:2375</text:p>
          </table:table-cell>
          <table:table-cell office:value-type="float" office:value="356364.4" table:style-name="ce19">
            <text:p>356364,4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75">
            <text:p>57:10:0850101:230</text:p>
          </table:table-cell>
          <table:table-cell office:value-type="float" office:value="371265" table:style-name="ce19">
            <text:p>371265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5">
            <text:p>57:10:0850101:231</text:p>
          </table:table-cell>
          <table:table-cell office:value-type="float" office:value="371265" table:style-name="ce19">
            <text:p>371265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82">
            <text:p>57:10:0860101:15</text:p>
          </table:table-cell>
          <table:table-cell office:value-type="float" office:value="589357.02" table:style-name="ce19">
            <text:p>589357,0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83">
            <text:p>57:10:1600101:304</text:p>
          </table:table-cell>
          <table:table-cell office:value-type="float" office:value="223071.48" table:style-name="ce19">
            <text:p>223071,4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3">
            <text:p>57:11:0022501:98</text:p>
          </table:table-cell>
          <table:table-cell office:value-type="float" office:value="42380.34" table:style-name="ce19">
            <text:p>42380,3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84">
            <text:p>57:11:1270101:765</text:p>
          </table:table-cell>
          <table:table-cell office:value-type="float" office:value="113157" table:style-name="ce19">
            <text:p>113157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85">
            <text:p>57:11:1830103:26</text:p>
          </table:table-cell>
          <table:table-cell office:value-type="float" office:value="361151.25" table:style-name="ce19">
            <text:p>361151,2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5">
            <text:p>57:11:2060101:235</text:p>
          </table:table-cell>
          <table:table-cell office:value-type="float" office:value="150514.29999999999" table:style-name="ce19">
            <text:p>150514,3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86">
            <text:p>57:13:0500101:266</text:p>
          </table:table-cell>
          <table:table-cell office:value-type="float" office:value="230650" table:style-name="ce19">
            <text:p>230650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89">
            <text:p>57:15:0000000:1652</text:p>
          </table:table-cell>
          <table:table-cell office:value-type="float" office:value="8554.0300000000007" table:style-name="ce19">
            <text:p>8554,0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89">
            <text:p>57:15:0000000:1653</text:p>
          </table:table-cell>
          <table:table-cell office:value-type="float" office:value="1151.07" table:style-name="ce19">
            <text:p>1151,0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89">
            <text:p>57:15:0000000:304</text:p>
          </table:table-cell>
          <table:table-cell office:value-type="float" office:value="4299.3500000000004" table:style-name="ce19">
            <text:p>4299,3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89">
            <text:p>57:15:0000000:34</text:p>
          </table:table-cell>
          <table:table-cell office:value-type="float" office:value="2304.7199999999998" table:style-name="ce19">
            <text:p>2304,7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89">
            <text:p>57:15:0020202:423</text:p>
          </table:table-cell>
          <table:table-cell office:value-type="float" office:value="31650" table:style-name="ce19">
            <text:p>31650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89">
            <text:p>57:15:0650102:412</text:p>
          </table:table-cell>
          <table:table-cell office:value-type="float" office:value="1744.08" table:style-name="ce19">
            <text:p>1744,0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89">
            <text:p>57:18:0070305:46</text:p>
          </table:table-cell>
          <table:table-cell office:value-type="float" office:value="90467.44" table:style-name="ce19">
            <text:p>90467,4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9">
            <text:p>57:18:0990101:46</text:p>
          </table:table-cell>
          <table:table-cell office:value-type="float" office:value="196726.8" table:style-name="ce19">
            <text:p>196726,8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89">
            <text:p>57:20:0420101:108</text:p>
          </table:table-cell>
          <table:table-cell office:value-type="float" office:value="133487.16" table:style-name="ce19">
            <text:p>133487,1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9">
            <text:p>57:22:0560101:438</text:p>
          </table:table-cell>
          <table:table-cell office:value-type="float" office:value="286265" table:style-name="ce19">
            <text:p>286265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9">
            <text:p>57:22:0560102:313</text:p>
          </table:table-cell>
          <table:table-cell office:value-type="float" office:value="104363.27" table:style-name="ce19">
            <text:p>104363,2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89">
            <text:p>57:24:0190101:904</text:p>
          </table:table-cell>
          <table:table-cell office:value-type="float" office:value="284650" table:style-name="ce19">
            <text:p>284650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9">
            <text:p>57:25:0010131:34</text:p>
          </table:table-cell>
          <table:table-cell office:value-type="float" office:value="50179" table:style-name="ce19">
            <text:p>50179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9">
            <text:p>57:25:0010517:518</text:p>
          </table:table-cell>
          <table:table-cell office:value-type="float" office:value="61996.73" table:style-name="ce19">
            <text:p>61996,7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89">
            <text:p>57:25:0010727:2020</text:p>
          </table:table-cell>
          <table:table-cell office:value-type="float" office:value="73700.28" table:style-name="ce19">
            <text:p>73700,2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9">
            <text:p>57:25:0010727:2021</text:p>
          </table:table-cell>
          <table:table-cell office:value-type="float" office:value="49133.52" table:style-name="ce19">
            <text:p>49133,5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25:0020145:11</text:p>
          </table:table-cell>
          <table:table-cell office:value-type="float" office:value="1392648.6" table:style-name="ce19">
            <text:p>1392648,6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89">
            <text:p>57:25:0020410:9</text:p>
          </table:table-cell>
          <table:table-cell office:value-type="float" office:value="1650537" table:style-name="ce19">
            <text:p>1650537,0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89">
            <text:p>57:25:0020805:1938</text:p>
          </table:table-cell>
          <table:table-cell office:value-type="float" office:value="47014.879999999997" table:style-name="ce19">
            <text:p>47014,8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89">
            <text:p>57:25:0020905:172</text:p>
          </table:table-cell>
          <table:table-cell office:value-type="float" office:value="256013.92" table:style-name="ce19">
            <text:p>256013,9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89">
            <text:p>57:25:0021323:487</text:p>
          </table:table-cell>
          <table:table-cell office:value-type="float" office:value="1000592.88" table:style-name="ce19">
            <text:p>1000592,8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89">
            <text:p>57:25:0021533:2983</text:p>
          </table:table-cell>
          <table:table-cell office:value-type="float" office:value="36503.56" table:style-name="ce19">
            <text:p>36503,5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89">
            <text:p>57:25:0030608:20</text:p>
          </table:table-cell>
          <table:table-cell office:value-type="float" office:value="217058.22" table:style-name="ce19">
            <text:p>217058,2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89">
            <text:p>57:25:0030720:13</text:p>
          </table:table-cell>
          <table:table-cell office:value-type="float" office:value="1550529.72" table:style-name="ce19">
            <text:p>1550529,7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89">
            <text:p>57:25:0031008:30</text:p>
          </table:table-cell>
          <table:table-cell office:value-type="float" office:value="517420.72" table:style-name="ce19">
            <text:p>517420,7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89">
            <text:p>57:25:0031027:203</text:p>
          </table:table-cell>
          <table:table-cell office:value-type="float" office:value="409295.25" table:style-name="ce19">
            <text:p>409295,2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9">
            <text:p>57:25:0031027:204</text:p>
          </table:table-cell>
          <table:table-cell office:value-type="float" office:value="402798.5" table:style-name="ce19">
            <text:p>402798,5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89">
            <text:p>57:25:0031203:682</text:p>
          </table:table-cell>
          <table:table-cell office:value-type="float" office:value="141910.68" table:style-name="ce19">
            <text:p>141910,6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9">
            <text:p>57:25:0040237:1575</text:p>
          </table:table-cell>
          <table:table-cell office:value-type="float" office:value="41127.24" table:style-name="ce19">
            <text:p>41127,2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9">
            <text:p>57:25:0040311:3649</text:p>
          </table:table-cell>
          <table:table-cell office:value-type="float" office:value="41528.519999999997" table:style-name="ce19">
            <text:p>41528,5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89">
            <text:p>57:26:0010407:1977</text:p>
          </table:table-cell>
          <table:table-cell office:value-type="float" office:value="149875.12" table:style-name="ce19">
            <text:p>149875,1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89">
            <text:p>57:26:0010434:679</text:p>
          </table:table-cell>
          <table:table-cell office:value-type="float" office:value="21208.18" table:style-name="ce19">
            <text:p>21208,1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89">
            <text:p>57:27:0020651:267</text:p>
          </table:table-cell>
          <table:table-cell office:value-type="float" office:value="23696.2" table:style-name="ce19">
            <text:p>23696,2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87">
            <text:p>57:27:0020651:62</text:p>
          </table:table-cell>
          <table:table-cell office:value-type="float" office:value="26065.82" table:style-name="ce22">
            <text:p>26065,8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88">
            <text:p>57:10:1680101:1244</text:p>
          </table:table-cell>
          <table:table-cell office:value-type="float" office:value="1510202.93" table:style-name="ce23">
            <text:p>1510202,9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88">
            <text:p>57:16:0180101:802</text:p>
          </table:table-cell>
          <table:table-cell office:value-type="float" office:value="1099109.22" table:style-name="ce23">
            <text:p>1099109,2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88">
            <text:p>57:26:0010403:527</text:p>
          </table:table-cell>
          <table:table-cell office:value-type="float" office:value="560003.5" table:style-name="ce23">
            <text:p>560003,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88">
            <text:p>57:25:0031203:686</text:p>
          </table:table-cell>
          <table:table-cell office:value-type="float" office:value="78509.58" table:style-name="ce23">
            <text:p>78509,5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88">
            <text:p>57:17:0010115:257</text:p>
          </table:table-cell>
          <table:table-cell office:value-type="float" office:value="925306.56" table:style-name="ce23">
            <text:p>925306,5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88">
            <text:p>57:26:0010403:528</text:p>
          </table:table-cell>
          <table:table-cell office:value-type="float" office:value="573443.57999999996" table:style-name="ce23">
            <text:p>573443,5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88">
            <text:p>57:26:0010420:233</text:p>
          </table:table-cell>
          <table:table-cell office:value-type="float" office:value="1249951.26" table:style-name="ce23">
            <text:p>1249951,2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88">
            <text:p>57:26:0010204:207</text:p>
          </table:table-cell>
          <table:table-cell office:value-type="float" office:value="421309.44" table:style-name="ce23">
            <text:p>421309,4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88">
            <text:p>57:25:0021308:27</text:p>
          </table:table-cell>
          <table:table-cell office:value-type="float" office:value="2655191.39" table:style-name="ce23">
            <text:p>2655191,3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88">
            <text:p>57:16:0180101:803</text:p>
          </table:table-cell>
          <table:table-cell office:value-type="float" office:value="303063.84999999998" table:style-name="ce23">
            <text:p>303063,8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88">
            <text:p>57:10:0020401:1059</text:p>
          </table:table-cell>
          <table:table-cell office:value-type="float" office:value="242329.47" table:style-name="ce23">
            <text:p>242329,4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88">
            <text:p>57:10:0030801:21670</text:p>
          </table:table-cell>
          <table:table-cell office:value-type="float" office:value="2644175.63" table:style-name="ce23">
            <text:p>2644175,6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88">
            <text:p>57:10:1100101:1744</text:p>
          </table:table-cell>
          <table:table-cell office:value-type="float" office:value="3454034.87" table:style-name="ce23">
            <text:p>3454034,8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88">
            <text:p>57:07:1030101:737</text:p>
          </table:table-cell>
          <table:table-cell office:value-type="float" office:value="988891.54" table:style-name="ce23">
            <text:p>988891,5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88">
            <text:p>57:10:0030801:21671</text:p>
          </table:table-cell>
          <table:table-cell office:value-type="float" office:value="4062768.95" table:style-name="ce23">
            <text:p>4062768,9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88">
            <text:p>57:10:0520101:449</text:p>
          </table:table-cell>
          <table:table-cell office:value-type="float" office:value="5978220.8200000003" table:style-name="ce23">
            <text:p>5978220,8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88">
            <text:p>57:10:1680101:761</text:p>
          </table:table-cell>
          <table:table-cell office:value-type="float" office:value="1527973.69" table:style-name="ce23">
            <text:p>1527973,6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88">
            <text:p>57:10:0570101:3646</text:p>
          </table:table-cell>
          <table:table-cell office:value-type="float" office:value="2110165.1" table:style-name="ce23">
            <text:p>2110165,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88">
            <text:p>57:10:0050501:916</text:p>
          </table:table-cell>
          <table:table-cell office:value-type="float" office:value="1050832.97" table:style-name="ce23">
            <text:p>1050832,9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88">
            <text:p>57:10:0070101:5170</text:p>
          </table:table-cell>
          <table:table-cell office:value-type="float" office:value="3625169.12" table:style-name="ce23">
            <text:p>3625169,1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88">
            <text:p>57:09:0000000:606</text:p>
          </table:table-cell>
          <table:table-cell office:value-type="float" office:value="551286.06000000006" table:style-name="ce23">
            <text:p>551286,0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88">
            <text:p>57:11:1120101:166</text:p>
          </table:table-cell>
          <table:table-cell office:value-type="float" office:value="1117637.81" table:style-name="ce23">
            <text:p>1117637,8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88">
            <text:p>57:11:1420101:144</text:p>
          </table:table-cell>
          <table:table-cell office:value-type="float" office:value="1788059.05" table:style-name="ce23">
            <text:p>1788059,0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88">
            <text:p>57:10:0022701:1138</text:p>
          </table:table-cell>
          <table:table-cell office:value-type="float" office:value="1174189.68" table:style-name="ce23">
            <text:p>1174189,6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88">
            <text:p>57:07:0040401:314</text:p>
          </table:table-cell>
          <table:table-cell office:value-type="float" office:value="566438.27" table:style-name="ce23">
            <text:p>566438,2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88">
            <text:p>57:11:0310101:315</text:p>
          </table:table-cell>
          <table:table-cell office:value-type="float" office:value="874265.93" table:style-name="ce23">
            <text:p>874265,9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88">
            <text:p>57:16:0010102:1089</text:p>
          </table:table-cell>
          <table:table-cell office:value-type="float" office:value="2972326.91" table:style-name="ce23">
            <text:p>2972326,9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88">
            <text:p>57:25:0020423:231</text:p>
          </table:table-cell>
          <table:table-cell office:value-type="float" office:value="518997.08" table:style-name="ce23">
            <text:p>518997,0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8">
            <text:p>57:10:0560101:1257</text:p>
          </table:table-cell>
          <table:table-cell office:value-type="float" office:value="20356213.25" table:style-name="ce23">
            <text:p>20356213,2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8">
            <text:p>57:25:0021304:537</text:p>
          </table:table-cell>
          <table:table-cell office:value-type="float" office:value="9139987.1999999993" table:style-name="ce23">
            <text:p>9139987,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8">
            <text:p>57:10:0040101:11714</text:p>
          </table:table-cell>
          <table:table-cell office:value-type="float" office:value="5151646.9000000004" table:style-name="ce23">
            <text:p>5151646,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8">
            <text:p>57:19:0010202:62</text:p>
          </table:table-cell>
          <table:table-cell office:value-type="float" office:value="1283364.26" table:style-name="ce23">
            <text:p>1283364,2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8">
            <text:p>57:06:0010303:305</text:p>
          </table:table-cell>
          <table:table-cell office:value-type="float" office:value="2356325" table:style-name="ce23">
            <text:p>235632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8">
            <text:p>57:25:0010517:333</text:p>
          </table:table-cell>
          <table:table-cell office:value-type="float" office:value="1423852.85" table:style-name="ce23">
            <text:p>1423852,8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8">
            <text:p>57:25:0031009:260</text:p>
          </table:table-cell>
          <table:table-cell office:value-type="float" office:value="3633918.83" table:style-name="ce23">
            <text:p>3633918,8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8">
            <text:p>57:25:0031009:259</text:p>
          </table:table-cell>
          <table:table-cell office:value-type="float" office:value="4561489.4000000004" table:style-name="ce23">
            <text:p>4561489,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8">
            <text:p>57:27:0020207:927</text:p>
          </table:table-cell>
          <table:table-cell office:value-type="float" office:value="35790.699999999997" table:style-name="ce23">
            <text:p>35790,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8">
            <text:p>57:20:0190101:998</text:p>
          </table:table-cell>
          <table:table-cell office:value-type="float" office:value="129857.39" table:style-name="ce23">
            <text:p>129857,3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8">
            <text:p>57:01:0630101:369</text:p>
          </table:table-cell>
          <table:table-cell office:value-type="float" office:value="91093.99" table:style-name="ce23">
            <text:p>91093,9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8">
            <text:p>57:05:0010302:532</text:p>
          </table:table-cell>
          <table:table-cell office:value-type="float" office:value="43905.120000000003" table:style-name="ce23">
            <text:p>43905,1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8">
            <text:p>57:05:0000000:678</text:p>
          </table:table-cell>
          <table:table-cell office:value-type="float" office:value="997960.5" table:style-name="ce23">
            <text:p>997960,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8">
            <text:p>57:23:0010301:1666</text:p>
          </table:table-cell>
          <table:table-cell office:value-type="float" office:value="81764.87" table:style-name="ce23">
            <text:p>81764,8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8">
            <text:p>57:03:0040201:223</text:p>
          </table:table-cell>
          <table:table-cell office:value-type="float" office:value="114837.62" table:style-name="ce23">
            <text:p>114837,6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8">
            <text:p>57:25:0010160:505</text:p>
          </table:table-cell>
          <table:table-cell office:value-type="float" office:value="2879849.21" table:style-name="ce23">
            <text:p>2879849,2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8">
            <text:p>57:25:0030402:85</text:p>
          </table:table-cell>
          <table:table-cell office:value-type="float" office:value="3571947.79" table:style-name="ce23">
            <text:p>3571947,7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8">
            <text:p>57:25:0040306:854</text:p>
          </table:table-cell>
          <table:table-cell office:value-type="float" office:value="3364231.86" table:style-name="ce23">
            <text:p>3364231,8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8">
            <text:p>57:25:0021101:827</text:p>
          </table:table-cell>
          <table:table-cell office:value-type="float" office:value="3213342.26" table:style-name="ce23">
            <text:p>3213342,2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8">
            <text:p>57:25:0040306:806</text:p>
          </table:table-cell>
          <table:table-cell office:value-type="float" office:value="3868866.64" table:style-name="ce23">
            <text:p>3868866,6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8">
            <text:p>57:25:0040306:884</text:p>
          </table:table-cell>
          <table:table-cell office:value-type="float" office:value="3214884.21" table:style-name="ce23">
            <text:p>3214884,2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8">
            <text:p>57:25:0040306:568</text:p>
          </table:table-cell>
          <table:table-cell office:value-type="float" office:value="3055004.96" table:style-name="ce23">
            <text:p>3055004,9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8">
            <text:p>57:25:0040323:2325</text:p>
          </table:table-cell>
          <table:table-cell office:value-type="float" office:value="2359249.84" table:style-name="ce23">
            <text:p>2359249,8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8">
            <text:p>57:25:0010201:1550</text:p>
          </table:table-cell>
          <table:table-cell office:value-type="float" office:value="2315485.2000000002" table:style-name="ce23">
            <text:p>2315485,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8">
            <text:p>57:25:0010606:534</text:p>
          </table:table-cell>
          <table:table-cell office:value-type="float" office:value="4209555.0999999996" table:style-name="ce23">
            <text:p>4209555,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8">
            <text:p>57:25:0020317:306</text:p>
          </table:table-cell>
          <table:table-cell office:value-type="float" office:value="4224668.7699999996" table:style-name="ce23">
            <text:p>4224668,7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8">
            <text:p>57:25:0040221:174</text:p>
          </table:table-cell>
          <table:table-cell office:value-type="float" office:value="4243536.72" table:style-name="ce23">
            <text:p>4243536,7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8">
            <text:p>57:25:0040221:332</text:p>
          </table:table-cell>
          <table:table-cell office:value-type="float" office:value="4282290.4800000004" table:style-name="ce23">
            <text:p>4282290,4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8">
            <text:p>57:25:0010606:101</text:p>
          </table:table-cell>
          <table:table-cell office:value-type="float" office:value="4285832.49" table:style-name="ce23">
            <text:p>4285832,4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8">
            <text:p>57:25:0030402:132</text:p>
          </table:table-cell>
          <table:table-cell office:value-type="float" office:value="4533884.7699999996" table:style-name="ce23">
            <text:p>4533884,7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8">
            <text:p>57:25:0021101:2025</text:p>
          </table:table-cell>
          <table:table-cell office:value-type="float" office:value="3134375.44" table:style-name="ce23">
            <text:p>3134375,4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8">
            <text:p>57:25:0040303:1938</text:p>
          </table:table-cell>
          <table:table-cell office:value-type="float" office:value="3124277.54" table:style-name="ce23">
            <text:p>3124277,5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8">
            <text:p>57:25:0030618:94</text:p>
          </table:table-cell>
          <table:table-cell office:value-type="float" office:value="4167313.82" table:style-name="ce23">
            <text:p>4167313,8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8">
            <text:p>57:25:0040305:3248</text:p>
          </table:table-cell>
          <table:table-cell office:value-type="float" office:value="3033605.1" table:style-name="ce23">
            <text:p>3033605,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8">
            <text:p>57:25:0040227:865</text:p>
          </table:table-cell>
          <table:table-cell office:value-type="float" office:value="4156148.33" table:style-name="ce23">
            <text:p>4156148,3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8">
            <text:p>57:25:0040323:2413</text:p>
          </table:table-cell>
          <table:table-cell office:value-type="float" office:value="2368083.92" table:style-name="ce23">
            <text:p>2368083,9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8">
            <text:p>57:25:0030406:821</text:p>
          </table:table-cell>
          <table:table-cell office:value-type="float" office:value="5411002.6799999997" table:style-name="ce23">
            <text:p>5411002,6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8">
            <text:p>57:25:0021101:2016</text:p>
          </table:table-cell>
          <table:table-cell office:value-type="float" office:value="3832928.1" table:style-name="ce23">
            <text:p>3832928,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8">
            <text:p>57:25:0010201:1510</text:p>
          </table:table-cell>
          <table:table-cell office:value-type="float" office:value="3459445.15" table:style-name="ce23">
            <text:p>3459445,1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8">
            <text:p>57:25:0040323:2391</text:p>
          </table:table-cell>
          <table:table-cell office:value-type="float" office:value="3953172.36" table:style-name="ce23">
            <text:p>3953172,3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8">
            <text:p>57:25:0010608:1858</text:p>
          </table:table-cell>
          <table:table-cell office:value-type="float" office:value="3011207.47" table:style-name="ce23">
            <text:p>3011207,4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8">
            <text:p>57:25:0040305:1944</text:p>
          </table:table-cell>
          <table:table-cell office:value-type="float" office:value="3663977.41" table:style-name="ce23">
            <text:p>3663977,4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8">
            <text:p>57:25:0040306:2100</text:p>
          </table:table-cell>
          <table:table-cell office:value-type="float" office:value="3739784.04" table:style-name="ce23">
            <text:p>3739784,0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8">
            <text:p>57:25:0040305:1927</text:p>
          </table:table-cell>
          <table:table-cell office:value-type="float" office:value="2772591.86" table:style-name="ce23">
            <text:p>2772591,8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8">
            <text:p>57:25:0030402:90</text:p>
          </table:table-cell>
          <table:table-cell office:value-type="float" office:value="4466616.45" table:style-name="ce23">
            <text:p>4466616,4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8">
            <text:p>57:25:0010201:1591</text:p>
          </table:table-cell>
          <table:table-cell office:value-type="float" office:value="4548274.5" table:style-name="ce23">
            <text:p>4548274,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8">
            <text:p>57:25:0030618:110</text:p>
          </table:table-cell>
          <table:table-cell office:value-type="float" office:value="4167313.82" table:style-name="ce23">
            <text:p>4167313,8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8">
            <text:p>57:25:0010609:1425</text:p>
          </table:table-cell>
          <table:table-cell office:value-type="float" office:value="3404275.62" table:style-name="ce23">
            <text:p>3404275,6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8">
            <text:p>57:25:0010201:1465</text:p>
          </table:table-cell>
          <table:table-cell office:value-type="float" office:value="4575839.8" table:style-name="ce23">
            <text:p>4575839,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8">
            <text:p>57:25:0040323:2385</text:p>
          </table:table-cell>
          <table:table-cell office:value-type="float" office:value="2368083.92" table:style-name="ce23">
            <text:p>2368083,9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8">
            <text:p>57:25:0020422:539</text:p>
          </table:table-cell>
          <table:table-cell office:value-type="float" office:value="1686596.92" table:style-name="ce23">
            <text:p>1686596,9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8">
            <text:p>57:25:0040306:2074</text:p>
          </table:table-cell>
          <table:table-cell office:value-type="float" office:value="4498387.92" table:style-name="ce23">
            <text:p>4498387,9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8">
            <text:p>57:25:0040306:2090</text:p>
          </table:table-cell>
          <table:table-cell office:value-type="float" office:value="4325373" table:style-name="ce23">
            <text:p>432537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8">
            <text:p>57:25:0040306:2138</text:p>
          </table:table-cell>
          <table:table-cell office:value-type="float" office:value="4325373" table:style-name="ce23">
            <text:p>432537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8">
            <text:p>57:25:0010201:1576</text:p>
          </table:table-cell>
          <table:table-cell office:value-type="float" office:value="5340776.88" table:style-name="ce23">
            <text:p>5340776,8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8">
            <text:p>57:25:0021101:3303</text:p>
          </table:table-cell>
          <table:table-cell office:value-type="float" office:value="4634997.16" table:style-name="ce23">
            <text:p>4634997,1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8">
            <text:p>57:25:0040305:1179</text:p>
          </table:table-cell>
          <table:table-cell office:value-type="float" office:value="2496660.2799999998" table:style-name="ce23">
            <text:p>2496660,2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8">
            <text:p>57:25:0040303:3310</text:p>
          </table:table-cell>
          <table:table-cell office:value-type="float" office:value="2452571.23" table:style-name="ce23">
            <text:p>2452571,2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8">
            <text:p>57:25:0010710:343</text:p>
          </table:table-cell>
          <table:table-cell office:value-type="float" office:value="4221096.04" table:style-name="ce23">
            <text:p>4221096,0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8">
            <text:p>57:25:0030619:275</text:p>
          </table:table-cell>
          <table:table-cell office:value-type="float" office:value="4141431.5" table:style-name="ce23">
            <text:p>4141431,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8">
            <text:p>57:25:0040227:151</text:p>
          </table:table-cell>
          <table:table-cell office:value-type="float" office:value="3145987.3" table:style-name="ce23">
            <text:p>3145987,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8">
            <text:p>57:25:0010308:1234</text:p>
          </table:table-cell>
          <table:table-cell office:value-type="float" office:value="2605640.9300000002" table:style-name="ce23">
            <text:p>2605640,9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8">
            <text:p>57:25:0040303:1911</text:p>
          </table:table-cell>
          <table:table-cell office:value-type="float" office:value="2931924.63" table:style-name="ce23">
            <text:p>2931924,6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8">
            <text:p>57:25:0030619:309</text:p>
          </table:table-cell>
          <table:table-cell office:value-type="float" office:value="3431668.7" table:style-name="ce23">
            <text:p>3431668,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8">
            <text:p>57:25:0030417:358</text:p>
          </table:table-cell>
          <table:table-cell office:value-type="float" office:value="3341407.38" table:style-name="ce23">
            <text:p>3341407,3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8">
            <text:p>57:25:0040306:2165</text:p>
          </table:table-cell>
          <table:table-cell office:value-type="float" office:value="3546805.86" table:style-name="ce23">
            <text:p>3546805,8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8">
            <text:p>57:25:0040303:3059</text:p>
          </table:table-cell>
          <table:table-cell office:value-type="float" office:value="4588429.95" table:style-name="ce23">
            <text:p>4588429,9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8">
            <text:p>57:25:0010217:295</text:p>
          </table:table-cell>
          <table:table-cell office:value-type="float" office:value="2560631.42" table:style-name="ce23">
            <text:p>2560631,4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8">
            <text:p>57:25:0021106:454</text:p>
          </table:table-cell>
          <table:table-cell office:value-type="float" office:value="2397948.19" table:style-name="ce23">
            <text:p>2397948,1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8">
            <text:p>57:25:0021101:241</text:p>
          </table:table-cell>
          <table:table-cell office:value-type="float" office:value="4619943.54" table:style-name="ce23">
            <text:p>4619943,5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8">
            <text:p>57:25:0030619:272</text:p>
          </table:table-cell>
          <table:table-cell office:value-type="float" office:value="4210340.51" table:style-name="ce23">
            <text:p>4210340,5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8">
            <text:p>57:25:0040306:2060</text:p>
          </table:table-cell>
          <table:table-cell office:value-type="float" office:value="2482098.66" table:style-name="ce23">
            <text:p>2482098,6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8">
            <text:p>57:25:0040305:3264</text:p>
          </table:table-cell>
          <table:table-cell office:value-type="float" office:value="2897772.03" table:style-name="ce23">
            <text:p>2897772,0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8">
            <text:p>57:25:0040221:381</text:p>
          </table:table-cell>
          <table:table-cell office:value-type="float" office:value="4269372.5599999996" table:style-name="ce23">
            <text:p>4269372,5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8">
            <text:p>57:25:0020408:185</text:p>
          </table:table-cell>
          <table:table-cell office:value-type="float" office:value="1953846.06" table:style-name="ce23">
            <text:p>1953846,0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8">
            <text:p>57:25:0040306:1341</text:p>
          </table:table-cell>
          <table:table-cell office:value-type="float" office:value="3871347.15" table:style-name="ce23">
            <text:p>3871347,1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8">
            <text:p>57:25:0040308:1661</text:p>
          </table:table-cell>
          <table:table-cell office:value-type="float" office:value="2519851.5499999998" table:style-name="ce23">
            <text:p>2519851,5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8">
            <text:p>57:25:0030929:667</text:p>
          </table:table-cell>
          <table:table-cell office:value-type="float" office:value="2068195.99" table:style-name="ce23">
            <text:p>2068195,9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8">
            <text:p>57:25:0040306:2095</text:p>
          </table:table-cell>
          <table:table-cell office:value-type="float" office:value="3739784.04" table:style-name="ce23">
            <text:p>3739784,0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8">
            <text:p>57:25:0010719:109</text:p>
          </table:table-cell>
          <table:table-cell office:value-type="float" office:value="3110386.72" table:style-name="ce23">
            <text:p>3110386,7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8">
            <text:p>57:25:0030417:382</text:p>
          </table:table-cell>
          <table:table-cell office:value-type="float" office:value="3301470.24" table:style-name="ce23">
            <text:p>3301470,2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8">
            <text:p>57:25:0021104:451</text:p>
          </table:table-cell>
          <table:table-cell office:value-type="float" office:value="2490877.44" table:style-name="ce23">
            <text:p>2490877,4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8">
            <text:p>57:25:0010147:580</text:p>
          </table:table-cell>
          <table:table-cell office:value-type="float" office:value="2528357.9500000002" table:style-name="ce23">
            <text:p>2528357,9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8">
            <text:p>57:25:0030523:220</text:p>
          </table:table-cell>
          <table:table-cell office:value-type="float" office:value="1806465.89" table:style-name="ce23">
            <text:p>1806465,8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8">
            <text:p>57:25:0040323:1416</text:p>
          </table:table-cell>
          <table:table-cell office:value-type="float" office:value="4340715.67" table:style-name="ce23">
            <text:p>4340715,6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88">
            <text:p>57:25:0000000:7208</text:p>
          </table:table-cell>
          <table:table-cell office:value-type="float" office:value="4079190.28" table:style-name="ce23">
            <text:p>4079190,2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88">
            <text:p>57:10:1190101:184</text:p>
          </table:table-cell>
          <table:table-cell office:value-type="float" office:value="1383023.09" table:style-name="ce23">
            <text:p>1383023,0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88">
            <text:p>57:05:0010402:139</text:p>
          </table:table-cell>
          <table:table-cell office:value-type="float" office:value="863726.17" table:style-name="ce23">
            <text:p>863726,1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88">
            <text:p>57:11:1400101:1057</text:p>
          </table:table-cell>
          <table:table-cell office:value-type="float" office:value="1054121.2" table:style-name="ce23">
            <text:p>1054121,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88">
            <text:p>57:08:0050216:161</text:p>
          </table:table-cell>
          <table:table-cell office:value-type="float" office:value="1952053.13" table:style-name="ce23">
            <text:p>1952053,1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88">
            <text:p>57:22:0640101:479</text:p>
          </table:table-cell>
          <table:table-cell office:value-type="float" office:value="1400330.44" table:style-name="ce23">
            <text:p>1400330,4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88">
            <text:p>57:10:1160101:731</text:p>
          </table:table-cell>
          <table:table-cell office:value-type="float" office:value="1355077.89" table:style-name="ce23">
            <text:p>1355077,8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88">
            <text:p>57:27:0020404:278</text:p>
          </table:table-cell>
          <table:table-cell office:value-type="float" office:value="2850490.66" table:style-name="ce23">
            <text:p>2850490,6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88">
            <text:p>57:27:0020403:1320</text:p>
          </table:table-cell>
          <table:table-cell office:value-type="float" office:value="2926044.38" table:style-name="ce23">
            <text:p>2926044,3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88">
            <text:p>57:27:0020403:1434</text:p>
          </table:table-cell>
          <table:table-cell office:value-type="float" office:value="2892356.37" table:style-name="ce23">
            <text:p>2892356,3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88">
            <text:p>57:27:0020403:2421</text:p>
          </table:table-cell>
          <table:table-cell office:value-type="float" office:value="2406141.44" table:style-name="ce23">
            <text:p>2406141,4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88">
            <text:p>57:27:0020426:203</text:p>
          </table:table-cell>
          <table:table-cell office:value-type="float" office:value="2122696.08" table:style-name="ce23">
            <text:p>2122696,0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88">
            <text:p>57:27:0020404:460</text:p>
          </table:table-cell>
          <table:table-cell office:value-type="float" office:value="2384882.83" table:style-name="ce23">
            <text:p>2384882,8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88">
            <text:p>57:27:0020404:484</text:p>
          </table:table-cell>
          <table:table-cell office:value-type="float" office:value="2862834.81" table:style-name="ce23">
            <text:p>2862834,8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88">
            <text:p>57:27:0020132:198</text:p>
          </table:table-cell>
          <table:table-cell office:value-type="float" office:value="2982490.98" table:style-name="ce23">
            <text:p>2982490,9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88">
            <text:p>57:27:0020421:75</text:p>
          </table:table-cell>
          <table:table-cell office:value-type="float" office:value="2627872.94" table:style-name="ce23">
            <text:p>2627872,9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88">
            <text:p>57:27:0020404:126</text:p>
          </table:table-cell>
          <table:table-cell office:value-type="float" office:value="2905739.09" table:style-name="ce23">
            <text:p>2905739,0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88">
            <text:p>57:27:0020404:540</text:p>
          </table:table-cell>
          <table:table-cell office:value-type="float" office:value="2408307.5299999998" table:style-name="ce23">
            <text:p>2408307,5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88">
            <text:p>57:27:0020132:156</text:p>
          </table:table-cell>
          <table:table-cell office:value-type="float" office:value="2269189.7000000002" table:style-name="ce23">
            <text:p>2269189,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88">
            <text:p>57:27:0020132:185</text:p>
          </table:table-cell>
          <table:table-cell office:value-type="float" office:value="2982490.98" table:style-name="ce23">
            <text:p>2982490,98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88">
            <text:p>57:27:0020404:481</text:p>
          </table:table-cell>
          <table:table-cell office:value-type="float" office:value="2389759.89" table:style-name="ce23">
            <text:p>2389759,89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88">
            <text:p>57:27:0020507:101</text:p>
          </table:table-cell>
          <table:table-cell office:value-type="float" office:value="2113390.9500000002" table:style-name="ce23">
            <text:p>2113390,9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88">
            <text:p>57:27:0020404:73</text:p>
          </table:table-cell>
          <table:table-cell office:value-type="float" office:value="2150112.83" table:style-name="ce23">
            <text:p>2150112,8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88">
            <text:p>57:27:0020402:1043</text:p>
          </table:table-cell>
          <table:table-cell office:value-type="float" office:value="2484310.63" table:style-name="ce23">
            <text:p>2484310,6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88">
            <text:p>57:27:0020404:569</text:p>
          </table:table-cell>
          <table:table-cell office:value-type="float" office:value="2976119.87" table:style-name="ce23">
            <text:p>2976119,8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88">
            <text:p>57:26:0010409:1505</text:p>
          </table:table-cell>
          <table:table-cell office:value-type="float" office:value="1341106.55" table:style-name="ce23">
            <text:p>1341106,5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88">
            <text:p>57:27:0010415:819</text:p>
          </table:table-cell>
          <table:table-cell office:value-type="float" office:value="2294035.5" table:style-name="ce23">
            <text:p>2294035,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88">
            <text:p>57:27:0020403:659</text:p>
          </table:table-cell>
          <table:table-cell office:value-type="float" office:value="2019774.04" table:style-name="ce23">
            <text:p>2019774,0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88">
            <text:p>57:26:0010220:1548</text:p>
          </table:table-cell>
          <table:table-cell office:value-type="float" office:value="2015035.74" table:style-name="ce23">
            <text:p>2015035,7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88">
            <text:p>57:27:0020404:229</text:p>
          </table:table-cell>
          <table:table-cell office:value-type="float" office:value="2836045.6" table:style-name="ce23">
            <text:p>2836045,6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88">
            <text:p>57:27:0020713:138</text:p>
          </table:table-cell>
          <table:table-cell office:value-type="float" office:value="1624746.82" table:style-name="ce23">
            <text:p>1624746,8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88">
            <text:p>57:27:0010415:564</text:p>
          </table:table-cell>
          <table:table-cell office:value-type="float" office:value="2271367.17" table:style-name="ce23">
            <text:p>2271367,1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88">
            <text:p>57:27:0010203:91</text:p>
          </table:table-cell>
          <table:table-cell office:value-type="float" office:value="1933138.11" table:style-name="ce23">
            <text:p>1933138,1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88">
            <text:p>57:27:0010415:563</text:p>
          </table:table-cell>
          <table:table-cell office:value-type="float" office:value="2992220.22" table:style-name="ce23">
            <text:p>2992220,2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88">
            <text:p>57:27:0020404:716</text:p>
          </table:table-cell>
          <table:table-cell office:value-type="float" office:value="2380005.77" table:style-name="ce23">
            <text:p>2380005,7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88">
            <text:p>57:26:0010409:1742</text:p>
          </table:table-cell>
          <table:table-cell office:value-type="float" office:value="2348383.11" table:style-name="ce23">
            <text:p>2348383,11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88">
            <text:p>57:27:0020403:1401</text:p>
          </table:table-cell>
          <table:table-cell office:value-type="float" office:value="2415911.65" table:style-name="ce23">
            <text:p>2415911,65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88">
            <text:p>57:27:0020403:2494</text:p>
          </table:table-cell>
          <table:table-cell office:value-type="float" office:value="2142859.2999999998" table:style-name="ce23">
            <text:p>2142859,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88">
            <text:p>57:27:0020404:611</text:p>
          </table:table-cell>
          <table:table-cell office:value-type="float" office:value="3201246.84" table:style-name="ce23">
            <text:p>3201246,84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88">
            <text:p>57:27:0020403:1405</text:p>
          </table:table-cell>
          <table:table-cell office:value-type="float" office:value="2329285.33" table:style-name="ce23">
            <text:p>2329285,3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88">
            <text:p>57:27:0020402:1009</text:p>
          </table:table-cell>
          <table:table-cell office:value-type="float" office:value="3262760" table:style-name="ce23">
            <text:p>3262760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88">
            <text:p>57:27:0020701:802</text:p>
          </table:table-cell>
          <table:table-cell office:value-type="float" office:value="1808666.62" table:style-name="ce23">
            <text:p>1808666,62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88">
            <text:p>57:27:0020638:619</text:p>
          </table:table-cell>
          <table:table-cell office:value-type="float" office:value="2090783.23" table:style-name="ce23">
            <text:p>2090783,23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88">
            <text:p>57:27:0020404:633</text:p>
          </table:table-cell>
          <table:table-cell office:value-type="float" office:value="2449438.87" table:style-name="ce23">
            <text:p>2449438,87</text:p>
          </table:table-cell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88">
            <text:p>57:26:0010409:1687</text:p>
          </table:table-cell>
          <table:table-cell office:value-type="float" office:value="2881085.2" table:style-name="ce23">
            <text:p>2881085,2</text:p>
          </table:table-cell>
          <table:table-cell office:value-type="date" office:date-value="2025-10-23T00:00:00" table:style-name="ce24">
            <text:p>23.10.2025</text:p>
          </table:table-cell>
          <table:table-cell office:value-type="date" office:date-value="2025-10-20T00:00:00" table:style-name="ce24">
            <text:p>20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88">
            <text:p>57:27:0020404:238</text:p>
          </table:table-cell>
          <table:table-cell office:value-type="float" office:value="2161943.08" table:style-name="ce23">
            <text:p>2161943,08</text:p>
          </table:table-cell>
          <table:table-cell office:value-type="date" office:date-value="2025-10-23T00:00:00" table:style-name="ce24">
            <text:p>23.10.2025</text:p>
          </table:table-cell>
          <table:table-cell office:value-type="date" office:date-value="2025-10-20T00:00:00" table:style-name="ce24">
            <text:p>20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style-name="ce2"/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2">
            <text:p>57:03:0040205:33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3">
            <text:p>57:03:0430101:7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4">
            <text:p>57:03:0830101:86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45">
            <text:p>57:05:0050101:63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46">
            <text:p>57:05:0050101:6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47">
            <text:p>57:06:0720101:11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48">
            <text:p>57:07:0480101:1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49">
            <text:p>57:07:1160101:17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50">
            <text:p>57:08:0000000:10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51">
            <text:p>57:08:0020101:65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52">
            <text:p>57:09:0380101:44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53">
            <text:p>57:09:0400101:222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54">
            <text:p>57:09:0730101:28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55">
            <text:p>57:10:0000000:305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56">
            <text:p>57:10:0000000:307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57">
            <text:p>57:10:0010201:1098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58">
            <text:p>57:10:0010201:1098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59">
            <text:p>57:10:0010201:1098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60">
            <text:p>57:10:0021603:27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61">
            <text:p>57:10:0022701:40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62">
            <text:p>57:10:0022801:60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63">
            <text:p>57:10:0030601:14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64">
            <text:p>57:10:0030601:15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65">
            <text:p>57:10:0030601:15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66">
            <text:p>57:10:0030801:1066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67">
            <text:p>57:10:0030801:139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68">
            <text:p>57:10:0030801:2124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69">
            <text:p>57:10:0030801:2163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70">
            <text:p>57:10:1030101:53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96">
            <text:p>57:10:1100101:56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97">
            <text:p>57:10:1240101:3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98">
            <text:p>57:10:2020101:47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99">
            <text:p>57:10:2150101:88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00">
            <text:p>57:10:2160101:45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01">
            <text:p>57:10:2160101:45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02">
            <text:p>57:10:2200101:139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03">
            <text:p>57:10:2200101:143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04">
            <text:p>57:10:2200201:54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05">
            <text:p>57:10:2750101:329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06">
            <text:p>57:15:0740101:2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07">
            <text:p>57:16:0010301:19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08">
            <text:p>57:16:0180101:53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09">
            <text:p>57:16:0380101:37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10">
            <text:p>57:16:0380101:39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11">
            <text:p>57:16:0380101:4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12">
            <text:p>57:16:0380101:5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13">
            <text:p>57:18:0990101:4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14">
            <text:p>57:20:0010211:33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15">
            <text:p>57:25:0010311:6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16">
            <text:p>57:25:0020615:16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17">
            <text:p>57:25:0021422:22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18">
            <text:p>57:25:0030956:3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19">
            <text:p>57:26:0010404:23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25">
            <text:p>57:27:0010403:36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26">
            <text:p>57:25:0021552:44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27">
            <text:p>57:25:0021552:39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28">
            <text:p>57:25:0021404:56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29">
            <text:p>57:25:0021552:44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30">
            <text:p>57:25:0021552:43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31">
            <text:p>57:25:0021404:53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20">
            <text:p>57:25:0021404:54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21">
            <text:p>57:19:0050201:3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22">
            <text:p>57:10:0000000:135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23">
            <text:p>57:04:0010403:10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24">
            <text:p>57:11:1830103:22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36">
            <text:p>57:10:0051201:59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37">
            <text:p>57:25:0021552:43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38">
            <text:p>57:07:0490101:26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39">
            <text:p>57:10:1160101:41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40">
            <text:p>57:25:0010160:50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41">
            <text:p>57:25:0010404:17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42">
            <text:p>57:22:1140102:81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43">
            <text:p>57:25:0010605:456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44">
            <text:p>57:25:0020541:14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45">
            <text:p>57:25:0031465:23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48">
            <text:p>57:25:0040201:28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47">
            <text:p>57:10:1010101:57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46">
            <text:p>57:22:0750101:88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32">
            <text:p>57:17:0660101:24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32">
            <text:p>57:10:0030801:351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32">
            <text:p>57:25:0040214:23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32">
            <text:p>57:22:0810103:53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32">
            <text:p>57:10:2150101:27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32">
            <text:p>57:09:0390101:26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32">
            <text:p>57:15:1030101:50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32">
            <text:p>57:15:1030101:50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32">
            <text:p>57:07:0560101:25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32">
            <text:p>57:25:0040210:29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32">
            <text:p>57:19:0010203:9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32">
            <text:p>57:15:0030201:21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32">
            <text:p>57:16:0630101:33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32">
            <text:p>57:25:0010311:27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32">
            <text:p>57:16:0630101:33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32">
            <text:p>57:17:0830101:2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32">
            <text:p>57:25:0021552:45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32">
            <text:p>57:25:0020215:4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32">
            <text:p>57:25:0040217:125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132">
            <text:p>57:25:0040225:123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32">
            <text:p>57:20:0850101:43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132">
            <text:p>57:25:0040225:133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32">
            <text:p>57:25:0010709:100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132">
            <text:p>57:25:0040225:125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132">
            <text:p>57:25:0010709:99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132">
            <text:p>57:25:0010709:106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32">
            <text:p>57:25:0040225:132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132">
            <text:p>57:25:0040225:139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132">
            <text:p>57:25:0021318:150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132">
            <text:p>57:25:0040225:11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32">
            <text:p>57:25:0020315:29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132">
            <text:p>57:18:1560101:3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132">
            <text:p>57:19:0290101:31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132">
            <text:p>57:25:0020215:4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132">
            <text:p>57:15:0740101:1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132">
            <text:p>57:25:0040217:128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132">
            <text:p>57:25:0040217:128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132">
            <text:p>57:26:0010434:37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132">
            <text:p>57:21:0010208:8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132">
            <text:p>57:25:0021552:44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132">
            <text:p>57:25:0021318:149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132">
            <text:p>57:27:0010403:37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132">
            <text:p>57:22:0830102:2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132">
            <text:p>57:25:0020154:3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132">
            <text:p>57:25:0031029:5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132">
            <text:p>57:25:0040225:132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132">
            <text:p>57:25:0021318:149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132">
            <text:p>57:25:0040225:115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132">
            <text:p>57:25:0040225:132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132">
            <text:p>57:25:0010709:87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132">
            <text:p>57:24:0010301:35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132">
            <text:p>57:25:0010709:86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132">
            <text:p>57:25:0010161:56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132">
            <text:p>57:25:0040225:127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132">
            <text:p>57:25:0040225:127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132">
            <text:p>57:25:0010727:196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132">
            <text:p>57:15:0030201:23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132">
            <text:p>57:25:0020215:4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132">
            <text:p>57:25:0021552:39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132">
            <text:p>57:25:0021552:38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132">
            <text:p>57:25:0021552:45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132">
            <text:p>57:25:0021552:38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132">
            <text:p>57:25:0040217:126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132">
            <text:p>57:25:0021552:44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132">
            <text:p>57:25:0010709:87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132">
            <text:p>57:25:0020215:4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132">
            <text:p>57:25:0010316:62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132">
            <text:p>57:25:0030503:18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132">
            <text:p>57:25:0021552:39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132">
            <text:p>57:24:0010301:34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132">
            <text:p>57:25:0040225:132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132">
            <text:p>57:25:0021318:150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132">
            <text:p>57:25:0040225:125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132">
            <text:p>57:25:0040225:139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132">
            <text:p>57:25:0040225:139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132">
            <text:p>57:25:0040225:123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132">
            <text:p>57:25:0040225:125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132">
            <text:p>57:25:0010709:87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132">
            <text:p>57:25:0010709:87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132">
            <text:p>57:16:0310101:35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132">
            <text:p>57:25:0040225:139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132">
            <text:p>57:23:1460101:3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132">
            <text:p>57:25:0040225:125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132">
            <text:p>57:25:0010709:87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132">
            <text:p>57:25:0021318:150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132">
            <text:p>57:25:0040225:133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132">
            <text:p>57:25:0040224:260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132">
            <text:p>57:25:0010709:99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132">
            <text:p>57:16:0250101:29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132">
            <text:p>57:24:0010301:36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132">
            <text:p>57:19:1300101:20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132">
            <text:p>57:20:0390101:26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132">
            <text:p>57:25:0020509:2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132">
            <text:p>57:25:0021552:45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132">
            <text:p>57:25:0021404:53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132">
            <text:p>57:22:0800102:41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132">
            <text:p>57:25:0021552:4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132">
            <text:p>57:21:0010205:17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132">
            <text:p>57:25:0021552:44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132">
            <text:p>57:25:0030503:56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132">
            <text:p>57:21:0000000:115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132">
            <text:p>57:23:0010201:38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132">
            <text:p>57:15:0030201:2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132">
            <text:p>57:16:0250101:33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132">
            <text:p>57:25:0021404:56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132">
            <text:p>57:25:0040224:260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132">
            <text:p>57:25:0010709:87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132">
            <text:p>57:25:0010709:86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132">
            <text:p>57:25:0040225:140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132">
            <text:p>57:25:0040225:127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132">
            <text:p>57:11:2060101:9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132">
            <text:p>57:11:2820204:4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132">
            <text:p>57:07:1160101:17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132">
            <text:p>57:06:0720101:10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132">
            <text:p>57:11:0041601:21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132">
            <text:p>57:07:0050202: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132">
            <text:p>57:13:0010503:13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132">
            <text:p>57:10:0051101:50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132">
            <text:p>57:09:0010101:140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132">
            <text:p>57:10:0051201:59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132">
            <text:p>57:02:0310101:2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132">
            <text:p>57:07:0050219:1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132">
            <text:p>57:10:0520101:19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132">
            <text:p>57:10:2150101:4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132">
            <text:p>57:09:1400101:22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132">
            <text:p>57:09:1400101:43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32">
            <text:p>57:07:0490101:27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132">
            <text:p>57:11:2840101:6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132">
            <text:p>57:03:0470101:26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132">
            <text:p>57:11:1470101:14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32">
            <text:p>57:11:1030101:77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132">
            <text:p>57:10:0030801:2165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132">
            <text:p>57:07:0050138:6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132">
            <text:p>57:10:0011101:16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132">
            <text:p>57:11:0280101:8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132">
            <text:p>57:09:0010101:142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132">
            <text:p>57:07:0390101:2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132">
            <text:p>57:10:0030801:2166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132">
            <text:p>57:07:0050108:5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132">
            <text:p>57:03:0000000:30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132">
            <text:p>57:07:0050203:7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132">
            <text:p>57:11:2820204:4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132">
            <text:p>57:08:0990101:43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132">
            <text:p>57:03:0040203:12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132">
            <text:p>57:10:0530101:45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132">
            <text:p>57:04:0430101:18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132">
            <text:p>57:11:2610101:20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132">
            <text:p>57:11:2170101:33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132">
            <text:p>57:07:0490101:26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132">
            <text:p>57:11:0041201:14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132">
            <text:p>57:09:0030308:4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132">
            <text:p>57:08:0050301:7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132">
            <text:p>57:11:0023001:12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132">
            <text:p>57:04:0230101:32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132">
            <text:p>57:10:0850101:6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132">
            <text:p>57:10:2070101:16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132">
            <text:p>57:10:0520101:19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132">
            <text:p>57:02:0310101:2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132">
            <text:p>57:15:0030102:42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132">
            <text:p>57:15:0030102:43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132">
            <text:p>57:15:0030102:44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132">
            <text:p>57:15:0030102:41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132">
            <text:p>57:15:0030102:40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132">
            <text:p>57:15:0030102:42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132">
            <text:p>57:15:0030102:42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132">
            <text:p>57:15:0030102:58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132">
            <text:p>57:15:0030102:40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132">
            <text:p>57:15:0030102:43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132">
            <text:p>57:15:0030202:16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132">
            <text:p>57:15:0030102:57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132">
            <text:p>57:15:0030202:16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132">
            <text:p>57:15:0030102:43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132">
            <text:p>57:15:0030102:40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132">
            <text:p>57:15:0030102:40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132">
            <text:p>57:15:0030102:42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132">
            <text:p>57:23:0010202:46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132">
            <text:p>57:15:0030102:23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132">
            <text:p>57:15:0030102:24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132">
            <text:p>57:15:0030102:26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132">
            <text:p>57:15:0030102:23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132">
            <text:p>57:15:0030102:23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132">
            <text:p>57:15:0030102:22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132">
            <text:p>57:15:0030102:25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132">
            <text:p>57:15:0030102:30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132">
            <text:p>57:15:0030102:30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132">
            <text:p>57:15:0030102:30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132">
            <text:p>57:15:0030102:29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132">
            <text:p>57:15:0030102:37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132">
            <text:p>57:15:0030102:34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132">
            <text:p>57:15:0030102:33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132">
            <text:p>57:15:0030102:38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132">
            <text:p>57:15:0000000:48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132">
            <text:p>57:15:0000000:52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132">
            <text:p>57:15:0030102:38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132">
            <text:p>57:15:0000000:46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132">
            <text:p>57:15:0030102:22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132">
            <text:p>57:15:0030102:26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132">
            <text:p>57:15:0030102:24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132">
            <text:p>57:15:0030102:21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132">
            <text:p>57:15:0030102:25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132">
            <text:p>57:15:0030102:28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132">
            <text:p>57:15:0030102:33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132">
            <text:p>57:15:0030102:31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132">
            <text:p>57:15:0030102:26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132">
            <text:p>57:15:0030102:23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132">
            <text:p>57:15:0030102:25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132">
            <text:p>57:15:0030102:27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132">
            <text:p>57:15:0030102:32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132">
            <text:p>57:15:0030102:38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132">
            <text:p>57:15:0030102:38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132">
            <text:p>57:15:0030102:38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132">
            <text:p>57:15:0030102:37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132">
            <text:p>57:15:0030102:38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132">
            <text:p>57:15:0030102:37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132">
            <text:p>57:15:0030102:39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132">
            <text:p>57:15:0000000:58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132">
            <text:p>57:15:0000000:50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132">
            <text:p>57:15:0000000:49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132">
            <text:p>57:15:0030102:26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132">
            <text:p>57:15:0030102:24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132">
            <text:p>57:15:0030102:25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132">
            <text:p>57:15:0030102:22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132">
            <text:p>57:15:0030102:25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132">
            <text:p>57:15:0030102:25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132">
            <text:p>57:15:0030102:24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132">
            <text:p>57:15:0030102:24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132">
            <text:p>57:15:0030102:24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132">
            <text:p>57:15:0030102:22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132">
            <text:p>57:15:0030102:28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132">
            <text:p>57:15:0030102:31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132">
            <text:p>57:15:0030102:30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132">
            <text:p>57:15:0030102:30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132">
            <text:p>57:15:0030102:28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132">
            <text:p>57:15:0030102:31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132">
            <text:p>57:15:0030102:31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132">
            <text:p>57:15:0030102:30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132">
            <text:p>57:15:0030102:29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132">
            <text:p>57:15:0030102:32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132">
            <text:p>57:15:0030102:33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132">
            <text:p>57:15:0030102:32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132">
            <text:p>57:15:0030102:33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132">
            <text:p>57:15:0030102:33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132">
            <text:p>57:15:0030102:34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132">
            <text:p>57:15:0030102:39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132">
            <text:p>57:15:0000000:45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132">
            <text:p>57:15:0030102:34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132">
            <text:p>57:15:0000000:56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132">
            <text:p>57:15:0030102:26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132">
            <text:p>57:15:0030102:26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132">
            <text:p>57:15:0030102:26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132">
            <text:p>57:15:0030102:29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132">
            <text:p>57:15:0030102:27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132">
            <text:p>57:15:0030102:29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132">
            <text:p>57:15:0030102:24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132">
            <text:p>57:15:0030102:21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132">
            <text:p>57:15:0030102:22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132">
            <text:p>57:15:0030102:24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133">
            <text:p>57:15:0030102:31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133">
            <text:p>57:15:0030102:27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133">
            <text:p>57:15:0030102:31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133">
            <text:p>57:15:0030102:31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133">
            <text:p>57:15:0030102:33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133">
            <text:p>57:15:0030102:32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133">
            <text:p>57:15:0030102:30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133">
            <text:p>57:15:0030102:34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133">
            <text:p>57:15:0030102:34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133">
            <text:p>57:15:0030102:38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133">
            <text:p>57:15:0030102:34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133">
            <text:p>57:15:0030102:32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133">
            <text:p>57:15:0030102:32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133">
            <text:p>57:15:0030102:38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133">
            <text:p>57:15:0030102:34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133">
            <text:p>57:15:0030102:33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133">
            <text:p>57:15:0030102:34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133">
            <text:p>57:15:0030102:39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133">
            <text:p>57:15:0030102:39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133">
            <text:p>57:15:0030102:39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133">
            <text:p>57:25:0000000:92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133">
            <text:p>57:15:0030102:43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133">
            <text:p>57:15:0030102:43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133">
            <text:p>57:10:0000000:117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133">
            <text:p>57:00:0000000:624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133">
            <text:p>57:16:0250101:37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133">
            <text:p>57:16:0250101:38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133">
            <text:p>57:16:0250101:38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133">
            <text:p>57:16:0250101:38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133">
            <text:p>57:16:0250101:38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133">
            <text:p>57:16:0250101:40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133">
            <text:p>57:16:0250101:40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133">
            <text:p>57:16:0250101:42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133">
            <text:p>57:09:0010101:1484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133">
            <text:p>57:20:0850101:43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133">
            <text:p>57:20:0850101:44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133">
            <text:p>57:25:0020215:19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133">
            <text:p>57:16:0250101:419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133">
            <text:p>57:16:0250101:44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133">
            <text:p>57:09:0010101:140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133">
            <text:p>57:25:0040225:125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133">
            <text:p>57:25:0021318:150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133">
            <text:p>57:25:0021318:149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133">
            <text:p>57:25:0021318:1503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133">
            <text:p>57:25:0040225:139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133">
            <text:p>57:25:0040225:1395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133">
            <text:p>57:25:0021318:131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133">
            <text:p>57:25:0040225:127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133">
            <text:p>57:25:0040225:132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133">
            <text:p>57:25:0040225:1401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133">
            <text:p>57:25:0040225:112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133">
            <text:p>57:25:0021318:1506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133">
            <text:p>57:25:0021318:1488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133">
            <text:p>57:25:0010709:80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133">
            <text:p>57:25:0040225:1270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133">
            <text:p>57:25:0010709:877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133">
            <text:p>57:25:0010709:872</text:p>
          </table:table-cell>
          <table:covered-table-cell/>
          <table:table-cell office:value-type="date" office:date-value="2025-10-23T00:00:00" table:style-name="ce20">
            <text:p>23.10.2025</text:p>
          </table:table-cell>
          <table:table-cell office:value-type="date" office:date-value="2025-10-20T00:00:00" table:style-name="ce20">
            <text:p>20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A91225BB883751CCA8CD9E06323B6E213A063EFDA024736DF0946ABD88AB51F0AADC96381D3E47CCB4421C2FB19A5441C336C479A7515597E2AC10CBD40DE05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34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135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52" table:style-name="ro7">
          <table:table-cell table:style-name="ce3"/>
          <table:table-cell table:style-name="ce135"/>
          <table:table-cell table:number-columns-repeated="16382" table:style-name="ce3"/>
        </table:table-row>
        <table:table-row table:number-rows-repeated="1047863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01T11:14:24Z</dc:date>
    <meta:editing-cycles>10</meta:editing-cycles>
  </office:meta>
</office:document-meta>
</file>