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7030A0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3:$B$1048576, B2)+COUNTIF($B$1:$B$16, B2)+COUNTIF($B$19:$B$21, B2)&gt;1,NOT(ISBLANK(B2))))" style:apply-style-name="cf1" style:base-cell-address="Акт.B2"/>
      <style:map style:condition="is-true-formula(msoxl:AND(COUNTIF($B$23:$B$1048576, B2)+COUNTIF($B$1:$B$16, B2)+COUNTIF($B$19:$B$21, B2)&gt;1,NOT(ISBLANK(B2))))" style:apply-style-name="cf1" style:base-cell-address="Акт.B2"/>
      <style:map style:condition="is-true-formula(msoxl:AND(COUNTIF($B$23:$B$1048576, B2)+COUNTIF($B$1:$B$16, B2)+COUNTIF($B$19:$B$21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3:$B$1048576, B3)+COUNTIF($B$1:$B$16, B3)+COUNTIF($B$19:$B$21, B3)&gt;1,NOT(ISBLANK(B3))))" style:apply-style-name="cf1" style:base-cell-address="Акт.B3"/>
      <style:map style:condition="is-true-formula(msoxl:AND(COUNTIF($B$23:$B$1048576, B3)+COUNTIF($B$1:$B$16, B3)+COUNTIF($B$19:$B$21, B3)&gt;1,NOT(ISBLANK(B3))))" style:apply-style-name="cf1" style:base-cell-address="Акт.B3"/>
      <style:map style:condition="is-true-formula(msoxl:AND(COUNTIF($B$23:$B$1048576, B3)+COUNTIF($B$1:$B$16, B3)+COUNTIF($B$19:$B$21, B3)&gt;1,NOT(ISBLANK(B3))))" style:apply-style-name="cf1" style:base-cell-address="Акт.B3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3:$B$1048576, B12)+COUNTIF($B$1:$B$16, B12)+COUNTIF($B$19:$B$21, B12)&gt;1,NOT(ISBLANK(B12))))" style:apply-style-name="cf1" style:base-cell-address="Акт.B12"/>
      <style:map style:condition="is-true-formula(msoxl:AND(COUNTIF($B$23:$B$1048576, B12)+COUNTIF($B$1:$B$16, B12)+COUNTIF($B$19:$B$21, B12)&gt;1,NOT(ISBLANK(B12))))" style:apply-style-name="cf1" style:base-cell-address="Акт.B12"/>
      <style:map style:condition="is-true-formula(msoxl:AND(COUNTIF($B$23:$B$1048576, B12)+COUNTIF($B$1:$B$16, B12)+COUNTIF($B$19:$B$21, B12)&gt;1,NOT(ISBLANK(B12))))" style:apply-style-name="cf1" style:base-cell-address="Акт.B12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3:$B$1048576, B12)+COUNTIF($B$1:$B$16, B12)+COUNTIF($B$19:$B$21, B12)&gt;1,NOT(ISBLANK(B12))))" style:apply-style-name="cf1" style:base-cell-address="Акт.B12"/>
      <style:map style:condition="is-true-formula(msoxl:AND(COUNTIF($B$23:$B$1048576, B16)+COUNTIF($B$1:$B$16, B16)+COUNTIF($B$19:$B$21, B16)&gt;1,NOT(ISBLANK(B16))))" style:apply-style-name="cf1" style:base-cell-address="Акт.B16"/>
      <style:map style:condition="is-true-formula(msoxl:AND(COUNTIF($B$23:$B$1048576, B16)+COUNTIF($B$1:$B$16, B16)+COUNTIF($B$19:$B$21, B16)&gt;1,NOT(ISBLANK(B16))))" style:apply-style-name="cf1" style:base-cell-address="Акт.B16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7030A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4" style:family="table-cell" style:parent-style-name="Default" style:data-style-name="N0">
      <style:table-cell-properties style:vertical-align="automatic"/>
      <style:map style:condition="is-true-formula(msoxl:AND(COUNTIF($B$23:$B$1048576, B30)+COUNTIF($B$1:$B$16, B30)+COUNTIF($B$19:$B$21, B30)&gt;1,NOT(ISBLANK(B30))))" style:apply-style-name="cf1" style:base-cell-address="Акт.B30"/>
      <style:map style:condition="is-true-formula(msoxl:AND(COUNTIF($B$23:$B$1048576, B30)+COUNTIF($B$1:$B$16, B30)+COUNTIF($B$19:$B$21, B30)&gt;1,NOT(ISBLANK(B30))))" style:apply-style-name="cf1" style:base-cell-address="Акт.B30"/>
      <style:map style:condition="is-true-formula(msoxl:AND(COUNTIF($B$23:$B$1048576, B30)+COUNTIF($B$1:$B$16, B30)+COUNTIF($B$19:$B$21, B30)&gt;1,NOT(ISBLANK(B30))))" style:apply-style-name="cf1" style:base-cell-address="Акт.B30"/>
    </style:style>
    <style:style style:name="ce45" style:family="table-cell">
      <style:map style:condition="is-true-formula(msoxl:AND(COUNTIF($B$23:$B$1048576, B36)+COUNTIF($B$1:$B$16, B36)+COUNTIF($B$19:$B$21, B36)&gt;1,NOT(ISBLANK(B36))))" style:apply-style-name="cf1" style:base-cell-address="Акт.B36"/>
      <style:map style:condition="is-true-formula(msoxl:AND(COUNTIF($B$23:$B$1048576, B36)+COUNTIF($B$1:$B$16, B36)+COUNTIF($B$19:$B$21, B36)&gt;1,NOT(ISBLANK(B36))))" style:apply-style-name="cf1" style:base-cell-address="Акт.B36"/>
      <style:map style:condition="is-true-formula(msoxl:AND(COUNTIF($B$23:$B$1048576, B3)+COUNTIF($B$1:$B$16, B3)+COUNTIF($B$19:$B$21, B3)&gt;1,NOT(ISBLANK(B3))))" style:apply-style-name="cf1" style:base-cell-address="Акт.B3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0">
            <text:p>АОКС-57/2025/000290</text:p>
          </table:table-cell>
          <table:table-cell table:style-name="ce7"/>
          <table:table-cell table:style-name="ce8"/>
          <table:table-cell office:value-type="date" office:date-value="2025-10-31T00:00:00" table:style-name="ce9">
            <text:p>31.10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2">
            <text:p>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2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2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38">
            <text:p>57:10:2510101:1261</text:p>
          </table:table-cell>
          <table:table-cell office:value-type="float" office:value="514212.92" table:style-name="ce19">
            <text:p>514212,92</text:p>
          </table:table-cell>
          <table:table-cell office:value-type="date" office:date-value="2025-10-21T00:00:00" table:style-name="ce20">
            <text:p>21.10.2025</text:p>
          </table:table-cell>
          <table:table-cell office:value-type="date" office:date-value="2025-10-18T00:00:00" table:style-name="ce20">
            <text:p>18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39">
            <text:p>57:10:2510101:1262</text:p>
          </table:table-cell>
          <table:table-cell office:value-type="float" office:value="475899.17" table:style-name="ce22">
            <text:p>475899,17</text:p>
          </table:table-cell>
          <table:table-cell office:value-type="date" office:date-value="2025-10-21T00:00:00" table:style-name="ce23">
            <text:p>21.10.2025</text:p>
          </table:table-cell>
          <table:table-cell office:value-type="date" office:date-value="2025-10-18T00:00:00" table:style-name="ce23">
            <text:p>18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7"/>
          <table:table-cell table:style-name="ce4"/>
          <table:table-cell table:style-name="ce2"/>
          <table:table-cell table:style-name="ce24"/>
          <table:table-cell table:number-columns-repeated="1008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5">
            <text:p>№ п/п</text:p>
          </table:table-cell>
          <table:table-cell office:value-type="string" table:number-columns-spanned="2" table:number-rows-spanned="1" table:style-name="ce41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6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43">
            <text:p>57:10:2510101:1241</text:p>
          </table:table-cell>
          <table:covered-table-cell/>
          <table:table-cell office:value-type="date" office:date-value="2025-10-21T00:00:00" table:style-name="ce23">
            <text:p>21.10.2025</text:p>
          </table:table-cell>
          <table:table-cell office:value-type="date" office:date-value="2025-10-18T00:00:00" table:style-name="ce23">
            <text:p>18.10.2025</text:p>
          </table:table-cell>
          <table:table-cell table:number-columns-repeated="1008" table:style-name="ce2"/>
          <table:table-cell table:number-columns-repeated="15371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6">
            <text:p>331325B3431B6E692F537F311A43F5D7AD1B940A9B38463DC9C7035061C9A445D86A617C9D2A3080949E3F8404AEB81032C35D7D922577EDDB61FFEFF65E6FE6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4">
            <text:p>Директор</text:p>
          </table:table-cell>
          <table:table-cell table:style-name="ce4"/>
          <table:table-cell table:style-name="ce2"/>
          <table:table-cell office:value-type="string" table:style-name="ce27">
            <text:p>Подрезов Сергей Николаевич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8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 table:style-name="ce3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 table:style-name="ce3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3" table:style-name="ro7">
          <table:table-cell table:style-name="ce2"/>
          <table:table-cell table:style-name="ce45"/>
          <table:table-cell table:style-name="ce4"/>
          <table:table-cell table:number-columns-repeated="2" table:style-name="ce2"/>
          <table:table-cell table:number-columns-repeated="16379" table:style-name="ce3"/>
        </table:table-row>
        <table:table-row table:number-rows-repeated="52" table:style-name="ro7">
          <table:table-cell table:style-name="ce3"/>
          <table:table-cell table:style-name="ce45"/>
          <table:table-cell table:number-columns-repeated="16382" table:style-name="ce3"/>
        </table:table-row>
        <table:table-row table:number-rows-repeated="1048476" table:style-name="ro7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1-01T06:23:55Z</dc:date>
    <meta:editing-cycles>10</meta:editing-cycles>
  </office:meta>
</office:document-meta>
</file>