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77:$B$1048576, B2)+COUNTIF($B$1:$B$16, B2)+COUNTIF($B$134:$B$136, B2)&gt;1,NOT(ISBLANK(B2))))" style:apply-style-name="cf1" style:base-cell-address="Акт.B2"/>
      <style:map style:condition="is-true-formula(msoxl:AND(COUNTIF($B$277:$B$1048576, B2)+COUNTIF($B$1:$B$16, B2)+COUNTIF($B$134:$B$136, B2)&gt;1,NOT(ISBLANK(B2))))" style:apply-style-name="cf1" style:base-cell-address="Акт.B2"/>
      <style:map style:condition="is-true-formula(msoxl:AND(COUNTIF($B$277:$B$1048576, B2)+COUNTIF($B$1:$B$16, B2)+COUNTIF($B$134:$B$136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77:$B$1048576, B12)+COUNTIF($B$1:$B$16, B12)+COUNTIF($B$134:$B$136, B12)&gt;1,NOT(ISBLANK(B12))))" style:apply-style-name="cf1" style:base-cell-address="Акт.B12"/>
      <style:map style:condition="is-true-formula(msoxl:AND(COUNTIF($B$277:$B$1048576, B12)+COUNTIF($B$1:$B$16, B12)+COUNTIF($B$134:$B$136, B12)&gt;1,NOT(ISBLANK(B12))))" style:apply-style-name="cf1" style:base-cell-address="Акт.B12"/>
      <style:map style:condition="is-true-formula(msoxl:AND(COUNTIF($B$277:$B$1048576, B12)+COUNTIF($B$1:$B$16, B12)+COUNTIF($B$134:$B$136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77:$B$1048576, B3)+COUNTIF($B$1:$B$16, B3)+COUNTIF($B$134:$B$136, B3)&gt;1,NOT(ISBLANK(B3))))" style:apply-style-name="cf1" style:base-cell-address="Акт.B3"/>
      <style:map style:condition="is-true-formula(msoxl:AND(COUNTIF($B$277:$B$1048576, B3)+COUNTIF($B$1:$B$16, B3)+COUNTIF($B$134:$B$136, B3)&gt;1,NOT(ISBLANK(B3))))" style:apply-style-name="cf1" style:base-cell-address="Акт.B3"/>
      <style:map style:condition="is-true-formula(msoxl:AND(COUNTIF($B$277:$B$1048576, B3)+COUNTIF($B$1:$B$16, B3)+COUNTIF($B$134:$B$136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77:$B$1048576, B12)+COUNTIF($B$1:$B$16, B12)+COUNTIF($B$134:$B$136, B12)&gt;1,NOT(ISBLANK(B12))))" style:apply-style-name="cf1" style:base-cell-address="Акт.B12"/>
      <style:map style:condition="is-true-formula(msoxl:AND(COUNTIF($B$277:$B$1048576, B16)+COUNTIF($B$1:$B$16, B16)+COUNTIF($B$134:$B$136, B16)&gt;1,NOT(ISBLANK(B16))))" style:apply-style-name="cf1" style:base-cell-address="Акт.B16"/>
      <style:map style:condition="is-true-formula(msoxl:AND(COUNTIF($B$277:$B$1048576, B16)+COUNTIF($B$1:$B$16, B16)+COUNTIF($B$134:$B$136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61" style:family="table-cell" style:parent-style-name="Default" style:data-style-name="N0">
      <style:table-cell-properties style:vertical-align="automatic"/>
      <style:map style:condition="is-true-formula(msoxl:AND(COUNTIF($B$277:$B$1048576, B284)+COUNTIF($B$1:$B$16, B284)+COUNTIF($B$134:$B$136, B284)&gt;1,NOT(ISBLANK(B284))))" style:apply-style-name="cf1" style:base-cell-address="Акт.B284"/>
      <style:map style:condition="is-true-formula(msoxl:AND(COUNTIF($B$277:$B$1048576, B284)+COUNTIF($B$1:$B$16, B284)+COUNTIF($B$134:$B$136, B284)&gt;1,NOT(ISBLANK(B284))))" style:apply-style-name="cf1" style:base-cell-address="Акт.B284"/>
      <style:map style:condition="is-true-formula(msoxl:AND(COUNTIF($B$277:$B$1048576, B284)+COUNTIF($B$1:$B$16, B284)+COUNTIF($B$134:$B$136, B284)&gt;1,NOT(ISBLANK(B284))))" style:apply-style-name="cf1" style:base-cell-address="Акт.B284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03" style:family="table-cell">
      <style:map style:condition="is-true-formula(msoxl:AND(COUNTIF($B$277:$B$1048576, B284)+COUNTIF($B$1:$B$16, B284)+COUNTIF($B$134:$B$136, B284)&gt;1,NOT(ISBLANK(B284))))" style:apply-style-name="cf1" style:base-cell-address="Акт.B284"/>
      <style:map style:condition="is-true-formula(msoxl:AND(COUNTIF($B$277:$B$1048576, B290)+COUNTIF($B$1:$B$16, B290)+COUNTIF($B$134:$B$136, B290)&gt;1,NOT(ISBLANK(B290))))" style:apply-style-name="cf1" style:base-cell-address="Акт.B290"/>
      <style:map style:condition="is-true-formula(msoxl:AND(COUNTIF($B$277:$B$1048576, B290)+COUNTIF($B$1:$B$16, B290)+COUNTIF($B$134:$B$136, B290)&gt;1,NOT(ISBLANK(B290))))" style:apply-style-name="cf1" style:base-cell-address="Акт.B290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7, B67)&gt;1,NOT(ISBLANK(B67))))" style:apply-style-name="cf1" style:base-cell-address="Акт.B67"/>
      <style:map style:condition="is-true-formula(msoxl:AND(COUNTIF($B$67:$B$67, B67)&gt;1,NOT(ISBLANK(B67))))" style:apply-style-name="cf1" style:base-cell-address="Акт.B67"/>
      <style:map style:condition="is-true-formula(msoxl:AND(COUNTIF($B$67:$B$67, B67)&gt;1,NOT(ISBLANK(B67))))" style:apply-style-name="cf1" style:base-cell-address="Акт.B67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  <style:map style:condition="is-true-formula(msoxl:AND(COUNTIF($B$68:$B$68, B68)&gt;1,NOT(ISBLANK(B68))))" style:apply-style-name="cf1" style:base-cell-address="Акт.B68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029</text:p>
          </table:table-cell>
          <table:table-cell table:style-name="ce7"/>
          <table:table-cell table:style-name="ce8"/>
          <table:table-cell office:value-type="date" office:date-value="2025-02-04T00:00:00" table:style-name="ce9">
            <text:p>04.0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7" table:style-name="ce12">
            <text:p>11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0" table:style-name="ce12">
            <text:p>14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4:0000000:33</text:p>
          </table:table-cell>
          <table:table-cell office:value-type="float" office:value="11627288.359999999" table:style-name="ce19">
            <text:p><text:s/>11 627 288,3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4:0000000:838</text:p>
          </table:table-cell>
          <table:table-cell office:value-type="float" office:value="1353600" table:style-name="ce21">
            <text:p><text:s/>1 353 600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5:0010202:476</text:p>
          </table:table-cell>
          <table:table-cell office:value-type="float" office:value="9743978.4000000004" table:style-name="ce19">
            <text:p><text:s/>9 743 978,4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7:0040301:31</text:p>
          </table:table-cell>
          <table:table-cell office:value-type="float" office:value="48528.44" table:style-name="ce19">
            <text:p><text:s/>48 528,44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7:0920101:279</text:p>
          </table:table-cell>
          <table:table-cell office:value-type="float" office:value="293800" table:style-name="ce21">
            <text:p><text:s/>293 800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920101:280</text:p>
          </table:table-cell>
          <table:table-cell office:value-type="float" office:value="293800" table:style-name="ce19">
            <text:p><text:s/>293 80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920101:281</text:p>
          </table:table-cell>
          <table:table-cell office:value-type="float" office:value="321373.78000000003" table:style-name="ce19">
            <text:p><text:s/>321 373,7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7:0920101:282</text:p>
          </table:table-cell>
          <table:table-cell office:value-type="float" office:value="293800" table:style-name="ce21">
            <text:p><text:s/>293 800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7:0920101:283</text:p>
          </table:table-cell>
          <table:table-cell office:value-type="float" office:value="293800" table:style-name="ce19">
            <text:p><text:s/>293 80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920101:284</text:p>
          </table:table-cell>
          <table:table-cell office:value-type="float" office:value="293800" table:style-name="ce19">
            <text:p><text:s/>293 80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920101:285</text:p>
          </table:table-cell>
          <table:table-cell office:value-type="float" office:value="293800" table:style-name="ce21">
            <text:p><text:s/>293 800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7:0920101:286</text:p>
          </table:table-cell>
          <table:table-cell office:value-type="float" office:value="293800" table:style-name="ce19">
            <text:p><text:s/>293 80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7:0920101:287</text:p>
          </table:table-cell>
          <table:table-cell office:value-type="float" office:value="293800" table:style-name="ce19">
            <text:p><text:s/>293 80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7:0920101:288</text:p>
          </table:table-cell>
          <table:table-cell office:value-type="float" office:value="293800" table:style-name="ce21">
            <text:p><text:s/>293 800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8:0040101:431</text:p>
          </table:table-cell>
          <table:table-cell office:value-type="float" office:value="11258798.01" table:style-name="ce19">
            <text:p><text:s/>11 258 798,0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8:0040101:774</text:p>
          </table:table-cell>
          <table:table-cell office:value-type="float" office:value="515140" table:style-name="ce19">
            <text:p><text:s/>515 14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8:0070101:80</text:p>
          </table:table-cell>
          <table:table-cell office:value-type="float" office:value="303264.7" table:style-name="ce21">
            <text:p><text:s/>303 264,7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070101:81</text:p>
          </table:table-cell>
          <table:table-cell office:value-type="float" office:value="293999.35999999999" table:style-name="ce19">
            <text:p><text:s/>293 999,3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0000000:1626</text:p>
          </table:table-cell>
          <table:table-cell office:value-type="float" office:value="18103.919999999998" table:style-name="ce19">
            <text:p><text:s/>18 103,9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0101:4458</text:p>
          </table:table-cell>
          <table:table-cell office:value-type="float" office:value="39658" table:style-name="ce19">
            <text:p><text:s/>39 658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239">
            <text:p>57:10:0021601:173</text:p>
          </table:table-cell>
          <table:table-cell office:value-type="float" office:value="126938" table:style-name="ce21">
            <text:p><text:s/>126 938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240">
            <text:p>57:10:0022501:166</text:p>
          </table:table-cell>
          <table:table-cell office:value-type="float" office:value="168867.6" table:style-name="ce19">
            <text:p><text:s/>168 867,6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241">
            <text:p>57:10:0040101:11327</text:p>
          </table:table-cell>
          <table:table-cell office:value-type="float" office:value="17640.96" table:style-name="ce19">
            <text:p><text:s/>17 640,9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242">
            <text:p>57:10:0051101:540</text:p>
          </table:table-cell>
          <table:table-cell office:value-type="float" office:value="444294.51" table:style-name="ce21">
            <text:p><text:s/>444 294,51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43">
            <text:p>57:10:0051601:669</text:p>
          </table:table-cell>
          <table:table-cell office:value-type="float" office:value="175639.48" table:style-name="ce19">
            <text:p><text:s/>175 639,4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44">
            <text:p>57:10:1120101:467</text:p>
          </table:table-cell>
          <table:table-cell office:value-type="float" office:value="518466" table:style-name="ce19">
            <text:p><text:s/>518 466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45">
            <text:p>57:10:1660101:2807</text:p>
          </table:table-cell>
          <table:table-cell office:value-type="float" office:value="389475" table:style-name="ce21">
            <text:p><text:s/>389 475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46">
            <text:p>57:10:2750101:2908</text:p>
          </table:table-cell>
          <table:table-cell office:value-type="float" office:value="111388.5" table:style-name="ce19">
            <text:p><text:s/>111 388,5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47">
            <text:p>57:10:2750101:2909</text:p>
          </table:table-cell>
          <table:table-cell office:value-type="float" office:value="48404.83" table:style-name="ce19">
            <text:p><text:s/>48 404,8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48">
            <text:p>57:11:0000000:2009</text:p>
          </table:table-cell>
          <table:table-cell office:value-type="float" office:value="6112400" table:style-name="ce21">
            <text:p><text:s/>6 112 400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49">
            <text:p>57:11:1620103:274</text:p>
          </table:table-cell>
          <table:table-cell office:value-type="float" office:value="166620" table:style-name="ce19">
            <text:p><text:s/>166 62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50">
            <text:p>57:14:0010203:711</text:p>
          </table:table-cell>
          <table:table-cell office:value-type="float" office:value="1936995.62" table:style-name="ce19">
            <text:p><text:s/>1 936 995,6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51">
            <text:p>57:14:0010203:712</text:p>
          </table:table-cell>
          <table:table-cell office:value-type="float" office:value="1752145.9199999999" table:style-name="ce21">
            <text:p><text:s/>1 752 145,92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52">
            <text:p>57:14:0040601:171</text:p>
          </table:table-cell>
          <table:table-cell office:value-type="float" office:value="14694" table:style-name="ce19">
            <text:p><text:s/>14 694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53">
            <text:p>57:14:1200101:132</text:p>
          </table:table-cell>
          <table:table-cell office:value-type="float" office:value="110670" table:style-name="ce19">
            <text:p><text:s/>110 67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54">
            <text:p>57:14:1200101:133</text:p>
          </table:table-cell>
          <table:table-cell office:value-type="float" office:value="50940" table:style-name="ce21">
            <text:p><text:s/>50 940,0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55">
            <text:p>57:15:0340101:236</text:p>
          </table:table-cell>
          <table:table-cell office:value-type="float" office:value="357250" table:style-name="ce19">
            <text:p><text:s/>357 25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56">
            <text:p>57:16:0010103:1477</text:p>
          </table:table-cell>
          <table:table-cell office:value-type="float" office:value="75050.95" table:style-name="ce19">
            <text:p><text:s/>75 050,9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57">
            <text:p>57:16:0470101:4</text:p>
          </table:table-cell>
          <table:table-cell office:value-type="float" office:value="631200" table:style-name="ce19">
            <text:p><text:s/>631 20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8">
            <text:p>57:18:0000000:1230</text:p>
          </table:table-cell>
          <table:table-cell office:value-type="float" office:value="754.04" table:style-name="ce21">
            <text:p><text:s/>754,04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59">
            <text:p>57:18:0000000:144</text:p>
          </table:table-cell>
          <table:table-cell office:value-type="float" office:value="101144.61" table:style-name="ce19">
            <text:p><text:s/>101 144,6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0">
            <text:p>57:18:0000000:145</text:p>
          </table:table-cell>
          <table:table-cell office:value-type="float" office:value="54544.35" table:style-name="ce19">
            <text:p><text:s/>54 544,3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1">
            <text:p>57:18:0060201:485</text:p>
          </table:table-cell>
          <table:table-cell office:value-type="float" office:value="39.17" table:style-name="ce21">
            <text:p><text:s/>39,17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2">
            <text:p>57:18:0060201:486</text:p>
          </table:table-cell>
          <table:table-cell office:value-type="float" office:value="55664.31" table:style-name="ce19">
            <text:p><text:s/>55 664,3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63">
            <text:p>57:18:1370101:435</text:p>
          </table:table-cell>
          <table:table-cell office:value-type="float" office:value="4191.1899999999996" table:style-name="ce19">
            <text:p><text:s/>4 191,1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4">
            <text:p>57:19:0010101:138</text:p>
          </table:table-cell>
          <table:table-cell office:value-type="float" office:value="204283.8" table:style-name="ce21">
            <text:p><text:s/>204 283,8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65">
            <text:p>57:20:0770101:166</text:p>
          </table:table-cell>
          <table:table-cell office:value-type="float" office:value="565679.4" table:style-name="ce19">
            <text:p><text:s/>565 679,4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66">
            <text:p>57:22:1140103:146</text:p>
          </table:table-cell>
          <table:table-cell office:value-type="float" office:value="173660" table:style-name="ce19">
            <text:p><text:s/>173 660,0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7">
            <text:p>57:25:0010604:1699</text:p>
          </table:table-cell>
          <table:table-cell office:value-type="float" office:value="9600.0400000000009" table:style-name="ce21">
            <text:p><text:s/>9 600,04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68">
            <text:p>57:25:0010604:1700</text:p>
          </table:table-cell>
          <table:table-cell office:value-type="float" office:value="64800.27" table:style-name="ce19">
            <text:p><text:s/>64 800,2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69">
            <text:p>57:25:0010726:771</text:p>
          </table:table-cell>
          <table:table-cell office:value-type="float" office:value="56766.48" table:style-name="ce19">
            <text:p><text:s/>56 766,4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70">
            <text:p>57:25:0010727:1944</text:p>
          </table:table-cell>
          <table:table-cell office:value-type="float" office:value="73700.28" table:style-name="ce21">
            <text:p><text:s/>73 700,28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71">
            <text:p>57:25:0020615:896</text:p>
          </table:table-cell>
          <table:table-cell office:value-type="float" office:value="38379.06" table:style-name="ce19">
            <text:p><text:s/>38 379,0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72">
            <text:p>57:25:0021409:286</text:p>
          </table:table-cell>
          <table:table-cell office:value-type="float" office:value="131434.84" table:style-name="ce19">
            <text:p><text:s/>131 434,84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73">
            <text:p>57:25:0021533:2566</text:p>
          </table:table-cell>
          <table:table-cell office:value-type="float" office:value="52413019.68" table:style-name="ce21">
            <text:p><text:s/>52 413 019,68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74">
            <text:p>57:25:0030530:350</text:p>
          </table:table-cell>
          <table:table-cell office:value-type="float" office:value="53746.559999999998" table:style-name="ce19">
            <text:p><text:s/>53 746,5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75">
            <text:p>57:25:0030756:576</text:p>
          </table:table-cell>
          <table:table-cell office:value-type="float" office:value="59761.75" table:style-name="ce19">
            <text:p><text:s/>59 761,7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76">
            <text:p>57:25:0040203:771</text:p>
          </table:table-cell>
          <table:table-cell office:value-type="float" office:value="58173.72" table:style-name="ce19">
            <text:p><text:s/>58 173,7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7">
            <text:p>57:25:0040219:1287</text:p>
          </table:table-cell>
          <table:table-cell office:value-type="float" office:value="46719.6" table:style-name="ce21">
            <text:p><text:s/>46 719,6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8">
            <text:p>57:25:0040237:241</text:p>
          </table:table-cell>
          <table:table-cell office:value-type="float" office:value="77697083.780000001" table:style-name="ce19">
            <text:p><text:s/>77 697 083,7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9">
            <text:p>57:25:0040311:3604</text:p>
          </table:table-cell>
          <table:table-cell office:value-type="float" office:value="43416.18" table:style-name="ce19">
            <text:p><text:s/>43 416,1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80">
            <text:p>57:26:0000000:1609</text:p>
          </table:table-cell>
          <table:table-cell office:value-type="float" office:value="37210.800000000003" table:style-name="ce21">
            <text:p><text:s/>37 210,8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81">
            <text:p>57:27:0020306:570</text:p>
          </table:table-cell>
          <table:table-cell office:value-type="float" office:value="25474.57" table:style-name="ce19">
            <text:p><text:s/>25 474,5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2">
            <text:p>57:10:2020101:1633</text:p>
          </table:table-cell>
          <table:table-cell office:value-type="float" office:value="1508366.41" table:style-name="ce19">
            <text:p><text:s/>1 508 366,4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3">
            <text:p>57:19:0230101:837</text:p>
          </table:table-cell>
          <table:table-cell office:value-type="float" office:value="592571.63" table:style-name="ce21">
            <text:p><text:s/>592 571,63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4">
            <text:p>57:11:2480203:147</text:p>
          </table:table-cell>
          <table:table-cell office:value-type="float" office:value="751459.83999999997" table:style-name="ce19">
            <text:p><text:s/>751 459,84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5">
            <text:p>57:25:0040410:621</text:p>
          </table:table-cell>
          <table:table-cell office:value-type="float" office:value="3003794.64" table:style-name="ce19">
            <text:p><text:s/>3 003 794,64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6">
            <text:p>57:16:0010103:1476</text:p>
          </table:table-cell>
          <table:table-cell office:value-type="float" office:value="310389.93" table:style-name="ce21">
            <text:p><text:s/>310 389,93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87">
            <text:p>57:25:0040410:622</text:p>
          </table:table-cell>
          <table:table-cell office:value-type="float" office:value="1724710.8" table:style-name="ce19">
            <text:p><text:s/>1 724 710,8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88">
            <text:p>57:10:1910101:1062</text:p>
          </table:table-cell>
          <table:table-cell office:value-type="float" office:value="4230687.97" table:style-name="ce19">
            <text:p><text:s/>4 230 687,9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9">
            <text:p>57:25:0020606:273</text:p>
          </table:table-cell>
          <table:table-cell office:value-type="float" office:value="1973715.2" table:style-name="ce21">
            <text:p><text:s/>1 973 715,2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90">
            <text:p>57:25:0020104:13</text:p>
          </table:table-cell>
          <table:table-cell office:value-type="float" office:value="611118.27" table:style-name="ce19">
            <text:p><text:s/>611 118,2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91">
            <text:p>57:25:0040408:3478</text:p>
          </table:table-cell>
          <table:table-cell office:value-type="float" office:value="2853186.56" table:style-name="ce19">
            <text:p><text:s/>2 853 186,5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2">
            <text:p>57:10:1210101:306</text:p>
          </table:table-cell>
          <table:table-cell office:value-type="float" office:value="1446312.6" table:style-name="ce21">
            <text:p><text:s/>1 446 312,6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93">
            <text:p>57:07:1260101:90</text:p>
          </table:table-cell>
          <table:table-cell office:value-type="float" office:value="299891.87" table:style-name="ce19">
            <text:p><text:s/>299 891,8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94">
            <text:p>57:25:0021427:219</text:p>
          </table:table-cell>
          <table:table-cell office:value-type="float" office:value="803874.61" table:style-name="ce19">
            <text:p><text:s/>803 874,6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5">
            <text:p>57:10:0040801:1164</text:p>
          </table:table-cell>
          <table:table-cell office:value-type="float" office:value="630284.48" table:style-name="ce19">
            <text:p><text:s/>630 284,4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6">
            <text:p>57:08:0050220:34</text:p>
          </table:table-cell>
          <table:table-cell office:value-type="float" office:value="488983.86" table:style-name="ce21">
            <text:p><text:s/>488 983,86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97">
            <text:p>57:09:1380101:203</text:p>
          </table:table-cell>
          <table:table-cell office:value-type="float" office:value="562047.06999999995" table:style-name="ce19">
            <text:p><text:s/>562 047,0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8">
            <text:p>57:01:0010305:246</text:p>
          </table:table-cell>
          <table:table-cell office:value-type="float" office:value="968752.2" table:style-name="ce19">
            <text:p><text:s/>968 752,2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9">
            <text:p>57:25:0040237:1506</text:p>
          </table:table-cell>
          <table:table-cell office:value-type="float" office:value="182576.5" table:style-name="ce21">
            <text:p><text:s/>182 576,5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00">
            <text:p>57:25:0021206:500</text:p>
          </table:table-cell>
          <table:table-cell office:value-type="float" office:value="142938.99" table:style-name="ce19">
            <text:p><text:s/>142 938,9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10">
            <text:p>57:10:1910104:1139</text:p>
          </table:table-cell>
          <table:table-cell office:value-type="float" office:value="83831.17" table:style-name="ce19">
            <text:p><text:s/>83 831,1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9">
            <text:p>57:10:1910104:1138</text:p>
          </table:table-cell>
          <table:table-cell office:value-type="float" office:value="350860.61" table:style-name="ce21">
            <text:p><text:s/>350 860,61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04">
            <text:p>57:10:1910104:1137</text:p>
          </table:table-cell>
          <table:table-cell office:value-type="float" office:value="136281.68" table:style-name="ce19">
            <text:p><text:s/>136 281,6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05">
            <text:p>57:25:0000000:6840</text:p>
          </table:table-cell>
          <table:table-cell office:value-type="float" office:value="838812.35" table:style-name="ce19">
            <text:p><text:s/>838 812,35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6">
            <text:p>57:25:0040237:1505</text:p>
          </table:table-cell>
          <table:table-cell office:value-type="float" office:value="107488.7" table:style-name="ce21">
            <text:p><text:s/>107 488,7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207">
            <text:p>57:25:0021533:2844</text:p>
          </table:table-cell>
          <table:table-cell office:value-type="float" office:value="78286.19" table:style-name="ce19">
            <text:p><text:s/>78 286,1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208">
            <text:p>57:26:0010116:1906</text:p>
          </table:table-cell>
          <table:table-cell office:value-type="float" office:value="112595.67" table:style-name="ce19">
            <text:p><text:s/>112 595,6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1">
            <text:p>57:27:0020308:1399</text:p>
          </table:table-cell>
          <table:table-cell office:value-type="float" office:value="59371.42" table:style-name="ce21">
            <text:p><text:s/>59 371,42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212">
            <text:p>57:27:0020308:1391</text:p>
          </table:table-cell>
          <table:table-cell office:value-type="float" office:value="114291.92" table:style-name="ce19">
            <text:p><text:s/>114 291,9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213">
            <text:p>57:25:0021212:878</text:p>
          </table:table-cell>
          <table:table-cell office:value-type="float" office:value="332317.21999999997" table:style-name="ce19">
            <text:p><text:s/>332 317,2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4">
            <text:p>57:25:0040203:772</text:p>
          </table:table-cell>
          <table:table-cell office:value-type="float" office:value="96490.41" table:style-name="ce21">
            <text:p><text:s/>96 490,41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215">
            <text:p>57:25:0010711:1332</text:p>
          </table:table-cell>
          <table:table-cell office:value-type="float" office:value="94415.18" table:style-name="ce19">
            <text:p><text:s/>94 415,1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216">
            <text:p>57:24:0300101:370</text:p>
          </table:table-cell>
          <table:table-cell office:value-type="float" office:value="246934.23" table:style-name="ce19">
            <text:p><text:s/>246 934,2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17">
            <text:p>57:06:0000000:408</text:p>
          </table:table-cell>
          <table:table-cell office:value-type="float" office:value="136823.03" table:style-name="ce19">
            <text:p><text:s/>136 823,0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8">
            <text:p>57:10:1630101:336</text:p>
          </table:table-cell>
          <table:table-cell office:value-type="float" office:value="728553.94" table:style-name="ce21">
            <text:p><text:s/>728 553,94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219">
            <text:p>57:06:0000000:409</text:p>
          </table:table-cell>
          <table:table-cell office:value-type="float" office:value="136222.93" table:style-name="ce19">
            <text:p><text:s/>136 222,9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20">
            <text:p>57:26:0010204:319</text:p>
          </table:table-cell>
          <table:table-cell office:value-type="float" office:value="299141.12" table:style-name="ce19">
            <text:p><text:s/>299 141,1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21">
            <text:p>57:09:1380101:221</text:p>
          </table:table-cell>
          <table:table-cell office:value-type="float" office:value="282659.77" table:style-name="ce21">
            <text:p><text:s/>282 659,77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222">
            <text:p>57:09:1380101:226</text:p>
          </table:table-cell>
          <table:table-cell office:value-type="float" office:value="238481.4" table:style-name="ce19">
            <text:p><text:s/>238 481,4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23">
            <text:p>57:10:0030801:21087</text:p>
          </table:table-cell>
          <table:table-cell office:value-type="float" office:value="3360310.51" table:style-name="ce19">
            <text:p><text:s/>3 360 310,51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24">
            <text:p>57:27:0020518:2409</text:p>
          </table:table-cell>
          <table:table-cell office:value-type="float" office:value="1442550.41" table:style-name="ce21">
            <text:p><text:s/>1 442 550,41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225">
            <text:p>57:25:0010505:44</text:p>
          </table:table-cell>
          <table:table-cell office:value-type="float" office:value="1504917.9" table:style-name="ce19">
            <text:p><text:s/>1 504 917,90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26">
            <text:p>57:25:0020213:228</text:p>
          </table:table-cell>
          <table:table-cell office:value-type="float" office:value="10249403.99" table:style-name="ce19">
            <text:p><text:s/>10 249 403,99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27">
            <text:p>57:25:0030406:878</text:p>
          </table:table-cell>
          <table:table-cell office:value-type="float" office:value="8803553.8499999996" table:style-name="ce21">
            <text:p><text:s/>8 803 553,85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228">
            <text:p>57:25:0040227:2769</text:p>
          </table:table-cell>
          <table:table-cell office:value-type="float" office:value="3504290.43" table:style-name="ce19">
            <text:p><text:s/>3 504 290,43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29">
            <text:p>57:25:0010518:85</text:p>
          </table:table-cell>
          <table:table-cell office:value-type="float" office:value="1563995.98" table:style-name="ce19">
            <text:p><text:s/>1 563 995,9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30">
            <text:p>57:18:0000000:1264</text:p>
          </table:table-cell>
          <table:table-cell office:value-type="float" office:value="5207685.5999999996" table:style-name="ce21">
            <text:p><text:s/>5 207 685,60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231">
            <text:p>57:18:0000000:1265</text:p>
          </table:table-cell>
          <table:table-cell office:value-type="float" office:value="16996483.920000002" table:style-name="ce19">
            <text:p><text:s/>16 996 483,92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32">
            <text:p>57:25:0030503:809</text:p>
          </table:table-cell>
          <table:table-cell office:value-type="float" office:value="7013596.3600000003" table:style-name="ce19">
            <text:p><text:s/>7 013 596,36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33">
            <text:p>57:25:0010518:368</text:p>
          </table:table-cell>
          <table:table-cell office:value-type="float" office:value="1140615.93" table:style-name="ce21">
            <text:p><text:s/>1 140 615,93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234">
            <text:p>57:25:0020206:72</text:p>
          </table:table-cell>
          <table:table-cell office:value-type="float" office:value="1691368.08" table:style-name="ce19">
            <text:p><text:s/>1 691 368,0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35">
            <text:p>57:25:0020605:355</text:p>
          </table:table-cell>
          <table:table-cell office:value-type="float" office:value="438917.57" table:style-name="ce19">
            <text:p><text:s/>438 917,57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36">
            <text:p>57:07:1260101:290</text:p>
          </table:table-cell>
          <table:table-cell office:value-type="float" office:value="1323893.44" table:style-name="ce21">
            <text:p><text:s/>1 323 893,44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38">
            <text:p>57:24:0070101:472</text:p>
          </table:table-cell>
          <table:table-cell office:value-type="float" office:value="15546235.08" table:style-name="ce19">
            <text:p><text:s/>15 546 235,08<text:s text:c="3"/></text:p>
          </table:table-cell>
          <table:table-cell office:value-type="string" table:style-name="ce11">
            <text:p>22.01.2025</text:p>
          </table:table-cell>
          <table:table-cell office:value-type="string" table:style-name="ce11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37">
            <text:p>57:24:0330101:1055</text:p>
          </table:table-cell>
          <table:table-cell office:value-type="float" office:value="7927530.3700000001" table:style-name="ce21">
            <text:p><text:s/>7 927 530,37<text:s text:c="3"/></text:p>
          </table:table-cell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3">
            <text:p>57:01:0000000:12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4">
            <text:p>57:01:0010234:22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5">
            <text:p>57:01:0020101:11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96">
            <text:p>57:01:1790101:5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7">
            <text:p>57:01:1810101:27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62">
            <text:p>57:02:0950101:8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63">
            <text:p>57:03:0060201:20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64">
            <text:p>57:03:0630101:14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65">
            <text:p>57:03:0630101:2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66">
            <text:p>57:03:0630101:2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67">
            <text:p>57:03:0630101:4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68">
            <text:p>57:04:0010417:5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69">
            <text:p>57:05:0700101:6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0">
            <text:p>57:06:0000000:6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1">
            <text:p>57:06:0250101:2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2">
            <text:p>57:06:0280101: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73">
            <text:p>57:07:0050204:8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74">
            <text:p>57:07:0050204:8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75">
            <text:p>57:09:0010301:13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76">
            <text:p>57:09:0410101:18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77">
            <text:p>57:10:0021201:129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78">
            <text:p>57:10:0023601:11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9">
            <text:p>57:10:0050101:281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0">
            <text:p>57:10:0050801:24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1">
            <text:p>57:10:1660101:181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2">
            <text:p>57:10:2160101:141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83">
            <text:p>57:11:0030701:2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84">
            <text:p>57:11:0930101:6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85">
            <text:p>57:11:1650102:9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86">
            <text:p>57:11:2630103: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87">
            <text:p>57:13:0000000:5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88">
            <text:p>57:14:0450102:5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9">
            <text:p>57:15:0020201:6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90">
            <text:p>57:15:0740101:7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91">
            <text:p>57:16:0000000:79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2">
            <text:p>57:16:0040201:16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62">
            <text:p>57:16:0600101: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3">
            <text:p>57:17:0360101:46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4">
            <text:p>57:17:0400101:32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65">
            <text:p>57:18:0000000:14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66">
            <text:p>57:18:0170401:1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67">
            <text:p>57:18:0260101:32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68">
            <text:p>57:19:0000000:205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69">
            <text:p>57:19:0430101:6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0">
            <text:p>57:22:0000000:12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1">
            <text:p>57:22:0030401:17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2">
            <text:p>57:22:0040302:17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3">
            <text:p>57:22:0040302:19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4">
            <text:p>57:22:0040303:95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5">
            <text:p>57:22:0040401:2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6">
            <text:p>57:23:0000000:3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77">
            <text:p>57:23:0000000:89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78">
            <text:p>57:23:0010202:72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79">
            <text:p>57:23:0010202:9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0">
            <text:p>57:23:0050102:35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1">
            <text:p>57:23:0050102:36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82">
            <text:p>57:23:0090102:3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3">
            <text:p>57:23:0680101:12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4">
            <text:p>57:24:0000000:83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5">
            <text:p>57:24:0060101:37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6">
            <text:p>57:24:0430101:21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7">
            <text:p>57:25:0010604:54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8">
            <text:p>57:25:0020622:13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9">
            <text:p>57:25:0021318:181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0">
            <text:p>57:25:0021402:28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1">
            <text:p>57:25:0030756:4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2">
            <text:p>57:25:0030756:57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3">
            <text:p>57:25:0040408:118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4">
            <text:p>57:26:0010307:56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5">
            <text:p>57:27:0020634:5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6">
            <text:p>57:06:0010102:39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7">
            <text:p>57:11:1650101:17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8">
            <text:p>57:16:0630101:26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9">
            <text:p>57:10:0051101:46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0">
            <text:p>57:25:0030756:127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1">
            <text:p>57:14:0010205:23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2">
            <text:p>57:25:0031021:27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6">
            <text:p>57:10:0023601:40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47">
            <text:p>57:25:0010402:7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48">
            <text:p>57:16:0630101:19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49">
            <text:p>57:18:0170401:2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50">
            <text:p>57:25:0020105:2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51">
            <text:p>57:09:0030206:10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52">
            <text:p>57:01:1790101:33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32">
            <text:p>57:01:1420101:5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33">
            <text:p>57:14:0000000:35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34">
            <text:p>57:25:0020615:88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35">
            <text:p>57:10:0040101:1128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36">
            <text:p>57:11:0930101:10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0">
            <text:p>57:25:0030756:150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21">
            <text:p>57:25:0000000:442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22">
            <text:p>57:25:0040227:37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3">
            <text:p>57:26:0010213:12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24">
            <text:p>57:27:0020701:89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25">
            <text:p>57:27:0010504:16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26">
            <text:p>57:25:0030506:16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8">
            <text:p>57:02:0950101:53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9">
            <text:p>57:21:0010211:10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10">
            <text:p>57:21:0100101:33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11">
            <text:p>57:25:0040304:167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2">
            <text:p>57:27:0020634:11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98">
            <text:p>57:15:1070101:23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99">
            <text:p>57:25:0010147:215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0">
            <text:p>57:26:0010404:21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01">
            <text:p>57:25:0030506:51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02">
            <text:p>57:25:0030506:50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3">
            <text:p>57:20:0010303:9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04">
            <text:p>57:14:0000000:46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05">
            <text:p>57:14:0000000:46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06">
            <text:p>57:14:0000000:46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07">
            <text:p>57:14:0000000:46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13">
            <text:p>57:14:0000000:46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14">
            <text:p>57:14:0000000:47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15">
            <text:p>57:14:0000000:47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16">
            <text:p>57:14:0000000:47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17">
            <text:p>57:14:0000000:47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18">
            <text:p>57:14:0000000:47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19">
            <text:p>57:14:0000000:47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27">
            <text:p>57:14:0000000:47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28">
            <text:p>57:14:0000000:47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29">
            <text:p>57:14:0000000:47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30">
            <text:p>57:14:0000000:47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31">
            <text:p>57:14:0000000:49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37">
            <text:p>57:14:0010203:44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38">
            <text:p>57:14:0010205:32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39">
            <text:p>57:14:0010205:32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40">
            <text:p>57:14:0010205:325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41">
            <text:p>57:14:0010205:32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42">
            <text:p>57:14:0010205:32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3">
            <text:p>57:14:0010205:32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44">
            <text:p>57:14:0010205:329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45">
            <text:p>57:14:0010205:330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60">
            <text:p>57:14:0010205:331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59">
            <text:p>57:14:0010205:332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58">
            <text:p>57:14:0010205:333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57">
            <text:p>57:14:0010205:334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55">
            <text:p>57:14:0010205:336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53">
            <text:p>57:14:0010205:337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54">
            <text:p>57:14:0010205:33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56">
            <text:p>57:19:0230101:828</text:p>
          </table:table-cell>
          <table:table-cell table:style-name="ce27"/>
          <table:table-cell office:value-type="string" table:style-name="ce13">
            <text:p>22.01.2025</text:p>
          </table:table-cell>
          <table:table-cell office:value-type="string" table:style-name="ce13">
            <text:p>20.0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08CFD292C7F16D41AF59E4DDECA0FDAEAC28083CB429A4DA57B325475CD2A319775E07989EF1496CACA6EFD875BFA11B1527EBF53D781B3BAB7F8CA95957E7A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61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/>
          <table:table-cell table:style-name="ce38"/>
          <table:table-cell table:number-columns-repeated="16382"/>
        </table:table-row>
        <table:table-row table:number-rows-repeated="65" table:style-name="ro7">
          <table:table-cell/>
          <table:table-cell table:style-name="ce203"/>
          <table:table-cell table:number-columns-repeated="16382"/>
        </table:table-row>
        <table:table-row table:number-rows-repeated="1048222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2-04T07:46:51Z</dc:date>
    <meta:editing-cycles>10</meta:editing-cycles>
  </office:meta>
</office:document-meta>
</file>