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805:$B$1048576, B2)+COUNTIF($B$1:$B$16, B2)+COUNTIF($B$241:$B$243, B2)&gt;1,NOT(ISBLANK(B2))))" style:apply-style-name="cf1" style:base-cell-address="Акт.B2"/>
      <style:map style:condition="is-true-formula(msoxl:AND(COUNTIF($B$805:$B$1048576, B2)+COUNTIF($B$1:$B$16, B2)+COUNTIF($B$241:$B$243, B2)&gt;1,NOT(ISBLANK(B2))))" style:apply-style-name="cf1" style:base-cell-address="Акт.B2"/>
      <style:map style:condition="is-true-formula(msoxl:AND(COUNTIF($B$805:$B$1048576, B2)+COUNTIF($B$1:$B$16, B2)+COUNTIF($B$241:$B$243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805:$B$1048576, B3)+COUNTIF($B$1:$B$16, B3)+COUNTIF($B$241:$B$243, B3)&gt;1,NOT(ISBLANK(B3))))" style:apply-style-name="cf1" style:base-cell-address="Акт.B3"/>
      <style:map style:condition="is-true-formula(msoxl:AND(COUNTIF($B$805:$B$1048576, B3)+COUNTIF($B$1:$B$16, B3)+COUNTIF($B$241:$B$243, B3)&gt;1,NOT(ISBLANK(B3))))" style:apply-style-name="cf1" style:base-cell-address="Акт.B3"/>
      <style:map style:condition="is-true-formula(msoxl:AND(COUNTIF($B$805:$B$1048576, B3)+COUNTIF($B$1:$B$16, B3)+COUNTIF($B$241:$B$243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805:$B$1048576, B2)+COUNTIF($B$1:$B$16, B2)+COUNTIF($B$241:$B$243, B2)&gt;1,NOT(ISBLANK(B2))))" style:apply-style-name="cf1" style:base-cell-address="Акт.B2"/>
      <style:map style:condition="is-true-formula(msoxl:AND(COUNTIF($B$805:$B$1048576, B3)+COUNTIF($B$1:$B$16, B3)+COUNTIF($B$241:$B$243, B3)&gt;1,NOT(ISBLANK(B3))))" style:apply-style-name="cf1" style:base-cell-address="Акт.B3"/>
      <style:map style:condition="is-true-formula(msoxl:AND(COUNTIF($B$805:$B$1048576, B12)+COUNTIF($B$1:$B$16, B12)+COUNTIF($B$241:$B$243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69" style:family="table-cell">
      <style:map style:condition="is-true-formula(msoxl:AND(COUNTIF($B$805:$B$1048576, B16)+COUNTIF($B$1:$B$16, B16)+COUNTIF($B$241:$B$243, B16)&gt;1,NOT(ISBLANK(B16))))" style:apply-style-name="cf1" style:base-cell-address="Акт.B16"/>
      <style:map style:condition="is-true-formula(msoxl:AND(COUNTIF($B$805:$B$1048576, B818)+COUNTIF($B$1:$B$16, B818)+COUNTIF($B$241:$B$243, B818)&gt;1,NOT(ISBLANK(B818))))" style:apply-style-name="cf1" style:base-cell-address="Акт.B818"/>
      <style:map style:condition="is-true-formula(msoxl:AND(COUNTIF($B$805:$B$1048576, B818)+COUNTIF($B$1:$B$16, B818)+COUNTIF($B$241:$B$243, B818)&gt;1,NOT(ISBLANK(B818))))" style:apply-style-name="cf1" style:base-cell-address="Акт.B818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8:$B$240, B48)&gt;1,NOT(ISBLANK(B48))))" style:apply-style-name="cf1" style:base-cell-address="Акт.B48"/>
      <style:map style:condition="is-true-formula(msoxl:AND(COUNTIF($B$48:$B$240, B48)&gt;1,NOT(ISBLANK(B48))))" style:apply-style-name="cf1" style:base-cell-address="Акт.B48"/>
      <style:map style:condition="is-true-formula(msoxl:AND(COUNTIF($B$48:$B$240, B48)&gt;1,NOT(ISBLANK(B48))))" style:apply-style-name="cf1" style:base-cell-address="Акт.B48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8:$B$240, B48)&gt;1,NOT(ISBLANK(B48))))" style:apply-style-name="cf1" style:base-cell-address="Акт.B48"/>
      <style:map style:condition="is-true-formula(msoxl:AND(COUNTIF($B$48:$B$240, B100)&gt;1,NOT(ISBLANK(B100))))" style:apply-style-name="cf1" style:base-cell-address="Акт.B100"/>
      <style:map style:condition="is-true-formula(msoxl:AND(COUNTIF($B$48:$B$240, B100)&gt;1,NOT(ISBLANK(B100))))" style:apply-style-name="cf1" style:base-cell-address="Акт.B10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805:$B$1048576, B16)+COUNTIF($B$1:$B$16, B16)+COUNTIF($B$241:$B$243, B16)&gt;1,NOT(ISBLANK(B16))))" style:apply-style-name="cf1" style:base-cell-address="Акт.B16"/>
      <style:map style:condition="is-true-formula(msoxl:AND(COUNTIF($B$805:$B$1048576, B16)+COUNTIF($B$1:$B$16, B16)+COUNTIF($B$241:$B$243, B16)&gt;1,NOT(ISBLANK(B16))))" style:apply-style-name="cf1" style:base-cell-address="Акт.B16"/>
      <style:map style:condition="is-true-formula(msoxl:AND(COUNTIF($B$805:$B$1048576, B16)+COUNTIF($B$1:$B$16, B16)+COUNTIF($B$241:$B$243, B16)&gt;1,NOT(ISBLANK(B16))))" style:apply-style-name="cf1" style:base-cell-address="Акт.B16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2:$B$578, B322)&gt;1,NOT(ISBLANK(B322))))" style:apply-style-name="cf1" style:base-cell-address="Акт.B322"/>
      <style:map style:condition="is-true-formula(msoxl:AND(COUNTIF($B$322:$B$578, B322)&gt;1,NOT(ISBLANK(B322))))" style:apply-style-name="cf1" style:base-cell-address="Акт.B322"/>
      <style:map style:condition="is-true-formula(msoxl:AND(COUNTIF($B$322:$B$578, B322)&gt;1,NOT(ISBLANK(B322))))" style:apply-style-name="cf1" style:base-cell-address="Акт.B322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9:$B$804, B579)&gt;1,NOT(ISBLANK(B579))))" style:apply-style-name="cf1" style:base-cell-address="Акт.B579"/>
      <style:map style:condition="is-true-formula(msoxl:AND(COUNTIF($B$579:$B$804, B579)&gt;1,NOT(ISBLANK(B579))))" style:apply-style-name="cf1" style:base-cell-address="Акт.B579"/>
      <style:map style:condition="is-true-formula(msoxl:AND(COUNTIF($B$579:$B$804, B579)&gt;1,NOT(ISBLANK(B579))))" style:apply-style-name="cf1" style:base-cell-address="Акт.B579"/>
    </style:style>
    <style:style style:name="ce146" style:family="table-cell" style:parent-style-name="Default" style:data-style-name="N0">
      <style:table-cell-properties style:vertical-align="automatic"/>
      <style:map style:condition="is-true-formula(msoxl:AND(COUNTIF($B$805:$B$1048576, B16)+COUNTIF($B$1:$B$16, B16)+COUNTIF($B$241:$B$243, B16)&gt;1,NOT(ISBLANK(B16))))" style:apply-style-name="cf1" style:base-cell-address="Акт.B16"/>
      <style:map style:condition="is-true-formula(msoxl:AND(COUNTIF($B$805:$B$1048576, B812)+COUNTIF($B$1:$B$16, B812)+COUNTIF($B$241:$B$243, B812)&gt;1,NOT(ISBLANK(B812))))" style:apply-style-name="cf1" style:base-cell-address="Акт.B812"/>
      <style:map style:condition="is-true-formula(msoxl:AND(COUNTIF($B$805:$B$1048576, B2)+COUNTIF($B$1:$B$16, B2)+COUNTIF($B$241:$B$243, B2)&gt;1,NOT(ISBLANK(B2))))" style:apply-style-name="cf1" style:base-cell-address="Акт.B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89</text:p>
          </table:table-cell>
          <table:table-cell table:style-name="ce7"/>
          <table:table-cell table:style-name="ce8"/>
          <table:table-cell office:value-type="date" office:date-value="2025-10-31T00:00:00" table:style-name="ce9">
            <text:p>31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4" table:style-name="ce12">
            <text:p>22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1" table:style-name="ce12">
            <text:p>56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9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2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88">
            <text:p>57:01:0000000:113</text:p>
          </table:table-cell>
          <table:table-cell office:value-type="float" office:value="5647.4" table:style-name="ce19">
            <text:p>5647,4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8">
            <text:p>57:01:0000000:72</text:p>
          </table:table-cell>
          <table:table-cell office:value-type="float" office:value="18789.84" table:style-name="ce19">
            <text:p>18789,84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89">
            <text:p>57:01:0060101:96</text:p>
          </table:table-cell>
          <table:table-cell office:value-type="float" office:value="7807047.3600000003" table:style-name="ce19">
            <text:p>7807047,36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90">
            <text:p>57:01:0310101:564</text:p>
          </table:table-cell>
          <table:table-cell office:value-type="float" office:value="5370.96" table:style-name="ce19">
            <text:p>5370,96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0">
            <text:p>57:01:0310101:565</text:p>
          </table:table-cell>
          <table:table-cell office:value-type="float" office:value="575.46" table:style-name="ce19">
            <text:p>575,46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91">
            <text:p>57:04:0010427:31</text:p>
          </table:table-cell>
          <table:table-cell office:value-type="float" office:value="76726.240000000005" table:style-name="ce19">
            <text:p>76726,24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92">
            <text:p>57:04:0010503:16</text:p>
          </table:table-cell>
          <table:table-cell office:value-type="float" office:value="164690.70000000001" table:style-name="ce19">
            <text:p>164690,7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2">
            <text:p>57:06:0330101:212</text:p>
          </table:table-cell>
          <table:table-cell office:value-type="float" office:value="92000" table:style-name="ce19">
            <text:p>92000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75">
            <text:p>57:06:0330101:213</text:p>
          </table:table-cell>
          <table:table-cell office:value-type="float" office:value="92000" table:style-name="ce19">
            <text:p>92000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76">
            <text:p>57:07:0030201:207</text:p>
          </table:table-cell>
          <table:table-cell office:value-type="float" office:value="43102.5" table:style-name="ce19">
            <text:p>43102,5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6">
            <text:p>57:07:0030402:1149</text:p>
          </table:table-cell>
          <table:table-cell office:value-type="float" office:value="109568.18" table:style-name="ce19">
            <text:p>109568,18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77">
            <text:p>57:07:0050150:7</text:p>
          </table:table-cell>
          <table:table-cell office:value-type="float" office:value="106229.75999999999" table:style-name="ce19">
            <text:p>106229,76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78">
            <text:p>57:09:0880101:222</text:p>
          </table:table-cell>
          <table:table-cell office:value-type="float" office:value="13536.31" table:style-name="ce19">
            <text:p>13536,31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8">
            <text:p>57:09:0880101:223</text:p>
          </table:table-cell>
          <table:table-cell office:value-type="float" office:value="3533.73" table:style-name="ce19">
            <text:p>3533,73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79">
            <text:p>57:09:0880101:224</text:p>
          </table:table-cell>
          <table:table-cell office:value-type="float" office:value="69885.48" table:style-name="ce19">
            <text:p>69885,48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80">
            <text:p>57:10:0000000:265</text:p>
          </table:table-cell>
          <table:table-cell office:value-type="float" office:value="2987489.52" table:style-name="ce19">
            <text:p>2987489,52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0">
            <text:p>57:10:0011101:194</text:p>
          </table:table-cell>
          <table:table-cell office:value-type="float" office:value="100930.2" table:style-name="ce19">
            <text:p>100930,2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70">
            <text:p>57:10:0012401:1175</text:p>
          </table:table-cell>
          <table:table-cell office:value-type="float" office:value="51903.18" table:style-name="ce19">
            <text:p>51903,18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71">
            <text:p>57:10:0021201:816</text:p>
          </table:table-cell>
          <table:table-cell office:value-type="float" office:value="163924.79999999999" table:style-name="ce19">
            <text:p>163924,8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72">
            <text:p>57:10:0023601:34</text:p>
          </table:table-cell>
          <table:table-cell office:value-type="float" office:value="201503" table:style-name="ce19">
            <text:p>201503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2">
            <text:p>57:10:0040101:11015</text:p>
          </table:table-cell>
          <table:table-cell office:value-type="float" office:value="456000" table:style-name="ce19">
            <text:p>456000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73">
            <text:p>57:10:0040101:11711</text:p>
          </table:table-cell>
          <table:table-cell office:value-type="float" office:value="25933.599999999999" table:style-name="ce19">
            <text:p>25933,6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74">
            <text:p>57:10:0040601:276</text:p>
          </table:table-cell>
          <table:table-cell office:value-type="float" office:value="119889.27" table:style-name="ce19">
            <text:p>119889,27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4">
            <text:p>57:10:0050101:6380</text:p>
          </table:table-cell>
          <table:table-cell office:value-type="float" office:value="130054.72" table:style-name="ce19">
            <text:p>130054,72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81">
            <text:p>57:10:0060201:1895</text:p>
          </table:table-cell>
          <table:table-cell office:value-type="float" office:value="707653.8" table:style-name="ce19">
            <text:p>707653,8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82">
            <text:p>57:10:0060201:2371</text:p>
          </table:table-cell>
          <table:table-cell office:value-type="float" office:value="135475" table:style-name="ce19">
            <text:p>135475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2">
            <text:p>57:10:0060201:2372</text:p>
          </table:table-cell>
          <table:table-cell office:value-type="float" office:value="1443431.92" table:style-name="ce19">
            <text:p>1443431,92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83">
            <text:p>57:10:0060201:2373</text:p>
          </table:table-cell>
          <table:table-cell office:value-type="float" office:value="135475" table:style-name="ce19">
            <text:p>135475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84">
            <text:p>57:10:0060201:2374</text:p>
          </table:table-cell>
          <table:table-cell office:value-type="float" office:value="944193.5" table:style-name="ce19">
            <text:p>944193,5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4">
            <text:p>57:10:0290101:1232</text:p>
          </table:table-cell>
          <table:table-cell office:value-type="float" office:value="35891.160000000003" table:style-name="ce19">
            <text:p>35891,16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85">
            <text:p>57:10:1910201:1331</text:p>
          </table:table-cell>
          <table:table-cell office:value-type="float" office:value="723527.91" table:style-name="ce19">
            <text:p>723527,91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86">
            <text:p>57:10:1910201:1332</text:p>
          </table:table-cell>
          <table:table-cell office:value-type="float" office:value="254818.55" table:style-name="ce19">
            <text:p>254818,55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style-name="ce86">
            <text:p>57:10:1910801:654</text:p>
          </table:table-cell>
          <table:table-cell office:value-type="float" office:value="677970" table:style-name="ce19">
            <text:p>677970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86">
            <text:p>57:10:1920201:1381</text:p>
          </table:table-cell>
          <table:table-cell office:value-type="float" office:value="502095" table:style-name="ce19">
            <text:p>502095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86">
            <text:p>57:10:2380101:188</text:p>
          </table:table-cell>
          <table:table-cell office:value-type="float" office:value="440879.4" table:style-name="ce19">
            <text:p>440879,4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style-name="ce86">
            <text:p>57:10:2440101:251</text:p>
          </table:table-cell>
          <table:table-cell office:value-type="float" office:value="405697.2" table:style-name="ce19">
            <text:p>405697,2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86">
            <text:p>57:11:0010101:607</text:p>
          </table:table-cell>
          <table:table-cell office:value-type="float" office:value="30321.119999999999" table:style-name="ce19">
            <text:p>30321,12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86">
            <text:p>57:11:0020101:703</text:p>
          </table:table-cell>
          <table:table-cell office:value-type="float" office:value="7897.87" table:style-name="ce19">
            <text:p>7897,87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6">
            <text:p>57:11:0020301:1356</text:p>
          </table:table-cell>
          <table:table-cell office:value-type="float" office:value="71869.570000000007" table:style-name="ce19">
            <text:p>71869,57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86">
            <text:p>57:11:1350201:433</text:p>
          </table:table-cell>
          <table:table-cell office:value-type="float" office:value="158235" table:style-name="ce19">
            <text:p>158235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6">
            <text:p>57:11:1350201:434</text:p>
          </table:table-cell>
          <table:table-cell office:value-type="float" office:value="158235" table:style-name="ce19">
            <text:p>158235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6">
            <text:p>57:11:1400203:1394</text:p>
          </table:table-cell>
          <table:table-cell office:value-type="float" office:value="37024.550000000003" table:style-name="ce19">
            <text:p>37024,55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style-name="ce86">
            <text:p>57:11:1400203:1395</text:p>
          </table:table-cell>
          <table:table-cell office:value-type="float" office:value="62883.6" table:style-name="ce19">
            <text:p>62883,6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6">
            <text:p>57:11:2060102:310</text:p>
          </table:table-cell>
          <table:table-cell office:value-type="float" office:value="178061.4" table:style-name="ce19">
            <text:p>178061,4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12:0030201:160</text:p>
          </table:table-cell>
          <table:table-cell office:value-type="float" office:value="335405.15999999997" table:style-name="ce19">
            <text:p>335405,16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style-name="ce86">
            <text:p>57:12:0550101:1076</text:p>
          </table:table-cell>
          <table:table-cell office:value-type="float" office:value="98937.16" table:style-name="ce19">
            <text:p>98937,16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6">
            <text:p>57:14:0010101:314</text:p>
          </table:table-cell>
          <table:table-cell office:value-type="float" office:value="213030" table:style-name="ce19">
            <text:p>213030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6">
            <text:p>57:14:0050502:239</text:p>
          </table:table-cell>
          <table:table-cell office:value-type="float" office:value="65247.360000000001" table:style-name="ce19">
            <text:p>65247,36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style-name="ce86">
            <text:p>57:15:0000000:1650</text:p>
          </table:table-cell>
          <table:table-cell office:value-type="float" office:value="325" table:style-name="ce19">
            <text:p>325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86">
            <text:p>57:15:0000000:1651</text:p>
          </table:table-cell>
          <table:table-cell office:value-type="float" office:value="1911.78" table:style-name="ce19">
            <text:p>1911,78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86">
            <text:p>57:15:0000000:301</text:p>
          </table:table-cell>
          <table:table-cell office:value-type="float" office:value="30624.84" table:style-name="ce19">
            <text:p>30624,84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style-name="ce86">
            <text:p>57:15:0000000:302</text:p>
          </table:table-cell>
          <table:table-cell office:value-type="float" office:value="11034.72" table:style-name="ce19">
            <text:p>11034,72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86">
            <text:p>57:15:0000000:303</text:p>
          </table:table-cell>
          <table:table-cell office:value-type="float" office:value="17029.439999999999" table:style-name="ce19">
            <text:p>17029,44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86">
            <text:p>57:15:0000000:31</text:p>
          </table:table-cell>
          <table:table-cell office:value-type="float" office:value="31392.03" table:style-name="ce19">
            <text:p>31392,03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86">
            <text:p>57:15:0000000:32</text:p>
          </table:table-cell>
          <table:table-cell office:value-type="float" office:value="4702.26" table:style-name="ce19">
            <text:p>4702,26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86">
            <text:p>57:15:0040401:334</text:p>
          </table:table-cell>
          <table:table-cell office:value-type="float" office:value="22.57" table:style-name="ce19">
            <text:p>22,57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86">
            <text:p>57:15:0420101:127</text:p>
          </table:table-cell>
          <table:table-cell office:value-type="float" office:value="75.06" table:style-name="ce19">
            <text:p>75,06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86">
            <text:p>57:15:0420101:128</text:p>
          </table:table-cell>
          <table:table-cell office:value-type="float" office:value="25.02" table:style-name="ce19">
            <text:p>25,02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style-name="ce86">
            <text:p>57:15:0650101:735</text:p>
          </table:table-cell>
          <table:table-cell office:value-type="float" office:value="134.16" table:style-name="ce19">
            <text:p>134,16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86">
            <text:p>57:17:0000000:22</text:p>
          </table:table-cell>
          <table:table-cell office:value-type="float" office:value="20402200" table:style-name="ce19">
            <text:p>20402200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86">
            <text:p>57:17:0040301:355</text:p>
          </table:table-cell>
          <table:table-cell office:value-type="float" office:value="345800" table:style-name="ce19">
            <text:p>345800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style-name="ce86">
            <text:p>57:17:0040301:356</text:p>
          </table:table-cell>
          <table:table-cell office:value-type="float" office:value="864500" table:style-name="ce19">
            <text:p>864500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86">
            <text:p>57:17:0040301:357</text:p>
          </table:table-cell>
          <table:table-cell office:value-type="float" office:value="518700" table:style-name="ce19">
            <text:p>518700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86">
            <text:p>57:17:0040301:358</text:p>
          </table:table-cell>
          <table:table-cell office:value-type="float" office:value="1037400" table:style-name="ce19">
            <text:p>1037400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86">
            <text:p>57:18:1360101:440</text:p>
          </table:table-cell>
          <table:table-cell office:value-type="float" office:value="106565.55" table:style-name="ce19">
            <text:p>106565,55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86">
            <text:p>57:19:0380101:439</text:p>
          </table:table-cell>
          <table:table-cell office:value-type="float" office:value="347160" table:style-name="ce19">
            <text:p>347160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86">
            <text:p>57:23:0150101:131</text:p>
          </table:table-cell>
          <table:table-cell office:value-type="float" office:value="553333.85" table:style-name="ce19">
            <text:p>553333,85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style-name="ce86">
            <text:p>57:23:0160101:355</text:p>
          </table:table-cell>
          <table:table-cell office:value-type="float" office:value="112820.16" table:style-name="ce19">
            <text:p>112820,16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86">
            <text:p>57:24:0010104:1009</text:p>
          </table:table-cell>
          <table:table-cell office:value-type="float" office:value="11089.2" table:style-name="ce19">
            <text:p>11089,2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86">
            <text:p>57:25:0010817:67</text:p>
          </table:table-cell>
          <table:table-cell office:value-type="float" office:value="304752.28000000003" table:style-name="ce19">
            <text:p>304752,28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style-name="ce86">
            <text:p>57:25:0021417:70</text:p>
          </table:table-cell>
          <table:table-cell office:value-type="float" office:value="272438.40000000002" table:style-name="ce19">
            <text:p>272438,4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86">
            <text:p>57:25:0021516:5</text:p>
          </table:table-cell>
          <table:table-cell office:value-type="float" office:value="621672.31999999995" table:style-name="ce19">
            <text:p>621672,32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86">
            <text:p>57:25:0030403:48</text:p>
          </table:table-cell>
          <table:table-cell office:value-type="float" office:value="8677569.6899999995" table:style-name="ce19">
            <text:p>8677569,69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86">
            <text:p>57:25:0031204:207</text:p>
          </table:table-cell>
          <table:table-cell office:value-type="float" office:value="131060.58" table:style-name="ce19">
            <text:p>131060,58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86">
            <text:p>57:26:0010301:1061</text:p>
          </table:table-cell>
          <table:table-cell office:value-type="float" office:value="130945" table:style-name="ce19">
            <text:p>130945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86">
            <text:p>57:26:0010301:1062</text:p>
          </table:table-cell>
          <table:table-cell office:value-type="float" office:value="130945" table:style-name="ce19">
            <text:p>130945,00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86">
            <text:p>57:27:0020225:21</text:p>
          </table:table-cell>
          <table:table-cell office:value-type="float" office:value="360878.76" table:style-name="ce19">
            <text:p>360878,76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86">
            <text:p>57:27:0020301:113</text:p>
          </table:table-cell>
          <table:table-cell office:value-type="float" office:value="21692.34" table:style-name="ce19">
            <text:p>21692,34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86">
            <text:p>57:27:0020301:99</text:p>
          </table:table-cell>
          <table:table-cell office:value-type="float" office:value="21692.34" table:style-name="ce19">
            <text:p>21692,34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86">
            <text:p>57:27:0020305:166</text:p>
          </table:table-cell>
          <table:table-cell office:value-type="float" office:value="24949.759999999998" table:style-name="ce19">
            <text:p>24949,76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86">
            <text:p>57:27:0020305:60</text:p>
          </table:table-cell>
          <table:table-cell office:value-type="float" office:value="21547.52" table:style-name="ce19">
            <text:p>21547,52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86">
            <text:p>57:27:0020306:135</text:p>
          </table:table-cell>
          <table:table-cell office:value-type="float" office:value="28797.34" table:style-name="ce19">
            <text:p>28797,34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86">
            <text:p>57:27:0020307:14</text:p>
          </table:table-cell>
          <table:table-cell office:value-type="float" office:value="36328.32" table:style-name="ce21">
            <text:p>36328,32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87">
            <text:p>57:25:0040211:411</text:p>
          </table:table-cell>
          <table:table-cell office:value-type="float" office:value="22993958.579999998" table:style-name="ce10">
            <text:p>22993958,58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87">
            <text:p>57:25:0040211:412</text:p>
          </table:table-cell>
          <table:table-cell office:value-type="float" office:value="10971870.529999999" table:style-name="ce10">
            <text:p>10971870,53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87">
            <text:p>57:10:1100101:1773</text:p>
          </table:table-cell>
          <table:table-cell office:value-type="float" office:value="18063.72" table:style-name="ce10">
            <text:p>18063,7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87">
            <text:p>57:01:0000000:1304</text:p>
          </table:table-cell>
          <table:table-cell office:value-type="float" office:value="964059.2" table:style-name="ce10">
            <text:p>964059,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87">
            <text:p>57:01:0000000:1307</text:p>
          </table:table-cell>
          <table:table-cell office:value-type="float" office:value="463490" table:style-name="ce10">
            <text:p>463490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87">
            <text:p>57:01:0000000:1305</text:p>
          </table:table-cell>
          <table:table-cell office:value-type="float" office:value="648886" table:style-name="ce10">
            <text:p>648886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87">
            <text:p>57:09:0050201:883</text:p>
          </table:table-cell>
          <table:table-cell office:value-type="float" office:value="249110.85" table:style-name="ce10">
            <text:p>249110,8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87">
            <text:p>57:01:0010401:229</text:p>
          </table:table-cell>
          <table:table-cell office:value-type="float" office:value="1186534.3999999999" table:style-name="ce10">
            <text:p>1186534,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87">
            <text:p>57:10:0030101:3535</text:p>
          </table:table-cell>
          <table:table-cell office:value-type="float" office:value="347726.61" table:style-name="ce10">
            <text:p>347726,61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87">
            <text:p>57:01:0000000:1302</text:p>
          </table:table-cell>
          <table:table-cell office:value-type="float" office:value="593267.19999999995" table:style-name="ce10">
            <text:p>593267,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7">
            <text:p>57:01:1530101:157</text:p>
          </table:table-cell>
          <table:table-cell office:value-type="float" office:value="25196.21" table:style-name="ce10">
            <text:p>25196,21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7">
            <text:p>57:01:0000000:1309</text:p>
          </table:table-cell>
          <table:table-cell office:value-type="float" office:value="278094" table:style-name="ce10">
            <text:p>27809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7">
            <text:p>57:09:0050201:884</text:p>
          </table:table-cell>
          <table:table-cell office:value-type="float" office:value="77480.78" table:style-name="ce10">
            <text:p>77480,7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7">
            <text:p>57:09:0050201:885</text:p>
          </table:table-cell>
          <table:table-cell office:value-type="float" office:value="107242.74" table:style-name="ce10">
            <text:p>107242,7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7">
            <text:p>57:01:0000000:1301</text:p>
          </table:table-cell>
          <table:table-cell office:value-type="float" office:value="908440.4" table:style-name="ce10">
            <text:p>908440,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7">
            <text:p>57:01:0000000:1303</text:p>
          </table:table-cell>
          <table:table-cell office:value-type="float" office:value="1705643.2" table:style-name="ce10">
            <text:p>1705643,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7">
            <text:p>57:01:0000000:1306</text:p>
          </table:table-cell>
          <table:table-cell office:value-type="float" office:value="1056757.2" table:style-name="ce10">
            <text:p>1056757,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7">
            <text:p>57:01:0010423:300</text:p>
          </table:table-cell>
          <table:table-cell office:value-type="float" office:value="18274.97" table:style-name="ce10">
            <text:p>18274,97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7">
            <text:p>57:01:0000000:1308</text:p>
          </table:table-cell>
          <table:table-cell office:value-type="float" office:value="685965.2" table:style-name="ce10">
            <text:p>685965,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7">
            <text:p>57:10:1590101:543</text:p>
          </table:table-cell>
          <table:table-cell office:value-type="float" office:value="216764.64" table:style-name="ce10">
            <text:p>216764,6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7">
            <text:p>57:10:0040101:11709</text:p>
          </table:table-cell>
          <table:table-cell office:value-type="float" office:value="76770.81" table:style-name="ce10">
            <text:p>76770,81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7">
            <text:p>57:10:0960101:2304</text:p>
          </table:table-cell>
          <table:table-cell office:value-type="float" office:value="18063.72" table:style-name="ce10">
            <text:p>18063,7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87">
            <text:p>57:10:0000000:3627</text:p>
          </table:table-cell>
          <table:table-cell office:value-type="float" office:value="54191.16" table:style-name="ce10">
            <text:p>54191,16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87">
            <text:p>57:01:0010401:228</text:p>
          </table:table-cell>
          <table:table-cell office:value-type="float" office:value="741584" table:style-name="ce10">
            <text:p>74158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7">
            <text:p>57:25:0010405:168</text:p>
          </table:table-cell>
          <table:table-cell office:value-type="float" office:value="3154495.75" table:style-name="ce10">
            <text:p>3154495,7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87">
            <text:p>57:25:0021101:3289</text:p>
          </table:table-cell>
          <table:table-cell office:value-type="float" office:value="3848825.08" table:style-name="ce10">
            <text:p>3848825,0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87">
            <text:p>57:25:0040323:1495</text:p>
          </table:table-cell>
          <table:table-cell office:value-type="float" office:value="4354051.2" table:style-name="ce10">
            <text:p>4354051,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7">
            <text:p>57:25:0030417:439</text:p>
          </table:table-cell>
          <table:table-cell office:value-type="float" office:value="3301470.24" table:style-name="ce10">
            <text:p>3301470,2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7">
            <text:p>57:25:0021106:1328</text:p>
          </table:table-cell>
          <table:table-cell office:value-type="float" office:value="1794839.4" table:style-name="ce10">
            <text:p>1794839,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87">
            <text:p>57:25:0040323:2376</text:p>
          </table:table-cell>
          <table:table-cell office:value-type="float" office:value="3972269.81" table:style-name="ce10">
            <text:p>3972269,81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7">
            <text:p>57:25:0010609:1378</text:p>
          </table:table-cell>
          <table:table-cell office:value-type="float" office:value="4732579.43" table:style-name="ce10">
            <text:p>4732579,43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87">
            <text:p>57:25:0010704:940</text:p>
          </table:table-cell>
          <table:table-cell office:value-type="float" office:value="4145377" table:style-name="ce10">
            <text:p>4145377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7">
            <text:p>57:25:0030404:561</text:p>
          </table:table-cell>
          <table:table-cell office:value-type="float" office:value="3400094.62" table:style-name="ce10">
            <text:p>3400094,6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7">
            <text:p>57:25:0040305:1956</text:p>
          </table:table-cell>
          <table:table-cell office:value-type="float" office:value="3658508.79" table:style-name="ce10">
            <text:p>3658508,79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87">
            <text:p>57:25:0020131:89</text:p>
          </table:table-cell>
          <table:table-cell office:value-type="float" office:value="2633981.27" table:style-name="ce10">
            <text:p>2633981,27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7">
            <text:p>57:25:0021101:3773</text:p>
          </table:table-cell>
          <table:table-cell office:value-type="float" office:value="2277497.34" table:style-name="ce10">
            <text:p>2277497,3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7">
            <text:p>57:25:0040306:855</text:p>
          </table:table-cell>
          <table:table-cell office:value-type="float" office:value="3949857.41" table:style-name="ce10">
            <text:p>3949857,41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87">
            <text:p>57:25:0040221:157</text:p>
          </table:table-cell>
          <table:table-cell office:value-type="float" office:value="4249995.68" table:style-name="ce10">
            <text:p>4249995,6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7">
            <text:p>57:25:0021104:412</text:p>
          </table:table-cell>
          <table:table-cell office:value-type="float" office:value="2467992.4300000002" table:style-name="ce10">
            <text:p>2467992,43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7">
            <text:p>57:25:0040306:2112</text:p>
          </table:table-cell>
          <table:table-cell office:value-type="float" office:value="3739784.04" table:style-name="ce10">
            <text:p>3739784,0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7">
            <text:p>57:25:0021306:75</text:p>
          </table:table-cell>
          <table:table-cell office:value-type="float" office:value="4021206.31" table:style-name="ce10">
            <text:p>4021206,31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7">
            <text:p>57:25:0030402:93</text:p>
          </table:table-cell>
          <table:table-cell office:value-type="float" office:value="3592128.29" table:style-name="ce10">
            <text:p>3592128,29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7">
            <text:p>57:25:0040306:2054</text:p>
          </table:table-cell>
          <table:table-cell office:value-type="float" office:value="4325373" table:style-name="ce10">
            <text:p>4325373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7">
            <text:p>57:25:0020321:371</text:p>
          </table:table-cell>
          <table:table-cell office:value-type="float" office:value="4382165.04" table:style-name="ce10">
            <text:p>4382165,0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7">
            <text:p>57:25:0040227:652</text:p>
          </table:table-cell>
          <table:table-cell office:value-type="float" office:value="3300245.34" table:style-name="ce10">
            <text:p>3300245,3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7">
            <text:p>57:25:0021101:3706</text:p>
          </table:table-cell>
          <table:table-cell office:value-type="float" office:value="2919537.48" table:style-name="ce10">
            <text:p>2919537,4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7">
            <text:p>57:25:0020155:78</text:p>
          </table:table-cell>
          <table:table-cell office:value-type="float" office:value="3637841.18" table:style-name="ce10">
            <text:p>3637841,1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7">
            <text:p>57:25:0040303:1937</text:p>
          </table:table-cell>
          <table:table-cell office:value-type="float" office:value="2961069.01" table:style-name="ce10">
            <text:p>2961069,01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7">
            <text:p>57:25:0010609:1394</text:p>
          </table:table-cell>
          <table:table-cell office:value-type="float" office:value="5193906.5" table:style-name="ce10">
            <text:p>5193906,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7">
            <text:p>57:25:0010704:908</text:p>
          </table:table-cell>
          <table:table-cell office:value-type="float" office:value="3234753.2" table:style-name="ce10">
            <text:p>3234753,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87">
            <text:p>57:25:0010406:399</text:p>
          </table:table-cell>
          <table:table-cell office:value-type="float" office:value="4803383.96" table:style-name="ce10">
            <text:p>4803383,96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7">
            <text:p>57:25:0010704:1101</text:p>
          </table:table-cell>
          <table:table-cell office:value-type="float" office:value="4165764.1" table:style-name="ce10">
            <text:p>4165764,1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7">
            <text:p>57:25:0021106:564</text:p>
          </table:table-cell>
          <table:table-cell office:value-type="float" office:value="2383245.42" table:style-name="ce10">
            <text:p>2383245,4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87">
            <text:p>57:25:0040306:2088</text:p>
          </table:table-cell>
          <table:table-cell office:value-type="float" office:value="3739784.04" table:style-name="ce10">
            <text:p>3739784,0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87">
            <text:p>57:25:0040303:3313</text:p>
          </table:table-cell>
          <table:table-cell office:value-type="float" office:value="3701870.25" table:style-name="ce10">
            <text:p>3701870,2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87">
            <text:p>57:25:0030618:142</text:p>
          </table:table-cell>
          <table:table-cell office:value-type="float" office:value="3306524.41" table:style-name="ce10">
            <text:p>3306524,41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87">
            <text:p>57:25:0040303:1941</text:p>
          </table:table-cell>
          <table:table-cell office:value-type="float" office:value="3124277.54" table:style-name="ce10">
            <text:p>3124277,5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87">
            <text:p>57:25:0040308:388</text:p>
          </table:table-cell>
          <table:table-cell office:value-type="float" office:value="3042682.5" table:style-name="ce10">
            <text:p>3042682,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87">
            <text:p>57:25:0040221:385</text:p>
          </table:table-cell>
          <table:table-cell office:value-type="float" office:value="3248856.88" table:style-name="ce10">
            <text:p>3248856,8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87">
            <text:p>57:25:0021306:76</text:p>
          </table:table-cell>
          <table:table-cell office:value-type="float" office:value="3123912.34" table:style-name="ce10">
            <text:p>3123912,3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87">
            <text:p>57:25:0010710:237</text:p>
          </table:table-cell>
          <table:table-cell office:value-type="float" office:value="3379427.34" table:style-name="ce10">
            <text:p>3379427,3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87">
            <text:p>57:25:0010704:491</text:p>
          </table:table-cell>
          <table:table-cell office:value-type="float" office:value="4193765.98" table:style-name="ce10">
            <text:p>4193765,9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87">
            <text:p>57:25:0040306:2116</text:p>
          </table:table-cell>
          <table:table-cell office:value-type="float" office:value="3353827.68" table:style-name="ce10">
            <text:p>3353827,6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87">
            <text:p>57:25:0010147:538</text:p>
          </table:table-cell>
          <table:table-cell office:value-type="float" office:value="2848210.46" table:style-name="ce10">
            <text:p>2848210,46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87">
            <text:p>57:25:0010609:1362</text:p>
          </table:table-cell>
          <table:table-cell office:value-type="float" office:value="3412229.54" table:style-name="ce10">
            <text:p>3412229,5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87">
            <text:p>57:25:0021103:174</text:p>
          </table:table-cell>
          <table:table-cell office:value-type="float" office:value="4179602.06" table:style-name="ce10">
            <text:p>4179602,06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87">
            <text:p>57:25:0020321:381</text:p>
          </table:table-cell>
          <table:table-cell office:value-type="float" office:value="4368885.75" table:style-name="ce10">
            <text:p>4368885,7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87">
            <text:p>57:25:0040304:626</text:p>
          </table:table-cell>
          <table:table-cell office:value-type="float" office:value="2377321.31" table:style-name="ce10">
            <text:p>2377321,31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87">
            <text:p>57:25:0020422:1440</text:p>
          </table:table-cell>
          <table:table-cell office:value-type="float" office:value="3229716.24" table:style-name="ce10">
            <text:p>3229716,2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87">
            <text:p>57:27:0020509:113</text:p>
          </table:table-cell>
          <table:table-cell office:value-type="float" office:value="207855.85" table:style-name="ce10">
            <text:p>207855,8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87">
            <text:p>57:14:0010205:796</text:p>
          </table:table-cell>
          <table:table-cell office:value-type="float" office:value="200553.45" table:style-name="ce10">
            <text:p>200553,4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87">
            <text:p>57:26:0010217:343</text:p>
          </table:table-cell>
          <table:table-cell office:value-type="float" office:value="376791.23" table:style-name="ce10">
            <text:p>376791,23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87">
            <text:p>57:25:0021552:470</text:p>
          </table:table-cell>
          <table:table-cell office:value-type="float" office:value="388808.43" table:style-name="ce10">
            <text:p>388808,43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87">
            <text:p>57:25:0031101:360</text:p>
          </table:table-cell>
          <table:table-cell office:value-type="float" office:value="253256.7" table:style-name="ce10">
            <text:p>253256,7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87">
            <text:p>57:18:0590101:162</text:p>
          </table:table-cell>
          <table:table-cell office:value-type="float" office:value="1786777.8" table:style-name="ce10">
            <text:p>1786777,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87">
            <text:p>57:22:0000000:1919</text:p>
          </table:table-cell>
          <table:table-cell office:value-type="float" office:value="482578.98" table:style-name="ce10">
            <text:p>482578,9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87">
            <text:p>57:22:0040304:601</text:p>
          </table:table-cell>
          <table:table-cell office:value-type="float" office:value="707381.98" table:style-name="ce10">
            <text:p>707381,9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87">
            <text:p>57:09:0400101:2235</text:p>
          </table:table-cell>
          <table:table-cell office:value-type="float" office:value="822065.97" table:style-name="ce10">
            <text:p>822065,97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87">
            <text:p>57:09:0360101:278</text:p>
          </table:table-cell>
          <table:table-cell office:value-type="float" office:value="185599.01" table:style-name="ce10">
            <text:p>185599,01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87">
            <text:p>57:10:0040101:11713</text:p>
          </table:table-cell>
          <table:table-cell office:value-type="float" office:value="2670868.4300000002" table:style-name="ce10">
            <text:p>2670868,43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87">
            <text:p>57:10:0030801:21669</text:p>
          </table:table-cell>
          <table:table-cell office:value-type="float" office:value="2375999.15" table:style-name="ce10">
            <text:p>2375999,1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87">
            <text:p>57:10:0011601:944</text:p>
          </table:table-cell>
          <table:table-cell office:value-type="float" office:value="5644419.4100000001" table:style-name="ce10">
            <text:p>5644419,41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87">
            <text:p>57:10:1990101:289</text:p>
          </table:table-cell>
          <table:table-cell office:value-type="float" office:value="931101.6" table:style-name="ce10">
            <text:p>931101,6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87">
            <text:p>57:10:1920201:1380</text:p>
          </table:table-cell>
          <table:table-cell office:value-type="float" office:value="1303663.58" table:style-name="ce10">
            <text:p>1303663,5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87">
            <text:p>57:10:2490101:1049</text:p>
          </table:table-cell>
          <table:table-cell office:value-type="float" office:value="1914733.92" table:style-name="ce10">
            <text:p>1914733,9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87">
            <text:p>57:22:0120101:124</text:p>
          </table:table-cell>
          <table:table-cell office:value-type="float" office:value="948693.94" table:style-name="ce10">
            <text:p>948693,9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87">
            <text:p>57:22:0630101:217</text:p>
          </table:table-cell>
          <table:table-cell office:value-type="float" office:value="1365980.72" table:style-name="ce10">
            <text:p>1365980,7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87">
            <text:p>57:10:1090101:3020</text:p>
          </table:table-cell>
          <table:table-cell office:value-type="float" office:value="2327252.77" table:style-name="ce10">
            <text:p>2327252,77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87">
            <text:p>57:11:2480203:298</text:p>
          </table:table-cell>
          <table:table-cell office:value-type="float" office:value="993243.63" table:style-name="ce10">
            <text:p>993243,63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87">
            <text:p>57:19:0040202:596</text:p>
          </table:table-cell>
          <table:table-cell office:value-type="float" office:value="7548774.4000000004" table:style-name="ce10">
            <text:p>7548774,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87">
            <text:p>57:23:0010301:1043</text:p>
          </table:table-cell>
          <table:table-cell office:value-type="float" office:value="11587079.84" table:style-name="ce10">
            <text:p>11587079,8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87">
            <text:p>57:10:0040101:11712</text:p>
          </table:table-cell>
          <table:table-cell office:value-type="float" office:value="4834051.1500000004" table:style-name="ce10">
            <text:p>4834051,1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87">
            <text:p>57:09:0050201:886</text:p>
          </table:table-cell>
          <table:table-cell office:value-type="float" office:value="354898.65" table:style-name="ce10">
            <text:p>354898,6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87">
            <text:p>57:25:0040408:3258</text:p>
          </table:table-cell>
          <table:table-cell office:value-type="float" office:value="4136598.96" table:style-name="ce10">
            <text:p>4136598,96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87">
            <text:p>57:11:2480101:155</text:p>
          </table:table-cell>
          <table:table-cell office:value-type="float" office:value="169003.36" table:style-name="ce10">
            <text:p>169003,36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87">
            <text:p>57:25:0020156:775</text:p>
          </table:table-cell>
          <table:table-cell office:value-type="float" office:value="334286.32" table:style-name="ce10">
            <text:p>334286,3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87">
            <text:p>57:25:0021533:2982</text:p>
          </table:table-cell>
          <table:table-cell office:value-type="float" office:value="148369.16" table:style-name="ce10">
            <text:p>148369,16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87">
            <text:p>57:27:0020306:582</text:p>
          </table:table-cell>
          <table:table-cell office:value-type="float" office:value="66877.539999999994" table:style-name="ce10">
            <text:p>66877,5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87">
            <text:p>57:11:2480101:156</text:p>
          </table:table-cell>
          <table:table-cell office:value-type="float" office:value="54164.9" table:style-name="ce10">
            <text:p>54164,9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87">
            <text:p>57:10:0040101:11710</text:p>
          </table:table-cell>
          <table:table-cell office:value-type="float" office:value="295960.23" table:style-name="ce10">
            <text:p>295960,23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87">
            <text:p>57:22:0790101:433</text:p>
          </table:table-cell>
          <table:table-cell office:value-type="float" office:value="1448114.79" table:style-name="ce10">
            <text:p>1448114,79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87">
            <text:p>57:10:1190101:150</text:p>
          </table:table-cell>
          <table:table-cell office:value-type="float" office:value="1393238.25" table:style-name="ce10">
            <text:p>1393238,2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87">
            <text:p>57:10:0010501:11</text:p>
          </table:table-cell>
          <table:table-cell office:value-type="float" office:value="1949743.9" table:style-name="ce10">
            <text:p>1949743,9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87">
            <text:p>57:26:0010409:1714</text:p>
          </table:table-cell>
          <table:table-cell office:value-type="float" office:value="2857737.67" table:style-name="ce10">
            <text:p>2857737,67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87">
            <text:p>57:27:0010415:1105</text:p>
          </table:table-cell>
          <table:table-cell office:value-type="float" office:value="1434393.68" table:style-name="ce10">
            <text:p>1434393,6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87">
            <text:p>57:27:0020403:1318</text:p>
          </table:table-cell>
          <table:table-cell office:value-type="float" office:value="2343723.0499999998" table:style-name="ce10">
            <text:p>2343723,0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87">
            <text:p>57:26:0010220:1690</text:p>
          </table:table-cell>
          <table:table-cell office:value-type="float" office:value="2383369.4" table:style-name="ce10">
            <text:p>2383369,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87">
            <text:p>57:27:0020518:3163</text:p>
          </table:table-cell>
          <table:table-cell office:value-type="float" office:value="2341718.0499999998" table:style-name="ce10">
            <text:p>2341718,0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87">
            <text:p>57:27:0020404:465</text:p>
          </table:table-cell>
          <table:table-cell office:value-type="float" office:value="2955498.97" table:style-name="ce10">
            <text:p>2955498,97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87">
            <text:p>57:26:0010412:3051</text:p>
          </table:table-cell>
          <table:table-cell office:value-type="float" office:value="1675023.72" table:style-name="ce10">
            <text:p>1675023,7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87">
            <text:p>57:27:0010415:1286</text:p>
          </table:table-cell>
          <table:table-cell office:value-type="float" office:value="2421589.41" table:style-name="ce10">
            <text:p>2421589,41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87">
            <text:p>57:27:0020402:1068</text:p>
          </table:table-cell>
          <table:table-cell office:value-type="float" office:value="3248344.27" table:style-name="ce10">
            <text:p>3248344,27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87">
            <text:p>57:27:0020404:347</text:p>
          </table:table-cell>
          <table:table-cell office:value-type="float" office:value="2884195.78" table:style-name="ce10">
            <text:p>2884195,7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87">
            <text:p>57:27:0020403:1407</text:p>
          </table:table-cell>
          <table:table-cell office:value-type="float" office:value="2873106.08" table:style-name="ce10">
            <text:p>2873106,0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87">
            <text:p>57:27:0020132:162</text:p>
          </table:table-cell>
          <table:table-cell office:value-type="float" office:value="2982490.98" table:style-name="ce10">
            <text:p>2982490,9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87">
            <text:p>57:27:0010415:506</text:p>
          </table:table-cell>
          <table:table-cell office:value-type="float" office:value="2257766.17" table:style-name="ce10">
            <text:p>2257766,17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87">
            <text:p>57:27:0020403:649</text:p>
          </table:table-cell>
          <table:table-cell office:value-type="float" office:value="2895480.27" table:style-name="ce10">
            <text:p>2895480,27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87">
            <text:p>57:26:0010412:2157</text:p>
          </table:table-cell>
          <table:table-cell office:value-type="float" office:value="2455992.5" table:style-name="ce10">
            <text:p>2455992,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87">
            <text:p>57:27:0020404:649</text:p>
          </table:table-cell>
          <table:table-cell office:value-type="float" office:value="1697630.9" table:style-name="ce10">
            <text:p>1697630,9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87">
            <text:p>57:26:0010409:1456</text:p>
          </table:table-cell>
          <table:table-cell office:value-type="float" office:value="3128022.35" table:style-name="ce10">
            <text:p>3128022,3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87">
            <text:p>57:27:0010415:888</text:p>
          </table:table-cell>
          <table:table-cell office:value-type="float" office:value="3019709.22" table:style-name="ce10">
            <text:p>3019709,2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87">
            <text:p>57:27:0020516:334</text:p>
          </table:table-cell>
          <table:table-cell office:value-type="float" office:value="2350921.7599999998" table:style-name="ce10">
            <text:p>2350921,76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87">
            <text:p>57:27:0020420:527</text:p>
          </table:table-cell>
          <table:table-cell office:value-type="float" office:value="2807835.57" table:style-name="ce10">
            <text:p>2807835,57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87">
            <text:p>57:27:0020402:579</text:p>
          </table:table-cell>
          <table:table-cell office:value-type="float" office:value="2524309.69" table:style-name="ce10">
            <text:p>2524309,69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87">
            <text:p>57:26:0000000:607</text:p>
          </table:table-cell>
          <table:table-cell office:value-type="float" office:value="2411296.7400000002" table:style-name="ce10">
            <text:p>2411296,7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87">
            <text:p>57:27:0020403:650</text:p>
          </table:table-cell>
          <table:table-cell office:value-type="float" office:value="2019774.04" table:style-name="ce10">
            <text:p>2019774,0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87">
            <text:p>57:27:0020404:409</text:p>
          </table:table-cell>
          <table:table-cell office:value-type="float" office:value="2345866.34" table:style-name="ce10">
            <text:p>2345866,3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87">
            <text:p>57:27:0020713:214</text:p>
          </table:table-cell>
          <table:table-cell office:value-type="float" office:value="2306818.16" table:style-name="ce10">
            <text:p>2306818,16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87">
            <text:p>57:27:0020404:107</text:p>
          </table:table-cell>
          <table:table-cell office:value-type="float" office:value="2876969.4" table:style-name="ce10">
            <text:p>2876969,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87">
            <text:p>57:27:0020403:1298</text:p>
          </table:table-cell>
          <table:table-cell office:value-type="float" office:value="2926044.38" table:style-name="ce10">
            <text:p>2926044,3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87">
            <text:p>57:27:0020518:1679</text:p>
          </table:table-cell>
          <table:table-cell office:value-type="float" office:value="2351312.73" table:style-name="ce10">
            <text:p>2351312,73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87">
            <text:p>57:27:0020420:207</text:p>
          </table:table-cell>
          <table:table-cell office:value-type="float" office:value="2138536.21" table:style-name="ce10">
            <text:p>2138536,21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87">
            <text:p>57:27:0020713:186</text:p>
          </table:table-cell>
          <table:table-cell office:value-type="float" office:value="2849126.22" table:style-name="ce10">
            <text:p>2849126,2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87">
            <text:p>57:27:0020404:472</text:p>
          </table:table-cell>
          <table:table-cell office:value-type="float" office:value="2370251.65" table:style-name="ce10">
            <text:p>2370251,65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87">
            <text:p>57:27:0020516:333</text:p>
          </table:table-cell>
          <table:table-cell office:value-type="float" office:value="2223010.44" table:style-name="ce10">
            <text:p>2223010,44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87">
            <text:p>57:27:0020518:1811</text:p>
          </table:table-cell>
          <table:table-cell office:value-type="float" office:value="2648584.2200000002" table:style-name="ce10">
            <text:p>2648584,22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87">
            <text:p>57:26:0010412:3053</text:p>
          </table:table-cell>
          <table:table-cell office:value-type="float" office:value="1626331.17" table:style-name="ce10">
            <text:p>1626331,17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87">
            <text:p>57:26:0010412:3052</text:p>
          </table:table-cell>
          <table:table-cell office:value-type="float" office:value="2994591.83" table:style-name="ce10">
            <text:p>2994591,83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87">
            <text:p>57:15:0000000:754</text:p>
          </table:table-cell>
          <table:table-cell office:value-type="float" office:value="1401588.61" table:style-name="ce10">
            <text:p>1401588,61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87">
            <text:p>57:04:0010415:115</text:p>
          </table:table-cell>
          <table:table-cell office:value-type="float" office:value="1245152.8799999999" table:style-name="ce10">
            <text:p>1245152,8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0">
            <text:p>17.10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87">
            <text:p>57:14:0010205:494</text:p>
          </table:table-cell>
          <table:table-cell office:value-type="float" office:value="948500.98" table:style-name="ce10">
            <text:p>948500,98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style-name="ce2"/>
          <table:table-cell table:style-name="ce2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41">
            <text:p>57:03:0500101:5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42">
            <text:p>57:06:0010102:10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43">
            <text:p>57:06:0010205:10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44">
            <text:p>57:07:0000000:10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45">
            <text:p>57:07:0000000:28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46">
            <text:p>57:07:0000000:4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47">
            <text:p>57:07:0000000:46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48">
            <text:p>57:07:0000000:51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49">
            <text:p>57:07:0020301:19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50">
            <text:p>57:07:0030101:11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51">
            <text:p>57:07:0030201:12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52">
            <text:p>57:07:0030201:26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53">
            <text:p>57:07:0030402:115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54">
            <text:p>57:07:0030501:14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55">
            <text:p>57:07:0040301:12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56">
            <text:p>57:07:0040301:7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57">
            <text:p>57:07:0050142:3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58">
            <text:p>57:07:0050209:4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59">
            <text:p>57:07:0050209: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60">
            <text:p>57:07:0370101: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61">
            <text:p>57:07:0550101:88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62">
            <text:p>57:08:0050108: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63">
            <text:p>57:08:0740101:1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64">
            <text:p>57:08:1000101:19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65">
            <text:p>57:10:0011701:43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66">
            <text:p>57:10:0040801:12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67">
            <text:p>57:10:0290101:109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68">
            <text:p>57:10:1110101:49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94">
            <text:p>57:10:1250101:94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95">
            <text:p>57:10:1580101: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96">
            <text:p>57:10:1580101:24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97">
            <text:p>57:10:1580101:30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98">
            <text:p>57:10:1580101:30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99">
            <text:p>57:10:1580101:8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00">
            <text:p>57:10:1660101:41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01">
            <text:p>57:10:1910302:35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02">
            <text:p>57:10:2200101:145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03">
            <text:p>57:10:2200101:20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04">
            <text:p>57:10:2200101:26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05">
            <text:p>57:10:2200101:28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06">
            <text:p>57:11:1400203:77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07">
            <text:p>57:11:1490101:3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08">
            <text:p>57:12:0010102:2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09">
            <text:p>57:12:0050101:6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10">
            <text:p>57:16:0000000:4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11">
            <text:p>57:16:0010202:120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12">
            <text:p>57:16:0380101: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13">
            <text:p>57:16:0380101: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14">
            <text:p>57:16:0420101:27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15">
            <text:p>57:16:0510101:7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16">
            <text:p>57:18:0000000:78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17">
            <text:p>57:18:1380101:7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23">
            <text:p>57:19:0660101:44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24">
            <text:p>57:23:0010202:22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25">
            <text:p>57:25:0020235:17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26">
            <text:p>57:25:0020235:17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27">
            <text:p>57:25:0020615:6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28">
            <text:p>57:25:0021328:28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29">
            <text:p>57:25:0021516: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18">
            <text:p>57:25:0030411:10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19">
            <text:p>57:25:0030411:1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20">
            <text:p>57:25:0030411:1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21">
            <text:p>57:25:0030411:7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22">
            <text:p>57:25:0040317:75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36">
            <text:p>57:25:0040321:64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37">
            <text:p>57:26:0010212:1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38">
            <text:p>57:27:0020202: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39">
            <text:p>57:27:0020207:12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40">
            <text:p>57:27:0020218: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41">
            <text:p>57:27:0020218:1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42">
            <text:p>57:27:0020301:8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30">
            <text:p>57:27:0020303:1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31">
            <text:p>57:27:0020304:5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32">
            <text:p>57:27:0020305:16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33">
            <text:p>57:27:0020305:17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34">
            <text:p>57:27:0020305:17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35">
            <text:p>57:27:0020305:5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143">
            <text:p>57:25:0040407:61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144">
            <text:p>57:25:0021201:193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144">
            <text:p>57:25:0021311:48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144">
            <text:p>57:25:0020229:6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144">
            <text:p>57:25:0031050:62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144">
            <text:p>57:25:0031465:45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144">
            <text:p>57:25:0021201:192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144">
            <text:p>57:25:0040407:62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144">
            <text:p>57:25:0021611:37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144">
            <text:p>57:25:0040408:216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144">
            <text:p>57:25:0040408:138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144">
            <text:p>57:25:0021611:37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144">
            <text:p>57:25:0020205:8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144">
            <text:p>57:25:0040407:62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144">
            <text:p>57:25:0021403:39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144">
            <text:p>57:25:0030737:9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144">
            <text:p>57:25:0010323:40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144">
            <text:p>57:25:0010155:66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144">
            <text:p>57:10:0530101:44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144">
            <text:p>57:10:0900101:17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144">
            <text:p>57:10:0022201:107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144">
            <text:p>57:10:0052501:70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144">
            <text:p>57:10:0050801:41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144">
            <text:p>57:10:1250101:160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144">
            <text:p>57:10:0960101:134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144">
            <text:p>57:10:1090101:195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144">
            <text:p>57:10:0050801:42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144">
            <text:p>57:10:0070101:251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144">
            <text:p>57:10:1650101:150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144">
            <text:p>57:10:1910401:122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144">
            <text:p>57:10:0050801:42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144">
            <text:p>57:10:0940101:182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144">
            <text:p>57:10:0940101:182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144">
            <text:p>57:10:0960101:131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144">
            <text:p>57:25:0040205:4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144">
            <text:p>57:25:0030612:9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144">
            <text:p>57:25:0040321:210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144">
            <text:p>57:10:1650101:159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144">
            <text:p>57:26:0010112:79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144">
            <text:p>57:25:0040311:278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144">
            <text:p>57:25:0030418:30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144">
            <text:p>57:25:0021315:42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144">
            <text:p>57:25:0040225:140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144">
            <text:p>57:25:0040225:140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144">
            <text:p>57:25:0040225:142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144">
            <text:p>57:25:0021318:149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144">
            <text:p>57:25:0020805:161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144">
            <text:p>57:19:0010205:48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144">
            <text:p>57:25:0010155:63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144">
            <text:p>57:25:0010155:63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144">
            <text:p>57:25:0010322:306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144">
            <text:p>57:25:0010324:52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144">
            <text:p>57:25:0010155:64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144">
            <text:p>57:25:0010155:68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144">
            <text:p>57:25:0010155:64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144">
            <text:p>57:25:0010138:44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144">
            <text:p>57:10:1240101:72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144">
            <text:p>57:25:0010711:77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144">
            <text:p>57:10:0450101:22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144">
            <text:p>57:10:0450101:22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144">
            <text:p>57:10:0450101:22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144">
            <text:p>57:27:0020509:11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144">
            <text:p>57:25:0000000:666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144">
            <text:p>57:17:0040301:34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144">
            <text:p>57:25:0000000:667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144">
            <text:p>57:17:0040301:34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144">
            <text:p>57:25:0030407:147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144">
            <text:p>57:25:0030510:19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144">
            <text:p>57:25:0030510:19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144">
            <text:p>57:25:0010609:99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144">
            <text:p>57:25:0030902:9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144">
            <text:p>57:24:0010105:28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144">
            <text:p>57:25:0030407:146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144">
            <text:p>57:25:0040321:189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144">
            <text:p>57:25:0021552:47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144">
            <text:p>57:26:0010414:55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144">
            <text:p>57:25:0021309:17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144">
            <text:p>57:25:0020321:89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144">
            <text:p>57:25:0040408:201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144">
            <text:p>57:25:0031109:16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144">
            <text:p>57:26:0010414:55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144">
            <text:p>57:25:0021322:25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144">
            <text:p>57:25:0021509:9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144">
            <text:p>57:25:0021603:52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144">
            <text:p>57:26:0010311:35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144">
            <text:p>57:25:0040311:286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144">
            <text:p>57:25:0030718:38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144">
            <text:p>57:25:0020205:9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144">
            <text:p>57:25:0021603:52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144">
            <text:p>57:26:0010436:25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144">
            <text:p>57:25:0031202:19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144">
            <text:p>57:25:0040225:140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144">
            <text:p>57:25:0040237:34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144">
            <text:p>57:25:0020601:100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144">
            <text:p>57:25:0040407:62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144">
            <text:p>57:25:0040237:70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144">
            <text:p>57:25:0040408:219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144">
            <text:p>57:25:0020224:28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144">
            <text:p>57:25:0040225:142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144">
            <text:p>57:25:0030418:28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144">
            <text:p>57:25:0020701:310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144">
            <text:p>57:25:0040321:183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144">
            <text:p>57:25:0030418:29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144">
            <text:p>57:25:0031124:56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144">
            <text:p>57:26:0010222:23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144">
            <text:p>57:25:0021206:84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144">
            <text:p>57:25:0021603:52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144">
            <text:p>57:26:0010223:21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144">
            <text:p>57:25:0021501:39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144">
            <text:p>57:26:0010414:55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144">
            <text:p>57:25:0021318:141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144">
            <text:p>57:26:0010407:128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144">
            <text:p>57:25:0021552:47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144">
            <text:p>57:25:0030411:61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144">
            <text:p>57:25:0021206:97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144">
            <text:p>57:25:0021209:10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144">
            <text:p>57:25:0021209:10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144">
            <text:p>57:25:0030402:88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144">
            <text:p>57:25:0021209:11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144">
            <text:p>57:27:0020305:63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144">
            <text:p>57:25:0021201:193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144">
            <text:p>57:26:0010105:22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144">
            <text:p>57:25:0021403:39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144">
            <text:p>57:25:0021206:84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144">
            <text:p>57:26:0010212:39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144">
            <text:p>57:25:0040224:260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144">
            <text:p>57:26:0010407:128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144">
            <text:p>57:25:0030737:9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144">
            <text:p>57:25:0031407:6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144">
            <text:p>57:25:0021206:97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144">
            <text:p>57:25:0021206:97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144">
            <text:p>57:25:0040214:11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144">
            <text:p>57:25:0040237:71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144">
            <text:p>57:25:0021206:121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144">
            <text:p>57:26:0010216:68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144">
            <text:p>57:25:0040237:144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144">
            <text:p>57:25:0040225:140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144">
            <text:p>57:25:0020713:41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144">
            <text:p>57:25:0030727:9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144">
            <text:p>57:25:0030527:18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144">
            <text:p>57:25:0040225:140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144">
            <text:p>57:26:0010409:249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144">
            <text:p>57:25:0030610:4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144">
            <text:p>57:25:0021314:49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144">
            <text:p>57:25:0040225:141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144">
            <text:p>57:25:0040408:217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144">
            <text:p>57:25:0040311:276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144">
            <text:p>57:25:0040225:165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144">
            <text:p>57:25:0040214:12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144">
            <text:p>57:25:0030717:52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144">
            <text:p>57:25:0030418:29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number-columns-spanned="2" table:number-rows-spanned="1" table:style-name="ce144">
            <text:p>57:25:0020705:80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number-columns-spanned="2" table:number-rows-spanned="1" table:style-name="ce144">
            <text:p>57:25:0020705:80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144">
            <text:p>57:25:0020528:42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number-columns-spanned="2" table:number-rows-spanned="1" table:style-name="ce144">
            <text:p>57:25:0021552:46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number-columns-spanned="2" table:number-rows-spanned="1" table:style-name="ce144">
            <text:p>57:25:0031412:5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number-columns-spanned="2" table:number-rows-spanned="1" table:style-name="ce144">
            <text:p>57:25:0021318:141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number-columns-spanned="2" table:number-rows-spanned="1" table:style-name="ce144">
            <text:p>57:25:0021209:11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number-columns-spanned="2" table:number-rows-spanned="1" table:style-name="ce144">
            <text:p>57:25:0021206:97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number-columns-spanned="2" table:number-rows-spanned="1" table:style-name="ce144">
            <text:p>57:26:0010213:22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number-columns-spanned="2" table:number-rows-spanned="1" table:style-name="ce144">
            <text:p>57:26:0010407:127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number-columns-spanned="2" table:number-rows-spanned="1" table:style-name="ce144">
            <text:p>57:25:0020117:9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number-columns-spanned="2" table:number-rows-spanned="1" table:style-name="ce144">
            <text:p>57:26:0010407:127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number-columns-spanned="2" table:number-rows-spanned="1" table:style-name="ce144">
            <text:p>57:25:0021509:9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number-columns-spanned="2" table:number-rows-spanned="1" table:style-name="ce144">
            <text:p>57:25:0021206:84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number-columns-spanned="2" table:number-rows-spanned="1" table:style-name="ce144">
            <text:p>57:26:0010407:128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number-columns-spanned="2" table:number-rows-spanned="1" table:style-name="ce144">
            <text:p>57:26:0010407:128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number-columns-spanned="2" table:number-rows-spanned="1" table:style-name="ce144">
            <text:p>57:26:0010407:128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number-columns-spanned="2" table:number-rows-spanned="1" table:style-name="ce144">
            <text:p>57:25:0030408:49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number-columns-spanned="2" table:number-rows-spanned="1" table:style-name="ce144">
            <text:p>57:26:0010407:127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number-columns-spanned="2" table:number-rows-spanned="1" table:style-name="ce144">
            <text:p>57:25:0030615:2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number-columns-spanned="2" table:number-rows-spanned="1" table:style-name="ce144">
            <text:p>57:25:0040408:219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number-columns-spanned="2" table:number-rows-spanned="1" table:style-name="ce144">
            <text:p>57:25:0010807:21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number-columns-spanned="2" table:number-rows-spanned="1" table:style-name="ce144">
            <text:p>57:25:0031016:32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number-columns-spanned="2" table:number-rows-spanned="1" table:style-name="ce144">
            <text:p>57:26:0010303:32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number-columns-spanned="2" table:number-rows-spanned="1" table:style-name="ce144">
            <text:p>57:25:0030608:43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number-columns-spanned="2" table:number-rows-spanned="1" table:style-name="ce144">
            <text:p>57:25:0021404:61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number-columns-spanned="2" table:number-rows-spanned="1" table:style-name="ce144">
            <text:p>57:25:0021206:84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number-columns-spanned="2" table:number-rows-spanned="1" table:style-name="ce144">
            <text:p>57:25:0010807:17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number-columns-spanned="2" table:number-rows-spanned="1" table:style-name="ce144">
            <text:p>57:25:0031109:16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number-columns-spanned="2" table:number-rows-spanned="1" table:style-name="ce144">
            <text:p>57:25:0021509:8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number-columns-spanned="2" table:number-rows-spanned="1" table:style-name="ce144">
            <text:p>57:25:0020205:9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number-columns-spanned="2" table:number-rows-spanned="1" table:style-name="ce144">
            <text:p>57:25:0020205:9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number-columns-spanned="2" table:number-rows-spanned="1" table:style-name="ce144">
            <text:p>57:25:0021509:8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number-columns-spanned="2" table:number-rows-spanned="1" table:style-name="ce144">
            <text:p>57:25:0010502:51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number-columns-spanned="2" table:number-rows-spanned="1" table:style-name="ce144">
            <text:p>57:26:0010407:127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number-columns-spanned="2" table:number-rows-spanned="1" table:style-name="ce144">
            <text:p>57:25:0030417:65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number-columns-spanned="2" table:number-rows-spanned="1" table:style-name="ce144">
            <text:p>57:26:0010407:127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number-columns-spanned="2" table:number-rows-spanned="1" table:style-name="ce144">
            <text:p>57:25:0021206:84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number-columns-spanned="2" table:number-rows-spanned="1" table:style-name="ce144">
            <text:p>57:25:0021206:84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number-columns-spanned="2" table:number-rows-spanned="1" table:style-name="ce144">
            <text:p>57:25:0021421:24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number-columns-spanned="2" table:number-rows-spanned="1" table:style-name="ce144">
            <text:p>57:26:0010407:127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number-columns-spanned="2" table:number-rows-spanned="1" table:style-name="ce144">
            <text:p>57:25:0030411:61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number-columns-spanned="2" table:number-rows-spanned="1" table:style-name="ce144">
            <text:p>57:25:0020705:80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number-columns-spanned="2" table:number-rows-spanned="1" table:style-name="ce144">
            <text:p>57:25:0021209:10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number-columns-spanned="2" table:number-rows-spanned="1" table:style-name="ce144">
            <text:p>57:25:0030411:61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number-columns-spanned="2" table:number-rows-spanned="1" table:style-name="ce144">
            <text:p>57:25:0040409:35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number-columns-spanned="2" table:number-rows-spanned="1" table:style-name="ce144">
            <text:p>57:25:0030615:2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number-columns-spanned="2" table:number-rows-spanned="1" table:style-name="ce144">
            <text:p>57:25:0030418:28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number-columns-spanned="2" table:number-rows-spanned="1" table:style-name="ce144">
            <text:p>57:25:0021404:56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number-columns-spanned="2" table:number-rows-spanned="1" table:style-name="ce144">
            <text:p>57:25:0010108:4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number-columns-spanned="2" table:number-rows-spanned="1" table:style-name="ce144">
            <text:p>57:19:0000000:118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number-columns-spanned="2" table:number-rows-spanned="1" table:style-name="ce144">
            <text:p>57:19:0000000:118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number-columns-spanned="2" table:number-rows-spanned="1" table:style-name="ce144">
            <text:p>57:18:0050101:16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number-columns-spanned="2" table:number-rows-spanned="1" table:style-name="ce144">
            <text:p>57:18:0370101:26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number-columns-spanned="2" table:number-rows-spanned="1" table:style-name="ce144">
            <text:p>57:18:0050101:15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number-columns-spanned="2" table:number-rows-spanned="1" table:style-name="ce144">
            <text:p>57:13:0000000:38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number-columns-spanned="2" table:number-rows-spanned="1" table:style-name="ce144">
            <text:p>57:19:0010204:52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number-columns-spanned="2" table:number-rows-spanned="1" table:style-name="ce144">
            <text:p>57:19:0000000:118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number-columns-spanned="2" table:number-rows-spanned="1" table:style-name="ce144">
            <text:p>57:19:0000000:119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number-columns-spanned="2" table:number-rows-spanned="1" table:style-name="ce144">
            <text:p>57:19:0000000:119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number-columns-spanned="2" table:number-rows-spanned="1" table:style-name="ce144">
            <text:p>57:19:0000000:117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number-columns-spanned="2" table:number-rows-spanned="1" table:style-name="ce144">
            <text:p>57:19:0010204:52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number-columns-spanned="2" table:number-rows-spanned="1" table:style-name="ce144">
            <text:p>57:19:0010204:52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number-columns-spanned="2" table:number-rows-spanned="1" table:style-name="ce144">
            <text:p>57:19:0010203:32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number-columns-spanned="2" table:number-rows-spanned="1" table:style-name="ce144">
            <text:p>57:19:0000000:118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number-columns-spanned="2" table:number-rows-spanned="1" table:style-name="ce144">
            <text:p>57:25:0010155:63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number-columns-spanned="2" table:number-rows-spanned="1" table:style-name="ce144">
            <text:p>57:16:0590101:43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number-columns-spanned="2" table:number-rows-spanned="1" table:style-name="ce144">
            <text:p>57:19:0010204:52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number-columns-spanned="2" table:number-rows-spanned="1" table:style-name="ce144">
            <text:p>57:19:0010204:53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number-columns-spanned="2" table:number-rows-spanned="1" table:style-name="ce144">
            <text:p>57:25:0010207:2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number-columns-spanned="2" table:number-rows-spanned="1" table:style-name="ce144">
            <text:p>57:25:0010322:305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number-columns-spanned="2" table:number-rows-spanned="1" table:style-name="ce144">
            <text:p>57:21:0590201:3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number-columns-spanned="2" table:number-rows-spanned="1" table:style-name="ce144">
            <text:p>57:14:0010202:125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number-columns-spanned="2" table:number-rows-spanned="1" table:style-name="ce144">
            <text:p>57:21:0250101:15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number-columns-spanned="2" table:number-rows-spanned="1" table:style-name="ce144">
            <text:p>57:25:0000000:461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number-columns-spanned="2" table:number-rows-spanned="1" table:style-name="ce144">
            <text:p>57:13:0010301:86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number-columns-spanned="2" table:number-rows-spanned="1" table:style-name="ce144">
            <text:p>57:16:0250101:24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number-columns-spanned="2" table:number-rows-spanned="1" table:style-name="ce144">
            <text:p>57:19:0000000:118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number-columns-spanned="2" table:number-rows-spanned="1" table:style-name="ce144">
            <text:p>57:22:0300101:17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number-columns-spanned="2" table:number-rows-spanned="1" table:style-name="ce144">
            <text:p>57:19:0000000:117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number-columns-spanned="2" table:number-rows-spanned="1" table:style-name="ce144">
            <text:p>57:25:0010323:41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number-columns-spanned="2" table:number-rows-spanned="1" table:style-name="ce144">
            <text:p>57:16:0250101:23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number-columns-spanned="2" table:number-rows-spanned="1" table:style-name="ce144">
            <text:p>57:24:0010101:84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number-columns-spanned="2" table:number-rows-spanned="1" table:style-name="ce144">
            <text:p>57:18:0050101:18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number-columns-spanned="2" table:number-rows-spanned="1" table:style-name="ce144">
            <text:p>57:21:0250101:15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number-columns-spanned="2" table:number-rows-spanned="1" table:style-name="ce144">
            <text:p>57:18:0050101:16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number-columns-spanned="2" table:number-rows-spanned="1" table:style-name="ce144">
            <text:p>57:21:0250101:15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number-columns-spanned="2" table:number-rows-spanned="1" table:style-name="ce144">
            <text:p>57:16:0510101:26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number-columns-spanned="2" table:number-rows-spanned="1" table:style-name="ce144">
            <text:p>57:18:0120101:1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number-columns-spanned="2" table:number-rows-spanned="1" table:style-name="ce144">
            <text:p>57:19:0000000:119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number-columns-spanned="2" table:number-rows-spanned="1" table:style-name="ce144">
            <text:p>57:25:0010324:53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number-columns-spanned="2" table:number-rows-spanned="1" table:style-name="ce144">
            <text:p>57:19:0010204:52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number-columns-spanned="2" table:number-rows-spanned="1" table:style-name="ce144">
            <text:p>57:25:0010138:44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number-columns-spanned="2" table:number-rows-spanned="1" table:style-name="ce144">
            <text:p>57:19:0000000:116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number-columns-spanned="2" table:number-rows-spanned="1" table:style-name="ce144">
            <text:p>57:22:0800102:58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number-columns-spanned="2" table:number-rows-spanned="1" table:style-name="ce144">
            <text:p>57:25:0000000:463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number-columns-spanned="2" table:number-rows-spanned="1" table:style-name="ce144">
            <text:p>57:16:0420101:37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number-columns-spanned="2" table:number-rows-spanned="1" table:style-name="ce144">
            <text:p>57:24:0010402:29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number-columns-spanned="2" table:number-rows-spanned="1" table:style-name="ce144">
            <text:p>57:24:0040301:39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number-columns-spanned="2" table:number-rows-spanned="1" table:style-name="ce144">
            <text:p>57:15:0660101:19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number-columns-spanned="2" table:number-rows-spanned="1" table:style-name="ce144">
            <text:p>57:14:0010202:125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number-columns-spanned="2" table:number-rows-spanned="1" table:style-name="ce144">
            <text:p>57:18:0050101:18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number-columns-spanned="2" table:number-rows-spanned="1" table:style-name="ce144">
            <text:p>57:19:0530101:12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number-columns-spanned="2" table:number-rows-spanned="1" table:style-name="ce144">
            <text:p>57:18:1360101:47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number-columns-spanned="2" table:number-rows-spanned="1" table:style-name="ce144">
            <text:p>57:18:0050101:18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number-columns-spanned="2" table:number-rows-spanned="1" table:style-name="ce144">
            <text:p>57:11:2060102:8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number-columns-spanned="2" table:number-rows-spanned="1" table:style-name="ce144">
            <text:p>57:25:0010324:53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number-columns-spanned="2" table:number-rows-spanned="1" table:style-name="ce145">
            <text:p>57:22:0610105:72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number-columns-spanned="2" table:number-rows-spanned="1" table:style-name="ce145">
            <text:p>57:25:0010324:53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number-columns-spanned="2" table:number-rows-spanned="1" table:style-name="ce145">
            <text:p>57:19:0000000:116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number-columns-spanned="2" table:number-rows-spanned="1" table:style-name="ce145">
            <text:p>57:19:0000000:117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number-columns-spanned="2" table:number-rows-spanned="1" table:style-name="ce145">
            <text:p>57:19:0000000:136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number-columns-spanned="2" table:number-rows-spanned="1" table:style-name="ce145">
            <text:p>57:25:0010301:6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number-columns-spanned="2" table:number-rows-spanned="1" table:style-name="ce145">
            <text:p>57:19:0000000:117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number-columns-spanned="2" table:number-rows-spanned="1" table:style-name="ce145">
            <text:p>57:18:1380101:28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number-columns-spanned="2" table:number-rows-spanned="1" table:style-name="ce145">
            <text:p>57:22:0850101:40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number-columns-spanned="2" table:number-rows-spanned="1" table:style-name="ce145">
            <text:p>57:17:0710101:58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number-columns-spanned="2" table:number-rows-spanned="1" table:style-name="ce145">
            <text:p>57:19:0000000:119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number-columns-spanned="2" table:number-rows-spanned="1" table:style-name="ce145">
            <text:p>57:16:0590101:43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number-columns-spanned="2" table:number-rows-spanned="1" table:style-name="ce145">
            <text:p>57:22:0800102:59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number-columns-spanned="2" table:number-rows-spanned="1" table:style-name="ce145">
            <text:p>57:24:0820101:38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number-columns-spanned="2" table:number-rows-spanned="1" table:style-name="ce145">
            <text:p>57:25:0010138:44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number-columns-spanned="2" table:number-rows-spanned="1" table:style-name="ce145">
            <text:p>57:15:0030205:98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number-columns-spanned="2" table:number-rows-spanned="1" table:style-name="ce145">
            <text:p>57:19:0010204:52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number-columns-spanned="2" table:number-rows-spanned="1" table:style-name="ce145">
            <text:p>57:20:0500101:30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number-columns-spanned="2" table:number-rows-spanned="1" table:style-name="ce145">
            <text:p>57:22:0800102:59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number-columns-spanned="2" table:number-rows-spanned="1" table:style-name="ce145">
            <text:p>57:06:0010502:12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number-columns-spanned="2" table:number-rows-spanned="1" table:style-name="ce145">
            <text:p>57:08:0040101:53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number-columns-spanned="2" table:number-rows-spanned="1" table:style-name="ce145">
            <text:p>57:10:0070101:250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number-columns-spanned="2" table:number-rows-spanned="1" table:style-name="ce145">
            <text:p>57:10:0070101:251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number-columns-spanned="2" table:number-rows-spanned="1" table:style-name="ce145">
            <text:p>57:05:0010101:39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number-columns-spanned="2" table:number-rows-spanned="1" table:style-name="ce145">
            <text:p>57:10:0050101:407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number-columns-spanned="2" table:number-rows-spanned="1" table:style-name="ce145">
            <text:p>57:10:1230101:116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number-columns-spanned="2" table:number-rows-spanned="1" table:style-name="ce145">
            <text:p>57:10:0000000:303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number-columns-spanned="2" table:number-rows-spanned="1" table:style-name="ce145">
            <text:p>57:06:0240101:33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number-columns-spanned="2" table:number-rows-spanned="1" table:style-name="ce145">
            <text:p>57:10:1230101:116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number-columns-spanned="2" table:number-rows-spanned="1" table:style-name="ce145">
            <text:p>57:10:2740101:22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number-columns-spanned="2" table:number-rows-spanned="1" table:style-name="ce145">
            <text:p>57:10:0030801:2116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number-columns-spanned="2" table:number-rows-spanned="1" table:style-name="ce145">
            <text:p>57:10:1910302:64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number-columns-spanned="2" table:number-rows-spanned="1" table:style-name="ce145">
            <text:p>57:11:0020301:99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number-columns-spanned="2" table:number-rows-spanned="1" table:style-name="ce145">
            <text:p>57:10:1650101:150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number-columns-spanned="2" table:number-rows-spanned="1" table:style-name="ce145">
            <text:p>57:11:0041101:26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number-columns-spanned="2" table:number-rows-spanned="1" table:style-name="ce145">
            <text:p>57:10:1650101:162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number-columns-spanned="2" table:number-rows-spanned="1" table:style-name="ce145">
            <text:p>57:07:0500101:45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number-columns-spanned="2" table:number-rows-spanned="1" table:style-name="ce145">
            <text:p>57:10:1650101:164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number-columns-spanned="2" table:number-rows-spanned="1" table:style-name="ce145">
            <text:p>57:07:0050134:15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number-columns-spanned="2" table:number-rows-spanned="1" table:style-name="ce145">
            <text:p>57:11:0021601:42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number-columns-spanned="2" table:number-rows-spanned="1" table:style-name="ce145">
            <text:p>57:06:1360101:15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number-columns-spanned="2" table:number-rows-spanned="1" table:style-name="ce145">
            <text:p>57:09:0410101:103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number-columns-spanned="2" table:number-rows-spanned="1" table:style-name="ce145">
            <text:p>57:10:0070101:250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number-columns-spanned="2" table:number-rows-spanned="1" table:style-name="ce145">
            <text:p>57:11:0021601:42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number-columns-spanned="2" table:number-rows-spanned="1" table:style-name="ce145">
            <text:p>57:09:0410101:103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number-columns-spanned="2" table:number-rows-spanned="1" table:style-name="ce145">
            <text:p>57:10:1660101:175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number-columns-spanned="2" table:number-rows-spanned="1" table:style-name="ce145">
            <text:p>57:10:0780101:40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number-columns-spanned="2" table:number-rows-spanned="1" table:style-name="ce145">
            <text:p>57:10:0021603:82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number-columns-spanned="2" table:number-rows-spanned="1" table:style-name="ce145">
            <text:p>57:10:1650101:156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number-columns-spanned="2" table:number-rows-spanned="1" table:style-name="ce145">
            <text:p>57:07:0050134:15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number-columns-spanned="2" table:number-rows-spanned="1" table:style-name="ce145">
            <text:p>57:10:1650101:161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number-columns-spanned="2" table:number-rows-spanned="1" table:style-name="ce145">
            <text:p>57:10:1650101:163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number-columns-spanned="2" table:number-rows-spanned="1" table:style-name="ce145">
            <text:p>57:10:1650101:151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number-columns-spanned="2" table:number-rows-spanned="1" table:style-name="ce145">
            <text:p>57:04:0010504:2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number-columns-spanned="2" table:number-rows-spanned="1" table:style-name="ce145">
            <text:p>57:10:1910303:98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number-columns-spanned="2" table:number-rows-spanned="1" table:style-name="ce145">
            <text:p>57:10:2160101:153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number-columns-spanned="2" table:number-rows-spanned="1" table:style-name="ce145">
            <text:p>57:10:1910801:14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number-columns-spanned="2" table:number-rows-spanned="1" table:style-name="ce145">
            <text:p>57:10:1650101:151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number-columns-spanned="2" table:number-rows-spanned="1" table:style-name="ce145">
            <text:p>57:10:0040101:1149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number-columns-spanned="2" table:number-rows-spanned="1" table:style-name="ce145">
            <text:p>57:10:0012401:42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number-columns-spanned="2" table:number-rows-spanned="1" table:style-name="ce145">
            <text:p>57:10:0160101:34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number-columns-spanned="2" table:number-rows-spanned="1" table:style-name="ce145">
            <text:p>57:10:1650101:153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number-columns-spanned="2" table:number-rows-spanned="1" table:style-name="ce145">
            <text:p>57:07:0700101:27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number-columns-spanned="2" table:number-rows-spanned="1" table:style-name="ce145">
            <text:p>57:10:0021603:82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number-columns-spanned="2" table:number-rows-spanned="1" table:style-name="ce145">
            <text:p>57:08:1000101:48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number-columns-spanned="2" table:number-rows-spanned="1" table:style-name="ce145">
            <text:p>57:07:0050154:31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number-columns-spanned="2" table:number-rows-spanned="1" table:style-name="ce145">
            <text:p>57:10:0960101:135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number-columns-spanned="2" table:number-rows-spanned="1" table:style-name="ce145">
            <text:p>57:10:0960101:133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number-columns-spanned="2" table:number-rows-spanned="1" table:style-name="ce145">
            <text:p>57:10:1650101:164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number-columns-spanned="2" table:number-rows-spanned="1" table:style-name="ce145">
            <text:p>57:10:1650101:155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number-columns-spanned="2" table:number-rows-spanned="1" table:style-name="ce145">
            <text:p>57:10:0050101:409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number-columns-spanned="2" table:number-rows-spanned="1" table:style-name="ce145">
            <text:p>57:11:0021601:42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number-columns-spanned="2" table:number-rows-spanned="1" table:style-name="ce145">
            <text:p>57:09:0410101:103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number-columns-spanned="2" table:number-rows-spanned="1" table:style-name="ce145">
            <text:p>57:03:0290101:78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number-columns-spanned="2" table:number-rows-spanned="1" table:style-name="ce145">
            <text:p>57:10:1650101:161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number-columns-spanned="2" table:number-rows-spanned="1" table:style-name="ce145">
            <text:p>57:10:0070101:251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number-columns-spanned="2" table:number-rows-spanned="1" table:style-name="ce145">
            <text:p>57:10:2090101:3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number-columns-spanned="2" table:number-rows-spanned="1" table:style-name="ce145">
            <text:p>57:10:0070101:251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number-columns-spanned="2" table:number-rows-spanned="1" table:style-name="ce145">
            <text:p>57:09:0410101:102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number-columns-spanned="2" table:number-rows-spanned="1" table:style-name="ce145">
            <text:p>57:10:0050101:409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number-columns-spanned="2" table:number-rows-spanned="1" table:style-name="ce145">
            <text:p>57:10:0630101:16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number-columns-spanned="2" table:number-rows-spanned="1" table:style-name="ce145">
            <text:p>57:10:1790101:25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number-columns-spanned="2" table:number-rows-spanned="1" table:style-name="ce145">
            <text:p>57:10:0160101:35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number-columns-spanned="2" table:number-rows-spanned="1" table:style-name="ce145">
            <text:p>57:10:0070101:250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number-columns-spanned="2" table:number-rows-spanned="1" table:style-name="ce145">
            <text:p>57:10:0070101:251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number-columns-spanned="2" table:number-rows-spanned="1" table:style-name="ce145">
            <text:p>57:07:1230101:31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number-columns-spanned="2" table:number-rows-spanned="1" table:style-name="ce145">
            <text:p>57:04:0010419:7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number-columns-spanned="2" table:number-rows-spanned="1" table:style-name="ce145">
            <text:p>57:10:1690101:135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number-columns-spanned="2" table:number-rows-spanned="1" table:style-name="ce145">
            <text:p>57:10:0070101:250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number-columns-spanned="2" table:number-rows-spanned="1" table:style-name="ce145">
            <text:p>57:11:0130101:13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number-columns-spanned="2" table:number-rows-spanned="1" table:style-name="ce145">
            <text:p>57:11:0021601:42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number-columns-spanned="2" table:number-rows-spanned="1" table:style-name="ce145">
            <text:p>57:10:1910201:50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number-columns-spanned="2" table:number-rows-spanned="1" table:style-name="ce145">
            <text:p>57:10:0000000:144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number-columns-spanned="2" table:number-rows-spanned="1" table:style-name="ce145">
            <text:p>57:10:1080101:4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number-columns-spanned="2" table:number-rows-spanned="1" table:style-name="ce145">
            <text:p>57:10:1910201:50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number-columns-spanned="2" table:number-rows-spanned="1" table:style-name="ce145">
            <text:p>57:10:1830101:13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number-columns-spanned="2" table:number-rows-spanned="1" table:style-name="ce145">
            <text:p>57:09:0030108:17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number-columns-spanned="2" table:number-rows-spanned="1" table:style-name="ce145">
            <text:p>57:10:1910401:121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number-columns-spanned="2" table:number-rows-spanned="1" table:style-name="ce145">
            <text:p>57:04:0000000:12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number-columns-spanned="2" table:number-rows-spanned="1" table:style-name="ce145">
            <text:p>57:10:0011701:43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number-columns-spanned="2" table:number-rows-spanned="1" table:style-name="ce145">
            <text:p>57:07:0050154:32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number-columns-spanned="2" table:number-rows-spanned="1" table:style-name="ce145">
            <text:p>57:10:0960101:135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number-columns-spanned="2" table:number-rows-spanned="1" table:style-name="ce145">
            <text:p>57:10:0960101:134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number-columns-spanned="2" table:number-rows-spanned="1" table:style-name="ce145">
            <text:p>57:10:0940101:184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number-columns-spanned="2" table:number-rows-spanned="1" table:style-name="ce145">
            <text:p>57:10:0850101:9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number-columns-spanned="2" table:number-rows-spanned="1" table:style-name="ce145">
            <text:p>57:10:1650101:154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number-columns-spanned="2" table:number-rows-spanned="1" table:style-name="ce145">
            <text:p>57:10:1650101:153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number-columns-spanned="2" table:number-rows-spanned="1" table:style-name="ce145">
            <text:p>57:09:0160101:89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number-columns-spanned="2" table:number-rows-spanned="1" table:style-name="ce145">
            <text:p>57:10:0760101:29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number-columns-spanned="2" table:number-rows-spanned="1" table:style-name="ce145">
            <text:p>57:25:0010711:77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number-columns-spanned="2" table:number-rows-spanned="1" table:style-name="ce145">
            <text:p>57:25:0010711:77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number-columns-spanned="2" table:number-rows-spanned="1" table:style-name="ce145">
            <text:p>57:25:0020805:123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number-columns-spanned="2" table:number-rows-spanned="1" table:style-name="ce145">
            <text:p>57:25:0010709:88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number-columns-spanned="2" table:number-rows-spanned="1" table:style-name="ce145">
            <text:p>57:25:0040311:286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number-columns-spanned="2" table:number-rows-spanned="1" table:style-name="ce145">
            <text:p>57:25:0010711:77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number-columns-spanned="2" table:number-rows-spanned="1" table:style-name="ce145">
            <text:p>57:25:0010711:77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number-columns-spanned="2" table:number-rows-spanned="1" table:style-name="ce145">
            <text:p>57:25:0010711:77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number-columns-spanned="2" table:number-rows-spanned="1" table:style-name="ce145">
            <text:p>57:26:0010220:101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number-columns-spanned="2" table:number-rows-spanned="1" table:style-name="ce145">
            <text:p>57:25:0010711:77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number-columns-spanned="2" table:number-rows-spanned="1" table:style-name="ce145">
            <text:p>57:25:0010711:78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number-columns-spanned="2" table:number-rows-spanned="1" table:style-name="ce145">
            <text:p>57:25:0040311:286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number-columns-spanned="2" table:number-rows-spanned="1" table:style-name="ce145">
            <text:p>57:25:0031439:3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number-columns-spanned="2" table:number-rows-spanned="1" table:style-name="ce145">
            <text:p>57:25:0040311:286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number-columns-spanned="2" table:number-rows-spanned="1" table:style-name="ce145">
            <text:p>57:25:0040311:286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number-columns-spanned="2" table:number-rows-spanned="1" table:style-name="ce145">
            <text:p>57:25:0020805:122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number-columns-spanned="2" table:number-rows-spanned="1" table:style-name="ce145">
            <text:p>57:25:0020408:12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number-columns-spanned="2" table:number-rows-spanned="1" table:style-name="ce145">
            <text:p>57:25:0040311:286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number-columns-spanned="2" table:number-rows-spanned="1" table:style-name="ce145">
            <text:p>57:25:0010711:77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number-columns-spanned="2" table:number-rows-spanned="1" table:style-name="ce145">
            <text:p>57:13:0010501:15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number-columns-spanned="2" table:number-rows-spanned="1" table:style-name="ce145">
            <text:p>57:15:0000000:50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number-columns-spanned="2" table:number-rows-spanned="1" table:style-name="ce145">
            <text:p>57:15:0000000:53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number-columns-spanned="2" table:number-rows-spanned="1" table:style-name="ce145">
            <text:p>57:13:0010501:13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number-columns-spanned="2" table:number-rows-spanned="1" table:style-name="ce145">
            <text:p>57:13:0010501:12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number-columns-spanned="2" table:number-rows-spanned="1" table:style-name="ce145">
            <text:p>57:13:0010501:22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number-columns-spanned="2" table:number-rows-spanned="1" table:style-name="ce145">
            <text:p>57:13:0010501:19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number-columns-spanned="2" table:number-rows-spanned="1" table:style-name="ce145">
            <text:p>57:13:0010501:19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number-columns-spanned="2" table:number-rows-spanned="1" table:style-name="ce145">
            <text:p>57:13:0010501:17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number-columns-spanned="2" table:number-rows-spanned="1" table:style-name="ce145">
            <text:p>57:13:0010501:16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number-columns-spanned="2" table:number-rows-spanned="1" table:style-name="ce145">
            <text:p>57:13:0010501:16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number-columns-spanned="2" table:number-rows-spanned="1" table:style-name="ce145">
            <text:p>57:13:0010501:9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number-columns-spanned="2" table:number-rows-spanned="1" table:style-name="ce145">
            <text:p>57:15:0000000:57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number-columns-spanned="2" table:number-rows-spanned="1" table:style-name="ce145">
            <text:p>57:15:0030102:20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number-columns-spanned="2" table:number-rows-spanned="1" table:style-name="ce145">
            <text:p>57:15:0000000:55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number-columns-spanned="2" table:number-rows-spanned="1" table:style-name="ce145">
            <text:p>57:15:0000000:61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number-columns-spanned="2" table:number-rows-spanned="1" table:style-name="ce145">
            <text:p>57:13:0010501:16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number-columns-spanned="2" table:number-rows-spanned="1" table:style-name="ce145">
            <text:p>57:13:0010501:14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number-columns-spanned="2" table:number-rows-spanned="1" table:style-name="ce145">
            <text:p>57:13:0010501:14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number-columns-spanned="2" table:number-rows-spanned="1" table:style-name="ce145">
            <text:p>57:13:0010501:13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number-columns-spanned="2" table:number-rows-spanned="1" table:style-name="ce145">
            <text:p>57:13:0010501:14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number-columns-spanned="2" table:number-rows-spanned="1" table:style-name="ce145">
            <text:p>57:13:0010501:8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number-columns-spanned="2" table:number-rows-spanned="1" table:style-name="ce145">
            <text:p>57:15:0030102:20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number-columns-spanned="2" table:number-rows-spanned="1" table:style-name="ce145">
            <text:p>57:15:0030102:21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number-columns-spanned="2" table:number-rows-spanned="1" table:style-name="ce145">
            <text:p>57:25:0010220:9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number-columns-spanned="2" table:number-rows-spanned="1" table:style-name="ce145">
            <text:p>57:13:0010501:9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number-columns-spanned="2" table:number-rows-spanned="1" table:style-name="ce145">
            <text:p>57:15:0030102:20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number-columns-spanned="2" table:number-rows-spanned="1" table:style-name="ce145">
            <text:p>57:15:0030102:20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number-columns-spanned="2" table:number-rows-spanned="1" table:style-name="ce145">
            <text:p>57:13:0010501:9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number-columns-spanned="2" table:number-rows-spanned="1" table:style-name="ce145">
            <text:p>57:19:0010204:51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number-columns-spanned="2" table:number-rows-spanned="1" table:style-name="ce145">
            <text:p>57:15:0000000:54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number-columns-spanned="2" table:number-rows-spanned="1" table:style-name="ce145">
            <text:p>57:13:0010501:9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number-columns-spanned="2" table:number-rows-spanned="1" table:style-name="ce145">
            <text:p>57:13:0010501:16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number-columns-spanned="2" table:number-rows-spanned="1" table:style-name="ce145">
            <text:p>57:13:0010501:14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number-columns-spanned="2" table:number-rows-spanned="1" table:style-name="ce145">
            <text:p>57:13:0010501:22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number-columns-spanned="2" table:number-rows-spanned="1" table:style-name="ce145">
            <text:p>57:13:0010501:21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number-columns-spanned="2" table:number-rows-spanned="1" table:style-name="ce145">
            <text:p>57:13:0010501:17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number-columns-spanned="2" table:number-rows-spanned="1" table:style-name="ce145">
            <text:p>57:13:0010501:17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number-columns-spanned="2" table:number-rows-spanned="1" table:style-name="ce145">
            <text:p>57:13:0010501:14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number-columns-spanned="2" table:number-rows-spanned="1" table:style-name="ce145">
            <text:p>57:13:0010501:21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number-columns-spanned="2" table:number-rows-spanned="1" table:style-name="ce145">
            <text:p>57:13:0010501:20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number-columns-spanned="2" table:number-rows-spanned="1" table:style-name="ce145">
            <text:p>57:13:0010501:13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number-columns-spanned="2" table:number-rows-spanned="1" table:style-name="ce145">
            <text:p>57:13:0010501:9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number-columns-spanned="2" table:number-rows-spanned="1" table:style-name="ce145">
            <text:p>57:13:0010501:9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number-columns-spanned="2" table:number-rows-spanned="1" table:style-name="ce145">
            <text:p>57:15:0000000:58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number-columns-spanned="2" table:number-rows-spanned="1" table:style-name="ce145">
            <text:p>57:19:0010204:51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number-columns-spanned="2" table:number-rows-spanned="1" table:style-name="ce145">
            <text:p>57:13:0010501:13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number-columns-spanned="2" table:number-rows-spanned="1" table:style-name="ce145">
            <text:p>57:13:0010501:14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number-columns-spanned="2" table:number-rows-spanned="1" table:style-name="ce145">
            <text:p>57:13:0010501:15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number-columns-spanned="2" table:number-rows-spanned="1" table:style-name="ce145">
            <text:p>57:13:0010501:85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number-columns-spanned="2" table:number-rows-spanned="1" table:style-name="ce145">
            <text:p>57:13:0010501:35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number-columns-spanned="2" table:number-rows-spanned="1" table:style-name="ce145">
            <text:p>57:13:0010501:35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number-columns-spanned="2" table:number-rows-spanned="1" table:style-name="ce145">
            <text:p>57:15:0030102:21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number-columns-spanned="2" table:number-rows-spanned="1" table:style-name="ce145">
            <text:p>57:15:0000000:53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number-columns-spanned="2" table:number-rows-spanned="1" table:style-name="ce145">
            <text:p>57:15:0030102:21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number-columns-spanned="2" table:number-rows-spanned="1" table:style-name="ce145">
            <text:p>57:13:0010501:13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number-columns-spanned="2" table:number-rows-spanned="1" table:style-name="ce145">
            <text:p>57:13:0010501:13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number-columns-spanned="2" table:number-rows-spanned="1" table:style-name="ce145">
            <text:p>57:13:0010501:13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number-columns-spanned="2" table:number-rows-spanned="1" table:style-name="ce145">
            <text:p>57:13:0010501:12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number-columns-spanned="2" table:number-rows-spanned="1" table:style-name="ce145">
            <text:p>57:13:0010501:20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number-columns-spanned="2" table:number-rows-spanned="1" table:style-name="ce145">
            <text:p>57:13:0010501:16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number-columns-spanned="2" table:number-rows-spanned="1" table:style-name="ce145">
            <text:p>57:13:0010501:15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number-columns-spanned="2" table:number-rows-spanned="1" table:style-name="ce145">
            <text:p>57:13:0010501:8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number-columns-spanned="2" table:number-rows-spanned="1" table:style-name="ce145">
            <text:p>57:15:0030102:20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number-columns-spanned="2" table:number-rows-spanned="1" table:style-name="ce145">
            <text:p>57:22:0740101:142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number-columns-spanned="2" table:number-rows-spanned="1" table:style-name="ce145">
            <text:p>57:13:0010501:17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number-columns-spanned="2" table:number-rows-spanned="1" table:style-name="ce145">
            <text:p>57:13:0010501:22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number-columns-spanned="2" table:number-rows-spanned="1" table:style-name="ce145">
            <text:p>57:13:0010501:9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number-columns-spanned="2" table:number-rows-spanned="1" table:style-name="ce145">
            <text:p>57:15:0030102:21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number-columns-spanned="2" table:number-rows-spanned="1" table:style-name="ce145">
            <text:p>57:15:0030102:20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number-columns-spanned="2" table:number-rows-spanned="1" table:style-name="ce145">
            <text:p>57:19:0010204:50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number-columns-spanned="2" table:number-rows-spanned="1" table:style-name="ce145">
            <text:p>57:03:0050101:167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number-columns-spanned="2" table:number-rows-spanned="1" table:style-name="ce145">
            <text:p>57:11:0041101:33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number-columns-spanned="2" table:number-rows-spanned="1" table:style-name="ce145">
            <text:p>57:25:0030615:14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number-columns-spanned="2" table:number-rows-spanned="1" table:style-name="ce145">
            <text:p>57:25:0030615:14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number-columns-spanned="2" table:number-rows-spanned="1" table:style-name="ce145">
            <text:p>57:18:0370101:293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number-columns-spanned="2" table:number-rows-spanned="1" table:style-name="ce145">
            <text:p>57:18:0370101:29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number-columns-spanned="2" table:number-rows-spanned="1" table:style-name="ce145">
            <text:p>57:25:0030737:8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number-columns-spanned="2" table:number-rows-spanned="1" table:style-name="ce145">
            <text:p>57:16:0250101:34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number-columns-spanned="2" table:number-rows-spanned="1" table:style-name="ce145">
            <text:p>57:16:0250101:35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number-columns-spanned="2" table:number-rows-spanned="1" table:style-name="ce145">
            <text:p>57:19:0010205:348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number-columns-spanned="2" table:number-rows-spanned="1" table:style-name="ce145">
            <text:p>57:19:0010205:34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number-columns-spanned="2" table:number-rows-spanned="1" table:style-name="ce145">
            <text:p>57:19:0010205:35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number-columns-spanned="2" table:number-rows-spanned="1" table:style-name="ce145">
            <text:p>57:25:0020117:239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number-columns-spanned="2" table:number-rows-spanned="1" table:style-name="ce145">
            <text:p>57:25:0020117:24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number-columns-spanned="2" table:number-rows-spanned="1" table:style-name="ce145">
            <text:p>57:25:0020117:24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number-columns-spanned="2" table:number-rows-spanned="1" table:style-name="ce145">
            <text:p>57:18:1360101:74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number-columns-spanned="2" table:number-rows-spanned="1" table:style-name="ce145">
            <text:p>57:18:1360101:74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number-columns-spanned="2" table:number-rows-spanned="1" table:style-name="ce145">
            <text:p>57:18:1360101:742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number-columns-spanned="2" table:number-rows-spanned="1" table:style-name="ce145">
            <text:p>57:04:0010419:11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number-columns-spanned="2" table:number-rows-spanned="1" table:style-name="ce145">
            <text:p>57:04:0010419:23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number-columns-spanned="2" table:number-rows-spanned="1" table:style-name="ce145">
            <text:p>57:04:0000000:29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number-columns-spanned="2" table:number-rows-spanned="1" table:style-name="ce145">
            <text:p>57:04:0000000:314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number-columns-spanned="2" table:number-rows-spanned="1" table:style-name="ce145">
            <text:p>57:16:0250101:35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number-columns-spanned="2" table:number-rows-spanned="1" table:style-name="ce145">
            <text:p>57:16:0250101:400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number-columns-spanned="2" table:number-rows-spanned="1" table:style-name="ce145">
            <text:p>57:25:0030608:43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number-columns-spanned="2" table:number-rows-spanned="1" table:style-name="ce145">
            <text:p>57:25:0020229:66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number-columns-spanned="2" table:number-rows-spanned="1" table:style-name="ce145">
            <text:p>57:25:0020229:67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7T00:00:00" table:style-name="ce23">
            <text:p>17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B52A8DF8B401FC0D4915767439BDC3E27F796117DFBE8DD7B53EDBC65C49EA36068E16C71AE7E8798C6386339262EAE2A2B0AF5DF9FCE34246C221398AA1C4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46">
            <text:p>Директор</text:p>
          </table:table-cell>
          <table:table-cell table:style-name="ce4"/>
          <table:table-cell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 table:style-name="ce3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 table:style-name="ce3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69"/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number-rows-repeated="52" table:style-name="ro7">
          <table:table-cell table:style-name="ce3"/>
          <table:table-cell table:style-name="ce69"/>
          <table:table-cell table:number-columns-repeated="16382" table:style-name="ce3"/>
        </table:table-row>
        <table:table-row table:number-rows-repeated="1047694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01T06:03:27Z</dc:date>
    <meta:editing-cycles>10</meta:editing-cycles>
  </office:meta>
</office:document-meta>
</file>