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63:$B$1048576, B2)+COUNTIF($B$1:$B$16, B2)+COUNTIF($B$218:$B$220, B2)&gt;1,NOT(ISBLANK(B2))))" style:apply-style-name="cf1" style:base-cell-address="Акт.B2"/>
      <style:map style:condition="is-true-formula(msoxl:AND(COUNTIF($B$663:$B$1048576, B2)+COUNTIF($B$1:$B$16, B2)+COUNTIF($B$218:$B$220, B2)&gt;1,NOT(ISBLANK(B2))))" style:apply-style-name="cf1" style:base-cell-address="Акт.B2"/>
      <style:map style:condition="is-true-formula(msoxl:AND(COUNTIF($B$663:$B$1048576, B2)+COUNTIF($B$1:$B$16, B2)+COUNTIF($B$218:$B$22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63:$B$1048576, B12)+COUNTIF($B$1:$B$16, B12)+COUNTIF($B$218:$B$220, B12)&gt;1,NOT(ISBLANK(B12))))" style:apply-style-name="cf1" style:base-cell-address="Акт.B12"/>
      <style:map style:condition="is-true-formula(msoxl:AND(COUNTIF($B$663:$B$1048576, B12)+COUNTIF($B$1:$B$16, B12)+COUNTIF($B$218:$B$220, B12)&gt;1,NOT(ISBLANK(B12))))" style:apply-style-name="cf1" style:base-cell-address="Акт.B12"/>
      <style:map style:condition="is-true-formula(msoxl:AND(COUNTIF($B$663:$B$1048576, B12)+COUNTIF($B$1:$B$16, B12)+COUNTIF($B$218:$B$22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63:$B$1048576, B3)+COUNTIF($B$1:$B$16, B3)+COUNTIF($B$218:$B$220, B3)&gt;1,NOT(ISBLANK(B3))))" style:apply-style-name="cf1" style:base-cell-address="Акт.B3"/>
      <style:map style:condition="is-true-formula(msoxl:AND(COUNTIF($B$663:$B$1048576, B3)+COUNTIF($B$1:$B$16, B3)+COUNTIF($B$218:$B$220, B3)&gt;1,NOT(ISBLANK(B3))))" style:apply-style-name="cf1" style:base-cell-address="Акт.B3"/>
      <style:map style:condition="is-true-formula(msoxl:AND(COUNTIF($B$663:$B$1048576, B3)+COUNTIF($B$1:$B$16, B3)+COUNTIF($B$218:$B$220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8:$B$211, B48)&gt;1,NOT(ISBLANK(B48))))" style:apply-style-name="cf1" style:base-cell-address="Акт.B48"/>
      <style:map style:condition="is-true-formula(msoxl:AND(COUNTIF($B$48:$B$211, B101)&gt;1,NOT(ISBLANK(B101))))" style:apply-style-name="cf1" style:base-cell-address="Акт.B101"/>
      <style:map style:condition="is-true-formula(msoxl:AND(COUNTIF($B$48:$B$211, B101)&gt;1,NOT(ISBLANK(B101))))" style:apply-style-name="cf1" style:base-cell-address="Акт.B101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8:$B$211, B48)&gt;1,NOT(ISBLANK(B48))))" style:apply-style-name="cf1" style:base-cell-address="Акт.B48"/>
      <style:map style:condition="is-true-formula(msoxl:AND(COUNTIF($B$48:$B$211, B48)&gt;1,NOT(ISBLANK(B48))))" style:apply-style-name="cf1" style:base-cell-address="Акт.B48"/>
      <style:map style:condition="is-true-formula(msoxl:AND(COUNTIF($B$48:$B$211, B48)&gt;1,NOT(ISBLANK(B48))))" style:apply-style-name="cf1" style:base-cell-address="Акт.B4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63:$B$1048576, B3)+COUNTIF($B$1:$B$16, B3)+COUNTIF($B$218:$B$220, B3)&gt;1,NOT(ISBLANK(B3))))" style:apply-style-name="cf1" style:base-cell-address="Акт.B3"/>
      <style:map style:condition="is-true-formula(msoxl:AND(COUNTIF($B$663:$B$1048576, B12)+COUNTIF($B$1:$B$16, B12)+COUNTIF($B$218:$B$220, B12)&gt;1,NOT(ISBLANK(B12))))" style:apply-style-name="cf1" style:base-cell-address="Акт.B12"/>
      <style:map style:condition="is-true-formula(msoxl:AND(COUNTIF($B$663:$B$1048576, B16)+COUNTIF($B$1:$B$16, B16)+COUNTIF($B$218:$B$220, B16)&gt;1,NOT(ISBLANK(B16))))" style:apply-style-name="cf1" style:base-cell-address="Акт.B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0:$B$390, B390)+COUNTIF($B$399:$B$399, B390)+COUNTIF($B$408:$B$408, B390)+COUNTIF($B$417:$B$417, B390)+COUNTIF($B$426:$B$426, B390)+COUNTIF($B$435:$B$435, B390)+COUNTIF($B$444:$B$444, B390)+COUNTIF($B$453:$B$453, B390)+COUNTIF($B$462:$B$462, B390)+COUNTIF($B$471:$B$471, B390)+COUNTIF($B$480:$B$480, B390)+COUNTIF($B$489:$B$489, B390)+COUNTIF($B$498:$B$498, B390)+COUNTIF($B$507:$B$507, B390)+COUNTIF($B$516:$B$516, B390)+COUNTIF($B$525:$B$525, B390)+COUNTIF($B$534:$B$534, B390)+COUNTIF($B$543:$B$543, B390)+COUNTIF($B$552:$B$552, B390)+COUNTIF($B$561:$B$561, B390)+COUNTIF($B$570:$B$570, B390)+COUNTIF($B$579:$B$579, B390)+COUNTIF($B$588:$B$588, B390)+COUNTIF($B$597:$B$597, B390)+COUNTIF($B$606:$B$606, B390)+COUNTIF($B$615:$B$615, B390)&gt;1,NOT(ISBLANK(B390))))" style:apply-style-name="cf1" style:base-cell-address="Акт.B390"/>
      <style:map style:condition="is-true-formula(msoxl:AND(COUNTIF($B$390:$B$390, B390)+COUNTIF($B$399:$B$399, B390)+COUNTIF($B$408:$B$408, B390)+COUNTIF($B$417:$B$417, B390)+COUNTIF($B$426:$B$426, B390)+COUNTIF($B$435:$B$435, B390)+COUNTIF($B$444:$B$444, B390)+COUNTIF($B$453:$B$453, B390)+COUNTIF($B$462:$B$462, B390)+COUNTIF($B$471:$B$471, B390)+COUNTIF($B$480:$B$480, B390)+COUNTIF($B$489:$B$489, B390)+COUNTIF($B$498:$B$498, B390)+COUNTIF($B$507:$B$507, B390)+COUNTIF($B$516:$B$516, B390)+COUNTIF($B$525:$B$525, B390)+COUNTIF($B$534:$B$534, B390)+COUNTIF($B$543:$B$543, B390)+COUNTIF($B$552:$B$552, B390)+COUNTIF($B$561:$B$561, B390)+COUNTIF($B$570:$B$570, B390)+COUNTIF($B$579:$B$579, B390)+COUNTIF($B$588:$B$588, B390)+COUNTIF($B$597:$B$597, B390)+COUNTIF($B$606:$B$606, B390)+COUNTIF($B$615:$B$615, B390)&gt;1,NOT(ISBLANK(B390))))" style:apply-style-name="cf1" style:base-cell-address="Акт.B390"/>
      <style:map style:condition="is-true-formula(msoxl:AND(COUNTIF($B$390:$B$390, B390)+COUNTIF($B$399:$B$399, B390)+COUNTIF($B$408:$B$408, B390)+COUNTIF($B$417:$B$417, B390)+COUNTIF($B$426:$B$426, B390)+COUNTIF($B$435:$B$435, B390)+COUNTIF($B$444:$B$444, B390)+COUNTIF($B$453:$B$453, B390)+COUNTIF($B$462:$B$462, B390)+COUNTIF($B$471:$B$471, B390)+COUNTIF($B$480:$B$480, B390)+COUNTIF($B$489:$B$489, B390)+COUNTIF($B$498:$B$498, B390)+COUNTIF($B$507:$B$507, B390)+COUNTIF($B$516:$B$516, B390)+COUNTIF($B$525:$B$525, B390)+COUNTIF($B$534:$B$534, B390)+COUNTIF($B$543:$B$543, B390)+COUNTIF($B$552:$B$552, B390)+COUNTIF($B$561:$B$561, B390)+COUNTIF($B$570:$B$570, B390)+COUNTIF($B$579:$B$579, B390)+COUNTIF($B$588:$B$588, B390)+COUNTIF($B$597:$B$597, B390)+COUNTIF($B$606:$B$606, B390)+COUNTIF($B$615:$B$615, B390)&gt;1,NOT(ISBLANK(B390))))" style:apply-style-name="cf1" style:base-cell-address="Акт.B390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1:$B$391, B391)+COUNTIF($B$400:$B$400, B391)+COUNTIF($B$409:$B$409, B391)+COUNTIF($B$418:$B$418, B391)+COUNTIF($B$427:$B$427, B391)+COUNTIF($B$436:$B$436, B391)+COUNTIF($B$445:$B$445, B391)+COUNTIF($B$454:$B$454, B391)+COUNTIF($B$463:$B$463, B391)+COUNTIF($B$472:$B$472, B391)+COUNTIF($B$481:$B$481, B391)+COUNTIF($B$490:$B$490, B391)+COUNTIF($B$499:$B$499, B391)+COUNTIF($B$508:$B$508, B391)+COUNTIF($B$517:$B$517, B391)+COUNTIF($B$526:$B$526, B391)+COUNTIF($B$535:$B$535, B391)+COUNTIF($B$544:$B$544, B391)+COUNTIF($B$553:$B$553, B391)+COUNTIF($B$562:$B$562, B391)+COUNTIF($B$571:$B$571, B391)+COUNTIF($B$580:$B$580, B391)+COUNTIF($B$589:$B$589, B391)+COUNTIF($B$598:$B$598, B391)+COUNTIF($B$607:$B$607, B391)+COUNTIF($B$616:$B$616, B391)&gt;1,NOT(ISBLANK(B391))))" style:apply-style-name="cf1" style:base-cell-address="Акт.B391"/>
      <style:map style:condition="is-true-formula(msoxl:AND(COUNTIF($B$391:$B$391, B391)+COUNTIF($B$400:$B$400, B391)+COUNTIF($B$409:$B$409, B391)+COUNTIF($B$418:$B$418, B391)+COUNTIF($B$427:$B$427, B391)+COUNTIF($B$436:$B$436, B391)+COUNTIF($B$445:$B$445, B391)+COUNTIF($B$454:$B$454, B391)+COUNTIF($B$463:$B$463, B391)+COUNTIF($B$472:$B$472, B391)+COUNTIF($B$481:$B$481, B391)+COUNTIF($B$490:$B$490, B391)+COUNTIF($B$499:$B$499, B391)+COUNTIF($B$508:$B$508, B391)+COUNTIF($B$517:$B$517, B391)+COUNTIF($B$526:$B$526, B391)+COUNTIF($B$535:$B$535, B391)+COUNTIF($B$544:$B$544, B391)+COUNTIF($B$553:$B$553, B391)+COUNTIF($B$562:$B$562, B391)+COUNTIF($B$571:$B$571, B391)+COUNTIF($B$580:$B$580, B391)+COUNTIF($B$589:$B$589, B391)+COUNTIF($B$598:$B$598, B391)+COUNTIF($B$607:$B$607, B391)+COUNTIF($B$616:$B$616, B391)&gt;1,NOT(ISBLANK(B391))))" style:apply-style-name="cf1" style:base-cell-address="Акт.B391"/>
      <style:map style:condition="is-true-formula(msoxl:AND(COUNTIF($B$391:$B$391, B391)+COUNTIF($B$400:$B$400, B391)+COUNTIF($B$409:$B$409, B391)+COUNTIF($B$418:$B$418, B391)+COUNTIF($B$427:$B$427, B391)+COUNTIF($B$436:$B$436, B391)+COUNTIF($B$445:$B$445, B391)+COUNTIF($B$454:$B$454, B391)+COUNTIF($B$463:$B$463, B391)+COUNTIF($B$472:$B$472, B391)+COUNTIF($B$481:$B$481, B391)+COUNTIF($B$490:$B$490, B391)+COUNTIF($B$499:$B$499, B391)+COUNTIF($B$508:$B$508, B391)+COUNTIF($B$517:$B$517, B391)+COUNTIF($B$526:$B$526, B391)+COUNTIF($B$535:$B$535, B391)+COUNTIF($B$544:$B$544, B391)+COUNTIF($B$553:$B$553, B391)+COUNTIF($B$562:$B$562, B391)+COUNTIF($B$571:$B$571, B391)+COUNTIF($B$580:$B$580, B391)+COUNTIF($B$589:$B$589, B391)+COUNTIF($B$598:$B$598, B391)+COUNTIF($B$607:$B$607, B391)+COUNTIF($B$616:$B$616, B391)&gt;1,NOT(ISBLANK(B391))))" style:apply-style-name="cf1" style:base-cell-address="Акт.B391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2:$B$392, B392)+COUNTIF($B$401:$B$401, B392)+COUNTIF($B$410:$B$410, B392)+COUNTIF($B$419:$B$419, B392)+COUNTIF($B$428:$B$428, B392)+COUNTIF($B$437:$B$437, B392)+COUNTIF($B$446:$B$446, B392)+COUNTIF($B$455:$B$455, B392)+COUNTIF($B$464:$B$464, B392)+COUNTIF($B$473:$B$473, B392)+COUNTIF($B$482:$B$482, B392)+COUNTIF($B$491:$B$491, B392)+COUNTIF($B$500:$B$500, B392)+COUNTIF($B$509:$B$509, B392)+COUNTIF($B$518:$B$518, B392)+COUNTIF($B$527:$B$527, B392)+COUNTIF($B$536:$B$536, B392)+COUNTIF($B$545:$B$545, B392)+COUNTIF($B$554:$B$554, B392)+COUNTIF($B$563:$B$563, B392)+COUNTIF($B$572:$B$572, B392)+COUNTIF($B$581:$B$581, B392)+COUNTIF($B$590:$B$590, B392)+COUNTIF($B$599:$B$599, B392)+COUNTIF($B$608:$B$608, B392)+COUNTIF($B$617:$B$617, B392)&gt;1,NOT(ISBLANK(B392))))" style:apply-style-name="cf1" style:base-cell-address="Акт.B392"/>
      <style:map style:condition="is-true-formula(msoxl:AND(COUNTIF($B$392:$B$392, B392)+COUNTIF($B$401:$B$401, B392)+COUNTIF($B$410:$B$410, B392)+COUNTIF($B$419:$B$419, B392)+COUNTIF($B$428:$B$428, B392)+COUNTIF($B$437:$B$437, B392)+COUNTIF($B$446:$B$446, B392)+COUNTIF($B$455:$B$455, B392)+COUNTIF($B$464:$B$464, B392)+COUNTIF($B$473:$B$473, B392)+COUNTIF($B$482:$B$482, B392)+COUNTIF($B$491:$B$491, B392)+COUNTIF($B$500:$B$500, B392)+COUNTIF($B$509:$B$509, B392)+COUNTIF($B$518:$B$518, B392)+COUNTIF($B$527:$B$527, B392)+COUNTIF($B$536:$B$536, B392)+COUNTIF($B$545:$B$545, B392)+COUNTIF($B$554:$B$554, B392)+COUNTIF($B$563:$B$563, B392)+COUNTIF($B$572:$B$572, B392)+COUNTIF($B$581:$B$581, B392)+COUNTIF($B$590:$B$590, B392)+COUNTIF($B$599:$B$599, B392)+COUNTIF($B$608:$B$608, B392)+COUNTIF($B$617:$B$617, B392)&gt;1,NOT(ISBLANK(B392))))" style:apply-style-name="cf1" style:base-cell-address="Акт.B392"/>
      <style:map style:condition="is-true-formula(msoxl:AND(COUNTIF($B$392:$B$392, B392)+COUNTIF($B$401:$B$401, B392)+COUNTIF($B$410:$B$410, B392)+COUNTIF($B$419:$B$419, B392)+COUNTIF($B$428:$B$428, B392)+COUNTIF($B$437:$B$437, B392)+COUNTIF($B$446:$B$446, B392)+COUNTIF($B$455:$B$455, B392)+COUNTIF($B$464:$B$464, B392)+COUNTIF($B$473:$B$473, B392)+COUNTIF($B$482:$B$482, B392)+COUNTIF($B$491:$B$491, B392)+COUNTIF($B$500:$B$500, B392)+COUNTIF($B$509:$B$509, B392)+COUNTIF($B$518:$B$518, B392)+COUNTIF($B$527:$B$527, B392)+COUNTIF($B$536:$B$536, B392)+COUNTIF($B$545:$B$545, B392)+COUNTIF($B$554:$B$554, B392)+COUNTIF($B$563:$B$563, B392)+COUNTIF($B$572:$B$572, B392)+COUNTIF($B$581:$B$581, B392)+COUNTIF($B$590:$B$590, B392)+COUNTIF($B$599:$B$599, B392)+COUNTIF($B$608:$B$608, B392)+COUNTIF($B$617:$B$617, B392)&gt;1,NOT(ISBLANK(B392))))" style:apply-style-name="cf1" style:base-cell-address="Акт.B392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3:$B$393, B393)+COUNTIF($B$402:$B$402, B393)+COUNTIF($B$411:$B$411, B393)+COUNTIF($B$420:$B$420, B393)+COUNTIF($B$429:$B$429, B393)+COUNTIF($B$438:$B$438, B393)+COUNTIF($B$447:$B$447, B393)+COUNTIF($B$456:$B$456, B393)+COUNTIF($B$465:$B$465, B393)+COUNTIF($B$474:$B$474, B393)+COUNTIF($B$483:$B$483, B393)+COUNTIF($B$492:$B$492, B393)+COUNTIF($B$501:$B$501, B393)+COUNTIF($B$510:$B$510, B393)+COUNTIF($B$519:$B$519, B393)+COUNTIF($B$528:$B$528, B393)+COUNTIF($B$537:$B$537, B393)+COUNTIF($B$546:$B$546, B393)+COUNTIF($B$555:$B$555, B393)+COUNTIF($B$564:$B$564, B393)+COUNTIF($B$573:$B$573, B393)+COUNTIF($B$582:$B$582, B393)+COUNTIF($B$591:$B$591, B393)+COUNTIF($B$600:$B$600, B393)+COUNTIF($B$609:$B$609, B393)+COUNTIF($B$618:$B$618, B393)&gt;1,NOT(ISBLANK(B393))))" style:apply-style-name="cf1" style:base-cell-address="Акт.B393"/>
      <style:map style:condition="is-true-formula(msoxl:AND(COUNTIF($B$393:$B$393, B393)+COUNTIF($B$402:$B$402, B393)+COUNTIF($B$411:$B$411, B393)+COUNTIF($B$420:$B$420, B393)+COUNTIF($B$429:$B$429, B393)+COUNTIF($B$438:$B$438, B393)+COUNTIF($B$447:$B$447, B393)+COUNTIF($B$456:$B$456, B393)+COUNTIF($B$465:$B$465, B393)+COUNTIF($B$474:$B$474, B393)+COUNTIF($B$483:$B$483, B393)+COUNTIF($B$492:$B$492, B393)+COUNTIF($B$501:$B$501, B393)+COUNTIF($B$510:$B$510, B393)+COUNTIF($B$519:$B$519, B393)+COUNTIF($B$528:$B$528, B393)+COUNTIF($B$537:$B$537, B393)+COUNTIF($B$546:$B$546, B393)+COUNTIF($B$555:$B$555, B393)+COUNTIF($B$564:$B$564, B393)+COUNTIF($B$573:$B$573, B393)+COUNTIF($B$582:$B$582, B393)+COUNTIF($B$591:$B$591, B393)+COUNTIF($B$600:$B$600, B393)+COUNTIF($B$609:$B$609, B393)+COUNTIF($B$618:$B$618, B393)&gt;1,NOT(ISBLANK(B393))))" style:apply-style-name="cf1" style:base-cell-address="Акт.B393"/>
      <style:map style:condition="is-true-formula(msoxl:AND(COUNTIF($B$393:$B$393, B393)+COUNTIF($B$402:$B$402, B393)+COUNTIF($B$411:$B$411, B393)+COUNTIF($B$420:$B$420, B393)+COUNTIF($B$429:$B$429, B393)+COUNTIF($B$438:$B$438, B393)+COUNTIF($B$447:$B$447, B393)+COUNTIF($B$456:$B$456, B393)+COUNTIF($B$465:$B$465, B393)+COUNTIF($B$474:$B$474, B393)+COUNTIF($B$483:$B$483, B393)+COUNTIF($B$492:$B$492, B393)+COUNTIF($B$501:$B$501, B393)+COUNTIF($B$510:$B$510, B393)+COUNTIF($B$519:$B$519, B393)+COUNTIF($B$528:$B$528, B393)+COUNTIF($B$537:$B$537, B393)+COUNTIF($B$546:$B$546, B393)+COUNTIF($B$555:$B$555, B393)+COUNTIF($B$564:$B$564, B393)+COUNTIF($B$573:$B$573, B393)+COUNTIF($B$582:$B$582, B393)+COUNTIF($B$591:$B$591, B393)+COUNTIF($B$600:$B$600, B393)+COUNTIF($B$609:$B$609, B393)+COUNTIF($B$618:$B$618, B393)&gt;1,NOT(ISBLANK(B393))))" style:apply-style-name="cf1" style:base-cell-address="Акт.B393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4:$B$394, B394)+COUNTIF($B$403:$B$403, B394)+COUNTIF($B$412:$B$412, B394)+COUNTIF($B$421:$B$421, B394)+COUNTIF($B$430:$B$430, B394)+COUNTIF($B$439:$B$439, B394)+COUNTIF($B$448:$B$448, B394)+COUNTIF($B$457:$B$457, B394)+COUNTIF($B$466:$B$466, B394)+COUNTIF($B$475:$B$475, B394)+COUNTIF($B$484:$B$484, B394)+COUNTIF($B$493:$B$493, B394)+COUNTIF($B$502:$B$502, B394)+COUNTIF($B$511:$B$511, B394)+COUNTIF($B$520:$B$520, B394)+COUNTIF($B$529:$B$529, B394)+COUNTIF($B$538:$B$538, B394)+COUNTIF($B$547:$B$547, B394)+COUNTIF($B$556:$B$556, B394)+COUNTIF($B$565:$B$565, B394)+COUNTIF($B$574:$B$574, B394)+COUNTIF($B$583:$B$583, B394)+COUNTIF($B$592:$B$592, B394)+COUNTIF($B$601:$B$601, B394)+COUNTIF($B$610:$B$610, B394)+COUNTIF($B$619:$B$619, B394)&gt;1,NOT(ISBLANK(B394))))" style:apply-style-name="cf1" style:base-cell-address="Акт.B394"/>
      <style:map style:condition="is-true-formula(msoxl:AND(COUNTIF($B$394:$B$394, B394)+COUNTIF($B$403:$B$403, B394)+COUNTIF($B$412:$B$412, B394)+COUNTIF($B$421:$B$421, B394)+COUNTIF($B$430:$B$430, B394)+COUNTIF($B$439:$B$439, B394)+COUNTIF($B$448:$B$448, B394)+COUNTIF($B$457:$B$457, B394)+COUNTIF($B$466:$B$466, B394)+COUNTIF($B$475:$B$475, B394)+COUNTIF($B$484:$B$484, B394)+COUNTIF($B$493:$B$493, B394)+COUNTIF($B$502:$B$502, B394)+COUNTIF($B$511:$B$511, B394)+COUNTIF($B$520:$B$520, B394)+COUNTIF($B$529:$B$529, B394)+COUNTIF($B$538:$B$538, B394)+COUNTIF($B$547:$B$547, B394)+COUNTIF($B$556:$B$556, B394)+COUNTIF($B$565:$B$565, B394)+COUNTIF($B$574:$B$574, B394)+COUNTIF($B$583:$B$583, B394)+COUNTIF($B$592:$B$592, B394)+COUNTIF($B$601:$B$601, B394)+COUNTIF($B$610:$B$610, B394)+COUNTIF($B$619:$B$619, B394)&gt;1,NOT(ISBLANK(B394))))" style:apply-style-name="cf1" style:base-cell-address="Акт.B394"/>
      <style:map style:condition="is-true-formula(msoxl:AND(COUNTIF($B$394:$B$394, B394)+COUNTIF($B$403:$B$403, B394)+COUNTIF($B$412:$B$412, B394)+COUNTIF($B$421:$B$421, B394)+COUNTIF($B$430:$B$430, B394)+COUNTIF($B$439:$B$439, B394)+COUNTIF($B$448:$B$448, B394)+COUNTIF($B$457:$B$457, B394)+COUNTIF($B$466:$B$466, B394)+COUNTIF($B$475:$B$475, B394)+COUNTIF($B$484:$B$484, B394)+COUNTIF($B$493:$B$493, B394)+COUNTIF($B$502:$B$502, B394)+COUNTIF($B$511:$B$511, B394)+COUNTIF($B$520:$B$520, B394)+COUNTIF($B$529:$B$529, B394)+COUNTIF($B$538:$B$538, B394)+COUNTIF($B$547:$B$547, B394)+COUNTIF($B$556:$B$556, B394)+COUNTIF($B$565:$B$565, B394)+COUNTIF($B$574:$B$574, B394)+COUNTIF($B$583:$B$583, B394)+COUNTIF($B$592:$B$592, B394)+COUNTIF($B$601:$B$601, B394)+COUNTIF($B$610:$B$610, B394)+COUNTIF($B$619:$B$619, B394)&gt;1,NOT(ISBLANK(B394))))" style:apply-style-name="cf1" style:base-cell-address="Акт.B394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5:$B$395, B395)+COUNTIF($B$404:$B$404, B395)+COUNTIF($B$413:$B$413, B395)+COUNTIF($B$422:$B$422, B395)+COUNTIF($B$431:$B$431, B395)+COUNTIF($B$440:$B$440, B395)+COUNTIF($B$449:$B$449, B395)+COUNTIF($B$458:$B$458, B395)+COUNTIF($B$467:$B$467, B395)+COUNTIF($B$476:$B$476, B395)+COUNTIF($B$485:$B$485, B395)+COUNTIF($B$494:$B$494, B395)+COUNTIF($B$503:$B$503, B395)+COUNTIF($B$512:$B$512, B395)+COUNTIF($B$521:$B$521, B395)+COUNTIF($B$530:$B$530, B395)+COUNTIF($B$539:$B$539, B395)+COUNTIF($B$548:$B$548, B395)+COUNTIF($B$557:$B$557, B395)+COUNTIF($B$566:$B$566, B395)+COUNTIF($B$575:$B$575, B395)+COUNTIF($B$584:$B$584, B395)+COUNTIF($B$593:$B$593, B395)+COUNTIF($B$602:$B$602, B395)+COUNTIF($B$611:$B$611, B395)+COUNTIF($B$620:$B$620, B395)&gt;1,NOT(ISBLANK(B395))))" style:apply-style-name="cf1" style:base-cell-address="Акт.B395"/>
      <style:map style:condition="is-true-formula(msoxl:AND(COUNTIF($B$395:$B$395, B395)+COUNTIF($B$404:$B$404, B395)+COUNTIF($B$413:$B$413, B395)+COUNTIF($B$422:$B$422, B395)+COUNTIF($B$431:$B$431, B395)+COUNTIF($B$440:$B$440, B395)+COUNTIF($B$449:$B$449, B395)+COUNTIF($B$458:$B$458, B395)+COUNTIF($B$467:$B$467, B395)+COUNTIF($B$476:$B$476, B395)+COUNTIF($B$485:$B$485, B395)+COUNTIF($B$494:$B$494, B395)+COUNTIF($B$503:$B$503, B395)+COUNTIF($B$512:$B$512, B395)+COUNTIF($B$521:$B$521, B395)+COUNTIF($B$530:$B$530, B395)+COUNTIF($B$539:$B$539, B395)+COUNTIF($B$548:$B$548, B395)+COUNTIF($B$557:$B$557, B395)+COUNTIF($B$566:$B$566, B395)+COUNTIF($B$575:$B$575, B395)+COUNTIF($B$584:$B$584, B395)+COUNTIF($B$593:$B$593, B395)+COUNTIF($B$602:$B$602, B395)+COUNTIF($B$611:$B$611, B395)+COUNTIF($B$620:$B$620, B395)&gt;1,NOT(ISBLANK(B395))))" style:apply-style-name="cf1" style:base-cell-address="Акт.B395"/>
      <style:map style:condition="is-true-formula(msoxl:AND(COUNTIF($B$395:$B$395, B395)+COUNTIF($B$404:$B$404, B395)+COUNTIF($B$413:$B$413, B395)+COUNTIF($B$422:$B$422, B395)+COUNTIF($B$431:$B$431, B395)+COUNTIF($B$440:$B$440, B395)+COUNTIF($B$449:$B$449, B395)+COUNTIF($B$458:$B$458, B395)+COUNTIF($B$467:$B$467, B395)+COUNTIF($B$476:$B$476, B395)+COUNTIF($B$485:$B$485, B395)+COUNTIF($B$494:$B$494, B395)+COUNTIF($B$503:$B$503, B395)+COUNTIF($B$512:$B$512, B395)+COUNTIF($B$521:$B$521, B395)+COUNTIF($B$530:$B$530, B395)+COUNTIF($B$539:$B$539, B395)+COUNTIF($B$548:$B$548, B395)+COUNTIF($B$557:$B$557, B395)+COUNTIF($B$566:$B$566, B395)+COUNTIF($B$575:$B$575, B395)+COUNTIF($B$584:$B$584, B395)+COUNTIF($B$593:$B$593, B395)+COUNTIF($B$602:$B$602, B395)+COUNTIF($B$611:$B$611, B395)+COUNTIF($B$620:$B$620, B395)&gt;1,NOT(ISBLANK(B395))))" style:apply-style-name="cf1" style:base-cell-address="Акт.B395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6:$B$396, B396)+COUNTIF($B$405:$B$405, B396)+COUNTIF($B$414:$B$414, B396)+COUNTIF($B$423:$B$423, B396)+COUNTIF($B$432:$B$432, B396)+COUNTIF($B$441:$B$441, B396)+COUNTIF($B$450:$B$450, B396)+COUNTIF($B$459:$B$459, B396)+COUNTIF($B$468:$B$468, B396)+COUNTIF($B$477:$B$477, B396)+COUNTIF($B$486:$B$486, B396)+COUNTIF($B$495:$B$495, B396)+COUNTIF($B$504:$B$504, B396)+COUNTIF($B$513:$B$513, B396)+COUNTIF($B$522:$B$522, B396)+COUNTIF($B$531:$B$531, B396)+COUNTIF($B$540:$B$540, B396)+COUNTIF($B$549:$B$549, B396)+COUNTIF($B$558:$B$558, B396)+COUNTIF($B$567:$B$567, B396)+COUNTIF($B$576:$B$576, B396)+COUNTIF($B$585:$B$585, B396)+COUNTIF($B$594:$B$594, B396)+COUNTIF($B$603:$B$603, B396)+COUNTIF($B$612:$B$612, B396)+COUNTIF($B$621:$B$621, B396)&gt;1,NOT(ISBLANK(B396))))" style:apply-style-name="cf1" style:base-cell-address="Акт.B396"/>
      <style:map style:condition="is-true-formula(msoxl:AND(COUNTIF($B$396:$B$396, B396)+COUNTIF($B$405:$B$405, B396)+COUNTIF($B$414:$B$414, B396)+COUNTIF($B$423:$B$423, B396)+COUNTIF($B$432:$B$432, B396)+COUNTIF($B$441:$B$441, B396)+COUNTIF($B$450:$B$450, B396)+COUNTIF($B$459:$B$459, B396)+COUNTIF($B$468:$B$468, B396)+COUNTIF($B$477:$B$477, B396)+COUNTIF($B$486:$B$486, B396)+COUNTIF($B$495:$B$495, B396)+COUNTIF($B$504:$B$504, B396)+COUNTIF($B$513:$B$513, B396)+COUNTIF($B$522:$B$522, B396)+COUNTIF($B$531:$B$531, B396)+COUNTIF($B$540:$B$540, B396)+COUNTIF($B$549:$B$549, B396)+COUNTIF($B$558:$B$558, B396)+COUNTIF($B$567:$B$567, B396)+COUNTIF($B$576:$B$576, B396)+COUNTIF($B$585:$B$585, B396)+COUNTIF($B$594:$B$594, B396)+COUNTIF($B$603:$B$603, B396)+COUNTIF($B$612:$B$612, B396)+COUNTIF($B$621:$B$621, B396)&gt;1,NOT(ISBLANK(B396))))" style:apply-style-name="cf1" style:base-cell-address="Акт.B396"/>
      <style:map style:condition="is-true-formula(msoxl:AND(COUNTIF($B$396:$B$396, B396)+COUNTIF($B$405:$B$405, B396)+COUNTIF($B$414:$B$414, B396)+COUNTIF($B$423:$B$423, B396)+COUNTIF($B$432:$B$432, B396)+COUNTIF($B$441:$B$441, B396)+COUNTIF($B$450:$B$450, B396)+COUNTIF($B$459:$B$459, B396)+COUNTIF($B$468:$B$468, B396)+COUNTIF($B$477:$B$477, B396)+COUNTIF($B$486:$B$486, B396)+COUNTIF($B$495:$B$495, B396)+COUNTIF($B$504:$B$504, B396)+COUNTIF($B$513:$B$513, B396)+COUNTIF($B$522:$B$522, B396)+COUNTIF($B$531:$B$531, B396)+COUNTIF($B$540:$B$540, B396)+COUNTIF($B$549:$B$549, B396)+COUNTIF($B$558:$B$558, B396)+COUNTIF($B$567:$B$567, B396)+COUNTIF($B$576:$B$576, B396)+COUNTIF($B$585:$B$585, B396)+COUNTIF($B$594:$B$594, B396)+COUNTIF($B$603:$B$603, B396)+COUNTIF($B$612:$B$612, B396)+COUNTIF($B$621:$B$621, B396)&gt;1,NOT(ISBLANK(B396))))" style:apply-style-name="cf1" style:base-cell-address="Акт.B396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7:$B$397, B397)+COUNTIF($B$406:$B$406, B397)+COUNTIF($B$415:$B$415, B397)+COUNTIF($B$424:$B$424, B397)+COUNTIF($B$433:$B$433, B397)+COUNTIF($B$442:$B$442, B397)+COUNTIF($B$451:$B$451, B397)+COUNTIF($B$460:$B$460, B397)+COUNTIF($B$469:$B$469, B397)+COUNTIF($B$478:$B$478, B397)+COUNTIF($B$487:$B$487, B397)+COUNTIF($B$496:$B$496, B397)+COUNTIF($B$505:$B$505, B397)+COUNTIF($B$514:$B$514, B397)+COUNTIF($B$523:$B$523, B397)+COUNTIF($B$532:$B$532, B397)+COUNTIF($B$541:$B$541, B397)+COUNTIF($B$550:$B$550, B397)+COUNTIF($B$559:$B$559, B397)+COUNTIF($B$568:$B$568, B397)+COUNTIF($B$577:$B$577, B397)+COUNTIF($B$586:$B$586, B397)+COUNTIF($B$595:$B$595, B397)+COUNTIF($B$604:$B$604, B397)+COUNTIF($B$613:$B$613, B397)+COUNTIF($B$622:$B$622, B397)&gt;1,NOT(ISBLANK(B397))))" style:apply-style-name="cf1" style:base-cell-address="Акт.B397"/>
      <style:map style:condition="is-true-formula(msoxl:AND(COUNTIF($B$397:$B$397, B397)+COUNTIF($B$406:$B$406, B397)+COUNTIF($B$415:$B$415, B397)+COUNTIF($B$424:$B$424, B397)+COUNTIF($B$433:$B$433, B397)+COUNTIF($B$442:$B$442, B397)+COUNTIF($B$451:$B$451, B397)+COUNTIF($B$460:$B$460, B397)+COUNTIF($B$469:$B$469, B397)+COUNTIF($B$478:$B$478, B397)+COUNTIF($B$487:$B$487, B397)+COUNTIF($B$496:$B$496, B397)+COUNTIF($B$505:$B$505, B397)+COUNTIF($B$514:$B$514, B397)+COUNTIF($B$523:$B$523, B397)+COUNTIF($B$532:$B$532, B397)+COUNTIF($B$541:$B$541, B397)+COUNTIF($B$550:$B$550, B397)+COUNTIF($B$559:$B$559, B397)+COUNTIF($B$568:$B$568, B397)+COUNTIF($B$577:$B$577, B397)+COUNTIF($B$586:$B$586, B397)+COUNTIF($B$595:$B$595, B397)+COUNTIF($B$604:$B$604, B397)+COUNTIF($B$613:$B$613, B397)+COUNTIF($B$622:$B$622, B397)&gt;1,NOT(ISBLANK(B397))))" style:apply-style-name="cf1" style:base-cell-address="Акт.B397"/>
      <style:map style:condition="is-true-formula(msoxl:AND(COUNTIF($B$397:$B$397, B397)+COUNTIF($B$406:$B$406, B397)+COUNTIF($B$415:$B$415, B397)+COUNTIF($B$424:$B$424, B397)+COUNTIF($B$433:$B$433, B397)+COUNTIF($B$442:$B$442, B397)+COUNTIF($B$451:$B$451, B397)+COUNTIF($B$460:$B$460, B397)+COUNTIF($B$469:$B$469, B397)+COUNTIF($B$478:$B$478, B397)+COUNTIF($B$487:$B$487, B397)+COUNTIF($B$496:$B$496, B397)+COUNTIF($B$505:$B$505, B397)+COUNTIF($B$514:$B$514, B397)+COUNTIF($B$523:$B$523, B397)+COUNTIF($B$532:$B$532, B397)+COUNTIF($B$541:$B$541, B397)+COUNTIF($B$550:$B$550, B397)+COUNTIF($B$559:$B$559, B397)+COUNTIF($B$568:$B$568, B397)+COUNTIF($B$577:$B$577, B397)+COUNTIF($B$586:$B$586, B397)+COUNTIF($B$595:$B$595, B397)+COUNTIF($B$604:$B$604, B397)+COUNTIF($B$613:$B$613, B397)+COUNTIF($B$622:$B$622, B397)&gt;1,NOT(ISBLANK(B397))))" style:apply-style-name="cf1" style:base-cell-address="Акт.B397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8:$B$398, B398)+COUNTIF($B$407:$B$407, B398)+COUNTIF($B$416:$B$416, B398)+COUNTIF($B$425:$B$425, B398)+COUNTIF($B$434:$B$434, B398)+COUNTIF($B$443:$B$443, B398)+COUNTIF($B$452:$B$452, B398)+COUNTIF($B$461:$B$461, B398)+COUNTIF($B$470:$B$470, B398)+COUNTIF($B$479:$B$479, B398)+COUNTIF($B$488:$B$488, B398)+COUNTIF($B$497:$B$497, B398)+COUNTIF($B$506:$B$506, B398)+COUNTIF($B$515:$B$515, B398)+COUNTIF($B$524:$B$524, B398)+COUNTIF($B$533:$B$533, B398)+COUNTIF($B$542:$B$542, B398)+COUNTIF($B$551:$B$551, B398)+COUNTIF($B$560:$B$560, B398)+COUNTIF($B$569:$B$569, B398)+COUNTIF($B$578:$B$578, B398)+COUNTIF($B$587:$B$587, B398)+COUNTIF($B$596:$B$596, B398)+COUNTIF($B$605:$B$605, B398)+COUNTIF($B$614:$B$614, B398)&gt;1,NOT(ISBLANK(B398))))" style:apply-style-name="cf1" style:base-cell-address="Акт.B398"/>
      <style:map style:condition="is-true-formula(msoxl:AND(COUNTIF($B$398:$B$398, B398)+COUNTIF($B$407:$B$407, B398)+COUNTIF($B$416:$B$416, B398)+COUNTIF($B$425:$B$425, B398)+COUNTIF($B$434:$B$434, B398)+COUNTIF($B$443:$B$443, B398)+COUNTIF($B$452:$B$452, B398)+COUNTIF($B$461:$B$461, B398)+COUNTIF($B$470:$B$470, B398)+COUNTIF($B$479:$B$479, B398)+COUNTIF($B$488:$B$488, B398)+COUNTIF($B$497:$B$497, B398)+COUNTIF($B$506:$B$506, B398)+COUNTIF($B$515:$B$515, B398)+COUNTIF($B$524:$B$524, B398)+COUNTIF($B$533:$B$533, B398)+COUNTIF($B$542:$B$542, B398)+COUNTIF($B$551:$B$551, B398)+COUNTIF($B$560:$B$560, B398)+COUNTIF($B$569:$B$569, B398)+COUNTIF($B$578:$B$578, B398)+COUNTIF($B$587:$B$587, B398)+COUNTIF($B$596:$B$596, B398)+COUNTIF($B$605:$B$605, B398)+COUNTIF($B$614:$B$614, B398)&gt;1,NOT(ISBLANK(B398))))" style:apply-style-name="cf1" style:base-cell-address="Акт.B398"/>
      <style:map style:condition="is-true-formula(msoxl:AND(COUNTIF($B$398:$B$398, B398)+COUNTIF($B$407:$B$407, B398)+COUNTIF($B$416:$B$416, B398)+COUNTIF($B$425:$B$425, B398)+COUNTIF($B$434:$B$434, B398)+COUNTIF($B$443:$B$443, B398)+COUNTIF($B$452:$B$452, B398)+COUNTIF($B$461:$B$461, B398)+COUNTIF($B$470:$B$470, B398)+COUNTIF($B$479:$B$479, B398)+COUNTIF($B$488:$B$488, B398)+COUNTIF($B$497:$B$497, B398)+COUNTIF($B$506:$B$506, B398)+COUNTIF($B$515:$B$515, B398)+COUNTIF($B$524:$B$524, B398)+COUNTIF($B$533:$B$533, B398)+COUNTIF($B$542:$B$542, B398)+COUNTIF($B$551:$B$551, B398)+COUNTIF($B$560:$B$560, B398)+COUNTIF($B$569:$B$569, B398)+COUNTIF($B$578:$B$578, B398)+COUNTIF($B$587:$B$587, B398)+COUNTIF($B$596:$B$596, B398)+COUNTIF($B$605:$B$605, B398)+COUNTIF($B$614:$B$614, B398)&gt;1,NOT(ISBLANK(B398))))" style:apply-style-name="cf1" style:base-cell-address="Акт.B398"/>
    </style:style>
    <style:style style:name="ce125" style:family="table-cell">
      <style:map style:condition="is-true-formula(msoxl:AND(COUNTIF($B$663:$B$1048576, B3)+COUNTIF($B$1:$B$16, B3)+COUNTIF($B$218:$B$220, B3)&gt;1,NOT(ISBLANK(B3))))" style:apply-style-name="cf1" style:base-cell-address="Акт.B3"/>
      <style:map style:condition="is-true-formula(msoxl:AND(COUNTIF($B$663:$B$1048576, B676)+COUNTIF($B$1:$B$16, B676)+COUNTIF($B$218:$B$220, B676)&gt;1,NOT(ISBLANK(B676))))" style:apply-style-name="cf1" style:base-cell-address="Акт.B676"/>
      <style:map style:condition="is-true-formula(msoxl:AND(COUNTIF($B$663:$B$1048576, B2)+COUNTIF($B$1:$B$16, B2)+COUNTIF($B$218:$B$220, B2)&gt;1,NOT(ISBLANK(B2))))" style:apply-style-name="cf1" style:base-cell-address="Акт.B2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289" style:family="table-cell" style:parent-style-name="Default" style:data-style-name="N0">
      <style:table-cell-properties style:vertical-align="automatic"/>
      <style:map style:condition="is-true-formula(msoxl:AND(COUNTIF($B$663:$B$1048576, B3)+COUNTIF($B$1:$B$16, B3)+COUNTIF($B$218:$B$220, B3)&gt;1,NOT(ISBLANK(B3))))" style:apply-style-name="cf1" style:base-cell-address="Акт.B3"/>
      <style:map style:condition="is-true-formula(msoxl:AND(COUNTIF($B$663:$B$1048576, B670)+COUNTIF($B$1:$B$16, B670)+COUNTIF($B$218:$B$220, B670)&gt;1,NOT(ISBLANK(B670))))" style:apply-style-name="cf1" style:base-cell-address="Акт.B670"/>
      <style:map style:condition="is-true-formula(msoxl:AND(COUNTIF($B$663:$B$1048576, B670)+COUNTIF($B$1:$B$16, B670)+COUNTIF($B$218:$B$220, B670)&gt;1,NOT(ISBLANK(B670))))" style:apply-style-name="cf1" style:base-cell-address="Акт.B67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87</text:p>
          </table:table-cell>
          <table:table-cell table:style-name="ce7"/>
          <table:table-cell table:style-name="ce8"/>
          <table:table-cell office:value-type="date" office:date-value="2025-10-30T00:00:00" table:style-name="ce9">
            <text:p>30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1" table:style-name="ce12">
            <text:p>2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2" table:style-name="ce12">
            <text:p>4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8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82">
            <text:p>57:01:0000000:454</text:p>
          </table:table-cell>
          <table:table-cell office:value-type="float" office:value="13410.96" table:style-name="ce19">
            <text:p>13410,9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2">
            <text:p>57:01:0000000:62</text:p>
          </table:table-cell>
          <table:table-cell office:value-type="float" office:value="52276.2" table:style-name="ce19">
            <text:p>52276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83">
            <text:p>57:01:0000000:63</text:p>
          </table:table-cell>
          <table:table-cell office:value-type="float" office:value="61457" table:style-name="ce19">
            <text:p>61457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4">
            <text:p>57:01:0010211:53</text:p>
          </table:table-cell>
          <table:table-cell office:value-type="float" office:value="343128.15" table:style-name="ce19">
            <text:p>343128,1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4">
            <text:p>57:01:0010211:76</text:p>
          </table:table-cell>
          <table:table-cell office:value-type="float" office:value="1725807.51" table:style-name="ce19">
            <text:p>1725807,5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85">
            <text:p>57:01:0060401:632</text:p>
          </table:table-cell>
          <table:table-cell office:value-type="float" office:value="31.01" table:style-name="ce19">
            <text:p>31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86">
            <text:p>57:01:1300101:163</text:p>
          </table:table-cell>
          <table:table-cell office:value-type="float" office:value="140100" table:style-name="ce19">
            <text:p>1401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6">
            <text:p>57:01:1640101:154</text:p>
          </table:table-cell>
          <table:table-cell office:value-type="float" office:value="1930.32" table:style-name="ce19">
            <text:p>1930,3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69">
            <text:p>57:01:1640101:155</text:p>
          </table:table-cell>
          <table:table-cell office:value-type="float" office:value="263289.3" table:style-name="ce19">
            <text:p>263289,3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0">
            <text:p>57:01:1950301:125</text:p>
          </table:table-cell>
          <table:table-cell office:value-type="float" office:value="3194.03" table:style-name="ce19">
            <text:p>3194,0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0">
            <text:p>57:01:1950301:126</text:p>
          </table:table-cell>
          <table:table-cell office:value-type="float" office:value="62.02" table:style-name="ce19">
            <text:p>62,0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1">
            <text:p>57:01:1950301:5</text:p>
          </table:table-cell>
          <table:table-cell office:value-type="float" office:value="31.01" table:style-name="ce19">
            <text:p>31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2">
            <text:p>57:03:0000000:64</text:p>
          </table:table-cell>
          <table:table-cell office:value-type="float" office:value="5232.3999999999996" table:style-name="ce19">
            <text:p>5232,4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2">
            <text:p>57:03:0010201:450</text:p>
          </table:table-cell>
          <table:table-cell office:value-type="float" office:value="86579.13" table:style-name="ce19">
            <text:p>86579,1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73">
            <text:p>57:03:0790101:882</text:p>
          </table:table-cell>
          <table:table-cell office:value-type="float" office:value="2350.6" table:style-name="ce19">
            <text:p>2350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74">
            <text:p>57:04:0010428:224</text:p>
          </table:table-cell>
          <table:table-cell office:value-type="float" office:value="197922.24" table:style-name="ce19">
            <text:p>197922,2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4">
            <text:p>57:05:0000000:33</text:p>
          </table:table-cell>
          <table:table-cell office:value-type="float" office:value="704.32" table:style-name="ce19">
            <text:p>704,3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4">
            <text:p>57:05:0000000:34</text:p>
          </table:table-cell>
          <table:table-cell office:value-type="float" office:value="842.4" table:style-name="ce19">
            <text:p>842,4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5">
            <text:p>57:05:0020101:351</text:p>
          </table:table-cell>
          <table:table-cell office:value-type="float" office:value="24.64" table:style-name="ce19">
            <text:p>24,6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6">
            <text:p>57:05:0190101:268</text:p>
          </table:table-cell>
          <table:table-cell office:value-type="float" office:value="837.76" table:style-name="ce19">
            <text:p>837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6">
            <text:p>57:08:0050222:11</text:p>
          </table:table-cell>
          <table:table-cell office:value-type="float" office:value="273273.63" table:style-name="ce19">
            <text:p>273273,6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7">
            <text:p>57:08:1000101:170</text:p>
          </table:table-cell>
          <table:table-cell office:value-type="float" office:value="250833" table:style-name="ce19">
            <text:p>250833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8">
            <text:p>57:09:0020101:412</text:p>
          </table:table-cell>
          <table:table-cell office:value-type="float" office:value="76100" table:style-name="ce19">
            <text:p>761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8">
            <text:p>57:09:0030207:144</text:p>
          </table:table-cell>
          <table:table-cell office:value-type="float" office:value="15086.6" table:style-name="ce19">
            <text:p>15086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75">
            <text:p>57:09:0030207:1568</text:p>
          </table:table-cell>
          <table:table-cell office:value-type="float" office:value="24138.560000000001" table:style-name="ce19">
            <text:p>24138,5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76">
            <text:p>57:09:0360101:177</text:p>
          </table:table-cell>
          <table:table-cell office:value-type="float" office:value="40211.599999999999" table:style-name="ce19">
            <text:p>40211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6">
            <text:p>57:10:0010901:475</text:p>
          </table:table-cell>
          <table:table-cell office:value-type="float" office:value="79800" table:style-name="ce19">
            <text:p>798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7">
            <text:p>57:10:0012401:1174</text:p>
          </table:table-cell>
          <table:table-cell office:value-type="float" office:value="49646.52" table:style-name="ce19">
            <text:p>49646,5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8">
            <text:p>57:10:0012401:36</text:p>
          </table:table-cell>
          <table:table-cell office:value-type="float" office:value="78983.100000000006" table:style-name="ce19">
            <text:p>78983,1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8">
            <text:p>57:10:0020101:4495</text:p>
          </table:table-cell>
          <table:table-cell office:value-type="float" office:value="41708243.700000003" table:style-name="ce19">
            <text:p>41708243,7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9">
            <text:p>57:10:0060101:24</text:p>
          </table:table-cell>
          <table:table-cell office:value-type="float" office:value="180144.16" table:style-name="ce19">
            <text:p>180144,1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80">
            <text:p>57:10:0060201:1379</text:p>
          </table:table-cell>
          <table:table-cell office:value-type="float" office:value="889518.3" table:style-name="ce19">
            <text:p>889518,3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80">
            <text:p>57:10:0060201:1669</text:p>
          </table:table-cell>
          <table:table-cell office:value-type="float" office:value="482021.46" table:style-name="ce19">
            <text:p>482021,4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80">
            <text:p>57:10:0060201:1683</text:p>
          </table:table-cell>
          <table:table-cell office:value-type="float" office:value="4018276.08" table:style-name="ce19">
            <text:p>4018276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80">
            <text:p>57:10:0060201:1720</text:p>
          </table:table-cell>
          <table:table-cell office:value-type="float" office:value="482052.36" table:style-name="ce19">
            <text:p>482052,3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80">
            <text:p>57:10:0060201:1724</text:p>
          </table:table-cell>
          <table:table-cell office:value-type="float" office:value="404809.62" table:style-name="ce19">
            <text:p>404809,6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0">
            <text:p>57:10:0060201:1726</text:p>
          </table:table-cell>
          <table:table-cell office:value-type="float" office:value="156493.04" table:style-name="ce19">
            <text:p>156493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0">
            <text:p>57:10:0060201:2010</text:p>
          </table:table-cell>
          <table:table-cell office:value-type="float" office:value="610732.17000000004" table:style-name="ce19">
            <text:p>610732,1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0:0060201:2148</text:p>
          </table:table-cell>
          <table:table-cell office:value-type="float" office:value="391193.48" table:style-name="ce19">
            <text:p>391193,4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80">
            <text:p>57:10:0070101:1475</text:p>
          </table:table-cell>
          <table:table-cell office:value-type="float" office:value="376338.94" table:style-name="ce19">
            <text:p>376338,9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0">
            <text:p>57:10:0070101:1476</text:p>
          </table:table-cell>
          <table:table-cell office:value-type="float" office:value="376338.94" table:style-name="ce19">
            <text:p>376338,9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0">
            <text:p>57:10:0070101:1859</text:p>
          </table:table-cell>
          <table:table-cell office:value-type="float" office:value="1787982.12" table:style-name="ce19">
            <text:p>1787982,1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style-name="ce80">
            <text:p>57:10:0070101:1883</text:p>
          </table:table-cell>
          <table:table-cell office:value-type="float" office:value="117340.44" table:style-name="ce19">
            <text:p>117340,4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0">
            <text:p>57:10:0160101:623</text:p>
          </table:table-cell>
          <table:table-cell office:value-type="float" office:value="328184.09999999998" table:style-name="ce19">
            <text:p>328184,1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0">
            <text:p>57:10:0210101:184</text:p>
          </table:table-cell>
          <table:table-cell office:value-type="float" office:value="1066035.6000000001" table:style-name="ce19">
            <text:p>1066035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80">
            <text:p>57:10:0210101:61</text:p>
          </table:table-cell>
          <table:table-cell office:value-type="float" office:value="693786.75" table:style-name="ce19">
            <text:p>693786,7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0">
            <text:p>57:10:0260101:300</text:p>
          </table:table-cell>
          <table:table-cell office:value-type="float" office:value="700573.58" table:style-name="ce19">
            <text:p>700573,5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0">
            <text:p>57:10:0290101:140</text:p>
          </table:table-cell>
          <table:table-cell office:value-type="float" office:value="741241.63" table:style-name="ce19">
            <text:p>741241,6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80">
            <text:p>57:10:1190101:472</text:p>
          </table:table-cell>
          <table:table-cell office:value-type="float" office:value="152745.94" table:style-name="ce19">
            <text:p>152745,9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0">
            <text:p>57:10:1250101:851</text:p>
          </table:table-cell>
          <table:table-cell office:value-type="float" office:value="491533.98" table:style-name="ce19">
            <text:p>491533,9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0">
            <text:p>57:10:1600201:234</text:p>
          </table:table-cell>
          <table:table-cell office:value-type="float" office:value="341608.54" table:style-name="ce19">
            <text:p>341608,5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80">
            <text:p>57:10:1600201:235</text:p>
          </table:table-cell>
          <table:table-cell office:value-type="float" office:value="450490.72" table:style-name="ce19">
            <text:p>450490,7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80">
            <text:p>57:10:1650101:2361</text:p>
          </table:table-cell>
          <table:table-cell office:value-type="float" office:value="338571.2" table:style-name="ce19">
            <text:p>338571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0">
            <text:p>57:10:1910801:653</text:p>
          </table:table-cell>
          <table:table-cell office:value-type="float" office:value="724857.03" table:style-name="ce19">
            <text:p>724857,0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80">
            <text:p>57:10:1950101:296</text:p>
          </table:table-cell>
          <table:table-cell office:value-type="float" office:value="1255627.3" table:style-name="ce19">
            <text:p>1255627,3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0">
            <text:p>57:10:1970101:53</text:p>
          </table:table-cell>
          <table:table-cell office:value-type="float" office:value="641509" table:style-name="ce19">
            <text:p>641509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80">
            <text:p>57:10:2160101:16</text:p>
          </table:table-cell>
          <table:table-cell office:value-type="float" office:value="1121158.93" table:style-name="ce19">
            <text:p>1121158,9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0">
            <text:p>57:10:2190101:203</text:p>
          </table:table-cell>
          <table:table-cell office:value-type="float" office:value="320805.90000000002" table:style-name="ce19">
            <text:p>320805,9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80">
            <text:p>57:11:0000000:2011</text:p>
          </table:table-cell>
          <table:table-cell office:value-type="float" office:value="14844.24" table:style-name="ce19">
            <text:p>14844,2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0">
            <text:p>57:11:0000000:31</text:p>
          </table:table-cell>
          <table:table-cell office:value-type="float" office:value="8245826.71" table:style-name="ce19">
            <text:p>8245826,7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0">
            <text:p>57:11:1400203:1393</text:p>
          </table:table-cell>
          <table:table-cell office:value-type="float" office:value="187902" table:style-name="ce19">
            <text:p>187902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80">
            <text:p>57:11:1640201:567</text:p>
          </table:table-cell>
          <table:table-cell office:value-type="float" office:value="1216.8" table:style-name="ce19">
            <text:p>1216,8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0">
            <text:p>57:11:1640201:573</text:p>
          </table:table-cell>
          <table:table-cell office:value-type="float" office:value="555766.19999999995" table:style-name="ce19">
            <text:p>555766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80">
            <text:p>57:11:2060102:309</text:p>
          </table:table-cell>
          <table:table-cell office:value-type="float" office:value="23348" table:style-name="ce19">
            <text:p>23348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80">
            <text:p>57:13:0010603:40</text:p>
          </table:table-cell>
          <table:table-cell office:value-type="float" office:value="207443.8" table:style-name="ce19">
            <text:p>207443,8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80">
            <text:p>57:14:1020102:22</text:p>
          </table:table-cell>
          <table:table-cell office:value-type="float" office:value="192750.8" table:style-name="ce19">
            <text:p>192750,8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80">
            <text:p>57:16:0020301:971</text:p>
          </table:table-cell>
          <table:table-cell office:value-type="float" office:value="182902.33" table:style-name="ce19">
            <text:p>182902,3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80">
            <text:p>57:18:0910101:173</text:p>
          </table:table-cell>
          <table:table-cell office:value-type="float" office:value="425244.6" table:style-name="ce19">
            <text:p>425244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80">
            <text:p>57:19:0050201:360</text:p>
          </table:table-cell>
          <table:table-cell office:value-type="float" office:value="8832" table:style-name="ce19">
            <text:p>8832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80">
            <text:p>57:21:0000000:124</text:p>
          </table:table-cell>
          <table:table-cell office:value-type="float" office:value="3738152.49" table:style-name="ce19">
            <text:p>3738152,4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80">
            <text:p>57:21:0010204:26</text:p>
          </table:table-cell>
          <table:table-cell office:value-type="float" office:value="128282.22" table:style-name="ce19">
            <text:p>128282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80">
            <text:p>57:21:0020501:240</text:p>
          </table:table-cell>
          <table:table-cell office:value-type="float" office:value="1623037.5" table:style-name="ce19">
            <text:p>1623037,5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80">
            <text:p>57:21:0210101:5</text:p>
          </table:table-cell>
          <table:table-cell office:value-type="float" office:value="198732.51" table:style-name="ce19">
            <text:p>198732,5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80">
            <text:p>57:22:0620101:652</text:p>
          </table:table-cell>
          <table:table-cell office:value-type="float" office:value="929192.22" table:style-name="ce19">
            <text:p>929192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80">
            <text:p>57:23:0000000:11</text:p>
          </table:table-cell>
          <table:table-cell office:value-type="float" office:value="35010149.219999999" table:style-name="ce19">
            <text:p>35010149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80">
            <text:p>57:23:0090101:469</text:p>
          </table:table-cell>
          <table:table-cell office:value-type="float" office:value="603714" table:style-name="ce19">
            <text:p>603714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80">
            <text:p>57:25:0020626:256</text:p>
          </table:table-cell>
          <table:table-cell office:value-type="float" office:value="5298943.6500000004" table:style-name="ce19">
            <text:p>5298943,6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80">
            <text:p>57:25:0020907:74</text:p>
          </table:table-cell>
          <table:table-cell office:value-type="float" office:value="276098.68" table:style-name="ce19">
            <text:p>276098,6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80">
            <text:p>57:25:0021201:2389</text:p>
          </table:table-cell>
          <table:table-cell office:value-type="float" office:value="185187.59" table:style-name="ce19">
            <text:p>185187,5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80">
            <text:p>57:25:0021535:145</text:p>
          </table:table-cell>
          <table:table-cell office:value-type="float" office:value="227366.32" table:style-name="ce19">
            <text:p>227366,3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80">
            <text:p>57:25:0030738:5</text:p>
          </table:table-cell>
          <table:table-cell office:value-type="float" office:value="831390.48" table:style-name="ce19">
            <text:p>831390,4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80">
            <text:p>57:25:0031440:1</text:p>
          </table:table-cell>
          <table:table-cell office:value-type="float" office:value="871864.84" table:style-name="ce19">
            <text:p>871864,8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80">
            <text:p>57:25:0040317:156</text:p>
          </table:table-cell>
          <table:table-cell office:value-type="float" office:value="257908.94" table:style-name="ce19">
            <text:p>257908,9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80">
            <text:p>57:27:0010224:11</text:p>
          </table:table-cell>
          <table:table-cell office:value-type="float" office:value="451628.87" table:style-name="ce21">
            <text:p>451628,8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46">
            <text:p>57:03:0450101:348</text:p>
          </table:table-cell>
          <table:table-cell office:value-type="float" office:value="785992.76" table:style-name="ce10">
            <text:p>785992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46">
            <text:p>57:25:0021501:470</text:p>
          </table:table-cell>
          <table:table-cell office:value-type="float" office:value="166008.04" table:style-name="ce10">
            <text:p>166008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46">
            <text:p>57:25:0040408:1391</text:p>
          </table:table-cell>
          <table:table-cell office:value-type="float" office:value="2945513.48" table:style-name="ce10">
            <text:p>2945513,4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46">
            <text:p>57:25:0021405:241</text:p>
          </table:table-cell>
          <table:table-cell office:value-type="float" office:value="905769.95" table:style-name="ce10">
            <text:p>905769,9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46">
            <text:p>57:22:0020207:1070</text:p>
          </table:table-cell>
          <table:table-cell office:value-type="float" office:value="223706.23" table:style-name="ce10">
            <text:p>223706,2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46">
            <text:p>57:25:0010133:214</text:p>
          </table:table-cell>
          <table:table-cell office:value-type="float" office:value="524126.23" table:style-name="ce10">
            <text:p>524126,2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46">
            <text:p>57:25:0010133:215</text:p>
          </table:table-cell>
          <table:table-cell office:value-type="float" office:value="466790.87" table:style-name="ce10">
            <text:p>466790,8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46">
            <text:p>57:10:1910401:1506</text:p>
          </table:table-cell>
          <table:table-cell office:value-type="float" office:value="437929.61" table:style-name="ce10">
            <text:p>437929,6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46">
            <text:p>57:10:0030801:3655</text:p>
          </table:table-cell>
          <table:table-cell office:value-type="float" office:value="1556626.89" table:style-name="ce10">
            <text:p>1556626,8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46">
            <text:p>57:10:0040101:11708</text:p>
          </table:table-cell>
          <table:table-cell office:value-type="float" office:value="2394731.5699999998" table:style-name="ce10">
            <text:p>2394731,5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46">
            <text:p>57:11:0040701:402</text:p>
          </table:table-cell>
          <table:table-cell office:value-type="float" office:value="235905.97" table:style-name="ce10">
            <text:p>235905,9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46">
            <text:p>57:10:0890101:692</text:p>
          </table:table-cell>
          <table:table-cell office:value-type="float" office:value="513871.76" table:style-name="ce10">
            <text:p>513871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46">
            <text:p>57:10:1930101:600</text:p>
          </table:table-cell>
          <table:table-cell office:value-type="float" office:value="1999103.13" table:style-name="ce10">
            <text:p>1999103,1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46">
            <text:p>57:10:0021603:827</text:p>
          </table:table-cell>
          <table:table-cell office:value-type="float" office:value="1656884.05" table:style-name="ce10">
            <text:p>1656884,0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46">
            <text:p>57:10:0340101:384</text:p>
          </table:table-cell>
          <table:table-cell office:value-type="float" office:value="2177028.7000000002" table:style-name="ce10">
            <text:p>2177028,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46">
            <text:p>57:06:0520101:336</text:p>
          </table:table-cell>
          <table:table-cell office:value-type="float" office:value="277926.2" table:style-name="ce10">
            <text:p>277926,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46">
            <text:p>57:08:0050104:49</text:p>
          </table:table-cell>
          <table:table-cell office:value-type="float" office:value="380955.21" table:style-name="ce10">
            <text:p>380955,2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46">
            <text:p>57:10:1190101:138</text:p>
          </table:table-cell>
          <table:table-cell office:value-type="float" office:value="1389522.95" table:style-name="ce10">
            <text:p>1389522,9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46">
            <text:p>57:26:0010412:2055</text:p>
          </table:table-cell>
          <table:table-cell office:value-type="float" office:value="6770950.7800000003" table:style-name="ce10">
            <text:p>6770950,7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46">
            <text:p>57:27:0020403:396</text:p>
          </table:table-cell>
          <table:table-cell office:value-type="float" office:value="3041551.46" table:style-name="ce10">
            <text:p>3041551,4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46">
            <text:p>57:27:0020132:265</text:p>
          </table:table-cell>
          <table:table-cell office:value-type="float" office:value="2269189.7000000002" table:style-name="ce10">
            <text:p>2269189,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46">
            <text:p>57:27:0020404:146</text:p>
          </table:table-cell>
          <table:table-cell office:value-type="float" office:value="2891354.25" table:style-name="ce10">
            <text:p>2891354,2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46">
            <text:p>57:27:0020403:1418</text:p>
          </table:table-cell>
          <table:table-cell office:value-type="float" office:value="2916419.24" table:style-name="ce10">
            <text:p>2916419,2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46">
            <text:p>57:27:0020402:1112</text:p>
          </table:table-cell>
          <table:table-cell office:value-type="float" office:value="2623662.6800000002" table:style-name="ce10">
            <text:p>2623662,6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46">
            <text:p>57:26:0010409:2998</text:p>
          </table:table-cell>
          <table:table-cell office:value-type="float" office:value="1599851.42" table:style-name="ce10">
            <text:p>1599851,4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46">
            <text:p>57:27:0010415:1271</text:p>
          </table:table-cell>
          <table:table-cell office:value-type="float" office:value="2283340.29" table:style-name="ce10">
            <text:p>2283340,2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46">
            <text:p>57:27:0020518:1831</text:p>
          </table:table-cell>
          <table:table-cell office:value-type="float" office:value="2060524.44" table:style-name="ce10">
            <text:p>2060524,4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46">
            <text:p>57:27:0010415:1053</text:p>
          </table:table-cell>
          <table:table-cell office:value-type="float" office:value="2358604.0099999998" table:style-name="ce10">
            <text:p>2358604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46">
            <text:p>57:27:0020402:1070</text:p>
          </table:table-cell>
          <table:table-cell office:value-type="float" office:value="2479505.39" table:style-name="ce10">
            <text:p>2479505,3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46">
            <text:p>57:26:0010409:2997</text:p>
          </table:table-cell>
          <table:table-cell office:value-type="float" office:value="2451148.5099999998" table:style-name="ce10">
            <text:p>2451148,5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46">
            <text:p>57:26:0010409:2996</text:p>
          </table:table-cell>
          <table:table-cell office:value-type="float" office:value="3997182.3" table:style-name="ce10">
            <text:p>3997182,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46">
            <text:p>57:26:0010409:2994</text:p>
          </table:table-cell>
          <table:table-cell office:value-type="float" office:value="2436470.98" table:style-name="ce10">
            <text:p>2436470,9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46">
            <text:p>57:26:0010409:2995</text:p>
          </table:table-cell>
          <table:table-cell office:value-type="float" office:value="3214380.38" table:style-name="ce10">
            <text:p>3214380,3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46">
            <text:p>57:26:0010409:2993</text:p>
          </table:table-cell>
          <table:table-cell office:value-type="float" office:value="2475611.0699999998" table:style-name="ce10">
            <text:p>2475611,0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46">
            <text:p>57:27:0020132:155</text:p>
          </table:table-cell>
          <table:table-cell office:value-type="float" office:value="2416308.09" table:style-name="ce10">
            <text:p>2416308,0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46">
            <text:p>57:26:0010214:201</text:p>
          </table:table-cell>
          <table:table-cell office:value-type="float" office:value="3286267.65" table:style-name="ce10">
            <text:p>3286267,6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46">
            <text:p>57:27:0020402:401</text:p>
          </table:table-cell>
          <table:table-cell office:value-type="float" office:value="3146342.55" table:style-name="ce10">
            <text:p>3146342,5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46">
            <text:p>57:26:0010412:2495</text:p>
          </table:table-cell>
          <table:table-cell office:value-type="float" office:value="2393141.4300000002" table:style-name="ce10">
            <text:p>2393141,4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46">
            <text:p>57:27:0010415:1157</text:p>
          </table:table-cell>
          <table:table-cell office:value-type="float" office:value="2594304.63" table:style-name="ce10">
            <text:p>2594304,6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46">
            <text:p>57:27:0020403:3683</text:p>
          </table:table-cell>
          <table:table-cell office:value-type="float" office:value="2971531.71" table:style-name="ce10">
            <text:p>2971531,7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46">
            <text:p>57:27:0010415:1044</text:p>
          </table:table-cell>
          <table:table-cell office:value-type="float" office:value="2358604.0099999998" table:style-name="ce10">
            <text:p>2358604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46">
            <text:p>57:26:0010409:2999</text:p>
          </table:table-cell>
          <table:table-cell office:value-type="float" office:value="2480503.58" table:style-name="ce10">
            <text:p>2480503,5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46">
            <text:p>57:27:0020713:169</text:p>
          </table:table-cell>
          <table:table-cell office:value-type="float" office:value="2932924.05" table:style-name="ce10">
            <text:p>2932924,0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46">
            <text:p>57:26:0010414:803</text:p>
          </table:table-cell>
          <table:table-cell office:value-type="float" office:value="1562674.2" table:style-name="ce10">
            <text:p>1562674,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46">
            <text:p>57:27:0020713:230</text:p>
          </table:table-cell>
          <table:table-cell office:value-type="float" office:value="2818922.4" table:style-name="ce10">
            <text:p>2818922,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46">
            <text:p>57:27:0020403:1340</text:p>
          </table:table-cell>
          <table:table-cell office:value-type="float" office:value="2348535.62" table:style-name="ce10">
            <text:p>2348535,6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46">
            <text:p>57:27:0020402:1335</text:p>
          </table:table-cell>
          <table:table-cell office:value-type="float" office:value="2436938.2799999998" table:style-name="ce10">
            <text:p>2436938,2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46">
            <text:p>57:27:0020403:2392</text:p>
          </table:table-cell>
          <table:table-cell office:value-type="float" office:value="2528328.31" table:style-name="ce10">
            <text:p>2528328,3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46">
            <text:p>57:27:0020516:380</text:p>
          </table:table-cell>
          <table:table-cell office:value-type="float" office:value="2338156.02" table:style-name="ce10">
            <text:p>2338156,0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46">
            <text:p>57:27:0020516:343</text:p>
          </table:table-cell>
          <table:table-cell office:value-type="float" office:value="2236242.65" table:style-name="ce10">
            <text:p>2236242,6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46">
            <text:p>57:27:0010415:846</text:p>
          </table:table-cell>
          <table:table-cell office:value-type="float" office:value="2321237.5" table:style-name="ce10">
            <text:p>2321237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46">
            <text:p>57:27:0010415:536</text:p>
          </table:table-cell>
          <table:table-cell office:value-type="float" office:value="2275900.83" table:style-name="ce10">
            <text:p>2275900,8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46">
            <text:p>57:27:0020713:360</text:p>
          </table:table-cell>
          <table:table-cell office:value-type="float" office:value="1566332.75" table:style-name="ce10">
            <text:p>1566332,7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46">
            <text:p>57:27:0020402:1044</text:p>
          </table:table-cell>
          <table:table-cell office:value-type="float" office:value="3185876.11" table:style-name="ce10">
            <text:p>3185876,1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46">
            <text:p>57:25:0010727:772</text:p>
          </table:table-cell>
          <table:table-cell office:value-type="float" office:value="173489.45" table:style-name="ce10">
            <text:p>173489,4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46">
            <text:p>57:25:0010727:771</text:p>
          </table:table-cell>
          <table:table-cell office:value-type="float" office:value="174661.67" table:style-name="ce10">
            <text:p>174661,6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46">
            <text:p>57:25:0010156:2406</text:p>
          </table:table-cell>
          <table:table-cell office:value-type="float" office:value="126176.97" table:style-name="ce10">
            <text:p>126176,9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46">
            <text:p>57:25:0040309:385</text:p>
          </table:table-cell>
          <table:table-cell office:value-type="float" office:value="5051737.0199999996" table:style-name="ce10">
            <text:p>5051737,0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46">
            <text:p>57:25:0021533:2981</text:p>
          </table:table-cell>
          <table:table-cell office:value-type="float" office:value="161476.79999999999" table:style-name="ce10">
            <text:p>161476,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46">
            <text:p>57:10:0940101:3064</text:p>
          </table:table-cell>
          <table:table-cell office:value-type="float" office:value="395457.37" table:style-name="ce10">
            <text:p>395457,3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46">
            <text:p>57:10:0040101:11707</text:p>
          </table:table-cell>
          <table:table-cell office:value-type="float" office:value="341291.04" table:style-name="ce10">
            <text:p>341291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46">
            <text:p>57:10:2740101:683</text:p>
          </table:table-cell>
          <table:table-cell office:value-type="float" office:value="128683.5" table:style-name="ce10">
            <text:p>128683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46">
            <text:p>57:06:0010206:509</text:p>
          </table:table-cell>
          <table:table-cell office:value-type="float" office:value="106740.54" table:style-name="ce10">
            <text:p>106740,5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46">
            <text:p>57:06:0010303:567</text:p>
          </table:table-cell>
          <table:table-cell office:value-type="float" office:value="119487.55" table:style-name="ce10">
            <text:p>119487,5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46">
            <text:p>57:10:0070101:5169</text:p>
          </table:table-cell>
          <table:table-cell office:value-type="float" office:value="9031.86" table:style-name="ce10">
            <text:p>9031,8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46">
            <text:p>57:10:1330102:1222</text:p>
          </table:table-cell>
          <table:table-cell office:value-type="float" office:value="189669.06" table:style-name="ce10">
            <text:p>189669,0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46">
            <text:p>57:00:0000000:6260</text:p>
          </table:table-cell>
          <table:table-cell office:value-type="float" office:value="24607916.260000002" table:style-name="ce10">
            <text:p>24607916,2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46">
            <text:p>57:23:0010304:632</text:p>
          </table:table-cell>
          <table:table-cell office:value-type="float" office:value="291791.93" table:style-name="ce10">
            <text:p>291791,9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46">
            <text:p>57:14:0010202:818</text:p>
          </table:table-cell>
          <table:table-cell office:value-type="float" office:value="1035565.66" table:style-name="ce10">
            <text:p>1035565,6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46">
            <text:p>57:06:0010206:196</text:p>
          </table:table-cell>
          <table:table-cell office:value-type="float" office:value="1888053.99" table:style-name="ce10">
            <text:p>1888053,9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46">
            <text:p>57:14:0010104:425</text:p>
          </table:table-cell>
          <table:table-cell office:value-type="float" office:value="1061275.75" table:style-name="ce10">
            <text:p>1061275,7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46">
            <text:p>57:24:0010105:323</text:p>
          </table:table-cell>
          <table:table-cell office:value-type="float" office:value="643747.72" table:style-name="ce10">
            <text:p>643747,7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46">
            <text:p>57:01:0010305:210</text:p>
          </table:table-cell>
          <table:table-cell office:value-type="float" office:value="1545277.28" table:style-name="ce10">
            <text:p>1545277,2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46">
            <text:p>57:06:0010206:194</text:p>
          </table:table-cell>
          <table:table-cell office:value-type="float" office:value="1892394.34" table:style-name="ce10">
            <text:p>1892394,3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46">
            <text:p>57:13:0710101:562</text:p>
          </table:table-cell>
          <table:table-cell office:value-type="float" office:value="925778.53" table:style-name="ce10">
            <text:p>925778,5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46">
            <text:p>57:13:0710101:561</text:p>
          </table:table-cell>
          <table:table-cell office:value-type="float" office:value="707460.61" table:style-name="ce10">
            <text:p>707460,6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46">
            <text:p>57:22:0630101:188</text:p>
          </table:table-cell>
          <table:table-cell office:value-type="float" office:value="1385323.34" table:style-name="ce10">
            <text:p>1385323,3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46">
            <text:p>57:22:0630101:366</text:p>
          </table:table-cell>
          <table:table-cell office:value-type="float" office:value="1416108.3" table:style-name="ce10">
            <text:p>1416108,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46">
            <text:p>57:22:0630101:249</text:p>
          </table:table-cell>
          <table:table-cell office:value-type="float" office:value="1370880.51" table:style-name="ce10">
            <text:p>1370880,5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46">
            <text:p>57:10:1090101:778</text:p>
          </table:table-cell>
          <table:table-cell office:value-type="float" office:value="1569176.62" table:style-name="ce10">
            <text:p>1569176,6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46">
            <text:p>57:14:0010106:152</text:p>
          </table:table-cell>
          <table:table-cell office:value-type="float" office:value="571952.12" table:style-name="ce10">
            <text:p>571952,1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46">
            <text:p>57:25:0010609:1377</text:p>
          </table:table-cell>
          <table:table-cell office:value-type="float" office:value="4939381.22" table:style-name="ce10">
            <text:p>4939381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46">
            <text:p>57:25:0040303:220</text:p>
          </table:table-cell>
          <table:table-cell office:value-type="float" office:value="2801545.09" table:style-name="ce10">
            <text:p>2801545,0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46">
            <text:p>57:25:0010147:543</text:p>
          </table:table-cell>
          <table:table-cell office:value-type="float" office:value="3030983.33" table:style-name="ce10">
            <text:p>3030983,3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46">
            <text:p>57:25:0010304:129</text:p>
          </table:table-cell>
          <table:table-cell office:value-type="float" office:value="4355359.9000000004" table:style-name="ce10">
            <text:p>4355359,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46">
            <text:p>57:25:0021104:397</text:p>
          </table:table-cell>
          <table:table-cell office:value-type="float" office:value="2557129.85" table:style-name="ce10">
            <text:p>2557129,8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46">
            <text:p>57:25:0031010:674</text:p>
          </table:table-cell>
          <table:table-cell office:value-type="float" office:value="3159294.12" table:style-name="ce10">
            <text:p>3159294,1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46">
            <text:p>57:25:0010606:537</text:p>
          </table:table-cell>
          <table:table-cell office:value-type="float" office:value="3183749.7" table:style-name="ce10">
            <text:p>3183749,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46">
            <text:p>57:25:0030417:327</text:p>
          </table:table-cell>
          <table:table-cell office:value-type="float" office:value="4419710.16" table:style-name="ce10">
            <text:p>4419710,1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46">
            <text:p>57:25:0010606:133</text:p>
          </table:table-cell>
          <table:table-cell office:value-type="float" office:value="4283458.6900000004" table:style-name="ce10">
            <text:p>4283458,6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46">
            <text:p>57:25:0040323:2411</text:p>
          </table:table-cell>
          <table:table-cell office:value-type="float" office:value="3997733.08" table:style-name="ce10">
            <text:p>3997733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46">
            <text:p>57:25:0040221:268</text:p>
          </table:table-cell>
          <table:table-cell office:value-type="float" office:value="4256454.6399999997" table:style-name="ce10">
            <text:p>4256454,6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46">
            <text:p>57:25:0040305:1679</text:p>
          </table:table-cell>
          <table:table-cell office:value-type="float" office:value="2447437.8199999998" table:style-name="ce10">
            <text:p>2447437,8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46">
            <text:p>57:25:0030618:127</text:p>
          </table:table-cell>
          <table:table-cell office:value-type="float" office:value="4153650.5" table:style-name="ce10">
            <text:p>4153650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46">
            <text:p>57:25:0040306:2050</text:p>
          </table:table-cell>
          <table:table-cell office:value-type="float" office:value="4498387.92" table:style-name="ce10">
            <text:p>4498387,9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46">
            <text:p>57:25:0021101:323</text:p>
          </table:table-cell>
          <table:table-cell office:value-type="float" office:value="4076408.32" table:style-name="ce10">
            <text:p>4076408,3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46">
            <text:p>57:25:0030402:108</text:p>
          </table:table-cell>
          <table:table-cell office:value-type="float" office:value="4466616.45" table:style-name="ce10">
            <text:p>4466616,4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46">
            <text:p>57:25:0030619:316</text:p>
          </table:table-cell>
          <table:table-cell office:value-type="float" office:value="3342086.99" table:style-name="ce10">
            <text:p>3342086,9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46">
            <text:p>57:25:0040308:2519</text:p>
          </table:table-cell>
          <table:table-cell office:value-type="float" office:value="1874767.65" table:style-name="ce10">
            <text:p>1874767,6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46">
            <text:p>57:25:0040221:249</text:p>
          </table:table-cell>
          <table:table-cell office:value-type="float" office:value="4243536.72" table:style-name="ce10">
            <text:p>4243536,7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46">
            <text:p>57:25:0020422:527</text:p>
          </table:table-cell>
          <table:table-cell office:value-type="float" office:value="3194481.58" table:style-name="ce10">
            <text:p>3194481,5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46">
            <text:p>57:25:0040323:2362</text:p>
          </table:table-cell>
          <table:table-cell office:value-type="float" office:value="3367517.19" table:style-name="ce10">
            <text:p>3367517,1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46">
            <text:p>57:25:0040221:277</text:p>
          </table:table-cell>
          <table:table-cell office:value-type="float" office:value="4256454.6399999997" table:style-name="ce10">
            <text:p>4256454,6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46">
            <text:p>57:25:0010710:834</text:p>
          </table:table-cell>
          <table:table-cell office:value-type="float" office:value="2320904.4500000002" table:style-name="ce10">
            <text:p>2320904,4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46">
            <text:p>57:25:0020321:382</text:p>
          </table:table-cell>
          <table:table-cell office:value-type="float" office:value="4382165.04" table:style-name="ce10">
            <text:p>4382165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46">
            <text:p>57:25:0030618:112</text:p>
          </table:table-cell>
          <table:table-cell office:value-type="float" office:value="3538800.92" table:style-name="ce10">
            <text:p>3538800,9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46">
            <text:p>57:25:0010704:1086</text:p>
          </table:table-cell>
          <table:table-cell office:value-type="float" office:value="4213334" table:style-name="ce10">
            <text:p>421333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46">
            <text:p>57:25:0040323:2393</text:p>
          </table:table-cell>
          <table:table-cell office:value-type="float" office:value="2374449.7400000002" table:style-name="ce10">
            <text:p>2374449,7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46">
            <text:p>57:25:0020321:375</text:p>
          </table:table-cell>
          <table:table-cell office:value-type="float" office:value="4368885.75" table:style-name="ce10">
            <text:p>4368885,7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46">
            <text:p>57:25:0040221:384</text:p>
          </table:table-cell>
          <table:table-cell office:value-type="float" office:value="3248856.88" table:style-name="ce10">
            <text:p>3248856,8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6">
            <text:p>57:25:0010608:1813</text:p>
          </table:table-cell>
          <table:table-cell office:value-type="float" office:value="1872353.36" table:style-name="ce10">
            <text:p>1872353,3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41">
            <text:p>57:25:0010147:114</text:p>
          </table:table-cell>
          <table:table-cell office:value-type="float" office:value="3464813.59" table:style-name="ce10">
            <text:p>3464813,5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42">
            <text:p>57:25:0020131:88</text:p>
          </table:table-cell>
          <table:table-cell office:value-type="float" office:value="5567112.7599999998" table:style-name="ce10">
            <text:p>5567112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2">
            <text:p>57:25:0040323:1487</text:p>
          </table:table-cell>
          <table:table-cell office:value-type="float" office:value="4507409.82" table:style-name="ce10">
            <text:p>4507409,8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43">
            <text:p>57:25:0040303:201</text:p>
          </table:table-cell>
          <table:table-cell office:value-type="float" office:value="3516862.08" table:style-name="ce10">
            <text:p>3516862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44">
            <text:p>57:25:0040221:334</text:p>
          </table:table-cell>
          <table:table-cell office:value-type="float" office:value="4966940.24" table:style-name="ce10">
            <text:p>4966940,2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6T00:00:00" table:style-name="ce20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45">
            <text:p>57:25:0030406:843</text:p>
          </table:table-cell>
          <table:table-cell office:value-type="float" office:value="12390186.9" table:style-name="ce14">
            <text:p>12390186,9</text:p>
          </table:table-cell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style-name="ce2"/>
          <table:table-cell table:style-name="ce24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7">
            <text:p>57:01:1140101: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8">
            <text:p>57:02:0920101: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9">
            <text:p>57:02:0920101: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50">
            <text:p>57:05:0190101: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51">
            <text:p>57:05:0290101:2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52">
            <text:p>57:06:0020201: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53">
            <text:p>57:06:0031101: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54">
            <text:p>57:07:0050135:1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55">
            <text:p>57:07:1030101:4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56">
            <text:p>57:07:1030101:4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57">
            <text:p>57:07:1040101:6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58">
            <text:p>57:07:1070101: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59">
            <text:p>57:09:0010302: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0">
            <text:p>57:09:0030207:15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61">
            <text:p>57:10:0010101:18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62">
            <text:p>57:10:0010201:40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63">
            <text:p>57:10:0021603:2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87">
            <text:p>57:10:0022501: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88">
            <text:p>57:10:0022701:11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89">
            <text:p>57:10:0030801:103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90">
            <text:p>57:10:0060101:18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91">
            <text:p>57:10:0070101:140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92">
            <text:p>57:10:0070101:14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93">
            <text:p>57:10:0070101:18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94">
            <text:p>57:10:0070101:3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95">
            <text:p>57:10:0070101:500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96">
            <text:p>57:10:0070101:50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97">
            <text:p>57:10:0100101:10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98">
            <text:p>57:10:0100101:10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99">
            <text:p>57:10:0100101:18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00">
            <text:p>57:10:0160101:5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01">
            <text:p>57:10:0210101:18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02">
            <text:p>57:10:0260101:6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03">
            <text:p>57:10:0260101:6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04">
            <text:p>57:10:0280101:1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05">
            <text:p>57:10:0290101:9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06">
            <text:p>57:10:0340101: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07">
            <text:p>57:10:0340101:2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08">
            <text:p>57:10:0340101: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09">
            <text:p>57:10:0400201: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10">
            <text:p>57:10:0430101:1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11">
            <text:p>57:10:0470101: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12">
            <text:p>57:10:0470101:1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13">
            <text:p>57:10:0470101:4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14">
            <text:p>57:10:0790101:2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15">
            <text:p>57:10:1010101: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26">
            <text:p>57:10:1100101:10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27">
            <text:p>57:10:1250101:8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28">
            <text:p>57:10:1250101:8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29">
            <text:p>57:10:1250101:9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30">
            <text:p>57:10:1260101:1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31">
            <text:p>57:10:1260101:38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32">
            <text:p>57:10:1260101:4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33">
            <text:p>57:10:1260101:5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34">
            <text:p>57:10:1260101: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35">
            <text:p>57:10:1860101:1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36">
            <text:p>57:10:1870101:1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37">
            <text:p>57:10:1870101:2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38">
            <text:p>57:10:1910405:2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39">
            <text:p>57:10:2160101:14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40">
            <text:p>57:10:2160101:4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41">
            <text:p>57:10:2200101:14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42">
            <text:p>57:10:2200101: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43">
            <text:p>57:10:2200101:2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44">
            <text:p>57:10:2200101:9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45">
            <text:p>57:11:0600105:2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46">
            <text:p>57:11:1270101:7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47">
            <text:p>57:14:0010101:1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48">
            <text:p>57:14:0460101: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49">
            <text:p>57:14:0460101: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50">
            <text:p>57:14:0460102:1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51">
            <text:p>57:14:0460102: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52">
            <text:p>57:14:0460102: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53">
            <text:p>57:14:0460102: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54">
            <text:p>57:14:0460103:1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55">
            <text:p>57:14:0460103:1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56">
            <text:p>57:14:0460103:1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57">
            <text:p>57:15:0650102: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58">
            <text:p>57:15:0700101:1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59">
            <text:p>57:16:0020301:9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60">
            <text:p>57:17:0040401:4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61">
            <text:p>57:19:0030401:2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62">
            <text:p>57:20:0010202:1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63">
            <text:p>57:21:0350101:5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64">
            <text:p>57:22:0020207:10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65">
            <text:p>57:22:0610106:20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66">
            <text:p>57:22:1250101:1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67">
            <text:p>57:23:0010101: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68">
            <text:p>57:25:0010136:2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69">
            <text:p>57:25:0021206:2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70">
            <text:p>57:25:0021322:3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71">
            <text:p>57:25:0030942: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72">
            <text:p>57:25:0030942: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73">
            <text:p>57:25:0040409:2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74">
            <text:p>57:26:0010319:1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75">
            <text:p>57:27:0020128: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76">
            <text:p>57:27:0020129: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77">
            <text:p>57:25:0040409:3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78">
            <text:p>57:25:0031110:1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79">
            <text:p>57:25:0021416:3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0">
            <text:p>57:25:0031110:1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81">
            <text:p>57:25:0021416:3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82">
            <text:p>57:22:0770101:2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83">
            <text:p>57:10:1250101:17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4">
            <text:p>57:10:1250101:17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85">
            <text:p>57:10:1250101:17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86">
            <text:p>57:10:1250101:17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87">
            <text:p>57:10:1650101:15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88">
            <text:p>57:10:1650101:15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89">
            <text:p>57:10:1250101:17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90">
            <text:p>57:10:1250101:17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91">
            <text:p>57:01:1420101: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92">
            <text:p>57:10:0950101: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93">
            <text:p>57:10:0950101: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94">
            <text:p>57:25:0010517:3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95">
            <text:p>57:25:0010517:3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96">
            <text:p>57:25:0010517:3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97">
            <text:p>57:26:0010112:7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98">
            <text:p>57:26:0010112:7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99">
            <text:p>57:26:0010112:7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00">
            <text:p>57:26:0010112:7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01">
            <text:p>57:26:0010112:7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02">
            <text:p>57:26:0010112:6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03">
            <text:p>57:26:0010112:7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04">
            <text:p>57:26:0010112:76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05">
            <text:p>57:26:0010112:7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06">
            <text:p>57:13:0010402:2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07">
            <text:p>57:13:0010402: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08">
            <text:p>57:13:0010402: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09">
            <text:p>57:13:0010402:1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10">
            <text:p>57:13:0010402:1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11">
            <text:p>57:13:0010402:1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12">
            <text:p>57:13:0010402:1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13">
            <text:p>57:13:0010402: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14">
            <text:p>57:13:0010402:1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15">
            <text:p>57:13:0010402:1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16">
            <text:p>57:13:0010501:1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17">
            <text:p>57:13:0010402:1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18">
            <text:p>57:13:0010402: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19">
            <text:p>57:13:0010402: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20">
            <text:p>57:13:0010501:11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21">
            <text:p>57:10:0020801:2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22">
            <text:p>57:13:0010402:13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23">
            <text:p>57:13:0010402:1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24">
            <text:p>57:13:0010402:1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25">
            <text:p>57:13:0010501:1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26">
            <text:p>57:13:0010402:1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27">
            <text:p>57:13:0010402:9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28">
            <text:p>57:13:0010402:2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29">
            <text:p>57:13:0010402: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30">
            <text:p>57:13:0010501:1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31">
            <text:p>57:13:0010402:2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32">
            <text:p>57:13:0010402:1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33">
            <text:p>57:13:0010402:1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34">
            <text:p>57:13:0010402:14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35">
            <text:p>57:13:0010402:1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36">
            <text:p>57:13:0010402:1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37">
            <text:p>57:13:0010402:1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38">
            <text:p>57:13:0010402:1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39">
            <text:p>57:13:0010402:13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40">
            <text:p>57:13:0010402:1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41">
            <text:p>57:13:0010402:8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42">
            <text:p>57:13:0010402: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43">
            <text:p>57:13:0010402: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44">
            <text:p>57:13:0010501:1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45">
            <text:p>57:13:0010501:1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46">
            <text:p>57:13:0010501:1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47">
            <text:p>57:13:0010501:1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48">
            <text:p>57:13:0010402:1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16">
            <text:p>57:13:0010402:1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17">
            <text:p>57:13:0010603:1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18">
            <text:p>57:13:0010402:2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19">
            <text:p>57:13:0010402:2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20">
            <text:p>57:13:0010501:1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21">
            <text:p>57:13:0010501:1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22">
            <text:p>57:13:0010501:1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23">
            <text:p>57:16:0590101:4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24">
            <text:p>57:10:0030801:128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16">
            <text:p>57:16:0010103:8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17">
            <text:p>57:27:0020627: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18">
            <text:p>57:25:0020412:1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19">
            <text:p>57:26:0000000:4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20">
            <text:p>57:25:0040301:9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21">
            <text:p>57:25:0021206:61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22">
            <text:p>57:13:0350101:3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23">
            <text:p>57:27:0020403:10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24">
            <text:p>57:25:0030406:9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16">
            <text:p>57:25:0020422:9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17">
            <text:p>57:25:0040303:4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18">
            <text:p>57:25:0040301:7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19">
            <text:p>57:26:0010218:1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20">
            <text:p>57:26:0010435:3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21">
            <text:p>57:26:0010601:5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22">
            <text:p>57:25:0010325:3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23">
            <text:p>57:26:0000000:86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24">
            <text:p>57:25:0040311:27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16">
            <text:p>57:25:0021406:1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17">
            <text:p>57:26:0010112:11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18">
            <text:p>57:25:0010325:3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19">
            <text:p>57:25:0020423:2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20">
            <text:p>57:25:0021416:3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21">
            <text:p>57:25:0020804:6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22">
            <text:p>57:25:0020804:6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23">
            <text:p>57:25:0030406:9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24">
            <text:p>57:25:0030406:9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16">
            <text:p>57:26:0010435:33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17">
            <text:p>57:25:0020804:64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18">
            <text:p>57:26:0010415:1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19">
            <text:p>57:22:0380101:5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20">
            <text:p>57:26:0010315:6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21">
            <text:p>57:26:0010435:3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22">
            <text:p>57:22:1250101:1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23">
            <text:p>57:25:0000000:46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24">
            <text:p>57:25:0020204: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16">
            <text:p>57:25:0020204: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17">
            <text:p>57:25:0000000:46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18">
            <text:p>57:25:0030709: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19">
            <text:p>57:25:0000000:46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20">
            <text:p>57:25:0030709: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21">
            <text:p>57:25:0021416:3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22">
            <text:p>57:26:0010203:3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23">
            <text:p>57:25:0000000:46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24">
            <text:p>57:26:0010410:11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16">
            <text:p>57:26:0010406:4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17">
            <text:p>57:25:0010505: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18">
            <text:p>57:22:1340103:5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19">
            <text:p>57:22:0620101:2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20">
            <text:p>57:26:0010221:5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121">
            <text:p>57:25:0010814:1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122">
            <text:p>57:25:0010726:5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123">
            <text:p>57:26:0010112:7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124">
            <text:p>57:25:0021002:1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116">
            <text:p>57:25:0021318:13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117">
            <text:p>57:25:0010517:2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118">
            <text:p>57:26:0010430:6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119">
            <text:p>57:25:0040409:34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120">
            <text:p>57:25:0020804:6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121">
            <text:p>57:25:0030966: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122">
            <text:p>57:25:0020804:6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123">
            <text:p>57:25:0021105:12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124">
            <text:p>57:25:0031110:1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116">
            <text:p>57:25:0040311:28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117">
            <text:p>57:26:0000000:8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118">
            <text:p>57:25:0021105:12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119">
            <text:p>57:25:0040311:280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120">
            <text:p>57:25:0010155:5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121">
            <text:p>57:26:0010237: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122">
            <text:p>57:25:0031110:1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123">
            <text:p>57:25:0021405:2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124">
            <text:p>57:25:0000000:46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116">
            <text:p>57:25:0021416:3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117">
            <text:p>57:25:0020703:5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118">
            <text:p>57:22:1340103: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119">
            <text:p>57:25:0040303:38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120">
            <text:p>57:26:0010203:3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121">
            <text:p>57:26:0010412:20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122">
            <text:p>57:26:0010203:3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123">
            <text:p>57:23:0010301:10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124">
            <text:p>57:25:0030411:56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116">
            <text:p>57:27:0010227:7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117">
            <text:p>57:22:0230101:1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118">
            <text:p>57:25:0010814:1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119">
            <text:p>57:26:0010208:3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120">
            <text:p>57:26:0010430:6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121">
            <text:p>57:25:0030411:5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122">
            <text:p>57:25:0000000:46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123">
            <text:p>57:25:0000000:46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124">
            <text:p>57:25:0021416:3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116">
            <text:p>57:25:0021416:3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117">
            <text:p>57:25:0000000:462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118">
            <text:p>57:20:0470101:1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119">
            <text:p>57:25:0020156:3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120">
            <text:p>57:26:0010430:5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121">
            <text:p>57:26:0010219:13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122">
            <text:p>57:25:0031101:1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123">
            <text:p>57:26:0010301:8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124">
            <text:p>57:26:0010504:4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116">
            <text:p>57:25:0030406:93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117">
            <text:p>57:25:0010325:3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118">
            <text:p>57:22:0470101:3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119">
            <text:p>57:26:0000000:8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120">
            <text:p>57:26:0010237:1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121">
            <text:p>57:25:0020804:6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122">
            <text:p>57:25:0020615:6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123">
            <text:p>57:25:0010517:2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124">
            <text:p>57:25:0020804:6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116">
            <text:p>57:25:0020804:6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117">
            <text:p>57:26:0010221:5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118">
            <text:p>57:22:0610106:4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119">
            <text:p>57:26:0010216:10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120">
            <text:p>57:26:0010216:10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121">
            <text:p>57:26:0010114:2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122">
            <text:p>57:25:0010409: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123">
            <text:p>57:26:0010216:10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124">
            <text:p>57:25:0030406:9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116">
            <text:p>57:26:0010426:5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117">
            <text:p>57:22:0740101:5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118">
            <text:p>57:25:0040237:7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119">
            <text:p>57:25:0021405:2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120">
            <text:p>57:25:0040311:27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121">
            <text:p>57:26:0000000:8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122">
            <text:p>57:26:0010216:7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123">
            <text:p>57:25:0040311:280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124">
            <text:p>57:25:0040311:28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116">
            <text:p>57:25:0040311:27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117">
            <text:p>57:25:0040311:27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118">
            <text:p>57:25:0031110:17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119">
            <text:p>57:26:0010216:7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120">
            <text:p>57:25:0010155:64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121">
            <text:p>57:25:0020538:3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122">
            <text:p>57:25:0020156:3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123">
            <text:p>57:25:0031110:1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124">
            <text:p>57:25:0010227:4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116">
            <text:p>57:25:0031110:1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117">
            <text:p>57:25:0000000:463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118">
            <text:p>57:23:0010101:3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119">
            <text:p>57:25:0040218:15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120">
            <text:p>57:25:0020804:6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121">
            <text:p>57:26:0010416:14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122">
            <text:p>57:25:0030406:93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123">
            <text:p>57:25:0021105:11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124">
            <text:p>57:25:0000000:46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116">
            <text:p>57:25:0000000:46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117">
            <text:p>57:25:0020204:6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118">
            <text:p>57:25:0020204: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119">
            <text:p>57:25:0000000:2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120">
            <text:p>57:25:0010726:5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121">
            <text:p>57:26:0010410:118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122">
            <text:p>57:25:0010814:1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123">
            <text:p>57:26:0010203:3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124">
            <text:p>57:25:0010726:5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116">
            <text:p>57:26:0010116:9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117">
            <text:p>57:25:0030411:5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118">
            <text:p>57:25:0030411:5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119">
            <text:p>57:25:0010814:1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120">
            <text:p>57:25:0010814:1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121">
            <text:p>57:26:0010430:6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122">
            <text:p>57:26:0010430:6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123">
            <text:p>57:26:0010430:6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124">
            <text:p>57:11:1400201:2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116">
            <text:p>57:13:0010305:4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117">
            <text:p>57:13:0010305:1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118">
            <text:p>57:13:0010305:18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119">
            <text:p>57:11:0041001:26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120">
            <text:p>57:13:0010305:1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121">
            <text:p>57:11:0020201:3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122">
            <text:p>57:13:0010305:18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123">
            <text:p>57:13:0010305:17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124">
            <text:p>57:13:0010305:1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116">
            <text:p>57:10:1910801:1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117">
            <text:p>57:11:2020101: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118">
            <text:p>57:10:0012401:11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119">
            <text:p>57:16:0180101:3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120">
            <text:p>57:10:0500101:3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121">
            <text:p>57:13:0000000:4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122">
            <text:p>57:10:1250101:17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123">
            <text:p>57:10:1820101: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124">
            <text:p>57:13:0010305:4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116">
            <text:p>57:13:0010305:1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117">
            <text:p>57:13:0010305:3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118">
            <text:p>57:13:0010402:11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119">
            <text:p>57:10:0040801:11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120">
            <text:p>57:17:0010101:4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121">
            <text:p>57:14:1380101:1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122">
            <text:p>57:13:0010402:1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123">
            <text:p>57:14:0780101:2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124">
            <text:p>57:16:0410101:2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116">
            <text:p>57:13:0010305:18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117">
            <text:p>57:13:0010305:3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118">
            <text:p>57:13:0010305:1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119">
            <text:p>57:13:0010305:1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120">
            <text:p>57:10:1950101:1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121">
            <text:p>57:13:0010402:12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122">
            <text:p>57:10:0950101: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123">
            <text:p>57:14:0000000:6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124">
            <text:p>57:10:1250101:17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116">
            <text:p>57:13:0010402:10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117">
            <text:p>57:13:0010402:1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118">
            <text:p>57:13:0010402:1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119">
            <text:p>57:13:0010402:1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120">
            <text:p>57:11:1130101: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121">
            <text:p>57:15:0700101:2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122">
            <text:p>57:11:1870101: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123">
            <text:p>57:11:0020201:3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124">
            <text:p>57:13:0010305:1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116">
            <text:p>57:17:0010208: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117">
            <text:p>57:17:0010101:4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118">
            <text:p>57:10:0950101: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119">
            <text:p>57:10:1600201: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120">
            <text:p>57:10:0022501:7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121">
            <text:p>57:10:2360101: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122">
            <text:p>57:11:1630101:3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123">
            <text:p>57:10:1250101:17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124">
            <text:p>57:10:1250101:17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116">
            <text:p>57:13:0010305:1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117">
            <text:p>57:13:0010305:1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118">
            <text:p>57:13:0010305:1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119">
            <text:p>57:13:0010402:10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120">
            <text:p>57:13:0010402:1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121">
            <text:p>57:13:0010402:1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122">
            <text:p>57:13:0010402:1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123">
            <text:p>57:13:0010305:2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254">
            <text:p>57:13:0010305:19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255">
            <text:p>57:11:1810101:2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256">
            <text:p>57:13:0010402:1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257">
            <text:p>57:13:0010402:1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258">
            <text:p>57:13:0010305:4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259">
            <text:p>57:13:0010402:1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249">
            <text:p>57:13:0010305:1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250">
            <text:p>57:13:0010305:18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251">
            <text:p>57:13:0010402:11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252">
            <text:p>57:16:0180101:3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253">
            <text:p>57:10:0950101: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260">
            <text:p>57:10:1970101:1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261">
            <text:p>57:10:0012401:4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262">
            <text:p>57:10:0010201:91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263">
            <text:p>57:10:1250101:17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264">
            <text:p>57:19:0440101:4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265">
            <text:p>57:18:0500301: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266">
            <text:p>57:15:0030402:16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267">
            <text:p>57:09:0240101:1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268">
            <text:p>57:04:0000000:8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269">
            <text:p>57:02:0010118:1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270">
            <text:p>57:05:0870101:2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271">
            <text:p>57:09:0720101:4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272">
            <text:p>57:09:0160101:8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273">
            <text:p>57:07:0050119:1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274">
            <text:p>57:06:0010701:3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275">
            <text:p>57:27:0010415:11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276">
            <text:p>57:27:0020504:4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277">
            <text:p>57:27:0020518:18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278">
            <text:p>57:27:0020426:3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279">
            <text:p>57:27:0020421:3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280">
            <text:p>57:06:0000000:12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281">
            <text:p>57:14:0000000:6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282">
            <text:p>57:25:0020423:37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283">
            <text:p>57:10:1970101:1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284">
            <text:p>57:06:0010701:3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285">
            <text:p>57:06:0010701:3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286">
            <text:p>57:06:0010701:3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287">
            <text:p>57:06:0010701:3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288">
            <text:p>57:22:1410101:2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6T00:00:00" table:style-name="ce23">
            <text:p>16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E4912B5D024FEFE9ABC6088EB063D98D181791613F2F1C8F3C185768AB4067D708FB1828874608B93844C1AEE7731BE0EAF2A9E7FCD9BAC7B14ADC56D8DBFD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9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125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125"/>
          <table:table-cell table:number-columns-repeated="16382" table:style-name="ce3"/>
        </table:table-row>
        <table:table-row table:number-rows-repeated="1047836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31T11:00:07Z</dc:date>
    <meta:editing-cycles>10</meta:editing-cycles>
  </office:meta>
</office:document-meta>
</file>