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16:$B$1048576, B2)+COUNTIF($B$1:$B$16, B2)+COUNTIF($B$211:$B$213, B2)&gt;1,NOT(ISBLANK(B2))))" style:apply-style-name="cf1" style:base-cell-address="Акт.B2"/>
      <style:map style:condition="is-true-formula(msoxl:AND(COUNTIF($B$616:$B$1048576, B2)+COUNTIF($B$1:$B$16, B2)+COUNTIF($B$211:$B$213, B2)&gt;1,NOT(ISBLANK(B2))))" style:apply-style-name="cf1" style:base-cell-address="Акт.B2"/>
      <style:map style:condition="is-true-formula(msoxl:AND(COUNTIF($B$616:$B$1048576, B2)+COUNTIF($B$1:$B$16, B2)+COUNTIF($B$211:$B$21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16:$B$1048576, B3)+COUNTIF($B$1:$B$16, B3)+COUNTIF($B$211:$B$213, B3)&gt;1,NOT(ISBLANK(B3))))" style:apply-style-name="cf1" style:base-cell-address="Акт.B3"/>
      <style:map style:condition="is-true-formula(msoxl:AND(COUNTIF($B$616:$B$1048576, B3)+COUNTIF($B$1:$B$16, B3)+COUNTIF($B$211:$B$213, B3)&gt;1,NOT(ISBLANK(B3))))" style:apply-style-name="cf1" style:base-cell-address="Акт.B3"/>
      <style:map style:condition="is-true-formula(msoxl:AND(COUNTIF($B$616:$B$1048576, B3)+COUNTIF($B$1:$B$16, B3)+COUNTIF($B$211:$B$21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16:$B$1048576, B12)+COUNTIF($B$1:$B$16, B12)+COUNTIF($B$211:$B$213, B12)&gt;1,NOT(ISBLANK(B12))))" style:apply-style-name="cf1" style:base-cell-address="Акт.B12"/>
      <style:map style:condition="is-true-formula(msoxl:AND(COUNTIF($B$616:$B$1048576, B12)+COUNTIF($B$1:$B$16, B12)+COUNTIF($B$211:$B$213, B12)&gt;1,NOT(ISBLANK(B12))))" style:apply-style-name="cf1" style:base-cell-address="Акт.B12"/>
      <style:map style:condition="is-true-formula(msoxl:AND(COUNTIF($B$616:$B$1048576, B12)+COUNTIF($B$1:$B$16, B12)+COUNTIF($B$211:$B$21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16:$B$1048576, B12)+COUNTIF($B$1:$B$16, B12)+COUNTIF($B$211:$B$213, B12)&gt;1,NOT(ISBLANK(B12))))" style:apply-style-name="cf1" style:base-cell-address="Акт.B12"/>
      <style:map style:condition="is-true-formula(msoxl:AND(COUNTIF($B$616:$B$1048576, B16)+COUNTIF($B$1:$B$16, B16)+COUNTIF($B$211:$B$213, B16)&gt;1,NOT(ISBLANK(B16))))" style:apply-style-name="cf1" style:base-cell-address="Акт.B16"/>
      <style:map style:condition="is-true-formula(msoxl:AND(COUNTIF($B$616:$B$1048576, B16)+COUNTIF($B$1:$B$16, B16)+COUNTIF($B$211:$B$21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:$B$210, B99)&gt;1,NOT(ISBLANK(B99))))" style:apply-style-name="cf1" style:base-cell-address="Акт.B99"/>
      <style:map style:condition="is-true-formula(msoxl:AND(COUNTIF($B$99:$B$210, B108)&gt;1,NOT(ISBLANK(B108))))" style:apply-style-name="cf1" style:base-cell-address="Акт.B108"/>
      <style:map style:condition="is-true-formula(msoxl:AND(COUNTIF($B$99:$B$210, B108)&gt;1,NOT(ISBLANK(B108))))" style:apply-style-name="cf1" style:base-cell-address="Акт.B108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5:$B$615, B465)&gt;1,NOT(ISBLANK(B465))))" style:apply-style-name="cf1" style:base-cell-address="Акт.B465"/>
      <style:map style:condition="is-true-formula(msoxl:AND(COUNTIF($B$465:$B$615, B465)&gt;1,NOT(ISBLANK(B465))))" style:apply-style-name="cf1" style:base-cell-address="Акт.B465"/>
      <style:map style:condition="is-true-formula(msoxl:AND(COUNTIF($B$465:$B$615, B465)&gt;1,NOT(ISBLANK(B465))))" style:apply-style-name="cf1" style:base-cell-address="Акт.B465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76" style:family="table-cell" style:parent-style-name="Default" style:data-style-name="N0">
      <style:table-cell-properties style:vertical-align="automatic"/>
      <style:map style:condition="is-true-formula(msoxl:AND(COUNTIF($B$616:$B$1048576, B623)+COUNTIF($B$1:$B$16, B623)+COUNTIF($B$211:$B$213, B623)&gt;1,NOT(ISBLANK(B623))))" style:apply-style-name="cf1" style:base-cell-address="Акт.B623"/>
      <style:map style:condition="is-true-formula(msoxl:AND(COUNTIF($B$616:$B$1048576, B623)+COUNTIF($B$1:$B$16, B623)+COUNTIF($B$211:$B$213, B623)&gt;1,NOT(ISBLANK(B623))))" style:apply-style-name="cf1" style:base-cell-address="Акт.B623"/>
      <style:map style:condition="is-true-formula(msoxl:AND(COUNTIF($B$616:$B$1048576, B2)+COUNTIF($B$1:$B$16, B2)+COUNTIF($B$211:$B$213, B2)&gt;1,NOT(ISBLANK(B2))))" style:apply-style-name="cf1" style:base-cell-address="Акт.B2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17" style:family="table-cell">
      <style:map style:condition="is-true-formula(msoxl:AND(COUNTIF($B$616:$B$1048576, B623)+COUNTIF($B$1:$B$16, B623)+COUNTIF($B$211:$B$213, B623)&gt;1,NOT(ISBLANK(B623))))" style:apply-style-name="cf1" style:base-cell-address="Акт.B623"/>
      <style:map style:condition="is-true-formula(msoxl:AND(COUNTIF($B$616:$B$1048576, B629)+COUNTIF($B$1:$B$16, B629)+COUNTIF($B$211:$B$213, B629)&gt;1,NOT(ISBLANK(B629))))" style:apply-style-name="cf1" style:base-cell-address="Акт.B629"/>
      <style:map style:condition="is-true-formula(msoxl:AND(COUNTIF($B$616:$B$1048576, B629)+COUNTIF($B$1:$B$16, B629)+COUNTIF($B$211:$B$213, B629)&gt;1,NOT(ISBLANK(B629))))" style:apply-style-name="cf1" style:base-cell-address="Акт.B629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$99:$B$210, B99)&gt;1,NOT(ISBLANK(B99))))" style:apply-style-name="cf1" style:base-cell-address="Акт.B99"/>
      <style:map style:condition="is-true-formula(msoxl:AND(COUNTIF($B$99:$B$210, B99)&gt;1,NOT(ISBLANK(B99))))" style:apply-style-name="cf1" style:base-cell-address="Акт.B99"/>
      <style:map style:condition="is-true-formula(msoxl:AND(COUNTIF($B$99:$B$21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86</text:p>
          </table:table-cell>
          <table:table-cell table:style-name="ce7"/>
          <table:table-cell table:style-name="ce8"/>
          <table:table-cell office:value-type="date" office:date-value="2025-10-30T00:00:00" table:style-name="ce9">
            <text:p>30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12">
            <text:p>19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12">
            <text:p>4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0:0000000:6150</text:p>
          </table:table-cell>
          <table:table-cell office:value-type="float" office:value="4004816.53" table:style-name="ce19">
            <text:p>4004816,5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961</text:p>
          </table:table-cell>
          <table:table-cell office:value-type="float" office:value="47700" table:style-name="ce19">
            <text:p>477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40201:416</text:p>
          </table:table-cell>
          <table:table-cell office:value-type="float" office:value="14648664" table:style-name="ce19">
            <text:p>14648664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160201:172</text:p>
          </table:table-cell>
          <table:table-cell office:value-type="float" office:value="752404.5" table:style-name="ce19">
            <text:p>752404,5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1:0160201:61</text:p>
          </table:table-cell>
          <table:table-cell office:value-type="float" office:value="1317600" table:style-name="ce19">
            <text:p>13176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2:0010116:3</text:p>
          </table:table-cell>
          <table:table-cell office:value-type="float" office:value="85276.2" table:style-name="ce19">
            <text:p>85276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3:0000000:320</text:p>
          </table:table-cell>
          <table:table-cell office:value-type="float" office:value="16562.400000000001" table:style-name="ce19">
            <text:p>16562,4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3:0000000:33</text:p>
          </table:table-cell>
          <table:table-cell office:value-type="float" office:value="14008" table:style-name="ce19">
            <text:p>14008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3:0000000:35</text:p>
          </table:table-cell>
          <table:table-cell office:value-type="float" office:value="43095.199999999997" table:style-name="ce19">
            <text:p>43095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3:0000000:65</text:p>
          </table:table-cell>
          <table:table-cell office:value-type="float" office:value="1524.4" table:style-name="ce19">
            <text:p>1524,4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03:0000000:92</text:p>
          </table:table-cell>
          <table:table-cell office:value-type="float" office:value="18969.599999999999" table:style-name="ce19">
            <text:p>18969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9">
            <text:p>57:03:0040207:125</text:p>
          </table:table-cell>
          <table:table-cell office:value-type="float" office:value="89280.6" table:style-name="ce19">
            <text:p>89280,6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0">
            <text:p>57:03:0060201:993</text:p>
          </table:table-cell>
          <table:table-cell office:value-type="float" office:value="153.30000000000001" table:style-name="ce19">
            <text:p>153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0">
            <text:p>57:03:0790101:878</text:p>
          </table:table-cell>
          <table:table-cell office:value-type="float" office:value="51.1" table:style-name="ce19">
            <text:p>51,1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1">
            <text:p>57:03:0790101:879</text:p>
          </table:table-cell>
          <table:table-cell office:value-type="float" office:value="7869.4" table:style-name="ce19">
            <text:p>7869,4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57:03:0790101:880</text:p>
          </table:table-cell>
          <table:table-cell office:value-type="float" office:value="6600.52" table:style-name="ce19">
            <text:p>6600,5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3:0790101:881</text:p>
          </table:table-cell>
          <table:table-cell office:value-type="float" office:value="408.8" table:style-name="ce19">
            <text:p>408,8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5:0000000:34</text:p>
          </table:table-cell>
          <table:table-cell office:value-type="float" office:value="1903.2" table:style-name="ce19">
            <text:p>1903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5:0000000:677</text:p>
          </table:table-cell>
          <table:table-cell office:value-type="float" office:value="125.22" table:style-name="ce19">
            <text:p>125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5:0050101:639</text:p>
          </table:table-cell>
          <table:table-cell office:value-type="float" office:value="739310.52" table:style-name="ce19">
            <text:p>739310,5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5">
            <text:p>57:05:0050101:640</text:p>
          </table:table-cell>
          <table:table-cell office:value-type="float" office:value="360560.72" table:style-name="ce19">
            <text:p>360560,7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6">
            <text:p>57:05:0150101:125</text:p>
          </table:table-cell>
          <table:table-cell office:value-type="float" office:value="39.22" table:style-name="ce19">
            <text:p>39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7">
            <text:p>57:05:0220101:272</text:p>
          </table:table-cell>
          <table:table-cell office:value-type="float" office:value="979.2" table:style-name="ce19">
            <text:p>979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7">
            <text:p>57:07:0240101:15</text:p>
          </table:table-cell>
          <table:table-cell office:value-type="float" office:value="173698" table:style-name="ce19">
            <text:p>173698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8">
            <text:p>57:07:0550101:946</text:p>
          </table:table-cell>
          <table:table-cell office:value-type="float" office:value="203430" table:style-name="ce19">
            <text:p>20343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9">
            <text:p>57:07:0790101:65</text:p>
          </table:table-cell>
          <table:table-cell office:value-type="float" office:value="169102.55" table:style-name="ce19">
            <text:p>169102,5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9">
            <text:p>57:08:0040101:237</text:p>
          </table:table-cell>
          <table:table-cell office:value-type="float" office:value="321830.08" table:style-name="ce19">
            <text:p>321830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0">
            <text:p>57:08:0040101:788</text:p>
          </table:table-cell>
          <table:table-cell office:value-type="float" office:value="195200" table:style-name="ce19">
            <text:p>1952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1">
            <text:p>57:08:0970101:92</text:p>
          </table:table-cell>
          <table:table-cell office:value-type="float" office:value="182525" table:style-name="ce19">
            <text:p>182525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1">
            <text:p>57:10:0000000:3626</text:p>
          </table:table-cell>
          <table:table-cell office:value-type="float" office:value="175945.77" table:style-name="ce19">
            <text:p>175945,7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2">
            <text:p>57:10:0000000:893</text:p>
          </table:table-cell>
          <table:table-cell office:value-type="float" office:value="429396.36" table:style-name="ce19">
            <text:p>429396,3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8">
            <text:p>57:10:0010101:1881</text:p>
          </table:table-cell>
          <table:table-cell office:value-type="float" office:value="826133.07" table:style-name="ce19">
            <text:p>826133,0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8">
            <text:p>57:10:0010101:1882</text:p>
          </table:table-cell>
          <table:table-cell office:value-type="float" office:value="1495265.52" table:style-name="ce19">
            <text:p>1495265,5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9">
            <text:p>57:10:0010101:1883</text:p>
          </table:table-cell>
          <table:table-cell office:value-type="float" office:value="1106373.24" table:style-name="ce19">
            <text:p>1106373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0">
            <text:p>57:10:0010101:1884</text:p>
          </table:table-cell>
          <table:table-cell office:value-type="float" office:value="7279" table:style-name="ce19">
            <text:p>7279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0">
            <text:p>57:10:0020401:258</text:p>
          </table:table-cell>
          <table:table-cell office:value-type="float" office:value="237511.92" table:style-name="ce19">
            <text:p>237511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1">
            <text:p>57:10:0020401:773</text:p>
          </table:table-cell>
          <table:table-cell office:value-type="float" office:value="148312.34" table:style-name="ce19">
            <text:p>148312,3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2">
            <text:p>57:10:0021201:1311</text:p>
          </table:table-cell>
          <table:table-cell office:value-type="float" office:value="200366.7" table:style-name="ce19">
            <text:p>200366,7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3">
            <text:p>57:10:0040101:11016</text:p>
          </table:table-cell>
          <table:table-cell office:value-type="float" office:value="296250" table:style-name="ce19">
            <text:p>29625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3">
            <text:p>57:10:0040801:148</text:p>
          </table:table-cell>
          <table:table-cell office:value-type="float" office:value="93211.56" table:style-name="ce19">
            <text:p>93211,5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4">
            <text:p>57:10:0040801:270</text:p>
          </table:table-cell>
          <table:table-cell office:value-type="float" office:value="111917.1" table:style-name="ce19">
            <text:p>111917,1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5">
            <text:p>57:10:0041501:344</text:p>
          </table:table-cell>
          <table:table-cell office:value-type="float" office:value="201767.88" table:style-name="ce19">
            <text:p>201767,8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5">
            <text:p>57:10:0046401:201</text:p>
          </table:table-cell>
          <table:table-cell office:value-type="float" office:value="108013.36" table:style-name="ce19">
            <text:p>108013,3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6">
            <text:p>57:10:0860301:243</text:p>
          </table:table-cell>
          <table:table-cell office:value-type="float" office:value="694540" table:style-name="ce19">
            <text:p>69454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7">
            <text:p>57:10:1110101:173</text:p>
          </table:table-cell>
          <table:table-cell office:value-type="float" office:value="136990" table:style-name="ce19">
            <text:p>13699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7">
            <text:p>57:10:1910104:1195</text:p>
          </table:table-cell>
          <table:table-cell office:value-type="float" office:value="25936.74" table:style-name="ce19">
            <text:p>25936,7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8">
            <text:p>57:10:1910303:1308</text:p>
          </table:table-cell>
          <table:table-cell office:value-type="float" office:value="344699.85" table:style-name="ce19">
            <text:p>344699,8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9">
            <text:p>57:10:1910303:1309</text:p>
          </table:table-cell>
          <table:table-cell office:value-type="float" office:value="291564.3" table:style-name="ce19">
            <text:p>291564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9">
            <text:p>57:10:1910303:1310</text:p>
          </table:table-cell>
          <table:table-cell office:value-type="float" office:value="360776.76" table:style-name="ce19">
            <text:p>360776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0">
            <text:p>57:10:1910303:1311</text:p>
          </table:table-cell>
          <table:table-cell office:value-type="float" office:value="293744.21999999997" table:style-name="ce19">
            <text:p>293744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1">
            <text:p>57:10:1910303:1312</text:p>
          </table:table-cell>
          <table:table-cell office:value-type="float" office:value="326443.02" table:style-name="ce19">
            <text:p>326443,0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1">
            <text:p>57:10:1910303:1313</text:p>
          </table:table-cell>
          <table:table-cell office:value-type="float" office:value="363501.66" table:style-name="ce19">
            <text:p>363501,6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2">
            <text:p>57:10:1910303:1314</text:p>
          </table:table-cell>
          <table:table-cell office:value-type="float" office:value="126432.04" table:style-name="ce19">
            <text:p>126432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3">
            <text:p>57:10:1910303:1315</text:p>
          </table:table-cell>
          <table:table-cell office:value-type="float" office:value="319630.77" table:style-name="ce19">
            <text:p>319630,7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3">
            <text:p>57:10:1910303:1316</text:p>
          </table:table-cell>
          <table:table-cell office:value-type="float" office:value="398925.36" table:style-name="ce19">
            <text:p>398925,3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4">
            <text:p>57:10:1910303:1317</text:p>
          </table:table-cell>
          <table:table-cell office:value-type="float" office:value="308458.68" table:style-name="ce19">
            <text:p>308458,6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5">
            <text:p>57:10:1910303:1318</text:p>
          </table:table-cell>
          <table:table-cell office:value-type="float" office:value="126117.01" table:style-name="ce19">
            <text:p>126117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6">
            <text:p>57:10:1910303:1319</text:p>
          </table:table-cell>
          <table:table-cell office:value-type="float" office:value="272217.51" table:style-name="ce19">
            <text:p>272217,5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6">
            <text:p>57:10:1910303:1320</text:p>
          </table:table-cell>
          <table:table-cell office:value-type="float" office:value="347152.26" table:style-name="ce19">
            <text:p>347152,2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7">
            <text:p>57:10:2490101:1909</text:p>
          </table:table-cell>
          <table:table-cell office:value-type="float" office:value="228142.04" table:style-name="ce19">
            <text:p>228142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8">
            <text:p>57:10:2490101:1910</text:p>
          </table:table-cell>
          <table:table-cell office:value-type="float" office:value="233942.04" table:style-name="ce19">
            <text:p>233942,0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8">
            <text:p>57:11:0021601:213</text:p>
          </table:table-cell>
          <table:table-cell office:value-type="float" office:value="59384" table:style-name="ce19">
            <text:p>59384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39">
            <text:p>57:11:0031901:26</text:p>
          </table:table-cell>
          <table:table-cell office:value-type="float" office:value="62040" table:style-name="ce19">
            <text:p>6204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0">
            <text:p>57:11:0031901:86</text:p>
          </table:table-cell>
          <table:table-cell office:value-type="float" office:value="62040" table:style-name="ce19">
            <text:p>6204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0">
            <text:p>57:11:0040701:51</text:p>
          </table:table-cell>
          <table:table-cell office:value-type="float" office:value="40510.800000000003" table:style-name="ce19">
            <text:p>40510,8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1">
            <text:p>57:14:0050101:220</text:p>
          </table:table-cell>
          <table:table-cell office:value-type="float" office:value="1315164.3" table:style-name="ce19">
            <text:p>1315164,3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2">
            <text:p>57:14:0050101:33</text:p>
          </table:table-cell>
          <table:table-cell office:value-type="float" office:value="7901635.7000000002" table:style-name="ce19">
            <text:p>7901635,7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2">
            <text:p>57:14:0900102:333</text:p>
          </table:table-cell>
          <table:table-cell office:value-type="float" office:value="106418.13" table:style-name="ce19">
            <text:p>106418,1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3">
            <text:p>57:15:0020401:592</text:p>
          </table:table-cell>
          <table:table-cell office:value-type="float" office:value="39150" table:style-name="ce19">
            <text:p>3915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4">
            <text:p>57:15:0020401:593</text:p>
          </table:table-cell>
          <table:table-cell office:value-type="float" office:value="39150" table:style-name="ce19">
            <text:p>3915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4">
            <text:p>57:15:0040301:193</text:p>
          </table:table-cell>
          <table:table-cell office:value-type="float" office:value="25640" table:style-name="ce19">
            <text:p>2564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5">
            <text:p>57:15:0740101:421</text:p>
          </table:table-cell>
          <table:table-cell office:value-type="float" office:value="390000" table:style-name="ce19">
            <text:p>390000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6">
            <text:p>57:18:1370101:61</text:p>
          </table:table-cell>
          <table:table-cell office:value-type="float" office:value="331276" table:style-name="ce19">
            <text:p>331276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6">
            <text:p>57:19:0010305:10</text:p>
          </table:table-cell>
          <table:table-cell office:value-type="float" office:value="218509.48" table:style-name="ce19">
            <text:p>218509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7">
            <text:p>57:19:0010305:25</text:p>
          </table:table-cell>
          <table:table-cell office:value-type="float" office:value="435247.68" table:style-name="ce19">
            <text:p>435247,6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8">
            <text:p>57:20:0010202:708</text:p>
          </table:table-cell>
          <table:table-cell office:value-type="float" office:value="32682.44" table:style-name="ce19">
            <text:p>32682,4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9">
            <text:p>57:20:0010203:192</text:p>
          </table:table-cell>
          <table:table-cell office:value-type="float" office:value="46236.5" table:style-name="ce19">
            <text:p>46236,5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9">
            <text:p>57:20:0010307:13</text:p>
          </table:table-cell>
          <table:table-cell office:value-type="float" office:value="142753.26" table:style-name="ce19">
            <text:p>142753,2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0">
            <text:p>57:22:0780101:62</text:p>
          </table:table-cell>
          <table:table-cell office:value-type="float" office:value="424792" table:style-name="ce19">
            <text:p>424792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1">
            <text:p>57:22:0810101:157</text:p>
          </table:table-cell>
          <table:table-cell office:value-type="float" office:value="410767.2" table:style-name="ce19">
            <text:p>410767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1">
            <text:p>57:22:0910101:496</text:p>
          </table:table-cell>
          <table:table-cell office:value-type="float" office:value="223676.67" table:style-name="ce19">
            <text:p>223676,6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2">
            <text:p>57:22:1350101:634</text:p>
          </table:table-cell>
          <table:table-cell office:value-type="float" office:value="211893" table:style-name="ce19">
            <text:p>211893,0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53">
            <text:p>57:24:0000000:1098</text:p>
          </table:table-cell>
          <table:table-cell office:value-type="float" office:value="34071.85" table:style-name="ce19">
            <text:p>34071,8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53">
            <text:p>57:24:0000000:1276</text:p>
          </table:table-cell>
          <table:table-cell office:value-type="float" office:value="9270.08" table:style-name="ce19">
            <text:p>9270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53">
            <text:p>57:25:0010308:73</text:p>
          </table:table-cell>
          <table:table-cell office:value-type="float" office:value="40684140.969999999" table:style-name="ce19">
            <text:p>40684140,9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53">
            <text:p>57:25:0020904:284</text:p>
          </table:table-cell>
          <table:table-cell office:value-type="float" office:value="241209.28" table:style-name="ce19">
            <text:p>241209,2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53">
            <text:p>57:25:0021201:109</text:p>
          </table:table-cell>
          <table:table-cell office:value-type="float" office:value="178048.48" table:style-name="ce19">
            <text:p>178048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53">
            <text:p>57:25:0030107:30</text:p>
          </table:table-cell>
          <table:table-cell office:value-type="float" office:value="4975648.0999999996" table:style-name="ce19">
            <text:p>4975648,1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53">
            <text:p>57:26:0010324:182</text:p>
          </table:table-cell>
          <table:table-cell office:value-type="float" office:value="159527.76" table:style-name="ce19">
            <text:p>159527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53">
            <text:p>57:26:0010403:1408</text:p>
          </table:table-cell>
          <table:table-cell office:value-type="float" office:value="25395.5" table:style-name="ce19">
            <text:p>25395,5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53">
            <text:p>57:27:0010214:71</text:p>
          </table:table-cell>
          <table:table-cell office:value-type="float" office:value="23939.200000000001" table:style-name="ce21">
            <text:p>23939,20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4">
            <text:p>57:25:0020611:295</text:p>
          </table:table-cell>
          <table:table-cell office:value-type="float" office:value="59802.09" table:style-name="ce10">
            <text:p>59802,0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4">
            <text:p>57:25:0031201:980</text:p>
          </table:table-cell>
          <table:table-cell office:value-type="float" office:value="310833.67" table:style-name="ce10">
            <text:p>310833,6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4">
            <text:p>57:20:0010208:52</text:p>
          </table:table-cell>
          <table:table-cell office:value-type="float" office:value="689299.37" table:style-name="ce10">
            <text:p>689299,3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4">
            <text:p>57:10:1920201:1379</text:p>
          </table:table-cell>
          <table:table-cell office:value-type="float" office:value="138336.01" table:style-name="ce10">
            <text:p>138336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4">
            <text:p>57:19:0010204:458</text:p>
          </table:table-cell>
          <table:table-cell office:value-type="float" office:value="1360579.43" table:style-name="ce10">
            <text:p>1360579,4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4">
            <text:p>57:19:0010303:608</text:p>
          </table:table-cell>
          <table:table-cell office:value-type="float" office:value="1185689.49" table:style-name="ce10">
            <text:p>1185689,4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06:0010206:232</text:p>
          </table:table-cell>
          <table:table-cell office:value-type="float" office:value="1925628.99" table:style-name="ce10">
            <text:p>1925628,9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4">
            <text:p>57:01:0000000:1299</text:p>
          </table:table-cell>
          <table:table-cell office:value-type="float" office:value="2465766.7999999998" table:style-name="ce10">
            <text:p>2465766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4">
            <text:p>57:19:0070101:337</text:p>
          </table:table-cell>
          <table:table-cell office:value-type="float" office:value="141486.41" table:style-name="ce10">
            <text:p>141486,4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4">
            <text:p>57:06:0000000:1315</text:p>
          </table:table-cell>
          <table:table-cell office:value-type="float" office:value="7242195.8399999999" table:style-name="ce10">
            <text:p>7242195,8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4">
            <text:p>57:01:0000000:1298</text:p>
          </table:table-cell>
          <table:table-cell office:value-type="float" office:value="704504.8" table:style-name="ce10">
            <text:p>704504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4">
            <text:p>57:06:0000000:1317</text:p>
          </table:table-cell>
          <table:table-cell office:value-type="float" office:value="1108486.6100000001" table:style-name="ce10">
            <text:p>1108486,6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14:1360101:404</text:p>
          </table:table-cell>
          <table:table-cell office:value-type="float" office:value="6034969.5" table:style-name="ce10">
            <text:p>6034969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4">
            <text:p>57:01:0010318:200</text:p>
          </table:table-cell>
          <table:table-cell office:value-type="float" office:value="241014.8" table:style-name="ce10">
            <text:p>241014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4">
            <text:p>57:06:0000000:1318</text:p>
          </table:table-cell>
          <table:table-cell office:value-type="float" office:value="4384657.57" table:style-name="ce10">
            <text:p>4384657,5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4">
            <text:p>57:01:0000000:1300</text:p>
          </table:table-cell>
          <table:table-cell office:value-type="float" office:value="1093836.3999999999" table:style-name="ce10">
            <text:p>1093836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4">
            <text:p>57:06:0000000:1316</text:p>
          </table:table-cell>
          <table:table-cell office:value-type="float" office:value="1260790.3700000001" table:style-name="ce10">
            <text:p>1260790,3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4">
            <text:p>57:13:0000000:748</text:p>
          </table:table-cell>
          <table:table-cell office:value-type="float" office:value="125041922.78" table:style-name="ce10">
            <text:p>125041922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4">
            <text:p>57:01:0010319:291</text:p>
          </table:table-cell>
          <table:table-cell office:value-type="float" office:value="200227.68" table:style-name="ce10">
            <text:p>200227,6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4">
            <text:p>57:27:0020713:229</text:p>
          </table:table-cell>
          <table:table-cell office:value-type="float" office:value="2842413.42" table:style-name="ce10">
            <text:p>2842413,4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4">
            <text:p>57:26:0010409:1691</text:p>
          </table:table-cell>
          <table:table-cell office:value-type="float" office:value="2923110.76" table:style-name="ce10">
            <text:p>2923110,7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4">
            <text:p>57:27:0020403:368</text:p>
          </table:table-cell>
          <table:table-cell office:value-type="float" office:value="3017075.79" table:style-name="ce10">
            <text:p>3017075,7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4">
            <text:p>57:27:0020518:2330</text:p>
          </table:table-cell>
          <table:table-cell office:value-type="float" office:value="2364983.1800000002" table:style-name="ce10">
            <text:p>2364983,1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4">
            <text:p>57:27:0020403:2401</text:p>
          </table:table-cell>
          <table:table-cell office:value-type="float" office:value="2528328.31" table:style-name="ce10">
            <text:p>2528328,3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4">
            <text:p>57:27:0020404:70</text:p>
          </table:table-cell>
          <table:table-cell office:value-type="float" office:value="1541951.74" table:style-name="ce10">
            <text:p>1541951,7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4">
            <text:p>57:27:0020516:336</text:p>
          </table:table-cell>
          <table:table-cell office:value-type="float" office:value="2262707.06" table:style-name="ce10">
            <text:p>2262707,0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4">
            <text:p>57:27:0020403:1363</text:p>
          </table:table-cell>
          <table:table-cell office:value-type="float" office:value="2829792.92" table:style-name="ce10">
            <text:p>2829792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4">
            <text:p>57:26:0010409:1857</text:p>
          </table:table-cell>
          <table:table-cell office:value-type="float" office:value="3106227.86" table:style-name="ce10">
            <text:p>3106227,8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04">
            <text:p>57:14:0790101:324</text:p>
          </table:table-cell>
          <table:table-cell office:value-type="float" office:value="11917394.5" table:style-name="ce10">
            <text:p>11917394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4">
            <text:p>57:12:0010101:531</text:p>
          </table:table-cell>
          <table:table-cell office:value-type="float" office:value="396132.82" table:style-name="ce10">
            <text:p>396132,8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4">
            <text:p>57:22:0750101:634</text:p>
          </table:table-cell>
          <table:table-cell office:value-type="float" office:value="1285599.5900000001" table:style-name="ce10">
            <text:p>1285599,5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4">
            <text:p>57:11:0580101:636</text:p>
          </table:table-cell>
          <table:table-cell office:value-type="float" office:value="541462.74" table:style-name="ce10">
            <text:p>541462,7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4">
            <text:p>57:09:0410101:1303</text:p>
          </table:table-cell>
          <table:table-cell office:value-type="float" office:value="918801.98" table:style-name="ce10">
            <text:p>918801,9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04">
            <text:p>57:12:0010101:532</text:p>
          </table:table-cell>
          <table:table-cell office:value-type="float" office:value="600237.82999999996" table:style-name="ce10">
            <text:p>600237,8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04">
            <text:p>57:22:0630101:174</text:p>
          </table:table-cell>
          <table:table-cell office:value-type="float" office:value="1643898.75" table:style-name="ce10">
            <text:p>1643898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04">
            <text:p>57:12:0010202:1041</text:p>
          </table:table-cell>
          <table:table-cell office:value-type="float" office:value="637677.22" table:style-name="ce10">
            <text:p>637677,2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04">
            <text:p>57:11:0580101:635</text:p>
          </table:table-cell>
          <table:table-cell office:value-type="float" office:value="589831.62" table:style-name="ce10">
            <text:p>589831,6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04">
            <text:p>57:22:0630101:223</text:p>
          </table:table-cell>
          <table:table-cell office:value-type="float" office:value="750599.5" table:style-name="ce10">
            <text:p>750599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4">
            <text:p>57:11:0580101:634</text:p>
          </table:table-cell>
          <table:table-cell office:value-type="float" office:value="558929.28" table:style-name="ce10">
            <text:p>558929,2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04">
            <text:p>57:14:0790101:579</text:p>
          </table:table-cell>
          <table:table-cell office:value-type="float" office:value="694422.41" table:style-name="ce10">
            <text:p>694422,4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04">
            <text:p>57:14:0790101:580</text:p>
          </table:table-cell>
          <table:table-cell office:value-type="float" office:value="715564.08" table:style-name="ce10">
            <text:p>715564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04">
            <text:p>57:14:0790101:582</text:p>
          </table:table-cell>
          <table:table-cell office:value-type="float" office:value="827777.54" table:style-name="ce10">
            <text:p>827777,5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04">
            <text:p>57:14:0790101:583</text:p>
          </table:table-cell>
          <table:table-cell office:value-type="float" office:value="748089.72" table:style-name="ce10">
            <text:p>748089,7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04">
            <text:p>57:14:0790101:584</text:p>
          </table:table-cell>
          <table:table-cell office:value-type="float" office:value="504147.42" table:style-name="ce10">
            <text:p>504147,4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04">
            <text:p>57:14:0790101:585</text:p>
          </table:table-cell>
          <table:table-cell office:value-type="float" office:value="801757.03" table:style-name="ce10">
            <text:p>801757,0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04">
            <text:p>57:14:0790101:586</text:p>
          </table:table-cell>
          <table:table-cell office:value-type="float" office:value="487884.6" table:style-name="ce10">
            <text:p>487884,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04">
            <text:p>57:14:0790101:587</text:p>
          </table:table-cell>
          <table:table-cell office:value-type="float" office:value="845666.64" table:style-name="ce10">
            <text:p>845666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04">
            <text:p>57:14:0790101:588</text:p>
          </table:table-cell>
          <table:table-cell office:value-type="float" office:value="676533.31" table:style-name="ce10">
            <text:p>676533,3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4">
            <text:p>57:14:0790101:717</text:p>
          </table:table-cell>
          <table:table-cell office:value-type="float" office:value="689543.57" table:style-name="ce10">
            <text:p>689543,5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04">
            <text:p>57:14:0790101:718</text:p>
          </table:table-cell>
          <table:table-cell office:value-type="float" office:value="715564.08" table:style-name="ce10">
            <text:p>715564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04">
            <text:p>57:14:0790101:730</text:p>
          </table:table-cell>
          <table:table-cell office:value-type="float" office:value="670028.18000000005" table:style-name="ce10">
            <text:p>670028,1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04">
            <text:p>57:14:0790101:777</text:p>
          </table:table-cell>
          <table:table-cell office:value-type="float" office:value="806635.87" table:style-name="ce10">
            <text:p>806635,8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04">
            <text:p>57:14:0790101:920</text:p>
          </table:table-cell>
          <table:table-cell office:value-type="float" office:value="515531.39" table:style-name="ce10">
            <text:p>515531,3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04">
            <text:p>57:25:0020321:313</text:p>
          </table:table-cell>
          <table:table-cell office:value-type="float" office:value="3539655.13" table:style-name="ce10">
            <text:p>3539655,1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04">
            <text:p>57:25:0040306:2049</text:p>
          </table:table-cell>
          <table:table-cell office:value-type="float" office:value="4498387.92" table:style-name="ce10">
            <text:p>4498387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04">
            <text:p>57:25:0040221:292</text:p>
          </table:table-cell>
          <table:table-cell office:value-type="float" office:value="4262913.5999999996" table:style-name="ce10">
            <text:p>4262913,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04">
            <text:p>57:25:0031019:1083</text:p>
          </table:table-cell>
          <table:table-cell office:value-type="float" office:value="2603435.65" table:style-name="ce10">
            <text:p>2603435,6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04">
            <text:p>57:25:0040224:1116</text:p>
          </table:table-cell>
          <table:table-cell office:value-type="float" office:value="3064643" table:style-name="ce10">
            <text:p>306464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04">
            <text:p>57:25:0030417:323</text:p>
          </table:table-cell>
          <table:table-cell office:value-type="float" office:value="4366460.6399999997" table:style-name="ce10">
            <text:p>4366460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04">
            <text:p>57:25:0020318:580</text:p>
          </table:table-cell>
          <table:table-cell office:value-type="float" office:value="8517712.6999999993" table:style-name="ce10">
            <text:p>8517712,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04">
            <text:p>57:25:0040221:178</text:p>
          </table:table-cell>
          <table:table-cell office:value-type="float" office:value="4269372.5599999996" table:style-name="ce10">
            <text:p>4269372,5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4">
            <text:p>57:25:0030618:100</text:p>
          </table:table-cell>
          <table:table-cell office:value-type="float" office:value="4174145.48" table:style-name="ce10">
            <text:p>4174145,4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4">
            <text:p>57:25:0010406:384</text:p>
          </table:table-cell>
          <table:table-cell office:value-type="float" office:value="4929973.87" table:style-name="ce10">
            <text:p>4929973,8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04">
            <text:p>57:25:0021306:66</text:p>
          </table:table-cell>
          <table:table-cell office:value-type="float" office:value="4034499.55" table:style-name="ce10">
            <text:p>4034499,5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04">
            <text:p>57:25:0020321:401</text:p>
          </table:table-cell>
          <table:table-cell office:value-type="float" office:value="4362246.1100000003" table:style-name="ce10">
            <text:p>4362246,1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4">
            <text:p>57:25:0010609:1379</text:p>
          </table:table-cell>
          <table:table-cell office:value-type="float" office:value="7357371.3799999999" table:style-name="ce10">
            <text:p>7357371,3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04">
            <text:p>57:25:0020155:64</text:p>
          </table:table-cell>
          <table:table-cell office:value-type="float" office:value="2521140.4" table:style-name="ce10">
            <text:p>2521140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04">
            <text:p>57:25:0020155:57</text:p>
          </table:table-cell>
          <table:table-cell office:value-type="float" office:value="4281828.13" table:style-name="ce10">
            <text:p>4281828,1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04">
            <text:p>57:25:0030417:402</text:p>
          </table:table-cell>
          <table:table-cell office:value-type="float" office:value="4393085.4000000004" table:style-name="ce10">
            <text:p>4393085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04">
            <text:p>57:25:0040227:666</text:p>
          </table:table-cell>
          <table:table-cell office:value-type="float" office:value="4709045.7300000004" table:style-name="ce10">
            <text:p>4709045,7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04">
            <text:p>57:25:0021101:211</text:p>
          </table:table-cell>
          <table:table-cell office:value-type="float" office:value="4619943.54" table:style-name="ce10">
            <text:p>4619943,5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04">
            <text:p>57:25:0030417:431</text:p>
          </table:table-cell>
          <table:table-cell office:value-type="float" office:value="3301470.24" table:style-name="ce10">
            <text:p>3301470,2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04">
            <text:p>57:25:0021205:1659</text:p>
          </table:table-cell>
          <table:table-cell office:value-type="float" office:value="168042.74" table:style-name="ce10">
            <text:p>168042,7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04">
            <text:p>57:25:0040309:315</text:p>
          </table:table-cell>
          <table:table-cell office:value-type="float" office:value="129031.73" table:style-name="ce10">
            <text:p>129031,7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04">
            <text:p>57:25:0010520:288</text:p>
          </table:table-cell>
          <table:table-cell office:value-type="float" office:value="100450.3" table:style-name="ce10">
            <text:p>100450,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04">
            <text:p>57:25:0021533:2979</text:p>
          </table:table-cell>
          <table:table-cell office:value-type="float" office:value="308557.08" table:style-name="ce10">
            <text:p>308557,0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04">
            <text:p>57:25:0040237:1573</text:p>
          </table:table-cell>
          <table:table-cell office:value-type="float" office:value="408910.54" table:style-name="ce10">
            <text:p>408910,5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04">
            <text:p>57:25:0040237:1574</text:p>
          </table:table-cell>
          <table:table-cell office:value-type="float" office:value="109754.05" table:style-name="ce10">
            <text:p>109754,0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04">
            <text:p>57:25:0020615:901</text:p>
          </table:table-cell>
          <table:table-cell office:value-type="float" office:value="117250.16" table:style-name="ce10">
            <text:p>117250,1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04">
            <text:p>57:25:0021533:2977</text:p>
          </table:table-cell>
          <table:table-cell office:value-type="float" office:value="83841.98" table:style-name="ce10">
            <text:p>83841,9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04">
            <text:p>57:25:0021533:2978</text:p>
          </table:table-cell>
          <table:table-cell office:value-type="float" office:value="348924.5" table:style-name="ce10">
            <text:p>348924,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04">
            <text:p>57:25:0020535:967</text:p>
          </table:table-cell>
          <table:table-cell office:value-type="float" office:value="100450.3" table:style-name="ce10">
            <text:p>100450,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04">
            <text:p>57:25:0040225:1671</text:p>
          </table:table-cell>
          <table:table-cell office:value-type="float" office:value="97372.26" table:style-name="ce10">
            <text:p>97372,2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04">
            <text:p>57:25:0030761:440</text:p>
          </table:table-cell>
          <table:table-cell office:value-type="float" office:value="361988.4" table:style-name="ce10">
            <text:p>361988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04">
            <text:p>57:25:0021533:2980</text:p>
          </table:table-cell>
          <table:table-cell office:value-type="float" office:value="359117.8" table:style-name="ce10">
            <text:p>359117,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04">
            <text:p>57:25:0020611:296</text:p>
          </table:table-cell>
          <table:table-cell office:value-type="float" office:value="133444.64000000001" table:style-name="ce10">
            <text:p>133444,6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04">
            <text:p>57:10:1920201:1378</text:p>
          </table:table-cell>
          <table:table-cell office:value-type="float" office:value="366348.94" table:style-name="ce10">
            <text:p>366348,9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04">
            <text:p>57:10:0030801:21668</text:p>
          </table:table-cell>
          <table:table-cell office:value-type="float" office:value="230113.71" table:style-name="ce10">
            <text:p>230113,7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04">
            <text:p>57:25:0010114:33</text:p>
          </table:table-cell>
          <table:table-cell office:value-type="float" office:value="656142.09" table:style-name="ce10">
            <text:p>656142,0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04">
            <text:p>57:10:0450101:1021</text:p>
          </table:table-cell>
          <table:table-cell office:value-type="float" office:value="136847.70000000001" table:style-name="ce10">
            <text:p>136847,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04">
            <text:p>57:25:0021417:287</text:p>
          </table:table-cell>
          <table:table-cell office:value-type="float" office:value="1052799.33" table:style-name="ce10">
            <text:p>1052799,3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4">
            <text:p>57:25:0021411:734</text:p>
          </table:table-cell>
          <table:table-cell office:value-type="float" office:value="720263.78" table:style-name="ce10">
            <text:p>720263,78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4">
            <text:p>57:26:0010220:1261</text:p>
          </table:table-cell>
          <table:table-cell office:value-type="float" office:value="1333519.49" table:style-name="ce10">
            <text:p>1333519,49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4">
            <text:p>57:25:0031201:981</text:p>
          </table:table-cell>
          <table:table-cell office:value-type="float" office:value="1688496.4" table:style-name="ce10">
            <text:p>1688496,4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4">
            <text:p>57:10:0052501:938</text:p>
          </table:table-cell>
          <table:table-cell office:value-type="float" office:value="1000628.12" table:style-name="ce10">
            <text:p>1000628,1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4">
            <text:p>57:15:0030301:1095</text:p>
          </table:table-cell>
          <table:table-cell office:value-type="float" office:value="589390.96" table:style-name="ce10">
            <text:p>589390,96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04">
            <text:p>57:10:1940101:757</text:p>
          </table:table-cell>
          <table:table-cell office:value-type="float" office:value="2549997.0099999998" table:style-name="ce10">
            <text:p>2549997,0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4">
            <text:p>57:10:2190101:202</text:p>
          </table:table-cell>
          <table:table-cell office:value-type="float" office:value="625493.92000000004" table:style-name="ce10">
            <text:p>625493,92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04">
            <text:p>57:11:2160101:50</text:p>
          </table:table-cell>
          <table:table-cell office:value-type="float" office:value="140953.87" table:style-name="ce10">
            <text:p>140953,87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04">
            <text:p>57:10:0030801:21667</text:p>
          </table:table-cell>
          <table:table-cell office:value-type="float" office:value="2961130.75" table:style-name="ce10">
            <text:p>2961130,75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04">
            <text:p>57:10:1970101:435</text:p>
          </table:table-cell>
          <table:table-cell office:value-type="float" office:value="1741924.71" table:style-name="ce10">
            <text:p>1741924,71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04">
            <text:p>57:10:1910302:439</text:p>
          </table:table-cell>
          <table:table-cell office:value-type="float" office:value="1403842.93" table:style-name="ce10">
            <text:p>1403842,93</text:p>
          </table:table-cell>
          <table:table-cell office:value-type="date" office:date-value="2025-10-20T00:00:00" table:style-name="ce20">
            <text:p>20.10.2025</text:p>
          </table:table-cell>
          <table:table-cell office:value-type="date" office:date-value="2025-10-15T00:00:00" table:style-name="ce20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04">
            <text:p>57:22:1340101:369</text:p>
          </table:table-cell>
          <table:table-cell office:value-type="float" office:value="991477.44" table:style-name="ce10">
            <text:p>991477,44</text:p>
          </table:table-cell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style-name="ce2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6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05">
            <text:p>57:01:0000000:7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06">
            <text:p>57:01:2380101: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12">
            <text:p>57:04:0000000:5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13">
            <text:p>57:10:0010201:28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14">
            <text:p>57:10:0021603:8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15">
            <text:p>57:10:0021604: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16">
            <text:p>57:10:0021604: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17">
            <text:p>57:10:0030101:35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07">
            <text:p>57:10:0030101:35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08">
            <text:p>57:10:0030801:140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09">
            <text:p>57:10:0040101:75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10">
            <text:p>57:10:0045601:1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11">
            <text:p>57:10:0540101:2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97">
            <text:p>57:10:1660101:6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98">
            <text:p>57:10:1860101: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99">
            <text:p>57:10:2160101:14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00">
            <text:p>57:11:2050103:1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01">
            <text:p>57:14:0460102: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02">
            <text:p>57:14:0460103:1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03">
            <text:p>57:14:0460103:1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92">
            <text:p>57:14:0460103:1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93">
            <text:p>57:14:0460103:1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94">
            <text:p>57:14:0460103:1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95">
            <text:p>57:14:0460103:1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96">
            <text:p>57:15:0030301:3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63">
            <text:p>57:15:0720101:5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64">
            <text:p>57:22:0870101: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65">
            <text:p>57:24:0010105: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66">
            <text:p>57:25:0010322: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67">
            <text:p>57:25:0010806: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68">
            <text:p>57:25:0031124:3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69">
            <text:p>57:25:0031201:3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70">
            <text:p>57:25:0031203:3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71">
            <text:p>57:26:0010322: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72">
            <text:p>57:26:0010507: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73">
            <text:p>57:27:0020304: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74">
            <text:p>57:27:0020305:4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75">
            <text:p>57:23:0000000:14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76">
            <text:p>57:26:0000000:12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77">
            <text:p>57:20:0000000:38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78">
            <text:p>57:26:0010434:4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79">
            <text:p>57:25:0040101:2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80">
            <text:p>57:25:0020622:7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81">
            <text:p>57:25:0020806:3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82">
            <text:p>57:25:0020622:7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83">
            <text:p>57:25:0020806:3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84">
            <text:p>57:25:0020539: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85">
            <text:p>57:25:0010711:7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86">
            <text:p>57:25:0040101:2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87">
            <text:p>57:27:0020652:68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88">
            <text:p>57:25:0010326:1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89">
            <text:p>57:25:0020511:3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90">
            <text:p>57:26:0010220:13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91">
            <text:p>57:25:0020611:1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77">
            <text:p>57:25:0040225:14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78">
            <text:p>57:25:0020615:6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79">
            <text:p>57:26:0010435:3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0">
            <text:p>57:26:0010435:3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1">
            <text:p>57:25:0010817:1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2">
            <text:p>57:25:0020623:2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3">
            <text:p>57:25:0010711:78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4">
            <text:p>57:25:0030404:7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5">
            <text:p>57:26:0010112:9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6">
            <text:p>57:26:0010112:79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7">
            <text:p>57:25:0010711:7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8">
            <text:p>57:25:0010711:7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9">
            <text:p>57:25:0021413:1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90">
            <text:p>57:25:0021530: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91">
            <text:p>57:25:0020622:79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92">
            <text:p>57:25:0040225:14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93">
            <text:p>57:25:0010806:1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94">
            <text:p>57:25:0020622:7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95">
            <text:p>57:25:0020713:4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96">
            <text:p>57:26:0010416:9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97">
            <text:p>57:25:0030529:1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98">
            <text:p>57:26:0010430:5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99">
            <text:p>57:26:0010504:3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00">
            <text:p>57:25:0020713:4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01">
            <text:p>57:25:0010711:78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02">
            <text:p>57:26:0010112:7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03">
            <text:p>57:26:0010114:3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04">
            <text:p>57:25:0040101:2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05">
            <text:p>57:25:0031058:13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06">
            <text:p>57:26:0010418:1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07">
            <text:p>57:25:0030406:1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08">
            <text:p>57:25:0030964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09">
            <text:p>57:26:0010116:17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10">
            <text:p>57:25:0020408:4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11">
            <text:p>57:26:0010112:6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12">
            <text:p>57:25:0010711:78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13">
            <text:p>57:25:0030523:7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14">
            <text:p>57:25:0010711:7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15">
            <text:p>57:26:0010301:8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16">
            <text:p>57:26:0010435:3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17">
            <text:p>57:25:0031018: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18">
            <text:p>57:25:0010711:11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19">
            <text:p>57:25:0040307:30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20">
            <text:p>57:25:0040224:26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21">
            <text:p>57:25:0040224:26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22">
            <text:p>57:25:0030418:2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23">
            <text:p>57:25:0010326:1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24">
            <text:p>57:25:0010610:131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25">
            <text:p>57:25:0010610:131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26">
            <text:p>57:25:0010711:78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27">
            <text:p>57:25:0020408:3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28">
            <text:p>57:25:0010223:21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29">
            <text:p>57:25:0020404: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30">
            <text:p>57:26:0010506:1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31">
            <text:p>57:25:0010806:1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32">
            <text:p>57:25:0040101:25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33">
            <text:p>57:25:0010402:83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34">
            <text:p>57:26:0010435:36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35">
            <text:p>57:27:0020609: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36">
            <text:p>57:25:0020623:2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37">
            <text:p>57:25:0030404:7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38">
            <text:p>57:25:0010408:6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39">
            <text:p>57:25:0021102:4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40">
            <text:p>57:25:0010720: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41">
            <text:p>57:26:0010410:10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42">
            <text:p>57:26:0010416:9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43">
            <text:p>57:25:0021531: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44">
            <text:p>57:25:0020622:7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45">
            <text:p>57:26:0010212:4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46">
            <text:p>57:25:0010326:19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47">
            <text:p>57:26:0010416:9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48">
            <text:p>57:26:0010434:3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49">
            <text:p>57:25:0020622:7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50">
            <text:p>57:25:0030513:3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51">
            <text:p>57:27:0020301:2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52">
            <text:p>57:25:0010720: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53">
            <text:p>57:26:0010220:13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54">
            <text:p>57:26:0010435:2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55">
            <text:p>57:25:0020622:7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56">
            <text:p>57:25:0030513:3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57">
            <text:p>57:25:0030408:5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58">
            <text:p>57:26:0010603:10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59">
            <text:p>57:25:0030408:4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60">
            <text:p>57:25:0020418:1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61">
            <text:p>57:26:0010212:40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62">
            <text:p>57:25:0030513:3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63">
            <text:p>57:26:0010216:7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64">
            <text:p>57:26:0010418:10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65">
            <text:p>57:25:0040226:1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66">
            <text:p>57:25:0010817:18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67">
            <text:p>57:25:0030404:7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68">
            <text:p>57:26:0010418:1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69">
            <text:p>57:26:0010418:1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70">
            <text:p>57:26:0010418:1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71">
            <text:p>57:25:0030740:1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72">
            <text:p>57:25:0020710:4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73">
            <text:p>57:26:0010418:1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74">
            <text:p>57:25:0010326:19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75">
            <text:p>57:26:0010430:5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76">
            <text:p>57:26:0010603:10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77">
            <text:p>57:25:0021413:1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78">
            <text:p>57:26:0010303:2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79">
            <text:p>57:25:0040226:1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80">
            <text:p>57:26:0010114:3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81">
            <text:p>57:25:0020621:2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82">
            <text:p>57:26:0010112:80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83">
            <text:p>57:25:0021413:1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84">
            <text:p>57:26:0010435:3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85">
            <text:p>57:26:0010507:2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86">
            <text:p>57:25:0010402:8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87">
            <text:p>57:25:0021504:3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88">
            <text:p>57:26:0010701:32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89">
            <text:p>57:26:0010435:3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90">
            <text:p>57:25:0030966: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91">
            <text:p>57:26:0010435:3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92">
            <text:p>57:25:0020519: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293">
            <text:p>57:26:0010435:3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294">
            <text:p>57:25:0010402:8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07">
            <text:p>57:26:0010435:3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08">
            <text:p>57:25:0020519: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09">
            <text:p>57:19:0000000:11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310">
            <text:p>57:19:0000000:11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311">
            <text:p>57:10:1910201:50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300">
            <text:p>57:25:0010103: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301">
            <text:p>57:17:0660101:2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302">
            <text:p>57:23:0320101:1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303">
            <text:p>57:10:0021604:1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304">
            <text:p>57:13:0010305:13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305">
            <text:p>57:22:0800102:6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306">
            <text:p>57:20:0010303:2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95">
            <text:p>57:10:1690101:13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96">
            <text:p>57:10:0012401:20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97">
            <text:p>57:13:0010305:16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298">
            <text:p>57:11:0390101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299">
            <text:p>57:13:0010305:1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312">
            <text:p>57:13:0010305:1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313">
            <text:p>57:11:0600102:10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314">
            <text:p>57:14:0010202:100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315">
            <text:p>57:13:0010305:14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316">
            <text:p>57:22:0800102:60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65">
            <text:p>57:13:0010305:1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66">
            <text:p>57:10:1920201:6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67">
            <text:p>57:13:0010301:9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68">
            <text:p>57:13:0010301:9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69">
            <text:p>57:13:0010301:9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70">
            <text:p>57:13:0010305:1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46">
            <text:p>57:13:0010305:1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147">
            <text:p>57:25:0010136:2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48">
            <text:p>57:22:0810102:1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49">
            <text:p>57:22:0560101:2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50">
            <text:p>57:19:0000000:11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34">
            <text:p>57:19:0010105:44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35">
            <text:p>57:09:0400101:17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36">
            <text:p>57:25:0010132: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37">
            <text:p>57:19:0000000:11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38">
            <text:p>57:24:0060101:2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39">
            <text:p>57:13:0010305:14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40">
            <text:p>57:13:0010305:1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29">
            <text:p>57:13:0010305:15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30">
            <text:p>57:11:0480101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31">
            <text:p>57:10:1690101:13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32">
            <text:p>57:10:0030801:180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33">
            <text:p>57:10:2220101: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18">
            <text:p>57:19:0000000:11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19">
            <text:p>57:13:0010305:1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20">
            <text:p>57:19:0000000:11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21">
            <text:p>57:10:1680101:7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22">
            <text:p>57:19:0000000:11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23">
            <text:p>57:20:0010203: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24">
            <text:p>57:19:0000000:11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25">
            <text:p>57:22:1120101: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26">
            <text:p>57:22:0050103:3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27">
            <text:p>57:09:0400101:17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28">
            <text:p>57:13:0010305:1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41">
            <text:p>57:13:0010305:1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42">
            <text:p>57:10:1910201:5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43">
            <text:p>57:19:0000000:11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44">
            <text:p>57:18:0180101: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45">
            <text:p>57:25:0010104: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51">
            <text:p>57:10:0023301:2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52">
            <text:p>57:10:0040101:536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53">
            <text:p>57:14:0000000:5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154">
            <text:p>57:13:0010305:1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155">
            <text:p>57:13:0010305:1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156">
            <text:p>57:13:0010305:1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157">
            <text:p>57:19:0000000:11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158">
            <text:p>57:13:0010301:8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159">
            <text:p>57:13:0010301:8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160">
            <text:p>57:13:0010301:8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161">
            <text:p>57:13:0010305:1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162">
            <text:p>57:13:0010305:1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163">
            <text:p>57:13:0010305:13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164">
            <text:p>57:13:0010301:9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175">
            <text:p>57:10:2160101:19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174">
            <text:p>57:13:0010305:1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173">
            <text:p>57:15:0660101:2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172">
            <text:p>57:23:0010202:6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171">
            <text:p>57:13:0010305:14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171">
            <text:p>57:13:0010305:1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171">
            <text:p>57:19:0000000:11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171">
            <text:p>57:19:0000000:11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171">
            <text:p>57:13:0010305:1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171">
            <text:p>57:13:0010305:13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171">
            <text:p>57:13:0010305:1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171">
            <text:p>57:10:0560101:6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171">
            <text:p>57:13:0010305:1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171">
            <text:p>57:14:0900101:4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171">
            <text:p>57:13:0010305:1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171">
            <text:p>57:13:0010305:15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171">
            <text:p>57:25:0010103: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171">
            <text:p>57:19:0000000:11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171">
            <text:p>57:10:1860101:2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171">
            <text:p>57:25:0010103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171">
            <text:p>57:19:0010308:22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171">
            <text:p>57:09:0000000:93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171">
            <text:p>57:23:0010301:10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171">
            <text:p>57:13:0010305:1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171">
            <text:p>57:13:0010305:1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171">
            <text:p>57:19:0010308:22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171">
            <text:p>57:10:0023301:2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171">
            <text:p>57:10:2320101:11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171">
            <text:p>57:19:0010105:44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171">
            <text:p>57:14:0010203:5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171">
            <text:p>57:14:0010203:52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171">
            <text:p>57:10:0023001:2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171">
            <text:p>57:23:1010202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171">
            <text:p>57:13:0010602:1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171">
            <text:p>57:10:1910104:11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171">
            <text:p>57:19:0010308:2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171">
            <text:p>57:11:0031901:11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171">
            <text:p>57:23:0010202:6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171">
            <text:p>57:10:1690101:13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171">
            <text:p>57:23:0010202:6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171">
            <text:p>57:13:0010301:99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171">
            <text:p>57:13:0010305:1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171">
            <text:p>57:13:0010301:8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171">
            <text:p>57:13:0010301:8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171">
            <text:p>57:13:0010305:1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171">
            <text:p>57:13:0010301:8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171">
            <text:p>57:13:0010305:12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171">
            <text:p>57:13:0010305:1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171">
            <text:p>57:22:0740101:13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171">
            <text:p>57:25:0010103:9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171">
            <text:p>57:22:0940101:2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171">
            <text:p>57:22:0800102:60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171">
            <text:p>57:13:0010305:14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171">
            <text:p>57:10:2320101:1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171">
            <text:p>57:19:0000000:116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171">
            <text:p>57:23:0740101:13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171">
            <text:p>57:13:0010305:14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171">
            <text:p>57:13:0010305:15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171">
            <text:p>57:13:0010305:1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171">
            <text:p>57:16:0010201:41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171">
            <text:p>57:13:0010305:1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171">
            <text:p>57:20:0360101:5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171">
            <text:p>57:10:0040101:53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171">
            <text:p>57:18:0180101: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171">
            <text:p>57:15:0070101:4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171">
            <text:p>57:22:0610106:4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171">
            <text:p>57:07:0050218:1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171">
            <text:p>57:08:0000000:3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171">
            <text:p>57:02:0010112:11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171">
            <text:p>57:08:0050214: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171">
            <text:p>57:07:0550101:44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171">
            <text:p>57:07:0050126:7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171">
            <text:p>57:07:0050126: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171">
            <text:p>57:01:2380101: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171">
            <text:p>57:02:0440101:2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171">
            <text:p>57:03:0040203:42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171">
            <text:p>57:02:0680101:1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171">
            <text:p>57:07:0050208: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171">
            <text:p>57:03:0040211:52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171">
            <text:p>57:26:0010211:1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171">
            <text:p>57:10:2790101:343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171">
            <text:p>57:27:0020601:24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171">
            <text:p>57:16:0010301:8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171">
            <text:p>57:11:2390101:35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171">
            <text:p>57:25:0020533:7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171">
            <text:p>57:11:1400201:3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171">
            <text:p>57:01:2380101:11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171">
            <text:p>57:01:2380101: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171">
            <text:p>57:23:0740101:15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171">
            <text:p>57:14:0900101:12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171">
            <text:p>57:14:0900101:1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171">
            <text:p>57:14:0900101:2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171">
            <text:p>57:25:0020519: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171">
            <text:p>57:25:0020519: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171">
            <text:p>57:25:0020519: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171">
            <text:p>57:20:0010203:1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171">
            <text:p>57:20:0010203: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171">
            <text:p>57:20:0010203: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171">
            <text:p>57:20:0010203:6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171">
            <text:p>57:20:0010203:6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171">
            <text:p>57:26:0010418: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171">
            <text:p>57:23:0010202:6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171">
            <text:p>57:02:0010116:7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171">
            <text:p>57:02:0010116: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171">
            <text:p>57:25:0010313:56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171">
            <text:p>57:27:0020305:4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171">
            <text:p>57:25:0021102:51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171">
            <text:p>57:26:0010112:79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171">
            <text:p>57:26:0010112:75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171">
            <text:p>57:26:0010112:75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171">
            <text:p>57:26:0010112:7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171">
            <text:p>57:26:0010112:77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171">
            <text:p>57:26:0010112:75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171">
            <text:p>57:25:0010313:5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171">
            <text:p>57:25:0020502:71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171">
            <text:p>57:25:0040310:8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171">
            <text:p>57:25:0020722:2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171">
            <text:p>57:26:0010112:7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171">
            <text:p>57:26:0010303:23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171">
            <text:p>57:26:0010112:7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171">
            <text:p>57:25:0030406:16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171">
            <text:p>57:25:0020722:2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171">
            <text:p>57:26:0010112:7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171">
            <text:p>57:26:0010112:78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171">
            <text:p>57:26:0010112:79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171">
            <text:p>57:25:0040226:18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171">
            <text:p>57:26:0010112:78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171">
            <text:p>57:25:0010313:57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171">
            <text:p>57:25:0010313:5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171">
            <text:p>57:26:0010112:7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171">
            <text:p>57:25:0020502:70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171">
            <text:p>57:26:0010112:7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171">
            <text:p>57:25:0031801:11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171">
            <text:p>57:26:0010112:783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171">
            <text:p>57:25:0030523:75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171">
            <text:p>57:10:0040101:53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171">
            <text:p>57:10:0040101:538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171">
            <text:p>57:25:0010215:43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171">
            <text:p>57:10:0040101:537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171">
            <text:p>57:10:0040101:539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171">
            <text:p>57:10:0040101:53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171">
            <text:p>57:10:0040101:5368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171">
            <text:p>57:10:0040101:537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171">
            <text:p>57:10:0040101:5382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171">
            <text:p>57:07:0050218:17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171">
            <text:p>57:25:0020520:71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171">
            <text:p>57:25:0031018:97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171">
            <text:p>57:25:0010817:16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171">
            <text:p>57:25:0021414:599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171">
            <text:p>57:25:0010817:18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171">
            <text:p>57:25:0030508:115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171">
            <text:p>57:25:0021413:16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171">
            <text:p>57:25:0021531:96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171">
            <text:p>57:25:0020611:170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171">
            <text:p>57:10:1660101:1474</text:p>
          </table:table-cell>
          <table:covered-table-cell/>
          <table:table-cell office:value-type="date" office:date-value="2025-10-20T00:00:00" table:style-name="ce23">
            <text:p>20.10.2025</text:p>
          </table:table-cell>
          <table:table-cell office:value-type="date" office:date-value="2025-10-15T00:00:00" table:style-name="ce23">
            <text:p>15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E79EFB1E98575F14D4EBD054B1B58BD75E5920DD69924AA5185A610D740665455DC59CFAB03EA6935D0FA05C931C993A319130CF579FA0CA0AF9764F6A906C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6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17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317"/>
          <table:table-cell table:number-columns-repeated="16382" table:style-name="ce3"/>
        </table:table-row>
        <table:table-row table:number-rows-repeated="1047883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31T10:55:44Z</dc:date>
    <meta:editing-cycles>10</meta:editing-cycles>
  </office:meta>
</office:document-meta>
</file>