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38E85E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285испр</text:p>
          </table:table-cell>
          <table:table-cell table:number-columns-repeated="2" table:style-name="ce2"/>
          <table:table-cell office:value-type="date" office:date-value="2025-10-22T00:00:00" table:style-name="ce6">
            <text:p>22.10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13">
            <text:p>57:09:0400101:1795</text:p>
          </table:table-cell>
          <table:table-cell office:value-type="float" office:value="631709.66" table:style-name="ce14">
            <text:p>631 709,66</text:p>
          </table:table-cell>
          <table:table-cell office:value-type="string" table:style-name="ce15">
            <text:p>17.10.2025</text:p>
          </table:table-cell>
          <table:table-cell office:value-type="string" table:style-name="ce7">
            <text:p>28.03.2024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9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52D29F98A7E744CA9E822FB860694EB2D51294A7B450972F3E33E13A50A25C23F5A32A42D98D5AE03D47D5C8144AEF1B9A9CFD53161ED3E7CCE56B622851A8F7,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22T08:29:52Z</dc:date>
    <meta:print-date>2024-12-18T06:30:23Z</meta:print-date>
    <meta:editing-cycles>11</meta:editing-cycles>
    <meta:editing-duration>PT22S</meta:editing-duration>
  </office:meta>
</office:document-meta>
</file>