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75:$B$1048576, B2)+COUNTIF($B$1:$B$16, B2)+COUNTIF($B$183:$B$185, B2)&gt;1,NOT(ISBLANK(B2))))" style:apply-style-name="cf1" style:base-cell-address="Акт.B2"/>
      <style:map style:condition="is-true-formula(msoxl:AND(COUNTIF($B$775:$B$1048576, B12)+COUNTIF($B$1:$B$16, B12)+COUNTIF($B$183:$B$185, B12)&gt;1,NOT(ISBLANK(B12))))" style:apply-style-name="cf1" style:base-cell-address="Акт.B12"/>
      <style:map style:condition="is-true-formula(msoxl:AND(COUNTIF($B$775:$B$1048576, B12)+COUNTIF($B$1:$B$16, B12)+COUNTIF($B$183:$B$185, B12)&gt;1,NOT(ISBLANK(B12))))" style:apply-style-name="cf1" style:base-cell-address="Акт.B12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75:$B$1048576, B2)+COUNTIF($B$1:$B$16, B2)+COUNTIF($B$183:$B$185, B2)&gt;1,NOT(ISBLANK(B2))))" style:apply-style-name="cf1" style:base-cell-address="Акт.B2"/>
      <style:map style:condition="is-true-formula(msoxl:AND(COUNTIF($B$775:$B$1048576, B2)+COUNTIF($B$1:$B$16, B2)+COUNTIF($B$183:$B$185, B2)&gt;1,NOT(ISBLANK(B2))))" style:apply-style-name="cf1" style:base-cell-address="Акт.B2"/>
      <style:map style:condition="is-true-formula(msoxl:AND(COUNTIF($B$775:$B$1048576, B2)+COUNTIF($B$1:$B$16, B2)+COUNTIF($B$183:$B$185, B2)&gt;1,NOT(ISBLANK(B2))))" style:apply-style-name="cf1" style:base-cell-address="Акт.B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75:$B$1048576, B2)+COUNTIF($B$1:$B$16, B2)+COUNTIF($B$183:$B$185, B2)&gt;1,NOT(ISBLANK(B2))))" style:apply-style-name="cf1" style:base-cell-address="Акт.B2"/>
      <style:map style:condition="is-true-formula(msoxl:AND(COUNTIF($B$775:$B$1048576, B16)+COUNTIF($B$1:$B$16, B16)+COUNTIF($B$183:$B$185, B16)&gt;1,NOT(ISBLANK(B16))))" style:apply-style-name="cf1" style:base-cell-address="Акт.B16"/>
      <style:map style:condition="is-true-formula(msoxl:AND(COUNTIF($B$775:$B$1048576, B16)+COUNTIF($B$1:$B$16, B16)+COUNTIF($B$183:$B$185, B16)&gt;1,NOT(ISBLANK(B16))))" style:apply-style-name="cf1" style:base-cell-address="Акт.B16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75:$B$1048576, B2)+COUNTIF($B$1:$B$16, B2)+COUNTIF($B$183:$B$185, B2)&gt;1,NOT(ISBLANK(B2))))" style:apply-style-name="cf1" style:base-cell-address="Акт.B2"/>
      <style:map style:condition="is-true-formula(msoxl:AND(COUNTIF($B$775:$B$1048576, B3)+COUNTIF($B$1:$B$16, B3)+COUNTIF($B$183:$B$185, B3)&gt;1,NOT(ISBLANK(B3))))" style:apply-style-name="cf1" style:base-cell-address="Акт.B3"/>
      <style:map style:condition="is-true-formula(msoxl:AND(COUNTIF($B$775:$B$1048576, B3)+COUNTIF($B$1:$B$16, B3)+COUNTIF($B$183:$B$185, B3)&gt;1,NOT(ISBLANK(B3))))" style:apply-style-name="cf1" style:base-cell-address="Акт.B3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:$B$182, B99)&gt;1,NOT(ISBLANK(B99))))" style:apply-style-name="cf1" style:base-cell-address="Акт.B99"/>
      <style:map style:condition="is-true-formula(msoxl:AND(COUNTIF($B$99:$B$182, B99)&gt;1,NOT(ISBLANK(B99))))" style:apply-style-name="cf1" style:base-cell-address="Акт.B99"/>
      <style:map style:condition="is-true-formula(msoxl:AND(COUNTIF($B$99:$B$182, B99)&gt;1,NOT(ISBLANK(B99))))" style:apply-style-name="cf1" style:base-cell-address="Акт.B99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9:$B$182, B99)&gt;1,NOT(ISBLANK(B99))))" style:apply-style-name="cf1" style:base-cell-address="Акт.B99"/>
      <style:map style:condition="is-true-formula(msoxl:AND(COUNTIF($B$99:$B$182, B105)&gt;1,NOT(ISBLANK(B105))))" style:apply-style-name="cf1" style:base-cell-address="Акт.B105"/>
      <style:map style:condition="is-true-formula(msoxl:AND(COUNTIF($B$99:$B$182, B105)&gt;1,NOT(ISBLANK(B105))))" style:apply-style-name="cf1" style:base-cell-address="Акт.B105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7:$B$774, B437)&gt;1,NOT(ISBLANK(B437))))" style:apply-style-name="cf1" style:base-cell-address="Акт.B437"/>
      <style:map style:condition="is-true-formula(msoxl:AND(COUNTIF($B$437:$B$774, B437)&gt;1,NOT(ISBLANK(B437))))" style:apply-style-name="cf1" style:base-cell-address="Акт.B437"/>
      <style:map style:condition="is-true-formula(msoxl:AND(COUNTIF($B$437:$B$774, B437)&gt;1,NOT(ISBLANK(B437))))" style:apply-style-name="cf1" style:base-cell-address="Акт.B437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7:$B$774, B437)&gt;1,NOT(ISBLANK(B437))))" style:apply-style-name="cf1" style:base-cell-address="Акт.B437"/>
      <style:map style:condition="is-true-formula(msoxl:AND(COUNTIF($B$437:$B$774, B725)&gt;1,NOT(ISBLANK(B725))))" style:apply-style-name="cf1" style:base-cell-address="Акт.B725"/>
      <style:map style:condition="is-true-formula(msoxl:AND(COUNTIF($B$437:$B$774, B725)&gt;1,NOT(ISBLANK(B725))))" style:apply-style-name="cf1" style:base-cell-address="Акт.B725"/>
    </style:style>
    <style:style style:name="ce212" style:family="table-cell" style:parent-style-name="Default" style:data-style-name="N0">
      <style:table-cell-properties style:vertical-align="automatic"/>
      <style:map style:condition="is-true-formula(msoxl:AND(COUNTIF($B$775:$B$1048576, B782)+COUNTIF($B$1:$B$16, B782)+COUNTIF($B$183:$B$185, B782)&gt;1,NOT(ISBLANK(B782))))" style:apply-style-name="cf1" style:base-cell-address="Акт.B782"/>
      <style:map style:condition="is-true-formula(msoxl:AND(COUNTIF($B$775:$B$1048576, B782)+COUNTIF($B$1:$B$16, B782)+COUNTIF($B$183:$B$185, B782)&gt;1,NOT(ISBLANK(B782))))" style:apply-style-name="cf1" style:base-cell-address="Акт.B782"/>
      <style:map style:condition="is-true-formula(msoxl:AND(COUNTIF($B$775:$B$1048576, B782)+COUNTIF($B$1:$B$16, B782)+COUNTIF($B$183:$B$185, B782)&gt;1,NOT(ISBLANK(B782))))" style:apply-style-name="cf1" style:base-cell-address="Акт.B782"/>
    </style:style>
    <style:style style:name="ce213" style:family="table-cell">
      <style:map style:condition="is-true-formula(msoxl:AND(COUNTIF($B$775:$B$1048576, B782)+COUNTIF($B$1:$B$16, B782)+COUNTIF($B$183:$B$185, B782)&gt;1,NOT(ISBLANK(B782))))" style:apply-style-name="cf1" style:base-cell-address="Акт.B782"/>
      <style:map style:condition="is-true-formula(msoxl:AND(COUNTIF($B$775:$B$1048576, B788)+COUNTIF($B$1:$B$16, B788)+COUNTIF($B$183:$B$185, B788)&gt;1,NOT(ISBLANK(B788))))" style:apply-style-name="cf1" style:base-cell-address="Акт.B788"/>
      <style:map style:condition="is-true-formula(msoxl:AND(COUNTIF($B$775:$B$1048576, B788)+COUNTIF($B$1:$B$16, B788)+COUNTIF($B$183:$B$185, B788)&gt;1,NOT(ISBLANK(B788))))" style:apply-style-name="cf1" style:base-cell-address="Акт.B788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88">
            <text:p>АОКС-57/2025/000279</text:p>
          </table:table-cell>
          <table:table-cell table:style-name="ce7"/>
          <table:table-cell table:style-name="ce8"/>
          <table:table-cell office:value-type="date" office:date-value="2025-10-28T00:00:00" table:style-name="ce9">
            <text:p>28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8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8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9" table:style-name="ce12">
            <text:p>5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8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85">
            <text:p>57:25:0021103:946</text:p>
          </table:table-cell>
          <table:table-cell office:value-type="float" office:value="3152583.2" table:style-name="ce10">
            <text:p>3152583,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5">
            <text:p>57:25:0000000:6753</text:p>
          </table:table-cell>
          <table:table-cell office:value-type="float" office:value="1180255.1100000001" table:style-name="ce10">
            <text:p>1180255,1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86">
            <text:p>57:23:0000000:1457</text:p>
          </table:table-cell>
          <table:table-cell office:value-type="float" office:value="5332470.08" table:style-name="ce10">
            <text:p>5332470,0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7">
            <text:p>57:07:0000000:934</text:p>
          </table:table-cell>
          <table:table-cell office:value-type="float" office:value="60442026.909999996" table:style-name="ce10">
            <text:p>60442026,9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7">
            <text:p>57:23:0000000:1458</text:p>
          </table:table-cell>
          <table:table-cell office:value-type="float" office:value="13617067.5" table:style-name="ce10">
            <text:p>13617067,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81">
            <text:p>57:06:0010101:561</text:p>
          </table:table-cell>
          <table:table-cell office:value-type="float" office:value="1594441.5" table:style-name="ce10">
            <text:p>1594441,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0">
            <text:p>57:10:1190101:145</text:p>
          </table:table-cell>
          <table:table-cell office:value-type="float" office:value="1400668.85" table:style-name="ce10">
            <text:p>1400668,8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0">
            <text:p>57:25:0031429:168</text:p>
          </table:table-cell>
          <table:table-cell office:value-type="float" office:value="115444.87" table:style-name="ce10">
            <text:p>115444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4">
            <text:p>57:25:0031429:169</text:p>
          </table:table-cell>
          <table:table-cell office:value-type="float" office:value="126439.67999999999" table:style-name="ce10">
            <text:p>126439,6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5">
            <text:p>57:10:0450101:1020</text:p>
          </table:table-cell>
          <table:table-cell office:value-type="float" office:value="473741.21" table:style-name="ce10">
            <text:p>473741,2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5">
            <text:p>57:09:1010101:576</text:p>
          </table:table-cell>
          <table:table-cell office:value-type="float" office:value="123254.32" table:style-name="ce10">
            <text:p>123254,3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6">
            <text:p>57:25:0040227:670</text:p>
          </table:table-cell>
          <table:table-cell office:value-type="float" office:value="3443734.27" table:style-name="ce10">
            <text:p>3443734,2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7">
            <text:p>57:25:0021101:2628</text:p>
          </table:table-cell>
          <table:table-cell office:value-type="float" office:value="3760546.13" table:style-name="ce10">
            <text:p>3760546,1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25:0030618:138</text:p>
          </table:table-cell>
          <table:table-cell office:value-type="float" office:value="4146818.83" table:style-name="ce10">
            <text:p>4146818,8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78">
            <text:p>57:25:0030619:286</text:p>
          </table:table-cell>
          <table:table-cell office:value-type="float" office:value="4162104.2" table:style-name="ce10">
            <text:p>4162104,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79">
            <text:p>57:25:0010147:283</text:p>
          </table:table-cell>
          <table:table-cell office:value-type="float" office:value="3549245.62" table:style-name="ce10">
            <text:p>3549245,6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10:0570101:1149</text:p>
          </table:table-cell>
          <table:table-cell office:value-type="float" office:value="3780949.3" table:style-name="ce10">
            <text:p>3780949,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9">
            <text:p>57:25:0010609:1380</text:p>
          </table:table-cell>
          <table:table-cell office:value-type="float" office:value="5177998.67" table:style-name="ce10">
            <text:p>5177998,6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70">
            <text:p>57:25:0040306:2056</text:p>
          </table:table-cell>
          <table:table-cell office:value-type="float" office:value="3373790.94" table:style-name="ce10">
            <text:p>3373790,9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71">
            <text:p>57:25:0040306:1347</text:p>
          </table:table-cell>
          <table:table-cell office:value-type="float" office:value="2854146.2" table:style-name="ce10">
            <text:p>2854146,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25:0030403:601</text:p>
          </table:table-cell>
          <table:table-cell office:value-type="float" office:value="3377757.6" table:style-name="ce10">
            <text:p>3377757,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72">
            <text:p>57:25:0020321:318</text:p>
          </table:table-cell>
          <table:table-cell office:value-type="float" office:value="4376421.6399999997" table:style-name="ce10">
            <text:p>4376421,6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73">
            <text:p>57:25:0010147:532</text:p>
          </table:table-cell>
          <table:table-cell office:value-type="float" office:value="2848210.46" table:style-name="ce10">
            <text:p>2848210,4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3">
            <text:p>57:25:0030417:482</text:p>
          </table:table-cell>
          <table:table-cell office:value-type="float" office:value="4393085.4000000004" table:style-name="ce10">
            <text:p>4393085,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4">
            <text:p>57:25:0010609:1424</text:p>
          </table:table-cell>
          <table:table-cell office:value-type="float" office:value="8224348.1100000003" table:style-name="ce10">
            <text:p>8224348,1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25:0040308:1360</text:p>
          </table:table-cell>
          <table:table-cell office:value-type="float" office:value="4149793.3" table:style-name="ce10">
            <text:p>4149793,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5">
            <text:p>57:25:0010610:1527</text:p>
          </table:table-cell>
          <table:table-cell office:value-type="float" office:value="8050494.21" table:style-name="ce10">
            <text:p>8050494,2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6">
            <text:p>57:25:0031429:167</text:p>
          </table:table-cell>
          <table:table-cell office:value-type="float" office:value="125076.03" table:style-name="ce10">
            <text:p>125076,0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7">
            <text:p>57:25:0040237:1572</text:p>
          </table:table-cell>
          <table:table-cell office:value-type="float" office:value="97973.05" table:style-name="ce10">
            <text:p>97973,0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7">
            <text:p>57:25:0010610:1016</text:p>
          </table:table-cell>
          <table:table-cell office:value-type="float" office:value="1178600.92" table:style-name="ce10">
            <text:p>1178600,9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8">
            <text:p>57:25:0010603:2017</text:p>
          </table:table-cell>
          <table:table-cell office:value-type="float" office:value="98555.4" table:style-name="ce10">
            <text:p>98555,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58">
            <text:p>57:25:0020803:671</text:p>
          </table:table-cell>
          <table:table-cell office:value-type="float" office:value="85156.63" table:style-name="ce10">
            <text:p>85156,6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8">
            <text:p>57:10:0460101:487</text:p>
          </table:table-cell>
          <table:table-cell office:value-type="float" office:value="1631964.57" table:style-name="ce10">
            <text:p>1631964,5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59">
            <text:p>57:11:0580101:633</text:p>
          </table:table-cell>
          <table:table-cell office:value-type="float" office:value="675544.32" table:style-name="ce10">
            <text:p>675544,3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0">
            <text:p>57:10:1190101:179</text:p>
          </table:table-cell>
          <table:table-cell office:value-type="float" office:value="1884926.63" table:style-name="ce10">
            <text:p>1884926,6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0">
            <text:p>57:11:0580101:632</text:p>
          </table:table-cell>
          <table:table-cell office:value-type="float" office:value="646884.86" table:style-name="ce10">
            <text:p>646884,8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61">
            <text:p>57:10:1110101:1016</text:p>
          </table:table-cell>
          <table:table-cell office:value-type="float" office:value="1552244.96" table:style-name="ce10">
            <text:p>1552244,9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62">
            <text:p>57:25:0010609:1594</text:p>
          </table:table-cell>
          <table:table-cell office:value-type="float" office:value="3018135.17" table:style-name="ce10">
            <text:p>3018135,1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63">
            <text:p>57:25:0031047:332</text:p>
          </table:table-cell>
          <table:table-cell office:value-type="float" office:value="30004593.640000001" table:style-name="ce10">
            <text:p>30004593,6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3">
            <text:p>57:25:0040323:2613</text:p>
          </table:table-cell>
          <table:table-cell office:value-type="float" office:value="265899151.34" table:style-name="ce10">
            <text:p>265899151,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53">
            <text:p>57:10:1910203:327</text:p>
          </table:table-cell>
          <table:table-cell office:value-type="float" office:value="3352502.25" table:style-name="ce10">
            <text:p>3352502,2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54">
            <text:p>57:26:0010407:1962</text:p>
          </table:table-cell>
          <table:table-cell office:value-type="float" office:value="3170537.87" table:style-name="ce10">
            <text:p>3170537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4">
            <text:p>57:26:0010407:1963</text:p>
          </table:table-cell>
          <table:table-cell office:value-type="float" office:value="2431067.91" table:style-name="ce10">
            <text:p>2431067,9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55">
            <text:p>57:26:0010407:1972</text:p>
          </table:table-cell>
          <table:table-cell office:value-type="float" office:value="2435901.0499999998" table:style-name="ce10">
            <text:p>2435901,0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56">
            <text:p>57:10:1910203:309</text:p>
          </table:table-cell>
          <table:table-cell office:value-type="float" office:value="3307802.22" table:style-name="ce10">
            <text:p>3307802,2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6">
            <text:p>57:26:0010407:1975</text:p>
          </table:table-cell>
          <table:table-cell office:value-type="float" office:value="2421401.64" table:style-name="ce10">
            <text:p>2421401,6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57">
            <text:p>57:26:0010407:1968</text:p>
          </table:table-cell>
          <table:table-cell office:value-type="float" office:value="1590102.07" table:style-name="ce10">
            <text:p>1590102,0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8">
            <text:p>57:27:0020403:961</text:p>
          </table:table-cell>
          <table:table-cell office:value-type="float" office:value="2459426.2799999998" table:style-name="ce10">
            <text:p>2459426,2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8">
            <text:p>57:26:0010409:2991</text:p>
          </table:table-cell>
          <table:table-cell office:value-type="float" office:value="2445100.2799999998" table:style-name="ce10">
            <text:p>2445100,2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9">
            <text:p>57:27:0020403:404</text:p>
          </table:table-cell>
          <table:table-cell office:value-type="float" office:value="3036843.18" table:style-name="ce10">
            <text:p>3036843,1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50">
            <text:p>57:27:0020518:2171</text:p>
          </table:table-cell>
          <table:table-cell office:value-type="float" office:value="2748295.2" table:style-name="ce10">
            <text:p>2748295,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0">
            <text:p>57:26:0010416:1203</text:p>
          </table:table-cell>
          <table:table-cell office:value-type="float" office:value="3165144.24" table:style-name="ce10">
            <text:p>3165144,2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51">
            <text:p>57:26:0010407:1969</text:p>
          </table:table-cell>
          <table:table-cell office:value-type="float" office:value="3180204.15" table:style-name="ce10">
            <text:p>3180204,1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52">
            <text:p>57:26:0010407:1971</text:p>
          </table:table-cell>
          <table:table-cell office:value-type="float" office:value="3170537.87" table:style-name="ce10">
            <text:p>3170537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2">
            <text:p>57:26:0010407:1961</text:p>
          </table:table-cell>
          <table:table-cell office:value-type="float" office:value="2426234.77" table:style-name="ce10">
            <text:p>2426234,7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3">
            <text:p>57:26:0010407:1976</text:p>
          </table:table-cell>
          <table:table-cell office:value-type="float" office:value="2431067.91" table:style-name="ce10">
            <text:p>2431067,9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4">
            <text:p>57:26:0010407:1970</text:p>
          </table:table-cell>
          <table:table-cell office:value-type="float" office:value="3170537.87" table:style-name="ce10">
            <text:p>3170537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5">
            <text:p>57:26:0010407:1967</text:p>
          </table:table-cell>
          <table:table-cell office:value-type="float" office:value="3170537.87" table:style-name="ce10">
            <text:p>3170537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">
            <text:p>57:26:0010407:1965</text:p>
          </table:table-cell>
          <table:table-cell office:value-type="float" office:value="2542230.06" table:style-name="ce10">
            <text:p>2542230,0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6">
            <text:p>57:26:0010407:1974</text:p>
          </table:table-cell>
          <table:table-cell office:value-type="float" office:value="2542230.06" table:style-name="ce10">
            <text:p>2542230,0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7">
            <text:p>57:27:0020132:157</text:p>
          </table:table-cell>
          <table:table-cell office:value-type="float" office:value="2982490.98" table:style-name="ce10">
            <text:p>2982490,9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7">
            <text:p>57:26:0010409:1597</text:p>
          </table:table-cell>
          <table:table-cell office:value-type="float" office:value="3142133.72" table:style-name="ce10">
            <text:p>3142133,7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8">
            <text:p>57:27:0020403:1348</text:p>
          </table:table-cell>
          <table:table-cell office:value-type="float" office:value="2314847.61" table:style-name="ce10">
            <text:p>2314847,6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9">
            <text:p>57:26:0010407:1966</text:p>
          </table:table-cell>
          <table:table-cell office:value-type="float" office:value="3170537.87" table:style-name="ce10">
            <text:p>3170537,8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">
            <text:p>57:26:0010407:1973</text:p>
          </table:table-cell>
          <table:table-cell office:value-type="float" office:value="2435901.0499999998" table:style-name="ce10">
            <text:p>2435901,0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">
            <text:p>57:26:0010407:1964</text:p>
          </table:table-cell>
          <table:table-cell office:value-type="float" office:value="2542230.06" table:style-name="ce10">
            <text:p>2542230,0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1">
            <text:p>57:26:0010409:2992</text:p>
          </table:table-cell>
          <table:table-cell office:value-type="float" office:value="2531908.58" table:style-name="ce10">
            <text:p>2531908,5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1">
            <text:p>57:27:0020402:1142</text:p>
          </table:table-cell>
          <table:table-cell office:value-type="float" office:value="3257954.75" table:style-name="ce10">
            <text:p>3257954,7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2">
            <text:p>57:27:0020403:1356</text:p>
          </table:table-cell>
          <table:table-cell office:value-type="float" office:value="2858668.36" table:style-name="ce10">
            <text:p>2858668,3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89">
            <text:p>57:27:0020403:2388</text:p>
          </table:table-cell>
          <table:table-cell office:value-type="float" office:value="2528328.31" table:style-name="ce10">
            <text:p>2528328,3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9">
            <text:p>57:27:0020404:106</text:p>
          </table:table-cell>
          <table:table-cell office:value-type="float" office:value="2196086.64" table:style-name="ce10">
            <text:p>2196086,6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90">
            <text:p>57:25:0021323:486</text:p>
          </table:table-cell>
          <table:table-cell office:value-type="float" office:value="1102087.49" table:style-name="ce10">
            <text:p>1102087,4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91">
            <text:p>57:25:0020541:261</text:p>
          </table:table-cell>
          <table:table-cell office:value-type="float" office:value="1132010.8899999999" table:style-name="ce10">
            <text:p>1132010,8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1">
            <text:p>57:25:0031429:30</text:p>
          </table:table-cell>
          <table:table-cell office:value-type="float" office:value="942695.52" table:style-name="ce10">
            <text:p>942695,5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92">
            <text:p>57:26:0010112:1236</text:p>
          </table:table-cell>
          <table:table-cell office:value-type="float" office:value="1469492.99" table:style-name="ce10">
            <text:p>1469492,9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93">
            <text:p>57:23:0190202:204</text:p>
          </table:table-cell>
          <table:table-cell office:value-type="float" office:value="728695.75" table:style-name="ce10">
            <text:p>728695,7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94">
            <text:p>57:25:0021404:897</text:p>
          </table:table-cell>
          <table:table-cell office:value-type="float" office:value="357936.14" table:style-name="ce10">
            <text:p>357936,1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4">
            <text:p>57:20:0240101:309</text:p>
          </table:table-cell>
          <table:table-cell office:value-type="float" office:value="442472.58" table:style-name="ce10">
            <text:p>442472,5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95">
            <text:p>57:23:0210101:82</text:p>
          </table:table-cell>
          <table:table-cell office:value-type="float" office:value="108056.06" table:style-name="ce10">
            <text:p>108056,0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96">
            <text:p>57:20:0010208:85</text:p>
          </table:table-cell>
          <table:table-cell office:value-type="float" office:value="713081.07" table:style-name="ce10">
            <text:p>713081,0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6">
            <text:p>57:15:0240101:131</text:p>
          </table:table-cell>
          <table:table-cell office:value-type="float" office:value="176545.2" table:style-name="ce10">
            <text:p>176545,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7">
            <text:p>57:11:1270101:402</text:p>
          </table:table-cell>
          <table:table-cell office:value-type="float" office:value="850976.77" table:style-name="ce10">
            <text:p>850976,77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98">
            <text:p>57:10:0030801:21666</text:p>
          </table:table-cell>
          <table:table-cell office:value-type="float" office:value="2273032.71" table:style-name="ce10">
            <text:p>2273032,7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8">
            <text:p>57:25:0021323:484</text:p>
          </table:table-cell>
          <table:table-cell office:value-type="float" office:value="524841.02" table:style-name="ce10">
            <text:p>524841,0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8">
            <text:p>57:25:0020544:158</text:p>
          </table:table-cell>
          <table:table-cell office:value-type="float" office:value="649886.09" table:style-name="ce10">
            <text:p>649886,0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8">
            <text:p>57:26:0010209:461</text:p>
          </table:table-cell>
          <table:table-cell office:value-type="float" office:value="803723.93" table:style-name="ce10">
            <text:p>803723,9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8">
            <text:p>57:25:0021323:483</text:p>
          </table:table-cell>
          <table:table-cell office:value-type="float" office:value="430690.15" table:style-name="ce10">
            <text:p>430690,1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98">
            <text:p>57:25:0021323:485</text:p>
          </table:table-cell>
          <table:table-cell office:value-type="float" office:value="919473.39" table:style-name="ce10">
            <text:p>919473,3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48">
            <text:p>57:01:0000000:6</text:p>
          </table:table-cell>
          <table:table-cell office:value-type="float" office:value="2192.52" table:style-name="ce22">
            <text:p>2192,5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8">
            <text:p>57:01:0000000:62</text:p>
          </table:table-cell>
          <table:table-cell office:value-type="float" office:value="57289.4" table:style-name="ce22">
            <text:p>57289,4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48">
            <text:p>57:01:0010334:21</text:p>
          </table:table-cell>
          <table:table-cell office:value-type="float" office:value="453236.16" table:style-name="ce22">
            <text:p>453236,1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48">
            <text:p>57:01:1940101:190</text:p>
          </table:table-cell>
          <table:table-cell office:value-type="float" office:value="463.05" table:style-name="ce22">
            <text:p>463,0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8">
            <text:p>57:01:1940101:191</text:p>
          </table:table-cell>
          <table:table-cell office:value-type="float" office:value="1759.59" table:style-name="ce22">
            <text:p>1759,5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8">
            <text:p>57:02:0010107:386</text:p>
          </table:table-cell>
          <table:table-cell office:value-type="float" office:value="49721.599999999999" table:style-name="ce22">
            <text:p>49721,6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8">
            <text:p>57:03:0050101:1517</text:p>
          </table:table-cell>
          <table:table-cell office:value-type="float" office:value="591480" table:style-name="ce22">
            <text:p>59148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8">
            <text:p>57:03:0480101:25</text:p>
          </table:table-cell>
          <table:table-cell office:value-type="float" office:value="144331.20000000001" table:style-name="ce22">
            <text:p>144331,2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8">
            <text:p>57:05:0000000:33</text:p>
          </table:table-cell>
          <table:table-cell office:value-type="float" office:value="726.33" table:style-name="ce22">
            <text:p>726,3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8">
            <text:p>57:05:0020201:348</text:p>
          </table:table-cell>
          <table:table-cell office:value-type="float" office:value="24.48" table:style-name="ce22">
            <text:p>24,4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8">
            <text:p>57:05:0570101:219</text:p>
          </table:table-cell>
          <table:table-cell office:value-type="float" office:value="396100.32" table:style-name="ce22">
            <text:p>396100,3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8">
            <text:p>57:06:0010101:883</text:p>
          </table:table-cell>
          <table:table-cell office:value-type="float" office:value="79892763.790000007" table:style-name="ce22">
            <text:p>79892763,7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8">
            <text:p>57:06:0010101:919</text:p>
          </table:table-cell>
          <table:table-cell office:value-type="float" office:value="162998.35" table:style-name="ce22">
            <text:p>162998,3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8">
            <text:p>57:06:0031101:581</text:p>
          </table:table-cell>
          <table:table-cell office:value-type="float" office:value="75594" table:style-name="ce22">
            <text:p>75594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8">
            <text:p>57:06:0600101:148</text:p>
          </table:table-cell>
          <table:table-cell office:value-type="float" office:value="396346.5" table:style-name="ce22">
            <text:p>396346,5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8">
            <text:p>57:09:0020101:411</text:p>
          </table:table-cell>
          <table:table-cell office:value-type="float" office:value="159286.34" table:style-name="ce22">
            <text:p>159286,3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8">
            <text:p>57:09:0030406:62</text:p>
          </table:table-cell>
          <table:table-cell office:value-type="float" office:value="389545.8" table:style-name="ce22">
            <text:p>389545,8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8">
            <text:p>57:10:0010201:10980</text:p>
          </table:table-cell>
          <table:table-cell office:value-type="float" office:value="399433.35" table:style-name="ce22">
            <text:p>399433,3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48">
            <text:p>57:10:0010201:10981</text:p>
          </table:table-cell>
          <table:table-cell office:value-type="float" office:value="428386.4" table:style-name="ce22">
            <text:p>428386,4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48">
            <text:p>57:10:0010201:10982</text:p>
          </table:table-cell>
          <table:table-cell office:value-type="float" office:value="436576.14" table:style-name="ce22">
            <text:p>436576,1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48">
            <text:p>57:10:0010201:10983</text:p>
          </table:table-cell>
          <table:table-cell office:value-type="float" office:value="417415.83" table:style-name="ce22">
            <text:p>417415,8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48">
            <text:p>57:10:0010201:10984</text:p>
          </table:table-cell>
          <table:table-cell office:value-type="float" office:value="410983.23" table:style-name="ce22">
            <text:p>410983,2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48">
            <text:p>57:10:0010201:10985</text:p>
          </table:table-cell>
          <table:table-cell office:value-type="float" office:value="373414.14" table:style-name="ce22">
            <text:p>373414,1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48">
            <text:p>57:10:0010201:10986</text:p>
          </table:table-cell>
          <table:table-cell office:value-type="float" office:value="334946.7" table:style-name="ce22">
            <text:p>334946,7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48">
            <text:p>57:10:0010201:10987</text:p>
          </table:table-cell>
          <table:table-cell office:value-type="float" office:value="169165" table:style-name="ce22">
            <text:p>169165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8">
            <text:p>57:10:0010201:10988</text:p>
          </table:table-cell>
          <table:table-cell office:value-type="float" office:value="413283" table:style-name="ce22">
            <text:p>413283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8">
            <text:p>57:10:0030801:21634</text:p>
          </table:table-cell>
          <table:table-cell office:value-type="float" office:value="597801.54" table:style-name="ce22">
            <text:p>597801,5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48">
            <text:p>57:10:0040101:11705</text:p>
          </table:table-cell>
          <table:table-cell office:value-type="float" office:value="35281.919999999998" table:style-name="ce22">
            <text:p>35281,9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48">
            <text:p>57:10:0040101:11706</text:p>
          </table:table-cell>
          <table:table-cell office:value-type="float" office:value="25726.400000000001" table:style-name="ce22">
            <text:p>25726,4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8">
            <text:p>57:10:0045801:176</text:p>
          </table:table-cell>
          <table:table-cell office:value-type="float" office:value="96838.25" table:style-name="ce22">
            <text:p>96838,25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8">
            <text:p>57:10:0060201:2370</text:p>
          </table:table-cell>
          <table:table-cell office:value-type="float" office:value="92700" table:style-name="ce22">
            <text:p>9270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8">
            <text:p>57:10:1100101:1772</text:p>
          </table:table-cell>
          <table:table-cell office:value-type="float" office:value="415221.42" table:style-name="ce22">
            <text:p>415221,4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8">
            <text:p>57:10:1680101:1243</text:p>
          </table:table-cell>
          <table:table-cell office:value-type="float" office:value="503205" table:style-name="ce22">
            <text:p>503205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8">
            <text:p>57:10:1910303:1302</text:p>
          </table:table-cell>
          <table:table-cell office:value-type="float" office:value="286114.5" table:style-name="ce22">
            <text:p>286114,5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8">
            <text:p>57:10:1910303:1303</text:p>
          </table:table-cell>
          <table:table-cell office:value-type="float" office:value="80962.710000000006" table:style-name="ce22">
            <text:p>80962,7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8">
            <text:p>57:10:1910303:1304</text:p>
          </table:table-cell>
          <table:table-cell office:value-type="float" office:value="86108.2" table:style-name="ce22">
            <text:p>86108,2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8">
            <text:p>57:10:1910303:1305</text:p>
          </table:table-cell>
          <table:table-cell office:value-type="float" office:value="294016.71000000002" table:style-name="ce22">
            <text:p>294016,7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8">
            <text:p>57:10:1910303:1306</text:p>
          </table:table-cell>
          <table:table-cell office:value-type="float" office:value="291836.78999999998" table:style-name="ce22">
            <text:p>291836,7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8">
            <text:p>57:10:1910303:1307</text:p>
          </table:table-cell>
          <table:table-cell office:value-type="float" office:value="327532.98" table:style-name="ce22">
            <text:p>327532,9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8">
            <text:p>57:10:1910603:294</text:p>
          </table:table-cell>
          <table:table-cell office:value-type="float" office:value="136183.07999999999" table:style-name="ce22">
            <text:p>136183,0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8">
            <text:p>57:10:1960101:47</text:p>
          </table:table-cell>
          <table:table-cell office:value-type="float" office:value="475090" table:style-name="ce22">
            <text:p>47509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8">
            <text:p>57:11:0021201:7</text:p>
          </table:table-cell>
          <table:table-cell office:value-type="float" office:value="46956.6" table:style-name="ce22">
            <text:p>46956,6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8">
            <text:p>57:11:0040701:188</text:p>
          </table:table-cell>
          <table:table-cell office:value-type="float" office:value="34790.980000000003" table:style-name="ce22">
            <text:p>34790,9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8">
            <text:p>57:11:0040701:201</text:p>
          </table:table-cell>
          <table:table-cell office:value-type="float" office:value="47361.93" table:style-name="ce22">
            <text:p>47361,9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8">
            <text:p>57:11:0040801:143</text:p>
          </table:table-cell>
          <table:table-cell office:value-type="float" office:value="79921.08" table:style-name="ce22">
            <text:p>79921,0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8">
            <text:p>57:11:0730101:178</text:p>
          </table:table-cell>
          <table:table-cell office:value-type="float" office:value="12787.36" table:style-name="ce22">
            <text:p>12787,3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8">
            <text:p>57:11:1400204:695</text:p>
          </table:table-cell>
          <table:table-cell office:value-type="float" office:value="5091.24" table:style-name="ce22">
            <text:p>5091,2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8">
            <text:p>57:11:1980101:144</text:p>
          </table:table-cell>
          <table:table-cell office:value-type="float" office:value="7510.48" table:style-name="ce22">
            <text:p>7510,4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8">
            <text:p>57:11:2680201:117</text:p>
          </table:table-cell>
          <table:table-cell office:value-type="float" office:value="48228.31" table:style-name="ce22">
            <text:p>48228,3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8">
            <text:p>57:11:2790101:126</text:p>
          </table:table-cell>
          <table:table-cell office:value-type="float" office:value="61081.98" table:style-name="ce22">
            <text:p>61081,9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48">
            <text:p>57:13:0010603:323</text:p>
          </table:table-cell>
          <table:table-cell office:value-type="float" office:value="169291.2" table:style-name="ce22">
            <text:p>169291,2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8">
            <text:p>57:13:0010603:324</text:p>
          </table:table-cell>
          <table:table-cell office:value-type="float" office:value="120703.42" table:style-name="ce22">
            <text:p>120703,4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8">
            <text:p>57:13:0410101:600</text:p>
          </table:table-cell>
          <table:table-cell office:value-type="float" office:value="253700" table:style-name="ce22">
            <text:p>25370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8">
            <text:p>57:15:0000000:298</text:p>
          </table:table-cell>
          <table:table-cell office:value-type="float" office:value="46373.760000000002" table:style-name="ce22">
            <text:p>46373,7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8">
            <text:p>57:15:0000000:7</text:p>
          </table:table-cell>
          <table:table-cell office:value-type="float" office:value="104.76" table:style-name="ce22">
            <text:p>104,7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8">
            <text:p>57:15:0350101:147</text:p>
          </table:table-cell>
          <table:table-cell office:value-type="float" office:value="1587" table:style-name="ce22">
            <text:p>1587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8">
            <text:p>57:15:0430101:650</text:p>
          </table:table-cell>
          <table:table-cell office:value-type="float" office:value="927.36" table:style-name="ce22">
            <text:p>927,3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8">
            <text:p>57:16:0140101:251</text:p>
          </table:table-cell>
          <table:table-cell office:value-type="float" office:value="136730" table:style-name="ce22">
            <text:p>13673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8">
            <text:p>57:16:0590101:574</text:p>
          </table:table-cell>
          <table:table-cell office:value-type="float" office:value="174061.8" table:style-name="ce22">
            <text:p>174061,8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8">
            <text:p>57:17:0030101:572</text:p>
          </table:table-cell>
          <table:table-cell office:value-type="float" office:value="803132.4" table:style-name="ce22">
            <text:p>803132,4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8">
            <text:p>57:17:0030101:573</text:p>
          </table:table-cell>
          <table:table-cell office:value-type="float" office:value="935662.07999999996" table:style-name="ce22">
            <text:p>935662,0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8">
            <text:p>57:22:0000000:1159</text:p>
          </table:table-cell>
          <table:table-cell office:value-type="float" office:value="223662.63" table:style-name="ce22">
            <text:p>223662,6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8">
            <text:p>57:22:0000000:1160</text:p>
          </table:table-cell>
          <table:table-cell office:value-type="float" office:value="561406.68000000005" table:style-name="ce22">
            <text:p>561406,68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8">
            <text:p>57:22:0020207:1069</text:p>
          </table:table-cell>
          <table:table-cell office:value-type="float" office:value="6049.94" table:style-name="ce22">
            <text:p>6049,9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8">
            <text:p>57:22:0310101:189</text:p>
          </table:table-cell>
          <table:table-cell office:value-type="float" office:value="605970" table:style-name="ce22">
            <text:p>605970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8">
            <text:p>57:22:0470101:92</text:p>
          </table:table-cell>
          <table:table-cell office:value-type="float" office:value="308136" table:style-name="ce22">
            <text:p>308136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8">
            <text:p>57:22:0680101:214</text:p>
          </table:table-cell>
          <table:table-cell office:value-type="float" office:value="19588.259999999998" table:style-name="ce22">
            <text:p>19588,26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8">
            <text:p>57:22:0680101:215</text:p>
          </table:table-cell>
          <table:table-cell office:value-type="float" office:value="24568.73" table:style-name="ce22">
            <text:p>24568,73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8">
            <text:p>57:22:0800102:878</text:p>
          </table:table-cell>
          <table:table-cell office:value-type="float" office:value="80661.119999999995" table:style-name="ce22">
            <text:p>80661,1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8">
            <text:p>57:22:0910101:62</text:p>
          </table:table-cell>
          <table:table-cell office:value-type="float" office:value="216403.89" table:style-name="ce22">
            <text:p>216403,8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8">
            <text:p>57:22:1150103:302</text:p>
          </table:table-cell>
          <table:table-cell office:value-type="float" office:value="154291.5" table:style-name="ce22">
            <text:p>154291,5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8">
            <text:p>57:23:0050102:399</text:p>
          </table:table-cell>
          <table:table-cell office:value-type="float" office:value="313921.8" table:style-name="ce22">
            <text:p>313921,8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8">
            <text:p>57:25:0010301:16</text:p>
          </table:table-cell>
          <table:table-cell office:value-type="float" office:value="4133180.31" table:style-name="ce22">
            <text:p>4133180,3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8">
            <text:p>57:25:0021611:743</text:p>
          </table:table-cell>
          <table:table-cell office:value-type="float" office:value="146295" table:style-name="ce22">
            <text:p>146295,00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8">
            <text:p>57:26:0010301:732</text:p>
          </table:table-cell>
          <table:table-cell office:value-type="float" office:value="160264.81" table:style-name="ce22">
            <text:p>160264,81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8">
            <text:p>57:27:0020503:31</text:p>
          </table:table-cell>
          <table:table-cell office:value-type="float" office:value="727.74" table:style-name="ce22">
            <text:p>727,74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8">
            <text:p>57:27:0020504:471</text:p>
          </table:table-cell>
          <table:table-cell office:value-type="float" office:value="372.72" table:style-name="ce22">
            <text:p>372,72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8">
            <text:p>57:27:0020651:182</text:p>
          </table:table-cell>
          <table:table-cell office:value-type="float" office:value="22511.39" table:style-name="ce23">
            <text:p>22511,39</text:p>
          </table:table-cell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83"/>
          <table:table-cell table:style-name="ce4"/>
          <table:table-cell table:style-name="ce2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8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5">
            <text:p>57:26:0010116:12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6">
            <text:p>57:26:0010116:121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7">
            <text:p>57:25:0010408:70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9">
            <text:p>57:25:0021205:106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50">
            <text:p>57:26:0010116:121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51">
            <text:p>57:26:0010116:12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52">
            <text:p>57:25:0021205:11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53">
            <text:p>57:25:0021205:119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54">
            <text:p>57:27:0020309:3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0">
            <text:p>57:25:0021205:11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1">
            <text:p>57:26:0010116:121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2">
            <text:p>57:25:0021205:11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3">
            <text:p>57:25:0030513: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4">
            <text:p>57:25:0030406:1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33">
            <text:p>57:04:0010411:2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34">
            <text:p>57:25:0020314:5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35">
            <text:p>57:25:0021205:10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36">
            <text:p>57:25:0020701:278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37">
            <text:p>57:25:0020708:28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38">
            <text:p>57:25:0021313:3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39">
            <text:p>57:26:0010116:12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28">
            <text:p>57:26:0010216:10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29">
            <text:p>57:25:0020430:1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30">
            <text:p>57:25:0010323:3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31">
            <text:p>57:26:0010112:7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32">
            <text:p>57:26:0010312:3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99">
            <text:p>57:26:0010112:71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00">
            <text:p>57:26:0010301:8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01">
            <text:p>57:25:0021313:3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02">
            <text:p>57:26:0010436:2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03">
            <text:p>57:25:0020806:35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04">
            <text:p>57:25:0010323:3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05">
            <text:p>57:25:0040219:95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06">
            <text:p>57:26:0010116:7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07">
            <text:p>57:27:0020301:2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08">
            <text:p>57:26:0010115:2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09">
            <text:p>57:27:0020301:2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10">
            <text:p>57:26:0000000:13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11">
            <text:p>57:25:0020521:4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12">
            <text:p>57:25:0010149:5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13">
            <text:p>57:26:0010412:20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14">
            <text:p>57:26:0010112:6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15">
            <text:p>57:26:0010326:57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16">
            <text:p>57:19:0230101:7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17">
            <text:p>57:25:0040237:7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18">
            <text:p>57:25:0020421:3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19">
            <text:p>57:25:0021210:5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20">
            <text:p>57:25:0040219:9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21">
            <text:p>57:25:0021205:11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22">
            <text:p>57:26:0010327:12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23">
            <text:p>57:25:0020401:1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24">
            <text:p>57:25:0010309: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25">
            <text:p>57:25:0021407:2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26">
            <text:p>57:25:0021535:7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27">
            <text:p>57:26:0010436:23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15">
            <text:p>57:26:0010416:18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16">
            <text:p>57:25:0021205:11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17">
            <text:p>57:25:0021502:12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18">
            <text:p>57:25:0020423:2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19">
            <text:p>57:25:0010101: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20">
            <text:p>57:25:0021529:1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21">
            <text:p>57:26:0010413:8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22">
            <text:p>57:25:0031414:7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23">
            <text:p>57:25:0020521: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24">
            <text:p>57:25:0020406:22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25">
            <text:p>57:25:0031414: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26">
            <text:p>57:25:0020424:4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27">
            <text:p>57:25:0021501:4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28">
            <text:p>57:25:0010131:1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29">
            <text:p>57:25:0021501:45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30">
            <text:p>57:25:0021407:30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31">
            <text:p>57:26:0010112:70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32">
            <text:p>57:25:0010323:37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33">
            <text:p>57:26:0010207:2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34">
            <text:p>57:25:0020806:3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35">
            <text:p>57:22:0330101:12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36">
            <text:p>57:19:0010309:2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37">
            <text:p>57:25:0021206:80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38">
            <text:p>57:24:0610101: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39">
            <text:p>57:25:0021405:2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40">
            <text:p>57:22:0050104:1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41">
            <text:p>57:25:0040311:27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42">
            <text:p>57:25:0010405:3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43">
            <text:p>57:26:0010112:7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44">
            <text:p>57:25:0020806:34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45">
            <text:p>57:26:0010112:6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46">
            <text:p>57:26:0010506:24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47">
            <text:p>57:25:0021502:1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48">
            <text:p>57:26:0010112:70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49">
            <text:p>57:25:0010323:3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50">
            <text:p>57:23:0010101:12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51">
            <text:p>57:27:0020518:35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52">
            <text:p>57:23:0000000:6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53">
            <text:p>57:25:0000000:45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54">
            <text:p>57:25:0030605:21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55">
            <text:p>57:25:0030744:1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56">
            <text:p>57:25:0021209:2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57">
            <text:p>57:25:0020421:3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58">
            <text:p>57:26:0010116:13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59">
            <text:p>57:25:0021201:20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60">
            <text:p>57:25:0021407:3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61">
            <text:p>57:25:0021201:20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62">
            <text:p>57:20:0710101:4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63">
            <text:p>57:25:0021501:4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64">
            <text:p>57:26:0010436:2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65">
            <text:p>57:25:0021502:1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66">
            <text:p>57:25:0021502:1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67">
            <text:p>57:25:0021502:1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68">
            <text:p>57:25:0021502:12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69">
            <text:p>57:25:0021407:2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70">
            <text:p>57:25:0031016:1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71">
            <text:p>57:25:0021405:27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72">
            <text:p>57:25:0010405:3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73">
            <text:p>57:25:0030406:13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74">
            <text:p>57:25:0010323:3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75">
            <text:p>57:26:0010312:30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76">
            <text:p>57:25:0010323:3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77">
            <text:p>57:25:0010323:38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78">
            <text:p>57:25:0021101:349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79">
            <text:p>57:25:0020430:1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80">
            <text:p>57:26:0010116:8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81">
            <text:p>57:22:0290101:20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82">
            <text:p>57:25:0020805:12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83">
            <text:p>57:25:0021205:11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84">
            <text:p>57:27:0020505: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85">
            <text:p>57:24:0360101:2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86">
            <text:p>57:26:0010116:80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87">
            <text:p>57:25:0020714:2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88">
            <text:p>57:22:1430102:26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89">
            <text:p>57:24:0330101:7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90">
            <text:p>57:25:0020203:5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91">
            <text:p>57:25:0010131:16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92">
            <text:p>57:26:0010323:2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93">
            <text:p>57:26:0010326:6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94">
            <text:p>57:26:0010216:10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95">
            <text:p>57:25:0020521: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96">
            <text:p>57:26:0000000:9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97">
            <text:p>57:22:0710101:3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98">
            <text:p>57:25:0021501:44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99">
            <text:p>57:26:0010112:69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300">
            <text:p>57:25:0021101:349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301">
            <text:p>57:21:0100101:40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302">
            <text:p>57:25:0020621:3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303">
            <text:p>57:25:0000000:43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304">
            <text:p>57:26:0010416:10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305">
            <text:p>57:25:0020806:35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306">
            <text:p>57:25:0030513:7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307">
            <text:p>57:22:0800103:2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308">
            <text:p>57:22:0800103:2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309">
            <text:p>57:22:0800103:2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310">
            <text:p>57:22:0350101:1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311">
            <text:p>57:25:0040225:139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312">
            <text:p>57:25:0040311:28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313">
            <text:p>57:22:0630101:37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314">
            <text:p>57:25:0031016:16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315">
            <text:p>57:22:0630101:3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316">
            <text:p>57:22:0050104:1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317">
            <text:p>57:25:0010214: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318">
            <text:p>57:25:0030506: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319">
            <text:p>57:25:0020124: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320">
            <text:p>57:19:0010307:3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321">
            <text:p>57:19:0010204:2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322">
            <text:p>57:19:0010303:74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323">
            <text:p>57:19:0010308:2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324">
            <text:p>57:16:0010302:3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325">
            <text:p>57:17:0010213:7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326">
            <text:p>57:18:0000000:66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327">
            <text:p>57:18:0990101:3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328">
            <text:p>57:18:0500301: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329">
            <text:p>57:13:0010101:4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330">
            <text:p>57:13:0010101:60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331">
            <text:p>57:13:0010101:7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32">
            <text:p>57:10:0030801:216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45">
            <text:p>57:13:0010301:11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46">
            <text:p>57:13:0010301:11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347">
            <text:p>57:11:0600102: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348">
            <text:p>57:10:2160101:21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349">
            <text:p>57:10:0030801:1731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338">
            <text:p>57:13:0010301:11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339">
            <text:p>57:14:0760102:2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340">
            <text:p>57:17:0010104:5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341">
            <text:p>57:10:1370101:2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342">
            <text:p>57:10:0021604:1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343">
            <text:p>57:13:0010301:116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344">
            <text:p>57:19:0000000:117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333">
            <text:p>57:13:0010301:11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334">
            <text:p>57:13:0010301:11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335">
            <text:p>57:10:1690101:135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336">
            <text:p>57:13:0010601: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337">
            <text:p>57:13:0010301:10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350">
            <text:p>57:16:0510101:3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351">
            <text:p>57:18:0830101: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352">
            <text:p>57:10:2730101:47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353">
            <text:p>57:18:0000000:6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354">
            <text:p>57:14:0010204:2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04">
            <text:p>57:11:1620102:4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205">
            <text:p>57:19:0010203: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206">
            <text:p>57:10:1610101: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207">
            <text:p>57:17:0010209:4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208">
            <text:p>57:10:0480101:1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209">
            <text:p>57:10:0040101:541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83">
            <text:p>57:10:1370101:2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84">
            <text:p>57:13:0010101:4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85">
            <text:p>57:13:0010301:100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86">
            <text:p>57:13:0010101:7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87">
            <text:p>57:10:1250101:161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71">
            <text:p>57:19:0000000:11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72">
            <text:p>57:13:0000000:4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73">
            <text:p>57:11:0040502:15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74">
            <text:p>57:19:0000000:11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75">
            <text:p>57:10:1360101:2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76">
            <text:p>57:13:0010301:11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77">
            <text:p>57:13:0010301:11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66">
            <text:p>57:13:0010301:10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67">
            <text:p>57:13:0010301:11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68">
            <text:p>57:10:1690101:135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69">
            <text:p>57:10:0050701:2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70">
            <text:p>57:10:1690101:13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55">
            <text:p>57:19:0010303:7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56">
            <text:p>57:13:0010101:4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57">
            <text:p>57:19:0010203: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58">
            <text:p>57:10:0900101:1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59">
            <text:p>57:13:0010101:76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60">
            <text:p>57:10:1690101:18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61">
            <text:p>57:19:0000000:11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62">
            <text:p>57:10:1910101:15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63">
            <text:p>57:10:0050101:40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64">
            <text:p>57:10:1690101:135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65">
            <text:p>57:15:1000101:3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78">
            <text:p>57:10:1960101:18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79">
            <text:p>57:18:0830101: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80">
            <text:p>57:10:0041301:8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81">
            <text:p>57:13:0570101:1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82">
            <text:p>57:16:0010301:9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88">
            <text:p>57:18:0000000:6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89">
            <text:p>57:14:0550101: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190">
            <text:p>57:10:1980101:7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191">
            <text:p>57:19:0010103: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192">
            <text:p>57:19:0010303:7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193">
            <text:p>57:16:0380102:3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194">
            <text:p>57:19:0010303:74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195">
            <text:p>57:19:0010303:7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196">
            <text:p>57:10:0900101:1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197">
            <text:p>57:10:0030801:216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198">
            <text:p>57:10:1630101:44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199">
            <text:p>57:10:1690101:16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200">
            <text:p>57:11:1430101: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203">
            <text:p>57:18:0190101: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202">
            <text:p>57:19:0010203: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201">
            <text:p>57:10:1910101:14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214">
            <text:p>57:10:0900101:18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210">
            <text:p>57:14:0010204:2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210">
            <text:p>57:10:1690101:117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210">
            <text:p>57:16:0170101:1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210">
            <text:p>57:14:0760102:2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210">
            <text:p>57:16:0010202:8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210">
            <text:p>57:18:0500301:2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210">
            <text:p>57:13:0010101:6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210">
            <text:p>57:18:0370101:2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210">
            <text:p>57:13:0010101:6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210">
            <text:p>57:13:0010301:11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210">
            <text:p>57:13:0010101:4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210">
            <text:p>57:13:0010101:47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210">
            <text:p>57:13:0010101:74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210">
            <text:p>57:13:0010101:74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210">
            <text:p>57:13:0010301:100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210">
            <text:p>57:13:0010101:6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210">
            <text:p>57:13:0010301:100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210">
            <text:p>57:13:0010101:75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210">
            <text:p>57:19:0010303:7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210">
            <text:p>57:16:0380102:3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210">
            <text:p>57:13:0010101:7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210">
            <text:p>57:10:0040101:53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210">
            <text:p>57:13:0010301:11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210">
            <text:p>57:13:0010301:11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210">
            <text:p>57:13:0010301:116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210">
            <text:p>57:13:0010301:117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210">
            <text:p>57:13:0010301:11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210">
            <text:p>57:16:0010202:12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210">
            <text:p>57:13:0010301:11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210">
            <text:p>57:10:1910101:14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210">
            <text:p>57:10:1910101:14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210">
            <text:p>57:10:1630101:3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210">
            <text:p>57:10:0040101:76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210">
            <text:p>57:13:0010603:1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210">
            <text:p>57:15:0660101:2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210">
            <text:p>57:10:1650101:11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210">
            <text:p>57:07:0050154:1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210">
            <text:p>57:07:0050154: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210">
            <text:p>57:07:0050154:3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210">
            <text:p>57:07:0050154:11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210">
            <text:p>57:09:0030203: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210">
            <text:p>57:01:1870101:2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210">
            <text:p>57:07:0050154:1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210">
            <text:p>57:07:0050154:35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210">
            <text:p>57:07:0050154:5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210">
            <text:p>57:07:0050154:3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210">
            <text:p>57:07:0050154:3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210">
            <text:p>57:10:0011201: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210">
            <text:p>57:08:0690101:3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210">
            <text:p>57:01:0430101:1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210">
            <text:p>57:07:0050154:4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210">
            <text:p>57:07:0050154:1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210">
            <text:p>57:08:0050223:4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210">
            <text:p>57:08:0330101:15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210">
            <text:p>57:07:0050154:8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210">
            <text:p>57:07:0050154:8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210">
            <text:p>57:07:0040501:9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210">
            <text:p>57:07:0050154:5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210">
            <text:p>57:07:0050154:5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210">
            <text:p>57:07:0050154: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210">
            <text:p>57:07:0050154:8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210">
            <text:p>57:07:0050136: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210">
            <text:p>57:07:0050154:51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210">
            <text:p>57:07:0050154:1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210">
            <text:p>57:07:0050154:4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210">
            <text:p>57:07:0050154:3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210">
            <text:p>57:07:0050154:3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210">
            <text:p>57:06:0010701:38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210">
            <text:p>57:07:0240101:1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210">
            <text:p>57:09:0030412:2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210">
            <text:p>57:02:0370101:24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210">
            <text:p>57:07:0050154:16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210">
            <text:p>57:07:0050154:11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210">
            <text:p>57:09:0410101:51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210">
            <text:p>57:07:0050154:12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210">
            <text:p>57:07:0050154:1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210">
            <text:p>57:07:0240101:16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210">
            <text:p>57:07:0050154:31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210">
            <text:p>57:07:0050154:4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210">
            <text:p>57:07:0050154:5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210">
            <text:p>57:07:0050136: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210">
            <text:p>57:04:0010427: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210">
            <text:p>57:10:0012401:36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210">
            <text:p>57:09:1370101:1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210">
            <text:p>57:07:0050154: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210">
            <text:p>57:10:0012401:3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210">
            <text:p>57:06:0010303:2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210">
            <text:p>57:07:0050154:3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210">
            <text:p>57:22:0000000:184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210">
            <text:p>57:13:0010301:115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210">
            <text:p>57:25:0021301:22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210">
            <text:p>57:27:0010222: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210">
            <text:p>57:13:0010301:12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210">
            <text:p>57:13:0010301:120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210">
            <text:p>57:13:0010301:28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210">
            <text:p>57:13:0010301:28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210">
            <text:p>57:13:0010301:2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210">
            <text:p>57:13:0010301:2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210">
            <text:p>57:13:0010301:3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210">
            <text:p>57:13:0010301:31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210">
            <text:p>57:13:0010301:8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210">
            <text:p>57:13:0010301:8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210">
            <text:p>57:13:0010301:3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210">
            <text:p>57:13:0010301:34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210">
            <text:p>57:13:0010301:30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210">
            <text:p>57:13:0010301:28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210">
            <text:p>57:13:0010301:11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210">
            <text:p>57:13:0010301:2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210">
            <text:p>57:13:0010301:3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210">
            <text:p>57:13:0010301:3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210">
            <text:p>57:13:0010301:3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210">
            <text:p>57:13:0010301:3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210">
            <text:p>57:13:0010301:3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210">
            <text:p>57:13:0010301:11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210">
            <text:p>57:13:0010301:28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210">
            <text:p>57:13:0010301:2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210">
            <text:p>57:13:0010301:2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210">
            <text:p>57:13:0010301:27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210">
            <text:p>57:13:0010301:30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210">
            <text:p>57:13:0010301:32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210">
            <text:p>57:13:0010301:3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210">
            <text:p>57:13:0010301:8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210">
            <text:p>57:13:0010301:8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210">
            <text:p>57:13:0010301:3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210">
            <text:p>57:13:0010301:11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210">
            <text:p>57:13:0010301:2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210">
            <text:p>57:13:0010301:2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210">
            <text:p>57:13:0010301:12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210">
            <text:p>57:13:0010301:120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210">
            <text:p>57:13:0010301:27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210">
            <text:p>57:13:0010301:2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210">
            <text:p>57:13:0010301:3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210">
            <text:p>57:13:0010301:3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210">
            <text:p>57:13:0010301:2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210">
            <text:p>57:10:2750101:11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210">
            <text:p>57:10:2750101:11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210">
            <text:p>57:10:2750101:11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210">
            <text:p>57:10:2750101:114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210">
            <text:p>57:10:2750101:11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210">
            <text:p>57:10:2750101:11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210">
            <text:p>57:10:2750101:117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210">
            <text:p>57:10:2750101:114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210">
            <text:p>57:09:0410101:130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210">
            <text:p>57:25:0020206: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210">
            <text:p>57:27:0010416:40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210">
            <text:p>57:10:2750101:116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210">
            <text:p>57:10:2750101:11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210">
            <text:p>57:10:2750101:11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210">
            <text:p>57:10:2750101:115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210">
            <text:p>57:10:2750101:117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210">
            <text:p>57:10:2750101:11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210">
            <text:p>57:10:2750101:11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210">
            <text:p>57:10:2750101:11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210">
            <text:p>57:25:0040210:25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210">
            <text:p>57:27:0020701:96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210">
            <text:p>57:10:2750101:112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210">
            <text:p>57:10:2750101:112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210">
            <text:p>57:10:2750101:113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210">
            <text:p>57:14:0010202:65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210">
            <text:p>57:10:2750101:11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210">
            <text:p>57:10:2750101:112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210">
            <text:p>57:10:2750101:11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210">
            <text:p>57:15:1030101:40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210">
            <text:p>57:27:0020518:28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210">
            <text:p>57:25:0031465:2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210">
            <text:p>57:10:2750101:11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210">
            <text:p>57:10:2750101:116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210">
            <text:p>57:10:2750101:11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210">
            <text:p>57:10:2750101:11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210">
            <text:p>57:10:2750101:116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210">
            <text:p>57:10:0180101: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210">
            <text:p>57:20:0010202:5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210">
            <text:p>57:26:0010416:97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210">
            <text:p>57:19:0010203:20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210">
            <text:p>57:19:0010203:20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210">
            <text:p>57:19:0010203:21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210">
            <text:p>57:19:0010203:2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210">
            <text:p>57:19:0010203:2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210">
            <text:p>57:19:0010203:21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210">
            <text:p>57:19:0010203:21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210">
            <text:p>57:19:0010203:21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210">
            <text:p>57:19:0010203:21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210">
            <text:p>57:19:0010203:3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210">
            <text:p>57:19:0010203:33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210">
            <text:p>57:19:0010203:3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210">
            <text:p>57:19:0010203:3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210">
            <text:p>57:19:0010203:3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210">
            <text:p>57:19:0010203:3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210">
            <text:p>57:19:0010203:3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210">
            <text:p>57:19:0010203:3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210">
            <text:p>57:19:0010203:5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210">
            <text:p>57:10:0040101:54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210">
            <text:p>57:10:0040101:548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210">
            <text:p>57:10:0040101:548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210">
            <text:p>57:10:0040101:548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210">
            <text:p>57:10:0041301:7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210">
            <text:p>57:10:0041301:7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210">
            <text:p>57:10:0041301:75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210">
            <text:p>57:10:0041301:7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210">
            <text:p>57:10:0041301:77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210">
            <text:p>57:10:0041301:78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210">
            <text:p>57:10:0041301:7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210">
            <text:p>57:10:0041301:79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210">
            <text:p>57:10:0041301:8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210">
            <text:p>57:10:0041301:8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210">
            <text:p>57:10:0041301:8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210">
            <text:p>57:10:0041301:8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210">
            <text:p>57:10:0041301:8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210">
            <text:p>57:25:0030744:14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210">
            <text:p>57:25:0030744:1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210">
            <text:p>57:19:0010203:21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210">
            <text:p>57:19:0010203:2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210">
            <text:p>57:19:0010203:2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210">
            <text:p>57:19:0010203:22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210">
            <text:p>57:19:0010203:2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210">
            <text:p>57:19:0010203:2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210">
            <text:p>57:19:0010203:22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210">
            <text:p>57:19:0010203:2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210">
            <text:p>57:19:0010203:22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210">
            <text:p>57:19:0010203:22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210">
            <text:p>57:19:0010203:22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210">
            <text:p>57:19:0010203:2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210">
            <text:p>57:19:0010203:22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210">
            <text:p>57:19:0010203:23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210">
            <text:p>57:19:0010203:2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210">
            <text:p>57:19:0010203:23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210">
            <text:p>57:19:0010203:23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210">
            <text:p>57:19:0010203:2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210">
            <text:p>57:19:0010203:23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210">
            <text:p>57:19:0010203:23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210">
            <text:p>57:19:0010203:2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210">
            <text:p>57:19:0010203:2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210">
            <text:p>57:19:0010203:23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210">
            <text:p>57:19:0010203:24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210">
            <text:p>57:19:0010203:24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210">
            <text:p>57:19:0010203:24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210">
            <text:p>57:19:0010203:2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210">
            <text:p>57:13:0010601:16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210">
            <text:p>57:13:0010601:3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210">
            <text:p>57:25:0030406:25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210">
            <text:p>57:19:0010203:20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210">
            <text:p>57:19:0010203:20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210">
            <text:p>57:19:0010203:20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210">
            <text:p>57:19:0010203:20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210">
            <text:p>57:19:0010103: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210">
            <text:p>57:19:0010103: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210">
            <text:p>57:19:0010103:6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210">
            <text:p>57:10:1960101:2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210">
            <text:p>57:10:1960101:24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210">
            <text:p>57:25:0020717:1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210">
            <text:p>57:07:0050112: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210">
            <text:p>57:06:0010701:39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210">
            <text:p>57:25:0021502:13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210">
            <text:p>57:25:0010323:38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210">
            <text:p>57:25:0031414: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210">
            <text:p>57:25:0021502:12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210">
            <text:p>57:25:0021501:4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210">
            <text:p>57:25:0021407:2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210">
            <text:p>57:26:0010508:4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210">
            <text:p>57:26:0010112:7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210">
            <text:p>57:26:0010101:21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210">
            <text:p>57:25:0021501:45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210">
            <text:p>57:25:0010323:3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210">
            <text:p>57:25:0021413:18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210">
            <text:p>57:25:0021201:20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210">
            <text:p>57:25:0021501:3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210">
            <text:p>57:22:0610103:22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210">
            <text:p>57:26:0010315:6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210">
            <text:p>57:10:0050801:43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210">
            <text:p>57:10:1910101:149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210">
            <text:p>57:10:1270101:18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210">
            <text:p>57:10:0900101:18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210">
            <text:p>57:10:0900101:17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210">
            <text:p>57:10:0020401:42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210">
            <text:p>57:10:1910101:151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210">
            <text:p>57:10:0900101:1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210">
            <text:p>57:10:1910101:149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210">
            <text:p>57:10:0900101:18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210">
            <text:p>57:10:0940101:274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210">
            <text:p>57:10:0900101:1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210">
            <text:p>57:10:1910101:14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210">
            <text:p>57:10:1910101:14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210">
            <text:p>57:10:1910101:14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210">
            <text:p>57:10:1910101:15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210">
            <text:p>57:10:0020401:41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210">
            <text:p>57:10:0020401:4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210">
            <text:p>57:25:0030107:115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210">
            <text:p>57:10:0920101:9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211">
            <text:p>57:01:0000000:12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211">
            <text:p>57:01:0000000:2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211">
            <text:p>57:01:0000000:2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211">
            <text:p>57:01:0000000:72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211">
            <text:p>57:01:0000000: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211">
            <text:p>57:01:0010234:2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211">
            <text:p>57:01:0040401:2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211">
            <text:p>57:01:0430101:1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211">
            <text:p>57:05:0220101:3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211">
            <text:p>57:05:0220101: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211">
            <text:p>57:07:0550101:9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211">
            <text:p>57:09:0030104: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211">
            <text:p>57:09:0040701:4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211">
            <text:p>57:09:0040701:4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211">
            <text:p>57:09:0040701:5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211">
            <text:p>57:09:0040801:18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211">
            <text:p>57:10:0012401:11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211">
            <text:p>57:10:0021603:82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211">
            <text:p>57:10:0021604: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211">
            <text:p>57:10:0030801:1347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211">
            <text:p>57:10:0030801:1481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211">
            <text:p>57:10:0040101:5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211">
            <text:p>57:10:1630101:3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211">
            <text:p>57:10:1650101:28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211">
            <text:p>57:11:0000000:1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211">
            <text:p>57:11:0000000:180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211">
            <text:p>57:11:0000000:180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211">
            <text:p>57:11:0000000:19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211">
            <text:p>57:11:0000000:19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211">
            <text:p>57:11:0000000:9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number-columns-spanned="2" table:number-rows-spanned="1" table:style-name="ce211">
            <text:p>57:11:0010201:38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number-columns-spanned="2" table:number-rows-spanned="1" table:style-name="ce211">
            <text:p>57:11:0040201:100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number-columns-spanned="2" table:number-rows-spanned="1" table:style-name="ce211">
            <text:p>57:12:0000000:59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number-columns-spanned="2" table:number-rows-spanned="1" table:style-name="ce211">
            <text:p>57:15:0660101:2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number-columns-spanned="2" table:number-rows-spanned="1" table:style-name="ce211">
            <text:p>57:15:0660101:9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number-columns-spanned="2" table:number-rows-spanned="1" table:style-name="ce211">
            <text:p>57:16:0230101:7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number-columns-spanned="2" table:number-rows-spanned="1" table:style-name="ce211">
            <text:p>57:16:0510101:2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number-columns-spanned="2" table:number-rows-spanned="1" table:style-name="ce211">
            <text:p>57:16:0580101:15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number-columns-spanned="2" table:number-rows-spanned="1" table:style-name="ce211">
            <text:p>57:17:0660101:65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number-columns-spanned="2" table:number-rows-spanned="1" table:style-name="ce211">
            <text:p>57:18:1360101:123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number-columns-spanned="2" table:number-rows-spanned="1" table:style-name="ce211">
            <text:p>57:20:0250101:219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number-columns-spanned="2" table:number-rows-spanned="1" table:style-name="ce211">
            <text:p>57:22:0480101:6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number-columns-spanned="2" table:number-rows-spanned="1" table:style-name="ce211">
            <text:p>57:23:0020104:557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number-columns-spanned="2" table:number-rows-spanned="1" table:style-name="ce211">
            <text:p>57:23:0210101: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number-columns-spanned="2" table:number-rows-spanned="1" table:style-name="ce211">
            <text:p>57:24:0610101:12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number-columns-spanned="2" table:number-rows-spanned="1" table:style-name="ce211">
            <text:p>57:25:0021535:161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number-columns-spanned="2" table:number-rows-spanned="1" table:style-name="ce211">
            <text:p>57:25:0021605:27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number-columns-spanned="2" table:number-rows-spanned="1" table:style-name="ce211">
            <text:p>57:25:0040408:3504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number-columns-spanned="2" table:number-rows-spanned="1" table:style-name="ce211">
            <text:p>57:25:0040422:143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number-columns-spanned="2" table:number-rows-spanned="1" table:style-name="ce211">
            <text:p>57:27:0020518:58</text:p>
          </table:table-cell>
          <table:covered-table-cell/>
          <table:table-cell office:value-type="date" office:date-value="2025-10-16T00:00:00" table:style-name="ce19">
            <text:p>16.10.2025</text:p>
          </table:table-cell>
          <table:table-cell office:value-type="date" office:date-value="2025-10-14T00:00:00" table:style-name="ce20">
            <text:p>14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8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FDA896BD674FCE62B3941F906CB31358B232894F03A40E284D1E08FC38E83026A6BA8B1CDB9E1C884FFAB14793571B9C0676EC8706742832BE52DC874C1739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8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12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8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8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213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213"/>
          <table:table-cell table:number-columns-repeated="16382" table:style-name="ce3"/>
        </table:table-row>
        <table:table-row table:number-rows-repeated="1047724" table:style-name="ro7">
          <table:table-cell/>
          <table:table-cell table:style-name="ce8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8T10:38:01Z</dc:date>
    <meta:editing-cycles>10</meta:editing-cycles>
  </office:meta>
</office:document-meta>
</file>