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005:$B$1048576, B2)+COUNTIF($B$1:$B$16, B2)+COUNTIF($B$349:$B$351, B2)&gt;1,NOT(ISBLANK(B2))))" style:apply-style-name="cf1" style:base-cell-address="Акт.B2"/>
      <style:map style:condition="is-true-formula(msoxl:AND(COUNTIF($B$1005:$B$1048576, B2)+COUNTIF($B$1:$B$16, B2)+COUNTIF($B$349:$B$351, B2)&gt;1,NOT(ISBLANK(B2))))" style:apply-style-name="cf1" style:base-cell-address="Акт.B2"/>
      <style:map style:condition="is-true-formula(msoxl:AND(COUNTIF($B$1005:$B$1048576, B2)+COUNTIF($B$1:$B$16, B2)+COUNTIF($B$349:$B$351, B2)&gt;1,NOT(ISBLANK(B2))))" style:apply-style-name="cf1" style:base-cell-address="Акт.B2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005:$B$1048576, B3)+COUNTIF($B$1:$B$16, B3)+COUNTIF($B$349:$B$351, B3)&gt;1,NOT(ISBLANK(B3))))" style:apply-style-name="cf1" style:base-cell-address="Акт.B3"/>
      <style:map style:condition="is-true-formula(msoxl:AND(COUNTIF($B$1005:$B$1048576, B3)+COUNTIF($B$1:$B$16, B3)+COUNTIF($B$349:$B$351, B3)&gt;1,NOT(ISBLANK(B3))))" style:apply-style-name="cf1" style:base-cell-address="Акт.B3"/>
      <style:map style:condition="is-true-formula(msoxl:AND(COUNTIF($B$1005:$B$1048576, B3)+COUNTIF($B$1:$B$16, B3)+COUNTIF($B$349:$B$351, B3)&gt;1,NOT(ISBLANK(B3))))" style:apply-style-name="cf1" style:base-cell-address="Акт.B3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05:$B$1048576, B12)+COUNTIF($B$1:$B$16, B12)+COUNTIF($B$349:$B$351, B12)&gt;1,NOT(ISBLANK(B12))))" style:apply-style-name="cf1" style:base-cell-address="Акт.B12"/>
      <style:map style:condition="is-true-formula(msoxl:AND(COUNTIF($B$1005:$B$1048576, B12)+COUNTIF($B$1:$B$16, B12)+COUNTIF($B$349:$B$351, B12)&gt;1,NOT(ISBLANK(B12))))" style:apply-style-name="cf1" style:base-cell-address="Акт.B12"/>
      <style:map style:condition="is-true-formula(msoxl:AND(COUNTIF($B$1005:$B$1048576, B12)+COUNTIF($B$1:$B$16, B12)+COUNTIF($B$349:$B$351, B12)&gt;1,NOT(ISBLANK(B12))))" style:apply-style-name="cf1" style:base-cell-address="Акт.B1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005:$B$1048576, B16)+COUNTIF($B$1:$B$16, B16)+COUNTIF($B$349:$B$351, B16)&gt;1,NOT(ISBLANK(B16))))" style:apply-style-name="cf1" style:base-cell-address="Акт.B16"/>
      <style:map style:condition="is-true-formula(msoxl:AND(COUNTIF($B$1005:$B$1048576, B16)+COUNTIF($B$1:$B$16, B16)+COUNTIF($B$349:$B$351, B16)&gt;1,NOT(ISBLANK(B16))))" style:apply-style-name="cf1" style:base-cell-address="Акт.B16"/>
      <style:map style:condition="is-true-formula(msoxl:AND(COUNTIF($B$1005:$B$1048576, B16)+COUNTIF($B$1:$B$16, B16)+COUNTIF($B$349:$B$351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308, B99)&gt;1,NOT(ISBLANK(B99))))" style:apply-style-name="cf1" style:base-cell-address="Акт.B99"/>
      <style:map style:condition="is-true-formula(msoxl:AND(COUNTIF($B$99:$B$308, B99)&gt;1,NOT(ISBLANK(B99))))" style:apply-style-name="cf1" style:base-cell-address="Акт.B99"/>
      <style:map style:condition="is-true-formula(msoxl:AND(COUNTIF($B$99:$B$308, B99)&gt;1,NOT(ISBLANK(B99))))" style:apply-style-name="cf1" style:base-cell-address="Акт.B99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7:$B$328, B327)&gt;1,NOT(ISBLANK(B327))))" style:apply-style-name="cf1" style:base-cell-address="Акт.B327"/>
      <style:map style:condition="is-true-formula(msoxl:AND(COUNTIF($B$327:$B$328, B327)&gt;1,NOT(ISBLANK(B327))))" style:apply-style-name="cf1" style:base-cell-address="Акт.B327"/>
      <style:map style:condition="is-true-formula(msoxl:AND(COUNTIF($B$327:$B$328, B327)&gt;1,NOT(ISBLANK(B327))))" style:apply-style-name="cf1" style:base-cell-address="Акт.B327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30:$B$331, B330)&gt;1,NOT(ISBLANK(B330))))" style:apply-style-name="cf1" style:base-cell-address="Акт.B330"/>
      <style:map style:condition="is-true-formula(msoxl:AND(COUNTIF($B$330:$B$331, B330)&gt;1,NOT(ISBLANK(B330))))" style:apply-style-name="cf1" style:base-cell-address="Акт.B330"/>
      <style:map style:condition="is-true-formula(msoxl:AND(COUNTIF($B$330:$B$331, B330)&gt;1,NOT(ISBLANK(B330))))" style:apply-style-name="cf1" style:base-cell-address="Акт.B33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33:$B$334, B333)&gt;1,NOT(ISBLANK(B333))))" style:apply-style-name="cf1" style:base-cell-address="Акт.B333"/>
      <style:map style:condition="is-true-formula(msoxl:AND(COUNTIF($B$333:$B$334, B333)&gt;1,NOT(ISBLANK(B333))))" style:apply-style-name="cf1" style:base-cell-address="Акт.B333"/>
      <style:map style:condition="is-true-formula(msoxl:AND(COUNTIF($B$333:$B$334, B333)&gt;1,NOT(ISBLANK(B333))))" style:apply-style-name="cf1" style:base-cell-address="Акт.B33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36:$B$337, B336)&gt;1,NOT(ISBLANK(B336))))" style:apply-style-name="cf1" style:base-cell-address="Акт.B336"/>
      <style:map style:condition="is-true-formula(msoxl:AND(COUNTIF($B$336:$B$337, B336)&gt;1,NOT(ISBLANK(B336))))" style:apply-style-name="cf1" style:base-cell-address="Акт.B336"/>
      <style:map style:condition="is-true-formula(msoxl:AND(COUNTIF($B$336:$B$337, B336)&gt;1,NOT(ISBLANK(B336))))" style:apply-style-name="cf1" style:base-cell-address="Акт.B336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1:$B$342, B341)&gt;1,NOT(ISBLANK(B341))))" style:apply-style-name="cf1" style:base-cell-address="Акт.B341"/>
      <style:map style:condition="is-true-formula(msoxl:AND(COUNTIF($B$341:$B$342, B341)&gt;1,NOT(ISBLANK(B341))))" style:apply-style-name="cf1" style:base-cell-address="Акт.B341"/>
      <style:map style:condition="is-true-formula(msoxl:AND(COUNTIF($B$341:$B$342, B341)&gt;1,NOT(ISBLANK(B341))))" style:apply-style-name="cf1" style:base-cell-address="Акт.B341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  <style:map style:condition="is-true-formula(msoxl:AND(COUNTIF($B$344:$B$345, B344)&gt;1,NOT(ISBLANK(B344))))" style:apply-style-name="cf1" style:base-cell-address="Акт.B34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  <style:map style:condition="is-true-formula(msoxl:AND(COUNTIF($B$347:$B$348, B347)&gt;1,NOT(ISBLANK(B347))))" style:apply-style-name="cf1" style:base-cell-address="Акт.B347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47:$B$348, B347)&gt;1,NOT(ISBLANK(B347))))" style:apply-style-name="cf1" style:base-cell-address="Акт.B347"/>
      <style:map style:condition="is-true-formula(msoxl:AND(COUNTIF($B$347:$B$348, B348)&gt;1,NOT(ISBLANK(B348))))" style:apply-style-name="cf1" style:base-cell-address="Акт.B348"/>
      <style:map style:condition="is-true-formula(msoxl:AND(COUNTIF($B$347:$B$348, B348)&gt;1,NOT(ISBLANK(B348))))" style:apply-style-name="cf1" style:base-cell-address="Акт.B348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0:$B$311, B310)&gt;1,NOT(ISBLANK(B310))))" style:apply-style-name="cf1" style:base-cell-address="Акт.B310"/>
      <style:map style:condition="is-true-formula(msoxl:AND(COUNTIF($B$310:$B$311, B310)&gt;1,NOT(ISBLANK(B310))))" style:apply-style-name="cf1" style:base-cell-address="Акт.B310"/>
      <style:map style:condition="is-true-formula(msoxl:AND(COUNTIF($B$310:$B$311, B310)&gt;1,NOT(ISBLANK(B310))))" style:apply-style-name="cf1" style:base-cell-address="Акт.B31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3:$B$314, B313)&gt;1,NOT(ISBLANK(B313))))" style:apply-style-name="cf1" style:base-cell-address="Акт.B313"/>
      <style:map style:condition="is-true-formula(msoxl:AND(COUNTIF($B$313:$B$314, B313)&gt;1,NOT(ISBLANK(B313))))" style:apply-style-name="cf1" style:base-cell-address="Акт.B313"/>
      <style:map style:condition="is-true-formula(msoxl:AND(COUNTIF($B$313:$B$314, B313)&gt;1,NOT(ISBLANK(B313))))" style:apply-style-name="cf1" style:base-cell-address="Акт.B31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308, B99)&gt;1,NOT(ISBLANK(B99))))" style:apply-style-name="cf1" style:base-cell-address="Акт.B99"/>
      <style:map style:condition="is-true-formula(msoxl:AND(COUNTIF($B$99:$B$308, B101)&gt;1,NOT(ISBLANK(B101))))" style:apply-style-name="cf1" style:base-cell-address="Акт.B101"/>
      <style:map style:condition="is-true-formula(msoxl:AND(COUNTIF($B$99:$B$308, B101)&gt;1,NOT(ISBLANK(B101))))" style:apply-style-name="cf1" style:base-cell-address="Акт.B10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6:$B$317, B316)&gt;1,NOT(ISBLANK(B316))))" style:apply-style-name="cf1" style:base-cell-address="Акт.B316"/>
      <style:map style:condition="is-true-formula(msoxl:AND(COUNTIF($B$316:$B$317, B316)&gt;1,NOT(ISBLANK(B316))))" style:apply-style-name="cf1" style:base-cell-address="Акт.B316"/>
      <style:map style:condition="is-true-formula(msoxl:AND(COUNTIF($B$316:$B$317, B316)&gt;1,NOT(ISBLANK(B316))))" style:apply-style-name="cf1" style:base-cell-address="Акт.B316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339" style:family="table-cell" style:parent-style-name="Default" style:data-style-name="N0">
      <style:table-cell-properties style:vertical-align="automatic"/>
      <style:map style:condition="is-true-formula(msoxl:AND(COUNTIF($B$1005:$B$1048576, B3)+COUNTIF($B$1:$B$16, B3)+COUNTIF($B$349:$B$351, B3)&gt;1,NOT(ISBLANK(B3))))" style:apply-style-name="cf1" style:base-cell-address="Акт.B3"/>
      <style:map style:condition="is-true-formula(msoxl:AND(COUNTIF($B$1005:$B$1048576, B1012)+COUNTIF($B$1:$B$16, B1012)+COUNTIF($B$349:$B$351, B1012)&gt;1,NOT(ISBLANK(B1012))))" style:apply-style-name="cf1" style:base-cell-address="Акт.B1012"/>
      <style:map style:condition="is-true-formula(msoxl:AND(COUNTIF($B$1005:$B$1048576, B2)+COUNTIF($B$1:$B$16, B2)+COUNTIF($B$349:$B$351, B2)&gt;1,NOT(ISBLANK(B2))))" style:apply-style-name="cf1" style:base-cell-address="Акт.B2"/>
    </style:style>
    <style:style style:name="ce340" style:family="table-cell">
      <style:map style:condition="is-true-formula(msoxl:AND(COUNTIF($B$1005:$B$1048576, B2)+COUNTIF($B$1:$B$16, B2)+COUNTIF($B$349:$B$351, B2)&gt;1,NOT(ISBLANK(B2))))" style:apply-style-name="cf1" style:base-cell-address="Акт.B2"/>
      <style:map style:condition="is-true-formula(msoxl:AND(COUNTIF($B$1005:$B$1048576, B1018)+COUNTIF($B$1:$B$16, B1018)+COUNTIF($B$349:$B$351, B1018)&gt;1,NOT(ISBLANK(B1018))))" style:apply-style-name="cf1" style:base-cell-address="Акт.B1018"/>
      <style:map style:condition="is-true-formula(msoxl:AND(COUNTIF($B$1005:$B$1048576, B1018)+COUNTIF($B$1:$B$16, B1018)+COUNTIF($B$349:$B$351, B1018)&gt;1,NOT(ISBLANK(B1018))))" style:apply-style-name="cf1" style:base-cell-address="Акт.B1018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3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3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3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3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3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3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3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3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3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3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3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3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3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3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3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3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3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3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3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is-true-formula(msoxl:AND(COUNTIF($B$603:$B$1004, B603)&gt;1,NOT(ISBLANK(B603))))" style:apply-style-name="cf1" style:base-cell-address="Акт.B603"/>
      <style:map style:condition="is-true-formula(msoxl:AND(COUNTIF($B$603:$B$1004, B603)&gt;1,NOT(ISBLANK(B603))))" style:apply-style-name="cf1" style:base-cell-address="Акт.B603"/>
      <style:map style:condition="is-true-formula(msoxl:AND(COUNTIF($B$603:$B$1004, B603)&gt;1,NOT(ISBLANK(B603))))" style:apply-style-name="cf1" style:base-cell-address="Акт.B60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1">
            <text:p>АОКС-57/2025/000278</text:p>
          </table:table-cell>
          <table:table-cell table:style-name="ce7"/>
          <table:table-cell table:style-name="ce8"/>
          <table:table-cell office:value-type="date" office:date-value="2025-10-27T00:00:00" table:style-name="ce9">
            <text:p>27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2" table:style-name="ce12">
            <text:p>33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3" table:style-name="ce12">
            <text:p>65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4">
            <text:p>57:25:0020235:179</text:p>
          </table:table-cell>
          <table:table-cell office:value-type="float" office:value="587552.84" table:style-name="ce19">
            <text:p>587552,8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4">
            <text:p>57:10:0010201:10979</text:p>
          </table:table-cell>
          <table:table-cell office:value-type="float" office:value="659708.87" table:style-name="ce19">
            <text:p>659708,8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5">
            <text:p>57:26:0010407:1956</text:p>
          </table:table-cell>
          <table:table-cell office:value-type="float" office:value="1547558.46" table:style-name="ce19">
            <text:p>1547558,4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6">
            <text:p>57:26:0010407:1960</text:p>
          </table:table-cell>
          <table:table-cell office:value-type="float" office:value="2254467.88" table:style-name="ce19">
            <text:p>2254467,8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26:0010407:1957</text:p>
          </table:table-cell>
          <table:table-cell office:value-type="float" office:value="1514123.56" table:style-name="ce19">
            <text:p>1514123,5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26:0010407:1958</text:p>
          </table:table-cell>
          <table:table-cell office:value-type="float" office:value="2607922.59" table:style-name="ce19">
            <text:p>2607922,59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26:0010407:715</text:p>
          </table:table-cell>
          <table:table-cell office:value-type="float" office:value="1714235.99" table:style-name="ce19">
            <text:p>1714235,99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27:0020404:201</text:p>
          </table:table-cell>
          <table:table-cell office:value-type="float" office:value="2089717.81" table:style-name="ce19">
            <text:p>2089717,8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26:0010407:1959</text:p>
          </table:table-cell>
          <table:table-cell office:value-type="float" office:value="1547558.46" table:style-name="ce19">
            <text:p>1547558,4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27:0020518:3262</text:p>
          </table:table-cell>
          <table:table-cell office:value-type="float" office:value="2388709.36" table:style-name="ce19">
            <text:p>2388709,3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0">
            <text:p>57:27:0020404:263</text:p>
          </table:table-cell>
          <table:table-cell office:value-type="float" office:value="2860120.69" table:style-name="ce19">
            <text:p>2860120,69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1">
            <text:p>57:27:0020403:268</text:p>
          </table:table-cell>
          <table:table-cell office:value-type="float" office:value="3018698.88" table:style-name="ce19">
            <text:p>3018698,8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2">
            <text:p>57:27:0020701:1732</text:p>
          </table:table-cell>
          <table:table-cell office:value-type="float" office:value="1818664.8" table:style-name="ce19">
            <text:p>1818664,8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2">
            <text:p>57:27:0020403:914</text:p>
          </table:table-cell>
          <table:table-cell office:value-type="float" office:value="1992325.94" table:style-name="ce19">
            <text:p>1992325,9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3">
            <text:p>57:26:0010308:273</text:p>
          </table:table-cell>
          <table:table-cell office:value-type="float" office:value="2062930.45" table:style-name="ce19">
            <text:p>2062930,4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4">
            <text:p>57:27:0020518:1812</text:p>
          </table:table-cell>
          <table:table-cell office:value-type="float" office:value="2046633.26" table:style-name="ce19">
            <text:p>2046633,2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4">
            <text:p>57:27:0020403:2425</text:p>
          </table:table-cell>
          <table:table-cell office:value-type="float" office:value="2533027.81" table:style-name="ce19">
            <text:p>2533027,8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5">
            <text:p>57:11:2240102:264</text:p>
          </table:table-cell>
          <table:table-cell office:value-type="float" office:value="70956.33" table:style-name="ce19">
            <text:p>70956,3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6">
            <text:p>57:10:0040101:8544</text:p>
          </table:table-cell>
          <table:table-cell office:value-type="float" office:value="420268.5" table:style-name="ce19">
            <text:p>420268,5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7">
            <text:p>57:25:0031051:207</text:p>
          </table:table-cell>
          <table:table-cell office:value-type="float" office:value="122405.87" table:style-name="ce19">
            <text:p>122405,8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7">
            <text:p>57:22:0330101:255</text:p>
          </table:table-cell>
          <table:table-cell office:value-type="float" office:value="765640.91" table:style-name="ce19">
            <text:p>765640,9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8">
            <text:p>57:10:0030802:154</text:p>
          </table:table-cell>
          <table:table-cell office:value-type="float" office:value="3513331.61" table:style-name="ce19">
            <text:p>3513331,6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9">
            <text:p>57:05:0220101:119</text:p>
          </table:table-cell>
          <table:table-cell office:value-type="float" office:value="2979143.15" table:style-name="ce19">
            <text:p>2979143,1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1910602:232</text:p>
          </table:table-cell>
          <table:table-cell office:value-type="float" office:value="1094824.27" table:style-name="ce19">
            <text:p>1094824,2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1650101:2299</text:p>
          </table:table-cell>
          <table:table-cell office:value-type="float" office:value="2443995.85" table:style-name="ce19">
            <text:p>2443995,8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1">
            <text:p>57:18:0500201:241</text:p>
          </table:table-cell>
          <table:table-cell office:value-type="float" office:value="309995.26" table:style-name="ce19">
            <text:p>309995,2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1">
            <text:p>57:25:0021316:520</text:p>
          </table:table-cell>
          <table:table-cell office:value-type="float" office:value="461031.33" table:style-name="ce19">
            <text:p>461031,3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2">
            <text:p>57:22:1410102:408</text:p>
          </table:table-cell>
          <table:table-cell office:value-type="float" office:value="1181510.6200000001" table:style-name="ce19">
            <text:p>1181510,6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3">
            <text:p>57:01:1010101:211</text:p>
          </table:table-cell>
          <table:table-cell office:value-type="float" office:value="146939.93" table:style-name="ce19">
            <text:p>146939,9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3">
            <text:p>57:10:1090101:3019</text:p>
          </table:table-cell>
          <table:table-cell office:value-type="float" office:value="5331688.51" table:style-name="ce19">
            <text:p>5331688,5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4">
            <text:p>57:09:0650101:328</text:p>
          </table:table-cell>
          <table:table-cell office:value-type="float" office:value="355738.02" table:style-name="ce19">
            <text:p>355738,0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65">
            <text:p>57:11:1130101:72</text:p>
          </table:table-cell>
          <table:table-cell office:value-type="float" office:value="1751183.07" table:style-name="ce19">
            <text:p>1751183,0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5">
            <text:p>57:10:2150101:967</text:p>
          </table:table-cell>
          <table:table-cell office:value-type="float" office:value="2380278.6800000002" table:style-name="ce19">
            <text:p>2380278,6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66">
            <text:p>57:10:2710101:466</text:p>
          </table:table-cell>
          <table:table-cell office:value-type="float" office:value="1084276.83" table:style-name="ce19">
            <text:p>1084276,8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67">
            <text:p>57:10:0020401:1058</text:p>
          </table:table-cell>
          <table:table-cell office:value-type="float" office:value="374030.21" table:style-name="ce19">
            <text:p>374030,2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7">
            <text:p>57:07:0030201:504</text:p>
          </table:table-cell>
          <table:table-cell office:value-type="float" office:value="683996.39" table:style-name="ce19">
            <text:p>683996,39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68">
            <text:p>57:25:0040410:625</text:p>
          </table:table-cell>
          <table:table-cell office:value-type="float" office:value="1905782.8" table:style-name="ce19">
            <text:p>1905782,8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69">
            <text:p>57:10:0040801:1180</text:p>
          </table:table-cell>
          <table:table-cell office:value-type="float" office:value="1248816.8999999999" table:style-name="ce19">
            <text:p>1248816,9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0">
            <text:p>57:06:0000000:1303</text:p>
          </table:table-cell>
          <table:table-cell office:value-type="float" office:value="11604377.48" table:style-name="ce19">
            <text:p>11604377,4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0">
            <text:p>57:06:0000000:1304</text:p>
          </table:table-cell>
          <table:table-cell office:value-type="float" office:value="1207195.47" table:style-name="ce19">
            <text:p>1207195,4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71">
            <text:p>57:20:0710101:608</text:p>
          </table:table-cell>
          <table:table-cell office:value-type="float" office:value="54268.76" table:style-name="ce19">
            <text:p>54268,7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72">
            <text:p>57:06:0000000:1314</text:p>
          </table:table-cell>
          <table:table-cell office:value-type="float" office:value="2577459" table:style-name="ce19">
            <text:p>2577459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2">
            <text:p>57:06:0000000:1309</text:p>
          </table:table-cell>
          <table:table-cell office:value-type="float" office:value="1549662.27" table:style-name="ce19">
            <text:p>1549662,2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73">
            <text:p>57:06:0000000:1308</text:p>
          </table:table-cell>
          <table:table-cell office:value-type="float" office:value="3402245.88" table:style-name="ce19">
            <text:p>3402245,8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74">
            <text:p>57:06:0000000:1302</text:p>
          </table:table-cell>
          <table:table-cell office:value-type="float" office:value="3135908.45" table:style-name="ce19">
            <text:p>3135908,4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4">
            <text:p>57:17:0630101:317</text:p>
          </table:table-cell>
          <table:table-cell office:value-type="float" office:value="352746.94" table:style-name="ce19">
            <text:p>352746,9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75">
            <text:p>57:19:0000000:2118</text:p>
          </table:table-cell>
          <table:table-cell office:value-type="float" office:value="436088.25" table:style-name="ce19">
            <text:p>436088,2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76">
            <text:p>57:18:0260101:328</text:p>
          </table:table-cell>
          <table:table-cell office:value-type="float" office:value="786.97" table:style-name="ce19">
            <text:p>786,9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6">
            <text:p>57:06:0000000:1311</text:p>
          </table:table-cell>
          <table:table-cell office:value-type="float" office:value="3152371.88" table:style-name="ce19">
            <text:p>3152371,8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77">
            <text:p>57:06:0000000:1312</text:p>
          </table:table-cell>
          <table:table-cell office:value-type="float" office:value="497289.82" table:style-name="ce19">
            <text:p>497289,8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78">
            <text:p>57:06:0000000:1313</text:p>
          </table:table-cell>
          <table:table-cell office:value-type="float" office:value="873290.34" table:style-name="ce19">
            <text:p>873290,3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8">
            <text:p>57:17:0290101:172</text:p>
          </table:table-cell>
          <table:table-cell office:value-type="float" office:value="746195.45" table:style-name="ce19">
            <text:p>746195,4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9">
            <text:p>57:06:0000000:1310</text:p>
          </table:table-cell>
          <table:table-cell office:value-type="float" office:value="522261.87" table:style-name="ce19">
            <text:p>522261,8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80">
            <text:p>57:21:0260101:821</text:p>
          </table:table-cell>
          <table:table-cell office:value-type="float" office:value="3876.34" table:style-name="ce19">
            <text:p>3876,3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0">
            <text:p>57:17:0320101:379</text:p>
          </table:table-cell>
          <table:table-cell office:value-type="float" office:value="180249.81" table:style-name="ce19">
            <text:p>180249,8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81">
            <text:p>57:14:0900101:430</text:p>
          </table:table-cell>
          <table:table-cell office:value-type="float" office:value="527182.24" table:style-name="ce19">
            <text:p>527182,2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82">
            <text:p>57:01:0000000:1297</text:p>
          </table:table-cell>
          <table:table-cell office:value-type="float" office:value="2632623.2000000002" table:style-name="ce19">
            <text:p>2632623,2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83">
            <text:p>57:06:0000000:1301</text:p>
          </table:table-cell>
          <table:table-cell office:value-type="float" office:value="6460830.5599999996" table:style-name="ce19">
            <text:p>6460830,5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3">
            <text:p>57:06:0000000:1305</text:p>
          </table:table-cell>
          <table:table-cell office:value-type="float" office:value="1361305.53" table:style-name="ce19">
            <text:p>1361305,5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4">
            <text:p>57:06:0000000:1307</text:p>
          </table:table-cell>
          <table:table-cell office:value-type="float" office:value="3299147.52" table:style-name="ce19">
            <text:p>3299147,5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5">
            <text:p>57:06:0000000:1306</text:p>
          </table:table-cell>
          <table:table-cell office:value-type="float" office:value="1027400.4" table:style-name="ce19">
            <text:p>1027400,4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5">
            <text:p>57:11:0600104:124</text:p>
          </table:table-cell>
          <table:table-cell office:value-type="float" office:value="13625.3" table:style-name="ce19">
            <text:p>13625,3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86">
            <text:p>57:14:0900102:332</text:p>
          </table:table-cell>
          <table:table-cell office:value-type="float" office:value="118228.37" table:style-name="ce19">
            <text:p>118228,3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87">
            <text:p>57:25:0010304:91</text:p>
          </table:table-cell>
          <table:table-cell office:value-type="float" office:value="3702067.25" table:style-name="ce19">
            <text:p>3702067,2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87">
            <text:p>57:25:0030608:314</text:p>
          </table:table-cell>
          <table:table-cell office:value-type="float" office:value="5713043.2699999996" table:style-name="ce19">
            <text:p>5713043,2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88">
            <text:p>57:25:0020155:216</text:p>
          </table:table-cell>
          <table:table-cell office:value-type="float" office:value="3553335.54" table:style-name="ce19">
            <text:p>3553335,5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89">
            <text:p>57:25:0040224:1110</text:p>
          </table:table-cell>
          <table:table-cell office:value-type="float" office:value="3019479.84" table:style-name="ce19">
            <text:p>3019479,8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89">
            <text:p>57:25:0040323:2320</text:p>
          </table:table-cell>
          <table:table-cell office:value-type="float" office:value="4006273.32" table:style-name="ce19">
            <text:p>4006273,3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90">
            <text:p>57:25:0020627:345</text:p>
          </table:table-cell>
          <table:table-cell office:value-type="float" office:value="1859582.4" table:style-name="ce19">
            <text:p>1859582,4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91">
            <text:p>57:25:0010201:1531</text:p>
          </table:table-cell>
          <table:table-cell office:value-type="float" office:value="2308593.88" table:style-name="ce19">
            <text:p>2308593,8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91">
            <text:p>57:25:0040308:3173</text:p>
          </table:table-cell>
          <table:table-cell office:value-type="float" office:value="2983924.81" table:style-name="ce19">
            <text:p>2983924,8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92">
            <text:p>57:25:0030404:646</text:p>
          </table:table-cell>
          <table:table-cell office:value-type="float" office:value="4458806.71" table:style-name="ce19">
            <text:p>4458806,7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93">
            <text:p>57:25:0010609:1403</text:p>
          </table:table-cell>
          <table:table-cell office:value-type="float" office:value="8224348.1100000003" table:style-name="ce19">
            <text:p>8224348,1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93">
            <text:p>57:25:0040305:3230</text:p>
          </table:table-cell>
          <table:table-cell office:value-type="float" office:value="3786346.66" table:style-name="ce19">
            <text:p>3786346,6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94">
            <text:p>57:25:0040227:1222</text:p>
          </table:table-cell>
          <table:table-cell office:value-type="float" office:value="4158681.66" table:style-name="ce19">
            <text:p>4158681,6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95">
            <text:p>57:22:0750101:900</text:p>
          </table:table-cell>
          <table:table-cell office:value-type="float" office:value="1240749.22" table:style-name="ce19">
            <text:p>1240749,2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96">
            <text:p>57:09:0410101:1302</text:p>
          </table:table-cell>
          <table:table-cell office:value-type="float" office:value="910430.21" table:style-name="ce19">
            <text:p>910430,2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96">
            <text:p>57:01:1380101:485</text:p>
          </table:table-cell>
          <table:table-cell office:value-type="float" office:value="747074.64" table:style-name="ce19">
            <text:p>747074,6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97">
            <text:p>57:10:0460101:438</text:p>
          </table:table-cell>
          <table:table-cell office:value-type="float" office:value="1942500.34" table:style-name="ce19">
            <text:p>1942500,3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98">
            <text:p>57:11:1400203:1073</text:p>
          </table:table-cell>
          <table:table-cell office:value-type="float" office:value="1476285.72" table:style-name="ce19">
            <text:p>1476285,7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98">
            <text:p>57:10:2160101:1160</text:p>
          </table:table-cell>
          <table:table-cell office:value-type="float" office:value="1561884.97" table:style-name="ce19">
            <text:p>1561884,9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99">
            <text:p>57:10:2160101:1163</text:p>
          </table:table-cell>
          <table:table-cell office:value-type="float" office:value="1180021.31" table:style-name="ce19">
            <text:p>1180021,3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0">
            <text:p>57:11:1400203:1085</text:p>
          </table:table-cell>
          <table:table-cell office:value-type="float" office:value="1230238.1000000001" table:style-name="ce19">
            <text:p>1230238,1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0">
            <text:p>57:10:2160101:1199</text:p>
          </table:table-cell>
          <table:table-cell office:value-type="float" office:value="1561884.97" table:style-name="ce19">
            <text:p>1561884,9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32">
            <text:p>57:01:0010211:2</text:p>
          </table:table-cell>
          <table:table-cell office:value-type="float" office:value="367501.14" table:style-name="ce19">
            <text:p>367501,1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32">
            <text:p>57:01:0010305:44</text:p>
          </table:table-cell>
          <table:table-cell office:value-type="float" office:value="493735" table:style-name="ce19">
            <text:p>49373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32">
            <text:p>57:01:0010335:10</text:p>
          </table:table-cell>
          <table:table-cell office:value-type="float" office:value="434468.43" table:style-name="ce19">
            <text:p>434468,4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32">
            <text:p>57:01:1870101:618</text:p>
          </table:table-cell>
          <table:table-cell office:value-type="float" office:value="17000" table:style-name="ce19">
            <text:p>1700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32">
            <text:p>57:02:0000000:667</text:p>
          </table:table-cell>
          <table:table-cell office:value-type="float" office:value="1214220" table:style-name="ce19">
            <text:p>12142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32">
            <text:p>57:02:0000000:668</text:p>
          </table:table-cell>
          <table:table-cell office:value-type="float" office:value="1214220" table:style-name="ce19">
            <text:p>12142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32">
            <text:p>57:02:0000000:669</text:p>
          </table:table-cell>
          <table:table-cell office:value-type="float" office:value="1214220" table:style-name="ce19">
            <text:p>12142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32">
            <text:p>57:02:0000000:99</text:p>
          </table:table-cell>
          <table:table-cell office:value-type="float" office:value="16321004.210000001" table:style-name="ce19">
            <text:p>16321004,2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2">
            <text:p>57:04:0000000:17</text:p>
          </table:table-cell>
          <table:table-cell office:value-type="float" office:value="53005.45" table:style-name="ce19">
            <text:p>53005,4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32">
            <text:p>57:04:0000000:18</text:p>
          </table:table-cell>
          <table:table-cell office:value-type="float" office:value="126964.55" table:style-name="ce19">
            <text:p>126964,5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32">
            <text:p>57:04:0000000:25</text:p>
          </table:table-cell>
          <table:table-cell office:value-type="float" office:value="3569.41" table:style-name="ce19">
            <text:p>3569,4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32">
            <text:p>57:04:0000000:65</text:p>
          </table:table-cell>
          <table:table-cell office:value-type="float" office:value="385.65" table:style-name="ce19">
            <text:p>385,6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32">
            <text:p>57:04:0000000:865</text:p>
          </table:table-cell>
          <table:table-cell office:value-type="float" office:value="6465.78" table:style-name="ce19">
            <text:p>6465,7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32">
            <text:p>57:04:0000000:866</text:p>
          </table:table-cell>
          <table:table-cell office:value-type="float" office:value="1521.36" table:style-name="ce19">
            <text:p>1521,3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32">
            <text:p>57:04:0000000:867</text:p>
          </table:table-cell>
          <table:table-cell office:value-type="float" office:value="253.56" table:style-name="ce19">
            <text:p>253,5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32">
            <text:p>57:04:0000000:868</text:p>
          </table:table-cell>
          <table:table-cell office:value-type="float" office:value="2662.38" table:style-name="ce19">
            <text:p>2662,3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32">
            <text:p>57:04:0010418:241</text:p>
          </table:table-cell>
          <table:table-cell office:value-type="float" office:value="195176.87" table:style-name="ce19">
            <text:p>195176,8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32">
            <text:p>57:06:0000000:164</text:p>
          </table:table-cell>
          <table:table-cell office:value-type="float" office:value="62047210.920000002" table:style-name="ce19">
            <text:p>62047210,9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32">
            <text:p>57:06:0010203:58</text:p>
          </table:table-cell>
          <table:table-cell office:value-type="float" office:value="554393.52" table:style-name="ce19">
            <text:p>554393,5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32">
            <text:p>57:06:0700101:201</text:p>
          </table:table-cell>
          <table:table-cell office:value-type="float" office:value="637241.25" table:style-name="ce19">
            <text:p>637241,2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32">
            <text:p>57:07:0040301:72</text:p>
          </table:table-cell>
          <table:table-cell office:value-type="float" office:value="34010.21" table:style-name="ce19">
            <text:p>34010,2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32">
            <text:p>57:07:0550101:944</text:p>
          </table:table-cell>
          <table:table-cell office:value-type="float" office:value="25800.48" table:style-name="ce19">
            <text:p>25800,4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32">
            <text:p>57:07:0550101:945</text:p>
          </table:table-cell>
          <table:table-cell office:value-type="float" office:value="82853.679999999993" table:style-name="ce19">
            <text:p>82853,6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32">
            <text:p>57:09:0380101:13</text:p>
          </table:table-cell>
          <table:table-cell office:value-type="float" office:value="378966.2" table:style-name="ce19">
            <text:p>378966,2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32">
            <text:p>57:09:0680101:286</text:p>
          </table:table-cell>
          <table:table-cell office:value-type="float" office:value="178500" table:style-name="ce19">
            <text:p>17850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2">
            <text:p>57:09:0680101:287</text:p>
          </table:table-cell>
          <table:table-cell office:value-type="float" office:value="178500" table:style-name="ce19">
            <text:p>17850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32">
            <text:p>57:10:0021501:964</text:p>
          </table:table-cell>
          <table:table-cell office:value-type="float" office:value="97118.7" table:style-name="ce19">
            <text:p>97118,7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32">
            <text:p>57:10:0040101:10807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2">
            <text:p>57:10:0040101:10809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32">
            <text:p>57:10:0040101:10814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32">
            <text:p>57:10:0040101:10815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32">
            <text:p>57:10:0040101:10817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32">
            <text:p>57:10:0040101:10852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2">
            <text:p>57:10:0040101:11143</text:p>
          </table:table-cell>
          <table:table-cell office:value-type="float" office:value="250000.24" table:style-name="ce19">
            <text:p>250000,2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32">
            <text:p>57:10:0040101:11157</text:p>
          </table:table-cell>
          <table:table-cell office:value-type="float" office:value="177585" table:style-name="ce19">
            <text:p>17758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32">
            <text:p>57:10:0040101:11159</text:p>
          </table:table-cell>
          <table:table-cell office:value-type="float" office:value="171795" table:style-name="ce19">
            <text:p>17179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2">
            <text:p>57:10:0040101:11160</text:p>
          </table:table-cell>
          <table:table-cell office:value-type="float" office:value="167925" table:style-name="ce19">
            <text:p>16792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32">
            <text:p>57:10:0040101:11165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32">
            <text:p>57:10:0040101:11166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2">
            <text:p>57:10:0040101:11167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2">
            <text:p>57:10:0040101:11171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32">
            <text:p>57:10:0040101:11173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32">
            <text:p>57:10:0040101:11174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32">
            <text:p>57:10:0040101:11175</text:p>
          </table:table-cell>
          <table:table-cell office:value-type="float" office:value="160200" table:style-name="ce19">
            <text:p>16020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32">
            <text:p>57:10:0040101:11181</text:p>
          </table:table-cell>
          <table:table-cell office:value-type="float" office:value="162135" table:style-name="ce19">
            <text:p>16213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32">
            <text:p>57:10:0040101:11182</text:p>
          </table:table-cell>
          <table:table-cell office:value-type="float" office:value="175650" table:style-name="ce19">
            <text:p>17565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32">
            <text:p>57:10:0040101:11183</text:p>
          </table:table-cell>
          <table:table-cell office:value-type="float" office:value="187230" table:style-name="ce19">
            <text:p>18723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32">
            <text:p>57:10:0040101:11184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32">
            <text:p>57:10:0040101:11187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32">
            <text:p>57:10:0040101:11193</text:p>
          </table:table-cell>
          <table:table-cell office:value-type="float" office:value="162135" table:style-name="ce19">
            <text:p>16213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32">
            <text:p>57:10:0040101:11197</text:p>
          </table:table-cell>
          <table:table-cell office:value-type="float" office:value="181440" table:style-name="ce19">
            <text:p>18144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32">
            <text:p>57:10:0040101:11200</text:p>
          </table:table-cell>
          <table:table-cell office:value-type="float" office:value="169860" table:style-name="ce19">
            <text:p>16986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32">
            <text:p>57:10:0040101:11201</text:p>
          </table:table-cell>
          <table:table-cell office:value-type="float" office:value="191085" table:style-name="ce19">
            <text:p>19108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32">
            <text:p>57:10:0040101:11202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32">
            <text:p>57:10:0040101:11204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32">
            <text:p>57:10:0040101:11206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32">
            <text:p>57:10:0040101:11209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32">
            <text:p>57:10:0040101:11210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32">
            <text:p>57:10:0040101:11217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32">
            <text:p>57:10:0040101:11219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32">
            <text:p>57:10:0040101:11226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2">
            <text:p>57:10:0040101:11227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32">
            <text:p>57:10:0040101:11231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32">
            <text:p>57:10:0040101:11236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2">
            <text:p>57:10:0040101:11239</text:p>
          </table:table-cell>
          <table:table-cell office:value-type="float" office:value="179505" table:style-name="ce19">
            <text:p>17950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2">
            <text:p>57:10:0040101:11240</text:p>
          </table:table-cell>
          <table:table-cell office:value-type="float" office:value="187230" table:style-name="ce19">
            <text:p>18723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32">
            <text:p>57:10:0040101:11241</text:p>
          </table:table-cell>
          <table:table-cell office:value-type="float" office:value="181440" table:style-name="ce19">
            <text:p>18144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32">
            <text:p>57:10:0040101:11242</text:p>
          </table:table-cell>
          <table:table-cell office:value-type="float" office:value="175650" table:style-name="ce19">
            <text:p>17565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2">
            <text:p>57:10:0040101:7623</text:p>
          </table:table-cell>
          <table:table-cell office:value-type="float" office:value="173715" table:style-name="ce19">
            <text:p>17371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32">
            <text:p>57:10:0040101:7625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32">
            <text:p>57:10:0040101:7629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32">
            <text:p>57:10:0040101:7631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32">
            <text:p>57:10:0040101:7632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32">
            <text:p>57:10:0040101:7633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32">
            <text:p>57:10:0040101:7634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32">
            <text:p>57:10:0040101:7635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32">
            <text:p>57:10:0040101:7636</text:p>
          </table:table-cell>
          <table:table-cell office:value-type="float" office:value="191085" table:style-name="ce19">
            <text:p>19108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32">
            <text:p>57:10:0040101:7637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32">
            <text:p>57:10:0040101:7638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32">
            <text:p>57:10:0040101:7639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32">
            <text:p>57:10:0040101:7641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32">
            <text:p>57:10:0040101:7643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32">
            <text:p>57:10:0040101:7644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32">
            <text:p>57:10:0040101:7645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32">
            <text:p>57:10:0040101:7647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32">
            <text:p>57:10:0040101:7648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32">
            <text:p>57:10:0040101:7650</text:p>
          </table:table-cell>
          <table:table-cell office:value-type="float" office:value="179505" table:style-name="ce19">
            <text:p>17950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32">
            <text:p>57:10:0040101:7653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32">
            <text:p>57:10:0040101:7654</text:p>
          </table:table-cell>
          <table:table-cell office:value-type="float" office:value="183375" table:style-name="ce19">
            <text:p>18337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32">
            <text:p>57:10:0040101:7655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32">
            <text:p>57:10:0040101:7656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32">
            <text:p>57:10:0040101:7657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32">
            <text:p>57:10:0040101:7658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32">
            <text:p>57:10:0040101:7660</text:p>
          </table:table-cell>
          <table:table-cell office:value-type="float" office:value="189165" table:style-name="ce19">
            <text:p>18916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32">
            <text:p>57:10:0040101:7661</text:p>
          </table:table-cell>
          <table:table-cell office:value-type="float" office:value="193020" table:style-name="ce19">
            <text:p>1930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32">
            <text:p>57:10:0040801:44</text:p>
          </table:table-cell>
          <table:table-cell office:value-type="float" office:value="77083" table:style-name="ce19">
            <text:p>77083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32">
            <text:p>57:10:0050101:6378</text:p>
          </table:table-cell>
          <table:table-cell office:value-type="float" office:value="4519789.92" table:style-name="ce19">
            <text:p>4519789,9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32">
            <text:p>57:10:0050101:6379</text:p>
          </table:table-cell>
          <table:table-cell office:value-type="float" office:value="1215296.67" table:style-name="ce19">
            <text:p>1215296,6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32">
            <text:p>57:10:0052401:15</text:p>
          </table:table-cell>
          <table:table-cell office:value-type="float" office:value="86081.7" table:style-name="ce19">
            <text:p>86081,7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32">
            <text:p>57:10:0060201:2366</text:p>
          </table:table-cell>
          <table:table-cell office:value-type="float" office:value="2754533.6" table:style-name="ce19">
            <text:p>2754533,6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32">
            <text:p>57:10:0060201:2367</text:p>
          </table:table-cell>
          <table:table-cell office:value-type="float" office:value="988674.96" table:style-name="ce19">
            <text:p>988674,9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32">
            <text:p>57:10:0060201:2368</text:p>
          </table:table-cell>
          <table:table-cell office:value-type="float" office:value="17023006" table:style-name="ce19">
            <text:p>17023006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32">
            <text:p>57:10:0060201:2369</text:p>
          </table:table-cell>
          <table:table-cell office:value-type="float" office:value="1127198.8" table:style-name="ce19">
            <text:p>1127198,8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32">
            <text:p>57:10:0260101:569</text:p>
          </table:table-cell>
          <table:table-cell office:value-type="float" office:value="677322" table:style-name="ce19">
            <text:p>677322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32">
            <text:p>57:10:0420101:13</text:p>
          </table:table-cell>
          <table:table-cell office:value-type="float" office:value="672078" table:style-name="ce19">
            <text:p>672078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32">
            <text:p>57:10:0790101:536</text:p>
          </table:table-cell>
          <table:table-cell office:value-type="float" office:value="128674" table:style-name="ce19">
            <text:p>128674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32">
            <text:p>57:10:1260101:466</text:p>
          </table:table-cell>
          <table:table-cell office:value-type="float" office:value="175009.12" table:style-name="ce19">
            <text:p>175009,1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32">
            <text:p>57:10:1460101:73</text:p>
          </table:table-cell>
          <table:table-cell office:value-type="float" office:value="610800" table:style-name="ce19">
            <text:p>61080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32">
            <text:p>57:10:1530101:110</text:p>
          </table:table-cell>
          <table:table-cell office:value-type="float" office:value="371680" table:style-name="ce19">
            <text:p>37168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32">
            <text:p>57:10:1530101:117</text:p>
          </table:table-cell>
          <table:table-cell office:value-type="float" office:value="291412.83" table:style-name="ce19">
            <text:p>291412,8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32">
            <text:p>57:10:1530101:133</text:p>
          </table:table-cell>
          <table:table-cell office:value-type="float" office:value="319294.82" table:style-name="ce19">
            <text:p>319294,8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32">
            <text:p>57:10:1530101:182</text:p>
          </table:table-cell>
          <table:table-cell office:value-type="float" office:value="294191.06" table:style-name="ce19">
            <text:p>294191,0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32">
            <text:p>57:10:1530101:184</text:p>
          </table:table-cell>
          <table:table-cell office:value-type="float" office:value="219062.01" table:style-name="ce19">
            <text:p>219062,0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32">
            <text:p>57:10:1530101:187</text:p>
          </table:table-cell>
          <table:table-cell office:value-type="float" office:value="385015.32" table:style-name="ce19">
            <text:p>385015,3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32">
            <text:p>57:10:1530101:194</text:p>
          </table:table-cell>
          <table:table-cell office:value-type="float" office:value="19714.8" table:style-name="ce19">
            <text:p>19714,8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32">
            <text:p>57:10:1530101:202</text:p>
          </table:table-cell>
          <table:table-cell office:value-type="float" office:value="305046" table:style-name="ce19">
            <text:p>305046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32">
            <text:p>57:10:1530101:28</text:p>
          </table:table-cell>
          <table:table-cell office:value-type="float" office:value="245084.95" table:style-name="ce19">
            <text:p>245084,9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32">
            <text:p>57:10:1530101:315</text:p>
          </table:table-cell>
          <table:table-cell office:value-type="float" office:value="2273288.14" table:style-name="ce19">
            <text:p>2273288,1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32">
            <text:p>57:10:1530101:316</text:p>
          </table:table-cell>
          <table:table-cell office:value-type="float" office:value="135645" table:style-name="ce19">
            <text:p>13564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32">
            <text:p>57:10:1530101:345</text:p>
          </table:table-cell>
          <table:table-cell office:value-type="float" office:value="51850.5" table:style-name="ce19">
            <text:p>51850,5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32">
            <text:p>57:10:1530101:355</text:p>
          </table:table-cell>
          <table:table-cell office:value-type="float" office:value="287729.64" table:style-name="ce19">
            <text:p>287729,6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32">
            <text:p>57:10:1530101:36</text:p>
          </table:table-cell>
          <table:table-cell office:value-type="float" office:value="271774.74" table:style-name="ce19">
            <text:p>271774,7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32">
            <text:p>57:10:1530101:364</text:p>
          </table:table-cell>
          <table:table-cell office:value-type="float" office:value="390027.15" table:style-name="ce19">
            <text:p>390027,1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32">
            <text:p>57:10:1530101:37</text:p>
          </table:table-cell>
          <table:table-cell office:value-type="float" office:value="270661.09999999998" table:style-name="ce19">
            <text:p>270661,1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32">
            <text:p>57:10:1530101:374</text:p>
          </table:table-cell>
          <table:table-cell office:value-type="float" office:value="472850" table:style-name="ce19">
            <text:p>47285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32">
            <text:p>57:10:1530101:376</text:p>
          </table:table-cell>
          <table:table-cell office:value-type="float" office:value="197266.44" table:style-name="ce19">
            <text:p>197266,4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32">
            <text:p>57:10:1530101:39</text:p>
          </table:table-cell>
          <table:table-cell office:value-type="float" office:value="472850" table:style-name="ce19">
            <text:p>47285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32">
            <text:p>57:10:1530101:42</text:p>
          </table:table-cell>
          <table:table-cell office:value-type="float" office:value="467900" table:style-name="ce19">
            <text:p>46790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32">
            <text:p>57:10:1530101:43</text:p>
          </table:table-cell>
          <table:table-cell office:value-type="float" office:value="513755" table:style-name="ce19">
            <text:p>51375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32">
            <text:p>57:10:1530101:44</text:p>
          </table:table-cell>
          <table:table-cell office:value-type="float" office:value="376860" table:style-name="ce19">
            <text:p>37686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32">
            <text:p>57:10:1530101:48</text:p>
          </table:table-cell>
          <table:table-cell office:value-type="float" office:value="467900" table:style-name="ce19">
            <text:p>46790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32">
            <text:p>57:10:1530101:488</text:p>
          </table:table-cell>
          <table:table-cell office:value-type="float" office:value="238793.8" table:style-name="ce19">
            <text:p>238793,8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32">
            <text:p>57:10:1530101:490</text:p>
          </table:table-cell>
          <table:table-cell office:value-type="float" office:value="467900" table:style-name="ce19">
            <text:p>46790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32">
            <text:p>57:10:1530101:51</text:p>
          </table:table-cell>
          <table:table-cell office:value-type="float" office:value="473912.25" table:style-name="ce19">
            <text:p>473912,2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32">
            <text:p>57:10:1530101:519</text:p>
          </table:table-cell>
          <table:table-cell office:value-type="float" office:value="50554.38" table:style-name="ce19">
            <text:p>50554,3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32">
            <text:p>57:10:1530101:529</text:p>
          </table:table-cell>
          <table:table-cell office:value-type="float" office:value="73713.95" table:style-name="ce19">
            <text:p>73713,9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32">
            <text:p>57:10:1530101:533</text:p>
          </table:table-cell>
          <table:table-cell office:value-type="float" office:value="309657" table:style-name="ce19">
            <text:p>309657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32">
            <text:p>57:10:1530101:54</text:p>
          </table:table-cell>
          <table:table-cell office:value-type="float" office:value="155363.34" table:style-name="ce19">
            <text:p>155363,3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32">
            <text:p>57:10:1530101:59</text:p>
          </table:table-cell>
          <table:table-cell office:value-type="float" office:value="492750" table:style-name="ce19">
            <text:p>49275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32">
            <text:p>57:10:1530101:63</text:p>
          </table:table-cell>
          <table:table-cell office:value-type="float" office:value="334846.62" table:style-name="ce19">
            <text:p>334846,6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32">
            <text:p>57:10:1530101:92</text:p>
          </table:table-cell>
          <table:table-cell office:value-type="float" office:value="234828.1" table:style-name="ce19">
            <text:p>234828,1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32">
            <text:p>57:10:1540101:61</text:p>
          </table:table-cell>
          <table:table-cell office:value-type="float" office:value="535425" table:style-name="ce19">
            <text:p>53542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32">
            <text:p>57:10:1910303:1298</text:p>
          </table:table-cell>
          <table:table-cell office:value-type="float" office:value="347697.24" table:style-name="ce19">
            <text:p>347697,2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32">
            <text:p>57:10:1910303:1299</text:p>
          </table:table-cell>
          <table:table-cell office:value-type="float" office:value="254316.15" table:style-name="ce19">
            <text:p>254316,1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32">
            <text:p>57:10:1910303:1300</text:p>
          </table:table-cell>
          <table:table-cell office:value-type="float" office:value="331892.82" table:style-name="ce19">
            <text:p>331892,8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32">
            <text:p>57:10:1910303:1301</text:p>
          </table:table-cell>
          <table:table-cell office:value-type="float" office:value="290201.84999999998" table:style-name="ce19">
            <text:p>290201,8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32">
            <text:p>57:10:2020101:34</text:p>
          </table:table-cell>
          <table:table-cell office:value-type="float" office:value="710816.86" table:style-name="ce19">
            <text:p>710816,8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32">
            <text:p>57:10:2030101:51</text:p>
          </table:table-cell>
          <table:table-cell office:value-type="float" office:value="557181.84" table:style-name="ce19">
            <text:p>557181,8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32">
            <text:p>57:10:2070101:27</text:p>
          </table:table-cell>
          <table:table-cell office:value-type="float" office:value="1117997.23" table:style-name="ce19">
            <text:p>1117997,2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32">
            <text:p>57:10:2100101:111</text:p>
          </table:table-cell>
          <table:table-cell office:value-type="float" office:value="377603.85" table:style-name="ce19">
            <text:p>377603,8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32">
            <text:p>57:10:2100101:60</text:p>
          </table:table-cell>
          <table:table-cell office:value-type="float" office:value="533936.34" table:style-name="ce19">
            <text:p>533936,3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32">
            <text:p>57:10:2120101:254</text:p>
          </table:table-cell>
          <table:table-cell office:value-type="float" office:value="295021.12" table:style-name="ce19">
            <text:p>295021,1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32">
            <text:p>57:10:2150101:56</text:p>
          </table:table-cell>
          <table:table-cell office:value-type="float" office:value="521388.34" table:style-name="ce19">
            <text:p>521388,3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32">
            <text:p>57:10:2750101:305</text:p>
          </table:table-cell>
          <table:table-cell office:value-type="float" office:value="190138.08" table:style-name="ce19">
            <text:p>190138,0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32">
            <text:p>57:11:0040502:109</text:p>
          </table:table-cell>
          <table:table-cell office:value-type="float" office:value="31174.57" table:style-name="ce19">
            <text:p>31174,5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32">
            <text:p>57:11:0480101:46</text:p>
          </table:table-cell>
          <table:table-cell office:value-type="float" office:value="248254" table:style-name="ce19">
            <text:p>248254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32">
            <text:p>57:11:0880101:28</text:p>
          </table:table-cell>
          <table:table-cell office:value-type="float" office:value="201465" table:style-name="ce19">
            <text:p>20146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32">
            <text:p>57:11:1030101:2</text:p>
          </table:table-cell>
          <table:table-cell office:value-type="float" office:value="320544" table:style-name="ce19">
            <text:p>320544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32">
            <text:p>57:11:1620103:281</text:p>
          </table:table-cell>
          <table:table-cell office:value-type="float" office:value="505627.2" table:style-name="ce19">
            <text:p>505627,2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32">
            <text:p>57:11:2360101:146</text:p>
          </table:table-cell>
          <table:table-cell office:value-type="float" office:value="120060" table:style-name="ce19">
            <text:p>12006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32">
            <text:p>57:11:2360101:147</text:p>
          </table:table-cell>
          <table:table-cell office:value-type="float" office:value="64032" table:style-name="ce19">
            <text:p>64032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32">
            <text:p>57:15:0000000:1649</text:p>
          </table:table-cell>
          <table:table-cell office:value-type="float" office:value="1004.64" table:style-name="ce19">
            <text:p>1004,6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32">
            <text:p>57:15:0000000:27</text:p>
          </table:table-cell>
          <table:table-cell office:value-type="float" office:value="2606.4299999999998" table:style-name="ce19">
            <text:p>2606,4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32">
            <text:p>57:15:0000000:28</text:p>
          </table:table-cell>
          <table:table-cell office:value-type="float" office:value="13113.86" table:style-name="ce19">
            <text:p>13113,8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32">
            <text:p>57:15:0000000:297</text:p>
          </table:table-cell>
          <table:table-cell office:value-type="float" office:value="7039.52" table:style-name="ce19">
            <text:p>7039,5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32">
            <text:p>57:15:0000000:298</text:p>
          </table:table-cell>
          <table:table-cell office:value-type="float" office:value="48119.76" table:style-name="ce19">
            <text:p>48119,7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32">
            <text:p>57:15:0000000:35</text:p>
          </table:table-cell>
          <table:table-cell office:value-type="float" office:value="7475.67" table:style-name="ce19">
            <text:p>7475,6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32">
            <text:p>57:15:0000000:36</text:p>
          </table:table-cell>
          <table:table-cell office:value-type="float" office:value="21758.65" table:style-name="ce19">
            <text:p>21758,6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32">
            <text:p>57:15:0430101:645</text:p>
          </table:table-cell>
          <table:table-cell office:value-type="float" office:value="347.76" table:style-name="ce19">
            <text:p>347,7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32">
            <text:p>57:15:0430101:646</text:p>
          </table:table-cell>
          <table:table-cell office:value-type="float" office:value="4366.32" table:style-name="ce19">
            <text:p>4366,3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32">
            <text:p>57:15:0430101:647</text:p>
          </table:table-cell>
          <table:table-cell office:value-type="float" office:value="4173.12" table:style-name="ce19">
            <text:p>4173,1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32">
            <text:p>57:15:0430101:648</text:p>
          </table:table-cell>
          <table:table-cell office:value-type="float" office:value="2704.8" table:style-name="ce19">
            <text:p>2704,8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32">
            <text:p>57:15:0430101:649</text:p>
          </table:table-cell>
          <table:table-cell office:value-type="float" office:value="347.76" table:style-name="ce19">
            <text:p>347,7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32">
            <text:p>57:15:0660101:8</text:p>
          </table:table-cell>
          <table:table-cell office:value-type="float" office:value="62907.839999999997" table:style-name="ce19">
            <text:p>62907,8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32">
            <text:p>57:16:0060102:171</text:p>
          </table:table-cell>
          <table:table-cell office:value-type="float" office:value="206064" table:style-name="ce19">
            <text:p>206064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32">
            <text:p>57:18:0000000:146</text:p>
          </table:table-cell>
          <table:table-cell office:value-type="float" office:value="6499.71" table:style-name="ce19">
            <text:p>6499,7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32">
            <text:p>57:19:0010306:625</text:p>
          </table:table-cell>
          <table:table-cell office:value-type="float" office:value="28700.720000000001" table:style-name="ce19">
            <text:p>28700,7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32">
            <text:p>57:20:0000000:1801</text:p>
          </table:table-cell>
          <table:table-cell office:value-type="float" office:value="290836" table:style-name="ce19">
            <text:p>290836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32">
            <text:p>57:20:0000000:2182</text:p>
          </table:table-cell>
          <table:table-cell office:value-type="float" office:value="197888" table:style-name="ce19">
            <text:p>197888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32">
            <text:p>57:20:0000000:2191</text:p>
          </table:table-cell>
          <table:table-cell office:value-type="float" office:value="284462.36" table:style-name="ce19">
            <text:p>284462,3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32">
            <text:p>57:20:0000000:2197</text:p>
          </table:table-cell>
          <table:table-cell office:value-type="float" office:value="199944.18" table:style-name="ce19">
            <text:p>199944,1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32">
            <text:p>57:20:0000000:2203</text:p>
          </table:table-cell>
          <table:table-cell office:value-type="float" office:value="168891.99" table:style-name="ce19">
            <text:p>168891,99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32">
            <text:p>57:20:0000000:2653</text:p>
          </table:table-cell>
          <table:table-cell office:value-type="float" office:value="106544.9" table:style-name="ce19">
            <text:p>106544,9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32">
            <text:p>57:20:0000000:2676</text:p>
          </table:table-cell>
          <table:table-cell office:value-type="float" office:value="176220" table:style-name="ce19">
            <text:p>17622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32">
            <text:p>57:20:0000000:280</text:p>
          </table:table-cell>
          <table:table-cell office:value-type="float" office:value="177822" table:style-name="ce19">
            <text:p>177822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32">
            <text:p>57:20:0000000:2807</text:p>
          </table:table-cell>
          <table:table-cell office:value-type="float" office:value="89666.5" table:style-name="ce19">
            <text:p>89666,5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32">
            <text:p>57:20:0000000:3243</text:p>
          </table:table-cell>
          <table:table-cell office:value-type="float" office:value="170205" table:style-name="ce19">
            <text:p>17020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32">
            <text:p>57:20:0000000:3512</text:p>
          </table:table-cell>
          <table:table-cell office:value-type="float" office:value="266532" table:style-name="ce19">
            <text:p>266532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32">
            <text:p>57:20:0000000:3683</text:p>
          </table:table-cell>
          <table:table-cell office:value-type="float" office:value="86310" table:style-name="ce19">
            <text:p>8631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32">
            <text:p>57:20:0000000:3784</text:p>
          </table:table-cell>
          <table:table-cell office:value-type="float" office:value="170068.32" table:style-name="ce19">
            <text:p>170068,3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32">
            <text:p>57:20:0000000:3969</text:p>
          </table:table-cell>
          <table:table-cell office:value-type="float" office:value="202140" table:style-name="ce19">
            <text:p>202140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32">
            <text:p>57:20:0000000:4169</text:p>
          </table:table-cell>
          <table:table-cell office:value-type="float" office:value="384680.8" table:style-name="ce19">
            <text:p>384680,8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32">
            <text:p>57:20:0010326:11</text:p>
          </table:table-cell>
          <table:table-cell office:value-type="float" office:value="189105" table:style-name="ce19">
            <text:p>18910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32">
            <text:p>57:20:0460101:388</text:p>
          </table:table-cell>
          <table:table-cell office:value-type="float" office:value="182045" table:style-name="ce19">
            <text:p>18204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32">
            <text:p>57:20:0460101:422</text:p>
          </table:table-cell>
          <table:table-cell office:value-type="float" office:value="261994.61" table:style-name="ce19">
            <text:p>261994,61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32">
            <text:p>57:20:0460101:545</text:p>
          </table:table-cell>
          <table:table-cell office:value-type="float" office:value="2367751.8199999998" table:style-name="ce19">
            <text:p>2367751,8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32">
            <text:p>57:20:0850101:444</text:p>
          </table:table-cell>
          <table:table-cell office:value-type="float" office:value="187.44" table:style-name="ce19">
            <text:p>187,4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32">
            <text:p>57:20:0850101:610</text:p>
          </table:table-cell>
          <table:table-cell office:value-type="float" office:value="91499.98" table:style-name="ce19">
            <text:p>91499,9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32">
            <text:p>57:21:0000000:1095</text:p>
          </table:table-cell>
          <table:table-cell office:value-type="float" office:value="64689.17" table:style-name="ce19">
            <text:p>64689,1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32">
            <text:p>57:21:0000000:1192</text:p>
          </table:table-cell>
          <table:table-cell office:value-type="float" office:value="297934.84000000003" table:style-name="ce19">
            <text:p>297934,8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32">
            <text:p>57:21:0000000:1193</text:p>
          </table:table-cell>
          <table:table-cell office:value-type="float" office:value="3689964.45" table:style-name="ce19">
            <text:p>3689964,4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32">
            <text:p>57:24:0010104:125</text:p>
          </table:table-cell>
          <table:table-cell office:value-type="float" office:value="219996" table:style-name="ce19">
            <text:p>219996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32">
            <text:p>57:25:0010147:8</text:p>
          </table:table-cell>
          <table:table-cell office:value-type="float" office:value="12198455.17" table:style-name="ce19">
            <text:p>12198455,1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32">
            <text:p>57:25:0021403:102</text:p>
          </table:table-cell>
          <table:table-cell office:value-type="float" office:value="302155.2" table:style-name="ce19">
            <text:p>302155,2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32">
            <text:p>57:25:0021403:103</text:p>
          </table:table-cell>
          <table:table-cell office:value-type="float" office:value="335758.83" table:style-name="ce19">
            <text:p>335758,8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32">
            <text:p>57:25:0021403:110</text:p>
          </table:table-cell>
          <table:table-cell office:value-type="float" office:value="255548.4" table:style-name="ce19">
            <text:p>255548,4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32">
            <text:p>57:25:0021403:168</text:p>
          </table:table-cell>
          <table:table-cell office:value-type="float" office:value="219597.13" table:style-name="ce19">
            <text:p>219597,1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32">
            <text:p>57:25:0021403:169</text:p>
          </table:table-cell>
          <table:table-cell office:value-type="float" office:value="251024.58" table:style-name="ce19">
            <text:p>251024,5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27">
            <text:p>57:25:0021403:19</text:p>
          </table:table-cell>
          <table:table-cell office:value-type="float" office:value="305298.15000000002" table:style-name="ce19">
            <text:p>305298,1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128">
            <text:p>57:25:0021403:202</text:p>
          </table:table-cell>
          <table:table-cell office:value-type="float" office:value="308492.59999999998" table:style-name="ce19">
            <text:p>308492,6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28">
            <text:p>57:25:0021403:210</text:p>
          </table:table-cell>
          <table:table-cell office:value-type="float" office:value="239538.32" table:style-name="ce19">
            <text:p>239538,3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29">
            <text:p>57:25:0021403:235</text:p>
          </table:table-cell>
          <table:table-cell office:value-type="float" office:value="323856" table:style-name="ce19">
            <text:p>323856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30">
            <text:p>57:25:0021403:273</text:p>
          </table:table-cell>
          <table:table-cell office:value-type="float" office:value="314374.53000000003" table:style-name="ce19">
            <text:p>314374,5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30">
            <text:p>57:25:0021403:274</text:p>
          </table:table-cell>
          <table:table-cell office:value-type="float" office:value="306210.84999999998" table:style-name="ce19">
            <text:p>306210,8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31">
            <text:p>57:25:0021403:29</text:p>
          </table:table-cell>
          <table:table-cell office:value-type="float" office:value="291083.8" table:style-name="ce19">
            <text:p>291083,8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33">
            <text:p>57:25:0021403:36</text:p>
          </table:table-cell>
          <table:table-cell office:value-type="float" office:value="205798.2" table:style-name="ce19">
            <text:p>205798,2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33">
            <text:p>57:25:0021403:37</text:p>
          </table:table-cell>
          <table:table-cell office:value-type="float" office:value="303105.19" table:style-name="ce19">
            <text:p>303105,19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34">
            <text:p>57:25:0021403:53</text:p>
          </table:table-cell>
          <table:table-cell office:value-type="float" office:value="239904.5" table:style-name="ce19">
            <text:p>239904,5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35">
            <text:p>57:25:0021403:623</text:p>
          </table:table-cell>
          <table:table-cell office:value-type="float" office:value="311295.59999999998" table:style-name="ce19">
            <text:p>311295,6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36">
            <text:p>57:25:0021404:26</text:p>
          </table:table-cell>
          <table:table-cell office:value-type="float" office:value="375463.02" table:style-name="ce19">
            <text:p>375463,0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37">
            <text:p>57:25:0021404:313</text:p>
          </table:table-cell>
          <table:table-cell office:value-type="float" office:value="285819.59999999998" table:style-name="ce19">
            <text:p>285819,6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37">
            <text:p>57:25:0021404:324</text:p>
          </table:table-cell>
          <table:table-cell office:value-type="float" office:value="298985.82" table:style-name="ce19">
            <text:p>298985,8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38">
            <text:p>57:25:0021405:101</text:p>
          </table:table-cell>
          <table:table-cell office:value-type="float" office:value="328140.06" table:style-name="ce19">
            <text:p>328140,0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01">
            <text:p>57:25:0021405:108</text:p>
          </table:table-cell>
          <table:table-cell office:value-type="float" office:value="197625.94" table:style-name="ce19">
            <text:p>197625,9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01">
            <text:p>57:25:0021405:117</text:p>
          </table:table-cell>
          <table:table-cell office:value-type="float" office:value="237149.64" table:style-name="ce19">
            <text:p>237149,6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02">
            <text:p>57:25:0021405:128</text:p>
          </table:table-cell>
          <table:table-cell office:value-type="float" office:value="241601.57" table:style-name="ce19">
            <text:p>241601,5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03">
            <text:p>57:25:0021405:142</text:p>
          </table:table-cell>
          <table:table-cell office:value-type="float" office:value="188917.02" table:style-name="ce19">
            <text:p>188917,0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03">
            <text:p>57:25:0021405:157</text:p>
          </table:table-cell>
          <table:table-cell office:value-type="float" office:value="248385.48" table:style-name="ce19">
            <text:p>248385,4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04">
            <text:p>57:25:0021405:183</text:p>
          </table:table-cell>
          <table:table-cell office:value-type="float" office:value="184910.7" table:style-name="ce19">
            <text:p>184910,7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105">
            <text:p>57:25:0021405:46</text:p>
          </table:table-cell>
          <table:table-cell office:value-type="float" office:value="333661" table:style-name="ce19">
            <text:p>333661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05">
            <text:p>57:25:0021405:93</text:p>
          </table:table-cell>
          <table:table-cell office:value-type="float" office:value="218272.53" table:style-name="ce19">
            <text:p>218272,53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06">
            <text:p>57:25:0021406:14</text:p>
          </table:table-cell>
          <table:table-cell office:value-type="float" office:value="350795.56" table:style-name="ce19">
            <text:p>350795,5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107">
            <text:p>57:25:0021406:24</text:p>
          </table:table-cell>
          <table:table-cell office:value-type="float" office:value="342795.14" table:style-name="ce19">
            <text:p>342795,14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07">
            <text:p>57:25:0021406:281</text:p>
          </table:table-cell>
          <table:table-cell office:value-type="float" office:value="396370.8" table:style-name="ce19">
            <text:p>396370,8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08">
            <text:p>57:25:0021406:29</text:p>
          </table:table-cell>
          <table:table-cell office:value-type="float" office:value="277575" table:style-name="ce19">
            <text:p>277575,0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109">
            <text:p>57:25:0021406:4</text:p>
          </table:table-cell>
          <table:table-cell office:value-type="float" office:value="229873.45" table:style-name="ce19">
            <text:p>229873,45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09">
            <text:p>57:25:0021406:90</text:p>
          </table:table-cell>
          <table:table-cell office:value-type="float" office:value="289800.36" table:style-name="ce19">
            <text:p>289800,36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110">
            <text:p>57:25:0021412:39</text:p>
          </table:table-cell>
          <table:table-cell office:value-type="float" office:value="269402.12" table:style-name="ce19">
            <text:p>269402,12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10">
            <text:p>57:25:0021417:136</text:p>
          </table:table-cell>
          <table:table-cell office:value-type="float" office:value="230878.48" table:style-name="ce19">
            <text:p>230878,4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111">
            <text:p>57:25:0021501:674</text:p>
          </table:table-cell>
          <table:table-cell office:value-type="float" office:value="197734.6" table:style-name="ce19">
            <text:p>197734,6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112">
            <text:p>57:25:0021552:113</text:p>
          </table:table-cell>
          <table:table-cell office:value-type="float" office:value="269732.37" table:style-name="ce19">
            <text:p>269732,37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12">
            <text:p>57:25:0021552:141</text:p>
          </table:table-cell>
          <table:table-cell office:value-type="float" office:value="285683.48" table:style-name="ce19">
            <text:p>285683,4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113">
            <text:p>57:25:0030106:422</text:p>
          </table:table-cell>
          <table:table-cell office:value-type="float" office:value="417055.08" table:style-name="ce19">
            <text:p>417055,0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114">
            <text:p>57:25:0030949:12</text:p>
          </table:table-cell>
          <table:table-cell office:value-type="float" office:value="456255.6" table:style-name="ce19">
            <text:p>456255,6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14">
            <text:p>57:26:0010220:2833</text:p>
          </table:table-cell>
          <table:table-cell office:value-type="float" office:value="7471457.5999999996" table:style-name="ce19">
            <text:p>7471457,6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115">
            <text:p>57:26:0010417:2029</text:p>
          </table:table-cell>
          <table:table-cell office:value-type="float" office:value="374106.88" table:style-name="ce19">
            <text:p>374106,88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116">
            <text:p>57:26:0010417:2030</text:p>
          </table:table-cell>
          <table:table-cell office:value-type="float" office:value="458073.59999999998" table:style-name="ce19">
            <text:p>458073,60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17">
            <text:p>57:27:0020207:833</text:p>
          </table:table-cell>
          <table:table-cell office:value-type="float" office:value="3650.49" table:style-name="ce24">
            <text:p>3650,49</text:p>
          </table:table-cell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5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40"/>
          <table:table-cell table:style-name="ce4"/>
          <table:table-cell table:style-name="ce2"/>
          <table:table-cell table:style-name="ce26"/>
          <table:table-cell table:number-columns-repeated="1008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7">
            <text:p>№ п/п</text:p>
          </table:table-cell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8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18">
            <text:p>57:01:1070101:6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19">
            <text:p>57:25:0020622:80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20">
            <text:p>57:25:0030526:76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21">
            <text:p>57:26:0010116:122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22">
            <text:p>57:26:0010116:122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23">
            <text:p>57:25:0040203:33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24">
            <text:p>57:26:0010116:122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25">
            <text:p>57:25:0030526:76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26">
            <text:p>57:06:0000000:126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39">
            <text:p>57:09:0680101:28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0">
            <text:p>57:25:0040311:195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1">
            <text:p>57:25:0040317:99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2">
            <text:p>57:27:0020207:92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3">
            <text:p>57:25:0020622:80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4">
            <text:p>57:11:2270101:4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5">
            <text:p>57:25:0020905:42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6">
            <text:p>57:10:0580101:14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7">
            <text:p>57:26:0010220:38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8">
            <text:p>57:10:2590101:63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9">
            <text:p>57:16:0290101:9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50">
            <text:p>57:17:0840101:5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51">
            <text:p>57:05:0870101:10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52">
            <text:p>57:19:0250101:15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53">
            <text:p>57:02:0710101:47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54">
            <text:p>57:25:0020315:30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55">
            <text:p>57:09:0910101:34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56">
            <text:p>57:26:0010417:160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57">
            <text:p>57:21:0530101:17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58">
            <text:p>57:27:0020309:24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59">
            <text:p>57:25:0020548:1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60">
            <text:p>57:25:0021205:102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61">
            <text:p>57:04:0010418:9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62">
            <text:p>57:10:0060101:213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63">
            <text:p>57:25:0020906:32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64">
            <text:p>57:11:2360101:3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65">
            <text:p>57:10:0010201:1097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66">
            <text:p>57:25:0020315:30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67">
            <text:p>57:25:0030526:76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68">
            <text:p>57:09:0910101:34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69">
            <text:p>57:25:0020622:80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70">
            <text:p>57:16:0290101:9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71">
            <text:p>57:15:0030401:24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72">
            <text:p>57:10:1100101:172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73">
            <text:p>57:10:0030801:2165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74">
            <text:p>57:10:0041201:63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75">
            <text:p>57:26:0010431:42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76">
            <text:p>57:10:1250101:171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77">
            <text:p>57:10:0023601:45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78">
            <text:p>57:10:1270101:19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79">
            <text:p>57:11:2270101:4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80">
            <text:p>57:10:0023301:28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81">
            <text:p>57:15:0660101:17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2">
            <text:p>57:25:0010214:23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83">
            <text:p>57:06:0010105:33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84">
            <text:p>57:25:0021301:22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85">
            <text:p>57:19:1170101:143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86">
            <text:p>57:16:0000000:37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87">
            <text:p>57:11:0041301:26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88">
            <text:p>57:10:0023201:19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89">
            <text:p>57:16:0580101:14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90">
            <text:p>57:26:0010219:123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91">
            <text:p>57:27:0020701:67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92">
            <text:p>57:25:0000000:207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93">
            <text:p>57:10:2200101:93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94">
            <text:p>57:26:0010417:103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95">
            <text:p>57:03:0040218:12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96">
            <text:p>57:25:0010322:63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97">
            <text:p>57:07:0710101:20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98">
            <text:p>57:10:2200101:93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99">
            <text:p>57:25:0040304:41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200">
            <text:p>57:25:0021001:119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201">
            <text:p>57:27:0020403:339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202">
            <text:p>57:10:2200101:92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203">
            <text:p>57:10:2200101:92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204">
            <text:p>57:25:0040305:162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205">
            <text:p>57:27:0020403:167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206">
            <text:p>57:10:2200101:92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207">
            <text:p>57:25:0010607:11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208">
            <text:p>57:10:2200101:92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209">
            <text:p>57:10:2160101:120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210">
            <text:p>57:10:2200201:42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211">
            <text:p>57:25:0020312:8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212">
            <text:p>57:26:0010406:37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213">
            <text:p>57:25:0010515:1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214">
            <text:p>57:17:0810101:7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215">
            <text:p>57:19:0010305:41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216">
            <text:p>57:19:0010305:43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217">
            <text:p>57:19:0010305:41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218">
            <text:p>57:19:0010305:41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219">
            <text:p>57:26:0010220:108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220">
            <text:p>57:26:0010220:189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221">
            <text:p>57:26:0010220:189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222">
            <text:p>57:26:0010220:263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223">
            <text:p>57:26:0010220:272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224">
            <text:p>57:26:0010220:272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225">
            <text:p>57:26:0010220:79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226">
            <text:p>57:26:0010220:79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227">
            <text:p>57:26:0010220:79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228">
            <text:p>57:26:0010220:79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229">
            <text:p>57:26:0010220:79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230">
            <text:p>57:26:0010220:79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231">
            <text:p>57:26:0010220:80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232">
            <text:p>57:26:0010220:80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233">
            <text:p>57:26:0010220:80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234">
            <text:p>57:26:0010220:80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235">
            <text:p>57:26:0010220:80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236">
            <text:p>57:26:0010220:80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237">
            <text:p>57:26:0010220:80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238">
            <text:p>57:26:0010220:80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239">
            <text:p>57:26:0010220:80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240">
            <text:p>57:26:0010220:80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241">
            <text:p>57:26:0010220:81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242">
            <text:p>57:26:0010220:81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243">
            <text:p>57:26:0010220:81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244">
            <text:p>57:26:0010220:81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245">
            <text:p>57:26:0010220:81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246">
            <text:p>57:26:0010220:81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247">
            <text:p>57:26:0010220:81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248">
            <text:p>57:26:0010220:81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249">
            <text:p>57:26:0010220:81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250">
            <text:p>57:26:0010220:81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251">
            <text:p>57:26:0010220:82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252">
            <text:p>57:26:0010220:82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253">
            <text:p>57:26:0010220:82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254">
            <text:p>57:26:0010220:82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255">
            <text:p>57:26:0010220:82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256">
            <text:p>57:26:0010220:82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257">
            <text:p>57:26:0010220:82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258">
            <text:p>57:26:0010220:82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259">
            <text:p>57:26:0010220:83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260">
            <text:p>57:26:0010220:83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261">
            <text:p>57:26:0010220:83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262">
            <text:p>57:26:0010220:83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263">
            <text:p>57:26:0010220:83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264">
            <text:p>57:26:0010220:83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265">
            <text:p>57:26:0010220:83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266">
            <text:p>57:26:0010220:83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267">
            <text:p>57:26:0010220:83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268">
            <text:p>57:26:0010220:84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269">
            <text:p>57:26:0010220:84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270">
            <text:p>57:26:0010220:84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271">
            <text:p>57:26:0010220:84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272">
            <text:p>57:26:0010220:84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273">
            <text:p>57:26:0010220:84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274">
            <text:p>57:26:0010220:84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275">
            <text:p>57:26:0010220:84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276">
            <text:p>57:26:0010220:84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277">
            <text:p>57:26:0010220:85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278">
            <text:p>57:26:0010220:85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279">
            <text:p>57:26:0010220:85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280">
            <text:p>57:26:0010220:85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281">
            <text:p>57:26:0010220:85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282">
            <text:p>57:26:0010220:85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283">
            <text:p>57:26:0010220:85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284">
            <text:p>57:26:0010220:85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285">
            <text:p>57:26:0010220:85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286">
            <text:p>57:26:0010220:85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287">
            <text:p>57:26:0010220:86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288">
            <text:p>57:26:0010220:86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289">
            <text:p>57:15:0030401:39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290">
            <text:p>57:02:0710101:47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291">
            <text:p>57:02:0710101:48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292">
            <text:p>57:01:0000000:14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293">
            <text:p>57:02:0710101:1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294">
            <text:p>57:04:0010439:4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295">
            <text:p>57:06:0010606:3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296">
            <text:p>57:07:0030101:11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297">
            <text:p>57:10:0000000:8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298">
            <text:p>57:10:0000000:8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299">
            <text:p>57:10:0022901:3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300">
            <text:p>57:10:0023201:6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301">
            <text:p>57:10:0040101:1080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302">
            <text:p>57:10:0040101:1080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303">
            <text:p>57:10:0040101:1081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304">
            <text:p>57:10:0040101:1081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305">
            <text:p>57:10:0040101:1081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306">
            <text:p>57:10:0040101:1081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307">
            <text:p>57:10:0040101:1083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308">
            <text:p>57:10:0040101:1095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319">
            <text:p>57:10:0040101:1114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320">
            <text:p>57:10:0040101:1114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321">
            <text:p>57:10:0040101:1114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322">
            <text:p>57:10:0040101:1114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323">
            <text:p>57:10:0040101:1114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309">
            <text:p>57:10:0040101:1114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310">
            <text:p>57:10:0040101:1115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311">
            <text:p>57:10:0040101:1115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312">
            <text:p>57:10:0040101:1115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313">
            <text:p>57:10:0040101:1115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314">
            <text:p>57:10:0040101:1115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315">
            <text:p>57:10:0040101:1115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316">
            <text:p>57:10:0040101:1115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317">
            <text:p>57:10:0040101:1115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318">
            <text:p>57:10:0040101:1116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334">
            <text:p>57:10:0040101:1116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335">
            <text:p>57:10:0040101:1117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336">
            <text:p>57:10:0040101:1117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337">
            <text:p>57:10:0040101:1118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338">
            <text:p>57:10:0040101:1118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329">
            <text:p>57:10:0040101:1118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330">
            <text:p>57:10:0040101:1118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331">
            <text:p>57:10:0040101:1118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332">
            <text:p>57:10:0040101:1119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333">
            <text:p>57:10:0040101:1119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324">
            <text:p>57:10:0040101:1119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325">
            <text:p>57:10:0040101:1119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326">
            <text:p>57:10:0040101:1119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327">
            <text:p>57:10:0040101:1119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328">
            <text:p>57:10:0040101:1119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371">
            <text:p>57:10:0040101:1120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372">
            <text:p>57:10:0040101:1120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373">
            <text:p>57:10:0040101:1120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374">
            <text:p>57:10:0040101:1120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375">
            <text:p>57:10:0040101:1121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366">
            <text:p>57:10:0040101:1121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367">
            <text:p>57:10:0040101:1121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368">
            <text:p>57:10:0040101:1121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369">
            <text:p>57:10:0040101:1121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370">
            <text:p>57:10:0040101:1121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361">
            <text:p>57:10:0040101:1121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362">
            <text:p>57:10:0040101:1122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363">
            <text:p>57:10:0040101:1122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364">
            <text:p>57:10:0040101:1122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365">
            <text:p>57:10:0040101:1122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356">
            <text:p>57:10:0040101:1122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357">
            <text:p>57:10:0040101:1122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358">
            <text:p>57:10:0040101:1122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359">
            <text:p>57:10:0040101:1122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360">
            <text:p>57:10:0040101:1123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351">
            <text:p>57:10:0040101:1123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352">
            <text:p>57:10:0040101:1123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353">
            <text:p>57:10:0040101:1123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354">
            <text:p>57:10:0040101:1123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355">
            <text:p>57:10:0040101:1123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346">
            <text:p>57:10:0040101:1123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number-columns-spanned="2" table:number-rows-spanned="1" table:style-name="ce347">
            <text:p>57:10:0040101:1124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number-columns-spanned="2" table:number-rows-spanned="1" table:style-name="ce348">
            <text:p>57:10:0040101:1124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number-columns-spanned="2" table:number-rows-spanned="1" table:style-name="ce349">
            <text:p>57:10:0040101:195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number-columns-spanned="2" table:number-rows-spanned="1" table:style-name="ce350">
            <text:p>57:10:0040101:197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number-columns-spanned="2" table:number-rows-spanned="1" table:style-name="ce341">
            <text:p>57:10:0040101:388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number-columns-spanned="2" table:number-rows-spanned="1" table:style-name="ce342">
            <text:p>57:10:0040101:412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number-columns-spanned="2" table:number-rows-spanned="1" table:style-name="ce343">
            <text:p>57:10:0040101:478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number-columns-spanned="2" table:number-rows-spanned="1" table:style-name="ce344">
            <text:p>57:10:0040101:478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number-columns-spanned="2" table:number-rows-spanned="1" table:style-name="ce345">
            <text:p>57:10:0040101:750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number-columns-spanned="2" table:number-rows-spanned="1" table:style-name="ce376">
            <text:p>57:10:0040101:804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number-columns-spanned="2" table:number-rows-spanned="1" table:style-name="ce377">
            <text:p>57:10:0041201:22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number-columns-spanned="2" table:number-rows-spanned="1" table:style-name="ce378">
            <text:p>57:10:0050101:534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number-columns-spanned="2" table:number-rows-spanned="1" table:style-name="ce379">
            <text:p>57:10:0580101:14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number-columns-spanned="2" table:number-rows-spanned="1" table:style-name="ce380">
            <text:p>57:10:1530101:1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number-columns-spanned="2" table:number-rows-spanned="1" table:style-name="ce381">
            <text:p>57:10:1530101:12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number-columns-spanned="2" table:number-rows-spanned="1" table:style-name="ce382">
            <text:p>57:10:1530101:13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number-columns-spanned="2" table:number-rows-spanned="1" table:style-name="ce383">
            <text:p>57:10:1530101:13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number-columns-spanned="2" table:number-rows-spanned="1" table:style-name="ce383">
            <text:p>57:10:1530101:13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number-columns-spanned="2" table:number-rows-spanned="1" table:style-name="ce383">
            <text:p>57:10:1530101:13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383">
            <text:p>57:10:1530101:18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383">
            <text:p>57:10:1530101:1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number-columns-spanned="2" table:number-rows-spanned="1" table:style-name="ce383">
            <text:p>57:10:1530101:19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number-columns-spanned="2" table:number-rows-spanned="1" table:style-name="ce383">
            <text:p>57:10:1530101:19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number-columns-spanned="2" table:number-rows-spanned="1" table:style-name="ce383">
            <text:p>57:10:1530101:19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number-columns-spanned="2" table:number-rows-spanned="1" table:style-name="ce383">
            <text:p>57:10:1530101:20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number-columns-spanned="2" table:number-rows-spanned="1" table:style-name="ce383">
            <text:p>57:10:1530101:20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number-columns-spanned="2" table:number-rows-spanned="1" table:style-name="ce383">
            <text:p>57:10:1530101:20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number-columns-spanned="2" table:number-rows-spanned="1" table:style-name="ce383">
            <text:p>57:10:1530101:20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number-columns-spanned="2" table:number-rows-spanned="1" table:style-name="ce383">
            <text:p>57:10:1530101:2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number-columns-spanned="2" table:number-rows-spanned="1" table:style-name="ce383">
            <text:p>57:10:1530101:2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number-columns-spanned="2" table:number-rows-spanned="1" table:style-name="ce383">
            <text:p>57:10:1530101:3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number-columns-spanned="2" table:number-rows-spanned="1" table:style-name="ce383">
            <text:p>57:10:1530101:30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number-columns-spanned="2" table:number-rows-spanned="1" table:style-name="ce383">
            <text:p>57:10:1530101:31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number-columns-spanned="2" table:number-rows-spanned="1" table:style-name="ce383">
            <text:p>57:10:1530101:31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number-columns-spanned="2" table:number-rows-spanned="1" table:style-name="ce383">
            <text:p>57:10:1530101:31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number-columns-spanned="2" table:number-rows-spanned="1" table:style-name="ce383">
            <text:p>57:10:1530101:31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number-columns-spanned="2" table:number-rows-spanned="1" table:style-name="ce383">
            <text:p>57:10:1530101:3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number-columns-spanned="2" table:number-rows-spanned="1" table:style-name="ce383">
            <text:p>57:10:1530101:32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number-columns-spanned="2" table:number-rows-spanned="1" table:style-name="ce383">
            <text:p>57:10:1530101:34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number-columns-spanned="2" table:number-rows-spanned="1" table:style-name="ce383">
            <text:p>57:10:1530101:36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number-columns-spanned="2" table:number-rows-spanned="1" table:style-name="ce383">
            <text:p>57:10:1530101:4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number-columns-spanned="2" table:number-rows-spanned="1" table:style-name="ce383">
            <text:p>57:10:1530101:48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number-columns-spanned="2" table:number-rows-spanned="1" table:style-name="ce383">
            <text:p>57:10:1530101:49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number-columns-spanned="2" table:number-rows-spanned="1" table:style-name="ce383">
            <text:p>57:10:1530101:49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number-columns-spanned="2" table:number-rows-spanned="1" table:style-name="ce383">
            <text:p>57:10:1530101:50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number-columns-spanned="2" table:number-rows-spanned="1" table:style-name="ce383">
            <text:p>57:10:1530101:50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number-columns-spanned="2" table:number-rows-spanned="1" table:style-name="ce383">
            <text:p>57:10:1530101:50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number-columns-spanned="2" table:number-rows-spanned="1" table:style-name="ce383">
            <text:p>57:10:1530101:51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number-columns-spanned="2" table:number-rows-spanned="1" table:style-name="ce383">
            <text:p>57:10:1530101:52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number-columns-spanned="2" table:number-rows-spanned="1" table:style-name="ce383">
            <text:p>57:10:1530101:52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number-columns-spanned="2" table:number-rows-spanned="1" table:style-name="ce383">
            <text:p>57:10:1530101:52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number-columns-spanned="2" table:number-rows-spanned="1" table:style-name="ce383">
            <text:p>57:10:1530101:54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number-columns-spanned="2" table:number-rows-spanned="1" table:style-name="ce383">
            <text:p>57:10:1530101:7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number-columns-spanned="2" table:number-rows-spanned="1" table:style-name="ce383">
            <text:p>57:10:2020101:38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number-columns-spanned="2" table:number-rows-spanned="1" table:style-name="ce383">
            <text:p>57:10:2020101:44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number-columns-spanned="2" table:number-rows-spanned="1" table:style-name="ce383">
            <text:p>57:10:2030101:1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number-columns-spanned="2" table:number-rows-spanned="1" table:style-name="ce383">
            <text:p>57:10:2030101:20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number-columns-spanned="2" table:number-rows-spanned="1" table:style-name="ce383">
            <text:p>57:10:2030201:1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number-columns-spanned="2" table:number-rows-spanned="1" table:style-name="ce383">
            <text:p>57:10:2120101:14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number-columns-spanned="2" table:number-rows-spanned="1" table:style-name="ce383">
            <text:p>57:10:2120101:15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number-columns-spanned="2" table:number-rows-spanned="1" table:style-name="ce383">
            <text:p>57:10:2120101:26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number-columns-spanned="2" table:number-rows-spanned="1" table:style-name="ce383">
            <text:p>57:10:2120101:7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number-columns-spanned="2" table:number-rows-spanned="1" table:style-name="ce383">
            <text:p>57:10:2150201:7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number-columns-spanned="2" table:number-rows-spanned="1" table:style-name="ce383">
            <text:p>57:10:2160101:100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number-columns-spanned="2" table:number-rows-spanned="1" table:style-name="ce383">
            <text:p>57:10:2160101:105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number-columns-spanned="2" table:number-rows-spanned="1" table:style-name="ce383">
            <text:p>57:10:2160101:143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number-columns-spanned="2" table:number-rows-spanned="1" table:style-name="ce383">
            <text:p>57:10:2160101:44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number-columns-spanned="2" table:number-rows-spanned="1" table:style-name="ce383">
            <text:p>57:10:2160101:55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number-columns-spanned="2" table:number-rows-spanned="1" table:style-name="ce383">
            <text:p>57:10:2160101:99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number-columns-spanned="2" table:number-rows-spanned="1" table:style-name="ce383">
            <text:p>57:10:2590101:14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number-columns-spanned="2" table:number-rows-spanned="1" table:style-name="ce383">
            <text:p>57:10:2790101:60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number-columns-spanned="2" table:number-rows-spanned="1" table:style-name="ce383">
            <text:p>57:11:0000000:11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number-columns-spanned="2" table:number-rows-spanned="1" table:style-name="ce383">
            <text:p>57:11:0000000:14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number-columns-spanned="2" table:number-rows-spanned="1" table:style-name="ce383">
            <text:p>57:11:0000000:177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number-columns-spanned="2" table:number-rows-spanned="1" table:style-name="ce383">
            <text:p>57:11:0000000:180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number-columns-spanned="2" table:number-rows-spanned="1" table:style-name="ce383">
            <text:p>57:11:0000000:19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number-columns-spanned="2" table:number-rows-spanned="1" table:style-name="ce383">
            <text:p>57:11:0000000:19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number-columns-spanned="2" table:number-rows-spanned="1" table:style-name="ce383">
            <text:p>57:11:0000000:86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number-columns-spanned="2" table:number-rows-spanned="1" table:style-name="ce383">
            <text:p>57:11:0000000:94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number-columns-spanned="2" table:number-rows-spanned="1" table:style-name="ce383">
            <text:p>57:11:0010101:13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number-columns-spanned="2" table:number-rows-spanned="1" table:style-name="ce383">
            <text:p>57:11:0010101:28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number-columns-spanned="2" table:number-rows-spanned="1" table:style-name="ce383">
            <text:p>57:11:0010101:36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number-columns-spanned="2" table:number-rows-spanned="1" table:style-name="ce383">
            <text:p>57:11:0010101:58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number-columns-spanned="2" table:number-rows-spanned="1" table:style-name="ce383">
            <text:p>57:11:0010101:59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number-columns-spanned="2" table:number-rows-spanned="1" table:style-name="ce383">
            <text:p>57:11:0010101:60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number-columns-spanned="2" table:number-rows-spanned="1" table:style-name="ce383">
            <text:p>57:11:0010101:6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number-columns-spanned="2" table:number-rows-spanned="1" table:style-name="ce383">
            <text:p>57:11:0010201:11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number-columns-spanned="2" table:number-rows-spanned="1" table:style-name="ce383">
            <text:p>57:11:0530101:6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number-columns-spanned="2" table:number-rows-spanned="1" table:style-name="ce383">
            <text:p>57:11:2060102:16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number-columns-spanned="2" table:number-rows-spanned="1" table:style-name="ce383">
            <text:p>57:13:0010501:7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number-columns-spanned="2" table:number-rows-spanned="1" table:style-name="ce383">
            <text:p>57:13:0850101:11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number-columns-spanned="2" table:number-rows-spanned="1" table:style-name="ce383">
            <text:p>57:15:0030402:173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number-columns-spanned="2" table:number-rows-spanned="1" table:style-name="ce383">
            <text:p>57:15:0040501:19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number-columns-spanned="2" table:number-rows-spanned="1" table:style-name="ce383">
            <text:p>57:15:0190101:18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number-columns-spanned="2" table:number-rows-spanned="1" table:style-name="ce383">
            <text:p>57:16:0580101:1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number-columns-spanned="2" table:number-rows-spanned="1" table:style-name="ce383">
            <text:p>57:19:1170101:72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number-columns-spanned="2" table:number-rows-spanned="1" table:style-name="ce383">
            <text:p>57:20:0530101:12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number-columns-spanned="2" table:number-rows-spanned="1" table:style-name="ce383">
            <text:p>57:21:0260101:19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number-columns-spanned="2" table:number-rows-spanned="1" table:style-name="ce383">
            <text:p>57:23:0010304:18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number-columns-spanned="2" table:number-rows-spanned="1" table:style-name="ce383">
            <text:p>57:25:0000000:10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number-columns-spanned="2" table:number-rows-spanned="1" table:style-name="ce383">
            <text:p>57:25:0000000:6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number-columns-spanned="2" table:number-rows-spanned="1" table:style-name="ce383">
            <text:p>57:25:0020132:3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number-columns-spanned="2" table:number-rows-spanned="1" table:style-name="ce383">
            <text:p>57:25:0020149: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number-columns-spanned="2" table:number-rows-spanned="1" table:style-name="ce383">
            <text:p>57:25:0020905:13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number-columns-spanned="2" table:number-rows-spanned="1" table:style-name="ce383">
            <text:p>57:25:0020906:4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number-columns-spanned="2" table:number-rows-spanned="1" table:style-name="ce383">
            <text:p>57:25:0021201:118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number-columns-spanned="2" table:number-rows-spanned="1" table:style-name="ce383">
            <text:p>57:25:0021316:13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number-columns-spanned="2" table:number-rows-spanned="1" table:style-name="ce383">
            <text:p>57:25:0021403:10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number-columns-spanned="2" table:number-rows-spanned="1" table:style-name="ce383">
            <text:p>57:25:0021403:10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number-columns-spanned="2" table:number-rows-spanned="1" table:style-name="ce383">
            <text:p>57:25:0021403:11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number-columns-spanned="2" table:number-rows-spanned="1" table:style-name="ce383">
            <text:p>57:25:0021403:11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number-columns-spanned="2" table:number-rows-spanned="1" table:style-name="ce383">
            <text:p>57:25:0021403:11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number-columns-spanned="2" table:number-rows-spanned="1" table:style-name="ce383">
            <text:p>57:25:0021403:1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number-columns-spanned="2" table:number-rows-spanned="1" table:style-name="ce383">
            <text:p>57:25:0021403:13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number-columns-spanned="2" table:number-rows-spanned="1" table:style-name="ce383">
            <text:p>57:25:0021403:13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number-columns-spanned="2" table:number-rows-spanned="1" table:style-name="ce383">
            <text:p>57:25:0021403:13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number-columns-spanned="2" table:number-rows-spanned="1" table:style-name="ce383">
            <text:p>57:25:0021403:13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number-columns-spanned="2" table:number-rows-spanned="1" table:style-name="ce383">
            <text:p>57:25:0021403:14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number-columns-spanned="2" table:number-rows-spanned="1" table:style-name="ce383">
            <text:p>57:25:0021403:14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number-columns-spanned="2" table:number-rows-spanned="1" table:style-name="ce383">
            <text:p>57:25:0021403:14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number-columns-spanned="2" table:number-rows-spanned="1" table:style-name="ce383">
            <text:p>57:25:0021403:14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number-columns-spanned="2" table:number-rows-spanned="1" table:style-name="ce383">
            <text:p>57:25:0021403:14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number-columns-spanned="2" table:number-rows-spanned="1" table:style-name="ce383">
            <text:p>57:25:0021403:14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number-columns-spanned="2" table:number-rows-spanned="1" table:style-name="ce383">
            <text:p>57:25:0021403:1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number-columns-spanned="2" table:number-rows-spanned="1" table:style-name="ce383">
            <text:p>57:25:0021403:15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number-columns-spanned="2" table:number-rows-spanned="1" table:style-name="ce383">
            <text:p>57:25:0021403:15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number-columns-spanned="2" table:number-rows-spanned="1" table:style-name="ce383">
            <text:p>57:25:0021403:15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number-columns-spanned="2" table:number-rows-spanned="1" table:style-name="ce383">
            <text:p>57:25:0021403:15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number-columns-spanned="2" table:number-rows-spanned="1" table:style-name="ce383">
            <text:p>57:25:0021403:15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number-columns-spanned="2" table:number-rows-spanned="1" table:style-name="ce383">
            <text:p>57:25:0021403:15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number-columns-spanned="2" table:number-rows-spanned="1" table:style-name="ce383">
            <text:p>57:25:0021403:1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number-columns-spanned="2" table:number-rows-spanned="1" table:style-name="ce383">
            <text:p>57:25:0021403:16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number-columns-spanned="2" table:number-rows-spanned="1" table:style-name="ce383">
            <text:p>57:25:0021403:16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number-columns-spanned="2" table:number-rows-spanned="1" table:style-name="ce383">
            <text:p>57:25:0021403:16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number-columns-spanned="2" table:number-rows-spanned="1" table:style-name="ce383">
            <text:p>57:25:0021403:16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number-columns-spanned="2" table:number-rows-spanned="1" table:style-name="ce383">
            <text:p>57:25:0021403:16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number-columns-spanned="2" table:number-rows-spanned="1" table:style-name="ce383">
            <text:p>57:25:0021403:1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number-columns-spanned="2" table:number-rows-spanned="1" table:style-name="ce383">
            <text:p>57:25:0021403:17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number-columns-spanned="2" table:number-rows-spanned="1" table:style-name="ce383">
            <text:p>57:25:0021403:17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number-columns-spanned="2" table:number-rows-spanned="1" table:style-name="ce383">
            <text:p>57:25:0021403:17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number-columns-spanned="2" table:number-rows-spanned="1" table:style-name="ce383">
            <text:p>57:25:0021403:17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number-columns-spanned="2" table:number-rows-spanned="1" table:style-name="ce383">
            <text:p>57:25:0021403:17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number-columns-spanned="2" table:number-rows-spanned="1" table:style-name="ce383">
            <text:p>57:25:0021403:17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number-columns-spanned="2" table:number-rows-spanned="1" table:style-name="ce383">
            <text:p>57:25:0021403:17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number-columns-spanned="2" table:number-rows-spanned="1" table:style-name="ce383">
            <text:p>57:25:0021403:18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number-columns-spanned="2" table:number-rows-spanned="1" table:style-name="ce383">
            <text:p>57:25:0021403:18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number-columns-spanned="2" table:number-rows-spanned="1" table:style-name="ce383">
            <text:p>57:25:0021403:18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number-columns-spanned="2" table:number-rows-spanned="1" table:style-name="ce383">
            <text:p>57:25:0021403:18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number-columns-spanned="2" table:number-rows-spanned="1" table:style-name="ce383">
            <text:p>57:25:0021403:18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number-columns-spanned="2" table:number-rows-spanned="1" table:style-name="ce383">
            <text:p>57:25:0021403:18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number-columns-spanned="2" table:number-rows-spanned="1" table:style-name="ce383">
            <text:p>57:25:0021403:18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number-columns-spanned="2" table:number-rows-spanned="1" table:style-name="ce383">
            <text:p>57:25:0021403:19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number-columns-spanned="2" table:number-rows-spanned="1" table:style-name="ce383">
            <text:p>57:25:0021403:19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number-columns-spanned="2" table:number-rows-spanned="1" table:style-name="ce383">
            <text:p>57:25:0021403:19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number-columns-spanned="2" table:number-rows-spanned="1" table:style-name="ce383">
            <text:p>57:25:0021403:19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number-columns-spanned="2" table:number-rows-spanned="1" table:style-name="ce383">
            <text:p>57:25:0021403:19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number-columns-spanned="2" table:number-rows-spanned="1" table:style-name="ce383">
            <text:p>57:25:0021403:19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number-columns-spanned="2" table:number-rows-spanned="1" table:style-name="ce383">
            <text:p>57:25:0021403:19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number-columns-spanned="2" table:number-rows-spanned="1" table:style-name="ce383">
            <text:p>57:25:0021403:20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number-columns-spanned="2" table:number-rows-spanned="1" table:style-name="ce383">
            <text:p>57:25:0021403:20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number-columns-spanned="2" table:number-rows-spanned="1" table:style-name="ce383">
            <text:p>57:25:0021403:20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number-columns-spanned="2" table:number-rows-spanned="1" table:style-name="ce383">
            <text:p>57:25:0021403:20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number-columns-spanned="2" table:number-rows-spanned="1" table:style-name="ce383">
            <text:p>57:25:0021403:20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number-columns-spanned="2" table:number-rows-spanned="1" table:style-name="ce383">
            <text:p>57:25:0021403:20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number-columns-spanned="2" table:number-rows-spanned="1" table:style-name="ce383">
            <text:p>57:25:0021403:20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number-columns-spanned="2" table:number-rows-spanned="1" table:style-name="ce383">
            <text:p>57:25:0021403:21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number-columns-spanned="2" table:number-rows-spanned="1" table:style-name="ce383">
            <text:p>57:25:0021403:21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number-columns-spanned="2" table:number-rows-spanned="1" table:style-name="ce383">
            <text:p>57:25:0021403:21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number-columns-spanned="2" table:number-rows-spanned="1" table:style-name="ce383">
            <text:p>57:25:0021403:21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number-columns-spanned="2" table:number-rows-spanned="1" table:style-name="ce383">
            <text:p>57:25:0021403:22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number-columns-spanned="2" table:number-rows-spanned="1" table:style-name="ce383">
            <text:p>57:25:0021403:22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number-columns-spanned="2" table:number-rows-spanned="1" table:style-name="ce383">
            <text:p>57:25:0021403:22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number-columns-spanned="2" table:number-rows-spanned="1" table:style-name="ce383">
            <text:p>57:25:0021403:22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number-columns-spanned="2" table:number-rows-spanned="1" table:style-name="ce383">
            <text:p>57:25:0021403:22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number-columns-spanned="2" table:number-rows-spanned="1" table:style-name="ce383">
            <text:p>57:25:0021403:22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number-columns-spanned="2" table:number-rows-spanned="1" table:style-name="ce383">
            <text:p>57:25:0021403:23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number-columns-spanned="2" table:number-rows-spanned="1" table:style-name="ce383">
            <text:p>57:25:0021403:23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number-columns-spanned="2" table:number-rows-spanned="1" table:style-name="ce383">
            <text:p>57:25:0021403:23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number-columns-spanned="2" table:number-rows-spanned="1" table:style-name="ce383">
            <text:p>57:25:0021403:23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number-columns-spanned="2" table:number-rows-spanned="1" table:style-name="ce383">
            <text:p>57:25:0021403:23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number-columns-spanned="2" table:number-rows-spanned="1" table:style-name="ce383">
            <text:p>57:25:0021403:23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number-columns-spanned="2" table:number-rows-spanned="1" table:style-name="ce383">
            <text:p>57:25:0021403:23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number-columns-spanned="2" table:number-rows-spanned="1" table:style-name="ce383">
            <text:p>57:25:0021403:23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number-columns-spanned="2" table:number-rows-spanned="1" table:style-name="ce383">
            <text:p>57:25:0021403:23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number-columns-spanned="2" table:number-rows-spanned="1" table:style-name="ce383">
            <text:p>57:25:0021403:2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number-columns-spanned="2" table:number-rows-spanned="1" table:style-name="ce383">
            <text:p>57:25:0021403:24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number-columns-spanned="2" table:number-rows-spanned="1" table:style-name="ce383">
            <text:p>57:25:0021403:24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number-columns-spanned="2" table:number-rows-spanned="1" table:style-name="ce383">
            <text:p>57:25:0021403:24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number-columns-spanned="2" table:number-rows-spanned="1" table:style-name="ce383">
            <text:p>57:25:0021403:24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number-columns-spanned="2" table:number-rows-spanned="1" table:style-name="ce383">
            <text:p>57:25:0021403:2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number-columns-spanned="2" table:number-rows-spanned="1" table:style-name="ce383">
            <text:p>57:25:0021403:25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number-columns-spanned="2" table:number-rows-spanned="1" table:style-name="ce383">
            <text:p>57:25:0021403:25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number-columns-spanned="2" table:number-rows-spanned="1" table:style-name="ce383">
            <text:p>57:25:0021403:25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number-columns-spanned="2" table:number-rows-spanned="1" table:style-name="ce383">
            <text:p>57:25:0021403:25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number-columns-spanned="2" table:number-rows-spanned="1" table:style-name="ce383">
            <text:p>57:25:0021403:26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number-columns-spanned="2" table:number-rows-spanned="1" table:style-name="ce383">
            <text:p>57:25:0021403:26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number-columns-spanned="2" table:number-rows-spanned="1" table:style-name="ce383">
            <text:p>57:25:0021403:26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number-columns-spanned="2" table:number-rows-spanned="1" table:style-name="ce383">
            <text:p>57:25:0021403:26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number-columns-spanned="2" table:number-rows-spanned="1" table:style-name="ce383">
            <text:p>57:25:0021403:2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number-columns-spanned="2" table:number-rows-spanned="1" table:style-name="ce383">
            <text:p>57:25:0021403:27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number-columns-spanned="2" table:number-rows-spanned="1" table:style-name="ce383">
            <text:p>57:25:0021403:27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number-columns-spanned="2" table:number-rows-spanned="1" table:style-name="ce383">
            <text:p>57:25:0021403:27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number-columns-spanned="2" table:number-rows-spanned="1" table:style-name="ce383">
            <text:p>57:25:0021403:27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number-columns-spanned="2" table:number-rows-spanned="1" table:style-name="ce383">
            <text:p>57:25:0021403:27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number-columns-spanned="2" table:number-rows-spanned="1" table:style-name="ce383">
            <text:p>57:25:0021403:2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number-columns-spanned="2" table:number-rows-spanned="1" table:style-name="ce383">
            <text:p>57:25:0021403:28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number-columns-spanned="2" table:number-rows-spanned="1" table:style-name="ce383">
            <text:p>57:25:0021403:28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number-columns-spanned="2" table:number-rows-spanned="1" table:style-name="ce383">
            <text:p>57:25:0021403:28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number-columns-spanned="2" table:number-rows-spanned="1" table:style-name="ce383">
            <text:p>57:25:0021403: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number-columns-spanned="2" table:number-rows-spanned="1" table:style-name="ce383">
            <text:p>57:25:0021403:31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number-columns-spanned="2" table:number-rows-spanned="1" table:style-name="ce383">
            <text:p>57:25:0021403:31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number-columns-spanned="2" table:number-rows-spanned="1" table:style-name="ce383">
            <text:p>57:25:0021403:31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number-columns-spanned="2" table:number-rows-spanned="1" table:style-name="ce383">
            <text:p>57:25:0021403:31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number-columns-spanned="2" table:number-rows-spanned="1" table:style-name="ce383">
            <text:p>57:25:0021403:31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number-columns-spanned="2" table:number-rows-spanned="1" table:style-name="ce383">
            <text:p>57:25:0021403:3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number-columns-spanned="2" table:number-rows-spanned="1" table:style-name="ce383">
            <text:p>57:25:0021403:32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number-columns-spanned="2" table:number-rows-spanned="1" table:style-name="ce383">
            <text:p>57:25:0021403:32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number-columns-spanned="2" table:number-rows-spanned="1" table:style-name="ce383">
            <text:p>57:25:0021403:32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number-columns-spanned="2" table:number-rows-spanned="1" table:style-name="ce383">
            <text:p>57:25:0021403:32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number-columns-spanned="2" table:number-rows-spanned="1" table:style-name="ce383">
            <text:p>57:25:0021403:32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number-columns-spanned="2" table:number-rows-spanned="1" table:style-name="ce383">
            <text:p>57:25:0021403:33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number-columns-spanned="2" table:number-rows-spanned="1" table:style-name="ce383">
            <text:p>57:25:0021403:3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number-columns-spanned="2" table:number-rows-spanned="1" table:style-name="ce383">
            <text:p>57:25:0021403:3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number-columns-spanned="2" table:number-rows-spanned="1" table:style-name="ce383">
            <text:p>57:25:0021403:4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number-columns-spanned="2" table:number-rows-spanned="1" table:style-name="ce383">
            <text:p>57:25:0021403:4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number-columns-spanned="2" table:number-rows-spanned="1" table:style-name="ce383">
            <text:p>57:25:0021403:4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number-columns-spanned="2" table:number-rows-spanned="1" table:style-name="ce383">
            <text:p>57:25:0021403:4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number-columns-spanned="2" table:number-rows-spanned="1" table:style-name="ce383">
            <text:p>57:25:0021403:4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number-columns-spanned="2" table:number-rows-spanned="1" table:style-name="ce383">
            <text:p>57:25:0021403:48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number-columns-spanned="2" table:number-rows-spanned="1" table:style-name="ce383">
            <text:p>57:25:0021403:48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number-columns-spanned="2" table:number-rows-spanned="1" table:style-name="ce383">
            <text:p>57:25:0021403:4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number-columns-spanned="2" table:number-rows-spanned="1" table:style-name="ce383">
            <text:p>57:25:0021403:5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number-columns-spanned="2" table:number-rows-spanned="1" table:style-name="ce383">
            <text:p>57:25:0021403:5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number-columns-spanned="2" table:number-rows-spanned="1" table:style-name="ce383">
            <text:p>57:25:0021403:5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number-columns-spanned="2" table:number-rows-spanned="1" table:style-name="ce383">
            <text:p>57:25:0021403:5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number-columns-spanned="2" table:number-rows-spanned="1" table:style-name="ce383">
            <text:p>57:25:0021403:5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number-columns-spanned="2" table:number-rows-spanned="1" table:style-name="ce383">
            <text:p>57:25:0021403:5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number-columns-spanned="2" table:number-rows-spanned="1" table:style-name="ce383">
            <text:p>57:25:0021403:5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number-columns-spanned="2" table:number-rows-spanned="1" table:style-name="ce383">
            <text:p>57:25:0021403:6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number-columns-spanned="2" table:number-rows-spanned="1" table:style-name="ce383">
            <text:p>57:25:0021403:62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number-columns-spanned="2" table:number-rows-spanned="1" table:style-name="ce383">
            <text:p>57:25:0021403:6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number-columns-spanned="2" table:number-rows-spanned="1" table:style-name="ce383">
            <text:p>57:25:0021403:63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number-columns-spanned="2" table:number-rows-spanned="1" table:style-name="ce383">
            <text:p>57:25:0021403:63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number-columns-spanned="2" table:number-rows-spanned="1" table:style-name="ce383">
            <text:p>57:25:0021403:6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number-columns-spanned="2" table:number-rows-spanned="1" table:style-name="ce383">
            <text:p>57:25:0021403:6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number-columns-spanned="2" table:number-rows-spanned="1" table:style-name="ce383">
            <text:p>57:25:0021403:6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number-columns-spanned="2" table:number-rows-spanned="1" table:style-name="ce383">
            <text:p>57:25:0021403:6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number-columns-spanned="2" table:number-rows-spanned="1" table:style-name="ce383">
            <text:p>57:25:0021403:7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number-columns-spanned="2" table:number-rows-spanned="1" table:style-name="ce383">
            <text:p>57:25:0021403:7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number-columns-spanned="2" table:number-rows-spanned="1" table:style-name="ce383">
            <text:p>57:25:0021403:7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number-columns-spanned="2" table:number-rows-spanned="1" table:style-name="ce383">
            <text:p>57:25:0021403:7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number-columns-spanned="2" table:number-rows-spanned="1" table:style-name="ce383">
            <text:p>57:25:0021403:7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number-columns-spanned="2" table:number-rows-spanned="1" table:style-name="ce383">
            <text:p>57:25:0021403: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number-columns-spanned="2" table:number-rows-spanned="1" table:style-name="ce383">
            <text:p>57:25:0021403:8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number-columns-spanned="2" table:number-rows-spanned="1" table:style-name="ce383">
            <text:p>57:25:0021403:8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number-columns-spanned="2" table:number-rows-spanned="1" table:style-name="ce383">
            <text:p>57:25:0021403:8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number-columns-spanned="2" table:number-rows-spanned="1" table:style-name="ce383">
            <text:p>57:25:0021403:8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number-columns-spanned="2" table:number-rows-spanned="1" table:style-name="ce383">
            <text:p>57:25:0021403:8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number-columns-spanned="2" table:number-rows-spanned="1" table:style-name="ce383">
            <text:p>57:25:0021403:8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number-columns-spanned="2" table:number-rows-spanned="1" table:style-name="ce383">
            <text:p>57:25:0021403: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number-columns-spanned="2" table:number-rows-spanned="1" table:style-name="ce383">
            <text:p>57:25:0021403:9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number-columns-spanned="2" table:number-rows-spanned="1" table:style-name="ce383">
            <text:p>57:25:0021403:9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number-columns-spanned="2" table:number-rows-spanned="1" table:style-name="ce383">
            <text:p>57:25:0021403:9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number-columns-spanned="2" table:number-rows-spanned="1" table:style-name="ce383">
            <text:p>57:25:0021403:9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number-columns-spanned="2" table:number-rows-spanned="1" table:style-name="ce383">
            <text:p>57:25:0021403:9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number-columns-spanned="2" table:number-rows-spanned="1" table:style-name="ce383">
            <text:p>57:25:0021405:1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number-columns-spanned="2" table:number-rows-spanned="1" table:style-name="ce383">
            <text:p>57:25:0021405:10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number-columns-spanned="2" table:number-rows-spanned="1" table:style-name="ce383">
            <text:p>57:25:0021405:10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number-columns-spanned="2" table:number-rows-spanned="1" table:style-name="ce383">
            <text:p>57:25:0021405:10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number-columns-spanned="2" table:number-rows-spanned="1" table:style-name="ce383">
            <text:p>57:25:0021405:10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number-columns-spanned="2" table:number-rows-spanned="1" table:style-name="ce383">
            <text:p>57:25:0021405:10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number-columns-spanned="2" table:number-rows-spanned="1" table:style-name="ce383">
            <text:p>57:25:0021405:10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number-columns-spanned="2" table:number-rows-spanned="1" table:style-name="ce383">
            <text:p>57:25:0021405:1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number-columns-spanned="2" table:number-rows-spanned="1" table:style-name="ce383">
            <text:p>57:25:0021405:1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number-columns-spanned="2" table:number-rows-spanned="1" table:style-name="ce383">
            <text:p>57:25:0021405:13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number-columns-spanned="2" table:number-rows-spanned="1" table:style-name="ce383">
            <text:p>57:25:0021405:13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number-columns-spanned="2" table:number-rows-spanned="1" table:style-name="ce383">
            <text:p>57:25:0021405:14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number-columns-spanned="2" table:number-rows-spanned="1" table:style-name="ce383">
            <text:p>57:25:0021405:14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number-columns-spanned="2" table:number-rows-spanned="1" table:style-name="ce383">
            <text:p>57:25:0021405:14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number-columns-spanned="2" table:number-rows-spanned="1" table:style-name="ce383">
            <text:p>57:25:0021405:14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number-columns-spanned="2" table:number-rows-spanned="1" table:style-name="ce383">
            <text:p>57:25:0021405:14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number-columns-spanned="2" table:number-rows-spanned="1" table:style-name="ce383">
            <text:p>57:25:0021405:1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number-columns-spanned="2" table:number-rows-spanned="1" table:style-name="ce383">
            <text:p>57:25:0021405:15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number-columns-spanned="2" table:number-rows-spanned="1" table:style-name="ce383">
            <text:p>57:25:0021405:15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number-columns-spanned="2" table:number-rows-spanned="1" table:style-name="ce383">
            <text:p>57:25:0021405:1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number-columns-spanned="2" table:number-rows-spanned="1" table:style-name="ce383">
            <text:p>57:25:0021405:16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number-columns-spanned="2" table:number-rows-spanned="1" table:style-name="ce383">
            <text:p>57:25:0021405:16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number-columns-spanned="2" table:number-rows-spanned="1" table:style-name="ce383">
            <text:p>57:25:0021405:16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number-columns-spanned="2" table:number-rows-spanned="1" table:style-name="ce383">
            <text:p>57:25:0021405:16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number-columns-spanned="2" table:number-rows-spanned="1" table:style-name="ce383">
            <text:p>57:25:0021405:16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number-columns-spanned="2" table:number-rows-spanned="1" table:style-name="ce383">
            <text:p>57:25:0021405:16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number-columns-spanned="2" table:number-rows-spanned="1" table:style-name="ce383">
            <text:p>57:25:0021405:16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number-columns-spanned="2" table:number-rows-spanned="1" table:style-name="ce383">
            <text:p>57:25:0021405:1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number-columns-spanned="2" table:number-rows-spanned="1" table:style-name="ce383">
            <text:p>57:25:0021405:17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number-columns-spanned="2" table:number-rows-spanned="1" table:style-name="ce383">
            <text:p>57:25:0021405:17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number-columns-spanned="2" table:number-rows-spanned="1" table:style-name="ce383">
            <text:p>57:25:0021405:17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number-columns-spanned="2" table:number-rows-spanned="1" table:style-name="ce383">
            <text:p>57:25:0021405:17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number-columns-spanned="2" table:number-rows-spanned="1" table:style-name="ce383">
            <text:p>57:25:0021405:1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number-columns-spanned="2" table:number-rows-spanned="1" table:style-name="ce383">
            <text:p>57:25:0021405:18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number-columns-spanned="2" table:number-rows-spanned="1" table:style-name="ce383">
            <text:p>57:25:0021405:18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number-columns-spanned="2" table:number-rows-spanned="1" table:style-name="ce383">
            <text:p>57:25:0021405:18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number-columns-spanned="2" table:number-rows-spanned="1" table:style-name="ce383">
            <text:p>57:25:0021405:18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number-columns-spanned="2" table:number-rows-spanned="1" table:style-name="ce383">
            <text:p>57:25:0021405:1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number-columns-spanned="2" table:number-rows-spanned="1" table:style-name="ce383">
            <text:p>57:25:0021405:2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number-columns-spanned="2" table:number-rows-spanned="1" table:style-name="ce383">
            <text:p>57:25:0021405:2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number-columns-spanned="2" table:number-rows-spanned="1" table:style-name="ce383">
            <text:p>57:25:0021405:2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number-columns-spanned="2" table:number-rows-spanned="1" table:style-name="ce383">
            <text:p>57:25:0021405:2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number-columns-spanned="2" table:number-rows-spanned="1" table:style-name="ce383">
            <text:p>57:25:0021405:2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number-columns-spanned="2" table:number-rows-spanned="1" table:style-name="ce383">
            <text:p>57:25:0021405: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number-columns-spanned="2" table:number-rows-spanned="1" table:style-name="ce383">
            <text:p>57:25:0021405:3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number-columns-spanned="2" table:number-rows-spanned="1" table:style-name="ce383">
            <text:p>57:25:0021405:3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number-columns-spanned="2" table:number-rows-spanned="1" table:style-name="ce383">
            <text:p>57:25:0021405:3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number-columns-spanned="2" table:number-rows-spanned="1" table:style-name="ce383">
            <text:p>57:25:0021405:3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number-columns-spanned="2" table:number-rows-spanned="1" table:style-name="ce383">
            <text:p>57:25:0021405:3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number-columns-spanned="2" table:number-rows-spanned="1" table:style-name="ce383">
            <text:p>57:25:0021405:3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number-columns-spanned="2" table:number-rows-spanned="1" table:style-name="ce383">
            <text:p>57:25:0021405:3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number-columns-spanned="2" table:number-rows-spanned="1" table:style-name="ce383">
            <text:p>57:25:0021405:3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number-columns-spanned="2" table:number-rows-spanned="1" table:style-name="ce383">
            <text:p>57:25:0021405: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number-columns-spanned="2" table:number-rows-spanned="1" table:style-name="ce383">
            <text:p>57:25:0021405:4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number-columns-spanned="2" table:number-rows-spanned="1" table:style-name="ce383">
            <text:p>57:25:0021405:4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number-columns-spanned="2" table:number-rows-spanned="1" table:style-name="ce383">
            <text:p>57:25:0021405:4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number-columns-spanned="2" table:number-rows-spanned="1" table:style-name="ce383">
            <text:p>57:25:0021405:4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number-columns-spanned="2" table:number-rows-spanned="1" table:style-name="ce383">
            <text:p>57:25:0021405:4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number-columns-spanned="2" table:number-rows-spanned="1" table:style-name="ce383">
            <text:p>57:25:0021405:4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number-columns-spanned="2" table:number-rows-spanned="1" table:style-name="ce383">
            <text:p>57:25:0021405:4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number-columns-spanned="2" table:number-rows-spanned="1" table:style-name="ce383">
            <text:p>57:25:0021405:5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number-columns-spanned="2" table:number-rows-spanned="1" table:style-name="ce383">
            <text:p>57:25:0021405:5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number-columns-spanned="2" table:number-rows-spanned="1" table:style-name="ce383">
            <text:p>57:25:0021405:5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number-columns-spanned="2" table:number-rows-spanned="1" table:style-name="ce383">
            <text:p>57:25:0021405:5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number-columns-spanned="2" table:number-rows-spanned="1" table:style-name="ce383">
            <text:p>57:25:0021405:5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number-columns-spanned="2" table:number-rows-spanned="1" table:style-name="ce383">
            <text:p>57:25:0021405:5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number-columns-spanned="2" table:number-rows-spanned="1" table:style-name="ce383">
            <text:p>57:25:0021405:5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number-columns-spanned="2" table:number-rows-spanned="1" table:style-name="ce383">
            <text:p>57:25:0021405:5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number-columns-spanned="2" table:number-rows-spanned="1" table:style-name="ce383">
            <text:p>57:25:0021405:6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number-columns-spanned="2" table:number-rows-spanned="1" table:style-name="ce383">
            <text:p>57:25:0021405:6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number-columns-spanned="2" table:number-rows-spanned="1" table:style-name="ce383">
            <text:p>57:25:0021405:6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number-columns-spanned="2" table:number-rows-spanned="1" table:style-name="ce383">
            <text:p>57:25:0021405:6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number-columns-spanned="2" table:number-rows-spanned="1" table:style-name="ce383">
            <text:p>57:25:0021405:6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number-columns-spanned="2" table:number-rows-spanned="1" table:style-name="ce383">
            <text:p>57:25:0021405:6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number-columns-spanned="2" table:number-rows-spanned="1" table:style-name="ce383">
            <text:p>57:25:0021405:7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number-columns-spanned="2" table:number-rows-spanned="1" table:style-name="ce383">
            <text:p>57:25:0021405:7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number-columns-spanned="2" table:number-rows-spanned="1" table:style-name="ce383">
            <text:p>57:25:0021405:7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number-columns-spanned="2" table:number-rows-spanned="1" table:style-name="ce383">
            <text:p>57:25:0021405: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number-columns-spanned="2" table:number-rows-spanned="1" table:style-name="ce383">
            <text:p>57:25:0021405:8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number-columns-spanned="2" table:number-rows-spanned="1" table:style-name="ce383">
            <text:p>57:25:0021405:8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number-columns-spanned="2" table:number-rows-spanned="1" table:style-name="ce383">
            <text:p>57:25:0021405:8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number-columns-spanned="2" table:number-rows-spanned="1" table:style-name="ce383">
            <text:p>57:25:0021405:8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number-columns-spanned="2" table:number-rows-spanned="1" table:style-name="ce383">
            <text:p>57:25:0021405:8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number-columns-spanned="2" table:number-rows-spanned="1" table:style-name="ce383">
            <text:p>57:25:0021405: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number-columns-spanned="2" table:number-rows-spanned="1" table:style-name="ce383">
            <text:p>57:25:0021405:9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number-columns-spanned="2" table:number-rows-spanned="1" table:style-name="ce383">
            <text:p>57:25:0021405:9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number-columns-spanned="2" table:number-rows-spanned="1" table:style-name="ce383">
            <text:p>57:25:0021405:9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number-columns-spanned="2" table:number-rows-spanned="1" table:style-name="ce383">
            <text:p>57:25:0021406:10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number-columns-spanned="2" table:number-rows-spanned="1" table:style-name="ce383">
            <text:p>57:25:0021406:10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number-columns-spanned="2" table:number-rows-spanned="1" table:style-name="ce383">
            <text:p>57:25:0021406:1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number-columns-spanned="2" table:number-rows-spanned="1" table:style-name="ce383">
            <text:p>57:25:0021406:1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number-columns-spanned="2" table:number-rows-spanned="1" table:style-name="ce383">
            <text:p>57:25:0021406:1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number-columns-spanned="2" table:number-rows-spanned="1" table:style-name="ce383">
            <text:p>57:25:0021406:1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number-columns-spanned="2" table:number-rows-spanned="1" table:style-name="ce383">
            <text:p>57:25:0021406:2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number-columns-spanned="2" table:number-rows-spanned="1" table:style-name="ce383">
            <text:p>57:25:0021406:2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number-columns-spanned="2" table:number-rows-spanned="1" table:style-name="ce383">
            <text:p>57:25:0021406:2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number-columns-spanned="2" table:number-rows-spanned="1" table:style-name="ce383">
            <text:p>57:25:0021406:2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number-columns-spanned="2" table:number-rows-spanned="1" table:style-name="ce383">
            <text:p>57:25:0021406:27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number-columns-spanned="2" table:number-rows-spanned="1" table:style-name="ce383">
            <text:p>57:25:0021406:3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number-columns-spanned="2" table:number-rows-spanned="1" table:style-name="ce383">
            <text:p>57:25:0021406:3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number-columns-spanned="2" table:number-rows-spanned="1" table:style-name="ce383">
            <text:p>57:25:0021406:3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number-columns-spanned="2" table:number-rows-spanned="1" table:style-name="ce383">
            <text:p>57:25:0021406:3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number-columns-spanned="2" table:number-rows-spanned="1" table:style-name="ce383">
            <text:p>57:25:0021406:3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number-columns-spanned="2" table:number-rows-spanned="1" table:style-name="ce383">
            <text:p>57:25:0021406:3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number-columns-spanned="2" table:number-rows-spanned="1" table:style-name="ce383">
            <text:p>57:25:0021406:3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number-columns-spanned="2" table:number-rows-spanned="1" table:style-name="ce383">
            <text:p>57:25:0021406:3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number-columns-spanned="2" table:number-rows-spanned="1" table:style-name="ce383">
            <text:p>57:25:0021406:4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number-columns-spanned="2" table:number-rows-spanned="1" table:style-name="ce383">
            <text:p>57:25:0021406:4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number-columns-spanned="2" table:number-rows-spanned="1" table:style-name="ce383">
            <text:p>57:25:0021406:4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number-columns-spanned="2" table:number-rows-spanned="1" table:style-name="ce383">
            <text:p>57:25:0021406:4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number-columns-spanned="2" table:number-rows-spanned="1" table:style-name="ce383">
            <text:p>57:25:0021406:4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number-columns-spanned="2" table:number-rows-spanned="1" table:style-name="ce383">
            <text:p>57:25:0021406:4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number-columns-spanned="2" table:number-rows-spanned="1" table:style-name="ce383">
            <text:p>57:25:0021406: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number-columns-spanned="2" table:number-rows-spanned="1" table:style-name="ce383">
            <text:p>57:25:0021406:5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number-columns-spanned="2" table:number-rows-spanned="1" table:style-name="ce383">
            <text:p>57:25:0021406:5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number-columns-spanned="2" table:number-rows-spanned="1" table:style-name="ce383">
            <text:p>57:25:0021406:5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number-columns-spanned="2" table:number-rows-spanned="1" table:style-name="ce383">
            <text:p>57:25:0021406:5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number-columns-spanned="2" table:number-rows-spanned="1" table:style-name="ce383">
            <text:p>57:25:0021406:5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number-columns-spanned="2" table:number-rows-spanned="1" table:style-name="ce383">
            <text:p>57:25:0021406:5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number-columns-spanned="2" table:number-rows-spanned="1" table:style-name="ce383">
            <text:p>57:25:0021406: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number-columns-spanned="2" table:number-rows-spanned="1" table:style-name="ce383">
            <text:p>57:25:0021406:6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number-columns-spanned="2" table:number-rows-spanned="1" table:style-name="ce383">
            <text:p>57:25:0021406:6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number-columns-spanned="2" table:number-rows-spanned="1" table:style-name="ce383">
            <text:p>57:25:0021406:6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number-columns-spanned="2" table:number-rows-spanned="1" table:style-name="ce383">
            <text:p>57:25:0021406:6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number-columns-spanned="2" table:number-rows-spanned="1" table:style-name="ce383">
            <text:p>57:25:0021406:6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number-columns-spanned="2" table:number-rows-spanned="1" table:style-name="ce383">
            <text:p>57:25:0021406:6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number-columns-spanned="2" table:number-rows-spanned="1" table:style-name="ce383">
            <text:p>57:25:0021406:6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number-columns-spanned="2" table:number-rows-spanned="1" table:style-name="ce383">
            <text:p>57:25:0021406:6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number-columns-spanned="2" table:number-rows-spanned="1" table:style-name="ce383">
            <text:p>57:25:0021406: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number-columns-spanned="2" table:number-rows-spanned="1" table:style-name="ce383">
            <text:p>57:25:0021406:7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number-columns-spanned="2" table:number-rows-spanned="1" table:style-name="ce383">
            <text:p>57:25:0021406:7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number-columns-spanned="2" table:number-rows-spanned="1" table:style-name="ce383">
            <text:p>57:25:0021406:7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number-columns-spanned="2" table:number-rows-spanned="1" table:style-name="ce383">
            <text:p>57:25:0021406:7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number-columns-spanned="2" table:number-rows-spanned="1" table:style-name="ce383">
            <text:p>57:25:0021406:7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number-columns-spanned="2" table:number-rows-spanned="1" table:style-name="ce383">
            <text:p>57:25:0021406:7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number-columns-spanned="2" table:number-rows-spanned="1" table:style-name="ce383">
            <text:p>57:25:0021406: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number-columns-spanned="2" table:number-rows-spanned="1" table:style-name="ce383">
            <text:p>57:25:0021406:80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number-columns-spanned="2" table:number-rows-spanned="1" table:style-name="ce383">
            <text:p>57:25:0021406:82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number-columns-spanned="2" table:number-rows-spanned="1" table:style-name="ce383">
            <text:p>57:25:0021406:8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number-columns-spanned="2" table:number-rows-spanned="1" table:style-name="ce383">
            <text:p>57:25:0021406:8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number-columns-spanned="2" table:number-rows-spanned="1" table:style-name="ce383">
            <text:p>57:25:0021406:8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number-columns-spanned="2" table:number-rows-spanned="1" table:style-name="ce383">
            <text:p>57:25:0021406:8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number-columns-spanned="2" table:number-rows-spanned="1" table:style-name="ce383">
            <text:p>57:25:0021406:8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number-columns-spanned="2" table:number-rows-spanned="1" table:style-name="ce383">
            <text:p>57:25:0021406:9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number-columns-spanned="2" table:number-rows-spanned="1" table:style-name="ce383">
            <text:p>57:25:0021406:9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number-columns-spanned="2" table:number-rows-spanned="1" table:style-name="ce383">
            <text:p>57:25:0021406:94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number-columns-spanned="2" table:number-rows-spanned="1" table:style-name="ce383">
            <text:p>57:25:0021406:96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number-columns-spanned="2" table:number-rows-spanned="1" table:style-name="ce383">
            <text:p>57:25:0021406:97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number-columns-spanned="2" table:number-rows-spanned="1" table:style-name="ce383">
            <text:p>57:25:0021406:98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number-columns-spanned="2" table:number-rows-spanned="1" table:style-name="ce383">
            <text:p>57:25:0031051:11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number-columns-spanned="2" table:number-rows-spanned="1" table:style-name="ce383">
            <text:p>57:25:0031420:3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number-columns-spanned="2" table:number-rows-spanned="1" table:style-name="ce383">
            <text:p>57:25:0040317:565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1">
            <text:p>13.10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number-columns-spanned="2" table:number-rows-spanned="1" table:style-name="ce383">
            <text:p>57:27:0020207:909</text:p>
          </table:table-cell>
          <table:covered-table-cell/>
          <table:table-cell office:value-type="date" office:date-value="2025-10-15T00:00:00" table:style-name="ce20">
            <text:p>15.10.2025</text:p>
          </table:table-cell>
          <table:table-cell office:value-type="date" office:date-value="2025-10-13T00:00:00" table:style-name="ce25">
            <text:p>13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9">
            <text:p>37CD5D5D561F2DF78FA0F942C9EE9734FCC38878EC55010C75DCB6862DB4C1C8B7B34A41F6970AA5F3B7AB57E209BA5486CDFFD50C3F8D40037767C71366BFF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3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 table:style-name="ce3"/>
        </table:table-row>
        <table:table-row table:style-name="ro2">
          <table:table-cell table:style-name="ce2"/>
          <table:table-cell table:style-name="ce4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 table:style-name="ce3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340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number-rows-repeated="52" table:style-name="ro7">
          <table:table-cell table:style-name="ce3"/>
          <table:table-cell table:style-name="ce340"/>
          <table:table-cell table:number-columns-repeated="16382" table:style-name="ce3"/>
        </table:table-row>
        <table:table-row table:number-rows-repeated="1047494" table:style-name="ro7">
          <table:table-cell/>
          <table:table-cell table:style-name="ce4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7T11:29:26Z</dc:date>
    <meta:editing-cycles>10</meta:editing-cycles>
  </office:meta>
</office:document-meta>
</file>