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674:$B$1048576, B2)+COUNTIF($B$1:$B$16, B2)+COUNTIF($B$205:$B$207, B2)&gt;1,NOT(ISBLANK(B2))))" style:apply-style-name="cf1" style:base-cell-address="Акт.B2"/>
      <style:map style:condition="is-true-formula(msoxl:AND(COUNTIF($B$1674:$B$1048576, B2)+COUNTIF($B$1:$B$16, B2)+COUNTIF($B$205:$B$207, B2)&gt;1,NOT(ISBLANK(B2))))" style:apply-style-name="cf1" style:base-cell-address="Акт.B2"/>
      <style:map style:condition="is-true-formula(msoxl:AND(COUNTIF($B$1674:$B$1048576, B2)+COUNTIF($B$1:$B$16, B2)+COUNTIF($B$205:$B$207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674:$B$1048576, B2)+COUNTIF($B$1:$B$16, B2)+COUNTIF($B$205:$B$207, B2)&gt;1,NOT(ISBLANK(B2))))" style:apply-style-name="cf1" style:base-cell-address="Акт.B2"/>
      <style:map style:condition="is-true-formula(msoxl:AND(COUNTIF($B$1674:$B$1048576, B3)+COUNTIF($B$1:$B$16, B3)+COUNTIF($B$205:$B$207, B3)&gt;1,NOT(ISBLANK(B3))))" style:apply-style-name="cf1" style:base-cell-address="Акт.B3"/>
      <style:map style:condition="is-true-formula(msoxl:AND(COUNTIF($B$1674:$B$1048576, B3)+COUNTIF($B$1:$B$16, B3)+COUNTIF($B$205:$B$207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674:$B$1048576, B12)+COUNTIF($B$1:$B$16, B12)+COUNTIF($B$205:$B$207, B12)&gt;1,NOT(ISBLANK(B12))))" style:apply-style-name="cf1" style:base-cell-address="Акт.B12"/>
      <style:map style:condition="is-true-formula(msoxl:AND(COUNTIF($B$1674:$B$1048576, B12)+COUNTIF($B$1:$B$16, B12)+COUNTIF($B$205:$B$207, B12)&gt;1,NOT(ISBLANK(B12))))" style:apply-style-name="cf1" style:base-cell-address="Акт.B12"/>
      <style:map style:condition="is-true-formula(msoxl:AND(COUNTIF($B$1674:$B$1048576, B12)+COUNTIF($B$1:$B$16, B12)+COUNTIF($B$205:$B$207, B12)&gt;1,NOT(ISBLANK(B12))))" style:apply-style-name="cf1" style:base-cell-address="Акт.B12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674:$B$1048576, B12)+COUNTIF($B$1:$B$16, B12)+COUNTIF($B$205:$B$207, B12)&gt;1,NOT(ISBLANK(B12))))" style:apply-style-name="cf1" style:base-cell-address="Акт.B12"/>
      <style:map style:condition="is-true-formula(msoxl:AND(COUNTIF($B$1674:$B$1048576, B16)+COUNTIF($B$1:$B$16, B16)+COUNTIF($B$205:$B$207, B16)&gt;1,NOT(ISBLANK(B16))))" style:apply-style-name="cf1" style:base-cell-address="Акт.B16"/>
      <style:map style:condition="is-true-formula(msoxl:AND(COUNTIF($B$1674:$B$1048576, B16)+COUNTIF($B$1:$B$16, B16)+COUNTIF($B$205:$B$207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  <style:map style:condition="is-true-formula(msoxl:AND(COUNTIF($B$190:$B$191, B190)&gt;1,NOT(ISBLANK(B190))))" style:apply-style-name="cf1" style:base-cell-address="Акт.B190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3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3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3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3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343" style:family="table-cell">
      <style:map style:condition="is-true-formula(msoxl:AND(COUNTIF($B$1674:$B$1048576, B1687)+COUNTIF($B$1:$B$16, B1687)+COUNTIF($B$205:$B$207, B1687)&gt;1,NOT(ISBLANK(B1687))))" style:apply-style-name="cf1" style:base-cell-address="Акт.B1687"/>
      <style:map style:condition="is-true-formula(msoxl:AND(COUNTIF($B$1674:$B$1048576, B1687)+COUNTIF($B$1:$B$16, B1687)+COUNTIF($B$205:$B$207, B1687)&gt;1,NOT(ISBLANK(B1687))))" style:apply-style-name="cf1" style:base-cell-address="Акт.B1687"/>
      <style:map style:condition="is-true-formula(msoxl:AND(COUNTIF($B$1674:$B$1048576, B1687)+COUNTIF($B$1:$B$16, B1687)+COUNTIF($B$205:$B$207, B1687)&gt;1,NOT(ISBLANK(B1687))))" style:apply-style-name="cf1" style:base-cell-address="Акт.B1687"/>
    </style:style>
    <style:style style:name="ce344" style:family="table-cell" style:parent-style-name="Default" style:data-style-name="N0">
      <style:table-cell-properties style:vertical-align="automatic"/>
      <style:map style:condition="is-true-formula(msoxl:AND(COUNTIF($B$1674:$B$1048576, B1681)+COUNTIF($B$1:$B$16, B1681)+COUNTIF($B$205:$B$207, B1681)&gt;1,NOT(ISBLANK(B1681))))" style:apply-style-name="cf1" style:base-cell-address="Акт.B1681"/>
      <style:map style:condition="is-true-formula(msoxl:AND(COUNTIF($B$1674:$B$1048576, B1681)+COUNTIF($B$1:$B$16, B1681)+COUNTIF($B$205:$B$207, B1681)&gt;1,NOT(ISBLANK(B1681))))" style:apply-style-name="cf1" style:base-cell-address="Акт.B1681"/>
      <style:map style:condition="is-true-formula(msoxl:AND(COUNTIF($B$1674:$B$1048576, B1681)+COUNTIF($B$1:$B$16, B1681)+COUNTIF($B$205:$B$207, B1681)&gt;1,NOT(ISBLANK(B1681))))" style:apply-style-name="cf1" style:base-cell-address="Акт.B1681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459:$B$1673, B459)&gt;1,NOT(ISBLANK(B459))))" style:apply-style-name="cf1" style:base-cell-address="Акт.B459"/>
      <style:map style:condition="is-true-formula(msoxl:AND(COUNTIF($B$459:$B$1673, B460)&gt;1,NOT(ISBLANK(B460))))" style:apply-style-name="cf1" style:base-cell-address="Акт.B460"/>
      <style:map style:condition="is-true-formula(msoxl:AND(COUNTIF($B$459:$B$1673, B460)&gt;1,NOT(ISBLANK(B460))))" style:apply-style-name="cf1" style:base-cell-address="Акт.B460"/>
    </style:style>
    <style:style style:name="ce3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3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3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3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3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3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3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3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3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3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3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3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3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3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3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3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3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3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3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3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3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3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3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3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3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3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3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3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3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3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3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3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3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3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3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3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3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9:$B$1673, B459)&gt;1,NOT(ISBLANK(B459))))" style:apply-style-name="cf1" style:base-cell-address="Акт.B459"/>
      <style:map style:condition="is-true-formula(msoxl:AND(COUNTIF($B$459:$B$1673, B459)&gt;1,NOT(ISBLANK(B459))))" style:apply-style-name="cf1" style:base-cell-address="Акт.B459"/>
      <style:map style:condition="is-true-formula(msoxl:AND(COUNTIF($B$459:$B$1673, B459)&gt;1,NOT(ISBLANK(B459))))" style:apply-style-name="cf1" style:base-cell-address="Акт.B459"/>
    </style:style>
    <style:style style:name="ce3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3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3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3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3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3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3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3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3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3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3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3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5/000276</text:p>
          </table:table-cell>
          <table:table-cell table:style-name="ce7"/>
          <table:table-cell table:style-name="ce8"/>
          <table:table-cell office:value-type="date" office:date-value="2025-10-24T00:00:00" table:style-name="ce9">
            <text:p>24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8" table:style-name="ce12">
            <text:p>18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66" table:style-name="ce12">
            <text:p>146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0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1:0010238:16</text:p>
          </table:table-cell>
          <table:table-cell office:value-type="float" office:value="802162.32" table:style-name="ce19">
            <text:p>802162,32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0">
            <text:p>57:01:2150101:98</text:p>
          </table:table-cell>
          <table:table-cell office:value-type="float" office:value="207930" table:style-name="ce19">
            <text:p>207930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1">
            <text:p>57:01:2380101:19</text:p>
          </table:table-cell>
          <table:table-cell office:value-type="float" office:value="188734" table:style-name="ce19">
            <text:p>188734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2">
            <text:p>57:04:0010419:21</text:p>
          </table:table-cell>
          <table:table-cell office:value-type="float" office:value="102543.66" table:style-name="ce19">
            <text:p>102543,66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2">
            <text:p>57:06:0010105:599</text:p>
          </table:table-cell>
          <table:table-cell office:value-type="float" office:value="38239.949999999997" table:style-name="ce19">
            <text:p>38239,95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3">
            <text:p>57:06:0150101:124</text:p>
          </table:table-cell>
          <table:table-cell office:value-type="float" office:value="117127.26" table:style-name="ce19">
            <text:p>117127,26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4">
            <text:p>57:06:0210101:179</text:p>
          </table:table-cell>
          <table:table-cell office:value-type="float" office:value="440309.1" table:style-name="ce19">
            <text:p>440309,1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4">
            <text:p>57:06:0220101:152</text:p>
          </table:table-cell>
          <table:table-cell office:value-type="float" office:value="643022.1" table:style-name="ce19">
            <text:p>643022,1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5">
            <text:p>57:07:0030402:1436</text:p>
          </table:table-cell>
          <table:table-cell office:value-type="float" office:value="73000" table:style-name="ce19">
            <text:p>73000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6">
            <text:p>57:07:0030402:1437</text:p>
          </table:table-cell>
          <table:table-cell office:value-type="float" office:value="73000" table:style-name="ce19">
            <text:p>73000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7:0550101:943</text:p>
          </table:table-cell>
          <table:table-cell office:value-type="float" office:value="179488.8" table:style-name="ce19">
            <text:p>179488,8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9:0040201:776</text:p>
          </table:table-cell>
          <table:table-cell office:value-type="float" office:value="417.36" table:style-name="ce19">
            <text:p>417,36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10:0011401:130</text:p>
          </table:table-cell>
          <table:table-cell office:value-type="float" office:value="396464" table:style-name="ce19">
            <text:p>396464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8">
            <text:p>57:10:0023301:606</text:p>
          </table:table-cell>
          <table:table-cell office:value-type="float" office:value="148826.44" table:style-name="ce19">
            <text:p>148826,44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9">
            <text:p>57:10:0040101:10807</text:p>
          </table:table-cell>
          <table:table-cell office:value-type="float" office:value="173715" table:style-name="ce19">
            <text:p>17371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0">
            <text:p>57:10:0040101:10809</text:p>
          </table:table-cell>
          <table:table-cell office:value-type="float" office:value="181440" table:style-name="ce19">
            <text:p>181440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0">
            <text:p>57:10:0040101:10814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1">
            <text:p>57:10:0040101:10815</text:p>
          </table:table-cell>
          <table:table-cell office:value-type="float" office:value="460395" table:style-name="ce19">
            <text:p>46039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2">
            <text:p>57:10:0040101:10817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3">
            <text:p>57:10:0040101:10852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3">
            <text:p>57:10:0040101:11143</text:p>
          </table:table-cell>
          <table:table-cell office:value-type="float" office:value="260529.36" table:style-name="ce19">
            <text:p>260529,36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4">
            <text:p>57:10:0040101:11157</text:p>
          </table:table-cell>
          <table:table-cell office:value-type="float" office:value="185295" table:style-name="ce19">
            <text:p>18529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5">
            <text:p>57:10:0040101:11159</text:p>
          </table:table-cell>
          <table:table-cell office:value-type="float" office:value="169860" table:style-name="ce19">
            <text:p>169860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5">
            <text:p>57:10:0040101:11165</text:p>
          </table:table-cell>
          <table:table-cell office:value-type="float" office:value="189165" table:style-name="ce19">
            <text:p>18916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56">
            <text:p>57:10:0040101:11166</text:p>
          </table:table-cell>
          <table:table-cell office:value-type="float" office:value="175650" table:style-name="ce19">
            <text:p>175650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7">
            <text:p>57:10:0040101:11167</text:p>
          </table:table-cell>
          <table:table-cell office:value-type="float" office:value="187230" table:style-name="ce19">
            <text:p>187230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7">
            <text:p>57:10:0040101:11171</text:p>
          </table:table-cell>
          <table:table-cell office:value-type="float" office:value="175650" table:style-name="ce19">
            <text:p>175650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58">
            <text:p>57:10:0040101:11173</text:p>
          </table:table-cell>
          <table:table-cell office:value-type="float" office:value="191085" table:style-name="ce19">
            <text:p>19108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59">
            <text:p>57:10:0040101:11174</text:p>
          </table:table-cell>
          <table:table-cell office:value-type="float" office:value="191085" table:style-name="ce19">
            <text:p>19108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9">
            <text:p>57:10:0040101:11175</text:p>
          </table:table-cell>
          <table:table-cell office:value-type="float" office:value="167925" table:style-name="ce19">
            <text:p>16792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60">
            <text:p>57:10:0040101:11176</text:p>
          </table:table-cell>
          <table:table-cell office:value-type="float" office:value="177585" table:style-name="ce19">
            <text:p>17758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07">
            <text:p>57:10:0040101:11184</text:p>
          </table:table-cell>
          <table:table-cell office:value-type="float" office:value="191085" table:style-name="ce19">
            <text:p>19108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7">
            <text:p>57:10:0040101:11187</text:p>
          </table:table-cell>
          <table:table-cell office:value-type="float" office:value="189165" table:style-name="ce19">
            <text:p>18916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08">
            <text:p>57:10:0040101:11200</text:p>
          </table:table-cell>
          <table:table-cell office:value-type="float" office:value="183375" table:style-name="ce19">
            <text:p>18337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09">
            <text:p>57:10:0040101:11202</text:p>
          </table:table-cell>
          <table:table-cell office:value-type="float" office:value="171795" table:style-name="ce19">
            <text:p>17179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9">
            <text:p>57:10:0040101:11204</text:p>
          </table:table-cell>
          <table:table-cell office:value-type="float" office:value="191085" table:style-name="ce19">
            <text:p>19108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10">
            <text:p>57:10:0040101:11206</text:p>
          </table:table-cell>
          <table:table-cell office:value-type="float" office:value="171795" table:style-name="ce19">
            <text:p>17179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11">
            <text:p>57:10:0040101:11209</text:p>
          </table:table-cell>
          <table:table-cell office:value-type="float" office:value="175650" table:style-name="ce19">
            <text:p>175650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12">
            <text:p>57:10:0040101:11210</text:p>
          </table:table-cell>
          <table:table-cell office:value-type="float" office:value="162135" table:style-name="ce19">
            <text:p>16213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12">
            <text:p>57:10:0040101:11217</text:p>
          </table:table-cell>
          <table:table-cell office:value-type="float" office:value="181440" table:style-name="ce19">
            <text:p>181440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13">
            <text:p>57:10:0040101:11219</text:p>
          </table:table-cell>
          <table:table-cell office:value-type="float" office:value="177585" table:style-name="ce19">
            <text:p>17758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14">
            <text:p>57:10:0040101:11226</text:p>
          </table:table-cell>
          <table:table-cell office:value-type="float" office:value="191085" table:style-name="ce19">
            <text:p>19108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4">
            <text:p>57:10:0040101:11227</text:p>
          </table:table-cell>
          <table:table-cell office:value-type="float" office:value="173715" table:style-name="ce19">
            <text:p>17371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15">
            <text:p>57:10:0040101:11231</text:p>
          </table:table-cell>
          <table:table-cell office:value-type="float" office:value="189165" table:style-name="ce19">
            <text:p>18916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16">
            <text:p>57:10:0040101:11236</text:p>
          </table:table-cell>
          <table:table-cell office:value-type="float" office:value="158280" table:style-name="ce19">
            <text:p>158280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6">
            <text:p>57:10:0040101:7623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17">
            <text:p>57:10:0040101:7625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18">
            <text:p>57:10:0040101:7629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8">
            <text:p>57:10:0040101:7631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19">
            <text:p>57:10:0040101:7632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20">
            <text:p>57:10:0040101:7633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0">
            <text:p>57:10:0040101:7634</text:p>
          </table:table-cell>
          <table:table-cell office:value-type="float" office:value="491445" table:style-name="ce19">
            <text:p>49144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1">
            <text:p>57:10:0040101:7635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2">
            <text:p>57:10:0040101:7636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2">
            <text:p>57:10:0040101:7637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3">
            <text:p>57:10:0040101:7638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4">
            <text:p>57:10:0040101:7639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5">
            <text:p>57:10:0040101:7641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5">
            <text:p>57:10:0040101:7643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26">
            <text:p>57:10:0040101:7644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7">
            <text:p>57:10:0040101:7645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7">
            <text:p>57:10:0040101:7647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8">
            <text:p>57:10:0040101:7648</text:p>
          </table:table-cell>
          <table:table-cell office:value-type="float" office:value="460395" table:style-name="ce19">
            <text:p>46039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9">
            <text:p>57:10:0040101:7650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9">
            <text:p>57:10:0040101:7653</text:p>
          </table:table-cell>
          <table:table-cell office:value-type="float" office:value="189165" table:style-name="ce19">
            <text:p>18916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30">
            <text:p>57:10:0040101:7654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31">
            <text:p>57:10:0040101:7655</text:p>
          </table:table-cell>
          <table:table-cell office:value-type="float" office:value="455235" table:style-name="ce19">
            <text:p>45523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1">
            <text:p>57:10:0040101:7656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32">
            <text:p>57:10:0040101:7657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33">
            <text:p>57:10:0040101:7658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33">
            <text:p>57:10:0040101:7660</text:p>
          </table:table-cell>
          <table:table-cell office:value-type="float" office:value="475920" table:style-name="ce19">
            <text:p>475920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34">
            <text:p>57:10:0040101:7661</text:p>
          </table:table-cell>
          <table:table-cell office:value-type="float" office:value="517305" table:style-name="ce19">
            <text:p>5173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35">
            <text:p>57:10:0050101:5340</text:p>
          </table:table-cell>
          <table:table-cell office:value-type="float" office:value="26957643.719999999" table:style-name="ce19">
            <text:p>26957643,72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5">
            <text:p>57:10:0050101:5393</text:p>
          </table:table-cell>
          <table:table-cell office:value-type="float" office:value="10061539.59" table:style-name="ce19">
            <text:p>10061539,59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36">
            <text:p>57:10:0050101:5394</text:p>
          </table:table-cell>
          <table:table-cell office:value-type="float" office:value="1293386.25" table:style-name="ce19">
            <text:p>1293386,25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37">
            <text:p>57:10:0050101:6377</text:p>
          </table:table-cell>
          <table:table-cell office:value-type="float" office:value="2333311.92" table:style-name="ce19">
            <text:p>2333311,92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38">
            <text:p>57:10:0052501:188</text:p>
          </table:table-cell>
          <table:table-cell office:value-type="float" office:value="76395" table:style-name="ce19">
            <text:p>7639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8">
            <text:p>57:10:0052501:189</text:p>
          </table:table-cell>
          <table:table-cell office:value-type="float" office:value="76395" table:style-name="ce19">
            <text:p>7639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39">
            <text:p>57:10:0070101:1098</text:p>
          </table:table-cell>
          <table:table-cell office:value-type="float" office:value="4391009.91" table:style-name="ce19">
            <text:p>4391009,91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40">
            <text:p>57:10:0940101:3062</text:p>
          </table:table-cell>
          <table:table-cell office:value-type="float" office:value="166307.96" table:style-name="ce19">
            <text:p>166307,96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40">
            <text:p>57:10:0940101:3063</text:p>
          </table:table-cell>
          <table:table-cell office:value-type="float" office:value="217022.75" table:style-name="ce19">
            <text:p>217022,75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41">
            <text:p>57:10:1460101:73</text:p>
          </table:table-cell>
          <table:table-cell office:value-type="float" office:value="488700" table:style-name="ce19">
            <text:p>488700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42">
            <text:p>57:10:1530101:133</text:p>
          </table:table-cell>
          <table:table-cell office:value-type="float" office:value="306255.83" table:style-name="ce19">
            <text:p>306255,83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42">
            <text:p>57:10:1530101:184</text:p>
          </table:table-cell>
          <table:table-cell office:value-type="float" office:value="202226.34" table:style-name="ce19">
            <text:p>202226,34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95">
            <text:p>57:10:1530101:187</text:p>
          </table:table-cell>
          <table:table-cell office:value-type="float" office:value="342668.32" table:style-name="ce19">
            <text:p>342668,32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96">
            <text:p>57:10:1530101:194</text:p>
          </table:table-cell>
          <table:table-cell office:value-type="float" office:value="19124" table:style-name="ce19">
            <text:p>19124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96">
            <text:p>57:10:1530101:202</text:p>
          </table:table-cell>
          <table:table-cell office:value-type="float" office:value="271161" table:style-name="ce19">
            <text:p>271161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97">
            <text:p>57:10:1530101:316</text:p>
          </table:table-cell>
          <table:table-cell office:value-type="float" office:value="160635" table:style-name="ce19">
            <text:p>16063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98">
            <text:p>57:10:1530101:345</text:p>
          </table:table-cell>
          <table:table-cell office:value-type="float" office:value="47702.2" table:style-name="ce19">
            <text:p>47702,2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98">
            <text:p>57:10:1530101:376</text:p>
          </table:table-cell>
          <table:table-cell office:value-type="float" office:value="177536.73" table:style-name="ce19">
            <text:p>177536,73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99">
            <text:p>57:10:1530101:39</text:p>
          </table:table-cell>
          <table:table-cell office:value-type="float" office:value="492750" table:style-name="ce19">
            <text:p>492750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00">
            <text:p>57:10:1530101:488</text:p>
          </table:table-cell>
          <table:table-cell office:value-type="float" office:value="224474.04" table:style-name="ce19">
            <text:p>224474,04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0">
            <text:p>57:10:1530101:519</text:p>
          </table:table-cell>
          <table:table-cell office:value-type="float" office:value="50048.19" table:style-name="ce19">
            <text:p>50048,19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01">
            <text:p>57:10:1530101:63</text:p>
          </table:table-cell>
          <table:table-cell office:value-type="float" office:value="301358.96000000002" table:style-name="ce19">
            <text:p>301358,96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02">
            <text:p>57:10:1540101:61</text:p>
          </table:table-cell>
          <table:table-cell office:value-type="float" office:value="540815" table:style-name="ce19">
            <text:p>54081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3">
            <text:p>57:10:1910101:100</text:p>
          </table:table-cell>
          <table:table-cell office:value-type="float" office:value="894185.76" table:style-name="ce19">
            <text:p>894185,76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4">
            <text:p>57:10:1910201:1330</text:p>
          </table:table-cell>
          <table:table-cell office:value-type="float" office:value="26897.360000000001" table:style-name="ce19">
            <text:p>26897,36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4">
            <text:p>57:11:0000000:82</text:p>
          </table:table-cell>
          <table:table-cell office:value-type="float" office:value="23834087.27" table:style-name="ce19">
            <text:p>23834087,27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5">
            <text:p>57:11:0020301:1355</text:p>
          </table:table-cell>
          <table:table-cell office:value-type="float" office:value="566584.97" table:style-name="ce19">
            <text:p>566584,97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90">
            <text:p>57:11:0021601:268</text:p>
          </table:table-cell>
          <table:table-cell office:value-type="float" office:value="43237.75" table:style-name="ce19">
            <text:p>43237,75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90">
            <text:p>57:11:1400201:6</text:p>
          </table:table-cell>
          <table:table-cell office:value-type="float" office:value="192628.8" table:style-name="ce19">
            <text:p>192628,8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1">
            <text:p>57:13:0810101:101</text:p>
          </table:table-cell>
          <table:table-cell office:value-type="float" office:value="464817.12" table:style-name="ce19">
            <text:p>464817,12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92">
            <text:p>57:15:0110101:18</text:p>
          </table:table-cell>
          <table:table-cell office:value-type="float" office:value="173055.6" table:style-name="ce19">
            <text:p>173055,6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92">
            <text:p>57:16:0040102:151</text:p>
          </table:table-cell>
          <table:table-cell office:value-type="float" office:value="2795293.6" table:style-name="ce19">
            <text:p>2795293,6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3">
            <text:p>57:18:0000000:146</text:p>
          </table:table-cell>
          <table:table-cell office:value-type="float" office:value="10416.540000000001" table:style-name="ce19">
            <text:p>10416,54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94">
            <text:p>57:18:0150101:150</text:p>
          </table:table-cell>
          <table:table-cell office:value-type="float" office:value="163250" table:style-name="ce19">
            <text:p>163250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94">
            <text:p>57:20:0010325:17</text:p>
          </table:table-cell>
          <table:table-cell office:value-type="float" office:value="219019.8" table:style-name="ce19">
            <text:p>219019,8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61">
            <text:p>57:23:0940101:307</text:p>
          </table:table-cell>
          <table:table-cell office:value-type="float" office:value="257600" table:style-name="ce19">
            <text:p>257600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62">
            <text:p>57:25:0010126:203</text:p>
          </table:table-cell>
          <table:table-cell office:value-type="float" office:value="1008817.37" table:style-name="ce19">
            <text:p>1008817,37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62">
            <text:p>57:25:0010126:204</text:p>
          </table:table-cell>
          <table:table-cell office:value-type="float" office:value="1021772.32" table:style-name="ce19">
            <text:p>1021772,32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63">
            <text:p>57:25:0010603:2016</text:p>
          </table:table-cell>
          <table:table-cell office:value-type="float" office:value="22267.17" table:style-name="ce19">
            <text:p>22267,17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64">
            <text:p>57:25:0020129:372</text:p>
          </table:table-cell>
          <table:table-cell office:value-type="float" office:value="11667550.68" table:style-name="ce19">
            <text:p>11667550,68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64">
            <text:p>57:25:0020129:705</text:p>
          </table:table-cell>
          <table:table-cell office:value-type="float" office:value="89791.65" table:style-name="ce19">
            <text:p>89791,65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5">
            <text:p>57:25:0020615:188</text:p>
          </table:table-cell>
          <table:table-cell office:value-type="float" office:value="40511.230000000003" table:style-name="ce19">
            <text:p>40511,23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5">
            <text:p>57:25:0021201:741</text:p>
          </table:table-cell>
          <table:table-cell office:value-type="float" office:value="169011.3" table:style-name="ce19">
            <text:p>169011,3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66">
            <text:p>57:25:0021311:139</text:p>
          </table:table-cell>
          <table:table-cell office:value-type="float" office:value="305605.3" table:style-name="ce19">
            <text:p>305605,3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67">
            <text:p>57:25:0021430:115</text:p>
          </table:table-cell>
          <table:table-cell office:value-type="float" office:value="347418.89" table:style-name="ce19">
            <text:p>347418,89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67">
            <text:p>57:25:0021430:116</text:p>
          </table:table-cell>
          <table:table-cell office:value-type="float" office:value="1323565.6499999999" table:style-name="ce19">
            <text:p>1323565,65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68">
            <text:p>57:25:0021501:112</text:p>
          </table:table-cell>
          <table:table-cell office:value-type="float" office:value="278198.63" table:style-name="ce19">
            <text:p>278198,63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69">
            <text:p>57:25:0021501:113</text:p>
          </table:table-cell>
          <table:table-cell office:value-type="float" office:value="301275.24" table:style-name="ce19">
            <text:p>301275,24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69">
            <text:p>57:25:0021501:131</text:p>
          </table:table-cell>
          <table:table-cell office:value-type="float" office:value="250167.24" table:style-name="ce19">
            <text:p>250167,24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0">
            <text:p>57:25:0021501:135</text:p>
          </table:table-cell>
          <table:table-cell office:value-type="float" office:value="223383" table:style-name="ce19">
            <text:p>223383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1">
            <text:p>57:25:0021501:143</text:p>
          </table:table-cell>
          <table:table-cell office:value-type="float" office:value="253633.42" table:style-name="ce19">
            <text:p>253633,42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1">
            <text:p>57:25:0021501:152</text:p>
          </table:table-cell>
          <table:table-cell office:value-type="float" office:value="274905" table:style-name="ce19">
            <text:p>274905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2">
            <text:p>57:25:0021501:173</text:p>
          </table:table-cell>
          <table:table-cell office:value-type="float" office:value="272297.5" table:style-name="ce19">
            <text:p>272297,5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73">
            <text:p>57:25:0021501:190</text:p>
          </table:table-cell>
          <table:table-cell office:value-type="float" office:value="240087.5" table:style-name="ce19">
            <text:p>240087,5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3">
            <text:p>57:25:0021501:191</text:p>
          </table:table-cell>
          <table:table-cell office:value-type="float" office:value="254110.5" table:style-name="ce19">
            <text:p>254110,5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74">
            <text:p>57:25:0021501:291</text:p>
          </table:table-cell>
          <table:table-cell office:value-type="float" office:value="276483.43" table:style-name="ce19">
            <text:p>276483,43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75">
            <text:p>57:25:0021501:303</text:p>
          </table:table-cell>
          <table:table-cell office:value-type="float" office:value="245647.96" table:style-name="ce19">
            <text:p>245647,96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75">
            <text:p>57:25:0021501:316</text:p>
          </table:table-cell>
          <table:table-cell office:value-type="float" office:value="236692.2" table:style-name="ce19">
            <text:p>236692,2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76">
            <text:p>57:25:0021501:332</text:p>
          </table:table-cell>
          <table:table-cell office:value-type="float" office:value="236246.1" table:style-name="ce19">
            <text:p>236246,1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77">
            <text:p>57:25:0021501:334</text:p>
          </table:table-cell>
          <table:table-cell office:value-type="float" office:value="253253.16" table:style-name="ce19">
            <text:p>253253,16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78">
            <text:p>57:25:0021501:53</text:p>
          </table:table-cell>
          <table:table-cell office:value-type="float" office:value="264913.89" table:style-name="ce19">
            <text:p>264913,89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78">
            <text:p>57:25:0021501:55</text:p>
          </table:table-cell>
          <table:table-cell office:value-type="float" office:value="232812" table:style-name="ce19">
            <text:p>232812,0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79">
            <text:p>57:25:0021501:62</text:p>
          </table:table-cell>
          <table:table-cell office:value-type="float" office:value="232423.98" table:style-name="ce19">
            <text:p>232423,98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0">
            <text:p>57:25:0021501:77</text:p>
          </table:table-cell>
          <table:table-cell office:value-type="float" office:value="217646.58" table:style-name="ce19">
            <text:p>217646,58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80">
            <text:p>57:25:0021501:93</text:p>
          </table:table-cell>
          <table:table-cell office:value-type="float" office:value="283468.78000000003" table:style-name="ce19">
            <text:p>283468,78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81">
            <text:p>57:25:0040229:255</text:p>
          </table:table-cell>
          <table:table-cell office:value-type="float" office:value="110900.72" table:style-name="ce19">
            <text:p>110900,72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82">
            <text:p>57:26:0010307:582</text:p>
          </table:table-cell>
          <table:table-cell office:value-type="float" office:value="30348.48" table:style-name="ce19">
            <text:p>30348,48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82">
            <text:p>57:27:0020305:179</text:p>
          </table:table-cell>
          <table:table-cell office:value-type="float" office:value="23815.68" table:style-name="ce19">
            <text:p>23815,68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83">
            <text:p>57:27:0020305:180</text:p>
          </table:table-cell>
          <table:table-cell office:value-type="float" office:value="22681.599999999999" table:style-name="ce19">
            <text:p>22681,6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84">
            <text:p>57:27:0020305:202</text:p>
          </table:table-cell>
          <table:table-cell office:value-type="float" office:value="22681.599999999999" table:style-name="ce19">
            <text:p>22681,60</text:p>
          </table:table-cell>
          <table:table-cell office:value-type="string" table:style-name="ce10">
            <text:p>14.10.2025</text:p>
          </table:table-cell>
          <table:table-cell office:value-type="string" table:style-name="ce11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85">
            <text:p>57:27:0020640:46</text:p>
          </table:table-cell>
          <table:table-cell office:value-type="float" office:value="593.75" table:style-name="ce21">
            <text:p>593,75</text:p>
          </table:table-cell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86">
            <text:p>57:25:0030969:72</text:p>
          </table:table-cell>
          <table:table-cell office:value-type="float" office:value="4094914.43" table:style-name="ce10">
            <text:p>4094914,43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87">
            <text:p>57:25:0021511:40</text:p>
          </table:table-cell>
          <table:table-cell office:value-type="float" office:value="781691.63" table:style-name="ce10">
            <text:p>781691,63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87">
            <text:p>57:25:0010824:577</text:p>
          </table:table-cell>
          <table:table-cell office:value-type="float" office:value="1208655.6000000001" table:style-name="ce10">
            <text:p>1208655,6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88">
            <text:p>57:25:0040408:3526</text:p>
          </table:table-cell>
          <table:table-cell office:value-type="float" office:value="2163721.38" table:style-name="ce10">
            <text:p>2163721,38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89">
            <text:p>57:25:0021414:600</text:p>
          </table:table-cell>
          <table:table-cell office:value-type="float" office:value="342702.99" table:style-name="ce10">
            <text:p>342702,99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89">
            <text:p>57:25:0021414:640</text:p>
          </table:table-cell>
          <table:table-cell office:value-type="float" office:value="308716.87" table:style-name="ce10">
            <text:p>308716,87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06">
            <text:p>57:18:1360101:1239</text:p>
          </table:table-cell>
          <table:table-cell office:value-type="float" office:value="519223.2" table:style-name="ce10">
            <text:p>519223,2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07">
            <text:p>57:24:0010402:311</text:p>
          </table:table-cell>
          <table:table-cell office:value-type="float" office:value="1575275.64" table:style-name="ce10">
            <text:p>1575275,64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08">
            <text:p>57:20:0240101:256</text:p>
          </table:table-cell>
          <table:table-cell office:value-type="float" office:value="476240.48" table:style-name="ce10">
            <text:p>476240,48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08">
            <text:p>57:25:0000000:4422</text:p>
          </table:table-cell>
          <table:table-cell office:value-type="float" office:value="1483090.71" table:style-name="ce10">
            <text:p>1483090,71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09">
            <text:p>57:10:0040101:11704</text:p>
          </table:table-cell>
          <table:table-cell office:value-type="float" office:value="2245834.0299999998" table:style-name="ce10">
            <text:p>2245834,03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10">
            <text:p>57:10:0060701:308</text:p>
          </table:table-cell>
          <table:table-cell office:value-type="float" office:value="1267225.25" table:style-name="ce10">
            <text:p>1267225,25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10">
            <text:p>57:10:0022201:1145</text:p>
          </table:table-cell>
          <table:table-cell office:value-type="float" office:value="1207388.71" table:style-name="ce10">
            <text:p>1207388,71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11">
            <text:p>57:10:0030801:21614</text:p>
          </table:table-cell>
          <table:table-cell office:value-type="float" office:value="2239419.66" table:style-name="ce10">
            <text:p>2239419,66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12">
            <text:p>57:10:0450101:1019</text:p>
          </table:table-cell>
          <table:table-cell office:value-type="float" office:value="4654254.38" table:style-name="ce10">
            <text:p>4654254,38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12">
            <text:p>57:10:0070201:462</text:p>
          </table:table-cell>
          <table:table-cell office:value-type="float" office:value="655560" table:style-name="ce10">
            <text:p>655560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13">
            <text:p>57:10:0040101:5081</text:p>
          </table:table-cell>
          <table:table-cell office:value-type="float" office:value="81264.570000000007" table:style-name="ce10">
            <text:p>81264,57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14">
            <text:p>57:06:0010202:657</text:p>
          </table:table-cell>
          <table:table-cell office:value-type="float" office:value="1426140.35" table:style-name="ce10">
            <text:p>1426140,35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14">
            <text:p>57:19:0010306:220</text:p>
          </table:table-cell>
          <table:table-cell office:value-type="float" office:value="1371765.54" table:style-name="ce10">
            <text:p>1371765,54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15">
            <text:p>57:25:0010501:446</text:p>
          </table:table-cell>
          <table:table-cell office:value-type="float" office:value="46552494.109999999" table:style-name="ce10">
            <text:p>46552494,11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16">
            <text:p>57:10:1940101:756</text:p>
          </table:table-cell>
          <table:table-cell office:value-type="float" office:value="63223.02" table:style-name="ce10">
            <text:p>63223,02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16">
            <text:p>57:27:0020710:304</text:p>
          </table:table-cell>
          <table:table-cell office:value-type="float" office:value="39044.400000000001" table:style-name="ce10">
            <text:p>39044,4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17">
            <text:p>57:16:0290101:223</text:p>
          </table:table-cell>
          <table:table-cell office:value-type="float" office:value="1027230.1" table:style-name="ce10">
            <text:p>1027230,1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18">
            <text:p>57:18:0000000:1304</text:p>
          </table:table-cell>
          <table:table-cell office:value-type="float" office:value="2333556.6800000002" table:style-name="ce10">
            <text:p>2333556,68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18">
            <text:p>57:26:0010303:485</text:p>
          </table:table-cell>
          <table:table-cell office:value-type="float" office:value="14662.24" table:style-name="ce10">
            <text:p>14662,24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19">
            <text:p>57:10:0060101:2134</text:p>
          </table:table-cell>
          <table:table-cell office:value-type="float" office:value="7480347.6500000004" table:style-name="ce10">
            <text:p>7480347,65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20">
            <text:p>57:01:1380101:480</text:p>
          </table:table-cell>
          <table:table-cell office:value-type="float" office:value="556449.4" table:style-name="ce10">
            <text:p>556449,4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21">
            <text:p>57:25:0030504:33</text:p>
          </table:table-cell>
          <table:table-cell office:value-type="float" office:value="2290013.54" table:style-name="ce10">
            <text:p>2290013,54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21">
            <text:p>57:27:0020402:1119</text:p>
          </table:table-cell>
          <table:table-cell office:value-type="float" office:value="3257954.75" table:style-name="ce10">
            <text:p>3257954,75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22">
            <text:p>57:26:0010409:1360</text:p>
          </table:table-cell>
          <table:table-cell office:value-type="float" office:value="2404889.73" table:style-name="ce10">
            <text:p>2404889,73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23">
            <text:p>57:25:0010725:1672</text:p>
          </table:table-cell>
          <table:table-cell office:value-type="float" office:value="11636769.039999999" table:style-name="ce10">
            <text:p>11636769,04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23">
            <text:p>57:25:0010605:5329</text:p>
          </table:table-cell>
          <table:table-cell office:value-type="float" office:value="1843644.19" table:style-name="ce10">
            <text:p>1843644,19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24">
            <text:p>57:25:0010725:1673</text:p>
          </table:table-cell>
          <table:table-cell office:value-type="float" office:value="11636769.039999999" table:style-name="ce10">
            <text:p>11636769,04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25">
            <text:p>57:25:0010230:34</text:p>
          </table:table-cell>
          <table:table-cell office:value-type="float" office:value="1919771.73" table:style-name="ce10">
            <text:p>1919771,73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25">
            <text:p>57:25:0040323:1438</text:p>
          </table:table-cell>
          <table:table-cell office:value-type="float" office:value="2480408.9500000002" table:style-name="ce10">
            <text:p>2480408,95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26">
            <text:p>57:25:0031019:517</text:p>
          </table:table-cell>
          <table:table-cell office:value-type="float" office:value="4378954.0199999996" table:style-name="ce10">
            <text:p>4378954,02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27">
            <text:p>57:25:0021101:281</text:p>
          </table:table-cell>
          <table:table-cell office:value-type="float" office:value="2076798.31" table:style-name="ce10">
            <text:p>2076798,31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27">
            <text:p>57:25:0040323:1456</text:p>
          </table:table-cell>
          <table:table-cell office:value-type="float" office:value="4514077.58" table:style-name="ce10">
            <text:p>4514077,58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28">
            <text:p>57:25:0030406:842</text:p>
          </table:table-cell>
          <table:table-cell office:value-type="float" office:value="5418765.9500000002" table:style-name="ce10">
            <text:p>5418765,95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29">
            <text:p>57:25:0040323:2416</text:p>
          </table:table-cell>
          <table:table-cell office:value-type="float" office:value="4010464.71" table:style-name="ce10">
            <text:p>4010464,71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29">
            <text:p>57:25:0040323:2554</text:p>
          </table:table-cell>
          <table:table-cell office:value-type="float" office:value="3953172.36" table:style-name="ce10">
            <text:p>3953172,36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30">
            <text:p>57:25:0020408:243</text:p>
          </table:table-cell>
          <table:table-cell office:value-type="float" office:value="1743718.24" table:style-name="ce10">
            <text:p>1743718,24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31">
            <text:p>57:25:0040306:154</text:p>
          </table:table-cell>
          <table:table-cell office:value-type="float" office:value="3278951.83" table:style-name="ce10">
            <text:p>3278951,83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31">
            <text:p>57:25:0040323:1473</text:p>
          </table:table-cell>
          <table:table-cell office:value-type="float" office:value="4507409.82" table:style-name="ce10">
            <text:p>4507409,82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32">
            <text:p>57:26:0010212:313</text:p>
          </table:table-cell>
          <table:table-cell office:value-type="float" office:value="530784" table:style-name="ce10">
            <text:p>530784</text:p>
          </table:table-cell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33">
            <text:p>57:01:0000000:1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34">
            <text:p>57:01:0000000: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35">
            <text:p>57:01:0000000:4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36">
            <text:p>57:01:0000000:67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37">
            <text:p>57:01:0000000:89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38">
            <text:p>57:01:0000000:96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39">
            <text:p>57:01:0060201:42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0">
            <text:p>57:01:0060201:61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1">
            <text:p>57:01:2150101:19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2">
            <text:p>57:01:2150101:33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3">
            <text:p>57:01:2150101:33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4">
            <text:p>57:01:2150101:33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5">
            <text:p>57:01:2150101:33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6">
            <text:p>57:01:2150101:9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7">
            <text:p>57:04:0010419:2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8">
            <text:p>57:09:0000000:21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9">
            <text:p>57:09:0940101:19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50">
            <text:p>57:10:0000000:8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51">
            <text:p>57:10:0000000:8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52">
            <text:p>57:10:0021603:28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53">
            <text:p>57:10:0021603:8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54">
            <text:p>57:10:0021604:5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55">
            <text:p>57:10:0022201:113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56">
            <text:p>57:10:0030801:598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57">
            <text:p>57:10:0030801:715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58">
            <text:p>57:10:0040101:1080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59">
            <text:p>57:10:0040101:1080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60">
            <text:p>57:10:0040101:1081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61">
            <text:p>57:10:0040101:1081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62">
            <text:p>57:10:0040101:108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63">
            <text:p>57:10:0040101:1081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64">
            <text:p>57:10:0040101:1083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65">
            <text:p>57:10:0040101:1095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66">
            <text:p>57:10:0040101:1114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67">
            <text:p>57:10:0040101:111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68">
            <text:p>57:10:0040101:1114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69">
            <text:p>57:10:0040101:1114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70">
            <text:p>57:10:0040101:1114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71">
            <text:p>57:10:0040101:1114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72">
            <text:p>57:10:0040101:1115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73">
            <text:p>57:10:0040101:1115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74">
            <text:p>57:10:0040101:1115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75">
            <text:p>57:10:0040101:1115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76">
            <text:p>57:10:0040101:1115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77">
            <text:p>57:10:0040101:1115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78">
            <text:p>57:10:0040101:1115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79">
            <text:p>57:10:0040101:1115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80">
            <text:p>57:10:0040101:1116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81">
            <text:p>57:10:0040101:1116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82">
            <text:p>57:10:0040101:1116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83">
            <text:p>57:10:0040101:1117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84">
            <text:p>57:10:0040101:1117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85">
            <text:p>57:10:0040101:1118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86">
            <text:p>57:10:0040101:1118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87">
            <text:p>57:10:0040101:1118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88">
            <text:p>57:10:0040101:1118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89">
            <text:p>57:10:0040101:1118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90">
            <text:p>57:10:0040101:1118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91">
            <text:p>57:10:0040101:1118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92">
            <text:p>57:10:0040101:1118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93">
            <text:p>57:10:0040101:1119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94">
            <text:p>57:10:0040101:1119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95">
            <text:p>57:10:0040101:1119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96">
            <text:p>57:10:0040101:111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97">
            <text:p>57:10:0040101:1119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98">
            <text:p>57:10:0040101:111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99">
            <text:p>57:10:0040101:1119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200">
            <text:p>57:10:0040101:1119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201">
            <text:p>57:10:0040101:1119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202">
            <text:p>57:10:0040101:1120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203">
            <text:p>57:10:0040101:1120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204">
            <text:p>57:10:0040101:1120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205">
            <text:p>57:10:0040101:1120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206">
            <text:p>57:10:0040101:1120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243">
            <text:p>57:10:0040101:1121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244">
            <text:p>57:10:0040101:112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245">
            <text:p>57:10:0040101:1121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246">
            <text:p>57:10:0040101:1121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247">
            <text:p>57:10:0040101:1121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248">
            <text:p>57:10:0040101:1121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249">
            <text:p>57:10:0040101:1121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250">
            <text:p>57:10:0040101:1122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251">
            <text:p>57:10:0040101:1122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252">
            <text:p>57:10:0040101:1122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253">
            <text:p>57:10:0040101:1122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254">
            <text:p>57:10:0040101:1122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255">
            <text:p>57:10:0040101:1122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256">
            <text:p>57:10:0040101:1122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257">
            <text:p>57:10:0040101:1122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258">
            <text:p>57:10:0040101:1123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259">
            <text:p>57:10:0040101:1123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260">
            <text:p>57:10:0040101:1123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261">
            <text:p>57:10:0040101:1123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number-columns-spanned="2" table:number-rows-spanned="1" table:style-name="ce262">
            <text:p>57:10:0040101:1123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number-columns-spanned="2" table:number-rows-spanned="1" table:style-name="ce263">
            <text:p>57:10:0040101:1123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number-columns-spanned="2" table:number-rows-spanned="1" table:style-name="ce264">
            <text:p>57:10:0040101:1123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number-columns-spanned="2" table:number-rows-spanned="1" table:style-name="ce265">
            <text:p>57:10:0040101:1123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number-columns-spanned="2" table:number-rows-spanned="1" table:style-name="ce266">
            <text:p>57:10:0040101:1124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267">
            <text:p>57:10:0040101:1124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number-columns-spanned="2" table:number-rows-spanned="1" table:style-name="ce268">
            <text:p>57:10:0040101:112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number-columns-spanned="2" table:number-rows-spanned="1" table:style-name="ce269">
            <text:p>57:10:0040101:112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number-columns-spanned="2" table:number-rows-spanned="1" table:style-name="ce270">
            <text:p>57:10:0040101:1124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number-columns-spanned="2" table:number-rows-spanned="1" table:style-name="ce271">
            <text:p>57:10:0040101:195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number-columns-spanned="2" table:number-rows-spanned="1" table:style-name="ce272">
            <text:p>57:10:0040101:197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number-columns-spanned="2" table:number-rows-spanned="1" table:style-name="ce273">
            <text:p>57:10:0040101:388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number-columns-spanned="2" table:number-rows-spanned="1" table:style-name="ce274">
            <text:p>57:10:0040101:412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number-columns-spanned="2" table:number-rows-spanned="1" table:style-name="ce275">
            <text:p>57:10:0040101:478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number-columns-spanned="2" table:number-rows-spanned="1" table:style-name="ce276">
            <text:p>57:10:0040101:478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number-columns-spanned="2" table:number-rows-spanned="1" table:style-name="ce277">
            <text:p>57:10:0040101:750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number-columns-spanned="2" table:number-rows-spanned="1" table:style-name="ce278">
            <text:p>57:10:0040101:80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number-columns-spanned="2" table:number-rows-spanned="1" table:style-name="ce279">
            <text:p>57:10:0050101:260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number-columns-spanned="2" table:number-rows-spanned="1" table:style-name="ce280">
            <text:p>57:10:0050101:505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number-columns-spanned="2" table:number-rows-spanned="1" table:style-name="ce281">
            <text:p>57:10:0050101:525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number-columns-spanned="2" table:number-rows-spanned="1" table:style-name="ce282">
            <text:p>57:10:0050101:534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number-columns-spanned="2" table:number-rows-spanned="1" table:style-name="ce283">
            <text:p>57:10:0050101:582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number-columns-spanned="2" table:number-rows-spanned="1" table:style-name="ce284">
            <text:p>57:10:0050101:91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number-columns-spanned="2" table:number-rows-spanned="1" table:style-name="ce285">
            <text:p>57:10:0070101:327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number-columns-spanned="2" table:number-rows-spanned="1" table:style-name="ce286">
            <text:p>57:10:0960101:159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number-columns-spanned="2" table:number-rows-spanned="1" table:style-name="ce287">
            <text:p>57:10:1090101:263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number-columns-spanned="2" table:number-rows-spanned="1" table:style-name="ce288">
            <text:p>57:10:1240201:72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number-columns-spanned="2" table:number-rows-spanned="1" table:style-name="ce289">
            <text:p>57:10:1530101:1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number-columns-spanned="2" table:number-rows-spanned="1" table:style-name="ce290">
            <text:p>57:10:1530101:11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number-columns-spanned="2" table:number-rows-spanned="1" table:style-name="ce291">
            <text:p>57:10:1530101:11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number-columns-spanned="2" table:number-rows-spanned="1" table:style-name="ce292">
            <text:p>57:10:1530101:12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number-columns-spanned="2" table:number-rows-spanned="1" table:style-name="ce293">
            <text:p>57:10:1530101:13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number-columns-spanned="2" table:number-rows-spanned="1" table:style-name="ce294">
            <text:p>57:10:1530101:13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number-columns-spanned="2" table:number-rows-spanned="1" table:style-name="ce295">
            <text:p>57:10:1530101:13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number-columns-spanned="2" table:number-rows-spanned="1" table:style-name="ce296">
            <text:p>57:10:1530101:13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number-columns-spanned="2" table:number-rows-spanned="1" table:style-name="ce297">
            <text:p>57:10:1530101:18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number-columns-spanned="2" table:number-rows-spanned="1" table:style-name="ce298">
            <text:p>57:10:1530101:18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number-columns-spanned="2" table:number-rows-spanned="1" table:style-name="ce299">
            <text:p>57:10:1530101:1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number-columns-spanned="2" table:number-rows-spanned="1" table:style-name="ce300">
            <text:p>57:10:1530101:19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number-columns-spanned="2" table:number-rows-spanned="1" table:style-name="ce301">
            <text:p>57:10:1530101:20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number-columns-spanned="2" table:number-rows-spanned="1" table:style-name="ce302">
            <text:p>57:10:1530101:20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number-columns-spanned="2" table:number-rows-spanned="1" table:style-name="ce303">
            <text:p>57:10:1530101:20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number-columns-spanned="2" table:number-rows-spanned="1" table:style-name="ce304">
            <text:p>57:10:1530101:2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number-columns-spanned="2" table:number-rows-spanned="1" table:style-name="ce305">
            <text:p>57:10:1530101:2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number-columns-spanned="2" table:number-rows-spanned="1" table:style-name="ce306">
            <text:p>57:10:1530101:2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number-columns-spanned="2" table:number-rows-spanned="1" table:style-name="ce307">
            <text:p>57:10:1530101:3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number-columns-spanned="2" table:number-rows-spanned="1" table:style-name="ce308">
            <text:p>57:10:1530101:31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number-columns-spanned="2" table:number-rows-spanned="1" table:style-name="ce309">
            <text:p>57:10:1530101:31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number-columns-spanned="2" table:number-rows-spanned="1" table:style-name="ce310">
            <text:p>57:10:1530101:31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number-columns-spanned="2" table:number-rows-spanned="1" table:style-name="ce311">
            <text:p>57:10:1530101:31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number-columns-spanned="2" table:number-rows-spanned="1" table:style-name="ce312">
            <text:p>57:10:1530101:31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number-columns-spanned="2" table:number-rows-spanned="1" table:style-name="ce313">
            <text:p>57:10:1530101:3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number-columns-spanned="2" table:number-rows-spanned="1" table:style-name="ce314">
            <text:p>57:10:1530101:32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number-columns-spanned="2" table:number-rows-spanned="1" table:style-name="ce315">
            <text:p>57:10:1530101:34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number-columns-spanned="2" table:number-rows-spanned="1" table:style-name="ce316">
            <text:p>57:10:1530101:36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number-columns-spanned="2" table:number-rows-spanned="1" table:style-name="ce317">
            <text:p>57:10:1530101:3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number-columns-spanned="2" table:number-rows-spanned="1" table:style-name="ce318">
            <text:p>57:10:1530101:4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number-columns-spanned="2" table:number-rows-spanned="1" table:style-name="ce319">
            <text:p>57:10:1530101: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number-columns-spanned="2" table:number-rows-spanned="1" table:style-name="ce320">
            <text:p>57:10:1530101: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number-columns-spanned="2" table:number-rows-spanned="1" table:style-name="ce321">
            <text:p>57:10:1530101:4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number-columns-spanned="2" table:number-rows-spanned="1" table:style-name="ce322">
            <text:p>57:10:1530101:48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number-columns-spanned="2" table:number-rows-spanned="1" table:style-name="ce323">
            <text:p>57:10:1530101:49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number-columns-spanned="2" table:number-rows-spanned="1" table:style-name="ce324">
            <text:p>57:10:1530101:4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number-columns-spanned="2" table:number-rows-spanned="1" table:style-name="ce325">
            <text:p>57:10:1530101:50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number-columns-spanned="2" table:number-rows-spanned="1" table:style-name="ce326">
            <text:p>57:10:1530101:50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number-columns-spanned="2" table:number-rows-spanned="1" table:style-name="ce327">
            <text:p>57:10:1530101:5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number-columns-spanned="2" table:number-rows-spanned="1" table:style-name="ce328">
            <text:p>57:10:1530101:51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number-columns-spanned="2" table:number-rows-spanned="1" table:style-name="ce329">
            <text:p>57:10:1530101:52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number-columns-spanned="2" table:number-rows-spanned="1" table:style-name="ce330">
            <text:p>57:10:1530101:52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number-columns-spanned="2" table:number-rows-spanned="1" table:style-name="ce331">
            <text:p>57:10:1530101:52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number-columns-spanned="2" table:number-rows-spanned="1" table:style-name="ce332">
            <text:p>57:10:1530101:53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number-columns-spanned="2" table:number-rows-spanned="1" table:style-name="ce333">
            <text:p>57:10:1530101:54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number-columns-spanned="2" table:number-rows-spanned="1" table:style-name="ce334">
            <text:p>57:10:1530101: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number-columns-spanned="2" table:number-rows-spanned="1" table:style-name="ce335">
            <text:p>57:10:1530101:7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number-columns-spanned="2" table:number-rows-spanned="1" table:style-name="ce336">
            <text:p>57:10:2790101:33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number-columns-spanned="2" table:number-rows-spanned="1" table:style-name="ce337">
            <text:p>57:10:2790101:334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number-columns-spanned="2" table:number-rows-spanned="1" table:style-name="ce338">
            <text:p>57:10:2790101:60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number-columns-spanned="2" table:number-rows-spanned="1" table:style-name="ce339">
            <text:p>57:11:0020201: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number-columns-spanned="2" table:number-rows-spanned="1" table:style-name="ce340">
            <text:p>57:11:0021601: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number-columns-spanned="2" table:number-rows-spanned="1" table:style-name="ce341">
            <text:p>57:11:0200101: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number-columns-spanned="2" table:number-rows-spanned="1" table:style-name="ce342">
            <text:p>57:11:0830104:2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number-columns-spanned="2" table:number-rows-spanned="1" table:style-name="ce389">
            <text:p>57:15:0030203:8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number-columns-spanned="2" table:number-rows-spanned="1" table:style-name="ce390">
            <text:p>57:15:0110101:2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number-columns-spanned="2" table:number-rows-spanned="1" table:style-name="ce391">
            <text:p>57:16:0310101: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number-columns-spanned="2" table:number-rows-spanned="1" table:style-name="ce392">
            <text:p>57:16:0420101:13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number-columns-spanned="2" table:number-rows-spanned="1" table:style-name="ce393">
            <text:p>57:17:0000000:108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number-columns-spanned="2" table:number-rows-spanned="1" table:style-name="ce394">
            <text:p>57:17:0000000:109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number-columns-spanned="2" table:number-rows-spanned="1" table:style-name="ce395">
            <text:p>57:17:0010101:2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number-columns-spanned="2" table:number-rows-spanned="1" table:style-name="ce396">
            <text:p>57:17:0010116: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number-columns-spanned="2" table:number-rows-spanned="1" table:style-name="ce397">
            <text:p>57:17:0010217:30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number-columns-spanned="2" table:number-rows-spanned="1" table:style-name="ce398">
            <text:p>57:17:0040101:4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number-columns-spanned="2" table:number-rows-spanned="1" table:style-name="ce399">
            <text:p>57:17:0040101: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number-columns-spanned="2" table:number-rows-spanned="1" table:style-name="ce400">
            <text:p>57:17:0040101:7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number-columns-spanned="2" table:number-rows-spanned="1" table:style-name="ce401">
            <text:p>57:17:0620101:16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number-columns-spanned="2" table:number-rows-spanned="1" table:style-name="ce402">
            <text:p>57:17:0680101:3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number-columns-spanned="2" table:number-rows-spanned="1" table:style-name="ce403">
            <text:p>57:18:0000000:14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number-columns-spanned="2" table:number-rows-spanned="1" table:style-name="ce404">
            <text:p>57:18:0000000:5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number-columns-spanned="2" table:number-rows-spanned="1" table:style-name="ce405">
            <text:p>57:18:1360101:44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number-columns-spanned="2" table:number-rows-spanned="1" table:style-name="ce406">
            <text:p>57:20:0000000:14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number-columns-spanned="2" table:number-rows-spanned="1" table:style-name="ce407">
            <text:p>57:20:0000000:26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number-columns-spanned="2" table:number-rows-spanned="1" table:style-name="ce408">
            <text:p>57:20:0000000:412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number-columns-spanned="2" table:number-rows-spanned="1" table:style-name="ce419">
            <text:p>57:20:0050201:17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number-columns-spanned="2" table:number-rows-spanned="1" table:style-name="ce420">
            <text:p>57:20:0050201:42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number-columns-spanned="2" table:number-rows-spanned="1" table:style-name="ce421">
            <text:p>57:20:0050201:5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number-columns-spanned="2" table:number-rows-spanned="1" table:style-name="ce422">
            <text:p>57:20:0050201:59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number-columns-spanned="2" table:number-rows-spanned="1" table:style-name="ce423">
            <text:p>57:20:0050201:59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number-columns-spanned="2" table:number-rows-spanned="1" table:style-name="ce409">
            <text:p>57:20:0050201:81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number-columns-spanned="2" table:number-rows-spanned="1" table:style-name="ce410">
            <text:p>57:20:0050201:8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number-columns-spanned="2" table:number-rows-spanned="1" table:style-name="ce411">
            <text:p>57:20:0460101:41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number-columns-spanned="2" table:number-rows-spanned="1" table:style-name="ce412">
            <text:p>57:20:0460101:54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number-columns-spanned="2" table:number-rows-spanned="1" table:style-name="ce413">
            <text:p>57:22:0490101: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number-columns-spanned="2" table:number-rows-spanned="1" table:style-name="ce414">
            <text:p>57:23:0000000:1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number-columns-spanned="2" table:number-rows-spanned="1" table:style-name="ce415">
            <text:p>57:23:0000000:11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number-columns-spanned="2" table:number-rows-spanned="1" table:style-name="ce416">
            <text:p>57:23:0000000:141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number-columns-spanned="2" table:number-rows-spanned="1" table:style-name="ce417">
            <text:p>57:23:0000000:87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number-columns-spanned="2" table:number-rows-spanned="1" table:style-name="ce418">
            <text:p>57:23:0090101:30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number-columns-spanned="2" table:number-rows-spanned="1" table:style-name="ce376">
            <text:p>57:23:0090101:42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number-columns-spanned="2" table:number-rows-spanned="1" table:style-name="ce377">
            <text:p>57:23:0090101:44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number-columns-spanned="2" table:number-rows-spanned="1" table:style-name="ce378">
            <text:p>57:23:0090101:4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number-columns-spanned="2" table:number-rows-spanned="1" table:style-name="ce379">
            <text:p>57:23:0090101:4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number-columns-spanned="2" table:number-rows-spanned="1" table:style-name="ce380">
            <text:p>57:23:0090101:46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number-columns-spanned="2" table:number-rows-spanned="1" table:style-name="ce371">
            <text:p>57:23:0090101: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number-columns-spanned="2" table:number-rows-spanned="1" table:style-name="ce372">
            <text:p>57:23:0740101:3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number-columns-spanned="2" table:number-rows-spanned="1" table:style-name="ce373">
            <text:p>57:23:0740101:36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number-columns-spanned="2" table:number-rows-spanned="1" table:style-name="ce374">
            <text:p>57:23:0940101:3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number-columns-spanned="2" table:number-rows-spanned="1" table:style-name="ce375">
            <text:p>57:23:0940101:5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number-columns-spanned="2" table:number-rows-spanned="1" table:style-name="ce366">
            <text:p>57:23:0940101:7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number-columns-spanned="2" table:number-rows-spanned="1" table:style-name="ce367">
            <text:p>57:23:0940101:9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number-columns-spanned="2" table:number-rows-spanned="1" table:style-name="ce368">
            <text:p>57:23:1130101:20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number-columns-spanned="2" table:number-rows-spanned="1" table:style-name="ce369">
            <text:p>57:25:0000000:10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number-columns-spanned="2" table:number-rows-spanned="1" table:style-name="ce370">
            <text:p>57:25:0000000: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number-columns-spanned="2" table:number-rows-spanned="1" table:style-name="ce361">
            <text:p>57:25:0000000:6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number-columns-spanned="2" table:number-rows-spanned="1" table:style-name="ce362">
            <text:p>57:25:0010604:54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number-columns-spanned="2" table:number-rows-spanned="1" table:style-name="ce363">
            <text:p>57:25:0020615:18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number-columns-spanned="2" table:number-rows-spanned="1" table:style-name="ce364">
            <text:p>57:25:0021403:31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number-columns-spanned="2" table:number-rows-spanned="1" table:style-name="ce365">
            <text:p>57:25:0021425:12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number-columns-spanned="2" table:number-rows-spanned="1" table:style-name="ce356">
            <text:p>57:25:0021425:1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number-columns-spanned="2" table:number-rows-spanned="1" table:style-name="ce357">
            <text:p>57:25:0021501:10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number-columns-spanned="2" table:number-rows-spanned="1" table:style-name="ce358">
            <text:p>57:25:0021501:11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number-columns-spanned="2" table:number-rows-spanned="1" table:style-name="ce359">
            <text:p>57:25:0021501:11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number-columns-spanned="2" table:number-rows-spanned="1" table:style-name="ce360">
            <text:p>57:25:0021501:12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number-columns-spanned="2" table:number-rows-spanned="1" table:style-name="ce351">
            <text:p>57:25:0021501:12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number-columns-spanned="2" table:number-rows-spanned="1" table:style-name="ce352">
            <text:p>57:25:0021501:15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number-columns-spanned="2" table:number-rows-spanned="1" table:style-name="ce353">
            <text:p>57:25:0021501:15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number-columns-spanned="2" table:number-rows-spanned="1" table:style-name="ce354">
            <text:p>57:25:0021501:16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number-columns-spanned="2" table:number-rows-spanned="1" table:style-name="ce355">
            <text:p>57:25:0021501:20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number-columns-spanned="2" table:number-rows-spanned="1" table:style-name="ce346">
            <text:p>57:25:0021501:20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number-columns-spanned="2" table:number-rows-spanned="1" table:style-name="ce347">
            <text:p>57:25:0021501:21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number-columns-spanned="2" table:number-rows-spanned="1" table:style-name="ce348">
            <text:p>57:25:0021501:24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number-columns-spanned="2" table:number-rows-spanned="1" table:style-name="ce349">
            <text:p>57:25:0021501:25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number-columns-spanned="2" table:number-rows-spanned="1" table:style-name="ce350">
            <text:p>57:25:0021501:2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number-columns-spanned="2" table:number-rows-spanned="1" table:style-name="ce381">
            <text:p>57:25:0021501:27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number-columns-spanned="2" table:number-rows-spanned="1" table:style-name="ce382">
            <text:p>57:25:0021501:29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number-columns-spanned="2" table:number-rows-spanned="1" table:style-name="ce383">
            <text:p>57:25:0021501:33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number-columns-spanned="2" table:number-rows-spanned="1" table:style-name="ce384">
            <text:p>57:25:0021501:6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number-columns-spanned="2" table:number-rows-spanned="1" table:style-name="ce385">
            <text:p>57:25:0021501:6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number-columns-spanned="2" table:number-rows-spanned="1" table:style-name="ce388">
            <text:p>57:25:0021501:6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number-columns-spanned="2" table:number-rows-spanned="1" table:style-name="ce387">
            <text:p>57:25:0021504:5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number-columns-spanned="2" table:number-rows-spanned="1" table:style-name="ce386">
            <text:p>57:26:0010314:42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3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number-columns-spanned="2" table:number-rows-spanned="1" table:style-name="ce345">
            <text:p>57:25:0021405:25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number-columns-spanned="2" table:number-rows-spanned="1" table:style-name="ce345">
            <text:p>57:25:0021409:1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number-columns-spanned="2" table:number-rows-spanned="1" table:style-name="ce345">
            <text:p>57:25:0021409:14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number-columns-spanned="2" table:number-rows-spanned="1" table:style-name="ce345">
            <text:p>57:25:0021405:25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number-columns-spanned="2" table:number-rows-spanned="1" table:style-name="ce345">
            <text:p>57:25:0021313:4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number-columns-spanned="2" table:number-rows-spanned="1" table:style-name="ce345">
            <text:p>57:25:0031203:42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number-columns-spanned="2" table:number-rows-spanned="1" table:style-name="ce345">
            <text:p>57:25:0040408:22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number-columns-spanned="2" table:number-rows-spanned="1" table:style-name="ce345">
            <text:p>57:25:0021409:14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number-columns-spanned="2" table:number-rows-spanned="1" table:style-name="ce345">
            <text:p>57:25:0021313:43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number-columns-spanned="2" table:number-rows-spanned="1" table:style-name="ce345">
            <text:p>57:25:0021404:63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number-columns-spanned="2" table:number-rows-spanned="1" table:style-name="ce345">
            <text:p>57:25:0021601:6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number-columns-spanned="2" table:number-rows-spanned="1" table:style-name="ce345">
            <text:p>57:25:0021407:21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number-columns-spanned="2" table:number-rows-spanned="1" table:style-name="ce345">
            <text:p>57:25:0021313:4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number-columns-spanned="2" table:number-rows-spanned="1" table:style-name="ce345">
            <text:p>57:25:0021405:26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number-columns-spanned="2" table:number-rows-spanned="1" table:style-name="ce345">
            <text:p>57:25:0021409:15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number-columns-spanned="2" table:number-rows-spanned="1" table:style-name="ce345">
            <text:p>57:25:0021414:62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number-columns-spanned="2" table:number-rows-spanned="1" table:style-name="ce345">
            <text:p>57:18:0990101:42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number-columns-spanned="2" table:number-rows-spanned="1" table:style-name="ce345">
            <text:p>57:10:1910101:160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number-columns-spanned="2" table:number-rows-spanned="1" table:style-name="ce345">
            <text:p>57:10:1910101:160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number-columns-spanned="2" table:number-rows-spanned="1" table:style-name="ce345">
            <text:p>57:10:0021801:2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number-columns-spanned="2" table:number-rows-spanned="1" table:style-name="ce345">
            <text:p>57:10:1250101:159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number-columns-spanned="2" table:number-rows-spanned="1" table:style-name="ce345">
            <text:p>57:10:0021801:21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number-columns-spanned="2" table:number-rows-spanned="1" table:style-name="ce345">
            <text:p>57:10:0021801:21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number-columns-spanned="2" table:number-rows-spanned="1" table:style-name="ce345">
            <text:p>57:07:0050123:8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number-columns-spanned="2" table:number-rows-spanned="1" table:style-name="ce345">
            <text:p>57:10:1860101:2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number-columns-spanned="2" table:number-rows-spanned="1" table:style-name="ce345">
            <text:p>57:06:0010205:36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number-columns-spanned="2" table:number-rows-spanned="1" table:style-name="ce345">
            <text:p>57:27:0020403:240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number-columns-spanned="2" table:number-rows-spanned="1" table:style-name="ce345">
            <text:p>57:10:0030801:1654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number-columns-spanned="2" table:number-rows-spanned="1" table:style-name="ce345">
            <text:p>57:18:0070309:6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number-columns-spanned="2" table:number-rows-spanned="1" table:style-name="ce345">
            <text:p>57:25:0020318:58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number-columns-spanned="2" table:number-rows-spanned="1" table:style-name="ce345">
            <text:p>57:15:1030101:52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number-columns-spanned="2" table:number-rows-spanned="1" table:style-name="ce345">
            <text:p>57:10:2640101:41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number-columns-spanned="2" table:number-rows-spanned="1" table:style-name="ce345">
            <text:p>57:25:0010146:48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number-columns-spanned="2" table:number-rows-spanned="1" table:style-name="ce345">
            <text:p>57:27:0020651:107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number-columns-spanned="2" table:number-rows-spanned="1" table:style-name="ce345">
            <text:p>57:27:0020651:100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number-columns-spanned="2" table:number-rows-spanned="1" table:style-name="ce345">
            <text:p>57:27:0020651:101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number-columns-spanned="2" table:number-rows-spanned="1" table:style-name="ce345">
            <text:p>57:25:0021416:34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number-columns-spanned="2" table:number-rows-spanned="1" table:style-name="ce345">
            <text:p>57:27:0020651:107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number-columns-spanned="2" table:number-rows-spanned="1" table:style-name="ce345">
            <text:p>57:27:0020305:28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number-columns-spanned="2" table:number-rows-spanned="1" table:style-name="ce345">
            <text:p>57:26:0010421:16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number-columns-spanned="2" table:number-rows-spanned="1" table:style-name="ce345">
            <text:p>57:27:0020651:109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number-columns-spanned="2" table:number-rows-spanned="1" table:style-name="ce345">
            <text:p>57:27:0020651:100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number-columns-spanned="2" table:number-rows-spanned="1" table:style-name="ce345">
            <text:p>57:27:0020651:108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number-columns-spanned="2" table:number-rows-spanned="1" table:style-name="ce345">
            <text:p>57:25:0020546:3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number-columns-spanned="2" table:number-rows-spanned="1" table:style-name="ce345">
            <text:p>57:27:0020651:108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number-columns-spanned="2" table:number-rows-spanned="1" table:style-name="ce345">
            <text:p>57:25:0021409:14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number-columns-spanned="2" table:number-rows-spanned="1" table:style-name="ce345">
            <text:p>57:26:0010436:20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number-columns-spanned="2" table:number-rows-spanned="1" table:style-name="ce345">
            <text:p>57:25:0020609:12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number-columns-spanned="2" table:number-rows-spanned="1" table:style-name="ce345">
            <text:p>57:25:0030407:86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number-columns-spanned="2" table:number-rows-spanned="1" table:style-name="ce345">
            <text:p>57:25:0021520:9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number-columns-spanned="2" table:number-rows-spanned="1" table:style-name="ce345">
            <text:p>57:25:0021313:44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number-columns-spanned="2" table:number-rows-spanned="1" table:style-name="ce345">
            <text:p>57:25:0040403:9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number-columns-spanned="2" table:number-rows-spanned="1" table:style-name="ce345">
            <text:p>57:25:0021414:64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number-columns-spanned="2" table:number-rows-spanned="1" table:style-name="ce345">
            <text:p>57:25:0010701:13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number-columns-spanned="2" table:number-rows-spanned="1" table:style-name="ce345">
            <text:p>57:25:0020110:3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number-columns-spanned="2" table:number-rows-spanned="1" table:style-name="ce345">
            <text:p>57:27:0020706:14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number-columns-spanned="2" table:number-rows-spanned="1" table:style-name="ce345">
            <text:p>57:26:0010208:30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number-columns-spanned="2" table:number-rows-spanned="1" table:style-name="ce345">
            <text:p>57:26:0010307:36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number-columns-spanned="2" table:number-rows-spanned="1" table:style-name="ce345">
            <text:p>57:25:0021405:26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number-columns-spanned="2" table:number-rows-spanned="1" table:style-name="ce345">
            <text:p>57:26:0010313:15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number-columns-spanned="2" table:number-rows-spanned="1" table:style-name="ce345">
            <text:p>57:25:0010816:1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number-columns-spanned="2" table:number-rows-spanned="1" table:style-name="ce345">
            <text:p>57:25:0040219:93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number-columns-spanned="2" table:number-rows-spanned="1" table:style-name="ce345">
            <text:p>57:26:0010314:42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number-columns-spanned="2" table:number-rows-spanned="1" table:style-name="ce345">
            <text:p>57:26:0010219:139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number-columns-spanned="2" table:number-rows-spanned="1" table:style-name="ce345">
            <text:p>57:25:0020211:7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number-columns-spanned="2" table:number-rows-spanned="1" table:style-name="ce345">
            <text:p>57:25:0021407:24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number-columns-spanned="2" table:number-rows-spanned="1" table:style-name="ce345">
            <text:p>57:25:0010603:159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number-columns-spanned="2" table:number-rows-spanned="1" table:style-name="ce345">
            <text:p>57:25:0021404:63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number-columns-spanned="2" table:number-rows-spanned="1" table:style-name="ce345">
            <text:p>57:26:0010417:140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number-columns-spanned="2" table:number-rows-spanned="1" table:style-name="ce345">
            <text:p>57:25:0021407:2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number-columns-spanned="2" table:number-rows-spanned="1" table:style-name="ce345">
            <text:p>57:25:0020413:49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number-columns-spanned="2" table:number-rows-spanned="1" table:style-name="ce345">
            <text:p>57:25:0030756:139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number-columns-spanned="2" table:number-rows-spanned="1" table:style-name="ce345">
            <text:p>57:27:0020516:32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number-columns-spanned="2" table:number-rows-spanned="1" table:style-name="ce345">
            <text:p>57:25:0021409:14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number-columns-spanned="2" table:number-rows-spanned="1" table:style-name="ce345">
            <text:p>57:25:0021313:42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number-columns-spanned="2" table:number-rows-spanned="1" table:style-name="ce345">
            <text:p>57:25:0010816:1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number-columns-spanned="2" table:number-rows-spanned="1" table:style-name="ce345">
            <text:p>57:25:0021313:44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number-columns-spanned="2" table:number-rows-spanned="1" table:style-name="ce345">
            <text:p>57:25:0010520:16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number-columns-spanned="2" table:number-rows-spanned="1" table:style-name="ce345">
            <text:p>57:25:0030750:21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number-columns-spanned="2" table:number-rows-spanned="1" table:style-name="ce345">
            <text:p>57:25:0021414:61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number-columns-spanned="2" table:number-rows-spanned="1" table:style-name="ce345">
            <text:p>57:25:0021314:49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number-columns-spanned="2" table:number-rows-spanned="1" table:style-name="ce345">
            <text:p>57:25:0021414:65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number-columns-spanned="2" table:number-rows-spanned="1" table:style-name="ce345">
            <text:p>57:27:0020651:10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number-columns-spanned="2" table:number-rows-spanned="1" table:style-name="ce345">
            <text:p>57:27:0020651:109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number-columns-spanned="2" table:number-rows-spanned="1" table:style-name="ce345">
            <text:p>57:27:0020651:109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number-columns-spanned="2" table:number-rows-spanned="1" table:style-name="ce345">
            <text:p>57:27:0020651:106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number-columns-spanned="2" table:number-rows-spanned="1" table:style-name="ce345">
            <text:p>57:27:0020651:10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number-columns-spanned="2" table:number-rows-spanned="1" table:style-name="ce345">
            <text:p>57:27:0020516:32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number-columns-spanned="2" table:number-rows-spanned="1" table:style-name="ce345">
            <text:p>57:27:0020651:107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number-columns-spanned="2" table:number-rows-spanned="1" table:style-name="ce345">
            <text:p>57:25:0021416:37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number-columns-spanned="2" table:number-rows-spanned="1" table:style-name="ce345">
            <text:p>57:25:0020110:2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number-columns-spanned="2" table:number-rows-spanned="1" table:style-name="ce345">
            <text:p>57:25:0021414:6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number-columns-spanned="2" table:number-rows-spanned="1" table:style-name="ce345">
            <text:p>57:25:0021313:4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number-columns-spanned="2" table:number-rows-spanned="1" table:style-name="ce345">
            <text:p>57:25:0020110:2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number-columns-spanned="2" table:number-rows-spanned="1" table:style-name="ce345">
            <text:p>57:25:0020627:4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number-columns-spanned="2" table:number-rows-spanned="1" table:style-name="ce345">
            <text:p>57:25:0020805:156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number-columns-spanned="2" table:number-rows-spanned="1" table:style-name="ce345">
            <text:p>57:25:0020415:16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number-columns-spanned="2" table:number-rows-spanned="1" table:style-name="ce345">
            <text:p>57:25:0020701:319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number-columns-spanned="2" table:number-rows-spanned="1" table:style-name="ce345">
            <text:p>57:26:0010110:40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number-columns-spanned="2" table:number-rows-spanned="1" table:style-name="ce345">
            <text:p>57:26:0010325:1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number-columns-spanned="2" table:number-rows-spanned="1" table:style-name="ce345">
            <text:p>57:25:0021103:9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number-columns-spanned="2" table:number-rows-spanned="1" table:style-name="ce345">
            <text:p>57:26:0010430:62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number-columns-spanned="2" table:number-rows-spanned="1" table:style-name="ce345">
            <text:p>57:25:0020534:17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number-columns-spanned="2" table:number-rows-spanned="1" table:style-name="ce345">
            <text:p>57:25:0030922:2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number-columns-spanned="2" table:number-rows-spanned="1" table:style-name="ce345">
            <text:p>57:26:0010401:18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number-columns-spanned="2" table:number-rows-spanned="1" table:style-name="ce345">
            <text:p>57:25:0021323:25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number-columns-spanned="2" table:number-rows-spanned="1" table:style-name="ce345">
            <text:p>57:25:0010603:159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number-columns-spanned="2" table:number-rows-spanned="1" table:style-name="ce345">
            <text:p>57:25:0021407:2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number-columns-spanned="2" table:number-rows-spanned="1" table:style-name="ce345">
            <text:p>57:25:0021407:2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number-columns-spanned="2" table:number-rows-spanned="1" table:style-name="ce345">
            <text:p>57:25:0021407:21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number-columns-spanned="2" table:number-rows-spanned="1" table:style-name="ce345">
            <text:p>57:25:0020121:7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number-columns-spanned="2" table:number-rows-spanned="1" table:style-name="ce345">
            <text:p>57:25:0020623:25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number-columns-spanned="2" table:number-rows-spanned="1" table:style-name="ce345">
            <text:p>57:25:0010603:201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number-columns-spanned="2" table:number-rows-spanned="1" table:style-name="ce345">
            <text:p>57:26:0010417:140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number-columns-spanned="2" table:number-rows-spanned="1" table:style-name="ce345">
            <text:p>57:25:0021407:24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number-columns-spanned="2" table:number-rows-spanned="1" table:style-name="ce345">
            <text:p>57:25:0021407:24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number-columns-spanned="2" table:number-rows-spanned="1" table:style-name="ce345">
            <text:p>57:27:0020651:107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number-columns-spanned="2" table:number-rows-spanned="1" table:style-name="ce345">
            <text:p>57:27:0020651:108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number-columns-spanned="2" table:number-rows-spanned="1" table:style-name="ce345">
            <text:p>57:26:0010421:17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number-columns-spanned="2" table:number-rows-spanned="1" table:style-name="ce345">
            <text:p>57:27:0020651:108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number-columns-spanned="2" table:number-rows-spanned="1" table:style-name="ce345">
            <text:p>57:27:0020651:107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number-columns-spanned="2" table:number-rows-spanned="1" table:style-name="ce345">
            <text:p>57:27:0020651:10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number-columns-spanned="2" table:number-rows-spanned="1" table:style-name="ce345">
            <text:p>57:25:0030407:86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number-columns-spanned="2" table:number-rows-spanned="1" table:style-name="ce345">
            <text:p>57:25:0021313:43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number-columns-spanned="2" table:number-rows-spanned="1" table:style-name="ce345">
            <text:p>57:25:0021313:44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number-columns-spanned="2" table:number-rows-spanned="1" table:style-name="ce345">
            <text:p>57:25:0021409:16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number-columns-spanned="2" table:number-rows-spanned="1" table:style-name="ce345">
            <text:p>57:25:0010520:16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number-columns-spanned="2" table:number-rows-spanned="1" table:style-name="ce345">
            <text:p>57:25:0020109:3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number-columns-spanned="2" table:number-rows-spanned="1" table:style-name="ce345">
            <text:p>57:25:0020725:1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number-columns-spanned="2" table:number-rows-spanned="1" table:style-name="ce345">
            <text:p>57:25:0031017:10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number-columns-spanned="2" table:number-rows-spanned="1" table:style-name="ce345">
            <text:p>57:25:0020109:3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number-columns-spanned="2" table:number-rows-spanned="1" table:style-name="ce345">
            <text:p>57:25:0021414:62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number-columns-spanned="2" table:number-rows-spanned="1" table:style-name="ce345">
            <text:p>57:25:0020314:51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number-columns-spanned="2" table:number-rows-spanned="1" table:style-name="ce345">
            <text:p>57:25:0020211:7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number-columns-spanned="2" table:number-rows-spanned="1" table:style-name="ce345">
            <text:p>57:25:0030723:1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number-columns-spanned="2" table:number-rows-spanned="1" table:style-name="ce345">
            <text:p>57:26:0010424:18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number-columns-spanned="2" table:number-rows-spanned="1" table:style-name="ce345">
            <text:p>57:26:0010430:62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number-columns-spanned="2" table:number-rows-spanned="1" table:style-name="ce345">
            <text:p>57:25:0020805:156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number-columns-spanned="2" table:number-rows-spanned="1" table:style-name="ce345">
            <text:p>57:25:0030972:7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number-columns-spanned="2" table:number-rows-spanned="1" table:style-name="ce345">
            <text:p>57:25:0040308:312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number-columns-spanned="2" table:number-rows-spanned="1" table:style-name="ce345">
            <text:p>57:25:0020211:7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number-columns-spanned="2" table:number-rows-spanned="1" table:style-name="ce345">
            <text:p>57:25:0040310:9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number-columns-spanned="2" table:number-rows-spanned="1" table:style-name="ce345">
            <text:p>57:25:0020129:28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number-columns-spanned="2" table:number-rows-spanned="1" table:style-name="ce345">
            <text:p>57:25:0040304:232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number-columns-spanned="2" table:number-rows-spanned="1" table:style-name="ce345">
            <text:p>57:26:0010326:70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number-columns-spanned="2" table:number-rows-spanned="1" table:style-name="ce345">
            <text:p>57:26:0010228:5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number-columns-spanned="2" table:number-rows-spanned="1" table:style-name="ce345">
            <text:p>57:25:0021411:82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number-columns-spanned="2" table:number-rows-spanned="1" table:style-name="ce345">
            <text:p>57:25:0040229:25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number-columns-spanned="2" table:number-rows-spanned="1" table:style-name="ce345">
            <text:p>57:25:0030901:20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number-columns-spanned="2" table:number-rows-spanned="1" table:style-name="ce345">
            <text:p>57:25:0020423:1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number-columns-spanned="2" table:number-rows-spanned="1" table:style-name="ce345">
            <text:p>57:27:0020651:10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number-columns-spanned="2" table:number-rows-spanned="1" table:style-name="ce345">
            <text:p>57:27:0020651:108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number-columns-spanned="2" table:number-rows-spanned="1" table:style-name="ce345">
            <text:p>57:27:0020651:10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number-columns-spanned="2" table:number-rows-spanned="1" table:style-name="ce345">
            <text:p>57:27:0020651:103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number-columns-spanned="2" table:number-rows-spanned="1" table:style-name="ce345">
            <text:p>57:27:0020651:107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number-columns-spanned="2" table:number-rows-spanned="1" table:style-name="ce345">
            <text:p>57:25:0030407:86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number-columns-spanned="2" table:number-rows-spanned="1" table:style-name="ce345">
            <text:p>57:25:0021533:233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number-columns-spanned="2" table:number-rows-spanned="1" table:style-name="ce345">
            <text:p>57:25:0010520:16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number-columns-spanned="2" table:number-rows-spanned="1" table:style-name="ce345">
            <text:p>57:25:0021555:9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number-columns-spanned="2" table:number-rows-spanned="1" table:style-name="ce345">
            <text:p>57:25:0021409:15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number-columns-spanned="2" table:number-rows-spanned="1" table:style-name="ce345">
            <text:p>57:25:0010816:14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number-columns-spanned="2" table:number-rows-spanned="1" table:style-name="ce345">
            <text:p>57:25:0021313:42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number-columns-spanned="2" table:number-rows-spanned="1" table:style-name="ce345">
            <text:p>57:25:0010520:16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number-columns-spanned="2" table:number-rows-spanned="1" table:style-name="ce345">
            <text:p>57:25:0021405:26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number-columns-spanned="2" table:number-rows-spanned="1" table:style-name="ce345">
            <text:p>57:25:0021313:43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number-columns-spanned="2" table:number-rows-spanned="1" table:style-name="ce345">
            <text:p>57:25:0021414:6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number-columns-spanned="2" table:number-rows-spanned="1" table:style-name="ce345">
            <text:p>57:25:0020314:52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number-columns-spanned="2" table:number-rows-spanned="1" table:style-name="ce345">
            <text:p>57:25:0020615:75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number-columns-spanned="2" table:number-rows-spanned="1" table:style-name="ce345">
            <text:p>57:25:0021504:31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number-columns-spanned="2" table:number-rows-spanned="1" table:style-name="ce345">
            <text:p>57:26:0010219:13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number-columns-spanned="2" table:number-rows-spanned="1" table:style-name="ce345">
            <text:p>57:26:0010116:183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number-columns-spanned="2" table:number-rows-spanned="1" table:style-name="ce345">
            <text:p>57:26:0010219:13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number-columns-spanned="2" table:number-rows-spanned="1" table:style-name="ce345">
            <text:p>57:27:0010503: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number-columns-spanned="2" table:number-rows-spanned="1" table:style-name="ce345">
            <text:p>57:25:0021512:9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number-columns-spanned="2" table:number-rows-spanned="1" table:style-name="ce345">
            <text:p>57:25:0021323:25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number-columns-spanned="2" table:number-rows-spanned="1" table:style-name="ce345">
            <text:p>57:25:0021533:196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number-columns-spanned="2" table:number-rows-spanned="1" table:style-name="ce345">
            <text:p>57:26:0000000: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number-columns-spanned="2" table:number-rows-spanned="1" table:style-name="ce345">
            <text:p>57:26:0010430:61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number-columns-spanned="2" table:number-rows-spanned="1" table:style-name="ce345">
            <text:p>57:25:0021323:25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number-columns-spanned="2" table:number-rows-spanned="1" table:style-name="ce345">
            <text:p>57:25:0030756:139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number-columns-spanned="2" table:number-rows-spanned="1" table:style-name="ce345">
            <text:p>57:25:0021533:196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number-columns-spanned="2" table:number-rows-spanned="1" table:style-name="ce345">
            <text:p>57:25:0021411:82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number-columns-spanned="2" table:number-rows-spanned="1" table:style-name="ce345">
            <text:p>57:25:0020415:17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number-columns-spanned="2" table:number-rows-spanned="1" table:style-name="ce345">
            <text:p>57:25:0021411:82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number-columns-spanned="2" table:number-rows-spanned="1" table:style-name="ce345">
            <text:p>57:25:0020211:7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number-columns-spanned="2" table:number-rows-spanned="1" table:style-name="ce345">
            <text:p>57:25:0010126:8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number-columns-spanned="2" table:number-rows-spanned="1" table:style-name="ce345">
            <text:p>57:22:0640101:44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number-columns-spanned="2" table:number-rows-spanned="1" table:style-name="ce345">
            <text:p>57:11:0200101:40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number-columns-spanned="2" table:number-rows-spanned="1" table:style-name="ce345">
            <text:p>57:19:0010306:27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number-columns-spanned="2" table:number-rows-spanned="1" table:style-name="ce345">
            <text:p>57:11:0830101: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number-columns-spanned="2" table:number-rows-spanned="1" table:style-name="ce345">
            <text:p>57:25:0000000:467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number-columns-spanned="2" table:number-rows-spanned="1" table:style-name="ce345">
            <text:p>57:24:0010101:33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number-columns-spanned="2" table:number-rows-spanned="1" table:style-name="ce345">
            <text:p>57:19:0010306:27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number-columns-spanned="2" table:number-rows-spanned="1" table:style-name="ce345">
            <text:p>57:25:0010126:8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number-columns-spanned="2" table:number-rows-spanned="1" table:style-name="ce345">
            <text:p>57:16:0420101:46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number-columns-spanned="2" table:number-rows-spanned="1" table:style-name="ce345">
            <text:p>57:22:0180101:13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number-columns-spanned="2" table:number-rows-spanned="1" table:style-name="ce345">
            <text:p>57:25:0010154:213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number-columns-spanned="2" table:number-rows-spanned="1" table:style-name="ce345">
            <text:p>57:25:0010155:57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number-columns-spanned="2" table:number-rows-spanned="1" table:style-name="ce345">
            <text:p>57:16:0010202:3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number-columns-spanned="2" table:number-rows-spanned="1" table:style-name="ce345">
            <text:p>57:23:0000000:74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number-columns-spanned="2" table:number-rows-spanned="1" table:style-name="ce345">
            <text:p>57:25:0010118:5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number-columns-spanned="2" table:number-rows-spanned="1" table:style-name="ce345">
            <text:p>57:25:0010154:213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number-columns-spanned="2" table:number-rows-spanned="1" table:style-name="ce345">
            <text:p>57:11:1840101:8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number-columns-spanned="2" table:number-rows-spanned="1" table:style-name="ce345">
            <text:p>57:24:0000000:59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number-columns-spanned="2" table:number-rows-spanned="1" table:style-name="ce345">
            <text:p>57:23:0010201:3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number-columns-spanned="2" table:number-rows-spanned="1" table:style-name="ce345">
            <text:p>57:23:0000000:129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number-columns-spanned="2" table:number-rows-spanned="1" table:style-name="ce345">
            <text:p>57:25:0010154:212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number-columns-spanned="2" table:number-rows-spanned="1" table:style-name="ce345">
            <text:p>57:20:0000000:85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number-columns-spanned="2" table:number-rows-spanned="1" table:style-name="ce345">
            <text:p>57:17:0010207:8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number-columns-spanned="2" table:number-rows-spanned="1" table:style-name="ce345">
            <text:p>57:25:0000000:468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number-columns-spanned="2" table:number-rows-spanned="1" table:style-name="ce345">
            <text:p>57:19:0010306:27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number-columns-spanned="2" table:number-rows-spanned="1" table:style-name="ce345">
            <text:p>57:22:0010101:69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number-columns-spanned="2" table:number-rows-spanned="1" table:style-name="ce345">
            <text:p>57:25:0010214:10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number-columns-spanned="2" table:number-rows-spanned="1" table:style-name="ce345">
            <text:p>57:19:0000000:120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number-columns-spanned="2" table:number-rows-spanned="1" table:style-name="ce345">
            <text:p>57:25:0010325:43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number-columns-spanned="2" table:number-rows-spanned="1" table:style-name="ce345">
            <text:p>57:22:0800101:46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number-columns-spanned="2" table:number-rows-spanned="1" table:style-name="ce345">
            <text:p>57:18:1050101: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number-columns-spanned="2" table:number-rows-spanned="1" table:style-name="ce345">
            <text:p>57:22:0120101:15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number-columns-spanned="2" table:number-rows-spanned="1" table:style-name="ce345">
            <text:p>57:25:0010138:38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number-columns-spanned="2" table:number-rows-spanned="1" table:style-name="ce345">
            <text:p>57:24:0000000:68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number-columns-spanned="2" table:number-rows-spanned="1" table:style-name="ce345">
            <text:p>57:18:0130101:3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number-columns-spanned="2" table:number-rows-spanned="1" table:style-name="ce345">
            <text:p>57:22:0820101:2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number-columns-spanned="2" table:number-rows-spanned="1" table:style-name="ce345">
            <text:p>57:16:0230101:22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number-columns-spanned="2" table:number-rows-spanned="1" table:style-name="ce345">
            <text:p>57:25:0000000:19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number-columns-spanned="2" table:number-rows-spanned="1" table:style-name="ce345">
            <text:p>57:16:0230101:13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number-columns-spanned="2" table:number-rows-spanned="1" table:style-name="ce345">
            <text:p>57:19:0010207:22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number-columns-spanned="2" table:number-rows-spanned="1" table:style-name="ce345">
            <text:p>57:17:0010108:7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number-columns-spanned="2" table:number-rows-spanned="1" table:style-name="ce345">
            <text:p>57:25:0000000:467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number-columns-spanned="2" table:number-rows-spanned="1" table:style-name="ce345">
            <text:p>57:17:0010101:3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number-columns-spanned="2" table:number-rows-spanned="1" table:style-name="ce345">
            <text:p>57:25:0000000:46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number-columns-spanned="2" table:number-rows-spanned="1" table:style-name="ce345">
            <text:p>57:17:0010217:16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number-columns-spanned="2" table:number-rows-spanned="1" table:style-name="ce345">
            <text:p>57:25:0010204:3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number-columns-spanned="2" table:number-rows-spanned="1" table:style-name="ce345">
            <text:p>57:18:1030101:2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number-columns-spanned="2" table:number-rows-spanned="1" table:style-name="ce345">
            <text:p>57:25:0010214:10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number-columns-spanned="2" table:number-rows-spanned="1" table:style-name="ce345">
            <text:p>57:25:0000000:442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number-columns-spanned="2" table:number-rows-spanned="1" table:style-name="ce345">
            <text:p>57:25:0000000:17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number-columns-spanned="2" table:number-rows-spanned="1" table:style-name="ce345">
            <text:p>57:12:0430101:27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number-columns-spanned="2" table:number-rows-spanned="1" table:style-name="ce345">
            <text:p>57:24:0010405:42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number-columns-spanned="2" table:number-rows-spanned="1" table:style-name="ce345">
            <text:p>57:25:0010154:213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number-columns-spanned="2" table:number-rows-spanned="1" table:style-name="ce345">
            <text:p>57:22:0470101:39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number-columns-spanned="2" table:number-rows-spanned="1" table:style-name="ce345">
            <text:p>57:22:1410101:29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number-columns-spanned="2" table:number-rows-spanned="1" table:style-name="ce345">
            <text:p>57:25:0010118:4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number-columns-spanned="2" table:number-rows-spanned="1" table:style-name="ce345">
            <text:p>57:22:0120101:16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number-columns-spanned="2" table:number-rows-spanned="1" table:style-name="ce345">
            <text:p>57:25:0010138:39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number-columns-spanned="2" table:number-rows-spanned="1" table:style-name="ce345">
            <text:p>57:17:0010114:10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number-columns-spanned="2" table:number-rows-spanned="1" table:style-name="ce345">
            <text:p>57:25:0010154:175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number-columns-spanned="2" table:number-rows-spanned="1" table:style-name="ce345">
            <text:p>57:16:0230101:21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number-columns-spanned="2" table:number-rows-spanned="1" table:style-name="ce345">
            <text:p>57:22:0900101:1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number-columns-spanned="2" table:number-rows-spanned="1" table:style-name="ce345">
            <text:p>57:17:0010207: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number-columns-spanned="2" table:number-rows-spanned="1" table:style-name="ce345">
            <text:p>57:19:0010306:27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number-columns-spanned="2" table:number-rows-spanned="1" table:style-name="ce345">
            <text:p>57:16:0420101:30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number-columns-spanned="2" table:number-rows-spanned="1" table:style-name="ce345">
            <text:p>57:21:0010209:27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number-columns-spanned="2" table:number-rows-spanned="1" table:style-name="ce345">
            <text:p>57:19:0010306:27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number-columns-spanned="2" table:number-rows-spanned="1" table:style-name="ce345">
            <text:p>57:11:0200101:41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number-columns-spanned="2" table:number-rows-spanned="1" table:style-name="ce345">
            <text:p>57:11:0021601:41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number-columns-spanned="2" table:number-rows-spanned="1" table:style-name="ce345">
            <text:p>57:23:0010102:47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number-columns-spanned="2" table:number-rows-spanned="1" table:style-name="ce345">
            <text:p>57:25:0000000:17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number-columns-spanned="2" table:number-rows-spanned="1" table:style-name="ce345">
            <text:p>57:17:0620101:55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number-columns-spanned="2" table:number-rows-spanned="1" table:style-name="ce345">
            <text:p>57:25:0010160:104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number-columns-spanned="2" table:number-rows-spanned="1" table:style-name="ce345">
            <text:p>57:25:0000000:19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number-columns-spanned="2" table:number-rows-spanned="1" table:style-name="ce345">
            <text:p>57:16:0310101:34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number-columns-spanned="2" table:number-rows-spanned="1" table:style-name="ce345">
            <text:p>57:16:0230101:11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number-columns-spanned="2" table:number-rows-spanned="1" table:style-name="ce345">
            <text:p>57:25:0010227:41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number-columns-spanned="2" table:number-rows-spanned="1" table:style-name="ce345">
            <text:p>57:25:0010154:212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number-columns-spanned="2" table:number-rows-spanned="1" table:style-name="ce345">
            <text:p>57:19:0710101:39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number-columns-spanned="2" table:number-rows-spanned="1" table:style-name="ce345">
            <text:p>57:11:1840101:8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number-columns-spanned="2" table:number-rows-spanned="1" table:style-name="ce345">
            <text:p>57:17:0180101:12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number-columns-spanned="2" table:number-rows-spanned="1" table:style-name="ce345">
            <text:p>57:24:0010402:32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number-columns-spanned="2" table:number-rows-spanned="1" table:style-name="ce345">
            <text:p>57:22:0900101:10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number-columns-spanned="2" table:number-rows-spanned="1" table:style-name="ce345">
            <text:p>57:22:1140101:17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number-columns-spanned="2" table:number-rows-spanned="1" table:style-name="ce345">
            <text:p>57:24:0010402:31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number-columns-spanned="2" table:number-rows-spanned="1" table:style-name="ce345">
            <text:p>57:17:0570101:7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number-columns-spanned="2" table:number-rows-spanned="1" table:style-name="ce345">
            <text:p>57:12:0420101:31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number-columns-spanned="2" table:number-rows-spanned="1" table:style-name="ce345">
            <text:p>57:10:1910301:43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number-columns-spanned="2" table:number-rows-spanned="1" table:style-name="ce345">
            <text:p>57:10:1690101:140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number-columns-spanned="2" table:number-rows-spanned="1" table:style-name="ce345">
            <text:p>57:10:1690101:141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number-columns-spanned="2" table:number-rows-spanned="1" table:style-name="ce345">
            <text:p>57:10:1910202:60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number-columns-spanned="2" table:number-rows-spanned="1" table:style-name="ce345">
            <text:p>57:10:2030201:3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number-columns-spanned="2" table:number-rows-spanned="1" table:style-name="ce345">
            <text:p>57:10:1690101:140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number-columns-spanned="2" table:number-rows-spanned="1" table:style-name="ce345">
            <text:p>57:10:2020101:123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number-columns-spanned="2" table:number-rows-spanned="1" table:style-name="ce345">
            <text:p>57:10:2290101:6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number-columns-spanned="2" table:number-rows-spanned="1" table:style-name="ce345">
            <text:p>57:10:1910202:60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number-columns-spanned="2" table:number-rows-spanned="1" table:style-name="ce345">
            <text:p>57:10:1690101:141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number-columns-spanned="2" table:number-rows-spanned="1" table:style-name="ce345">
            <text:p>57:10:1690101:141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number-columns-spanned="2" table:number-rows-spanned="1" table:style-name="ce345">
            <text:p>57:11:0000000:96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number-columns-spanned="2" table:number-rows-spanned="1" table:style-name="ce345">
            <text:p>57:10:2020101:122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number-columns-spanned="2" table:number-rows-spanned="1" table:style-name="ce345">
            <text:p>57:10:1910201:132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number-columns-spanned="2" table:number-rows-spanned="1" table:style-name="ce345">
            <text:p>57:10:1690101:127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number-columns-spanned="2" table:number-rows-spanned="1" table:style-name="ce345">
            <text:p>57:10:0930101:7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number-columns-spanned="2" table:number-rows-spanned="1" table:style-name="ce345">
            <text:p>57:10:0021603:74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number-columns-spanned="2" table:number-rows-spanned="1" table:style-name="ce345">
            <text:p>57:09:0030304:6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number-columns-spanned="2" table:number-rows-spanned="1" table:style-name="ce345">
            <text:p>57:07:0050133:5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number-columns-spanned="2" table:number-rows-spanned="1" table:style-name="ce345">
            <text:p>57:10:0051301:31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number-columns-spanned="2" table:number-rows-spanned="1" table:style-name="ce345">
            <text:p>57:10:0042601:1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number-columns-spanned="2" table:number-rows-spanned="1" table:style-name="ce345">
            <text:p>57:01:2200101:21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number-columns-spanned="2" table:number-rows-spanned="1" table:style-name="ce345">
            <text:p>57:07:0050208: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number-columns-spanned="2" table:number-rows-spanned="1" table:style-name="ce345">
            <text:p>57:10:0100101:80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number-columns-spanned="2" table:number-rows-spanned="1" table:style-name="ce345">
            <text:p>57:10:0070101:515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number-columns-spanned="2" table:number-rows-spanned="1" table:style-name="ce345">
            <text:p>57:09:0010101:141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number-columns-spanned="2" table:number-rows-spanned="1" table:style-name="ce345">
            <text:p>57:10:0000000:136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number-columns-spanned="2" table:number-rows-spanned="1" table:style-name="ce345">
            <text:p>57:10:0560101:56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number-columns-spanned="2" table:number-rows-spanned="1" table:style-name="ce345">
            <text:p>57:10:1200101:10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number-columns-spanned="2" table:number-rows-spanned="1" table:style-name="ce345">
            <text:p>57:09:0030304:6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number-columns-spanned="2" table:number-rows-spanned="1" table:style-name="ce345">
            <text:p>57:09:0030308:4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number-columns-spanned="2" table:number-rows-spanned="1" table:style-name="ce345">
            <text:p>57:10:0420101:21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number-columns-spanned="2" table:number-rows-spanned="1" table:style-name="ce345">
            <text:p>57:07:0960101:14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number-columns-spanned="2" table:number-rows-spanned="1" table:style-name="ce345">
            <text:p>57:07:0550101:33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number-columns-spanned="2" table:number-rows-spanned="1" table:style-name="ce345">
            <text:p>57:09:0980101:27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number-columns-spanned="2" table:number-rows-spanned="1" table:style-name="ce345">
            <text:p>57:10:1680101:69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number-columns-spanned="2" table:number-rows-spanned="1" table:style-name="ce345">
            <text:p>57:10:0051601:2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number-columns-spanned="2" table:number-rows-spanned="1" table:style-name="ce345">
            <text:p>57:10:0100101:76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number-columns-spanned="2" table:number-rows-spanned="1" table:style-name="ce345">
            <text:p>57:10:1320101:87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number-columns-spanned="2" table:number-rows-spanned="1" table:style-name="ce345">
            <text:p>57:09:0940101:20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number-columns-spanned="2" table:number-rows-spanned="1" table:style-name="ce345">
            <text:p>57:10:1230101:219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number-columns-spanned="2" table:number-rows-spanned="1" table:style-name="ce345">
            <text:p>57:10:0000000:137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number-columns-spanned="2" table:number-rows-spanned="1" table:style-name="ce345">
            <text:p>57:07:0050154:3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number-columns-spanned="2" table:number-rows-spanned="1" table:style-name="ce345">
            <text:p>57:03:0290101:78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number-columns-spanned="2" table:number-rows-spanned="1" table:style-name="ce345">
            <text:p>57:10:0960101:162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number-columns-spanned="2" table:number-rows-spanned="1" table:style-name="ce345">
            <text:p>57:25:0010819:47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number-columns-spanned="2" table:number-rows-spanned="1" table:style-name="ce345">
            <text:p>57:25:0020521:5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number-columns-spanned="2" table:number-rows-spanned="1" table:style-name="ce345">
            <text:p>57:25:0040409:33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number-columns-spanned="2" table:number-rows-spanned="1" table:style-name="ce345">
            <text:p>57:25:0010819:54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number-columns-spanned="2" table:number-rows-spanned="1" table:style-name="ce345">
            <text:p>57:17:0010101:35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number-columns-spanned="2" table:number-rows-spanned="1" table:style-name="ce345">
            <text:p>57:17:0010101:30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number-columns-spanned="2" table:number-rows-spanned="1" table:style-name="ce345">
            <text:p>57:17:0010101:29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number-columns-spanned="2" table:number-rows-spanned="1" table:style-name="ce345">
            <text:p>57:17:0010101:2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number-columns-spanned="2" table:number-rows-spanned="1" table:style-name="ce345">
            <text:p>57:17:0010205:8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number-columns-spanned="2" table:number-rows-spanned="1" table:style-name="ce345">
            <text:p>57:17:0010205:2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number-columns-spanned="2" table:number-rows-spanned="1" table:style-name="ce345">
            <text:p>57:17:0010205:10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number-columns-spanned="2" table:number-rows-spanned="1" table:style-name="ce345">
            <text:p>57:16:0010301:63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number-columns-spanned="2" table:number-rows-spanned="1" table:style-name="ce345">
            <text:p>57:16:0380201:13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number-columns-spanned="2" table:number-rows-spanned="1" table:style-name="ce345">
            <text:p>57:16:0010301:6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number-columns-spanned="2" table:number-rows-spanned="1" table:style-name="ce345">
            <text:p>57:16:0010301:64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number-columns-spanned="2" table:number-rows-spanned="1" table:style-name="ce345">
            <text:p>57:19:0010105:13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number-columns-spanned="2" table:number-rows-spanned="1" table:style-name="ce345">
            <text:p>57:19:0010105:17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number-columns-spanned="2" table:number-rows-spanned="1" table:style-name="ce345">
            <text:p>57:19:0000000:41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number-columns-spanned="2" table:number-rows-spanned="1" table:style-name="ce345">
            <text:p>57:17:0010205:11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number-columns-spanned="2" table:number-rows-spanned="1" table:style-name="ce345">
            <text:p>57:19:0010104:17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number-columns-spanned="2" table:number-rows-spanned="1" table:style-name="ce345">
            <text:p>57:19:0010104:20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number-columns-spanned="2" table:number-rows-spanned="1" table:style-name="ce345">
            <text:p>57:19:0010104:17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number-columns-spanned="2" table:number-rows-spanned="1" table:style-name="ce345">
            <text:p>57:19:0010105:20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number-columns-spanned="2" table:number-rows-spanned="1" table:style-name="ce345">
            <text:p>57:19:0010105:15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number-columns-spanned="2" table:number-rows-spanned="1" table:style-name="ce345">
            <text:p>57:19:0010203:10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number-columns-spanned="2" table:number-rows-spanned="1" table:style-name="ce345">
            <text:p>57:19:0010203:12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number-columns-spanned="2" table:number-rows-spanned="1" table:style-name="ce345">
            <text:p>57:19:0010203:8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number-columns-spanned="2" table:number-rows-spanned="1" table:style-name="ce345">
            <text:p>57:16:0010301:65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number-columns-spanned="2" table:number-rows-spanned="1" table:style-name="ce345">
            <text:p>57:16:0010301:65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number-columns-spanned="2" table:number-rows-spanned="1" table:style-name="ce345">
            <text:p>57:17:0010101:33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number-columns-spanned="2" table:number-rows-spanned="1" table:style-name="ce345">
            <text:p>57:16:0010301:68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number-columns-spanned="2" table:number-rows-spanned="1" table:style-name="ce345">
            <text:p>57:16:0010301:66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number-columns-spanned="2" table:number-rows-spanned="1" table:style-name="ce345">
            <text:p>57:16:0380201:1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number-columns-spanned="2" table:number-rows-spanned="1" table:style-name="ce345">
            <text:p>57:17:0010205:10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number-columns-spanned="2" table:number-rows-spanned="1" table:style-name="ce345">
            <text:p>57:17:0010205:6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number-columns-spanned="2" table:number-rows-spanned="1" table:style-name="ce345">
            <text:p>57:19:0010104:19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number-columns-spanned="2" table:number-rows-spanned="1" table:style-name="ce345">
            <text:p>57:19:0010104:21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number-columns-spanned="2" table:number-rows-spanned="1" table:style-name="ce345">
            <text:p>57:19:0010104:22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number-columns-spanned="2" table:number-rows-spanned="1" table:style-name="ce345">
            <text:p>57:17:0010205:8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number-columns-spanned="2" table:number-rows-spanned="1" table:style-name="ce345">
            <text:p>57:19:0000000:35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number-columns-spanned="2" table:number-rows-spanned="1" table:style-name="ce345">
            <text:p>57:17:0010205:7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number-columns-spanned="2" table:number-rows-spanned="1" table:style-name="ce345">
            <text:p>57:19:0000000:52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number-columns-spanned="2" table:number-rows-spanned="1" table:style-name="ce345">
            <text:p>57:19:0010105:20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number-columns-spanned="2" table:number-rows-spanned="1" table:style-name="ce345">
            <text:p>57:19:0000000:43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number-columns-spanned="2" table:number-rows-spanned="1" table:style-name="ce345">
            <text:p>57:19:0010105:21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number-columns-spanned="2" table:number-rows-spanned="1" table:style-name="ce345">
            <text:p>57:19:0010105:19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number-columns-spanned="2" table:number-rows-spanned="1" table:style-name="ce345">
            <text:p>57:19:0010104:3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number-columns-spanned="2" table:number-rows-spanned="1" table:style-name="ce345">
            <text:p>57:19:0010104:20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number-columns-spanned="2" table:number-rows-spanned="1" table:style-name="ce345">
            <text:p>57:19:0010104:26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number-columns-spanned="2" table:number-rows-spanned="1" table:style-name="ce345">
            <text:p>57:19:0010203:12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number-columns-spanned="2" table:number-rows-spanned="1" table:style-name="ce345">
            <text:p>57:19:0010203:10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number-columns-spanned="2" table:number-rows-spanned="1" table:style-name="ce345">
            <text:p>57:19:0010203:12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number-columns-spanned="2" table:number-rows-spanned="1" table:style-name="ce345">
            <text:p>57:19:0010203:9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number-columns-spanned="2" table:number-rows-spanned="1" table:style-name="ce345">
            <text:p>57:16:0010301:6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number-columns-spanned="2" table:number-rows-spanned="1" table:style-name="ce345">
            <text:p>57:16:0010301:63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number-columns-spanned="2" table:number-rows-spanned="1" table:style-name="ce345">
            <text:p>57:16:0010301:63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number-columns-spanned="2" table:number-rows-spanned="1" table:style-name="ce345">
            <text:p>57:16:0010301:6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number-columns-spanned="2" table:number-rows-spanned="1" table:style-name="ce345">
            <text:p>57:19:0010105:13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number-columns-spanned="2" table:number-rows-spanned="1" table:style-name="ce345">
            <text:p>57:19:0010105:50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number-columns-spanned="2" table:number-rows-spanned="1" table:style-name="ce345">
            <text:p>57:19:0010105:14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number-columns-spanned="2" table:number-rows-spanned="1" table:style-name="ce345">
            <text:p>57:19:0010105:13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number-columns-spanned="2" table:number-rows-spanned="1" table:style-name="ce345">
            <text:p>57:19:0010105:16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number-columns-spanned="2" table:number-rows-spanned="1" table:style-name="ce345">
            <text:p>57:19:0010105:14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number-columns-spanned="2" table:number-rows-spanned="1" table:style-name="ce345">
            <text:p>57:19:0010105:20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number-columns-spanned="2" table:number-rows-spanned="1" table:style-name="ce345">
            <text:p>57:16:0010301:68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number-columns-spanned="2" table:number-rows-spanned="1" table:style-name="ce345">
            <text:p>57:16:0010301:94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number-columns-spanned="2" table:number-rows-spanned="1" table:style-name="ce345">
            <text:p>57:16:0010301:64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number-columns-spanned="2" table:number-rows-spanned="1" table:style-name="ce345">
            <text:p>57:17:0010101:35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number-columns-spanned="2" table:number-rows-spanned="1" table:style-name="ce345">
            <text:p>57:16:0010301:65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number-columns-spanned="2" table:number-rows-spanned="1" table:style-name="ce345">
            <text:p>57:19:0010104:19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number-columns-spanned="2" table:number-rows-spanned="1" table:style-name="ce345">
            <text:p>57:19:0010203:9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number-columns-spanned="2" table:number-rows-spanned="1" table:style-name="ce345">
            <text:p>57:19:0010203:10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number-columns-spanned="2" table:number-rows-spanned="1" table:style-name="ce345">
            <text:p>57:19:0010203:10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number-columns-spanned="2" table:number-rows-spanned="1" table:style-name="ce345">
            <text:p>57:16:0380201:14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number-columns-spanned="2" table:number-rows-spanned="1" table:style-name="ce345">
            <text:p>57:16:0380201:14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number-columns-spanned="2" table:number-rows-spanned="1" table:style-name="ce345">
            <text:p>57:17:0010101:36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number-columns-spanned="2" table:number-rows-spanned="1" table:style-name="ce345">
            <text:p>57:16:0010301:72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number-columns-spanned="2" table:number-rows-spanned="1" table:style-name="ce345">
            <text:p>57:16:0010301:67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number-columns-spanned="2" table:number-rows-spanned="1" table:style-name="ce345">
            <text:p>57:17:0010205:7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number-columns-spanned="2" table:number-rows-spanned="1" table:style-name="ce345">
            <text:p>57:16:0010301:73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number-columns-spanned="2" table:number-rows-spanned="1" table:style-name="ce345">
            <text:p>57:16:0010301:66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number-columns-spanned="2" table:number-rows-spanned="1" table:style-name="ce345">
            <text:p>57:19:0010104:19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number-columns-spanned="2" table:number-rows-spanned="1" table:style-name="ce345">
            <text:p>57:19:0000000:52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number-columns-spanned="2" table:number-rows-spanned="1" table:style-name="ce345">
            <text:p>57:19:0010104:17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number-columns-spanned="2" table:number-rows-spanned="1" table:style-name="ce345">
            <text:p>57:19:0010104:18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number-columns-spanned="2" table:number-rows-spanned="1" table:style-name="ce345">
            <text:p>57:16:0010301:68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number-columns-spanned="2" table:number-rows-spanned="1" table:style-name="ce345">
            <text:p>57:19:0010203: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number-columns-spanned="2" table:number-rows-spanned="1" table:style-name="ce345">
            <text:p>57:19:0010105:15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number-columns-spanned="2" table:number-rows-spanned="1" table:style-name="ce345">
            <text:p>57:19:0010104:25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number-columns-spanned="2" table:number-rows-spanned="1" table:style-name="ce345">
            <text:p>57:19:0010105:1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number-columns-spanned="2" table:number-rows-spanned="1" table:style-name="ce345">
            <text:p>57:19:0010105:18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number-columns-spanned="2" table:number-rows-spanned="1" table:style-name="ce345">
            <text:p>57:19:0010105:1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number-columns-spanned="2" table:number-rows-spanned="1" table:style-name="ce345">
            <text:p>57:19:0010105:21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number-columns-spanned="2" table:number-rows-spanned="1" table:style-name="ce345">
            <text:p>57:19:0000000:33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number-columns-spanned="2" table:number-rows-spanned="1" table:style-name="ce345">
            <text:p>57:19:0010105:12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number-columns-spanned="2" table:number-rows-spanned="1" table:style-name="ce345">
            <text:p>57:19:0010104:26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number-columns-spanned="2" table:number-rows-spanned="1" table:style-name="ce345">
            <text:p>57:19:0010104:27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number-columns-spanned="2" table:number-rows-spanned="1" table:style-name="ce345">
            <text:p>57:19:0010104:23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number-columns-spanned="2" table:number-rows-spanned="1" table:style-name="ce345">
            <text:p>57:19:0010203:10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number-columns-spanned="2" table:number-rows-spanned="1" table:style-name="ce345">
            <text:p>57:19:0010203:12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number-columns-spanned="2" table:number-rows-spanned="1" table:style-name="ce345">
            <text:p>57:10:1910101:163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number-columns-spanned="2" table:number-rows-spanned="1" table:style-name="ce345">
            <text:p>57:10:1910401:123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number-columns-spanned="2" table:number-rows-spanned="1" table:style-name="ce345">
            <text:p>57:10:1910101:15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number-columns-spanned="2" table:number-rows-spanned="1" table:style-name="ce345">
            <text:p>57:10:1910401:117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number-columns-spanned="2" table:number-rows-spanned="1" table:style-name="ce345">
            <text:p>57:10:1910104:64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number-columns-spanned="2" table:number-rows-spanned="1" table:style-name="ce345">
            <text:p>57:10:1910401:117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number-columns-spanned="2" table:number-rows-spanned="1" table:style-name="ce345">
            <text:p>57:10:1910401:108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number-columns-spanned="2" table:number-rows-spanned="1" table:style-name="ce345">
            <text:p>57:10:1910401:108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number-columns-spanned="2" table:number-rows-spanned="1" table:style-name="ce345">
            <text:p>57:10:1910401:122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number-columns-spanned="2" table:number-rows-spanned="1" table:style-name="ce345">
            <text:p>57:10:1910401:112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number-columns-spanned="2" table:number-rows-spanned="1" table:style-name="ce345">
            <text:p>57:10:1910401:117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number-columns-spanned="2" table:number-rows-spanned="1" table:style-name="ce345">
            <text:p>57:10:1910401:110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number-columns-spanned="2" table:number-rows-spanned="1" table:style-name="ce345">
            <text:p>57:10:1910401:112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number-columns-spanned="2" table:number-rows-spanned="1" table:style-name="ce345">
            <text:p>57:10:1910401:107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number-columns-spanned="2" table:number-rows-spanned="1" table:style-name="ce345">
            <text:p>57:10:1910401:114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number-columns-spanned="2" table:number-rows-spanned="1" table:style-name="ce345">
            <text:p>57:10:1910401:115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number-columns-spanned="2" table:number-rows-spanned="1" table:style-name="ce345">
            <text:p>57:10:1910401:117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number-columns-spanned="2" table:number-rows-spanned="1" table:style-name="ce345">
            <text:p>57:10:1910401:117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number-columns-spanned="2" table:number-rows-spanned="1" table:style-name="ce345">
            <text:p>57:10:1910401:115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number-columns-spanned="2" table:number-rows-spanned="1" table:style-name="ce345">
            <text:p>57:10:1910401:125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number-columns-spanned="2" table:number-rows-spanned="1" table:style-name="ce345">
            <text:p>57:10:1910401:119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number-columns-spanned="2" table:number-rows-spanned="1" table:style-name="ce345">
            <text:p>57:10:1910401:126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number-columns-spanned="2" table:number-rows-spanned="1" table:style-name="ce345">
            <text:p>57:10:1910401:143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number-columns-spanned="2" table:number-rows-spanned="1" table:style-name="ce345">
            <text:p>57:10:1910101:152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number-columns-spanned="2" table:number-rows-spanned="1" table:style-name="ce345">
            <text:p>57:10:1910401:121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number-columns-spanned="2" table:number-rows-spanned="1" table:style-name="ce345">
            <text:p>57:10:1910401:120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number-columns-spanned="2" table:number-rows-spanned="1" table:style-name="ce345">
            <text:p>57:10:1910401:125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number-columns-spanned="2" table:number-rows-spanned="1" table:style-name="ce345">
            <text:p>57:10:1910401:120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number-columns-spanned="2" table:number-rows-spanned="1" table:style-name="ce345">
            <text:p>57:10:1910401:111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number-columns-spanned="2" table:number-rows-spanned="1" table:style-name="ce345">
            <text:p>57:10:1910401:111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number-columns-spanned="2" table:number-rows-spanned="1" table:style-name="ce345">
            <text:p>57:10:1910401:110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number-columns-spanned="2" table:number-rows-spanned="1" table:style-name="ce345">
            <text:p>57:10:1910401:109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number-columns-spanned="2" table:number-rows-spanned="1" table:style-name="ce345">
            <text:p>57:10:1910401:116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number-columns-spanned="2" table:number-rows-spanned="1" table:style-name="ce345">
            <text:p>57:10:1910401:107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number-columns-spanned="2" table:number-rows-spanned="1" table:style-name="ce345">
            <text:p>57:10:1910401:113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number-columns-spanned="2" table:number-rows-spanned="1" table:style-name="ce345">
            <text:p>57:10:1910401:140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number-columns-spanned="2" table:number-rows-spanned="1" table:style-name="ce345">
            <text:p>57:10:1910401:122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number-columns-spanned="2" table:number-rows-spanned="1" table:style-name="ce345">
            <text:p>57:10:1910401:121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number-columns-spanned="2" table:number-rows-spanned="1" table:style-name="ce345">
            <text:p>57:10:1910101:151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number-columns-spanned="2" table:number-rows-spanned="1" table:style-name="ce345">
            <text:p>57:10:1910401:123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number-columns-spanned="2" table:number-rows-spanned="1" table:style-name="ce345">
            <text:p>57:10:1910401:123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number-columns-spanned="2" table:number-rows-spanned="1" table:style-name="ce345">
            <text:p>57:10:1910401:12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number-columns-spanned="2" table:number-rows-spanned="1" table:style-name="ce345">
            <text:p>57:10:1910401:122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number-columns-spanned="2" table:number-rows-spanned="1" table:style-name="ce345">
            <text:p>57:10:1910401:122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number-columns-spanned="2" table:number-rows-spanned="1" table:style-name="ce345">
            <text:p>57:10:1910401:141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number-columns-spanned="2" table:number-rows-spanned="1" table:style-name="ce345">
            <text:p>57:10:1910401:122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number-columns-spanned="2" table:number-rows-spanned="1" table:style-name="ce345">
            <text:p>57:10:1910401:12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number-columns-spanned="2" table:number-rows-spanned="1" table:style-name="ce345">
            <text:p>57:10:1910401:142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number-columns-spanned="2" table:number-rows-spanned="1" table:style-name="ce345">
            <text:p>57:10:1910401:107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number-columns-spanned="2" table:number-rows-spanned="1" table:style-name="ce345">
            <text:p>57:10:1910401:107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number-columns-spanned="2" table:number-rows-spanned="1" table:style-name="ce345">
            <text:p>57:10:1910401:11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number-columns-spanned="2" table:number-rows-spanned="1" table:style-name="ce345">
            <text:p>57:10:1910401:109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number-columns-spanned="2" table:number-rows-spanned="1" table:style-name="ce345">
            <text:p>57:10:1910401:112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number-columns-spanned="2" table:number-rows-spanned="1" table:style-name="ce345">
            <text:p>57:10:1910101:160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number-columns-spanned="2" table:number-rows-spanned="1" table:style-name="ce345">
            <text:p>57:10:1910401:112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number-columns-spanned="2" table:number-rows-spanned="1" table:style-name="ce345">
            <text:p>57:10:1910401:112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number-columns-spanned="2" table:number-rows-spanned="1" table:style-name="ce345">
            <text:p>57:10:1910401:123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number-columns-spanned="2" table:number-rows-spanned="1" table:style-name="ce345">
            <text:p>57:10:1910401:116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number-columns-spanned="2" table:number-rows-spanned="1" table:style-name="ce345">
            <text:p>57:10:1910401:11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number-columns-spanned="2" table:number-rows-spanned="1" table:style-name="ce345">
            <text:p>57:10:1910401:111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number-columns-spanned="2" table:number-rows-spanned="1" table:style-name="ce345">
            <text:p>57:10:1910101:162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number-columns-spanned="2" table:number-rows-spanned="1" table:style-name="ce345">
            <text:p>57:10:1910401:117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number-columns-spanned="2" table:number-rows-spanned="1" table:style-name="ce345">
            <text:p>57:10:1910401:116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number-columns-spanned="2" table:number-rows-spanned="1" table:style-name="ce345">
            <text:p>57:10:1910401:111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number-columns-spanned="2" table:number-rows-spanned="1" table:style-name="ce345">
            <text:p>57:10:1910401:111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number-columns-spanned="2" table:number-rows-spanned="1" table:style-name="ce345">
            <text:p>57:10:1910401:117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number-columns-spanned="2" table:number-rows-spanned="1" table:style-name="ce345">
            <text:p>57:10:1910101:15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number-columns-spanned="2" table:number-rows-spanned="1" table:style-name="ce345">
            <text:p>57:10:1910401:110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number-columns-spanned="2" table:number-rows-spanned="1" table:style-name="ce345">
            <text:p>57:10:1910101:153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number-columns-spanned="2" table:number-rows-spanned="1" table:style-name="ce345">
            <text:p>57:10:1910101:160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number-columns-spanned="2" table:number-rows-spanned="1" table:style-name="ce345">
            <text:p>57:10:1910401:123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number-columns-spanned="2" table:number-rows-spanned="1" table:style-name="ce345">
            <text:p>57:10:1910401:142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number-columns-spanned="2" table:number-rows-spanned="1" table:style-name="ce345">
            <text:p>57:10:1910401:120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number-columns-spanned="2" table:number-rows-spanned="1" table:style-name="ce345">
            <text:p>57:10:1910401:121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number-columns-spanned="2" table:number-rows-spanned="1" table:style-name="ce345">
            <text:p>57:10:1910401:109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number-columns-spanned="2" table:number-rows-spanned="1" table:style-name="ce345">
            <text:p>57:10:1910401:141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number-columns-spanned="2" table:number-rows-spanned="1" table:style-name="ce345">
            <text:p>57:10:1910401:127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number-columns-spanned="2" table:number-rows-spanned="1" table:style-name="ce345">
            <text:p>57:10:1910101:155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number-columns-spanned="2" table:number-rows-spanned="1" table:style-name="ce345">
            <text:p>57:10:1910401:11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number-columns-spanned="2" table:number-rows-spanned="1" table:style-name="ce345">
            <text:p>57:10:1910401:14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number-columns-spanned="2" table:number-rows-spanned="1" table:style-name="ce345">
            <text:p>57:10:1910101:152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number-columns-spanned="2" table:number-rows-spanned="1" table:style-name="ce345">
            <text:p>57:10:1910101:14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number-columns-spanned="2" table:number-rows-spanned="1" table:style-name="ce345">
            <text:p>57:10:1910401:121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number-columns-spanned="2" table:number-rows-spanned="1" table:style-name="ce345">
            <text:p>57:10:1910401:123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number-columns-spanned="2" table:number-rows-spanned="1" table:style-name="ce345">
            <text:p>57:10:1910401:122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number-columns-spanned="2" table:number-rows-spanned="1" table:style-name="ce345">
            <text:p>57:10:1910102:18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number-columns-spanned="2" table:number-rows-spanned="1" table:style-name="ce345">
            <text:p>57:10:1910101:149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number-columns-spanned="2" table:number-rows-spanned="1" table:style-name="ce345">
            <text:p>57:10:1910101:163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number-columns-spanned="2" table:number-rows-spanned="1" table:style-name="ce345">
            <text:p>57:10:1910401:115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number-columns-spanned="2" table:number-rows-spanned="1" table:style-name="ce345">
            <text:p>57:10:1910401:112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number-columns-spanned="2" table:number-rows-spanned="1" table:style-name="ce345">
            <text:p>57:10:1910401:111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number-columns-spanned="2" table:number-rows-spanned="1" table:style-name="ce345">
            <text:p>57:10:1910101:14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number-columns-spanned="2" table:number-rows-spanned="1" table:style-name="ce345">
            <text:p>57:10:1910401:125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number-columns-spanned="2" table:number-rows-spanned="1" table:style-name="ce345">
            <text:p>57:10:1910401:120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number-columns-spanned="2" table:number-rows-spanned="1" table:style-name="ce345">
            <text:p>57:10:1910401:123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number-columns-spanned="2" table:number-rows-spanned="1" table:style-name="ce345">
            <text:p>57:10:1910402:15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number-columns-spanned="2" table:number-rows-spanned="1" table:style-name="ce345">
            <text:p>57:10:1910101:163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number-columns-spanned="2" table:number-rows-spanned="1" table:style-name="ce345">
            <text:p>57:10:1910101:154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number-columns-spanned="2" table:number-rows-spanned="1" table:style-name="ce345">
            <text:p>57:10:1910401:143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number-columns-spanned="2" table:number-rows-spanned="1" table:style-name="ce345">
            <text:p>57:10:1910101:160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number-columns-spanned="2" table:number-rows-spanned="1" table:style-name="ce345">
            <text:p>57:10:1910101:16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number-columns-spanned="2" table:number-rows-spanned="1" table:style-name="ce345">
            <text:p>57:10:1910401:113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number-columns-spanned="2" table:number-rows-spanned="1" table:style-name="ce345">
            <text:p>57:10:1910401:110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number-columns-spanned="2" table:number-rows-spanned="1" table:style-name="ce345">
            <text:p>57:10:1910401:108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number-columns-spanned="2" table:number-rows-spanned="1" table:style-name="ce345">
            <text:p>57:10:1910401:116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number-columns-spanned="2" table:number-rows-spanned="1" table:style-name="ce345">
            <text:p>57:10:1910101:152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number-columns-spanned="2" table:number-rows-spanned="1" table:style-name="ce345">
            <text:p>57:10:1910401:126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number-columns-spanned="2" table:number-rows-spanned="1" table:style-name="ce345">
            <text:p>57:10:1910401:110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number-columns-spanned="2" table:number-rows-spanned="1" table:style-name="ce345">
            <text:p>57:10:1910401:108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number-columns-spanned="2" table:number-rows-spanned="1" table:style-name="ce345">
            <text:p>57:10:1910401:107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number-columns-spanned="2" table:number-rows-spanned="1" table:style-name="ce345">
            <text:p>57:10:1910401:106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number-columns-spanned="2" table:number-rows-spanned="1" table:style-name="ce345">
            <text:p>57:10:1910401:113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number-columns-spanned="2" table:number-rows-spanned="1" table:style-name="ce345">
            <text:p>57:10:1910401:115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number-columns-spanned="2" table:number-rows-spanned="1" table:style-name="ce345">
            <text:p>57:10:1910401:113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number-columns-spanned="2" table:number-rows-spanned="1" table:style-name="ce345">
            <text:p>57:10:1910401:113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number-columns-spanned="2" table:number-rows-spanned="1" table:style-name="ce345">
            <text:p>57:10:1910101:151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number-columns-spanned="2" table:number-rows-spanned="1" table:style-name="ce345">
            <text:p>57:10:1910401:11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number-columns-spanned="2" table:number-rows-spanned="1" table:style-name="ce345">
            <text:p>57:10:1910401:107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number-columns-spanned="2" table:number-rows-spanned="1" table:style-name="ce345">
            <text:p>57:10:1910401:118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number-columns-spanned="2" table:number-rows-spanned="1" table:style-name="ce345">
            <text:p>57:10:1910401:110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number-columns-spanned="2" table:number-rows-spanned="1" table:style-name="ce345">
            <text:p>57:10:1910401:123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number-columns-spanned="2" table:number-rows-spanned="1" table:style-name="ce345">
            <text:p>57:10:1910101:154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number-columns-spanned="2" table:number-rows-spanned="1" table:style-name="ce345">
            <text:p>57:10:1910401:118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number-columns-spanned="2" table:number-rows-spanned="1" table:style-name="ce345">
            <text:p>57:10:1910401:149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number-columns-spanned="2" table:number-rows-spanned="1" table:style-name="ce345">
            <text:p>57:10:1910401:143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number-columns-spanned="2" table:number-rows-spanned="1" table:style-name="ce345">
            <text:p>57:10:1910401:121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number-columns-spanned="2" table:number-rows-spanned="1" table:style-name="ce345">
            <text:p>57:10:1910401:141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number-columns-spanned="2" table:number-rows-spanned="1" table:style-name="ce345">
            <text:p>57:10:1910401:127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number-columns-spanned="2" table:number-rows-spanned="1" table:style-name="ce345">
            <text:p>57:10:1910401:123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number-columns-spanned="2" table:number-rows-spanned="1" table:style-name="ce345">
            <text:p>57:10:1910401:120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number-columns-spanned="2" table:number-rows-spanned="1" table:style-name="ce345">
            <text:p>57:10:1910401:122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number-columns-spanned="2" table:number-rows-spanned="1" table:style-name="ce345">
            <text:p>57:10:1910401:121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number-columns-spanned="2" table:number-rows-spanned="1" table:style-name="ce345">
            <text:p>57:10:1910101:156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number-columns-spanned="2" table:number-rows-spanned="1" table:style-name="ce345">
            <text:p>57:10:1910401:120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number-columns-spanned="2" table:number-rows-spanned="1" table:style-name="ce345">
            <text:p>57:10:1910401:142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number-columns-spanned="2" table:number-rows-spanned="1" table:style-name="ce345">
            <text:p>57:10:1910401:143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number-columns-spanned="2" table:number-rows-spanned="1" table:style-name="ce345">
            <text:p>57:10:1910401:126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number-columns-spanned="2" table:number-rows-spanned="1" table:style-name="ce345">
            <text:p>57:10:1910401:108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number-columns-spanned="2" table:number-rows-spanned="1" table:style-name="ce345">
            <text:p>57:10:1910401:118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number-columns-spanned="2" table:number-rows-spanned="1" table:style-name="ce345">
            <text:p>57:10:1910401:118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number-columns-spanned="2" table:number-rows-spanned="1" table:style-name="ce345">
            <text:p>57:10:1910401:114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number-columns-spanned="2" table:number-rows-spanned="1" table:style-name="ce345">
            <text:p>57:10:1910401:114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number-columns-spanned="2" table:number-rows-spanned="1" table:style-name="ce345">
            <text:p>57:10:1910401:116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number-columns-spanned="2" table:number-rows-spanned="1" table:style-name="ce345">
            <text:p>57:10:1910401:111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number-columns-spanned="2" table:number-rows-spanned="1" table:style-name="ce345">
            <text:p>57:10:1910401:113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number-columns-spanned="2" table:number-rows-spanned="1" table:style-name="ce345">
            <text:p>57:10:1910101:161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number-columns-spanned="2" table:number-rows-spanned="1" table:style-name="ce345">
            <text:p>57:10:1910401:111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number-columns-spanned="2" table:number-rows-spanned="1" table:style-name="ce345">
            <text:p>57:10:1910401:110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number-columns-spanned="2" table:number-rows-spanned="1" table:style-name="ce345">
            <text:p>57:10:1910401:113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number-columns-spanned="2" table:number-rows-spanned="1" table:style-name="ce345">
            <text:p>57:10:1910101:162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number-columns-spanned="2" table:number-rows-spanned="1" table:style-name="ce345">
            <text:p>57:10:1910101:156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number-columns-spanned="2" table:number-rows-spanned="1" table:style-name="ce345">
            <text:p>57:10:1910401:11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number-columns-spanned="2" table:number-rows-spanned="1" table:style-name="ce345">
            <text:p>57:10:1910401:124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number-columns-spanned="2" table:number-rows-spanned="1" table:style-name="ce345">
            <text:p>57:10:1910401:113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number-columns-spanned="2" table:number-rows-spanned="1" table:style-name="ce345">
            <text:p>57:10:1910401:126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number-columns-spanned="2" table:number-rows-spanned="1" table:style-name="ce345">
            <text:p>57:10:1910401:109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number-columns-spanned="2" table:number-rows-spanned="1" table:style-name="ce345">
            <text:p>57:10:1910401:117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number-columns-spanned="2" table:number-rows-spanned="1" table:style-name="ce345">
            <text:p>57:10:1910101:154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number-columns-spanned="2" table:number-rows-spanned="1" table:style-name="ce345">
            <text:p>57:10:1910401:113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number-columns-spanned="2" table:number-rows-spanned="1" table:style-name="ce345">
            <text:p>57:10:1910401:114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number-columns-spanned="2" table:number-rows-spanned="1" table:style-name="ce345">
            <text:p>57:10:1910401:111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number-columns-spanned="2" table:number-rows-spanned="1" table:style-name="ce345">
            <text:p>57:10:1910401:117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number-columns-spanned="2" table:number-rows-spanned="1" table:style-name="ce345">
            <text:p>57:10:1910401:108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number-columns-spanned="2" table:number-rows-spanned="1" table:style-name="ce345">
            <text:p>57:10:1910101:172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number-columns-spanned="2" table:number-rows-spanned="1" table:style-name="ce345">
            <text:p>57:10:1910401:121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number-columns-spanned="2" table:number-rows-spanned="1" table:style-name="ce345">
            <text:p>57:10:1910401:126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number-columns-spanned="2" table:number-rows-spanned="1" table:style-name="ce345">
            <text:p>57:10:1910401:141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number-columns-spanned="2" table:number-rows-spanned="1" table:style-name="ce345">
            <text:p>57:10:1910401:120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number-columns-spanned="2" table:number-rows-spanned="1" table:style-name="ce345">
            <text:p>57:10:1910401:122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number-columns-spanned="2" table:number-rows-spanned="1" table:style-name="ce345">
            <text:p>57:10:1910102:28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number-columns-spanned="2" table:number-rows-spanned="1" table:style-name="ce345">
            <text:p>57:10:1910401:120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number-columns-spanned="2" table:number-rows-spanned="1" table:style-name="ce345">
            <text:p>57:10:1910401:122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number-columns-spanned="2" table:number-rows-spanned="1" table:style-name="ce345">
            <text:p>57:10:1910401:141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number-columns-spanned="2" table:number-rows-spanned="1" table:style-name="ce345">
            <text:p>57:10:1910401:121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number-columns-spanned="2" table:number-rows-spanned="1" table:style-name="ce345">
            <text:p>57:10:1910401:142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number-columns-spanned="2" table:number-rows-spanned="1" table:style-name="ce345">
            <text:p>57:10:1910401:127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number-columns-spanned="2" table:number-rows-spanned="1" table:style-name="ce345">
            <text:p>57:10:1910401:121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number-columns-spanned="2" table:number-rows-spanned="1" table:style-name="ce345">
            <text:p>57:10:1910401:126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number-columns-spanned="2" table:number-rows-spanned="1" table:style-name="ce345">
            <text:p>57:10:1910401:127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number-columns-spanned="2" table:number-rows-spanned="1" table:style-name="ce345">
            <text:p>57:10:1910401:142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number-columns-spanned="2" table:number-rows-spanned="1" table:style-name="ce345">
            <text:p>57:10:1910401:141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number-columns-spanned="2" table:number-rows-spanned="1" table:style-name="ce345">
            <text:p>57:10:0000000:132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number-columns-spanned="2" table:number-rows-spanned="1" table:style-name="ce345">
            <text:p>57:10:0000000:155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number-columns-spanned="2" table:number-rows-spanned="1" table:style-name="ce345">
            <text:p>57:10:0000000:139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number-columns-spanned="2" table:number-rows-spanned="1" table:style-name="ce345">
            <text:p>57:10:0050201:27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number-columns-spanned="2" table:number-rows-spanned="1" table:style-name="ce345">
            <text:p>57:10:0050201:28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number-columns-spanned="2" table:number-rows-spanned="1" table:style-name="ce345">
            <text:p>57:10:0000000:107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number-columns-spanned="2" table:number-rows-spanned="1" table:style-name="ce345">
            <text:p>57:10:0050201:27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number-columns-spanned="2" table:number-rows-spanned="1" table:style-name="ce345">
            <text:p>57:10:0000000:133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number-columns-spanned="2" table:number-rows-spanned="1" table:style-name="ce345">
            <text:p>57:10:0030801:1995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number-columns-spanned="2" table:number-rows-spanned="1" table:style-name="ce345">
            <text:p>57:10:0050201:28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number-columns-spanned="2" table:number-rows-spanned="1" table:style-name="ce345">
            <text:p>57:10:0000000:13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number-columns-spanned="2" table:number-rows-spanned="1" table:style-name="ce345">
            <text:p>57:10:0050201:27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number-columns-spanned="2" table:number-rows-spanned="1" table:style-name="ce345">
            <text:p>57:10:0000000:13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number-columns-spanned="2" table:number-rows-spanned="1" table:style-name="ce345">
            <text:p>57:10:0020501: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number-columns-spanned="2" table:number-rows-spanned="1" table:style-name="ce345">
            <text:p>57:10:0051001:15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number-columns-spanned="2" table:number-rows-spanned="1" table:style-name="ce345">
            <text:p>57:10:0000000:143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number-columns-spanned="2" table:number-rows-spanned="1" table:style-name="ce345">
            <text:p>57:10:0050201:28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number-columns-spanned="2" table:number-rows-spanned="1" table:style-name="ce345">
            <text:p>57:10:0050201:28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number-columns-spanned="2" table:number-rows-spanned="1" table:style-name="ce345">
            <text:p>57:10:0050201:28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number-columns-spanned="2" table:number-rows-spanned="1" table:style-name="ce345">
            <text:p>57:10:1090101:292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number-columns-spanned="2" table:number-rows-spanned="1" table:style-name="ce345">
            <text:p>57:04:0000000:74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number-columns-spanned="2" table:number-rows-spanned="1" table:style-name="ce345">
            <text:p>57:10:1090101:297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number-columns-spanned="2" table:number-rows-spanned="1" table:style-name="ce345">
            <text:p>57:26:0000000:52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number-columns-spanned="2" table:number-rows-spanned="1" table:style-name="ce345">
            <text:p>57:19:0000000:84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number-columns-spanned="2" table:number-rows-spanned="1" table:style-name="ce345">
            <text:p>57:19:0000000:85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number-columns-spanned="2" table:number-rows-spanned="1" table:style-name="ce345">
            <text:p>57:19:0000000:85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number-columns-spanned="2" table:number-rows-spanned="1" table:style-name="ce345">
            <text:p>57:19:0000000:85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number-columns-spanned="2" table:number-rows-spanned="1" table:style-name="ce345">
            <text:p>57:19:0000000:85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number-columns-spanned="2" table:number-rows-spanned="1" table:style-name="ce345">
            <text:p>57:19:0000000:85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number-columns-spanned="2" table:number-rows-spanned="1" table:style-name="ce345">
            <text:p>57:19:0000000:85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number-columns-spanned="2" table:number-rows-spanned="1" table:style-name="ce345">
            <text:p>57:19:0000000:85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number-columns-spanned="2" table:number-rows-spanned="1" table:style-name="ce345">
            <text:p>57:19:0000000:85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number-columns-spanned="2" table:number-rows-spanned="1" table:style-name="ce345">
            <text:p>57:19:0000000:85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number-columns-spanned="2" table:number-rows-spanned="1" table:style-name="ce345">
            <text:p>57:19:0000000:8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number-columns-spanned="2" table:number-rows-spanned="1" table:style-name="ce345">
            <text:p>57:19:0000000:86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number-columns-spanned="2" table:number-rows-spanned="1" table:style-name="ce345">
            <text:p>57:19:0000000:86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number-columns-spanned="2" table:number-rows-spanned="1" table:style-name="ce345">
            <text:p>57:19:0000000:86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number-columns-spanned="2" table:number-rows-spanned="1" table:style-name="ce345">
            <text:p>57:19:0000000:86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number-columns-spanned="2" table:number-rows-spanned="1" table:style-name="ce345">
            <text:p>57:19:0000000:86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number-columns-spanned="2" table:number-rows-spanned="1" table:style-name="ce345">
            <text:p>57:19:0000000:86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number-columns-spanned="2" table:number-rows-spanned="1" table:style-name="ce345">
            <text:p>57:19:0000000:86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number-columns-spanned="2" table:number-rows-spanned="1" table:style-name="ce345">
            <text:p>57:19:0000000:87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number-columns-spanned="2" table:number-rows-spanned="1" table:style-name="ce345">
            <text:p>57:19:0000000:87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number-columns-spanned="2" table:number-rows-spanned="1" table:style-name="ce345">
            <text:p>57:19:0000000:87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number-columns-spanned="2" table:number-rows-spanned="1" table:style-name="ce345">
            <text:p>57:19:0000000:88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number-columns-spanned="2" table:number-rows-spanned="1" table:style-name="ce345">
            <text:p>57:19:0010105:44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number-columns-spanned="2" table:number-rows-spanned="1" table:style-name="ce345">
            <text:p>57:19:0010105:44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number-columns-spanned="2" table:number-rows-spanned="1" table:style-name="ce345">
            <text:p>57:19:0010105:44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number-columns-spanned="2" table:number-rows-spanned="1" table:style-name="ce345">
            <text:p>57:19:0010105:45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number-columns-spanned="2" table:number-rows-spanned="1" table:style-name="ce345">
            <text:p>57:19:0010105:45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number-columns-spanned="2" table:number-rows-spanned="1" table:style-name="ce345">
            <text:p>57:19:0010104:28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number-columns-spanned="2" table:number-rows-spanned="1" table:style-name="ce345">
            <text:p>57:19:0010104:29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number-columns-spanned="2" table:number-rows-spanned="1" table:style-name="ce345">
            <text:p>57:19:0010104:29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number-columns-spanned="2" table:number-rows-spanned="1" table:style-name="ce345">
            <text:p>57:19:0010104:2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number-columns-spanned="2" table:number-rows-spanned="1" table:style-name="ce345">
            <text:p>57:17:0010205:13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number-columns-spanned="2" table:number-rows-spanned="1" table:style-name="ce345">
            <text:p>57:17:0010205:27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number-columns-spanned="2" table:number-rows-spanned="1" table:style-name="ce345">
            <text:p>57:19:0010105:40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number-columns-spanned="2" table:number-rows-spanned="1" table:style-name="ce345">
            <text:p>57:19:0010105:40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number-columns-spanned="2" table:number-rows-spanned="1" table:style-name="ce345">
            <text:p>57:19:0010105:40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number-columns-spanned="2" table:number-rows-spanned="1" table:style-name="ce345">
            <text:p>57:19:0010105:40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number-columns-spanned="2" table:number-rows-spanned="1" table:style-name="ce345">
            <text:p>57:19:0010105:40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number-columns-spanned="2" table:number-rows-spanned="1" table:style-name="ce345">
            <text:p>57:19:0010105:40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number-columns-spanned="2" table:number-rows-spanned="1" table:style-name="ce345">
            <text:p>57:19:0010105:40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number-columns-spanned="2" table:number-rows-spanned="1" table:style-name="ce345">
            <text:p>57:19:0010105:40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number-columns-spanned="2" table:number-rows-spanned="1" table:style-name="ce345">
            <text:p>57:19:0010105:41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number-columns-spanned="2" table:number-rows-spanned="1" table:style-name="ce345">
            <text:p>57:19:0010105:41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number-columns-spanned="2" table:number-rows-spanned="1" table:style-name="ce345">
            <text:p>57:19:0010105:4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number-columns-spanned="2" table:number-rows-spanned="1" table:style-name="ce345">
            <text:p>57:19:0010105:41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number-columns-spanned="2" table:number-rows-spanned="1" table:style-name="ce345">
            <text:p>57:19:0010105:41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number-columns-spanned="2" table:number-rows-spanned="1" table:style-name="ce345">
            <text:p>57:19:0010105:41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number-columns-spanned="2" table:number-rows-spanned="1" table:style-name="ce345">
            <text:p>57:19:0010105:41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number-columns-spanned="2" table:number-rows-spanned="1" table:style-name="ce345">
            <text:p>57:19:0010105:48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number-columns-spanned="2" table:number-rows-spanned="1" table:style-name="ce345">
            <text:p>57:19:0010105:52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number-columns-spanned="2" table:number-rows-spanned="1" table:style-name="ce345">
            <text:p>57:19:0010105:66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number-columns-spanned="2" table:number-rows-spanned="1" table:style-name="ce345">
            <text:p>57:16:0010301:108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number-columns-spanned="2" table:number-rows-spanned="1" table:style-name="ce345">
            <text:p>57:16:0010301:90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number-columns-spanned="2" table:number-rows-spanned="1" table:style-name="ce345">
            <text:p>57:17:0010205:12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number-columns-spanned="2" table:number-rows-spanned="1" table:style-name="ce345">
            <text:p>57:17:0010205:12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number-columns-spanned="2" table:number-rows-spanned="1" table:style-name="ce345">
            <text:p>57:17:0010205:12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number-columns-spanned="2" table:number-rows-spanned="1" table:style-name="ce345">
            <text:p>57:17:0010205:23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number-columns-spanned="2" table:number-rows-spanned="1" table:style-name="ce345">
            <text:p>57:17:0010205:24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number-columns-spanned="2" table:number-rows-spanned="1" table:style-name="ce345">
            <text:p>57:17:0010205:2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number-columns-spanned="2" table:number-rows-spanned="1" table:style-name="ce345">
            <text:p>57:17:0010205:24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number-columns-spanned="2" table:number-rows-spanned="1" table:style-name="ce345">
            <text:p>57:17:0010205:24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number-columns-spanned="2" table:number-rows-spanned="1" table:style-name="ce345">
            <text:p>57:17:0010205:25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number-columns-spanned="2" table:number-rows-spanned="1" table:style-name="ce345">
            <text:p>57:17:0010205:25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number-columns-spanned="2" table:number-rows-spanned="1" table:style-name="ce345">
            <text:p>57:17:0010205:26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number-columns-spanned="2" table:number-rows-spanned="1" table:style-name="ce345">
            <text:p>57:17:0010205:26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number-columns-spanned="2" table:number-rows-spanned="1" table:style-name="ce345">
            <text:p>57:17:0010205:27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number-columns-spanned="2" table:number-rows-spanned="1" table:style-name="ce345">
            <text:p>57:17:0010205:27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number-columns-spanned="2" table:number-rows-spanned="1" table:style-name="ce345">
            <text:p>57:17:0010205:27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number-columns-spanned="2" table:number-rows-spanned="1" table:style-name="ce345">
            <text:p>57:17:0010205:27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number-columns-spanned="2" table:number-rows-spanned="1" table:style-name="ce345">
            <text:p>57:17:0010205:28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number-columns-spanned="2" table:number-rows-spanned="1" table:style-name="ce345">
            <text:p>57:17:0010205:29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number-columns-spanned="2" table:number-rows-spanned="1" table:style-name="ce345">
            <text:p>57:17:0010205:29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number-columns-spanned="2" table:number-rows-spanned="1" table:style-name="ce345">
            <text:p>57:17:0010205:30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number-columns-spanned="2" table:number-rows-spanned="1" table:style-name="ce345">
            <text:p>57:17:0010205:43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number-columns-spanned="2" table:number-rows-spanned="1" table:style-name="ce345">
            <text:p>57:19:0000000:93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number-columns-spanned="2" table:number-rows-spanned="1" table:style-name="ce345">
            <text:p>57:19:0010104:3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number-columns-spanned="2" table:number-rows-spanned="1" table:style-name="ce345">
            <text:p>57:19:0000000:74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number-columns-spanned="2" table:number-rows-spanned="1" table:style-name="ce345">
            <text:p>57:19:0000000:74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number-columns-spanned="2" table:number-rows-spanned="1" table:style-name="ce345">
            <text:p>57:19:0010105:25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number-columns-spanned="2" table:number-rows-spanned="1" table:style-name="ce345">
            <text:p>57:19:0010105:25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number-columns-spanned="2" table:number-rows-spanned="1" table:style-name="ce345">
            <text:p>57:19:0010105:2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number-columns-spanned="2" table:number-rows-spanned="1" table:style-name="ce345">
            <text:p>57:19:0010105:26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number-columns-spanned="2" table:number-rows-spanned="1" table:style-name="ce345">
            <text:p>57:19:0010105:26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number-columns-spanned="2" table:number-rows-spanned="1" table:style-name="ce345">
            <text:p>57:19:0010105:28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number-columns-spanned="2" table:number-rows-spanned="1" table:style-name="ce345">
            <text:p>57:19:0010105:28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number-columns-spanned="2" table:number-rows-spanned="1" table:style-name="ce345">
            <text:p>57:16:0010301:105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number-columns-spanned="2" table:number-rows-spanned="1" table:style-name="ce345">
            <text:p>57:16:0010301:105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number-columns-spanned="2" table:number-rows-spanned="1" table:style-name="ce345">
            <text:p>57:16:0010301:105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number-columns-spanned="2" table:number-rows-spanned="1" table:style-name="ce345">
            <text:p>57:19:0010105:32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number-columns-spanned="2" table:number-rows-spanned="1" table:style-name="ce345">
            <text:p>57:19:0010105:32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number-columns-spanned="2" table:number-rows-spanned="1" table:style-name="ce345">
            <text:p>57:19:0010105:32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number-columns-spanned="2" table:number-rows-spanned="1" table:style-name="ce345">
            <text:p>57:19:0010105:32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number-columns-spanned="2" table:number-rows-spanned="1" table:style-name="ce345">
            <text:p>57:19:0010105:32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number-columns-spanned="2" table:number-rows-spanned="1" table:style-name="ce345">
            <text:p>57:19:0010105:32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number-columns-spanned="2" table:number-rows-spanned="1" table:style-name="ce345">
            <text:p>57:19:0010105:32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number-columns-spanned="2" table:number-rows-spanned="1" table:style-name="ce345">
            <text:p>57:19:0010105:32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number-columns-spanned="2" table:number-rows-spanned="1" table:style-name="ce345">
            <text:p>57:19:0010105:32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number-columns-spanned="2" table:number-rows-spanned="1" table:style-name="ce345">
            <text:p>57:19:0010105:32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number-columns-spanned="2" table:number-rows-spanned="1" table:style-name="ce345">
            <text:p>57:19:0010105:33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number-columns-spanned="2" table:number-rows-spanned="1" table:style-name="ce345">
            <text:p>57:19:0010105:33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number-columns-spanned="2" table:number-rows-spanned="1" table:style-name="ce345">
            <text:p>57:19:0010105:33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number-columns-spanned="2" table:number-rows-spanned="1" table:style-name="ce345">
            <text:p>57:19:0010105:33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number-columns-spanned="2" table:number-rows-spanned="1" table:style-name="ce345">
            <text:p>57:19:0010105:33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number-columns-spanned="2" table:number-rows-spanned="1" table:style-name="ce345">
            <text:p>57:19:0010105:33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number-columns-spanned="2" table:number-rows-spanned="1" table:style-name="ce345">
            <text:p>57:19:0010105:33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number-columns-spanned="2" table:number-rows-spanned="1" table:style-name="ce345">
            <text:p>57:19:0010105:33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number-columns-spanned="2" table:number-rows-spanned="1" table:style-name="ce345">
            <text:p>57:19:0010105:33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number-columns-spanned="2" table:number-rows-spanned="1" table:style-name="ce345">
            <text:p>57:19:0010105:33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number-columns-spanned="2" table:number-rows-spanned="1" table:style-name="ce345">
            <text:p>57:19:0010105:34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number-columns-spanned="2" table:number-rows-spanned="1" table:style-name="ce345">
            <text:p>57:19:0010105:34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number-columns-spanned="2" table:number-rows-spanned="1" table:style-name="ce345">
            <text:p>57:19:0010105:3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number-columns-spanned="2" table:number-rows-spanned="1" table:style-name="ce345">
            <text:p>57:19:0010105:3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number-columns-spanned="2" table:number-rows-spanned="1" table:style-name="ce345">
            <text:p>57:19:0010105:3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number-columns-spanned="2" table:number-rows-spanned="1" table:style-name="ce345">
            <text:p>57:19:0010105:34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number-columns-spanned="2" table:number-rows-spanned="1" table:style-name="ce345">
            <text:p>57:19:0010105:34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number-columns-spanned="2" table:number-rows-spanned="1" table:style-name="ce345">
            <text:p>57:19:0010105:34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number-columns-spanned="2" table:number-rows-spanned="1" table:style-name="ce345">
            <text:p>57:19:0010105:34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number-columns-spanned="2" table:number-rows-spanned="1" table:style-name="ce345">
            <text:p>57:19:0010105:34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number-columns-spanned="2" table:number-rows-spanned="1" table:style-name="ce345">
            <text:p>57:19:0010105:35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number-columns-spanned="2" table:number-rows-spanned="1" table:style-name="ce345">
            <text:p>57:19:0010105:35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number-columns-spanned="2" table:number-rows-spanned="1" table:style-name="ce345">
            <text:p>57:19:0010105:35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number-columns-spanned="2" table:number-rows-spanned="1" table:style-name="ce345">
            <text:p>57:19:0010105:35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number-columns-spanned="2" table:number-rows-spanned="1" table:style-name="ce345">
            <text:p>57:19:0010105:35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number-columns-spanned="2" table:number-rows-spanned="1" table:style-name="ce345">
            <text:p>57:19:0010105:35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number-columns-spanned="2" table:number-rows-spanned="1" table:style-name="ce345">
            <text:p>57:19:0010105:35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number-columns-spanned="2" table:number-rows-spanned="1" table:style-name="ce345">
            <text:p>57:19:0010105:35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number-columns-spanned="2" table:number-rows-spanned="1" table:style-name="ce345">
            <text:p>57:19:0010105:35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number-columns-spanned="2" table:number-rows-spanned="1" table:style-name="ce345">
            <text:p>57:19:0010105:3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number-columns-spanned="2" table:number-rows-spanned="1" table:style-name="ce345">
            <text:p>57:19:0010105:36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number-columns-spanned="2" table:number-rows-spanned="1" table:style-name="ce345">
            <text:p>57:19:0010105:36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number-columns-spanned="2" table:number-rows-spanned="1" table:style-name="ce345">
            <text:p>57:19:0010105:36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number-columns-spanned="2" table:number-rows-spanned="1" table:style-name="ce345">
            <text:p>57:19:0010105:36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number-columns-spanned="2" table:number-rows-spanned="1" table:style-name="ce345">
            <text:p>57:19:0010105:36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number-columns-spanned="2" table:number-rows-spanned="1" table:style-name="ce345">
            <text:p>57:19:0010105:36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number-columns-spanned="2" table:number-rows-spanned="1" table:style-name="ce345">
            <text:p>57:19:0010105:36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number-columns-spanned="2" table:number-rows-spanned="1" table:style-name="ce345">
            <text:p>57:19:0010105:36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number-columns-spanned="2" table:number-rows-spanned="1" table:style-name="ce345">
            <text:p>57:19:0010105:36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number-columns-spanned="2" table:number-rows-spanned="1" table:style-name="ce345">
            <text:p>57:19:0010105:36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number-columns-spanned="2" table:number-rows-spanned="1" table:style-name="ce345">
            <text:p>57:19:0010105:37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number-columns-spanned="2" table:number-rows-spanned="1" table:style-name="ce345">
            <text:p>57:19:0010105:37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number-columns-spanned="2" table:number-rows-spanned="1" table:style-name="ce345">
            <text:p>57:19:0010105:37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number-columns-spanned="2" table:number-rows-spanned="1" table:style-name="ce345">
            <text:p>57:19:0010105:37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number-columns-spanned="2" table:number-rows-spanned="1" table:style-name="ce345">
            <text:p>57:19:0010105:37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number-columns-spanned="2" table:number-rows-spanned="1" table:style-name="ce345">
            <text:p>57:19:0010105:37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number-columns-spanned="2" table:number-rows-spanned="1" table:style-name="ce345">
            <text:p>57:19:0010105:37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number-columns-spanned="2" table:number-rows-spanned="1" table:style-name="ce345">
            <text:p>57:19:0010105:37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number-columns-spanned="2" table:number-rows-spanned="1" table:style-name="ce345">
            <text:p>57:19:0010105:37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number-columns-spanned="2" table:number-rows-spanned="1" table:style-name="ce345">
            <text:p>57:19:0010105:37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number-columns-spanned="2" table:number-rows-spanned="1" table:style-name="ce345">
            <text:p>57:19:0010105:38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24" table:style-name="ce17">
            <text:p>1024</text:p>
          </table:table-cell>
          <table:table-cell office:value-type="string" table:number-columns-spanned="2" table:number-rows-spanned="1" table:style-name="ce345">
            <text:p>57:19:0010105:38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number-columns-spanned="2" table:number-rows-spanned="1" table:style-name="ce345">
            <text:p>57:19:0010105:38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26" table:style-name="ce17">
            <text:p>1026</text:p>
          </table:table-cell>
          <table:table-cell office:value-type="string" table:number-columns-spanned="2" table:number-rows-spanned="1" table:style-name="ce345">
            <text:p>57:19:0010105:38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27" table:style-name="ce17">
            <text:p>1027</text:p>
          </table:table-cell>
          <table:table-cell office:value-type="string" table:number-columns-spanned="2" table:number-rows-spanned="1" table:style-name="ce345">
            <text:p>57:19:0010105:38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28" table:style-name="ce17">
            <text:p>1028</text:p>
          </table:table-cell>
          <table:table-cell office:value-type="string" table:number-columns-spanned="2" table:number-rows-spanned="1" table:style-name="ce345">
            <text:p>57:19:0010105:38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number-columns-spanned="2" table:number-rows-spanned="1" table:style-name="ce345">
            <text:p>57:19:0010105:38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30" table:style-name="ce17">
            <text:p>1030</text:p>
          </table:table-cell>
          <table:table-cell office:value-type="string" table:number-columns-spanned="2" table:number-rows-spanned="1" table:style-name="ce345">
            <text:p>57:19:0010105:38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number-columns-spanned="2" table:number-rows-spanned="1" table:style-name="ce345">
            <text:p>57:19:0010105:38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number-columns-spanned="2" table:number-rows-spanned="1" table:style-name="ce345">
            <text:p>57:19:0010105:38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number-columns-spanned="2" table:number-rows-spanned="1" table:style-name="ce345">
            <text:p>57:19:0010105:39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34" table:style-name="ce17">
            <text:p>1034</text:p>
          </table:table-cell>
          <table:table-cell office:value-type="string" table:number-columns-spanned="2" table:number-rows-spanned="1" table:style-name="ce345">
            <text:p>57:19:0010105:39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number-columns-spanned="2" table:number-rows-spanned="1" table:style-name="ce345">
            <text:p>57:19:0010105:39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36" table:style-name="ce17">
            <text:p>1036</text:p>
          </table:table-cell>
          <table:table-cell office:value-type="string" table:number-columns-spanned="2" table:number-rows-spanned="1" table:style-name="ce345">
            <text:p>57:19:0010105:3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37" table:style-name="ce17">
            <text:p>1037</text:p>
          </table:table-cell>
          <table:table-cell office:value-type="string" table:number-columns-spanned="2" table:number-rows-spanned="1" table:style-name="ce345">
            <text:p>57:19:0010105:39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number-columns-spanned="2" table:number-rows-spanned="1" table:style-name="ce345">
            <text:p>57:19:0010105:3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39" table:style-name="ce17">
            <text:p>1039</text:p>
          </table:table-cell>
          <table:table-cell office:value-type="string" table:number-columns-spanned="2" table:number-rows-spanned="1" table:style-name="ce345">
            <text:p>57:19:0010105:39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number-columns-spanned="2" table:number-rows-spanned="1" table:style-name="ce345">
            <text:p>57:19:0010105:39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number-columns-spanned="2" table:number-rows-spanned="1" table:style-name="ce345">
            <text:p>57:19:0010105:39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42" table:style-name="ce17">
            <text:p>1042</text:p>
          </table:table-cell>
          <table:table-cell office:value-type="string" table:number-columns-spanned="2" table:number-rows-spanned="1" table:style-name="ce345">
            <text:p>57:19:0010105:39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43" table:style-name="ce17">
            <text:p>1043</text:p>
          </table:table-cell>
          <table:table-cell office:value-type="string" table:number-columns-spanned="2" table:number-rows-spanned="1" table:style-name="ce345">
            <text:p>57:19:0010105:40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number-columns-spanned="2" table:number-rows-spanned="1" table:style-name="ce345">
            <text:p>57:19:0010203:31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45" table:style-name="ce17">
            <text:p>1045</text:p>
          </table:table-cell>
          <table:table-cell office:value-type="string" table:number-columns-spanned="2" table:number-rows-spanned="1" table:style-name="ce345">
            <text:p>57:19:0010203:31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number-columns-spanned="2" table:number-rows-spanned="1" table:style-name="ce345">
            <text:p>57:17:0010101:39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47" table:style-name="ce17">
            <text:p>1047</text:p>
          </table:table-cell>
          <table:table-cell office:value-type="string" table:number-columns-spanned="2" table:number-rows-spanned="1" table:style-name="ce345">
            <text:p>57:17:0010101:3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number-columns-spanned="2" table:number-rows-spanned="1" table:style-name="ce345">
            <text:p>57:19:0010104:30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49" table:style-name="ce17">
            <text:p>1049</text:p>
          </table:table-cell>
          <table:table-cell office:value-type="string" table:number-columns-spanned="2" table:number-rows-spanned="1" table:style-name="ce345">
            <text:p>57:19:0010104:30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50" table:style-name="ce17">
            <text:p>1050</text:p>
          </table:table-cell>
          <table:table-cell office:value-type="string" table:number-columns-spanned="2" table:number-rows-spanned="1" table:style-name="ce345">
            <text:p>57:19:0000000:81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number-columns-spanned="2" table:number-rows-spanned="1" table:style-name="ce345">
            <text:p>57:19:0000000:8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52" table:style-name="ce17">
            <text:p>1052</text:p>
          </table:table-cell>
          <table:table-cell office:value-type="string" table:number-columns-spanned="2" table:number-rows-spanned="1" table:style-name="ce345">
            <text:p>57:19:0010105:27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53" table:style-name="ce17">
            <text:p>1053</text:p>
          </table:table-cell>
          <table:table-cell office:value-type="string" table:number-columns-spanned="2" table:number-rows-spanned="1" table:style-name="ce345">
            <text:p>57:19:0010105:27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number-columns-spanned="2" table:number-rows-spanned="1" table:style-name="ce345">
            <text:p>57:19:0010105:27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number-columns-spanned="2" table:number-rows-spanned="1" table:style-name="ce345">
            <text:p>57:19:0010105:27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56" table:style-name="ce17">
            <text:p>1056</text:p>
          </table:table-cell>
          <table:table-cell office:value-type="string" table:number-columns-spanned="2" table:number-rows-spanned="1" table:style-name="ce345">
            <text:p>57:19:0010105:28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number-columns-spanned="2" table:number-rows-spanned="1" table:style-name="ce345">
            <text:p>57:19:0010105:28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number-columns-spanned="2" table:number-rows-spanned="1" table:style-name="ce345">
            <text:p>57:19:0010105:28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59" table:style-name="ce17">
            <text:p>1059</text:p>
          </table:table-cell>
          <table:table-cell office:value-type="string" table:number-columns-spanned="2" table:number-rows-spanned="1" table:style-name="ce345">
            <text:p>57:19:0010105:26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number-columns-spanned="2" table:number-rows-spanned="1" table:style-name="ce345">
            <text:p>57:19:0010105:26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number-columns-spanned="2" table:number-rows-spanned="1" table:style-name="ce345">
            <text:p>57:19:0010105:26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number-columns-spanned="2" table:number-rows-spanned="1" table:style-name="ce345">
            <text:p>57:19:0010203:1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number-columns-spanned="2" table:number-rows-spanned="1" table:style-name="ce345">
            <text:p>57:19:0010203:1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64" table:style-name="ce17">
            <text:p>1064</text:p>
          </table:table-cell>
          <table:table-cell office:value-type="string" table:number-columns-spanned="2" table:number-rows-spanned="1" table:style-name="ce345">
            <text:p>57:19:0010203:14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number-columns-spanned="2" table:number-rows-spanned="1" table:style-name="ce345">
            <text:p>57:19:0010203:14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66" table:style-name="ce17">
            <text:p>1066</text:p>
          </table:table-cell>
          <table:table-cell office:value-type="string" table:number-columns-spanned="2" table:number-rows-spanned="1" table:style-name="ce345">
            <text:p>57:19:0010203:14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number-columns-spanned="2" table:number-rows-spanned="1" table:style-name="ce345">
            <text:p>57:19:0010203:14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68" table:style-name="ce17">
            <text:p>1068</text:p>
          </table:table-cell>
          <table:table-cell office:value-type="string" table:number-columns-spanned="2" table:number-rows-spanned="1" table:style-name="ce345">
            <text:p>57:19:0010203:14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69" table:style-name="ce17">
            <text:p>1069</text:p>
          </table:table-cell>
          <table:table-cell office:value-type="string" table:number-columns-spanned="2" table:number-rows-spanned="1" table:style-name="ce345">
            <text:p>57:19:0010203:15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number-columns-spanned="2" table:number-rows-spanned="1" table:style-name="ce345">
            <text:p>57:19:0010203:15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71" table:style-name="ce17">
            <text:p>1071</text:p>
          </table:table-cell>
          <table:table-cell office:value-type="string" table:number-columns-spanned="2" table:number-rows-spanned="1" table:style-name="ce345">
            <text:p>57:19:0010203:15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72" table:style-name="ce17">
            <text:p>1072</text:p>
          </table:table-cell>
          <table:table-cell office:value-type="string" table:number-columns-spanned="2" table:number-rows-spanned="1" table:style-name="ce345">
            <text:p>57:19:0010203:15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number-columns-spanned="2" table:number-rows-spanned="1" table:style-name="ce345">
            <text:p>57:19:0010203:15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74" table:style-name="ce17">
            <text:p>1074</text:p>
          </table:table-cell>
          <table:table-cell office:value-type="string" table:number-columns-spanned="2" table:number-rows-spanned="1" table:style-name="ce345">
            <text:p>57:19:0010203:15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75" table:style-name="ce17">
            <text:p>1075</text:p>
          </table:table-cell>
          <table:table-cell office:value-type="string" table:number-columns-spanned="2" table:number-rows-spanned="1" table:style-name="ce345">
            <text:p>57:19:0010203:15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number-columns-spanned="2" table:number-rows-spanned="1" table:style-name="ce345">
            <text:p>57:19:0010203:15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77" table:style-name="ce17">
            <text:p>1077</text:p>
          </table:table-cell>
          <table:table-cell office:value-type="string" table:number-columns-spanned="2" table:number-rows-spanned="1" table:style-name="ce345">
            <text:p>57:19:0010203:15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78" table:style-name="ce17">
            <text:p>1078</text:p>
          </table:table-cell>
          <table:table-cell office:value-type="string" table:number-columns-spanned="2" table:number-rows-spanned="1" table:style-name="ce345">
            <text:p>57:19:0010203:1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number-columns-spanned="2" table:number-rows-spanned="1" table:style-name="ce345">
            <text:p>57:19:0010203:16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number-columns-spanned="2" table:number-rows-spanned="1" table:style-name="ce345">
            <text:p>57:19:0010203:16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81" table:style-name="ce17">
            <text:p>1081</text:p>
          </table:table-cell>
          <table:table-cell office:value-type="string" table:number-columns-spanned="2" table:number-rows-spanned="1" table:style-name="ce345">
            <text:p>57:19:0010203:16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number-columns-spanned="2" table:number-rows-spanned="1" table:style-name="ce345">
            <text:p>57:19:0010203:16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83" table:style-name="ce17">
            <text:p>1083</text:p>
          </table:table-cell>
          <table:table-cell office:value-type="string" table:number-columns-spanned="2" table:number-rows-spanned="1" table:style-name="ce345">
            <text:p>57:19:0010203:16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84" table:style-name="ce17">
            <text:p>1084</text:p>
          </table:table-cell>
          <table:table-cell office:value-type="string" table:number-columns-spanned="2" table:number-rows-spanned="1" table:style-name="ce345">
            <text:p>57:19:0010203:16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85" table:style-name="ce17">
            <text:p>1085</text:p>
          </table:table-cell>
          <table:table-cell office:value-type="string" table:number-columns-spanned="2" table:number-rows-spanned="1" table:style-name="ce345">
            <text:p>57:19:0010203:16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number-columns-spanned="2" table:number-rows-spanned="1" table:style-name="ce345">
            <text:p>57:19:0010203:16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87" table:style-name="ce17">
            <text:p>1087</text:p>
          </table:table-cell>
          <table:table-cell office:value-type="string" table:number-columns-spanned="2" table:number-rows-spanned="1" table:style-name="ce345">
            <text:p>57:19:0010203:16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88" table:style-name="ce17">
            <text:p>1088</text:p>
          </table:table-cell>
          <table:table-cell office:value-type="string" table:number-columns-spanned="2" table:number-rows-spanned="1" table:style-name="ce345">
            <text:p>57:19:0010203:16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number-columns-spanned="2" table:number-rows-spanned="1" table:style-name="ce345">
            <text:p>57:17:0010101:39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90" table:style-name="ce17">
            <text:p>1090</text:p>
          </table:table-cell>
          <table:table-cell office:value-type="string" table:number-columns-spanned="2" table:number-rows-spanned="1" table:style-name="ce345">
            <text:p>57:17:0010101:3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91" table:style-name="ce17">
            <text:p>1091</text:p>
          </table:table-cell>
          <table:table-cell office:value-type="string" table:number-columns-spanned="2" table:number-rows-spanned="1" table:style-name="ce345">
            <text:p>57:17:0010101:40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number-columns-spanned="2" table:number-rows-spanned="1" table:style-name="ce345">
            <text:p>57:17:0010101:40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93" table:style-name="ce17">
            <text:p>1093</text:p>
          </table:table-cell>
          <table:table-cell office:value-type="string" table:number-columns-spanned="2" table:number-rows-spanned="1" table:style-name="ce345">
            <text:p>57:17:0010101:40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number-columns-spanned="2" table:number-rows-spanned="1" table:style-name="ce345">
            <text:p>57:17:0010101:40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95" table:style-name="ce17">
            <text:p>1095</text:p>
          </table:table-cell>
          <table:table-cell office:value-type="string" table:number-columns-spanned="2" table:number-rows-spanned="1" table:style-name="ce345">
            <text:p>57:17:0010101:41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number-columns-spanned="2" table:number-rows-spanned="1" table:style-name="ce345">
            <text:p>57:17:0010101:4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number-columns-spanned="2" table:number-rows-spanned="1" table:style-name="ce345">
            <text:p>57:17:0010101:41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number-columns-spanned="2" table:number-rows-spanned="1" table:style-name="ce345">
            <text:p>57:17:0010101:41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number-columns-spanned="2" table:number-rows-spanned="1" table:style-name="ce345">
            <text:p>57:17:0010101:41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number-columns-spanned="2" table:number-rows-spanned="1" table:style-name="ce345">
            <text:p>57:17:0010101:41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01" table:style-name="ce17">
            <text:p>1101</text:p>
          </table:table-cell>
          <table:table-cell office:value-type="string" table:number-columns-spanned="2" table:number-rows-spanned="1" table:style-name="ce345">
            <text:p>57:17:0010101:41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number-columns-spanned="2" table:number-rows-spanned="1" table:style-name="ce345">
            <text:p>57:17:0010101:41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number-columns-spanned="2" table:number-rows-spanned="1" table:style-name="ce345">
            <text:p>57:17:0010101:42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04" table:style-name="ce17">
            <text:p>1104</text:p>
          </table:table-cell>
          <table:table-cell office:value-type="string" table:number-columns-spanned="2" table:number-rows-spanned="1" table:style-name="ce345">
            <text:p>57:17:0010101:42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05" table:style-name="ce17">
            <text:p>1105</text:p>
          </table:table-cell>
          <table:table-cell office:value-type="string" table:number-columns-spanned="2" table:number-rows-spanned="1" table:style-name="ce345">
            <text:p>57:17:0010202:5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number-columns-spanned="2" table:number-rows-spanned="1" table:style-name="ce345">
            <text:p>57:17:0010205:13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07" table:style-name="ce17">
            <text:p>1107</text:p>
          </table:table-cell>
          <table:table-cell office:value-type="string" table:number-columns-spanned="2" table:number-rows-spanned="1" table:style-name="ce345">
            <text:p>57:17:0010205:17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08" table:style-name="ce17">
            <text:p>1108</text:p>
          </table:table-cell>
          <table:table-cell office:value-type="string" table:number-columns-spanned="2" table:number-rows-spanned="1" table:style-name="ce345">
            <text:p>57:17:0010205:17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number-columns-spanned="2" table:number-rows-spanned="1" table:style-name="ce345">
            <text:p>57:17:0010205:28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10" table:style-name="ce17">
            <text:p>1110</text:p>
          </table:table-cell>
          <table:table-cell office:value-type="string" table:number-columns-spanned="2" table:number-rows-spanned="1" table:style-name="ce345">
            <text:p>57:19:0010104:30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11" table:style-name="ce17">
            <text:p>1111</text:p>
          </table:table-cell>
          <table:table-cell office:value-type="string" table:number-columns-spanned="2" table:number-rows-spanned="1" table:style-name="ce345">
            <text:p>57:19:0010104:30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number-columns-spanned="2" table:number-rows-spanned="1" table:style-name="ce345">
            <text:p>57:19:0010104:30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number-columns-spanned="2" table:number-rows-spanned="1" table:style-name="ce345">
            <text:p>57:19:0010104:30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number-columns-spanned="2" table:number-rows-spanned="1" table:style-name="ce345">
            <text:p>57:19:0010105:41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number-columns-spanned="2" table:number-rows-spanned="1" table:style-name="ce345">
            <text:p>57:19:0010105:41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number-columns-spanned="2" table:number-rows-spanned="1" table:style-name="ce345">
            <text:p>57:16:0010301:102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number-columns-spanned="2" table:number-rows-spanned="1" table:style-name="ce345">
            <text:p>57:16:0010301:97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number-columns-spanned="2" table:number-rows-spanned="1" table:style-name="ce345">
            <text:p>57:16:0010301:92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number-columns-spanned="2" table:number-rows-spanned="1" table:style-name="ce345">
            <text:p>57:16:0010301:92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number-columns-spanned="2" table:number-rows-spanned="1" table:style-name="ce345">
            <text:p>57:19:0010203:18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number-columns-spanned="2" table:number-rows-spanned="1" table:style-name="ce345">
            <text:p>57:19:0010203:19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number-columns-spanned="2" table:number-rows-spanned="1" table:style-name="ce345">
            <text:p>57:19:0010203:19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number-columns-spanned="2" table:number-rows-spanned="1" table:style-name="ce345">
            <text:p>57:19:0010203:19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24" table:style-name="ce17">
            <text:p>1124</text:p>
          </table:table-cell>
          <table:table-cell office:value-type="string" table:number-columns-spanned="2" table:number-rows-spanned="1" table:style-name="ce345">
            <text:p>57:19:0010203:1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number-columns-spanned="2" table:number-rows-spanned="1" table:style-name="ce345">
            <text:p>57:19:0010203:19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26" table:style-name="ce17">
            <text:p>1126</text:p>
          </table:table-cell>
          <table:table-cell office:value-type="string" table:number-columns-spanned="2" table:number-rows-spanned="1" table:style-name="ce345">
            <text:p>57:19:0010203:1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27" table:style-name="ce17">
            <text:p>1127</text:p>
          </table:table-cell>
          <table:table-cell office:value-type="string" table:number-columns-spanned="2" table:number-rows-spanned="1" table:style-name="ce345">
            <text:p>57:19:0010203:19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number-columns-spanned="2" table:number-rows-spanned="1" table:style-name="ce345">
            <text:p>57:19:0010203:19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29" table:style-name="ce17">
            <text:p>1129</text:p>
          </table:table-cell>
          <table:table-cell office:value-type="string" table:number-columns-spanned="2" table:number-rows-spanned="1" table:style-name="ce345">
            <text:p>57:19:0010203:19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30" table:style-name="ce17">
            <text:p>1130</text:p>
          </table:table-cell>
          <table:table-cell office:value-type="string" table:number-columns-spanned="2" table:number-rows-spanned="1" table:style-name="ce345">
            <text:p>57:19:0010203:19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number-columns-spanned="2" table:number-rows-spanned="1" table:style-name="ce345">
            <text:p>57:19:0010203:20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number-columns-spanned="2" table:number-rows-spanned="1" table:style-name="ce345">
            <text:p>57:19:0010203:20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33" table:style-name="ce17">
            <text:p>1133</text:p>
          </table:table-cell>
          <table:table-cell office:value-type="string" table:number-columns-spanned="2" table:number-rows-spanned="1" table:style-name="ce345">
            <text:p>57:19:0010203:20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number-columns-spanned="2" table:number-rows-spanned="1" table:style-name="ce345">
            <text:p>57:19:0010203:20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number-columns-spanned="2" table:number-rows-spanned="1" table:style-name="ce345">
            <text:p>57:19:0010203:35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36" table:style-name="ce17">
            <text:p>1136</text:p>
          </table:table-cell>
          <table:table-cell office:value-type="string" table:number-columns-spanned="2" table:number-rows-spanned="1" table:style-name="ce345">
            <text:p>57:25:0020504:47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number-columns-spanned="2" table:number-rows-spanned="1" table:style-name="ce345">
            <text:p>57:25:0020504:47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number-columns-spanned="2" table:number-rows-spanned="1" table:style-name="ce345">
            <text:p>57:25:0020504:47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39" table:style-name="ce17">
            <text:p>1139</text:p>
          </table:table-cell>
          <table:table-cell office:value-type="string" table:number-columns-spanned="2" table:number-rows-spanned="1" table:style-name="ce345">
            <text:p>57:25:0020504:47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number-columns-spanned="2" table:number-rows-spanned="1" table:style-name="ce345">
            <text:p>57:25:0020504:47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number-columns-spanned="2" table:number-rows-spanned="1" table:style-name="ce345">
            <text:p>57:25:0020504:47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42" table:style-name="ce17">
            <text:p>1142</text:p>
          </table:table-cell>
          <table:table-cell office:value-type="string" table:number-columns-spanned="2" table:number-rows-spanned="1" table:style-name="ce345">
            <text:p>57:25:0020504:48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43" table:style-name="ce17">
            <text:p>1143</text:p>
          </table:table-cell>
          <table:table-cell office:value-type="string" table:number-columns-spanned="2" table:number-rows-spanned="1" table:style-name="ce345">
            <text:p>57:25:0020504:48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number-columns-spanned="2" table:number-rows-spanned="1" table:style-name="ce345">
            <text:p>57:25:0020504:48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number-columns-spanned="2" table:number-rows-spanned="1" table:style-name="ce345">
            <text:p>57:25:0020504:48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46" table:style-name="ce17">
            <text:p>1146</text:p>
          </table:table-cell>
          <table:table-cell office:value-type="string" table:number-columns-spanned="2" table:number-rows-spanned="1" table:style-name="ce345">
            <text:p>57:25:0020504:48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number-columns-spanned="2" table:number-rows-spanned="1" table:style-name="ce345">
            <text:p>57:25:0020504:48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48" table:style-name="ce17">
            <text:p>1148</text:p>
          </table:table-cell>
          <table:table-cell office:value-type="string" table:number-columns-spanned="2" table:number-rows-spanned="1" table:style-name="ce345">
            <text:p>57:25:0020504:48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49" table:style-name="ce17">
            <text:p>1149</text:p>
          </table:table-cell>
          <table:table-cell office:value-type="string" table:number-columns-spanned="2" table:number-rows-spanned="1" table:style-name="ce345">
            <text:p>57:25:0020504:48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number-columns-spanned="2" table:number-rows-spanned="1" table:style-name="ce345">
            <text:p>57:25:0020504:48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number-columns-spanned="2" table:number-rows-spanned="1" table:style-name="ce345">
            <text:p>57:25:0020504:48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52" table:style-name="ce17">
            <text:p>1152</text:p>
          </table:table-cell>
          <table:table-cell office:value-type="string" table:number-columns-spanned="2" table:number-rows-spanned="1" table:style-name="ce345">
            <text:p>57:25:0020504:49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number-columns-spanned="2" table:number-rows-spanned="1" table:style-name="ce345">
            <text:p>57:25:0020504:49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number-columns-spanned="2" table:number-rows-spanned="1" table:style-name="ce345">
            <text:p>57:25:0020504:49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number-columns-spanned="2" table:number-rows-spanned="1" table:style-name="ce345">
            <text:p>57:25:0020504:4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number-columns-spanned="2" table:number-rows-spanned="1" table:style-name="ce345">
            <text:p>57:25:0020504:49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number-columns-spanned="2" table:number-rows-spanned="1" table:style-name="ce345">
            <text:p>57:25:0020504:4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58" table:style-name="ce17">
            <text:p>1158</text:p>
          </table:table-cell>
          <table:table-cell office:value-type="string" table:number-columns-spanned="2" table:number-rows-spanned="1" table:style-name="ce345">
            <text:p>57:25:0020504:49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59" table:style-name="ce17">
            <text:p>1159</text:p>
          </table:table-cell>
          <table:table-cell office:value-type="string" table:number-columns-spanned="2" table:number-rows-spanned="1" table:style-name="ce345">
            <text:p>57:25:0020504:49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60" table:style-name="ce17">
            <text:p>1160</text:p>
          </table:table-cell>
          <table:table-cell office:value-type="string" table:number-columns-spanned="2" table:number-rows-spanned="1" table:style-name="ce345">
            <text:p>57:25:0020504:49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61" table:style-name="ce17">
            <text:p>1161</text:p>
          </table:table-cell>
          <table:table-cell office:value-type="string" table:number-columns-spanned="2" table:number-rows-spanned="1" table:style-name="ce345">
            <text:p>57:25:0020504:49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62" table:style-name="ce17">
            <text:p>1162</text:p>
          </table:table-cell>
          <table:table-cell office:value-type="string" table:number-columns-spanned="2" table:number-rows-spanned="1" table:style-name="ce345">
            <text:p>57:25:0020504:50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63" table:style-name="ce17">
            <text:p>1163</text:p>
          </table:table-cell>
          <table:table-cell office:value-type="string" table:number-columns-spanned="2" table:number-rows-spanned="1" table:style-name="ce345">
            <text:p>57:25:0020504:50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64" table:style-name="ce17">
            <text:p>1164</text:p>
          </table:table-cell>
          <table:table-cell office:value-type="string" table:number-columns-spanned="2" table:number-rows-spanned="1" table:style-name="ce345">
            <text:p>57:25:0020504:50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65" table:style-name="ce17">
            <text:p>1165</text:p>
          </table:table-cell>
          <table:table-cell office:value-type="string" table:number-columns-spanned="2" table:number-rows-spanned="1" table:style-name="ce345">
            <text:p>57:25:0020504:50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66" table:style-name="ce17">
            <text:p>1166</text:p>
          </table:table-cell>
          <table:table-cell office:value-type="string" table:number-columns-spanned="2" table:number-rows-spanned="1" table:style-name="ce345">
            <text:p>57:25:0020504:50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67" table:style-name="ce17">
            <text:p>1167</text:p>
          </table:table-cell>
          <table:table-cell office:value-type="string" table:number-columns-spanned="2" table:number-rows-spanned="1" table:style-name="ce345">
            <text:p>57:25:0020504:64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68" table:style-name="ce17">
            <text:p>1168</text:p>
          </table:table-cell>
          <table:table-cell office:value-type="string" table:number-columns-spanned="2" table:number-rows-spanned="1" table:style-name="ce345">
            <text:p>57:25:0020504:64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69" table:style-name="ce17">
            <text:p>1169</text:p>
          </table:table-cell>
          <table:table-cell office:value-type="string" table:number-columns-spanned="2" table:number-rows-spanned="1" table:style-name="ce345">
            <text:p>57:25:0020504:6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70" table:style-name="ce17">
            <text:p>1170</text:p>
          </table:table-cell>
          <table:table-cell office:value-type="string" table:number-columns-spanned="2" table:number-rows-spanned="1" table:style-name="ce345">
            <text:p>57:25:0020504:6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71" table:style-name="ce17">
            <text:p>1171</text:p>
          </table:table-cell>
          <table:table-cell office:value-type="string" table:number-columns-spanned="2" table:number-rows-spanned="1" table:style-name="ce345">
            <text:p>57:25:0020504:6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72" table:style-name="ce17">
            <text:p>1172</text:p>
          </table:table-cell>
          <table:table-cell office:value-type="string" table:number-columns-spanned="2" table:number-rows-spanned="1" table:style-name="ce345">
            <text:p>57:25:0020504:64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73" table:style-name="ce17">
            <text:p>1173</text:p>
          </table:table-cell>
          <table:table-cell office:value-type="string" table:number-columns-spanned="2" table:number-rows-spanned="1" table:style-name="ce345">
            <text:p>57:25:0020504:64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74" table:style-name="ce17">
            <text:p>1174</text:p>
          </table:table-cell>
          <table:table-cell office:value-type="string" table:number-columns-spanned="2" table:number-rows-spanned="1" table:style-name="ce345">
            <text:p>57:25:0020512:55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75" table:style-name="ce17">
            <text:p>1175</text:p>
          </table:table-cell>
          <table:table-cell office:value-type="string" table:number-columns-spanned="2" table:number-rows-spanned="1" table:style-name="ce345">
            <text:p>57:25:0020512:55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76" table:style-name="ce17">
            <text:p>1176</text:p>
          </table:table-cell>
          <table:table-cell office:value-type="string" table:number-columns-spanned="2" table:number-rows-spanned="1" table:style-name="ce345">
            <text:p>57:25:0020512:55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77" table:style-name="ce17">
            <text:p>1177</text:p>
          </table:table-cell>
          <table:table-cell office:value-type="string" table:number-columns-spanned="2" table:number-rows-spanned="1" table:style-name="ce345">
            <text:p>57:25:0020512:55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78" table:style-name="ce17">
            <text:p>1178</text:p>
          </table:table-cell>
          <table:table-cell office:value-type="string" table:number-columns-spanned="2" table:number-rows-spanned="1" table:style-name="ce345">
            <text:p>57:25:0020512:55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79" table:style-name="ce17">
            <text:p>1179</text:p>
          </table:table-cell>
          <table:table-cell office:value-type="string" table:number-columns-spanned="2" table:number-rows-spanned="1" table:style-name="ce345">
            <text:p>57:25:0020512:55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80" table:style-name="ce17">
            <text:p>1180</text:p>
          </table:table-cell>
          <table:table-cell office:value-type="string" table:number-columns-spanned="2" table:number-rows-spanned="1" table:style-name="ce345">
            <text:p>57:19:0010104:3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81" table:style-name="ce17">
            <text:p>1181</text:p>
          </table:table-cell>
          <table:table-cell office:value-type="string" table:number-columns-spanned="2" table:number-rows-spanned="1" table:style-name="ce345">
            <text:p>57:19:0010104:31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82" table:style-name="ce17">
            <text:p>1182</text:p>
          </table:table-cell>
          <table:table-cell office:value-type="string" table:number-columns-spanned="2" table:number-rows-spanned="1" table:style-name="ce345">
            <text:p>57:25:0030709:1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83" table:style-name="ce17">
            <text:p>1183</text:p>
          </table:table-cell>
          <table:table-cell office:value-type="string" table:number-columns-spanned="2" table:number-rows-spanned="1" table:style-name="ce345">
            <text:p>57:17:0010205:13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84" table:style-name="ce17">
            <text:p>1184</text:p>
          </table:table-cell>
          <table:table-cell office:value-type="string" table:number-columns-spanned="2" table:number-rows-spanned="1" table:style-name="ce345">
            <text:p>57:17:0010205:13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85" table:style-name="ce17">
            <text:p>1185</text:p>
          </table:table-cell>
          <table:table-cell office:value-type="string" table:number-columns-spanned="2" table:number-rows-spanned="1" table:style-name="ce345">
            <text:p>57:17:0010205:13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86" table:style-name="ce17">
            <text:p>1186</text:p>
          </table:table-cell>
          <table:table-cell office:value-type="string" table:number-columns-spanned="2" table:number-rows-spanned="1" table:style-name="ce345">
            <text:p>57:17:0010205:13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87" table:style-name="ce17">
            <text:p>1187</text:p>
          </table:table-cell>
          <table:table-cell office:value-type="string" table:number-columns-spanned="2" table:number-rows-spanned="1" table:style-name="ce345">
            <text:p>57:17:0010205:14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88" table:style-name="ce17">
            <text:p>1188</text:p>
          </table:table-cell>
          <table:table-cell office:value-type="string" table:number-columns-spanned="2" table:number-rows-spanned="1" table:style-name="ce345">
            <text:p>57:17:0010205:14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89" table:style-name="ce17">
            <text:p>1189</text:p>
          </table:table-cell>
          <table:table-cell office:value-type="string" table:number-columns-spanned="2" table:number-rows-spanned="1" table:style-name="ce345">
            <text:p>57:17:0010205:1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90" table:style-name="ce17">
            <text:p>1190</text:p>
          </table:table-cell>
          <table:table-cell office:value-type="string" table:number-columns-spanned="2" table:number-rows-spanned="1" table:style-name="ce345">
            <text:p>57:17:0010205:14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91" table:style-name="ce17">
            <text:p>1191</text:p>
          </table:table-cell>
          <table:table-cell office:value-type="string" table:number-columns-spanned="2" table:number-rows-spanned="1" table:style-name="ce345">
            <text:p>57:17:0010205:1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92" table:style-name="ce17">
            <text:p>1192</text:p>
          </table:table-cell>
          <table:table-cell office:value-type="string" table:number-columns-spanned="2" table:number-rows-spanned="1" table:style-name="ce345">
            <text:p>57:17:0010205:14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93" table:style-name="ce17">
            <text:p>1193</text:p>
          </table:table-cell>
          <table:table-cell office:value-type="string" table:number-columns-spanned="2" table:number-rows-spanned="1" table:style-name="ce345">
            <text:p>57:17:0010205:14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94" table:style-name="ce17">
            <text:p>1194</text:p>
          </table:table-cell>
          <table:table-cell office:value-type="string" table:number-columns-spanned="2" table:number-rows-spanned="1" table:style-name="ce345">
            <text:p>57:17:0010205:14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95" table:style-name="ce17">
            <text:p>1195</text:p>
          </table:table-cell>
          <table:table-cell office:value-type="string" table:number-columns-spanned="2" table:number-rows-spanned="1" table:style-name="ce345">
            <text:p>57:17:0010205:14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96" table:style-name="ce17">
            <text:p>1196</text:p>
          </table:table-cell>
          <table:table-cell office:value-type="string" table:number-columns-spanned="2" table:number-rows-spanned="1" table:style-name="ce345">
            <text:p>57:17:0010205:14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97" table:style-name="ce17">
            <text:p>1197</text:p>
          </table:table-cell>
          <table:table-cell office:value-type="string" table:number-columns-spanned="2" table:number-rows-spanned="1" table:style-name="ce345">
            <text:p>57:17:0010205:15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98" table:style-name="ce17">
            <text:p>1198</text:p>
          </table:table-cell>
          <table:table-cell office:value-type="string" table:number-columns-spanned="2" table:number-rows-spanned="1" table:style-name="ce345">
            <text:p>57:17:0010205:15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199" table:style-name="ce17">
            <text:p>1199</text:p>
          </table:table-cell>
          <table:table-cell office:value-type="string" table:number-columns-spanned="2" table:number-rows-spanned="1" table:style-name="ce345">
            <text:p>57:17:0010205:15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00" table:style-name="ce17">
            <text:p>1200</text:p>
          </table:table-cell>
          <table:table-cell office:value-type="string" table:number-columns-spanned="2" table:number-rows-spanned="1" table:style-name="ce345">
            <text:p>57:17:0010205:15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01" table:style-name="ce17">
            <text:p>1201</text:p>
          </table:table-cell>
          <table:table-cell office:value-type="string" table:number-columns-spanned="2" table:number-rows-spanned="1" table:style-name="ce345">
            <text:p>57:16:0010301:92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02" table:style-name="ce17">
            <text:p>1202</text:p>
          </table:table-cell>
          <table:table-cell office:value-type="string" table:number-columns-spanned="2" table:number-rows-spanned="1" table:style-name="ce345">
            <text:p>57:16:0010301:92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03" table:style-name="ce17">
            <text:p>1203</text:p>
          </table:table-cell>
          <table:table-cell office:value-type="string" table:number-columns-spanned="2" table:number-rows-spanned="1" table:style-name="ce345">
            <text:p>57:17:0000000:80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04" table:style-name="ce17">
            <text:p>1204</text:p>
          </table:table-cell>
          <table:table-cell office:value-type="string" table:number-columns-spanned="2" table:number-rows-spanned="1" table:style-name="ce345">
            <text:p>57:17:0000000:81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05" table:style-name="ce17">
            <text:p>1205</text:p>
          </table:table-cell>
          <table:table-cell office:value-type="string" table:number-columns-spanned="2" table:number-rows-spanned="1" table:style-name="ce345">
            <text:p>57:17:0010101:38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06" table:style-name="ce17">
            <text:p>1206</text:p>
          </table:table-cell>
          <table:table-cell office:value-type="string" table:number-columns-spanned="2" table:number-rows-spanned="1" table:style-name="ce345">
            <text:p>57:17:0010101:38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07" table:style-name="ce17">
            <text:p>1207</text:p>
          </table:table-cell>
          <table:table-cell office:value-type="string" table:number-columns-spanned="2" table:number-rows-spanned="1" table:style-name="ce345">
            <text:p>57:17:0010101:38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08" table:style-name="ce17">
            <text:p>1208</text:p>
          </table:table-cell>
          <table:table-cell office:value-type="string" table:number-columns-spanned="2" table:number-rows-spanned="1" table:style-name="ce345">
            <text:p>57:17:0010101:38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09" table:style-name="ce17">
            <text:p>1209</text:p>
          </table:table-cell>
          <table:table-cell office:value-type="string" table:number-columns-spanned="2" table:number-rows-spanned="1" table:style-name="ce345">
            <text:p>57:17:0010101:38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10" table:style-name="ce17">
            <text:p>1210</text:p>
          </table:table-cell>
          <table:table-cell office:value-type="string" table:number-columns-spanned="2" table:number-rows-spanned="1" table:style-name="ce345">
            <text:p>57:17:0010101:39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11" table:style-name="ce17">
            <text:p>1211</text:p>
          </table:table-cell>
          <table:table-cell office:value-type="string" table:number-columns-spanned="2" table:number-rows-spanned="1" table:style-name="ce345">
            <text:p>57:17:0010101:39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12" table:style-name="ce17">
            <text:p>1212</text:p>
          </table:table-cell>
          <table:table-cell office:value-type="string" table:number-columns-spanned="2" table:number-rows-spanned="1" table:style-name="ce345">
            <text:p>57:17:0010101:45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13" table:style-name="ce17">
            <text:p>1213</text:p>
          </table:table-cell>
          <table:table-cell office:value-type="string" table:number-columns-spanned="2" table:number-rows-spanned="1" table:style-name="ce345">
            <text:p>57:17:0010101:4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14" table:style-name="ce17">
            <text:p>1214</text:p>
          </table:table-cell>
          <table:table-cell office:value-type="string" table:number-columns-spanned="2" table:number-rows-spanned="1" table:style-name="ce345">
            <text:p>57:17:0010101:46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15" table:style-name="ce17">
            <text:p>1215</text:p>
          </table:table-cell>
          <table:table-cell office:value-type="string" table:number-columns-spanned="2" table:number-rows-spanned="1" table:style-name="ce345">
            <text:p>57:17:0010101:46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16" table:style-name="ce17">
            <text:p>1216</text:p>
          </table:table-cell>
          <table:table-cell office:value-type="string" table:number-columns-spanned="2" table:number-rows-spanned="1" table:style-name="ce345">
            <text:p>57:17:0010101:47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17" table:style-name="ce17">
            <text:p>1217</text:p>
          </table:table-cell>
          <table:table-cell office:value-type="string" table:number-columns-spanned="2" table:number-rows-spanned="1" table:style-name="ce345">
            <text:p>57:17:0010101:54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18" table:style-name="ce17">
            <text:p>1218</text:p>
          </table:table-cell>
          <table:table-cell office:value-type="string" table:number-columns-spanned="2" table:number-rows-spanned="1" table:style-name="ce345">
            <text:p>57:17:0010101:54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19" table:style-name="ce17">
            <text:p>1219</text:p>
          </table:table-cell>
          <table:table-cell office:value-type="string" table:number-columns-spanned="2" table:number-rows-spanned="1" table:style-name="ce345">
            <text:p>57:17:0010101:54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20" table:style-name="ce17">
            <text:p>1220</text:p>
          </table:table-cell>
          <table:table-cell office:value-type="string" table:number-columns-spanned="2" table:number-rows-spanned="1" table:style-name="ce345">
            <text:p>57:19:0010104:29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21" table:style-name="ce17">
            <text:p>1221</text:p>
          </table:table-cell>
          <table:table-cell office:value-type="string" table:number-columns-spanned="2" table:number-rows-spanned="1" table:style-name="ce345">
            <text:p>57:19:0010104:29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22" table:style-name="ce17">
            <text:p>1222</text:p>
          </table:table-cell>
          <table:table-cell office:value-type="string" table:number-columns-spanned="2" table:number-rows-spanned="1" table:style-name="ce345">
            <text:p>57:19:0010104:29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23" table:style-name="ce17">
            <text:p>1223</text:p>
          </table:table-cell>
          <table:table-cell office:value-type="string" table:number-columns-spanned="2" table:number-rows-spanned="1" table:style-name="ce345">
            <text:p>57:19:0010104:2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24" table:style-name="ce17">
            <text:p>1224</text:p>
          </table:table-cell>
          <table:table-cell office:value-type="string" table:number-columns-spanned="2" table:number-rows-spanned="1" table:style-name="ce345">
            <text:p>57:07:0550101:49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25" table:style-name="ce17">
            <text:p>1225</text:p>
          </table:table-cell>
          <table:table-cell office:value-type="string" table:number-columns-spanned="2" table:number-rows-spanned="1" table:style-name="ce345">
            <text:p>57:17:0010205:15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26" table:style-name="ce17">
            <text:p>1226</text:p>
          </table:table-cell>
          <table:table-cell office:value-type="string" table:number-columns-spanned="2" table:number-rows-spanned="1" table:style-name="ce345">
            <text:p>57:17:0010205:15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27" table:style-name="ce17">
            <text:p>1227</text:p>
          </table:table-cell>
          <table:table-cell office:value-type="string" table:number-columns-spanned="2" table:number-rows-spanned="1" table:style-name="ce345">
            <text:p>57:17:0010205:15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28" table:style-name="ce17">
            <text:p>1228</text:p>
          </table:table-cell>
          <table:table-cell office:value-type="string" table:number-columns-spanned="2" table:number-rows-spanned="1" table:style-name="ce345">
            <text:p>57:17:0010205:15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29" table:style-name="ce17">
            <text:p>1229</text:p>
          </table:table-cell>
          <table:table-cell office:value-type="string" table:number-columns-spanned="2" table:number-rows-spanned="1" table:style-name="ce345">
            <text:p>57:17:0010205:15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30" table:style-name="ce17">
            <text:p>1230</text:p>
          </table:table-cell>
          <table:table-cell office:value-type="string" table:number-columns-spanned="2" table:number-rows-spanned="1" table:style-name="ce345">
            <text:p>57:17:0010205:1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31" table:style-name="ce17">
            <text:p>1231</text:p>
          </table:table-cell>
          <table:table-cell office:value-type="string" table:number-columns-spanned="2" table:number-rows-spanned="1" table:style-name="ce345">
            <text:p>57:17:0010205:16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32" table:style-name="ce17">
            <text:p>1232</text:p>
          </table:table-cell>
          <table:table-cell office:value-type="string" table:number-columns-spanned="2" table:number-rows-spanned="1" table:style-name="ce345">
            <text:p>57:17:0010205:16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33" table:style-name="ce17">
            <text:p>1233</text:p>
          </table:table-cell>
          <table:table-cell office:value-type="string" table:number-columns-spanned="2" table:number-rows-spanned="1" table:style-name="ce345">
            <text:p>57:17:0010205:16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34" table:style-name="ce17">
            <text:p>1234</text:p>
          </table:table-cell>
          <table:table-cell office:value-type="string" table:number-columns-spanned="2" table:number-rows-spanned="1" table:style-name="ce345">
            <text:p>57:17:0010205:16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35" table:style-name="ce17">
            <text:p>1235</text:p>
          </table:table-cell>
          <table:table-cell office:value-type="string" table:number-columns-spanned="2" table:number-rows-spanned="1" table:style-name="ce345">
            <text:p>57:17:0010205:16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36" table:style-name="ce17">
            <text:p>1236</text:p>
          </table:table-cell>
          <table:table-cell office:value-type="string" table:number-columns-spanned="2" table:number-rows-spanned="1" table:style-name="ce345">
            <text:p>57:17:0010205:16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37" table:style-name="ce17">
            <text:p>1237</text:p>
          </table:table-cell>
          <table:table-cell office:value-type="string" table:number-columns-spanned="2" table:number-rows-spanned="1" table:style-name="ce345">
            <text:p>57:17:0010205:16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38" table:style-name="ce17">
            <text:p>1238</text:p>
          </table:table-cell>
          <table:table-cell office:value-type="string" table:number-columns-spanned="2" table:number-rows-spanned="1" table:style-name="ce345">
            <text:p>57:17:0010205:16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39" table:style-name="ce17">
            <text:p>1239</text:p>
          </table:table-cell>
          <table:table-cell office:value-type="string" table:number-columns-spanned="2" table:number-rows-spanned="1" table:style-name="ce345">
            <text:p>57:17:0010205:16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40" table:style-name="ce17">
            <text:p>1240</text:p>
          </table:table-cell>
          <table:table-cell office:value-type="string" table:number-columns-spanned="2" table:number-rows-spanned="1" table:style-name="ce345">
            <text:p>57:17:0010205:16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41" table:style-name="ce17">
            <text:p>1241</text:p>
          </table:table-cell>
          <table:table-cell office:value-type="string" table:number-columns-spanned="2" table:number-rows-spanned="1" table:style-name="ce345">
            <text:p>57:17:0010205:17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42" table:style-name="ce17">
            <text:p>1242</text:p>
          </table:table-cell>
          <table:table-cell office:value-type="string" table:number-columns-spanned="2" table:number-rows-spanned="1" table:style-name="ce345">
            <text:p>57:17:0010205:17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43" table:style-name="ce17">
            <text:p>1243</text:p>
          </table:table-cell>
          <table:table-cell office:value-type="string" table:number-columns-spanned="2" table:number-rows-spanned="1" table:style-name="ce345">
            <text:p>57:17:0010205:17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44" table:style-name="ce17">
            <text:p>1244</text:p>
          </table:table-cell>
          <table:table-cell office:value-type="string" table:number-columns-spanned="2" table:number-rows-spanned="1" table:style-name="ce345">
            <text:p>57:17:0010205:17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45" table:style-name="ce17">
            <text:p>1245</text:p>
          </table:table-cell>
          <table:table-cell office:value-type="string" table:number-columns-spanned="2" table:number-rows-spanned="1" table:style-name="ce345">
            <text:p>57:17:0010205:17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46" table:style-name="ce17">
            <text:p>1246</text:p>
          </table:table-cell>
          <table:table-cell office:value-type="string" table:number-columns-spanned="2" table:number-rows-spanned="1" table:style-name="ce345">
            <text:p>57:17:0010205:17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47" table:style-name="ce17">
            <text:p>1247</text:p>
          </table:table-cell>
          <table:table-cell office:value-type="string" table:number-columns-spanned="2" table:number-rows-spanned="1" table:style-name="ce345">
            <text:p>57:19:0010105:30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48" table:style-name="ce17">
            <text:p>1248</text:p>
          </table:table-cell>
          <table:table-cell office:value-type="string" table:number-columns-spanned="2" table:number-rows-spanned="1" table:style-name="ce345">
            <text:p>57:19:0010105:31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49" table:style-name="ce17">
            <text:p>1249</text:p>
          </table:table-cell>
          <table:table-cell office:value-type="string" table:number-columns-spanned="2" table:number-rows-spanned="1" table:style-name="ce345">
            <text:p>57:19:0010105:31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50" table:style-name="ce17">
            <text:p>1250</text:p>
          </table:table-cell>
          <table:table-cell office:value-type="string" table:number-columns-spanned="2" table:number-rows-spanned="1" table:style-name="ce345">
            <text:p>57:19:0010105:3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51" table:style-name="ce17">
            <text:p>1251</text:p>
          </table:table-cell>
          <table:table-cell office:value-type="string" table:number-columns-spanned="2" table:number-rows-spanned="1" table:style-name="ce345">
            <text:p>57:19:0010105:31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52" table:style-name="ce17">
            <text:p>1252</text:p>
          </table:table-cell>
          <table:table-cell office:value-type="string" table:number-columns-spanned="2" table:number-rows-spanned="1" table:style-name="ce345">
            <text:p>57:19:0010105:31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53" table:style-name="ce17">
            <text:p>1253</text:p>
          </table:table-cell>
          <table:table-cell office:value-type="string" table:number-columns-spanned="2" table:number-rows-spanned="1" table:style-name="ce345">
            <text:p>57:19:0010105:31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54" table:style-name="ce17">
            <text:p>1254</text:p>
          </table:table-cell>
          <table:table-cell office:value-type="string" table:number-columns-spanned="2" table:number-rows-spanned="1" table:style-name="ce345">
            <text:p>57:19:0010105:31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55" table:style-name="ce17">
            <text:p>1255</text:p>
          </table:table-cell>
          <table:table-cell office:value-type="string" table:number-columns-spanned="2" table:number-rows-spanned="1" table:style-name="ce345">
            <text:p>57:19:0010105:31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56" table:style-name="ce17">
            <text:p>1256</text:p>
          </table:table-cell>
          <table:table-cell office:value-type="string" table:number-columns-spanned="2" table:number-rows-spanned="1" table:style-name="ce345">
            <text:p>57:19:0010105:31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57" table:style-name="ce17">
            <text:p>1257</text:p>
          </table:table-cell>
          <table:table-cell office:value-type="string" table:number-columns-spanned="2" table:number-rows-spanned="1" table:style-name="ce345">
            <text:p>57:19:0010105:31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58" table:style-name="ce17">
            <text:p>1258</text:p>
          </table:table-cell>
          <table:table-cell office:value-type="string" table:number-columns-spanned="2" table:number-rows-spanned="1" table:style-name="ce345">
            <text:p>57:19:0010105:45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59" table:style-name="ce17">
            <text:p>1259</text:p>
          </table:table-cell>
          <table:table-cell office:value-type="string" table:number-columns-spanned="2" table:number-rows-spanned="1" table:style-name="ce345">
            <text:p>57:19:0010105:45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60" table:style-name="ce17">
            <text:p>1260</text:p>
          </table:table-cell>
          <table:table-cell office:value-type="string" table:number-columns-spanned="2" table:number-rows-spanned="1" table:style-name="ce345">
            <text:p>57:19:0010105:45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61" table:style-name="ce17">
            <text:p>1261</text:p>
          </table:table-cell>
          <table:table-cell office:value-type="string" table:number-columns-spanned="2" table:number-rows-spanned="1" table:style-name="ce345">
            <text:p>57:19:0010105:45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62" table:style-name="ce17">
            <text:p>1262</text:p>
          </table:table-cell>
          <table:table-cell office:value-type="string" table:number-columns-spanned="2" table:number-rows-spanned="1" table:style-name="ce345">
            <text:p>57:19:0010105:4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63" table:style-name="ce17">
            <text:p>1263</text:p>
          </table:table-cell>
          <table:table-cell office:value-type="string" table:number-columns-spanned="2" table:number-rows-spanned="1" table:style-name="ce345">
            <text:p>57:19:0010105:46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64" table:style-name="ce17">
            <text:p>1264</text:p>
          </table:table-cell>
          <table:table-cell office:value-type="string" table:number-columns-spanned="2" table:number-rows-spanned="1" table:style-name="ce345">
            <text:p>57:19:0010105:46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65" table:style-name="ce17">
            <text:p>1265</text:p>
          </table:table-cell>
          <table:table-cell office:value-type="string" table:number-columns-spanned="2" table:number-rows-spanned="1" table:style-name="ce345">
            <text:p>57:19:0010105:46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66" table:style-name="ce17">
            <text:p>1266</text:p>
          </table:table-cell>
          <table:table-cell office:value-type="string" table:number-columns-spanned="2" table:number-rows-spanned="1" table:style-name="ce345">
            <text:p>57:19:0010105:46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67" table:style-name="ce17">
            <text:p>1267</text:p>
          </table:table-cell>
          <table:table-cell office:value-type="string" table:number-columns-spanned="2" table:number-rows-spanned="1" table:style-name="ce345">
            <text:p>57:19:0010105:46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68" table:style-name="ce17">
            <text:p>1268</text:p>
          </table:table-cell>
          <table:table-cell office:value-type="string" table:number-columns-spanned="2" table:number-rows-spanned="1" table:style-name="ce345">
            <text:p>57:19:0010105:4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69" table:style-name="ce17">
            <text:p>1269</text:p>
          </table:table-cell>
          <table:table-cell office:value-type="string" table:number-columns-spanned="2" table:number-rows-spanned="1" table:style-name="ce345">
            <text:p>57:19:0010203:17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70" table:style-name="ce17">
            <text:p>1270</text:p>
          </table:table-cell>
          <table:table-cell office:value-type="string" table:number-columns-spanned="2" table:number-rows-spanned="1" table:style-name="ce345">
            <text:p>57:19:0010203:18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71" table:style-name="ce17">
            <text:p>1271</text:p>
          </table:table-cell>
          <table:table-cell office:value-type="string" table:number-columns-spanned="2" table:number-rows-spanned="1" table:style-name="ce345">
            <text:p>57:19:0010203:18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72" table:style-name="ce17">
            <text:p>1272</text:p>
          </table:table-cell>
          <table:table-cell office:value-type="string" table:number-columns-spanned="2" table:number-rows-spanned="1" table:style-name="ce345">
            <text:p>57:19:0010203:18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73" table:style-name="ce17">
            <text:p>1273</text:p>
          </table:table-cell>
          <table:table-cell office:value-type="string" table:number-columns-spanned="2" table:number-rows-spanned="1" table:style-name="ce345">
            <text:p>57:19:0010203:18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74" table:style-name="ce17">
            <text:p>1274</text:p>
          </table:table-cell>
          <table:table-cell office:value-type="string" table:number-columns-spanned="2" table:number-rows-spanned="1" table:style-name="ce345">
            <text:p>57:19:0010203:18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75" table:style-name="ce17">
            <text:p>1275</text:p>
          </table:table-cell>
          <table:table-cell office:value-type="string" table:number-columns-spanned="2" table:number-rows-spanned="1" table:style-name="ce345">
            <text:p>57:19:0010203:18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76" table:style-name="ce17">
            <text:p>1276</text:p>
          </table:table-cell>
          <table:table-cell office:value-type="string" table:number-columns-spanned="2" table:number-rows-spanned="1" table:style-name="ce345">
            <text:p>57:19:0010203:18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77" table:style-name="ce17">
            <text:p>1277</text:p>
          </table:table-cell>
          <table:table-cell office:value-type="string" table:number-columns-spanned="2" table:number-rows-spanned="1" table:style-name="ce345">
            <text:p>57:17:0010101:38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78" table:style-name="ce17">
            <text:p>1278</text:p>
          </table:table-cell>
          <table:table-cell office:value-type="string" table:number-columns-spanned="2" table:number-rows-spanned="1" table:style-name="ce345">
            <text:p>57:17:0010101:38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79" table:style-name="ce17">
            <text:p>1279</text:p>
          </table:table-cell>
          <table:table-cell office:value-type="string" table:number-columns-spanned="2" table:number-rows-spanned="1" table:style-name="ce345">
            <text:p>57:26:0010417:134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80" table:style-name="ce17">
            <text:p>1280</text:p>
          </table:table-cell>
          <table:table-cell office:value-type="string" table:number-columns-spanned="2" table:number-rows-spanned="1" table:style-name="ce345">
            <text:p>57:26:0010417:15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81" table:style-name="ce17">
            <text:p>1281</text:p>
          </table:table-cell>
          <table:table-cell office:value-type="string" table:number-columns-spanned="2" table:number-rows-spanned="1" table:style-name="ce345">
            <text:p>57:17:0010101:40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82" table:style-name="ce17">
            <text:p>1282</text:p>
          </table:table-cell>
          <table:table-cell office:value-type="string" table:number-columns-spanned="2" table:number-rows-spanned="1" table:style-name="ce345">
            <text:p>57:17:0010101:40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83" table:style-name="ce17">
            <text:p>1283</text:p>
          </table:table-cell>
          <table:table-cell office:value-type="string" table:number-columns-spanned="2" table:number-rows-spanned="1" table:style-name="ce345">
            <text:p>57:17:0010101:40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84" table:style-name="ce17">
            <text:p>1284</text:p>
          </table:table-cell>
          <table:table-cell office:value-type="string" table:number-columns-spanned="2" table:number-rows-spanned="1" table:style-name="ce345">
            <text:p>57:17:0010101:40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85" table:style-name="ce17">
            <text:p>1285</text:p>
          </table:table-cell>
          <table:table-cell office:value-type="string" table:number-columns-spanned="2" table:number-rows-spanned="1" table:style-name="ce345">
            <text:p>57:17:0010101:42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86" table:style-name="ce17">
            <text:p>1286</text:p>
          </table:table-cell>
          <table:table-cell office:value-type="string" table:number-columns-spanned="2" table:number-rows-spanned="1" table:style-name="ce345">
            <text:p>57:17:0010101:45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87" table:style-name="ce17">
            <text:p>1287</text:p>
          </table:table-cell>
          <table:table-cell office:value-type="string" table:number-columns-spanned="2" table:number-rows-spanned="1" table:style-name="ce345">
            <text:p>57:17:0010101:51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88" table:style-name="ce17">
            <text:p>1288</text:p>
          </table:table-cell>
          <table:table-cell office:value-type="string" table:number-columns-spanned="2" table:number-rows-spanned="1" table:style-name="ce345">
            <text:p>57:17:0010101:53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89" table:style-name="ce17">
            <text:p>1289</text:p>
          </table:table-cell>
          <table:table-cell office:value-type="string" table:number-columns-spanned="2" table:number-rows-spanned="1" table:style-name="ce345">
            <text:p>57:16:0010301:90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90" table:style-name="ce17">
            <text:p>1290</text:p>
          </table:table-cell>
          <table:table-cell office:value-type="string" table:number-columns-spanned="2" table:number-rows-spanned="1" table:style-name="ce345">
            <text:p>57:16:0010301:90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91" table:style-name="ce17">
            <text:p>1291</text:p>
          </table:table-cell>
          <table:table-cell office:value-type="string" table:number-columns-spanned="2" table:number-rows-spanned="1" table:style-name="ce345">
            <text:p>57:16:0010301:90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92" table:style-name="ce17">
            <text:p>1292</text:p>
          </table:table-cell>
          <table:table-cell office:value-type="string" table:number-columns-spanned="2" table:number-rows-spanned="1" table:style-name="ce345">
            <text:p>57:19:0010203:30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93" table:style-name="ce17">
            <text:p>1293</text:p>
          </table:table-cell>
          <table:table-cell office:value-type="string" table:number-columns-spanned="2" table:number-rows-spanned="1" table:style-name="ce345">
            <text:p>57:19:0010203:30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94" table:style-name="ce17">
            <text:p>1294</text:p>
          </table:table-cell>
          <table:table-cell office:value-type="string" table:number-columns-spanned="2" table:number-rows-spanned="1" table:style-name="ce345">
            <text:p>57:19:0010203:30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95" table:style-name="ce17">
            <text:p>1295</text:p>
          </table:table-cell>
          <table:table-cell office:value-type="string" table:number-columns-spanned="2" table:number-rows-spanned="1" table:style-name="ce345">
            <text:p>57:19:0010104:28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96" table:style-name="ce17">
            <text:p>1296</text:p>
          </table:table-cell>
          <table:table-cell office:value-type="string" table:number-columns-spanned="2" table:number-rows-spanned="1" table:style-name="ce345">
            <text:p>57:19:0010104:28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97" table:style-name="ce17">
            <text:p>1297</text:p>
          </table:table-cell>
          <table:table-cell office:value-type="string" table:number-columns-spanned="2" table:number-rows-spanned="1" table:style-name="ce345">
            <text:p>57:19:0010104:28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98" table:style-name="ce17">
            <text:p>1298</text:p>
          </table:table-cell>
          <table:table-cell office:value-type="string" table:number-columns-spanned="2" table:number-rows-spanned="1" table:style-name="ce345">
            <text:p>57:16:0010301:92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299" table:style-name="ce17">
            <text:p>1299</text:p>
          </table:table-cell>
          <table:table-cell office:value-type="string" table:number-columns-spanned="2" table:number-rows-spanned="1" table:style-name="ce345">
            <text:p>57:16:0010301:93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00" table:style-name="ce17">
            <text:p>1300</text:p>
          </table:table-cell>
          <table:table-cell office:value-type="string" table:number-columns-spanned="2" table:number-rows-spanned="1" table:style-name="ce345">
            <text:p>57:19:0010203:30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01" table:style-name="ce17">
            <text:p>1301</text:p>
          </table:table-cell>
          <table:table-cell office:value-type="string" table:number-columns-spanned="2" table:number-rows-spanned="1" table:style-name="ce345">
            <text:p>57:19:0010203:31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02" table:style-name="ce17">
            <text:p>1302</text:p>
          </table:table-cell>
          <table:table-cell office:value-type="string" table:number-columns-spanned="2" table:number-rows-spanned="1" table:style-name="ce345">
            <text:p>57:19:0010203:31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03" table:style-name="ce17">
            <text:p>1303</text:p>
          </table:table-cell>
          <table:table-cell office:value-type="string" table:number-columns-spanned="2" table:number-rows-spanned="1" table:style-name="ce345">
            <text:p>57:19:0010105:44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04" table:style-name="ce17">
            <text:p>1304</text:p>
          </table:table-cell>
          <table:table-cell office:value-type="string" table:number-columns-spanned="2" table:number-rows-spanned="1" table:style-name="ce345">
            <text:p>57:19:0010105:45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05" table:style-name="ce17">
            <text:p>1305</text:p>
          </table:table-cell>
          <table:table-cell office:value-type="string" table:number-columns-spanned="2" table:number-rows-spanned="1" table:style-name="ce345">
            <text:p>57:19:0010105:46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06" table:style-name="ce17">
            <text:p>1306</text:p>
          </table:table-cell>
          <table:table-cell office:value-type="string" table:number-columns-spanned="2" table:number-rows-spanned="1" table:style-name="ce345">
            <text:p>57:17:0010205:13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07" table:style-name="ce17">
            <text:p>1307</text:p>
          </table:table-cell>
          <table:table-cell office:value-type="string" table:number-columns-spanned="2" table:number-rows-spanned="1" table:style-name="ce345">
            <text:p>57:17:0010205:13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08" table:style-name="ce17">
            <text:p>1308</text:p>
          </table:table-cell>
          <table:table-cell office:value-type="string" table:number-columns-spanned="2" table:number-rows-spanned="1" table:style-name="ce345">
            <text:p>57:17:0010205:13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09" table:style-name="ce17">
            <text:p>1309</text:p>
          </table:table-cell>
          <table:table-cell office:value-type="string" table:number-columns-spanned="2" table:number-rows-spanned="1" table:style-name="ce345">
            <text:p>57:17:0010205:23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10" table:style-name="ce17">
            <text:p>1310</text:p>
          </table:table-cell>
          <table:table-cell office:value-type="string" table:number-columns-spanned="2" table:number-rows-spanned="1" table:style-name="ce345">
            <text:p>57:17:0010205:23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11" table:style-name="ce17">
            <text:p>1311</text:p>
          </table:table-cell>
          <table:table-cell office:value-type="string" table:number-columns-spanned="2" table:number-rows-spanned="1" table:style-name="ce345">
            <text:p>57:17:0010205:23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12" table:style-name="ce17">
            <text:p>1312</text:p>
          </table:table-cell>
          <table:table-cell office:value-type="string" table:number-columns-spanned="2" table:number-rows-spanned="1" table:style-name="ce345">
            <text:p>57:17:0010205:23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13" table:style-name="ce17">
            <text:p>1313</text:p>
          </table:table-cell>
          <table:table-cell office:value-type="string" table:number-columns-spanned="2" table:number-rows-spanned="1" table:style-name="ce345">
            <text:p>57:17:0010205:23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14" table:style-name="ce17">
            <text:p>1314</text:p>
          </table:table-cell>
          <table:table-cell office:value-type="string" table:number-columns-spanned="2" table:number-rows-spanned="1" table:style-name="ce345">
            <text:p>57:17:0010205:23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15" table:style-name="ce17">
            <text:p>1315</text:p>
          </table:table-cell>
          <table:table-cell office:value-type="string" table:number-columns-spanned="2" table:number-rows-spanned="1" table:style-name="ce345">
            <text:p>57:17:0010205:24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16" table:style-name="ce17">
            <text:p>1316</text:p>
          </table:table-cell>
          <table:table-cell office:value-type="string" table:number-columns-spanned="2" table:number-rows-spanned="1" table:style-name="ce345">
            <text:p>57:17:0010205:25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17" table:style-name="ce17">
            <text:p>1317</text:p>
          </table:table-cell>
          <table:table-cell office:value-type="string" table:number-columns-spanned="2" table:number-rows-spanned="1" table:style-name="ce345">
            <text:p>57:17:0010205:25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18" table:style-name="ce17">
            <text:p>1318</text:p>
          </table:table-cell>
          <table:table-cell office:value-type="string" table:number-columns-spanned="2" table:number-rows-spanned="1" table:style-name="ce345">
            <text:p>57:17:0010205:26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19" table:style-name="ce17">
            <text:p>1319</text:p>
          </table:table-cell>
          <table:table-cell office:value-type="string" table:number-columns-spanned="2" table:number-rows-spanned="1" table:style-name="ce345">
            <text:p>57:17:0010205:26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20" table:style-name="ce17">
            <text:p>1320</text:p>
          </table:table-cell>
          <table:table-cell office:value-type="string" table:number-columns-spanned="2" table:number-rows-spanned="1" table:style-name="ce345">
            <text:p>57:17:0010205:27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21" table:style-name="ce17">
            <text:p>1321</text:p>
          </table:table-cell>
          <table:table-cell office:value-type="string" table:number-columns-spanned="2" table:number-rows-spanned="1" table:style-name="ce345">
            <text:p>57:17:0010205:27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22" table:style-name="ce17">
            <text:p>1322</text:p>
          </table:table-cell>
          <table:table-cell office:value-type="string" table:number-columns-spanned="2" table:number-rows-spanned="1" table:style-name="ce345">
            <text:p>57:17:0010205:28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23" table:style-name="ce17">
            <text:p>1323</text:p>
          </table:table-cell>
          <table:table-cell office:value-type="string" table:number-columns-spanned="2" table:number-rows-spanned="1" table:style-name="ce345">
            <text:p>57:17:0010205:28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24" table:style-name="ce17">
            <text:p>1324</text:p>
          </table:table-cell>
          <table:table-cell office:value-type="string" table:number-columns-spanned="2" table:number-rows-spanned="1" table:style-name="ce345">
            <text:p>57:17:0010205:29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25" table:style-name="ce17">
            <text:p>1325</text:p>
          </table:table-cell>
          <table:table-cell office:value-type="string" table:number-columns-spanned="2" table:number-rows-spanned="1" table:style-name="ce345">
            <text:p>57:17:0010205:29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26" table:style-name="ce17">
            <text:p>1326</text:p>
          </table:table-cell>
          <table:table-cell office:value-type="string" table:number-columns-spanned="2" table:number-rows-spanned="1" table:style-name="ce345">
            <text:p>57:17:0010205:42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27" table:style-name="ce17">
            <text:p>1327</text:p>
          </table:table-cell>
          <table:table-cell office:value-type="string" table:number-columns-spanned="2" table:number-rows-spanned="1" table:style-name="ce345">
            <text:p>57:19:0010203:24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28" table:style-name="ce17">
            <text:p>1328</text:p>
          </table:table-cell>
          <table:table-cell office:value-type="string" table:number-columns-spanned="2" table:number-rows-spanned="1" table:style-name="ce345">
            <text:p>57:19:0010203:24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29" table:style-name="ce17">
            <text:p>1329</text:p>
          </table:table-cell>
          <table:table-cell office:value-type="string" table:number-columns-spanned="2" table:number-rows-spanned="1" table:style-name="ce345">
            <text:p>57:19:0010203:24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30" table:style-name="ce17">
            <text:p>1330</text:p>
          </table:table-cell>
          <table:table-cell office:value-type="string" table:number-columns-spanned="2" table:number-rows-spanned="1" table:style-name="ce345">
            <text:p>57:19:0010203:24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31" table:style-name="ce17">
            <text:p>1331</text:p>
          </table:table-cell>
          <table:table-cell office:value-type="string" table:number-columns-spanned="2" table:number-rows-spanned="1" table:style-name="ce345">
            <text:p>57:19:0010203:25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32" table:style-name="ce17">
            <text:p>1332</text:p>
          </table:table-cell>
          <table:table-cell office:value-type="string" table:number-columns-spanned="2" table:number-rows-spanned="1" table:style-name="ce345">
            <text:p>57:19:0010203:25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33" table:style-name="ce17">
            <text:p>1333</text:p>
          </table:table-cell>
          <table:table-cell office:value-type="string" table:number-columns-spanned="2" table:number-rows-spanned="1" table:style-name="ce345">
            <text:p>57:19:0010203:25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34" table:style-name="ce17">
            <text:p>1334</text:p>
          </table:table-cell>
          <table:table-cell office:value-type="string" table:number-columns-spanned="2" table:number-rows-spanned="1" table:style-name="ce345">
            <text:p>57:19:0010203:25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35" table:style-name="ce17">
            <text:p>1335</text:p>
          </table:table-cell>
          <table:table-cell office:value-type="string" table:number-columns-spanned="2" table:number-rows-spanned="1" table:style-name="ce345">
            <text:p>57:19:0010203:25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36" table:style-name="ce17">
            <text:p>1336</text:p>
          </table:table-cell>
          <table:table-cell office:value-type="string" table:number-columns-spanned="2" table:number-rows-spanned="1" table:style-name="ce345">
            <text:p>57:19:0010203:25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37" table:style-name="ce17">
            <text:p>1337</text:p>
          </table:table-cell>
          <table:table-cell office:value-type="string" table:number-columns-spanned="2" table:number-rows-spanned="1" table:style-name="ce345">
            <text:p>57:19:0010203:25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38" table:style-name="ce17">
            <text:p>1338</text:p>
          </table:table-cell>
          <table:table-cell office:value-type="string" table:number-columns-spanned="2" table:number-rows-spanned="1" table:style-name="ce345">
            <text:p>57:19:0010203:25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39" table:style-name="ce17">
            <text:p>1339</text:p>
          </table:table-cell>
          <table:table-cell office:value-type="string" table:number-columns-spanned="2" table:number-rows-spanned="1" table:style-name="ce345">
            <text:p>57:19:0010203:25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40" table:style-name="ce17">
            <text:p>1340</text:p>
          </table:table-cell>
          <table:table-cell office:value-type="string" table:number-columns-spanned="2" table:number-rows-spanned="1" table:style-name="ce345">
            <text:p>57:19:0010203:25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41" table:style-name="ce17">
            <text:p>1341</text:p>
          </table:table-cell>
          <table:table-cell office:value-type="string" table:number-columns-spanned="2" table:number-rows-spanned="1" table:style-name="ce345">
            <text:p>57:19:0010203:26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42" table:style-name="ce17">
            <text:p>1342</text:p>
          </table:table-cell>
          <table:table-cell office:value-type="string" table:number-columns-spanned="2" table:number-rows-spanned="1" table:style-name="ce345">
            <text:p>57:19:0010203:26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43" table:style-name="ce17">
            <text:p>1343</text:p>
          </table:table-cell>
          <table:table-cell office:value-type="string" table:number-columns-spanned="2" table:number-rows-spanned="1" table:style-name="ce345">
            <text:p>57:19:0010203:26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44" table:style-name="ce17">
            <text:p>1344</text:p>
          </table:table-cell>
          <table:table-cell office:value-type="string" table:number-columns-spanned="2" table:number-rows-spanned="1" table:style-name="ce345">
            <text:p>57:19:0010203:26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45" table:style-name="ce17">
            <text:p>1345</text:p>
          </table:table-cell>
          <table:table-cell office:value-type="string" table:number-columns-spanned="2" table:number-rows-spanned="1" table:style-name="ce345">
            <text:p>57:19:0010203:26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46" table:style-name="ce17">
            <text:p>1346</text:p>
          </table:table-cell>
          <table:table-cell office:value-type="string" table:number-columns-spanned="2" table:number-rows-spanned="1" table:style-name="ce345">
            <text:p>57:19:0010203:26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47" table:style-name="ce17">
            <text:p>1347</text:p>
          </table:table-cell>
          <table:table-cell office:value-type="string" table:number-columns-spanned="2" table:number-rows-spanned="1" table:style-name="ce345">
            <text:p>57:19:0010203:26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48" table:style-name="ce17">
            <text:p>1348</text:p>
          </table:table-cell>
          <table:table-cell office:value-type="string" table:number-columns-spanned="2" table:number-rows-spanned="1" table:style-name="ce345">
            <text:p>57:19:0010203:26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49" table:style-name="ce17">
            <text:p>1349</text:p>
          </table:table-cell>
          <table:table-cell office:value-type="string" table:number-columns-spanned="2" table:number-rows-spanned="1" table:style-name="ce345">
            <text:p>57:19:0010203:26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50" table:style-name="ce17">
            <text:p>1350</text:p>
          </table:table-cell>
          <table:table-cell office:value-type="string" table:number-columns-spanned="2" table:number-rows-spanned="1" table:style-name="ce345">
            <text:p>57:19:0010203:26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51" table:style-name="ce17">
            <text:p>1351</text:p>
          </table:table-cell>
          <table:table-cell office:value-type="string" table:number-columns-spanned="2" table:number-rows-spanned="1" table:style-name="ce345">
            <text:p>57:19:0010203:27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52" table:style-name="ce17">
            <text:p>1352</text:p>
          </table:table-cell>
          <table:table-cell office:value-type="string" table:number-columns-spanned="2" table:number-rows-spanned="1" table:style-name="ce345">
            <text:p>57:19:0010203:27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53" table:style-name="ce17">
            <text:p>1353</text:p>
          </table:table-cell>
          <table:table-cell office:value-type="string" table:number-columns-spanned="2" table:number-rows-spanned="1" table:style-name="ce345">
            <text:p>57:19:0010203:27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54" table:style-name="ce17">
            <text:p>1354</text:p>
          </table:table-cell>
          <table:table-cell office:value-type="string" table:number-columns-spanned="2" table:number-rows-spanned="1" table:style-name="ce345">
            <text:p>57:19:0010104:28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55" table:style-name="ce17">
            <text:p>1355</text:p>
          </table:table-cell>
          <table:table-cell office:value-type="string" table:number-columns-spanned="2" table:number-rows-spanned="1" table:style-name="ce345">
            <text:p>57:19:0010104:28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56" table:style-name="ce17">
            <text:p>1356</text:p>
          </table:table-cell>
          <table:table-cell office:value-type="string" table:number-columns-spanned="2" table:number-rows-spanned="1" table:style-name="ce345">
            <text:p>57:16:0010301:92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57" table:style-name="ce17">
            <text:p>1357</text:p>
          </table:table-cell>
          <table:table-cell office:value-type="string" table:number-columns-spanned="2" table:number-rows-spanned="1" table:style-name="ce345">
            <text:p>57:16:0010301:92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58" table:style-name="ce17">
            <text:p>1358</text:p>
          </table:table-cell>
          <table:table-cell office:value-type="string" table:number-columns-spanned="2" table:number-rows-spanned="1" table:style-name="ce345">
            <text:p>57:19:0010203:17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59" table:style-name="ce17">
            <text:p>1359</text:p>
          </table:table-cell>
          <table:table-cell office:value-type="string" table:number-columns-spanned="2" table:number-rows-spanned="1" table:style-name="ce345">
            <text:p>57:19:0010203:17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60" table:style-name="ce17">
            <text:p>1360</text:p>
          </table:table-cell>
          <table:table-cell office:value-type="string" table:number-columns-spanned="2" table:number-rows-spanned="1" table:style-name="ce345">
            <text:p>57:19:0010203:17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61" table:style-name="ce17">
            <text:p>1361</text:p>
          </table:table-cell>
          <table:table-cell office:value-type="string" table:number-columns-spanned="2" table:number-rows-spanned="1" table:style-name="ce345">
            <text:p>57:19:0010203:17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62" table:style-name="ce17">
            <text:p>1362</text:p>
          </table:table-cell>
          <table:table-cell office:value-type="string" table:number-columns-spanned="2" table:number-rows-spanned="1" table:style-name="ce345">
            <text:p>57:19:0010203:17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63" table:style-name="ce17">
            <text:p>1363</text:p>
          </table:table-cell>
          <table:table-cell office:value-type="string" table:number-columns-spanned="2" table:number-rows-spanned="1" table:style-name="ce345">
            <text:p>57:19:0010203:17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64" table:style-name="ce17">
            <text:p>1364</text:p>
          </table:table-cell>
          <table:table-cell office:value-type="string" table:number-columns-spanned="2" table:number-rows-spanned="1" table:style-name="ce345">
            <text:p>57:19:0010203:17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65" table:style-name="ce17">
            <text:p>1365</text:p>
          </table:table-cell>
          <table:table-cell office:value-type="string" table:number-columns-spanned="2" table:number-rows-spanned="1" table:style-name="ce345">
            <text:p>57:19:0010203:38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66" table:style-name="ce17">
            <text:p>1366</text:p>
          </table:table-cell>
          <table:table-cell office:value-type="string" table:number-columns-spanned="2" table:number-rows-spanned="1" table:style-name="ce345">
            <text:p>57:16:0010301:92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67" table:style-name="ce17">
            <text:p>1367</text:p>
          </table:table-cell>
          <table:table-cell office:value-type="string" table:number-columns-spanned="2" table:number-rows-spanned="1" table:style-name="ce345">
            <text:p>57:16:0010301:92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68" table:style-name="ce17">
            <text:p>1368</text:p>
          </table:table-cell>
          <table:table-cell office:value-type="string" table:number-columns-spanned="2" table:number-rows-spanned="1" table:style-name="ce345">
            <text:p>57:19:0010203:27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69" table:style-name="ce17">
            <text:p>1369</text:p>
          </table:table-cell>
          <table:table-cell office:value-type="string" table:number-columns-spanned="2" table:number-rows-spanned="1" table:style-name="ce345">
            <text:p>57:19:0010203:27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70" table:style-name="ce17">
            <text:p>1370</text:p>
          </table:table-cell>
          <table:table-cell office:value-type="string" table:number-columns-spanned="2" table:number-rows-spanned="1" table:style-name="ce345">
            <text:p>57:19:0010203:27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71" table:style-name="ce17">
            <text:p>1371</text:p>
          </table:table-cell>
          <table:table-cell office:value-type="string" table:number-columns-spanned="2" table:number-rows-spanned="1" table:style-name="ce345">
            <text:p>57:19:0010203:27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72" table:style-name="ce17">
            <text:p>1372</text:p>
          </table:table-cell>
          <table:table-cell office:value-type="string" table:number-columns-spanned="2" table:number-rows-spanned="1" table:style-name="ce345">
            <text:p>57:19:0010203:27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73" table:style-name="ce17">
            <text:p>1373</text:p>
          </table:table-cell>
          <table:table-cell office:value-type="string" table:number-columns-spanned="2" table:number-rows-spanned="1" table:style-name="ce345">
            <text:p>57:19:0010203:27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74" table:style-name="ce17">
            <text:p>1374</text:p>
          </table:table-cell>
          <table:table-cell office:value-type="string" table:number-columns-spanned="2" table:number-rows-spanned="1" table:style-name="ce345">
            <text:p>57:19:0010203:27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75" table:style-name="ce17">
            <text:p>1375</text:p>
          </table:table-cell>
          <table:table-cell office:value-type="string" table:number-columns-spanned="2" table:number-rows-spanned="1" table:style-name="ce345">
            <text:p>57:19:0010203:28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76" table:style-name="ce17">
            <text:p>1376</text:p>
          </table:table-cell>
          <table:table-cell office:value-type="string" table:number-columns-spanned="2" table:number-rows-spanned="1" table:style-name="ce345">
            <text:p>57:19:0010203:28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77" table:style-name="ce17">
            <text:p>1377</text:p>
          </table:table-cell>
          <table:table-cell office:value-type="string" table:number-columns-spanned="2" table:number-rows-spanned="1" table:style-name="ce345">
            <text:p>57:19:0010203:28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78" table:style-name="ce17">
            <text:p>1378</text:p>
          </table:table-cell>
          <table:table-cell office:value-type="string" table:number-columns-spanned="2" table:number-rows-spanned="1" table:style-name="ce345">
            <text:p>57:19:0010203:28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79" table:style-name="ce17">
            <text:p>1379</text:p>
          </table:table-cell>
          <table:table-cell office:value-type="string" table:number-columns-spanned="2" table:number-rows-spanned="1" table:style-name="ce345">
            <text:p>57:19:0010203:28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80" table:style-name="ce17">
            <text:p>1380</text:p>
          </table:table-cell>
          <table:table-cell office:value-type="string" table:number-columns-spanned="2" table:number-rows-spanned="1" table:style-name="ce345">
            <text:p>57:19:0010203:28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81" table:style-name="ce17">
            <text:p>1381</text:p>
          </table:table-cell>
          <table:table-cell office:value-type="string" table:number-columns-spanned="2" table:number-rows-spanned="1" table:style-name="ce345">
            <text:p>57:19:0010203:28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82" table:style-name="ce17">
            <text:p>1382</text:p>
          </table:table-cell>
          <table:table-cell office:value-type="string" table:number-columns-spanned="2" table:number-rows-spanned="1" table:style-name="ce345">
            <text:p>57:19:0010203:28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83" table:style-name="ce17">
            <text:p>1383</text:p>
          </table:table-cell>
          <table:table-cell office:value-type="string" table:number-columns-spanned="2" table:number-rows-spanned="1" table:style-name="ce345">
            <text:p>57:19:0010203:28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84" table:style-name="ce17">
            <text:p>1384</text:p>
          </table:table-cell>
          <table:table-cell office:value-type="string" table:number-columns-spanned="2" table:number-rows-spanned="1" table:style-name="ce345">
            <text:p>57:19:0010203:28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85" table:style-name="ce17">
            <text:p>1385</text:p>
          </table:table-cell>
          <table:table-cell office:value-type="string" table:number-columns-spanned="2" table:number-rows-spanned="1" table:style-name="ce345">
            <text:p>57:19:0010203:29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86" table:style-name="ce17">
            <text:p>1386</text:p>
          </table:table-cell>
          <table:table-cell office:value-type="string" table:number-columns-spanned="2" table:number-rows-spanned="1" table:style-name="ce345">
            <text:p>57:19:0010203:29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87" table:style-name="ce17">
            <text:p>1387</text:p>
          </table:table-cell>
          <table:table-cell office:value-type="string" table:number-columns-spanned="2" table:number-rows-spanned="1" table:style-name="ce345">
            <text:p>57:19:0010203:29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88" table:style-name="ce17">
            <text:p>1388</text:p>
          </table:table-cell>
          <table:table-cell office:value-type="string" table:number-columns-spanned="2" table:number-rows-spanned="1" table:style-name="ce345">
            <text:p>57:19:0010203:2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89" table:style-name="ce17">
            <text:p>1389</text:p>
          </table:table-cell>
          <table:table-cell office:value-type="string" table:number-columns-spanned="2" table:number-rows-spanned="1" table:style-name="ce345">
            <text:p>57:19:0010203:29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90" table:style-name="ce17">
            <text:p>1390</text:p>
          </table:table-cell>
          <table:table-cell office:value-type="string" table:number-columns-spanned="2" table:number-rows-spanned="1" table:style-name="ce345">
            <text:p>57:19:0010203:2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91" table:style-name="ce17">
            <text:p>1391</text:p>
          </table:table-cell>
          <table:table-cell office:value-type="string" table:number-columns-spanned="2" table:number-rows-spanned="1" table:style-name="ce345">
            <text:p>57:19:0010203:29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92" table:style-name="ce17">
            <text:p>1392</text:p>
          </table:table-cell>
          <table:table-cell office:value-type="string" table:number-columns-spanned="2" table:number-rows-spanned="1" table:style-name="ce345">
            <text:p>57:19:0010203:29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93" table:style-name="ce17">
            <text:p>1393</text:p>
          </table:table-cell>
          <table:table-cell office:value-type="string" table:number-columns-spanned="2" table:number-rows-spanned="1" table:style-name="ce345">
            <text:p>57:19:0010203:29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94" table:style-name="ce17">
            <text:p>1394</text:p>
          </table:table-cell>
          <table:table-cell office:value-type="string" table:number-columns-spanned="2" table:number-rows-spanned="1" table:style-name="ce345">
            <text:p>57:19:0010203:29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95" table:style-name="ce17">
            <text:p>1395</text:p>
          </table:table-cell>
          <table:table-cell office:value-type="string" table:number-columns-spanned="2" table:number-rows-spanned="1" table:style-name="ce345">
            <text:p>57:17:0010205:43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96" table:style-name="ce17">
            <text:p>1396</text:p>
          </table:table-cell>
          <table:table-cell office:value-type="string" table:number-columns-spanned="2" table:number-rows-spanned="1" table:style-name="ce345">
            <text:p>57:17:0010205:44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97" table:style-name="ce17">
            <text:p>1397</text:p>
          </table:table-cell>
          <table:table-cell office:value-type="string" table:number-columns-spanned="2" table:number-rows-spanned="1" table:style-name="ce345">
            <text:p>57:16:0010301:90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98" table:style-name="ce17">
            <text:p>1398</text:p>
          </table:table-cell>
          <table:table-cell office:value-type="string" table:number-columns-spanned="2" table:number-rows-spanned="1" table:style-name="ce345">
            <text:p>57:16:0010301:90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399" table:style-name="ce17">
            <text:p>1399</text:p>
          </table:table-cell>
          <table:table-cell office:value-type="string" table:number-columns-spanned="2" table:number-rows-spanned="1" table:style-name="ce345">
            <text:p>57:19:0010105:30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00" table:style-name="ce17">
            <text:p>1400</text:p>
          </table:table-cell>
          <table:table-cell office:value-type="string" table:number-columns-spanned="2" table:number-rows-spanned="1" table:style-name="ce345">
            <text:p>57:19:0010105:46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01" table:style-name="ce17">
            <text:p>1401</text:p>
          </table:table-cell>
          <table:table-cell office:value-type="string" table:number-columns-spanned="2" table:number-rows-spanned="1" table:style-name="ce345">
            <text:p>57:19:0010203:30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02" table:style-name="ce17">
            <text:p>1402</text:p>
          </table:table-cell>
          <table:table-cell office:value-type="string" table:number-columns-spanned="2" table:number-rows-spanned="1" table:style-name="ce345">
            <text:p>57:19:0010203:30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03" table:style-name="ce17">
            <text:p>1403</text:p>
          </table:table-cell>
          <table:table-cell office:value-type="string" table:number-columns-spanned="2" table:number-rows-spanned="1" table:style-name="ce345">
            <text:p>57:19:0010203:30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04" table:style-name="ce17">
            <text:p>1404</text:p>
          </table:table-cell>
          <table:table-cell office:value-type="string" table:number-columns-spanned="2" table:number-rows-spanned="1" table:style-name="ce345">
            <text:p>57:16:0010301:93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05" table:style-name="ce17">
            <text:p>1405</text:p>
          </table:table-cell>
          <table:table-cell office:value-type="string" table:number-columns-spanned="2" table:number-rows-spanned="1" table:style-name="ce345">
            <text:p>57:17:0010205:30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06" table:style-name="ce17">
            <text:p>1406</text:p>
          </table:table-cell>
          <table:table-cell office:value-type="string" table:number-columns-spanned="2" table:number-rows-spanned="1" table:style-name="ce345">
            <text:p>57:19:0000000:77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07" table:style-name="ce17">
            <text:p>1407</text:p>
          </table:table-cell>
          <table:table-cell office:value-type="string" table:number-columns-spanned="2" table:number-rows-spanned="1" table:style-name="ce345">
            <text:p>57:19:0000000:77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08" table:style-name="ce17">
            <text:p>1408</text:p>
          </table:table-cell>
          <table:table-cell office:value-type="string" table:number-columns-spanned="2" table:number-rows-spanned="1" table:style-name="ce345">
            <text:p>57:19:0000000:78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09" table:style-name="ce17">
            <text:p>1409</text:p>
          </table:table-cell>
          <table:table-cell office:value-type="string" table:number-columns-spanned="2" table:number-rows-spanned="1" table:style-name="ce345">
            <text:p>57:19:0000000:78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10" table:style-name="ce17">
            <text:p>1410</text:p>
          </table:table-cell>
          <table:table-cell office:value-type="string" table:number-columns-spanned="2" table:number-rows-spanned="1" table:style-name="ce345">
            <text:p>57:19:0010105:27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11" table:style-name="ce17">
            <text:p>1411</text:p>
          </table:table-cell>
          <table:table-cell office:value-type="string" table:number-columns-spanned="2" table:number-rows-spanned="1" table:style-name="ce345">
            <text:p>57:19:0010105:27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12" table:style-name="ce17">
            <text:p>1412</text:p>
          </table:table-cell>
          <table:table-cell office:value-type="string" table:number-columns-spanned="2" table:number-rows-spanned="1" table:style-name="ce345">
            <text:p>57:17:0010101:39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13" table:style-name="ce17">
            <text:p>1413</text:p>
          </table:table-cell>
          <table:table-cell office:value-type="string" table:number-columns-spanned="2" table:number-rows-spanned="1" table:style-name="ce345">
            <text:p>57:17:0010101:40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14" table:style-name="ce17">
            <text:p>1414</text:p>
          </table:table-cell>
          <table:table-cell office:value-type="string" table:number-columns-spanned="2" table:number-rows-spanned="1" table:style-name="ce345">
            <text:p>57:19:0010203:31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15" table:style-name="ce17">
            <text:p>1415</text:p>
          </table:table-cell>
          <table:table-cell office:value-type="string" table:number-columns-spanned="2" table:number-rows-spanned="1" table:style-name="ce345">
            <text:p>57:19:0010203:33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16" table:style-name="ce17">
            <text:p>1416</text:p>
          </table:table-cell>
          <table:table-cell office:value-type="string" table:number-columns-spanned="2" table:number-rows-spanned="1" table:style-name="ce345">
            <text:p>57:19:0010105:28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17" table:style-name="ce17">
            <text:p>1417</text:p>
          </table:table-cell>
          <table:table-cell office:value-type="string" table:number-columns-spanned="2" table:number-rows-spanned="1" table:style-name="ce345">
            <text:p>57:19:0010105:28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18" table:style-name="ce17">
            <text:p>1418</text:p>
          </table:table-cell>
          <table:table-cell office:value-type="string" table:number-columns-spanned="2" table:number-rows-spanned="1" table:style-name="ce345">
            <text:p>57:19:0010105:28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19" table:style-name="ce17">
            <text:p>1419</text:p>
          </table:table-cell>
          <table:table-cell office:value-type="string" table:number-columns-spanned="2" table:number-rows-spanned="1" table:style-name="ce345">
            <text:p>57:19:0010105:28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20" table:style-name="ce17">
            <text:p>1420</text:p>
          </table:table-cell>
          <table:table-cell office:value-type="string" table:number-columns-spanned="2" table:number-rows-spanned="1" table:style-name="ce345">
            <text:p>57:19:0010105:53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21" table:style-name="ce17">
            <text:p>1421</text:p>
          </table:table-cell>
          <table:table-cell office:value-type="string" table:number-columns-spanned="2" table:number-rows-spanned="1" table:style-name="ce345">
            <text:p>57:19:0010105:29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22" table:style-name="ce17">
            <text:p>1422</text:p>
          </table:table-cell>
          <table:table-cell office:value-type="string" table:number-columns-spanned="2" table:number-rows-spanned="1" table:style-name="ce345">
            <text:p>57:19:0010105:29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23" table:style-name="ce17">
            <text:p>1423</text:p>
          </table:table-cell>
          <table:table-cell office:value-type="string" table:number-columns-spanned="2" table:number-rows-spanned="1" table:style-name="ce345">
            <text:p>57:19:0010105:29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24" table:style-name="ce17">
            <text:p>1424</text:p>
          </table:table-cell>
          <table:table-cell office:value-type="string" table:number-columns-spanned="2" table:number-rows-spanned="1" table:style-name="ce345">
            <text:p>57:19:0010105:29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25" table:style-name="ce17">
            <text:p>1425</text:p>
          </table:table-cell>
          <table:table-cell office:value-type="string" table:number-columns-spanned="2" table:number-rows-spanned="1" table:style-name="ce345">
            <text:p>57:19:0010105:29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26" table:style-name="ce17">
            <text:p>1426</text:p>
          </table:table-cell>
          <table:table-cell office:value-type="string" table:number-columns-spanned="2" table:number-rows-spanned="1" table:style-name="ce345">
            <text:p>57:19:0010105:2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27" table:style-name="ce17">
            <text:p>1427</text:p>
          </table:table-cell>
          <table:table-cell office:value-type="string" table:number-columns-spanned="2" table:number-rows-spanned="1" table:style-name="ce345">
            <text:p>57:19:0010105:29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28" table:style-name="ce17">
            <text:p>1428</text:p>
          </table:table-cell>
          <table:table-cell office:value-type="string" table:number-columns-spanned="2" table:number-rows-spanned="1" table:style-name="ce345">
            <text:p>57:19:0010105:297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29" table:style-name="ce17">
            <text:p>1429</text:p>
          </table:table-cell>
          <table:table-cell office:value-type="string" table:number-columns-spanned="2" table:number-rows-spanned="1" table:style-name="ce345">
            <text:p>57:19:0010105:29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30" table:style-name="ce17">
            <text:p>1430</text:p>
          </table:table-cell>
          <table:table-cell office:value-type="string" table:number-columns-spanned="2" table:number-rows-spanned="1" table:style-name="ce345">
            <text:p>57:19:0010105:30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31" table:style-name="ce17">
            <text:p>1431</text:p>
          </table:table-cell>
          <table:table-cell office:value-type="string" table:number-columns-spanned="2" table:number-rows-spanned="1" table:style-name="ce345">
            <text:p>57:19:0010105:30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32" table:style-name="ce17">
            <text:p>1432</text:p>
          </table:table-cell>
          <table:table-cell office:value-type="string" table:number-columns-spanned="2" table:number-rows-spanned="1" table:style-name="ce345">
            <text:p>57:19:0010105:30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33" table:style-name="ce17">
            <text:p>1433</text:p>
          </table:table-cell>
          <table:table-cell office:value-type="string" table:number-columns-spanned="2" table:number-rows-spanned="1" table:style-name="ce345">
            <text:p>57:19:0010105:30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34" table:style-name="ce17">
            <text:p>1434</text:p>
          </table:table-cell>
          <table:table-cell office:value-type="string" table:number-columns-spanned="2" table:number-rows-spanned="1" table:style-name="ce345">
            <text:p>57:19:0010105:306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35" table:style-name="ce17">
            <text:p>1435</text:p>
          </table:table-cell>
          <table:table-cell office:value-type="string" table:number-columns-spanned="2" table:number-rows-spanned="1" table:style-name="ce345">
            <text:p>57:19:0010105:42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36" table:style-name="ce17">
            <text:p>1436</text:p>
          </table:table-cell>
          <table:table-cell office:value-type="string" table:number-columns-spanned="2" table:number-rows-spanned="1" table:style-name="ce345">
            <text:p>57:16:0010301:131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37" table:style-name="ce17">
            <text:p>1437</text:p>
          </table:table-cell>
          <table:table-cell office:value-type="string" table:number-columns-spanned="2" table:number-rows-spanned="1" table:style-name="ce345">
            <text:p>57:16:0010301:94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38" table:style-name="ce17">
            <text:p>1438</text:p>
          </table:table-cell>
          <table:table-cell office:value-type="string" table:number-columns-spanned="2" table:number-rows-spanned="1" table:style-name="ce345">
            <text:p>57:16:0010301:97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39" table:style-name="ce17">
            <text:p>1439</text:p>
          </table:table-cell>
          <table:table-cell office:value-type="string" table:number-columns-spanned="2" table:number-rows-spanned="1" table:style-name="ce345">
            <text:p>57:19:0010105:41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40" table:style-name="ce17">
            <text:p>1440</text:p>
          </table:table-cell>
          <table:table-cell office:value-type="string" table:number-columns-spanned="2" table:number-rows-spanned="1" table:style-name="ce345">
            <text:p>57:19:0010105:42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41" table:style-name="ce17">
            <text:p>1441</text:p>
          </table:table-cell>
          <table:table-cell office:value-type="string" table:number-columns-spanned="2" table:number-rows-spanned="1" table:style-name="ce345">
            <text:p>57:19:0010105:27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42" table:style-name="ce17">
            <text:p>1442</text:p>
          </table:table-cell>
          <table:table-cell office:value-type="string" table:number-columns-spanned="2" table:number-rows-spanned="1" table:style-name="ce345">
            <text:p>57:19:0010105:27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43" table:style-name="ce17">
            <text:p>1443</text:p>
          </table:table-cell>
          <table:table-cell office:value-type="string" table:number-columns-spanned="2" table:number-rows-spanned="1" table:style-name="ce345">
            <text:p>57:19:0010105:27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44" table:style-name="ce17">
            <text:p>1444</text:p>
          </table:table-cell>
          <table:table-cell office:value-type="string" table:number-columns-spanned="2" table:number-rows-spanned="1" table:style-name="ce345">
            <text:p>57:19:0010105:27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45" table:style-name="ce17">
            <text:p>1445</text:p>
          </table:table-cell>
          <table:table-cell office:value-type="string" table:number-columns-spanned="2" table:number-rows-spanned="1" table:style-name="ce345">
            <text:p>57:16:0010301:90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46" table:style-name="ce17">
            <text:p>1446</text:p>
          </table:table-cell>
          <table:table-cell office:value-type="string" table:number-columns-spanned="2" table:number-rows-spanned="1" table:style-name="ce345">
            <text:p>57:16:0010301:91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47" table:style-name="ce17">
            <text:p>1447</text:p>
          </table:table-cell>
          <table:table-cell office:value-type="string" table:number-columns-spanned="2" table:number-rows-spanned="1" table:style-name="ce345">
            <text:p>57:16:0010301:91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48" table:style-name="ce17">
            <text:p>1448</text:p>
          </table:table-cell>
          <table:table-cell office:value-type="string" table:number-columns-spanned="2" table:number-rows-spanned="1" table:style-name="ce345">
            <text:p>57:16:0010301:91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49" table:style-name="ce17">
            <text:p>1449</text:p>
          </table:table-cell>
          <table:table-cell office:value-type="string" table:number-columns-spanned="2" table:number-rows-spanned="1" table:style-name="ce345">
            <text:p>57:16:0010301:91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50" table:style-name="ce17">
            <text:p>1450</text:p>
          </table:table-cell>
          <table:table-cell office:value-type="string" table:number-columns-spanned="2" table:number-rows-spanned="1" table:style-name="ce345">
            <text:p>57:16:0010301:914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51" table:style-name="ce17">
            <text:p>1451</text:p>
          </table:table-cell>
          <table:table-cell office:value-type="string" table:number-columns-spanned="2" table:number-rows-spanned="1" table:style-name="ce345">
            <text:p>57:25:0010604:1220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52" table:style-name="ce17">
            <text:p>1452</text:p>
          </table:table-cell>
          <table:table-cell office:value-type="string" table:number-columns-spanned="2" table:number-rows-spanned="1" table:style-name="ce345">
            <text:p>57:25:0030418:27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53" table:style-name="ce17">
            <text:p>1453</text:p>
          </table:table-cell>
          <table:table-cell office:value-type="string" table:number-columns-spanned="2" table:number-rows-spanned="1" table:style-name="ce345">
            <text:p>57:25:0020623:25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54" table:style-name="ce17">
            <text:p>1454</text:p>
          </table:table-cell>
          <table:table-cell office:value-type="string" table:number-columns-spanned="2" table:number-rows-spanned="1" table:style-name="ce345">
            <text:p>57:26:0010219:139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55" table:style-name="ce17">
            <text:p>1455</text:p>
          </table:table-cell>
          <table:table-cell office:value-type="string" table:number-columns-spanned="2" table:number-rows-spanned="1" table:style-name="ce345">
            <text:p>57:25:0010604:122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56" table:style-name="ce17">
            <text:p>1456</text:p>
          </table:table-cell>
          <table:table-cell office:value-type="string" table:number-columns-spanned="2" table:number-rows-spanned="1" table:style-name="ce345">
            <text:p>57:25:0020623:25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57" table:style-name="ce17">
            <text:p>1457</text:p>
          </table:table-cell>
          <table:table-cell office:value-type="string" table:number-columns-spanned="2" table:number-rows-spanned="1" table:style-name="ce345">
            <text:p>57:25:0010214:10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58" table:style-name="ce17">
            <text:p>1458</text:p>
          </table:table-cell>
          <table:table-cell office:value-type="string" table:number-columns-spanned="2" table:number-rows-spanned="1" table:style-name="ce345">
            <text:p>57:25:0010154:214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59" table:style-name="ce17">
            <text:p>1459</text:p>
          </table:table-cell>
          <table:table-cell office:value-type="string" table:number-columns-spanned="2" table:number-rows-spanned="1" table:style-name="ce345">
            <text:p>57:25:0010232:72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60" table:style-name="ce17">
            <text:p>1460</text:p>
          </table:table-cell>
          <table:table-cell office:value-type="string" table:number-columns-spanned="2" table:number-rows-spanned="1" table:style-name="ce345">
            <text:p>57:10:0040101:697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61" table:style-name="ce17">
            <text:p>1461</text:p>
          </table:table-cell>
          <table:table-cell office:value-type="string" table:number-columns-spanned="2" table:number-rows-spanned="1" table:style-name="ce345">
            <text:p>57:25:0030418:29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62" table:style-name="ce17">
            <text:p>1462</text:p>
          </table:table-cell>
          <table:table-cell office:value-type="string" table:number-columns-spanned="2" table:number-rows-spanned="1" table:style-name="ce345">
            <text:p>57:25:0030418:288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63" table:style-name="ce17">
            <text:p>1463</text:p>
          </table:table-cell>
          <table:table-cell office:value-type="string" table:number-columns-spanned="2" table:number-rows-spanned="1" table:style-name="ce345">
            <text:p>57:25:0020504:473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64" table:style-name="ce17">
            <text:p>1464</text:p>
          </table:table-cell>
          <table:table-cell office:value-type="string" table:number-columns-spanned="2" table:number-rows-spanned="1" table:style-name="ce345">
            <text:p>57:25:0031047:145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65" table:style-name="ce17">
            <text:p>1465</text:p>
          </table:table-cell>
          <table:table-cell office:value-type="string" table:number-columns-spanned="2" table:number-rows-spanned="1" table:style-name="ce345">
            <text:p>57:25:0020504:461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style-name="ro7">
          <table:table-cell office:value-type="float" office:value="1466" table:style-name="ce17">
            <text:p>1466</text:p>
          </table:table-cell>
          <table:table-cell office:value-type="string" table:number-columns-spanned="2" table:number-rows-spanned="1" table:style-name="ce345">
            <text:p>57:25:0010220:299</text:p>
          </table:table-cell>
          <table:covered-table-cell/>
          <table:table-cell office:value-type="string" table:style-name="ce10">
            <text:p>14.10.2025</text:p>
          </table:table-cell>
          <table:table-cell office:value-type="string" table:style-name="ce10">
            <text:p>10.10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400C6C6BC4E56F595E39F5DFBB67ED41DAAF3575655BC5654933207A72751290E2192D6011F50A490FC6236760FC4C7BA637CDD65F8E00F990B0281935573DB9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44">
            <text:p>Директор</text:p>
          </table:table-cell>
          <table:table-cell table:style-name="ce4"/>
          <table:table-cell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34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343"/>
          <table:table-cell table:number-columns-repeated="16382"/>
        </table:table-row>
        <table:table-row table:number-rows-repeated="1046825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24T07:23:57Z</dc:date>
    <meta:editing-cycles>10</meta:editing-cycles>
  </office:meta>
</office:document-meta>
</file>