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144:$B$1048576, B2)+COUNTIF($B$1:$B$16, B2)+COUNTIF($B$1179:$B$1181, B2)&gt;1,NOT(ISBLANK(B2))))" style:apply-style-name="cf1" style:base-cell-address="Акт.B2"/>
      <style:map style:condition="is-true-formula(msoxl:AND(COUNTIF($B$4144:$B$1048576, B2)+COUNTIF($B$1:$B$16, B2)+COUNTIF($B$1179:$B$1181, B2)&gt;1,NOT(ISBLANK(B2))))" style:apply-style-name="cf1" style:base-cell-address="Акт.B2"/>
      <style:map style:condition="is-true-formula(msoxl:AND(COUNTIF($B$4144:$B$1048576, B2)+COUNTIF($B$1:$B$16, B2)+COUNTIF($B$1179:$B$118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144:$B$1048576, B2)+COUNTIF($B$1:$B$16, B2)+COUNTIF($B$1179:$B$1181, B2)&gt;1,NOT(ISBLANK(B2))))" style:apply-style-name="cf1" style:base-cell-address="Акт.B2"/>
      <style:map style:condition="is-true-formula(msoxl:AND(COUNTIF($B$4144:$B$1048576, B3)+COUNTIF($B$1:$B$16, B3)+COUNTIF($B$1179:$B$1181, B3)&gt;1,NOT(ISBLANK(B3))))" style:apply-style-name="cf1" style:base-cell-address="Акт.B3"/>
      <style:map style:condition="is-true-formula(msoxl:AND(COUNTIF($B$4144:$B$1048576, B3)+COUNTIF($B$1:$B$16, B3)+COUNTIF($B$1179:$B$118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144:$B$1048576, B2)+COUNTIF($B$1:$B$16, B2)+COUNTIF($B$1179:$B$1181, B2)&gt;1,NOT(ISBLANK(B2))))" style:apply-style-name="cf1" style:base-cell-address="Акт.B2"/>
      <style:map style:condition="is-true-formula(msoxl:AND(COUNTIF($B$4144:$B$1048576, B12)+COUNTIF($B$1:$B$16, B12)+COUNTIF($B$1179:$B$1181, B12)&gt;1,NOT(ISBLANK(B12))))" style:apply-style-name="cf1" style:base-cell-address="Акт.B12"/>
      <style:map style:condition="is-true-formula(msoxl:AND(COUNTIF($B$4144:$B$1048576, B12)+COUNTIF($B$1:$B$16, B12)+COUNTIF($B$1179:$B$118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7:$B$1118, B1117)&gt;1,NOT(ISBLANK(B1117))))" style:apply-style-name="cf1" style:base-cell-address="Акт.B1117"/>
      <style:map style:condition="is-true-formula(msoxl:AND(COUNTIF($B$1117:$B$1118, B1117)&gt;1,NOT(ISBLANK(B1117))))" style:apply-style-name="cf1" style:base-cell-address="Акт.B1117"/>
      <style:map style:condition="is-true-formula(msoxl:AND(COUNTIF($B$1117:$B$1118, B1117)&gt;1,NOT(ISBLANK(B1117))))" style:apply-style-name="cf1" style:base-cell-address="Акт.B11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17:$B$1118, B1117)&gt;1,NOT(ISBLANK(B1117))))" style:apply-style-name="cf1" style:base-cell-address="Акт.B1117"/>
      <style:map style:condition="is-true-formula(msoxl:AND(COUNTIF($B$1117:$B$1118, B1118)&gt;1,NOT(ISBLANK(B1118))))" style:apply-style-name="cf1" style:base-cell-address="Акт.B1118"/>
      <style:map style:condition="is-true-formula(msoxl:AND(COUNTIF($B$1117:$B$1118, B1118)&gt;1,NOT(ISBLANK(B1118))))" style:apply-style-name="cf1" style:base-cell-address="Акт.B11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1:$B$1122, B1121)&gt;1,NOT(ISBLANK(B1121))))" style:apply-style-name="cf1" style:base-cell-address="Акт.B1121"/>
      <style:map style:condition="is-true-formula(msoxl:AND(COUNTIF($B$1121:$B$1122, B1121)&gt;1,NOT(ISBLANK(B1121))))" style:apply-style-name="cf1" style:base-cell-address="Акт.B1121"/>
      <style:map style:condition="is-true-formula(msoxl:AND(COUNTIF($B$1121:$B$1122, B1121)&gt;1,NOT(ISBLANK(B1121))))" style:apply-style-name="cf1" style:base-cell-address="Акт.B1121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1:$B$1122, B1121)&gt;1,NOT(ISBLANK(B1121))))" style:apply-style-name="cf1" style:base-cell-address="Акт.B1121"/>
      <style:map style:condition="is-true-formula(msoxl:AND(COUNTIF($B$1121:$B$1122, B1122)&gt;1,NOT(ISBLANK(B1122))))" style:apply-style-name="cf1" style:base-cell-address="Акт.B1122"/>
      <style:map style:condition="is-true-formula(msoxl:AND(COUNTIF($B$1121:$B$1122, B1122)&gt;1,NOT(ISBLANK(B1122))))" style:apply-style-name="cf1" style:base-cell-address="Акт.B11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4:$B$1125, B1124)&gt;1,NOT(ISBLANK(B1124))))" style:apply-style-name="cf1" style:base-cell-address="Акт.B1124"/>
      <style:map style:condition="is-true-formula(msoxl:AND(COUNTIF($B$1124:$B$1125, B1124)&gt;1,NOT(ISBLANK(B1124))))" style:apply-style-name="cf1" style:base-cell-address="Акт.B1124"/>
      <style:map style:condition="is-true-formula(msoxl:AND(COUNTIF($B$1124:$B$1125, B1124)&gt;1,NOT(ISBLANK(B1124))))" style:apply-style-name="cf1" style:base-cell-address="Акт.B1124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4:$B$1125, B1124)&gt;1,NOT(ISBLANK(B1124))))" style:apply-style-name="cf1" style:base-cell-address="Акт.B1124"/>
      <style:map style:condition="is-true-formula(msoxl:AND(COUNTIF($B$1124:$B$1125, B1125)&gt;1,NOT(ISBLANK(B1125))))" style:apply-style-name="cf1" style:base-cell-address="Акт.B1125"/>
      <style:map style:condition="is-true-formula(msoxl:AND(COUNTIF($B$1124:$B$1125, B1125)&gt;1,NOT(ISBLANK(B1125))))" style:apply-style-name="cf1" style:base-cell-address="Акт.B11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7:$B$1128, B1127)&gt;1,NOT(ISBLANK(B1127))))" style:apply-style-name="cf1" style:base-cell-address="Акт.B1127"/>
      <style:map style:condition="is-true-formula(msoxl:AND(COUNTIF($B$1127:$B$1128, B1127)&gt;1,NOT(ISBLANK(B1127))))" style:apply-style-name="cf1" style:base-cell-address="Акт.B1127"/>
      <style:map style:condition="is-true-formula(msoxl:AND(COUNTIF($B$1127:$B$1128, B1127)&gt;1,NOT(ISBLANK(B1127))))" style:apply-style-name="cf1" style:base-cell-address="Акт.B1127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7:$B$1128, B1127)&gt;1,NOT(ISBLANK(B1127))))" style:apply-style-name="cf1" style:base-cell-address="Акт.B1127"/>
      <style:map style:condition="is-true-formula(msoxl:AND(COUNTIF($B$1127:$B$1128, B1128)&gt;1,NOT(ISBLANK(B1128))))" style:apply-style-name="cf1" style:base-cell-address="Акт.B1128"/>
      <style:map style:condition="is-true-formula(msoxl:AND(COUNTIF($B$1127:$B$1128, B1128)&gt;1,NOT(ISBLANK(B1128))))" style:apply-style-name="cf1" style:base-cell-address="Акт.B11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0:$B$1131, B1130)&gt;1,NOT(ISBLANK(B1130))))" style:apply-style-name="cf1" style:base-cell-address="Акт.B1130"/>
      <style:map style:condition="is-true-formula(msoxl:AND(COUNTIF($B$1130:$B$1131, B1130)&gt;1,NOT(ISBLANK(B1130))))" style:apply-style-name="cf1" style:base-cell-address="Акт.B1130"/>
      <style:map style:condition="is-true-formula(msoxl:AND(COUNTIF($B$1130:$B$1131, B1130)&gt;1,NOT(ISBLANK(B1130))))" style:apply-style-name="cf1" style:base-cell-address="Акт.B1130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0:$B$1131, B1130)&gt;1,NOT(ISBLANK(B1130))))" style:apply-style-name="cf1" style:base-cell-address="Акт.B1130"/>
      <style:map style:condition="is-true-formula(msoxl:AND(COUNTIF($B$1130:$B$1131, B1131)&gt;1,NOT(ISBLANK(B1131))))" style:apply-style-name="cf1" style:base-cell-address="Акт.B1131"/>
      <style:map style:condition="is-true-formula(msoxl:AND(COUNTIF($B$1130:$B$1131, B1131)&gt;1,NOT(ISBLANK(B1131))))" style:apply-style-name="cf1" style:base-cell-address="Акт.B11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3:$B$1134, B1133)&gt;1,NOT(ISBLANK(B1133))))" style:apply-style-name="cf1" style:base-cell-address="Акт.B1133"/>
      <style:map style:condition="is-true-formula(msoxl:AND(COUNTIF($B$1133:$B$1134, B1133)&gt;1,NOT(ISBLANK(B1133))))" style:apply-style-name="cf1" style:base-cell-address="Акт.B1133"/>
      <style:map style:condition="is-true-formula(msoxl:AND(COUNTIF($B$1133:$B$1134, B1133)&gt;1,NOT(ISBLANK(B1133))))" style:apply-style-name="cf1" style:base-cell-address="Акт.B1133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3:$B$1134, B1133)&gt;1,NOT(ISBLANK(B1133))))" style:apply-style-name="cf1" style:base-cell-address="Акт.B1133"/>
      <style:map style:condition="is-true-formula(msoxl:AND(COUNTIF($B$1133:$B$1134, B1134)&gt;1,NOT(ISBLANK(B1134))))" style:apply-style-name="cf1" style:base-cell-address="Акт.B1134"/>
      <style:map style:condition="is-true-formula(msoxl:AND(COUNTIF($B$1133:$B$1134, B1134)&gt;1,NOT(ISBLANK(B1134))))" style:apply-style-name="cf1" style:base-cell-address="Акт.B11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6:$B$1137, B1136)&gt;1,NOT(ISBLANK(B1136))))" style:apply-style-name="cf1" style:base-cell-address="Акт.B1136"/>
      <style:map style:condition="is-true-formula(msoxl:AND(COUNTIF($B$1136:$B$1137, B1136)&gt;1,NOT(ISBLANK(B1136))))" style:apply-style-name="cf1" style:base-cell-address="Акт.B1136"/>
      <style:map style:condition="is-true-formula(msoxl:AND(COUNTIF($B$1136:$B$1137, B1136)&gt;1,NOT(ISBLANK(B1136))))" style:apply-style-name="cf1" style:base-cell-address="Акт.B11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6:$B$1137, B1136)&gt;1,NOT(ISBLANK(B1136))))" style:apply-style-name="cf1" style:base-cell-address="Акт.B1136"/>
      <style:map style:condition="is-true-formula(msoxl:AND(COUNTIF($B$1136:$B$1137, B1137)&gt;1,NOT(ISBLANK(B1137))))" style:apply-style-name="cf1" style:base-cell-address="Акт.B1137"/>
      <style:map style:condition="is-true-formula(msoxl:AND(COUNTIF($B$1136:$B$1137, B1137)&gt;1,NOT(ISBLANK(B1137))))" style:apply-style-name="cf1" style:base-cell-address="Акт.B11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64" style:family="table-cell">
      <style:map style:condition="is-true-formula(msoxl:AND(COUNTIF($B$4144:$B$1048576, B4151)+COUNTIF($B$1:$B$16, B4151)+COUNTIF($B$1179:$B$1181, B4151)&gt;1,NOT(ISBLANK(B4151))))" style:apply-style-name="cf1" style:base-cell-address="Акт.B4151"/>
      <style:map style:condition="is-true-formula(msoxl:AND(COUNTIF($B$4144:$B$1048576, B4157)+COUNTIF($B$1:$B$16, B4157)+COUNTIF($B$1179:$B$1181, B4157)&gt;1,NOT(ISBLANK(B4157))))" style:apply-style-name="cf1" style:base-cell-address="Акт.B4157"/>
      <style:map style:condition="is-true-formula(msoxl:AND(COUNTIF($B$4144:$B$1048576, B4157)+COUNTIF($B$1:$B$16, B4157)+COUNTIF($B$1179:$B$1181, B4157)&gt;1,NOT(ISBLANK(B4157))))" style:apply-style-name="cf1" style:base-cell-address="Акт.B4157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1:$B$1112, B1111)&gt;1,NOT(ISBLANK(B1111))))" style:apply-style-name="cf1" style:base-cell-address="Акт.B1111"/>
      <style:map style:condition="is-true-formula(msoxl:AND(COUNTIF($B$1111:$B$1112, B1111)&gt;1,NOT(ISBLANK(B1111))))" style:apply-style-name="cf1" style:base-cell-address="Акт.B1111"/>
      <style:map style:condition="is-true-formula(msoxl:AND(COUNTIF($B$1111:$B$1112, B1111)&gt;1,NOT(ISBLANK(B1111))))" style:apply-style-name="cf1" style:base-cell-address="Акт.B1111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11:$B$1112, B1111)&gt;1,NOT(ISBLANK(B1111))))" style:apply-style-name="cf1" style:base-cell-address="Акт.B1111"/>
      <style:map style:condition="is-true-formula(msoxl:AND(COUNTIF($B$1111:$B$1112, B1112)&gt;1,NOT(ISBLANK(B1112))))" style:apply-style-name="cf1" style:base-cell-address="Акт.B1112"/>
      <style:map style:condition="is-true-formula(msoxl:AND(COUNTIF($B$1111:$B$1112, B1112)&gt;1,NOT(ISBLANK(B1112))))" style:apply-style-name="cf1" style:base-cell-address="Акт.B111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4:$B$1115, B1114)&gt;1,NOT(ISBLANK(B1114))))" style:apply-style-name="cf1" style:base-cell-address="Акт.B1114"/>
      <style:map style:condition="is-true-formula(msoxl:AND(COUNTIF($B$1114:$B$1115, B1114)&gt;1,NOT(ISBLANK(B1114))))" style:apply-style-name="cf1" style:base-cell-address="Акт.B1114"/>
      <style:map style:condition="is-true-formula(msoxl:AND(COUNTIF($B$1114:$B$1115, B1114)&gt;1,NOT(ISBLANK(B1114))))" style:apply-style-name="cf1" style:base-cell-address="Акт.B111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14:$B$1115, B1114)&gt;1,NOT(ISBLANK(B1114))))" style:apply-style-name="cf1" style:base-cell-address="Акт.B1114"/>
      <style:map style:condition="is-true-formula(msoxl:AND(COUNTIF($B$1114:$B$1115, B1115)&gt;1,NOT(ISBLANK(B1115))))" style:apply-style-name="cf1" style:base-cell-address="Акт.B1115"/>
      <style:map style:condition="is-true-formula(msoxl:AND(COUNTIF($B$1114:$B$1115, B1115)&gt;1,NOT(ISBLANK(B1115))))" style:apply-style-name="cf1" style:base-cell-address="Акт.B111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1110, B25)&gt;1,NOT(ISBLANK(B25))))" style:apply-style-name="cf1" style:base-cell-address="Акт.B25"/>
      <style:map style:condition="is-true-formula(msoxl:AND(COUNTIF($B$25:$B$1110, B25)&gt;1,NOT(ISBLANK(B25))))" style:apply-style-name="cf1" style:base-cell-address="Акт.B25"/>
      <style:map style:condition="is-true-formula(msoxl:AND(COUNTIF($B$25:$B$1110, B25)&gt;1,NOT(ISBLANK(B25))))" style:apply-style-name="cf1" style:base-cell-address="Акт.B25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:$B$1110, B25)&gt;1,NOT(ISBLANK(B25))))" style:apply-style-name="cf1" style:base-cell-address="Акт.B25"/>
      <style:map style:condition="is-true-formula(msoxl:AND(COUNTIF($B$25:$B$1110, B1102)&gt;1,NOT(ISBLANK(B1102))))" style:apply-style-name="cf1" style:base-cell-address="Акт.B1102"/>
      <style:map style:condition="is-true-formula(msoxl:AND(COUNTIF($B$25:$B$1110, B1102)&gt;1,NOT(ISBLANK(B1102))))" style:apply-style-name="cf1" style:base-cell-address="Акт.B110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144:$B$1048576, B2)+COUNTIF($B$1:$B$16, B2)+COUNTIF($B$1179:$B$1181, B2)&gt;1,NOT(ISBLANK(B2))))" style:apply-style-name="cf1" style:base-cell-address="Акт.B2"/>
      <style:map style:condition="is-true-formula(msoxl:AND(COUNTIF($B$4144:$B$1048576, B16)+COUNTIF($B$1:$B$16, B16)+COUNTIF($B$1179:$B$1181, B16)&gt;1,NOT(ISBLANK(B16))))" style:apply-style-name="cf1" style:base-cell-address="Акт.B16"/>
      <style:map style:condition="is-true-formula(msoxl:AND(COUNTIF($B$4144:$B$1048576, B16)+COUNTIF($B$1:$B$16, B16)+COUNTIF($B$1179:$B$1181, B16)&gt;1,NOT(ISBLANK(B16))))" style:apply-style-name="cf1" style:base-cell-address="Акт.B1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0:$B$1141, B1140)&gt;1,NOT(ISBLANK(B1140))))" style:apply-style-name="cf1" style:base-cell-address="Акт.B1140"/>
      <style:map style:condition="is-true-formula(msoxl:AND(COUNTIF($B$1140:$B$1141, B1140)&gt;1,NOT(ISBLANK(B1140))))" style:apply-style-name="cf1" style:base-cell-address="Акт.B1140"/>
      <style:map style:condition="is-true-formula(msoxl:AND(COUNTIF($B$1140:$B$1141, B1140)&gt;1,NOT(ISBLANK(B1140))))" style:apply-style-name="cf1" style:base-cell-address="Акт.B114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40:$B$1141, B1140)&gt;1,NOT(ISBLANK(B1140))))" style:apply-style-name="cf1" style:base-cell-address="Акт.B1140"/>
      <style:map style:condition="is-true-formula(msoxl:AND(COUNTIF($B$1140:$B$1141, B1141)&gt;1,NOT(ISBLANK(B1141))))" style:apply-style-name="cf1" style:base-cell-address="Акт.B1141"/>
      <style:map style:condition="is-true-formula(msoxl:AND(COUNTIF($B$1140:$B$1141, B1141)&gt;1,NOT(ISBLANK(B1141))))" style:apply-style-name="cf1" style:base-cell-address="Акт.B114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3:$B$1144, B1143)&gt;1,NOT(ISBLANK(B1143))))" style:apply-style-name="cf1" style:base-cell-address="Акт.B1143"/>
      <style:map style:condition="is-true-formula(msoxl:AND(COUNTIF($B$1143:$B$1144, B1143)&gt;1,NOT(ISBLANK(B1143))))" style:apply-style-name="cf1" style:base-cell-address="Акт.B1143"/>
      <style:map style:condition="is-true-formula(msoxl:AND(COUNTIF($B$1143:$B$1144, B1143)&gt;1,NOT(ISBLANK(B1143))))" style:apply-style-name="cf1" style:base-cell-address="Акт.B1143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43:$B$1144, B1143)&gt;1,NOT(ISBLANK(B1143))))" style:apply-style-name="cf1" style:base-cell-address="Акт.B1143"/>
      <style:map style:condition="is-true-formula(msoxl:AND(COUNTIF($B$1143:$B$1144, B1144)&gt;1,NOT(ISBLANK(B1144))))" style:apply-style-name="cf1" style:base-cell-address="Акт.B1144"/>
      <style:map style:condition="is-true-formula(msoxl:AND(COUNTIF($B$1143:$B$1144, B1144)&gt;1,NOT(ISBLANK(B1144))))" style:apply-style-name="cf1" style:base-cell-address="Акт.B114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6:$B$1147, B1146)&gt;1,NOT(ISBLANK(B1146))))" style:apply-style-name="cf1" style:base-cell-address="Акт.B1146"/>
      <style:map style:condition="is-true-formula(msoxl:AND(COUNTIF($B$1146:$B$1147, B1146)&gt;1,NOT(ISBLANK(B1146))))" style:apply-style-name="cf1" style:base-cell-address="Акт.B1146"/>
      <style:map style:condition="is-true-formula(msoxl:AND(COUNTIF($B$1146:$B$1147, B1146)&gt;1,NOT(ISBLANK(B1146))))" style:apply-style-name="cf1" style:base-cell-address="Акт.B114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46:$B$1147, B1146)&gt;1,NOT(ISBLANK(B1146))))" style:apply-style-name="cf1" style:base-cell-address="Акт.B1146"/>
      <style:map style:condition="is-true-formula(msoxl:AND(COUNTIF($B$1146:$B$1147, B1147)&gt;1,NOT(ISBLANK(B1147))))" style:apply-style-name="cf1" style:base-cell-address="Акт.B1147"/>
      <style:map style:condition="is-true-formula(msoxl:AND(COUNTIF($B$1146:$B$1147, B1147)&gt;1,NOT(ISBLANK(B1147))))" style:apply-style-name="cf1" style:base-cell-address="Акт.B114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9:$B$1150, B1149)&gt;1,NOT(ISBLANK(B1149))))" style:apply-style-name="cf1" style:base-cell-address="Акт.B1149"/>
      <style:map style:condition="is-true-formula(msoxl:AND(COUNTIF($B$1149:$B$1150, B1149)&gt;1,NOT(ISBLANK(B1149))))" style:apply-style-name="cf1" style:base-cell-address="Акт.B1149"/>
      <style:map style:condition="is-true-formula(msoxl:AND(COUNTIF($B$1149:$B$1150, B1149)&gt;1,NOT(ISBLANK(B1149))))" style:apply-style-name="cf1" style:base-cell-address="Акт.B1149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49:$B$1150, B1149)&gt;1,NOT(ISBLANK(B1149))))" style:apply-style-name="cf1" style:base-cell-address="Акт.B1149"/>
      <style:map style:condition="is-true-formula(msoxl:AND(COUNTIF($B$1149:$B$1150, B1150)&gt;1,NOT(ISBLANK(B1150))))" style:apply-style-name="cf1" style:base-cell-address="Акт.B1150"/>
      <style:map style:condition="is-true-formula(msoxl:AND(COUNTIF($B$1149:$B$1150, B1150)&gt;1,NOT(ISBLANK(B1150))))" style:apply-style-name="cf1" style:base-cell-address="Акт.B115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2:$B$1153, B1152)&gt;1,NOT(ISBLANK(B1152))))" style:apply-style-name="cf1" style:base-cell-address="Акт.B1152"/>
      <style:map style:condition="is-true-formula(msoxl:AND(COUNTIF($B$1152:$B$1153, B1152)&gt;1,NOT(ISBLANK(B1152))))" style:apply-style-name="cf1" style:base-cell-address="Акт.B1152"/>
      <style:map style:condition="is-true-formula(msoxl:AND(COUNTIF($B$1152:$B$1153, B1152)&gt;1,NOT(ISBLANK(B1152))))" style:apply-style-name="cf1" style:base-cell-address="Акт.B1152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2:$B$1153, B1152)&gt;1,NOT(ISBLANK(B1152))))" style:apply-style-name="cf1" style:base-cell-address="Акт.B1152"/>
      <style:map style:condition="is-true-formula(msoxl:AND(COUNTIF($B$1152:$B$1153, B1153)&gt;1,NOT(ISBLANK(B1153))))" style:apply-style-name="cf1" style:base-cell-address="Акт.B1153"/>
      <style:map style:condition="is-true-formula(msoxl:AND(COUNTIF($B$1152:$B$1153, B1153)&gt;1,NOT(ISBLANK(B1153))))" style:apply-style-name="cf1" style:base-cell-address="Акт.B115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5:$B$1156, B1155)&gt;1,NOT(ISBLANK(B1155))))" style:apply-style-name="cf1" style:base-cell-address="Акт.B1155"/>
      <style:map style:condition="is-true-formula(msoxl:AND(COUNTIF($B$1155:$B$1156, B1155)&gt;1,NOT(ISBLANK(B1155))))" style:apply-style-name="cf1" style:base-cell-address="Акт.B1155"/>
      <style:map style:condition="is-true-formula(msoxl:AND(COUNTIF($B$1155:$B$1156, B1155)&gt;1,NOT(ISBLANK(B1155))))" style:apply-style-name="cf1" style:base-cell-address="Акт.B115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5:$B$1156, B1155)&gt;1,NOT(ISBLANK(B1155))))" style:apply-style-name="cf1" style:base-cell-address="Акт.B1155"/>
      <style:map style:condition="is-true-formula(msoxl:AND(COUNTIF($B$1155:$B$1156, B1156)&gt;1,NOT(ISBLANK(B1156))))" style:apply-style-name="cf1" style:base-cell-address="Акт.B1156"/>
      <style:map style:condition="is-true-formula(msoxl:AND(COUNTIF($B$1155:$B$1156, B1156)&gt;1,NOT(ISBLANK(B1156))))" style:apply-style-name="cf1" style:base-cell-address="Акт.B115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9:$B$1160, B1159)&gt;1,NOT(ISBLANK(B1159))))" style:apply-style-name="cf1" style:base-cell-address="Акт.B1159"/>
      <style:map style:condition="is-true-formula(msoxl:AND(COUNTIF($B$1159:$B$1160, B1159)&gt;1,NOT(ISBLANK(B1159))))" style:apply-style-name="cf1" style:base-cell-address="Акт.B1159"/>
      <style:map style:condition="is-true-formula(msoxl:AND(COUNTIF($B$1159:$B$1160, B1159)&gt;1,NOT(ISBLANK(B1159))))" style:apply-style-name="cf1" style:base-cell-address="Акт.B1159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9:$B$1160, B1159)&gt;1,NOT(ISBLANK(B1159))))" style:apply-style-name="cf1" style:base-cell-address="Акт.B1159"/>
      <style:map style:condition="is-true-formula(msoxl:AND(COUNTIF($B$1159:$B$1160, B1160)&gt;1,NOT(ISBLANK(B1160))))" style:apply-style-name="cf1" style:base-cell-address="Акт.B1160"/>
      <style:map style:condition="is-true-formula(msoxl:AND(COUNTIF($B$1159:$B$1160, B1160)&gt;1,NOT(ISBLANK(B1160))))" style:apply-style-name="cf1" style:base-cell-address="Акт.B116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2:$B$1163, B1162)&gt;1,NOT(ISBLANK(B1162))))" style:apply-style-name="cf1" style:base-cell-address="Акт.B1162"/>
      <style:map style:condition="is-true-formula(msoxl:AND(COUNTIF($B$1162:$B$1163, B1162)&gt;1,NOT(ISBLANK(B1162))))" style:apply-style-name="cf1" style:base-cell-address="Акт.B1162"/>
      <style:map style:condition="is-true-formula(msoxl:AND(COUNTIF($B$1162:$B$1163, B1162)&gt;1,NOT(ISBLANK(B1162))))" style:apply-style-name="cf1" style:base-cell-address="Акт.B1162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2:$B$1163, B1162)&gt;1,NOT(ISBLANK(B1162))))" style:apply-style-name="cf1" style:base-cell-address="Акт.B1162"/>
      <style:map style:condition="is-true-formula(msoxl:AND(COUNTIF($B$1162:$B$1163, B1163)&gt;1,NOT(ISBLANK(B1163))))" style:apply-style-name="cf1" style:base-cell-address="Акт.B1163"/>
      <style:map style:condition="is-true-formula(msoxl:AND(COUNTIF($B$1162:$B$1163, B1163)&gt;1,NOT(ISBLANK(B1163))))" style:apply-style-name="cf1" style:base-cell-address="Акт.B116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5:$B$1166, B1165)&gt;1,NOT(ISBLANK(B1165))))" style:apply-style-name="cf1" style:base-cell-address="Акт.B1165"/>
      <style:map style:condition="is-true-formula(msoxl:AND(COUNTIF($B$1165:$B$1166, B1165)&gt;1,NOT(ISBLANK(B1165))))" style:apply-style-name="cf1" style:base-cell-address="Акт.B1165"/>
      <style:map style:condition="is-true-formula(msoxl:AND(COUNTIF($B$1165:$B$1166, B1165)&gt;1,NOT(ISBLANK(B1165))))" style:apply-style-name="cf1" style:base-cell-address="Акт.B1165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5:$B$1166, B1165)&gt;1,NOT(ISBLANK(B1165))))" style:apply-style-name="cf1" style:base-cell-address="Акт.B1165"/>
      <style:map style:condition="is-true-formula(msoxl:AND(COUNTIF($B$1165:$B$1166, B1166)&gt;1,NOT(ISBLANK(B1166))))" style:apply-style-name="cf1" style:base-cell-address="Акт.B1166"/>
      <style:map style:condition="is-true-formula(msoxl:AND(COUNTIF($B$1165:$B$1166, B1166)&gt;1,NOT(ISBLANK(B1166))))" style:apply-style-name="cf1" style:base-cell-address="Акт.B1166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4:$B$1175, B1174)&gt;1,NOT(ISBLANK(B1174))))" style:apply-style-name="cf1" style:base-cell-address="Акт.B1174"/>
      <style:map style:condition="is-true-formula(msoxl:AND(COUNTIF($B$1174:$B$1175, B1174)&gt;1,NOT(ISBLANK(B1174))))" style:apply-style-name="cf1" style:base-cell-address="Акт.B1174"/>
      <style:map style:condition="is-true-formula(msoxl:AND(COUNTIF($B$1174:$B$1175, B1174)&gt;1,NOT(ISBLANK(B1174))))" style:apply-style-name="cf1" style:base-cell-address="Акт.B1174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74:$B$1175, B1174)&gt;1,NOT(ISBLANK(B1174))))" style:apply-style-name="cf1" style:base-cell-address="Акт.B1174"/>
      <style:map style:condition="is-true-formula(msoxl:AND(COUNTIF($B$1174:$B$1175, B1175)&gt;1,NOT(ISBLANK(B1175))))" style:apply-style-name="cf1" style:base-cell-address="Акт.B1175"/>
      <style:map style:condition="is-true-formula(msoxl:AND(COUNTIF($B$1174:$B$1175, B1175)&gt;1,NOT(ISBLANK(B1175))))" style:apply-style-name="cf1" style:base-cell-address="Акт.B1175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8:$B$1169, B1168)&gt;1,NOT(ISBLANK(B1168))))" style:apply-style-name="cf1" style:base-cell-address="Акт.B1168"/>
      <style:map style:condition="is-true-formula(msoxl:AND(COUNTIF($B$1168:$B$1169, B1168)&gt;1,NOT(ISBLANK(B1168))))" style:apply-style-name="cf1" style:base-cell-address="Акт.B1168"/>
      <style:map style:condition="is-true-formula(msoxl:AND(COUNTIF($B$1168:$B$1169, B1168)&gt;1,NOT(ISBLANK(B1168))))" style:apply-style-name="cf1" style:base-cell-address="Акт.B1168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8:$B$1169, B1168)&gt;1,NOT(ISBLANK(B1168))))" style:apply-style-name="cf1" style:base-cell-address="Акт.B1168"/>
      <style:map style:condition="is-true-formula(msoxl:AND(COUNTIF($B$1168:$B$1169, B1169)&gt;1,NOT(ISBLANK(B1169))))" style:apply-style-name="cf1" style:base-cell-address="Акт.B1169"/>
      <style:map style:condition="is-true-formula(msoxl:AND(COUNTIF($B$1168:$B$1169, B1169)&gt;1,NOT(ISBLANK(B1169))))" style:apply-style-name="cf1" style:base-cell-address="Акт.B1169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1:$B$1172, B1171)&gt;1,NOT(ISBLANK(B1171))))" style:apply-style-name="cf1" style:base-cell-address="Акт.B1171"/>
      <style:map style:condition="is-true-formula(msoxl:AND(COUNTIF($B$1171:$B$1172, B1171)&gt;1,NOT(ISBLANK(B1171))))" style:apply-style-name="cf1" style:base-cell-address="Акт.B1171"/>
      <style:map style:condition="is-true-formula(msoxl:AND(COUNTIF($B$1171:$B$1172, B1171)&gt;1,NOT(ISBLANK(B1171))))" style:apply-style-name="cf1" style:base-cell-address="Акт.B1171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71:$B$1172, B1171)&gt;1,NOT(ISBLANK(B1171))))" style:apply-style-name="cf1" style:base-cell-address="Акт.B1171"/>
      <style:map style:condition="is-true-formula(msoxl:AND(COUNTIF($B$1171:$B$1172, B1172)&gt;1,NOT(ISBLANK(B1172))))" style:apply-style-name="cf1" style:base-cell-address="Акт.B1172"/>
      <style:map style:condition="is-true-formula(msoxl:AND(COUNTIF($B$1171:$B$1172, B1172)&gt;1,NOT(ISBLANK(B1172))))" style:apply-style-name="cf1" style:base-cell-address="Акт.B117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0:$B$4143, B1190)&gt;1,NOT(ISBLANK(B1190))))" style:apply-style-name="cf1" style:base-cell-address="Акт.B1190"/>
      <style:map style:condition="is-true-formula(msoxl:AND(COUNTIF($B$1190:$B$4143, B1190)&gt;1,NOT(ISBLANK(B1190))))" style:apply-style-name="cf1" style:base-cell-address="Акт.B1190"/>
      <style:map style:condition="is-true-formula(msoxl:AND(COUNTIF($B$1190:$B$4143, B1190)&gt;1,NOT(ISBLANK(B1190))))" style:apply-style-name="cf1" style:base-cell-address="Акт.B119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4143, B1190)&gt;1,NOT(ISBLANK(B1190))))" style:apply-style-name="cf1" style:base-cell-address="Акт.B1190"/>
      <style:map style:condition="is-true-formula(msoxl:AND(COUNTIF($B$1190:$B$4143, B3569)&gt;1,NOT(ISBLANK(B3569))))" style:apply-style-name="cf1" style:base-cell-address="Акт.B3569"/>
      <style:map style:condition="is-true-formula(msoxl:AND(COUNTIF($B$1190:$B$4143, B3569)&gt;1,NOT(ISBLANK(B3569))))" style:apply-style-name="cf1" style:base-cell-address="Акт.B3569"/>
    </style:style>
    <style:style style:name="ce131" style:family="table-cell" style:parent-style-name="Default" style:data-style-name="N0">
      <style:table-cell-properties style:vertical-align="automatic"/>
      <style:map style:condition="is-true-formula(msoxl:AND(COUNTIF($B$4144:$B$1048576, B4151)+COUNTIF($B$1:$B$16, B4151)+COUNTIF($B$1179:$B$1181, B4151)&gt;1,NOT(ISBLANK(B4151))))" style:apply-style-name="cf1" style:base-cell-address="Акт.B4151"/>
      <style:map style:condition="is-true-formula(msoxl:AND(COUNTIF($B$4144:$B$1048576, B4151)+COUNTIF($B$1:$B$16, B4151)+COUNTIF($B$1179:$B$1181, B4151)&gt;1,NOT(ISBLANK(B4151))))" style:apply-style-name="cf1" style:base-cell-address="Акт.B4151"/>
      <style:map style:condition="is-true-formula(msoxl:AND(COUNTIF($B$4144:$B$1048576, B4151)+COUNTIF($B$1:$B$16, B4151)+COUNTIF($B$1179:$B$1181, B4151)&gt;1,NOT(ISBLANK(B4151))))" style:apply-style-name="cf1" style:base-cell-address="Акт.B415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74</text:p>
          </table:table-cell>
          <table:table-cell table:style-name="ce7"/>
          <table:table-cell table:style-name="ce8"/>
          <table:table-cell office:value-type="date" office:date-value="2025-10-23T00:00:00" table:style-name="ce9">
            <text:p>23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62" table:style-name="ce12">
            <text:p>116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62" table:style-name="ce12">
            <text:p>296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7">
            <text:p>57:01:0000000:115</text:p>
          </table:table-cell>
          <table:table-cell office:value-type="float" office:value="3805.2" table:style-name="ce19">
            <text:p><text:s/>3 805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8">
            <text:p>57:01:0000000:62</text:p>
          </table:table-cell>
          <table:table-cell office:value-type="float" office:value="59010.8" table:style-name="ce21">
            <text:p><text:s/>59 010,80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79">
            <text:p>57:01:1610101:118</text:p>
          </table:table-cell>
          <table:table-cell office:value-type="float" office:value="56.8" table:style-name="ce19">
            <text:p><text:s/>56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80">
            <text:p>57:01:1880101:161</text:p>
          </table:table-cell>
          <table:table-cell office:value-type="float" office:value="596.03" table:style-name="ce19">
            <text:p><text:s/>596,0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0">
            <text:p>57:01:1880101:162</text:p>
          </table:table-cell>
          <table:table-cell office:value-type="float" office:value="1788.09" table:style-name="ce21">
            <text:p><text:s/>1 788,09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71">
            <text:p>57:06:0000000:928</text:p>
          </table:table-cell>
          <table:table-cell office:value-type="float" office:value="944900" table:style-name="ce19">
            <text:p><text:s/>944 90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72">
            <text:p>57:06:0050102:203</text:p>
          </table:table-cell>
          <table:table-cell office:value-type="float" office:value="3856044.92" table:style-name="ce19">
            <text:p><text:s/>3 856 044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3">
            <text:p>57:06:0050102:831</text:p>
          </table:table-cell>
          <table:table-cell office:value-type="float" office:value="286650" table:style-name="ce21">
            <text:p><text:s/>286 650,00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74">
            <text:p>57:07:0000000:1048</text:p>
          </table:table-cell>
          <table:table-cell office:value-type="float" office:value="11948169.09" table:style-name="ce19">
            <text:p><text:s/>11 948 169,0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74">
            <text:p>57:07:0020101:46</text:p>
          </table:table-cell>
          <table:table-cell office:value-type="float" office:value="1105170" table:style-name="ce19">
            <text:p><text:s/>1 105 17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74">
            <text:p>57:07:0020101:557</text:p>
          </table:table-cell>
          <table:table-cell office:value-type="float" office:value="223459.95" table:style-name="ce19">
            <text:p><text:s/>223 459,9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74">
            <text:p>57:07:0040202:1158</text:p>
          </table:table-cell>
          <table:table-cell office:value-type="float" office:value="82582.5" table:style-name="ce19">
            <text:p><text:s/>82 582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74">
            <text:p>57:08:0050113:266</text:p>
          </table:table-cell>
          <table:table-cell office:value-type="float" office:value="130584.85" table:style-name="ce19">
            <text:p><text:s/>130 584,8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74">
            <text:p>57:08:0080101:304</text:p>
          </table:table-cell>
          <table:table-cell office:value-type="float" office:value="328297.2" table:style-name="ce19">
            <text:p><text:s/>328 297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74">
            <text:p>57:09:0010601:12</text:p>
          </table:table-cell>
          <table:table-cell office:value-type="float" office:value="83472" table:style-name="ce19">
            <text:p><text:s/>83 472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74">
            <text:p>57:10:0011201:284</text:p>
          </table:table-cell>
          <table:table-cell office:value-type="float" office:value="111745.2" table:style-name="ce19">
            <text:p><text:s/>111 745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74">
            <text:p>57:10:0011201:285</text:p>
          </table:table-cell>
          <table:table-cell office:value-type="float" office:value="76022.28" table:style-name="ce19">
            <text:p><text:s/>76 022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74">
            <text:p>57:10:0020101:4443</text:p>
          </table:table-cell>
          <table:table-cell office:value-type="float" office:value="49149322.619999997" table:style-name="ce19">
            <text:p><text:s/>49 149 322,6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74">
            <text:p>57:10:0021201:1265</text:p>
          </table:table-cell>
          <table:table-cell office:value-type="float" office:value="166124.98000000001" table:style-name="ce19">
            <text:p><text:s/>166 124,9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74">
            <text:p>57:10:0021201:843</text:p>
          </table:table-cell>
          <table:table-cell office:value-type="float" office:value="166355.07" table:style-name="ce19">
            <text:p><text:s/>166 355,0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style-name="ce74">
            <text:p>57:10:0021601:1112</text:p>
          </table:table-cell>
          <table:table-cell office:value-type="float" office:value="114934.68" table:style-name="ce19">
            <text:p><text:s/>114 934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74">
            <text:p>57:10:0023401:239</text:p>
          </table:table-cell>
          <table:table-cell office:value-type="float" office:value="207800" table:style-name="ce19">
            <text:p><text:s/>207 80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74">
            <text:p>57:10:0030301:456</text:p>
          </table:table-cell>
          <table:table-cell office:value-type="float" office:value="151906.79999999999" table:style-name="ce19">
            <text:p><text:s/>151 906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74">
            <text:p>57:10:0470101:481</text:p>
          </table:table-cell>
          <table:table-cell office:value-type="float" office:value="2745321.48" table:style-name="ce19">
            <text:p><text:s/>2 745 321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74">
            <text:p>57:10:0470101:482</text:p>
          </table:table-cell>
          <table:table-cell office:value-type="float" office:value="302579.56" table:style-name="ce19">
            <text:p><text:s/>302 579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74">
            <text:p>57:10:0570101:3095</text:p>
          </table:table-cell>
          <table:table-cell office:value-type="float" office:value="46343.68" table:style-name="ce19">
            <text:p><text:s/>46 343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74">
            <text:p>57:10:1100101:1765</text:p>
          </table:table-cell>
          <table:table-cell office:value-type="float" office:value="542942.4" table:style-name="ce19">
            <text:p><text:s/>542 942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74">
            <text:p>57:10:1140101:386</text:p>
          </table:table-cell>
          <table:table-cell office:value-type="float" office:value="36894.69" table:style-name="ce19">
            <text:p><text:s/>36 894,6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4">
            <text:p>57:10:1140101:387</text:p>
          </table:table-cell>
          <table:table-cell office:value-type="float" office:value="24596.46" table:style-name="ce19">
            <text:p><text:s/>24 596,4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style-name="ce74">
            <text:p>57:10:1240201:724</text:p>
          </table:table-cell>
          <table:table-cell office:value-type="float" office:value="341106.8" table:style-name="ce19">
            <text:p><text:s/>341 106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4">
            <text:p>57:10:1250101:1106</text:p>
          </table:table-cell>
          <table:table-cell office:value-type="float" office:value="554384.96" table:style-name="ce19">
            <text:p><text:s/>554 384,9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4">
            <text:p>57:10:1250101:182</text:p>
          </table:table-cell>
          <table:table-cell office:value-type="float" office:value="821546" table:style-name="ce19">
            <text:p><text:s/>821 54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74">
            <text:p>57:10:1250101:2415</text:p>
          </table:table-cell>
          <table:table-cell office:value-type="float" office:value="759033" table:style-name="ce19">
            <text:p><text:s/>759 033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4">
            <text:p>57:10:1260101:431</text:p>
          </table:table-cell>
          <table:table-cell office:value-type="float" office:value="204248.24" table:style-name="ce19">
            <text:p><text:s/>204 248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4">
            <text:p>57:10:1260101:441</text:p>
          </table:table-cell>
          <table:table-cell office:value-type="float" office:value="741956.56" table:style-name="ce19">
            <text:p><text:s/>741 956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74">
            <text:p>57:10:1260101:504</text:p>
          </table:table-cell>
          <table:table-cell office:value-type="float" office:value="1088424.26" table:style-name="ce19">
            <text:p><text:s/>1 088 424,2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4">
            <text:p>57:10:1260101:627</text:p>
          </table:table-cell>
          <table:table-cell office:value-type="float" office:value="45990.42" table:style-name="ce19">
            <text:p><text:s/>45 990,4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4">
            <text:p>57:10:1270101:374</text:p>
          </table:table-cell>
          <table:table-cell office:value-type="float" office:value="349132.24" table:style-name="ce19">
            <text:p><text:s/>349 132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4">
            <text:p>57:10:1530101:553</text:p>
          </table:table-cell>
          <table:table-cell office:value-type="float" office:value="44153.61" table:style-name="ce19">
            <text:p><text:s/>44 153,6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74">
            <text:p>57:10:1910303:1297</text:p>
          </table:table-cell>
          <table:table-cell office:value-type="float" office:value="3076392.48" table:style-name="ce19">
            <text:p><text:s/>3 076 392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74">
            <text:p>57:10:1930101:599</text:p>
          </table:table-cell>
          <table:table-cell office:value-type="float" office:value="342143.36" table:style-name="ce19">
            <text:p><text:s/>342 143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74">
            <text:p>57:10:1960101:452</text:p>
          </table:table-cell>
          <table:table-cell office:value-type="float" office:value="601690.18000000005" table:style-name="ce19">
            <text:p><text:s/>601 690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74">
            <text:p>57:10:2790101:1011</text:p>
          </table:table-cell>
          <table:table-cell office:value-type="float" office:value="1813505.76" table:style-name="ce19">
            <text:p><text:s/>1 813 505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74">
            <text:p>57:10:2790101:3</text:p>
          </table:table-cell>
          <table:table-cell office:value-type="float" office:value="1378110.24" table:style-name="ce19">
            <text:p><text:s/>1 378 110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74">
            <text:p>57:10:2790101:3749</text:p>
          </table:table-cell>
          <table:table-cell office:value-type="float" office:value="14947200" table:style-name="ce19">
            <text:p><text:s/>14 947 20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74">
            <text:p>57:10:2790101:607</text:p>
          </table:table-cell>
          <table:table-cell office:value-type="float" office:value="4049579.5" table:style-name="ce19">
            <text:p><text:s/>4 049 579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74">
            <text:p>57:11:0040502:316</text:p>
          </table:table-cell>
          <table:table-cell office:value-type="float" office:value="45649.599999999999" table:style-name="ce19">
            <text:p><text:s/>45 649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74">
            <text:p>57:11:0040801:344</text:p>
          </table:table-cell>
          <table:table-cell office:value-type="float" office:value="97341.64" table:style-name="ce19">
            <text:p><text:s/>97 341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74">
            <text:p>57:11:0830101:353</text:p>
          </table:table-cell>
          <table:table-cell office:value-type="float" office:value="201654.39999999999" table:style-name="ce19">
            <text:p><text:s/>201 654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74">
            <text:p>57:11:0930201:6</text:p>
          </table:table-cell>
          <table:table-cell office:value-type="float" office:value="52795.05" table:style-name="ce19">
            <text:p><text:s/>52 795,0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74">
            <text:p>57:11:1700101:59</text:p>
          </table:table-cell>
          <table:table-cell office:value-type="float" office:value="308600" table:style-name="ce19">
            <text:p><text:s/>308 60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74">
            <text:p>57:11:2170103:211</text:p>
          </table:table-cell>
          <table:table-cell office:value-type="float" office:value="81673.8" table:style-name="ce19">
            <text:p><text:s/>81 673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4">
            <text:p>57:12:0440101:119</text:p>
          </table:table-cell>
          <table:table-cell office:value-type="float" office:value="233843.4" table:style-name="ce19">
            <text:p><text:s/>233 843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4">
            <text:p>57:12:0550101:632</text:p>
          </table:table-cell>
          <table:table-cell office:value-type="float" office:value="137065.35" table:style-name="ce19">
            <text:p><text:s/>137 065,3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74">
            <text:p>57:12:0760102:64</text:p>
          </table:table-cell>
          <table:table-cell office:value-type="float" office:value="227754.44" table:style-name="ce19">
            <text:p><text:s/>227 754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74">
            <text:p>57:14:0010104:424</text:p>
          </table:table-cell>
          <table:table-cell office:value-type="float" office:value="177269.2" table:style-name="ce19">
            <text:p><text:s/>177 269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4">
            <text:p>57:16:0180101:97</text:p>
          </table:table-cell>
          <table:table-cell office:value-type="float" office:value="270067" table:style-name="ce19">
            <text:p><text:s/>270 067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74">
            <text:p>57:18:0000000:144</text:p>
          </table:table-cell>
          <table:table-cell office:value-type="float" office:value="50135.19" table:style-name="ce19">
            <text:p><text:s/>50 135,1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74">
            <text:p>57:18:1060101:256</text:p>
          </table:table-cell>
          <table:table-cell office:value-type="float" office:value="4321.24" table:style-name="ce19">
            <text:p><text:s/>4 321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74">
            <text:p>57:19:0010306:624</text:p>
          </table:table-cell>
          <table:table-cell office:value-type="float" office:value="19557.900000000001" table:style-name="ce19">
            <text:p><text:s/>19 557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74">
            <text:p>57:19:0070101:106</text:p>
          </table:table-cell>
          <table:table-cell office:value-type="float" office:value="204055.04000000001" table:style-name="ce19">
            <text:p><text:s/>204 055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74">
            <text:p>57:19:0230101:1205</text:p>
          </table:table-cell>
          <table:table-cell office:value-type="float" office:value="16985.25" table:style-name="ce19">
            <text:p><text:s/>16 985,2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74">
            <text:p>57:19:0230101:1206</text:p>
          </table:table-cell>
          <table:table-cell office:value-type="float" office:value="19702.89" table:style-name="ce19">
            <text:p><text:s/>19 702,8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74">
            <text:p>57:19:0440101:624</text:p>
          </table:table-cell>
          <table:table-cell office:value-type="float" office:value="1016167.5" table:style-name="ce19">
            <text:p><text:s/>1 016 167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74">
            <text:p>57:19:0630101:128</text:p>
          </table:table-cell>
          <table:table-cell office:value-type="float" office:value="104275" table:style-name="ce19">
            <text:p><text:s/>104 27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74">
            <text:p>57:19:1170101:2709</text:p>
          </table:table-cell>
          <table:table-cell office:value-type="float" office:value="68419.259999999995" table:style-name="ce19">
            <text:p><text:s/>68 419,2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74">
            <text:p>57:19:1170101:2710</text:p>
          </table:table-cell>
          <table:table-cell office:value-type="float" office:value="164214.85999999999" table:style-name="ce19">
            <text:p><text:s/>164 214,8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74">
            <text:p>57:21:0010203:16</text:p>
          </table:table-cell>
          <table:table-cell office:value-type="float" office:value="103739.76" table:style-name="ce19">
            <text:p><text:s/>103 739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74">
            <text:p>57:21:0210101:147</text:p>
          </table:table-cell>
          <table:table-cell office:value-type="float" office:value="94369.72" table:style-name="ce19">
            <text:p><text:s/>94 369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74">
            <text:p>57:22:0270101:181</text:p>
          </table:table-cell>
          <table:table-cell office:value-type="float" office:value="192167.36" table:style-name="ce19">
            <text:p><text:s/>192 167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74">
            <text:p>57:22:0760101:728</text:p>
          </table:table-cell>
          <table:table-cell office:value-type="float" office:value="38944" table:style-name="ce19">
            <text:p><text:s/>38 944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74">
            <text:p>57:22:1050102:295</text:p>
          </table:table-cell>
          <table:table-cell office:value-type="float" office:value="213570" table:style-name="ce19">
            <text:p><text:s/>213 57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74">
            <text:p>57:23:0030101:151</text:p>
          </table:table-cell>
          <table:table-cell office:value-type="float" office:value="1805773.68" table:style-name="ce19">
            <text:p><text:s/>1 805 773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74">
            <text:p>57:23:0040101:858</text:p>
          </table:table-cell>
          <table:table-cell office:value-type="float" office:value="50057678.600000001" table:style-name="ce19">
            <text:p><text:s/>50 057 678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74">
            <text:p>57:24:0040201:495</text:p>
          </table:table-cell>
          <table:table-cell office:value-type="float" office:value="817690.32" table:style-name="ce19">
            <text:p><text:s/>817 690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74">
            <text:p>57:24:0330101:1063</text:p>
          </table:table-cell>
          <table:table-cell office:value-type="float" office:value="253650" table:style-name="ce19">
            <text:p><text:s/>253 65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74">
            <text:p>57:24:0330101:12</text:p>
          </table:table-cell>
          <table:table-cell office:value-type="float" office:value="365280" table:style-name="ce19">
            <text:p><text:s/>365 28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74">
            <text:p>57:25:0000000:6581</text:p>
          </table:table-cell>
          <table:table-cell office:value-type="float" office:value="2988496.29" table:style-name="ce19">
            <text:p><text:s/>2 988 496,2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74">
            <text:p>57:25:0000000:6887</text:p>
          </table:table-cell>
          <table:table-cell office:value-type="float" office:value="10533429.609999999" table:style-name="ce19">
            <text:p><text:s/>10 533 429,6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74">
            <text:p>57:25:0010148:221</text:p>
          </table:table-cell>
          <table:table-cell office:value-type="float" office:value="2976344.19" table:style-name="ce19">
            <text:p><text:s/>2 976 344,1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74">
            <text:p>57:25:0010157:43</text:p>
          </table:table-cell>
          <table:table-cell office:value-type="float" office:value="201256.77" table:style-name="ce19">
            <text:p><text:s/>201 256,7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74">
            <text:p>57:25:0020602:246</text:p>
          </table:table-cell>
          <table:table-cell office:value-type="float" office:value="18120302.760000002" table:style-name="ce19">
            <text:p><text:s/>18 120 302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4">
            <text:p>57:25:0020618:19</text:p>
          </table:table-cell>
          <table:table-cell office:value-type="float" office:value="1737873.09" table:style-name="ce19">
            <text:p><text:s/>1 737 873,0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74">
            <text:p>57:25:0020701:3504</text:p>
          </table:table-cell>
          <table:table-cell office:value-type="float" office:value="6947167.6399999997" table:style-name="ce19">
            <text:p><text:s/>6 947 167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4">
            <text:p>57:25:0020701:50</text:p>
          </table:table-cell>
          <table:table-cell office:value-type="float" office:value="16444271.25" table:style-name="ce19">
            <text:p><text:s/>16 444 271,2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4">
            <text:p>57:25:0020701:65</text:p>
          </table:table-cell>
          <table:table-cell office:value-type="float" office:value="847335.65" table:style-name="ce19">
            <text:p><text:s/>847 335,6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74">
            <text:p>57:25:0020701:7</text:p>
          </table:table-cell>
          <table:table-cell office:value-type="float" office:value="47806468.380000003" table:style-name="ce19">
            <text:p><text:s/>47 806 468,3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4">
            <text:p>57:25:0020705:100</text:p>
          </table:table-cell>
          <table:table-cell office:value-type="float" office:value="73625.3" table:style-name="ce19">
            <text:p><text:s/>73 625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4">
            <text:p>57:25:0020705:102</text:p>
          </table:table-cell>
          <table:table-cell office:value-type="float" office:value="1891850.1" table:style-name="ce19">
            <text:p><text:s/>1 891 850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74">
            <text:p>57:25:0020705:16</text:p>
          </table:table-cell>
          <table:table-cell office:value-type="float" office:value="27820000" table:style-name="ce19">
            <text:p><text:s/>27 820 00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4">
            <text:p>57:25:0020705:18</text:p>
          </table:table-cell>
          <table:table-cell office:value-type="float" office:value="33286000" table:style-name="ce19">
            <text:p><text:s/>33 286 00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4">
            <text:p>57:25:0020705:35</text:p>
          </table:table-cell>
          <table:table-cell office:value-type="float" office:value="12746460.09" table:style-name="ce19">
            <text:p><text:s/>12 746 460,0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74">
            <text:p>57:25:0020705:36</text:p>
          </table:table-cell>
          <table:table-cell office:value-type="float" office:value="5224195.2" table:style-name="ce19">
            <text:p><text:s/>5 224 195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4">
            <text:p>57:25:0020705:37</text:p>
          </table:table-cell>
          <table:table-cell office:value-type="float" office:value="9484859.3000000007" table:style-name="ce19">
            <text:p><text:s/>9 484 859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4">
            <text:p>57:25:0020705:40</text:p>
          </table:table-cell>
          <table:table-cell office:value-type="float" office:value="3955279.16" table:style-name="ce19">
            <text:p><text:s/>3 955 279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4">
            <text:p>57:25:0020705:52</text:p>
          </table:table-cell>
          <table:table-cell office:value-type="float" office:value="67543.210000000006" table:style-name="ce19">
            <text:p><text:s/>67 543,2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74">
            <text:p>57:25:0020705:80</text:p>
          </table:table-cell>
          <table:table-cell office:value-type="float" office:value="6962392.5" table:style-name="ce19">
            <text:p><text:s/>6 962 392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74">
            <text:p>57:25:0020705:87</text:p>
          </table:table-cell>
          <table:table-cell office:value-type="float" office:value="67223.100000000006" table:style-name="ce19">
            <text:p><text:s/>67 223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74">
            <text:p>57:25:0020705:92</text:p>
          </table:table-cell>
          <table:table-cell office:value-type="float" office:value="16085527.5" table:style-name="ce19">
            <text:p><text:s/>16 085 527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74">
            <text:p>57:25:0020705:93</text:p>
          </table:table-cell>
          <table:table-cell office:value-type="float" office:value="3540416.6" table:style-name="ce19">
            <text:p><text:s/>3 540 416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74">
            <text:p>57:25:0020705:96</text:p>
          </table:table-cell>
          <table:table-cell office:value-type="float" office:value="83228.600000000006" table:style-name="ce19">
            <text:p><text:s/>83 228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4">
            <text:p>57:25:0020705:97</text:p>
          </table:table-cell>
          <table:table-cell office:value-type="float" office:value="83228.600000000006" table:style-name="ce19">
            <text:p><text:s/>83 228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4">
            <text:p>57:25:0020705:98</text:p>
          </table:table-cell>
          <table:table-cell office:value-type="float" office:value="73625.3" table:style-name="ce19">
            <text:p><text:s/>73 625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74">
            <text:p>57:25:0020705:99</text:p>
          </table:table-cell>
          <table:table-cell office:value-type="float" office:value="73625.3" table:style-name="ce19">
            <text:p><text:s/>73 625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4">
            <text:p>57:25:0020706:1</text:p>
          </table:table-cell>
          <table:table-cell office:value-type="float" office:value="16459935.949999999" table:style-name="ce19">
            <text:p><text:s/>16 459 935,9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4">
            <text:p>57:25:0020707:31</text:p>
          </table:table-cell>
          <table:table-cell office:value-type="float" office:value="5122680.0599999996" table:style-name="ce19">
            <text:p><text:s/>5 122 680,0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74">
            <text:p>57:25:0020708:17</text:p>
          </table:table-cell>
          <table:table-cell office:value-type="float" office:value="31538059.629999999" table:style-name="ce19">
            <text:p><text:s/>31 538 059,6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4">
            <text:p>57:25:0020708:334</text:p>
          </table:table-cell>
          <table:table-cell office:value-type="float" office:value="447539.03" table:style-name="ce19">
            <text:p><text:s/>447 539,0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4">
            <text:p>57:25:0020712:3</text:p>
          </table:table-cell>
          <table:table-cell office:value-type="float" office:value="19102496.100000001" table:style-name="ce19">
            <text:p><text:s/>19 102 496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74">
            <text:p>57:25:0020712:4</text:p>
          </table:table-cell>
          <table:table-cell office:value-type="float" office:value="21100468.969999999" table:style-name="ce19">
            <text:p><text:s/>21 100 468,9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4">
            <text:p>57:25:0020712:5</text:p>
          </table:table-cell>
          <table:table-cell office:value-type="float" office:value="23177090.280000001" table:style-name="ce19">
            <text:p><text:s/>23 177 090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4">
            <text:p>57:25:0020713:12</text:p>
          </table:table-cell>
          <table:table-cell office:value-type="float" office:value="554299.19999999995" table:style-name="ce19">
            <text:p><text:s/>554 299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74">
            <text:p>57:25:0020713:18</text:p>
          </table:table-cell>
          <table:table-cell office:value-type="float" office:value="1240377.6499999999" table:style-name="ce19">
            <text:p><text:s/>1 240 377,6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4">
            <text:p>57:25:0020713:24</text:p>
          </table:table-cell>
          <table:table-cell office:value-type="float" office:value="922862.59" table:style-name="ce19">
            <text:p><text:s/>922 862,5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74">
            <text:p>57:25:0020713:81</text:p>
          </table:table-cell>
          <table:table-cell office:value-type="float" office:value="501168.12" table:style-name="ce19">
            <text:p><text:s/>501 168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4">
            <text:p>57:25:0020717:162</text:p>
          </table:table-cell>
          <table:table-cell office:value-type="float" office:value="2520417.56" table:style-name="ce19">
            <text:p><text:s/>2 520 417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4">
            <text:p>57:25:0020717:350</text:p>
          </table:table-cell>
          <table:table-cell office:value-type="float" office:value="1643784.31" table:style-name="ce19">
            <text:p><text:s/>1 643 784,3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4">
            <text:p>57:25:0020717:39</text:p>
          </table:table-cell>
          <table:table-cell office:value-type="float" office:value="5312653.08" table:style-name="ce19">
            <text:p><text:s/>5 312 653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4">
            <text:p>57:25:0020717:58</text:p>
          </table:table-cell>
          <table:table-cell office:value-type="float" office:value="1959643.56" table:style-name="ce19">
            <text:p><text:s/>1 959 643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4">
            <text:p>57:25:0020717:59</text:p>
          </table:table-cell>
          <table:table-cell office:value-type="float" office:value="3971782.5" table:style-name="ce19">
            <text:p><text:s/>3 971 782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4">
            <text:p>57:25:0020904:55</text:p>
          </table:table-cell>
          <table:table-cell office:value-type="float" office:value="244032.8" table:style-name="ce19">
            <text:p><text:s/>244 032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4">
            <text:p>57:25:0021104:101</text:p>
          </table:table-cell>
          <table:table-cell office:value-type="float" office:value="103962.18" table:style-name="ce19">
            <text:p><text:s/>103 962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4">
            <text:p>57:25:0021104:142</text:p>
          </table:table-cell>
          <table:table-cell office:value-type="float" office:value="705434.45" table:style-name="ce19">
            <text:p><text:s/>705 434,4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74">
            <text:p>57:25:0021104:143</text:p>
          </table:table-cell>
          <table:table-cell office:value-type="float" office:value="195051" table:style-name="ce19">
            <text:p><text:s/>195 051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4">
            <text:p>57:25:0021104:24</text:p>
          </table:table-cell>
          <table:table-cell office:value-type="float" office:value="15346227.6" table:style-name="ce19">
            <text:p><text:s/>15 346 227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4">
            <text:p>57:25:0021104:3161</text:p>
          </table:table-cell>
          <table:table-cell office:value-type="float" office:value="10044414.6" table:style-name="ce19">
            <text:p><text:s/>10 044 414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74">
            <text:p>57:25:0021104:3162</text:p>
          </table:table-cell>
          <table:table-cell office:value-type="float" office:value="35557619.189999998" table:style-name="ce19">
            <text:p><text:s/>35 557 619,1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74">
            <text:p>57:25:0021104:4431</text:p>
          </table:table-cell>
          <table:table-cell office:value-type="float" office:value="240562.9" table:style-name="ce19">
            <text:p><text:s/>240 562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74">
            <text:p>57:25:0021104:79</text:p>
          </table:table-cell>
          <table:table-cell office:value-type="float" office:value="151814.70000000001" table:style-name="ce19">
            <text:p><text:s/>151 814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74">
            <text:p>57:25:0021104:84</text:p>
          </table:table-cell>
          <table:table-cell office:value-type="float" office:value="217806.95" table:style-name="ce19">
            <text:p><text:s/>217 806,9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74">
            <text:p>57:25:0021104:92</text:p>
          </table:table-cell>
          <table:table-cell office:value-type="float" office:value="10695.3" table:style-name="ce19">
            <text:p><text:s/>10 695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74">
            <text:p>57:25:0021104:93</text:p>
          </table:table-cell>
          <table:table-cell office:value-type="float" office:value="29907.82" table:style-name="ce19">
            <text:p><text:s/>29 907,8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74">
            <text:p>57:25:0021104:96</text:p>
          </table:table-cell>
          <table:table-cell office:value-type="float" office:value="277069.95" table:style-name="ce19">
            <text:p><text:s/>277 069,9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74">
            <text:p>57:25:0021106:13</text:p>
          </table:table-cell>
          <table:table-cell office:value-type="float" office:value="16020186" table:style-name="ce19">
            <text:p><text:s/>16 020 18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74">
            <text:p>57:25:0021106:25</text:p>
          </table:table-cell>
          <table:table-cell office:value-type="float" office:value="14167626.630000001" table:style-name="ce19">
            <text:p><text:s/>14 167 626,6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74">
            <text:p>57:25:0021106:27</text:p>
          </table:table-cell>
          <table:table-cell office:value-type="float" office:value="4026176.22" table:style-name="ce19">
            <text:p><text:s/>4 026 176,2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74">
            <text:p>57:25:0021106:8</text:p>
          </table:table-cell>
          <table:table-cell office:value-type="float" office:value="28387.33" table:style-name="ce19">
            <text:p><text:s/>28 387,3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74">
            <text:p>57:25:0021304:203</text:p>
          </table:table-cell>
          <table:table-cell office:value-type="float" office:value="1037548.72" table:style-name="ce19">
            <text:p><text:s/>1 037 548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74">
            <text:p>57:25:0021304:447</text:p>
          </table:table-cell>
          <table:table-cell office:value-type="float" office:value="2824025.72" table:style-name="ce19">
            <text:p><text:s/>2 824 025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74">
            <text:p>57:25:0021304:455</text:p>
          </table:table-cell>
          <table:table-cell office:value-type="float" office:value="7945436.4800000004" table:style-name="ce19">
            <text:p><text:s/>7 945 436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74">
            <text:p>57:25:0021304:457</text:p>
          </table:table-cell>
          <table:table-cell office:value-type="float" office:value="10385621.039999999" table:style-name="ce19">
            <text:p><text:s/>10 385 621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74">
            <text:p>57:25:0021304:505</text:p>
          </table:table-cell>
          <table:table-cell office:value-type="float" office:value="2784120" table:style-name="ce19">
            <text:p><text:s/>2 784 12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74">
            <text:p>57:25:0021304:508</text:p>
          </table:table-cell>
          <table:table-cell office:value-type="float" office:value="1593354" table:style-name="ce19">
            <text:p><text:s/>1 593 354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74">
            <text:p>57:25:0021304:509</text:p>
          </table:table-cell>
          <table:table-cell office:value-type="float" office:value="572600.68000000005" table:style-name="ce19">
            <text:p><text:s/>572 600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74">
            <text:p>57:25:0021304:514</text:p>
          </table:table-cell>
          <table:table-cell office:value-type="float" office:value="11144835.18" table:style-name="ce19">
            <text:p><text:s/>11 144 835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74">
            <text:p>57:25:0021304:55</text:p>
          </table:table-cell>
          <table:table-cell office:value-type="float" office:value="4561316.5999999996" table:style-name="ce19">
            <text:p><text:s/>4 561 316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74">
            <text:p>57:25:0021305:1070</text:p>
          </table:table-cell>
          <table:table-cell office:value-type="float" office:value="78416.100000000006" table:style-name="ce19">
            <text:p><text:s/>78 416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74">
            <text:p>57:25:0021305:927</text:p>
          </table:table-cell>
          <table:table-cell office:value-type="float" office:value="3182144.7" table:style-name="ce19">
            <text:p><text:s/>3 182 144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74">
            <text:p>57:25:0021306:147</text:p>
          </table:table-cell>
          <table:table-cell office:value-type="float" office:value="1479260" table:style-name="ce19">
            <text:p><text:s/>1 479 26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74">
            <text:p>57:25:0021315:100</text:p>
          </table:table-cell>
          <table:table-cell office:value-type="float" office:value="250632.9" table:style-name="ce19">
            <text:p><text:s/>250 632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74">
            <text:p>57:25:0021315:101</text:p>
          </table:table-cell>
          <table:table-cell office:value-type="float" office:value="234806.39999999999" table:style-name="ce19">
            <text:p><text:s/>234 806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74">
            <text:p>57:25:0021315:103</text:p>
          </table:table-cell>
          <table:table-cell office:value-type="float" office:value="230822.76" table:style-name="ce19">
            <text:p><text:s/>230 822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74">
            <text:p>57:25:0021315:106</text:p>
          </table:table-cell>
          <table:table-cell office:value-type="float" office:value="232410.99" table:style-name="ce19">
            <text:p><text:s/>232 410,9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74">
            <text:p>57:25:0021315:107</text:p>
          </table:table-cell>
          <table:table-cell office:value-type="float" office:value="207907.32" table:style-name="ce19">
            <text:p><text:s/>207 907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74">
            <text:p>57:25:0021315:112</text:p>
          </table:table-cell>
          <table:table-cell office:value-type="float" office:value="224053.05" table:style-name="ce19">
            <text:p><text:s/>224 053,0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74">
            <text:p>57:25:0021315:114</text:p>
          </table:table-cell>
          <table:table-cell office:value-type="float" office:value="307123.40999999997" table:style-name="ce19">
            <text:p><text:s/>307 123,4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74">
            <text:p>57:25:0021315:116</text:p>
          </table:table-cell>
          <table:table-cell office:value-type="float" office:value="316141.76" table:style-name="ce19">
            <text:p><text:s/>316 141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74">
            <text:p>57:25:0021315:12</text:p>
          </table:table-cell>
          <table:table-cell office:value-type="float" office:value="138599.79999999999" table:style-name="ce19">
            <text:p><text:s/>138 599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74">
            <text:p>57:25:0021315:122</text:p>
          </table:table-cell>
          <table:table-cell office:value-type="float" office:value="328758.90000000002" table:style-name="ce19">
            <text:p><text:s/>328 758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74">
            <text:p>57:25:0021315:124</text:p>
          </table:table-cell>
          <table:table-cell office:value-type="float" office:value="241780.67" table:style-name="ce19">
            <text:p><text:s/>241 780,6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74">
            <text:p>57:25:0021315:127</text:p>
          </table:table-cell>
          <table:table-cell office:value-type="float" office:value="229075.71" table:style-name="ce19">
            <text:p><text:s/>229 075,7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74">
            <text:p>57:25:0021315:129</text:p>
          </table:table-cell>
          <table:table-cell office:value-type="float" office:value="311531.88" table:style-name="ce19">
            <text:p><text:s/>311 531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74">
            <text:p>57:25:0021315:130</text:p>
          </table:table-cell>
          <table:table-cell office:value-type="float" office:value="257285" table:style-name="ce19">
            <text:p><text:s/>257 28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74">
            <text:p>57:25:0021315:133</text:p>
          </table:table-cell>
          <table:table-cell office:value-type="float" office:value="237613.4" table:style-name="ce19">
            <text:p><text:s/>237 613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74">
            <text:p>57:25:0021315:135</text:p>
          </table:table-cell>
          <table:table-cell office:value-type="float" office:value="284846.09999999998" table:style-name="ce19">
            <text:p><text:s/>284 846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74">
            <text:p>57:25:0021315:136</text:p>
          </table:table-cell>
          <table:table-cell office:value-type="float" office:value="267550.5" table:style-name="ce19">
            <text:p><text:s/>267 550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74">
            <text:p>57:25:0021315:139</text:p>
          </table:table-cell>
          <table:table-cell office:value-type="float" office:value="255741.29" table:style-name="ce19">
            <text:p><text:s/>255 741,2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74">
            <text:p>57:25:0021315:14</text:p>
          </table:table-cell>
          <table:table-cell office:value-type="float" office:value="152898.79999999999" table:style-name="ce19">
            <text:p><text:s/>152 898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74">
            <text:p>57:25:0021315:142</text:p>
          </table:table-cell>
          <table:table-cell office:value-type="float" office:value="242467.44" table:style-name="ce19">
            <text:p><text:s/>242 467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74">
            <text:p>57:25:0021315:17</text:p>
          </table:table-cell>
          <table:table-cell office:value-type="float" office:value="232950.88" table:style-name="ce19">
            <text:p><text:s/>232 950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74">
            <text:p>57:25:0021315:175</text:p>
          </table:table-cell>
          <table:table-cell office:value-type="float" office:value="299531.12" table:style-name="ce19">
            <text:p><text:s/>299 531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74">
            <text:p>57:25:0021315:179</text:p>
          </table:table-cell>
          <table:table-cell office:value-type="float" office:value="367852.03" table:style-name="ce19">
            <text:p><text:s/>367 852,0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74">
            <text:p>57:25:0021315:18</text:p>
          </table:table-cell>
          <table:table-cell office:value-type="float" office:value="211918.12" table:style-name="ce19">
            <text:p><text:s/>211 918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74">
            <text:p>57:25:0021315:180</text:p>
          </table:table-cell>
          <table:table-cell office:value-type="float" office:value="334011.5" table:style-name="ce19">
            <text:p><text:s/>334 011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74">
            <text:p>57:25:0021315:181</text:p>
          </table:table-cell>
          <table:table-cell office:value-type="float" office:value="396374.38" table:style-name="ce19">
            <text:p><text:s/>396 374,3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74">
            <text:p>57:25:0021315:19</text:p>
          </table:table-cell>
          <table:table-cell office:value-type="float" office:value="138147.66" table:style-name="ce19">
            <text:p><text:s/>138 147,6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74">
            <text:p>57:25:0021315:20</text:p>
          </table:table-cell>
          <table:table-cell office:value-type="float" office:value="215137.83" table:style-name="ce19">
            <text:p><text:s/>215 137,8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74">
            <text:p>57:25:0021315:21</text:p>
          </table:table-cell>
          <table:table-cell office:value-type="float" office:value="196696.28" table:style-name="ce19">
            <text:p><text:s/>196 696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74">
            <text:p>57:25:0021315:22</text:p>
          </table:table-cell>
          <table:table-cell office:value-type="float" office:value="197780.31" table:style-name="ce19">
            <text:p><text:s/>197 780,3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74">
            <text:p>57:25:0021315:220</text:p>
          </table:table-cell>
          <table:table-cell office:value-type="float" office:value="268569.74" table:style-name="ce19">
            <text:p><text:s/>268 569,7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74">
            <text:p>57:25:0021315:23</text:p>
          </table:table-cell>
          <table:table-cell office:value-type="float" office:value="267900.12" table:style-name="ce19">
            <text:p><text:s/>267 900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74">
            <text:p>57:25:0021315:24</text:p>
          </table:table-cell>
          <table:table-cell office:value-type="float" office:value="227700.25" table:style-name="ce19">
            <text:p><text:s/>227 700,2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74">
            <text:p>57:25:0021315:244</text:p>
          </table:table-cell>
          <table:table-cell office:value-type="float" office:value="272059.14" table:style-name="ce19">
            <text:p><text:s/>272 059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74">
            <text:p>57:25:0021315:25</text:p>
          </table:table-cell>
          <table:table-cell office:value-type="float" office:value="210818.18" table:style-name="ce19">
            <text:p><text:s/>210 818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74">
            <text:p>57:25:0021315:250</text:p>
          </table:table-cell>
          <table:table-cell office:value-type="float" office:value="328600.8" table:style-name="ce19">
            <text:p><text:s/>328 600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74">
            <text:p>57:25:0021315:256</text:p>
          </table:table-cell>
          <table:table-cell office:value-type="float" office:value="173079.55" table:style-name="ce19">
            <text:p><text:s/>173 079,5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74">
            <text:p>57:25:0021315:262</text:p>
          </table:table-cell>
          <table:table-cell office:value-type="float" office:value="199231.35" table:style-name="ce19">
            <text:p><text:s/>199 231,3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74">
            <text:p>57:25:0021315:265</text:p>
          </table:table-cell>
          <table:table-cell office:value-type="float" office:value="259207.5" table:style-name="ce19">
            <text:p><text:s/>259 207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74">
            <text:p>57:25:0021315:266</text:p>
          </table:table-cell>
          <table:table-cell office:value-type="float" office:value="191256.31" table:style-name="ce19">
            <text:p><text:s/>191 256,3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74">
            <text:p>57:25:0021315:270</text:p>
          </table:table-cell>
          <table:table-cell office:value-type="float" office:value="255653.81" table:style-name="ce19">
            <text:p><text:s/>255 653,8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74">
            <text:p>57:25:0021315:272</text:p>
          </table:table-cell>
          <table:table-cell office:value-type="float" office:value="241810.58" table:style-name="ce19">
            <text:p><text:s/>241 810,5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74">
            <text:p>57:25:0021315:273</text:p>
          </table:table-cell>
          <table:table-cell office:value-type="float" office:value="367886.19" table:style-name="ce19">
            <text:p><text:s/>367 886,1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74">
            <text:p>57:25:0021315:274</text:p>
          </table:table-cell>
          <table:table-cell office:value-type="float" office:value="210013.61" table:style-name="ce19">
            <text:p><text:s/>210 013,6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74">
            <text:p>57:25:0021315:28</text:p>
          </table:table-cell>
          <table:table-cell office:value-type="float" office:value="207952.2" table:style-name="ce19">
            <text:p><text:s/>207 952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74">
            <text:p>57:25:0021315:281</text:p>
          </table:table-cell>
          <table:table-cell office:value-type="float" office:value="210628.62" table:style-name="ce19">
            <text:p><text:s/>210 628,6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74">
            <text:p>57:25:0021315:282</text:p>
          </table:table-cell>
          <table:table-cell office:value-type="float" office:value="267550.5" table:style-name="ce19">
            <text:p><text:s/>267 550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74">
            <text:p>57:25:0021315:285</text:p>
          </table:table-cell>
          <table:table-cell office:value-type="float" office:value="243654.88" table:style-name="ce19">
            <text:p><text:s/>243 654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74">
            <text:p>57:25:0021315:287</text:p>
          </table:table-cell>
          <table:table-cell office:value-type="float" office:value="235906.61" table:style-name="ce19">
            <text:p><text:s/>235 906,6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74">
            <text:p>57:25:0021315:288</text:p>
          </table:table-cell>
          <table:table-cell office:value-type="float" office:value="278344.14" table:style-name="ce19">
            <text:p><text:s/>278 344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74">
            <text:p>57:25:0021315:29</text:p>
          </table:table-cell>
          <table:table-cell office:value-type="float" office:value="240232.1" table:style-name="ce19">
            <text:p><text:s/>240 232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74">
            <text:p>57:25:0021315:295</text:p>
          </table:table-cell>
          <table:table-cell office:value-type="float" office:value="220354.03" table:style-name="ce19">
            <text:p><text:s/>220 354,0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74">
            <text:p>57:25:0021315:3</text:p>
          </table:table-cell>
          <table:table-cell office:value-type="float" office:value="252486.72" table:style-name="ce19">
            <text:p><text:s/>252 486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74">
            <text:p>57:25:0021315:302</text:p>
          </table:table-cell>
          <table:table-cell office:value-type="float" office:value="298127.39" table:style-name="ce19">
            <text:p><text:s/>298 127,3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74">
            <text:p>57:25:0021315:303</text:p>
          </table:table-cell>
          <table:table-cell office:value-type="float" office:value="226493.83" table:style-name="ce19">
            <text:p><text:s/>226 493,8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74">
            <text:p>57:25:0021315:306</text:p>
          </table:table-cell>
          <table:table-cell office:value-type="float" office:value="217126.35" table:style-name="ce19">
            <text:p><text:s/>217 126,3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74">
            <text:p>57:25:0021315:307</text:p>
          </table:table-cell>
          <table:table-cell office:value-type="float" office:value="242305.14" table:style-name="ce19">
            <text:p><text:s/>242 305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74">
            <text:p>57:25:0021315:308</text:p>
          </table:table-cell>
          <table:table-cell office:value-type="float" office:value="314093.98" table:style-name="ce19">
            <text:p><text:s/>314 093,9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74">
            <text:p>57:25:0021315:309</text:p>
          </table:table-cell>
          <table:table-cell office:value-type="float" office:value="318440" table:style-name="ce19">
            <text:p><text:s/>318 44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74">
            <text:p>57:25:0021315:310</text:p>
          </table:table-cell>
          <table:table-cell office:value-type="float" office:value="241886.4" table:style-name="ce19">
            <text:p><text:s/>241 886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74">
            <text:p>57:25:0021315:313</text:p>
          </table:table-cell>
          <table:table-cell office:value-type="float" office:value="245787.5" table:style-name="ce19">
            <text:p><text:s/>245 787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74">
            <text:p>57:25:0021315:314</text:p>
          </table:table-cell>
          <table:table-cell office:value-type="float" office:value="228175.71" table:style-name="ce19">
            <text:p><text:s/>228 175,7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74">
            <text:p>57:25:0021315:315</text:p>
          </table:table-cell>
          <table:table-cell office:value-type="float" office:value="214664.6" table:style-name="ce19">
            <text:p><text:s/>214 664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74">
            <text:p>57:25:0021315:316</text:p>
          </table:table-cell>
          <table:table-cell office:value-type="float" office:value="282847.18" table:style-name="ce19">
            <text:p><text:s/>282 847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74">
            <text:p>57:25:0021315:318</text:p>
          </table:table-cell>
          <table:table-cell office:value-type="float" office:value="215482.45" table:style-name="ce19">
            <text:p><text:s/>215 482,4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74">
            <text:p>57:25:0021315:319</text:p>
          </table:table-cell>
          <table:table-cell office:value-type="float" office:value="218701.01" table:style-name="ce19">
            <text:p><text:s/>218 701,0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74">
            <text:p>57:25:0021315:34</text:p>
          </table:table-cell>
          <table:table-cell office:value-type="float" office:value="349470.34" table:style-name="ce19">
            <text:p><text:s/>349 470,3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74">
            <text:p>57:25:0021315:35</text:p>
          </table:table-cell>
          <table:table-cell office:value-type="float" office:value="215482.45" table:style-name="ce19">
            <text:p><text:s/>215 482,4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74">
            <text:p>57:25:0021315:36</text:p>
          </table:table-cell>
          <table:table-cell office:value-type="float" office:value="237886.28" table:style-name="ce19">
            <text:p><text:s/>237 886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74">
            <text:p>57:25:0021315:37</text:p>
          </table:table-cell>
          <table:table-cell office:value-type="float" office:value="212456.16" table:style-name="ce19">
            <text:p><text:s/>212 456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74">
            <text:p>57:25:0021315:38</text:p>
          </table:table-cell>
          <table:table-cell office:value-type="float" office:value="303300.14" table:style-name="ce19">
            <text:p><text:s/>303 300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74">
            <text:p>57:25:0021315:39</text:p>
          </table:table-cell>
          <table:table-cell office:value-type="float" office:value="227080.5" table:style-name="ce19">
            <text:p><text:s/>227 080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74">
            <text:p>57:25:0021315:40</text:p>
          </table:table-cell>
          <table:table-cell office:value-type="float" office:value="279592.71999999997" table:style-name="ce19">
            <text:p><text:s/>279 592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74">
            <text:p>57:25:0021315:41</text:p>
          </table:table-cell>
          <table:table-cell office:value-type="float" office:value="305505.90000000002" table:style-name="ce19">
            <text:p><text:s/>305 505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74">
            <text:p>57:25:0021315:42</text:p>
          </table:table-cell>
          <table:table-cell office:value-type="float" office:value="312747.59999999998" table:style-name="ce19">
            <text:p><text:s/>312 747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74">
            <text:p>57:25:0021315:44</text:p>
          </table:table-cell>
          <table:table-cell office:value-type="float" office:value="198884.43" table:style-name="ce19">
            <text:p><text:s/>198 884,4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74">
            <text:p>57:25:0021315:47</text:p>
          </table:table-cell>
          <table:table-cell office:value-type="float" office:value="352215.07" table:style-name="ce19">
            <text:p><text:s/>352 215,0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74">
            <text:p>57:25:0021315:49</text:p>
          </table:table-cell>
          <table:table-cell office:value-type="float" office:value="443170.44" table:style-name="ce19">
            <text:p><text:s/>443 170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74">
            <text:p>57:25:0021315:53</text:p>
          </table:table-cell>
          <table:table-cell office:value-type="float" office:value="320020.8" table:style-name="ce19">
            <text:p><text:s/>320 020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74">
            <text:p>57:25:0021315:57</text:p>
          </table:table-cell>
          <table:table-cell office:value-type="float" office:value="210330.9" table:style-name="ce19">
            <text:p><text:s/>210 330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74">
            <text:p>57:25:0021315:58</text:p>
          </table:table-cell>
          <table:table-cell office:value-type="float" office:value="244719.9" table:style-name="ce19">
            <text:p><text:s/>244 719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74">
            <text:p>57:25:0021315:59</text:p>
          </table:table-cell>
          <table:table-cell office:value-type="float" office:value="250720.35" table:style-name="ce19">
            <text:p><text:s/>250 720,3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74">
            <text:p>57:25:0021315:62</text:p>
          </table:table-cell>
          <table:table-cell office:value-type="float" office:value="218030.67" table:style-name="ce19">
            <text:p><text:s/>218 030,6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74">
            <text:p>57:25:0021315:65</text:p>
          </table:table-cell>
          <table:table-cell office:value-type="float" office:value="216975.4" table:style-name="ce19">
            <text:p><text:s/>216 975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74">
            <text:p>57:25:0021315:67</text:p>
          </table:table-cell>
          <table:table-cell office:value-type="float" office:value="120199.45" table:style-name="ce19">
            <text:p><text:s/>120 199,4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74">
            <text:p>57:25:0021315:68</text:p>
          </table:table-cell>
          <table:table-cell office:value-type="float" office:value="244174.4" table:style-name="ce19">
            <text:p><text:s/>244 174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74">
            <text:p>57:25:0021315:69</text:p>
          </table:table-cell>
          <table:table-cell office:value-type="float" office:value="238948.53" table:style-name="ce19">
            <text:p><text:s/>238 948,5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74">
            <text:p>57:25:0021315:7</text:p>
          </table:table-cell>
          <table:table-cell office:value-type="float" office:value="200948.85" table:style-name="ce19">
            <text:p><text:s/>200 948,8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74">
            <text:p>57:25:0021315:71</text:p>
          </table:table-cell>
          <table:table-cell office:value-type="float" office:value="244525.05" table:style-name="ce19">
            <text:p><text:s/>244 525,0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74">
            <text:p>57:25:0021315:74</text:p>
          </table:table-cell>
          <table:table-cell office:value-type="float" office:value="242615.84" table:style-name="ce19">
            <text:p><text:s/>242 615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74">
            <text:p>57:25:0021315:75</text:p>
          </table:table-cell>
          <table:table-cell office:value-type="float" office:value="229420.79999999999" table:style-name="ce19">
            <text:p><text:s/>229 420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74">
            <text:p>57:25:0021315:78</text:p>
          </table:table-cell>
          <table:table-cell office:value-type="float" office:value="265613.94" table:style-name="ce19">
            <text:p><text:s/>265 613,9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74">
            <text:p>57:25:0021315:8</text:p>
          </table:table-cell>
          <table:table-cell office:value-type="float" office:value="222510.62" table:style-name="ce19">
            <text:p><text:s/>222 510,6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74">
            <text:p>57:25:0021315:81</text:p>
          </table:table-cell>
          <table:table-cell office:value-type="float" office:value="247069.35" table:style-name="ce19">
            <text:p><text:s/>247 069,3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74">
            <text:p>57:25:0021315:82</text:p>
          </table:table-cell>
          <table:table-cell office:value-type="float" office:value="234049.98" table:style-name="ce19">
            <text:p><text:s/>234 049,9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74">
            <text:p>57:25:0021315:83</text:p>
          </table:table-cell>
          <table:table-cell office:value-type="float" office:value="363340.92" table:style-name="ce19">
            <text:p><text:s/>363 340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74">
            <text:p>57:25:0021315:85</text:p>
          </table:table-cell>
          <table:table-cell office:value-type="float" office:value="234962.56" table:style-name="ce19">
            <text:p><text:s/>234 962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74">
            <text:p>57:25:0021315:86</text:p>
          </table:table-cell>
          <table:table-cell office:value-type="float" office:value="193435.97" table:style-name="ce19">
            <text:p><text:s/>193 435,9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74">
            <text:p>57:25:0021315:88</text:p>
          </table:table-cell>
          <table:table-cell office:value-type="float" office:value="260269.51" table:style-name="ce19">
            <text:p><text:s/>260 269,5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74">
            <text:p>57:25:0021315:89</text:p>
          </table:table-cell>
          <table:table-cell office:value-type="float" office:value="280848.26" table:style-name="ce19">
            <text:p><text:s/>280 848,2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74">
            <text:p>57:25:0021315:9</text:p>
          </table:table-cell>
          <table:table-cell office:value-type="float" office:value="271529.90999999997" table:style-name="ce19">
            <text:p><text:s/>271 529,9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74">
            <text:p>57:25:0021315:90</text:p>
          </table:table-cell>
          <table:table-cell office:value-type="float" office:value="233469.81" table:style-name="ce19">
            <text:p><text:s/>233 469,8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74">
            <text:p>57:25:0021315:93</text:p>
          </table:table-cell>
          <table:table-cell office:value-type="float" office:value="264492.78000000003" table:style-name="ce19">
            <text:p><text:s/>264 492,7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74">
            <text:p>57:25:0021315:94</text:p>
          </table:table-cell>
          <table:table-cell office:value-type="float" office:value="258162.24" table:style-name="ce19">
            <text:p><text:s/>258 162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74">
            <text:p>57:25:0021315:95</text:p>
          </table:table-cell>
          <table:table-cell office:value-type="float" office:value="223896.84" table:style-name="ce19">
            <text:p><text:s/>223 896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74">
            <text:p>57:25:0021315:97</text:p>
          </table:table-cell>
          <table:table-cell office:value-type="float" office:value="248363.82" table:style-name="ce19">
            <text:p><text:s/>248 363,8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74">
            <text:p>57:25:0021315:98</text:p>
          </table:table-cell>
          <table:table-cell office:value-type="float" office:value="238947.8" table:style-name="ce19">
            <text:p><text:s/>238 947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74">
            <text:p>57:25:0021315:99</text:p>
          </table:table-cell>
          <table:table-cell office:value-type="float" office:value="233919.65" table:style-name="ce19">
            <text:p><text:s/>233 919,6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74">
            <text:p>57:25:0021316:239</text:p>
          </table:table-cell>
          <table:table-cell office:value-type="float" office:value="417477.12" table:style-name="ce19">
            <text:p><text:s/>417 477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74">
            <text:p>57:25:0021316:261</text:p>
          </table:table-cell>
          <table:table-cell office:value-type="float" office:value="307343.19" table:style-name="ce19">
            <text:p><text:s/>307 343,1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74">
            <text:p>57:25:0021402:100</text:p>
          </table:table-cell>
          <table:table-cell office:value-type="float" office:value="223263.48" table:style-name="ce19">
            <text:p><text:s/>223 263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74">
            <text:p>57:25:0021402:103</text:p>
          </table:table-cell>
          <table:table-cell office:value-type="float" office:value="244932.71" table:style-name="ce19">
            <text:p><text:s/>244 932,7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74">
            <text:p>57:25:0021402:114</text:p>
          </table:table-cell>
          <table:table-cell office:value-type="float" office:value="254952.43" table:style-name="ce19">
            <text:p><text:s/>254 952,4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74">
            <text:p>57:25:0021402:121</text:p>
          </table:table-cell>
          <table:table-cell office:value-type="float" office:value="261948.26" table:style-name="ce19">
            <text:p><text:s/>261 948,2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74">
            <text:p>57:25:0021402:122</text:p>
          </table:table-cell>
          <table:table-cell office:value-type="float" office:value="236997.24" table:style-name="ce19">
            <text:p><text:s/>236 997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74">
            <text:p>57:25:0021402:123</text:p>
          </table:table-cell>
          <table:table-cell office:value-type="float" office:value="221457.5" table:style-name="ce19">
            <text:p><text:s/>221 457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74">
            <text:p>57:25:0021402:128</text:p>
          </table:table-cell>
          <table:table-cell office:value-type="float" office:value="346684.89" table:style-name="ce19">
            <text:p><text:s/>346 684,8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74">
            <text:p>57:25:0021402:129</text:p>
          </table:table-cell>
          <table:table-cell office:value-type="float" office:value="279783" table:style-name="ce19">
            <text:p><text:s/>279 783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74">
            <text:p>57:25:0021402:130</text:p>
          </table:table-cell>
          <table:table-cell office:value-type="float" office:value="289269.96000000002" table:style-name="ce19">
            <text:p><text:s/>289 269,9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74">
            <text:p>57:25:0021402:132</text:p>
          </table:table-cell>
          <table:table-cell office:value-type="float" office:value="361537.86" table:style-name="ce19">
            <text:p><text:s/>361 537,8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74">
            <text:p>57:25:0021402:135</text:p>
          </table:table-cell>
          <table:table-cell office:value-type="float" office:value="217783.58" table:style-name="ce19">
            <text:p><text:s/>217 783,5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74">
            <text:p>57:25:0021402:136</text:p>
          </table:table-cell>
          <table:table-cell office:value-type="float" office:value="340287.69" table:style-name="ce19">
            <text:p><text:s/>340 287,6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74">
            <text:p>57:25:0021402:141</text:p>
          </table:table-cell>
          <table:table-cell office:value-type="float" office:value="342817.71" table:style-name="ce19">
            <text:p><text:s/>342 817,7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74">
            <text:p>57:25:0021402:143</text:p>
          </table:table-cell>
          <table:table-cell office:value-type="float" office:value="276230.2" table:style-name="ce19">
            <text:p><text:s/>276 230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74">
            <text:p>57:25:0021402:146</text:p>
          </table:table-cell>
          <table:table-cell office:value-type="float" office:value="227973.68" table:style-name="ce19">
            <text:p><text:s/>227 973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74">
            <text:p>57:25:0021402:149</text:p>
          </table:table-cell>
          <table:table-cell office:value-type="float" office:value="226560.62" table:style-name="ce19">
            <text:p><text:s/>226 560,6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74">
            <text:p>57:25:0021402:152</text:p>
          </table:table-cell>
          <table:table-cell office:value-type="float" office:value="351816.33" table:style-name="ce19">
            <text:p><text:s/>351 816,3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74">
            <text:p>57:25:0021402:155</text:p>
          </table:table-cell>
          <table:table-cell office:value-type="float" office:value="334535.59999999998" table:style-name="ce19">
            <text:p><text:s/>334 535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74">
            <text:p>57:25:0021402:16</text:p>
          </table:table-cell>
          <table:table-cell office:value-type="float" office:value="221106.4" table:style-name="ce19">
            <text:p><text:s/>221 106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74">
            <text:p>57:25:0021402:160</text:p>
          </table:table-cell>
          <table:table-cell office:value-type="float" office:value="285112.2" table:style-name="ce19">
            <text:p><text:s/>285 112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74">
            <text:p>57:25:0021402:176</text:p>
          </table:table-cell>
          <table:table-cell office:value-type="float" office:value="290149.2" table:style-name="ce19">
            <text:p><text:s/>290 149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74">
            <text:p>57:25:0021402:177</text:p>
          </table:table-cell>
          <table:table-cell office:value-type="float" office:value="200203.5" table:style-name="ce19">
            <text:p><text:s/>200 203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74">
            <text:p>57:25:0021402:189</text:p>
          </table:table-cell>
          <table:table-cell office:value-type="float" office:value="380869.26" table:style-name="ce19">
            <text:p><text:s/>380 869,2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74">
            <text:p>57:25:0021402:20</text:p>
          </table:table-cell>
          <table:table-cell office:value-type="float" office:value="240266" table:style-name="ce19">
            <text:p><text:s/>240 26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74">
            <text:p>57:25:0021402:202</text:p>
          </table:table-cell>
          <table:table-cell office:value-type="float" office:value="219210.11" table:style-name="ce19">
            <text:p><text:s/>219 210,1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74">
            <text:p>57:25:0021402:207</text:p>
          </table:table-cell>
          <table:table-cell office:value-type="float" office:value="371430" table:style-name="ce19">
            <text:p><text:s/>371 43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74">
            <text:p>57:25:0021402:208</text:p>
          </table:table-cell>
          <table:table-cell office:value-type="float" office:value="236615.81" table:style-name="ce19">
            <text:p><text:s/>236 615,8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74">
            <text:p>57:25:0021402:212</text:p>
          </table:table-cell>
          <table:table-cell office:value-type="float" office:value="358315.89" table:style-name="ce19">
            <text:p><text:s/>358 315,8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74">
            <text:p>57:25:0021402:220</text:p>
          </table:table-cell>
          <table:table-cell office:value-type="float" office:value="243038.3" table:style-name="ce19">
            <text:p><text:s/>243 038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74">
            <text:p>57:25:0021402:223</text:p>
          </table:table-cell>
          <table:table-cell office:value-type="float" office:value="226089.60000000001" table:style-name="ce19">
            <text:p><text:s/>226 089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74">
            <text:p>57:25:0021402:234</text:p>
          </table:table-cell>
          <table:table-cell office:value-type="float" office:value="351202.15" table:style-name="ce19">
            <text:p><text:s/>351 202,1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74">
            <text:p>57:25:0021402:24</text:p>
          </table:table-cell>
          <table:table-cell office:value-type="float" office:value="223734.5" table:style-name="ce19">
            <text:p><text:s/>223 734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74">
            <text:p>57:25:0021402:240</text:p>
          </table:table-cell>
          <table:table-cell office:value-type="float" office:value="273121.5" table:style-name="ce19">
            <text:p><text:s/>273 121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74">
            <text:p>57:25:0021402:242</text:p>
          </table:table-cell>
          <table:table-cell office:value-type="float" office:value="403730" table:style-name="ce19">
            <text:p><text:s/>403 73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74">
            <text:p>57:25:0021402:248</text:p>
          </table:table-cell>
          <table:table-cell office:value-type="float" office:value="295018.14" table:style-name="ce19">
            <text:p><text:s/>295 018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74">
            <text:p>57:25:0021402:25</text:p>
          </table:table-cell>
          <table:table-cell office:value-type="float" office:value="222792.46" table:style-name="ce19">
            <text:p><text:s/>222 792,4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74">
            <text:p>57:25:0021402:256</text:p>
          </table:table-cell>
          <table:table-cell office:value-type="float" office:value="374337.74" table:style-name="ce19">
            <text:p><text:s/>374 337,7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74">
            <text:p>57:25:0021402:264</text:p>
          </table:table-cell>
          <table:table-cell office:value-type="float" office:value="225278.61" table:style-name="ce19">
            <text:p><text:s/>225 278,6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74">
            <text:p>57:25:0021402:265</text:p>
          </table:table-cell>
          <table:table-cell office:value-type="float" office:value="244794.6" table:style-name="ce19">
            <text:p><text:s/>244 794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74">
            <text:p>57:25:0021402:266</text:p>
          </table:table-cell>
          <table:table-cell office:value-type="float" office:value="350272.72" table:style-name="ce19">
            <text:p><text:s/>350 272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74">
            <text:p>57:25:0021402:286</text:p>
          </table:table-cell>
          <table:table-cell office:value-type="float" office:value="261926.92" table:style-name="ce19">
            <text:p><text:s/>261 926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74">
            <text:p>57:25:0021402:290</text:p>
          </table:table-cell>
          <table:table-cell office:value-type="float" office:value="227200.11" table:style-name="ce19">
            <text:p><text:s/>227 200,1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74">
            <text:p>57:25:0021402:298</text:p>
          </table:table-cell>
          <table:table-cell office:value-type="float" office:value="262333.32" table:style-name="ce19">
            <text:p><text:s/>262 333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74">
            <text:p>57:25:0021402:3</text:p>
          </table:table-cell>
          <table:table-cell office:value-type="float" office:value="210235.62" table:style-name="ce19">
            <text:p><text:s/>210 235,6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74">
            <text:p>57:25:0021402:30</text:p>
          </table:table-cell>
          <table:table-cell office:value-type="float" office:value="335649.32" table:style-name="ce19">
            <text:p><text:s/>335 649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74">
            <text:p>57:25:0021402:302</text:p>
          </table:table-cell>
          <table:table-cell office:value-type="float" office:value="399690" table:style-name="ce19">
            <text:p><text:s/>399 69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74">
            <text:p>57:25:0021402:304</text:p>
          </table:table-cell>
          <table:table-cell office:value-type="float" office:value="402518.81" table:style-name="ce19">
            <text:p><text:s/>402 518,8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74">
            <text:p>57:25:0021402:327</text:p>
          </table:table-cell>
          <table:table-cell office:value-type="float" office:value="239803.95" table:style-name="ce19">
            <text:p><text:s/>239 803,9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74">
            <text:p>57:25:0021402:358</text:p>
          </table:table-cell>
          <table:table-cell office:value-type="float" office:value="343661.05" table:style-name="ce19">
            <text:p><text:s/>343 661,0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74">
            <text:p>57:25:0021402:360</text:p>
          </table:table-cell>
          <table:table-cell office:value-type="float" office:value="334535.59999999998" table:style-name="ce19">
            <text:p><text:s/>334 535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74">
            <text:p>57:25:0021402:39</text:p>
          </table:table-cell>
          <table:table-cell office:value-type="float" office:value="287071.86" table:style-name="ce19">
            <text:p><text:s/>287 071,8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74">
            <text:p>57:25:0021402:406</text:p>
          </table:table-cell>
          <table:table-cell office:value-type="float" office:value="214930.52" table:style-name="ce19">
            <text:p><text:s/>214 930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74">
            <text:p>57:25:0021402:407</text:p>
          </table:table-cell>
          <table:table-cell office:value-type="float" office:value="333683.28000000003" table:style-name="ce19">
            <text:p><text:s/>333 683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74">
            <text:p>57:25:0021402:409</text:p>
          </table:table-cell>
          <table:table-cell office:value-type="float" office:value="339866.02" table:style-name="ce19">
            <text:p><text:s/>339 866,0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74">
            <text:p>57:25:0021402:42</text:p>
          </table:table-cell>
          <table:table-cell office:value-type="float" office:value="301545.09000000003" table:style-name="ce19">
            <text:p><text:s/>301 545,0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74">
            <text:p>57:25:0021402:43</text:p>
          </table:table-cell>
          <table:table-cell office:value-type="float" office:value="256443.28" table:style-name="ce19">
            <text:p><text:s/>256 443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74">
            <text:p>57:25:0021402:44</text:p>
          </table:table-cell>
          <table:table-cell office:value-type="float" office:value="403730" table:style-name="ce19">
            <text:p><text:s/>403 73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74">
            <text:p>57:25:0021402:45</text:p>
          </table:table-cell>
          <table:table-cell office:value-type="float" office:value="332697.63" table:style-name="ce19">
            <text:p><text:s/>332 697,6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74">
            <text:p>57:25:0021402:465</text:p>
          </table:table-cell>
          <table:table-cell office:value-type="float" office:value="346191.07" table:style-name="ce19">
            <text:p><text:s/>346 191,0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74">
            <text:p>57:25:0021402:47</text:p>
          </table:table-cell>
          <table:table-cell office:value-type="float" office:value="403730" table:style-name="ce19">
            <text:p><text:s/>403 73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74">
            <text:p>57:25:0021402:482</text:p>
          </table:table-cell>
          <table:table-cell office:value-type="float" office:value="324307.76" table:style-name="ce19">
            <text:p><text:s/>324 307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74">
            <text:p>57:25:0021402:483</text:p>
          </table:table-cell>
          <table:table-cell office:value-type="float" office:value="456214.9" table:style-name="ce19">
            <text:p><text:s/>456 214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74">
            <text:p>57:25:0021402:5</text:p>
          </table:table-cell>
          <table:table-cell office:value-type="float" office:value="294985.02" table:style-name="ce19">
            <text:p><text:s/>294 985,0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74">
            <text:p>57:25:0021402:52</text:p>
          </table:table-cell>
          <table:table-cell office:value-type="float" office:value="253030.68" table:style-name="ce19">
            <text:p><text:s/>253 030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74">
            <text:p>57:25:0021402:56</text:p>
          </table:table-cell>
          <table:table-cell office:value-type="float" office:value="248455.08" table:style-name="ce19">
            <text:p><text:s/>248 455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74">
            <text:p>57:25:0021402:59</text:p>
          </table:table-cell>
          <table:table-cell office:value-type="float" office:value="242114.2" table:style-name="ce19">
            <text:p><text:s/>242 114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74">
            <text:p>57:25:0021402:60</text:p>
          </table:table-cell>
          <table:table-cell office:value-type="float" office:value="239803.95" table:style-name="ce19">
            <text:p><text:s/>239 803,9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74">
            <text:p>57:25:0021402:63</text:p>
          </table:table-cell>
          <table:table-cell office:value-type="float" office:value="261427.16" table:style-name="ce19">
            <text:p><text:s/>261 427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74">
            <text:p>57:25:0021402:64</text:p>
          </table:table-cell>
          <table:table-cell office:value-type="float" office:value="279783" table:style-name="ce19">
            <text:p><text:s/>279 783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74">
            <text:p>57:25:0021402:65</text:p>
          </table:table-cell>
          <table:table-cell office:value-type="float" office:value="262873.74" table:style-name="ce19">
            <text:p><text:s/>262 873,7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74">
            <text:p>57:25:0021402:66</text:p>
          </table:table-cell>
          <table:table-cell office:value-type="float" office:value="321324.64" table:style-name="ce19">
            <text:p><text:s/>321 324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74">
            <text:p>57:25:0021402:67</text:p>
          </table:table-cell>
          <table:table-cell office:value-type="float" office:value="229999.29" table:style-name="ce19">
            <text:p><text:s/>229 999,2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74">
            <text:p>57:25:0021402:70</text:p>
          </table:table-cell>
          <table:table-cell office:value-type="float" office:value="282458.40000000002" table:style-name="ce19">
            <text:p><text:s/>282 458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74">
            <text:p>57:25:0021402:71</text:p>
          </table:table-cell>
          <table:table-cell office:value-type="float" office:value="199374.5" table:style-name="ce19">
            <text:p><text:s/>199 374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74">
            <text:p>57:25:0021402:73</text:p>
          </table:table-cell>
          <table:table-cell office:value-type="float" office:value="240173.59" table:style-name="ce19">
            <text:p><text:s/>240 173,5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74">
            <text:p>57:25:0021402:75</text:p>
          </table:table-cell>
          <table:table-cell office:value-type="float" office:value="240728.05" table:style-name="ce19">
            <text:p><text:s/>240 728,0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74">
            <text:p>57:25:0021402:76</text:p>
          </table:table-cell>
          <table:table-cell office:value-type="float" office:value="342817.71" table:style-name="ce19">
            <text:p><text:s/>342 817,7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74">
            <text:p>57:25:0021402:78</text:p>
          </table:table-cell>
          <table:table-cell office:value-type="float" office:value="224205.52" table:style-name="ce19">
            <text:p><text:s/>224 205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74">
            <text:p>57:25:0021402:80</text:p>
          </table:table-cell>
          <table:table-cell office:value-type="float" office:value="236763.97" table:style-name="ce19">
            <text:p><text:s/>236 763,9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74">
            <text:p>57:25:0021402:81</text:p>
          </table:table-cell>
          <table:table-cell office:value-type="float" office:value="266013.87" table:style-name="ce19">
            <text:p><text:s/>266 013,8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74">
            <text:p>57:25:0021402:82</text:p>
          </table:table-cell>
          <table:table-cell office:value-type="float" office:value="242576.25" table:style-name="ce19">
            <text:p><text:s/>242 576,2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74">
            <text:p>57:25:0021402:87</text:p>
          </table:table-cell>
          <table:table-cell office:value-type="float" office:value="245288.76" table:style-name="ce19">
            <text:p><text:s/>245 288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74">
            <text:p>57:25:0021402:88</text:p>
          </table:table-cell>
          <table:table-cell office:value-type="float" office:value="250742.88" table:style-name="ce19">
            <text:p><text:s/>250 742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74">
            <text:p>57:25:0021402:89</text:p>
          </table:table-cell>
          <table:table-cell office:value-type="float" office:value="227031.64" table:style-name="ce19">
            <text:p><text:s/>227 031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74">
            <text:p>57:25:0021402:91</text:p>
          </table:table-cell>
          <table:table-cell office:value-type="float" office:value="230932.35" table:style-name="ce19">
            <text:p><text:s/>230 932,3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74">
            <text:p>57:25:0021402:92</text:p>
          </table:table-cell>
          <table:table-cell office:value-type="float" office:value="225477.27" table:style-name="ce19">
            <text:p><text:s/>225 477,2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74">
            <text:p>57:25:0021402:97</text:p>
          </table:table-cell>
          <table:table-cell office:value-type="float" office:value="257349.44" table:style-name="ce19">
            <text:p><text:s/>257 349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74">
            <text:p>57:25:0021402:98</text:p>
          </table:table-cell>
          <table:table-cell office:value-type="float" office:value="361286.54" table:style-name="ce19">
            <text:p><text:s/>361 286,5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74">
            <text:p>57:25:0021402:99</text:p>
          </table:table-cell>
          <table:table-cell office:value-type="float" office:value="425814.03" table:style-name="ce19">
            <text:p><text:s/>425 814,0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74">
            <text:p>57:25:0021403:15</text:p>
          </table:table-cell>
          <table:table-cell office:value-type="float" office:value="242755.93" table:style-name="ce19">
            <text:p><text:s/>242 755,9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74">
            <text:p>57:25:0021403:194</text:p>
          </table:table-cell>
          <table:table-cell office:value-type="float" office:value="230251.12" table:style-name="ce19">
            <text:p><text:s/>230 251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74">
            <text:p>57:25:0021403:239</text:p>
          </table:table-cell>
          <table:table-cell office:value-type="float" office:value="258224.85" table:style-name="ce19">
            <text:p><text:s/>258 224,8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74">
            <text:p>57:25:0021403:255</text:p>
          </table:table-cell>
          <table:table-cell office:value-type="float" office:value="330584.3" table:style-name="ce19">
            <text:p><text:s/>330 584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74">
            <text:p>57:25:0021403:261</text:p>
          </table:table-cell>
          <table:table-cell office:value-type="float" office:value="370983.04" table:style-name="ce19">
            <text:p><text:s/>370 983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74">
            <text:p>57:25:0021403:264</text:p>
          </table:table-cell>
          <table:table-cell office:value-type="float" office:value="317356.65000000002" table:style-name="ce19">
            <text:p><text:s/>317 356,6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74">
            <text:p>57:25:0021403:316</text:p>
          </table:table-cell>
          <table:table-cell office:value-type="float" office:value="333134.76" table:style-name="ce19">
            <text:p><text:s/>333 134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74">
            <text:p>57:25:0021404:15</text:p>
          </table:table-cell>
          <table:table-cell office:value-type="float" office:value="441713.52" table:style-name="ce19">
            <text:p><text:s/>441 713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74">
            <text:p>57:25:0021404:159</text:p>
          </table:table-cell>
          <table:table-cell office:value-type="float" office:value="235737.04" table:style-name="ce19">
            <text:p><text:s/>235 737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74">
            <text:p>57:25:0021404:231</text:p>
          </table:table-cell>
          <table:table-cell office:value-type="float" office:value="273677.40000000002" table:style-name="ce19">
            <text:p><text:s/>273 677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74">
            <text:p>57:25:0021404:282</text:p>
          </table:table-cell>
          <table:table-cell office:value-type="float" office:value="301441.02" table:style-name="ce19">
            <text:p><text:s/>301 441,0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74">
            <text:p>57:25:0021404:367</text:p>
          </table:table-cell>
          <table:table-cell office:value-type="float" office:value="320177.89" table:style-name="ce19">
            <text:p><text:s/>320 177,8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74">
            <text:p>57:25:0021404:42</text:p>
          </table:table-cell>
          <table:table-cell office:value-type="float" office:value="250589.3" table:style-name="ce19">
            <text:p><text:s/>250 589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74">
            <text:p>57:25:0021404:464</text:p>
          </table:table-cell>
          <table:table-cell office:value-type="float" office:value="182462.28" table:style-name="ce19">
            <text:p><text:s/>182 462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74">
            <text:p>57:25:0021404:688</text:p>
          </table:table-cell>
          <table:table-cell office:value-type="float" office:value="401848.72" table:style-name="ce19">
            <text:p><text:s/>401 848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74">
            <text:p>57:25:0021404:80</text:p>
          </table:table-cell>
          <table:table-cell office:value-type="float" office:value="201013.92" table:style-name="ce19">
            <text:p><text:s/>201 013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74">
            <text:p>57:25:0021404:855</text:p>
          </table:table-cell>
          <table:table-cell office:value-type="float" office:value="843640" table:style-name="ce19">
            <text:p><text:s/>843 64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74">
            <text:p>57:25:0021404:889</text:p>
          </table:table-cell>
          <table:table-cell office:value-type="float" office:value="295987.5" table:style-name="ce19">
            <text:p><text:s/>295 987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74">
            <text:p>57:25:0021404:890</text:p>
          </table:table-cell>
          <table:table-cell office:value-type="float" office:value="352191" table:style-name="ce19">
            <text:p><text:s/>352 191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74">
            <text:p>57:25:0021405:113</text:p>
          </table:table-cell>
          <table:table-cell office:value-type="float" office:value="274163.5" table:style-name="ce19">
            <text:p><text:s/>274 163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74">
            <text:p>57:25:0021405:141</text:p>
          </table:table-cell>
          <table:table-cell office:value-type="float" office:value="305760.59999999998" table:style-name="ce19">
            <text:p><text:s/>305 760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74">
            <text:p>57:25:0021405:162</text:p>
          </table:table-cell>
          <table:table-cell office:value-type="float" office:value="378413.48" table:style-name="ce19">
            <text:p><text:s/>378 413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74">
            <text:p>57:25:0021405:2</text:p>
          </table:table-cell>
          <table:table-cell office:value-type="float" office:value="267810.39" table:style-name="ce19">
            <text:p><text:s/>267 810,3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74">
            <text:p>57:25:0021407:437</text:p>
          </table:table-cell>
          <table:table-cell office:value-type="float" office:value="471200.7" table:style-name="ce19">
            <text:p><text:s/>471 200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74">
            <text:p>57:25:0021407:96</text:p>
          </table:table-cell>
          <table:table-cell office:value-type="float" office:value="241824.3" table:style-name="ce19">
            <text:p><text:s/>241 824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74">
            <text:p>57:25:0021408:1</text:p>
          </table:table-cell>
          <table:table-cell office:value-type="float" office:value="278242.8" table:style-name="ce19">
            <text:p><text:s/>278 242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74">
            <text:p>57:25:0021408:100</text:p>
          </table:table-cell>
          <table:table-cell office:value-type="float" office:value="248722.78" table:style-name="ce19">
            <text:p><text:s/>248 722,7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74">
            <text:p>57:25:0021408:104</text:p>
          </table:table-cell>
          <table:table-cell office:value-type="float" office:value="257337.12" table:style-name="ce19">
            <text:p><text:s/>257 337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74">
            <text:p>57:25:0021408:107</text:p>
          </table:table-cell>
          <table:table-cell office:value-type="float" office:value="277029.28000000003" table:style-name="ce19">
            <text:p><text:s/>277 029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74">
            <text:p>57:25:0021408:108</text:p>
          </table:table-cell>
          <table:table-cell office:value-type="float" office:value="249378.24" table:style-name="ce19">
            <text:p><text:s/>249 378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74">
            <text:p>57:25:0021408:109</text:p>
          </table:table-cell>
          <table:table-cell office:value-type="float" office:value="247383.16" table:style-name="ce19">
            <text:p><text:s/>247 383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74">
            <text:p>57:25:0021408:11</text:p>
          </table:table-cell>
          <table:table-cell office:value-type="float" office:value="382562.18" table:style-name="ce19">
            <text:p><text:s/>382 562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74">
            <text:p>57:25:0021408:111</text:p>
          </table:table-cell>
          <table:table-cell office:value-type="float" office:value="268359.14" table:style-name="ce19">
            <text:p><text:s/>268 359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74">
            <text:p>57:25:0021408:112</text:p>
          </table:table-cell>
          <table:table-cell office:value-type="float" office:value="279425.98" table:style-name="ce19">
            <text:p><text:s/>279 425,9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74">
            <text:p>57:25:0021408:114</text:p>
          </table:table-cell>
          <table:table-cell office:value-type="float" office:value="248936.08" table:style-name="ce19">
            <text:p><text:s/>248 936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74">
            <text:p>57:25:0021408:115</text:p>
          </table:table-cell>
          <table:table-cell office:value-type="float" office:value="263543.56" table:style-name="ce19">
            <text:p><text:s/>263 543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74">
            <text:p>57:25:0021408:117</text:p>
          </table:table-cell>
          <table:table-cell office:value-type="float" office:value="267841.2" table:style-name="ce19">
            <text:p><text:s/>267 841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74">
            <text:p>57:25:0021408:119</text:p>
          </table:table-cell>
          <table:table-cell office:value-type="float" office:value="258221.44" table:style-name="ce19">
            <text:p><text:s/>258 221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74">
            <text:p>57:25:0021408:12</text:p>
          </table:table-cell>
          <table:table-cell office:value-type="float" office:value="251987.75" table:style-name="ce19">
            <text:p><text:s/>251 987,7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74">
            <text:p>57:25:0021408:121</text:p>
          </table:table-cell>
          <table:table-cell office:value-type="float" office:value="281437.12" table:style-name="ce19">
            <text:p><text:s/>281 437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74">
            <text:p>57:25:0021408:123</text:p>
          </table:table-cell>
          <table:table-cell office:value-type="float" office:value="278676.2" table:style-name="ce19">
            <text:p><text:s/>278 676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74">
            <text:p>57:25:0021408:127</text:p>
          </table:table-cell>
          <table:table-cell office:value-type="float" office:value="248722.78" table:style-name="ce19">
            <text:p><text:s/>248 722,7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74">
            <text:p>57:25:0021408:128</text:p>
          </table:table-cell>
          <table:table-cell office:value-type="float" office:value="252031.2" table:style-name="ce19">
            <text:p><text:s/>252 031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74">
            <text:p>57:25:0021408:130</text:p>
          </table:table-cell>
          <table:table-cell office:value-type="float" office:value="279292.02" table:style-name="ce19">
            <text:p><text:s/>279 292,0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74">
            <text:p>57:25:0021408:131</text:p>
          </table:table-cell>
          <table:table-cell office:value-type="float" office:value="352827.52" table:style-name="ce19">
            <text:p><text:s/>352 827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74">
            <text:p>57:25:0021408:135</text:p>
          </table:table-cell>
          <table:table-cell office:value-type="float" office:value="294333.40999999997" table:style-name="ce19">
            <text:p><text:s/>294 333,4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74">
            <text:p>57:25:0021408:137</text:p>
          </table:table-cell>
          <table:table-cell office:value-type="float" office:value="288301.44" table:style-name="ce19">
            <text:p><text:s/>288 301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74">
            <text:p>57:25:0021408:138</text:p>
          </table:table-cell>
          <table:table-cell office:value-type="float" office:value="252915.52" table:style-name="ce19">
            <text:p><text:s/>252 915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74">
            <text:p>57:25:0021408:14</text:p>
          </table:table-cell>
          <table:table-cell office:value-type="float" office:value="279206.14" table:style-name="ce19">
            <text:p><text:s/>279 206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74">
            <text:p>57:25:0021408:142</text:p>
          </table:table-cell>
          <table:table-cell office:value-type="float" office:value="259165.76" table:style-name="ce19">
            <text:p><text:s/>259 165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74">
            <text:p>57:25:0021408:145</text:p>
          </table:table-cell>
          <table:table-cell office:value-type="float" office:value="263981.34000000003" table:style-name="ce19">
            <text:p><text:s/>263 981,3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74">
            <text:p>57:25:0021408:146</text:p>
          </table:table-cell>
          <table:table-cell office:value-type="float" office:value="269141.40000000002" table:style-name="ce19">
            <text:p><text:s/>269 141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74">
            <text:p>57:25:0021408:147</text:p>
          </table:table-cell>
          <table:table-cell office:value-type="float" office:value="266974.40000000002" table:style-name="ce19">
            <text:p><text:s/>266 974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74">
            <text:p>57:25:0021408:148</text:p>
          </table:table-cell>
          <table:table-cell office:value-type="float" office:value="311501.61" table:style-name="ce19">
            <text:p><text:s/>311 501,6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74">
            <text:p>57:25:0021408:149</text:p>
          </table:table-cell>
          <table:table-cell office:value-type="float" office:value="281008.09999999998" table:style-name="ce19">
            <text:p><text:s/>281 008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74">
            <text:p>57:25:0021408:15</text:p>
          </table:table-cell>
          <table:table-cell office:value-type="float" office:value="191040.14" table:style-name="ce19">
            <text:p><text:s/>191 040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74">
            <text:p>57:25:0021408:16</text:p>
          </table:table-cell>
          <table:table-cell office:value-type="float" office:value="270875" table:style-name="ce19">
            <text:p><text:s/>270 87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74">
            <text:p>57:25:0021408:17</text:p>
          </table:table-cell>
          <table:table-cell office:value-type="float" office:value="310691.46000000002" table:style-name="ce19">
            <text:p><text:s/>310 691,4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74">
            <text:p>57:25:0021408:170</text:p>
          </table:table-cell>
          <table:table-cell office:value-type="float" office:value="276717.90000000002" table:style-name="ce19">
            <text:p><text:s/>276 717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74">
            <text:p>57:25:0021408:173</text:p>
          </table:table-cell>
          <table:table-cell office:value-type="float" office:value="249378.24" table:style-name="ce19">
            <text:p><text:s/>249 378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74">
            <text:p>57:25:0021408:174</text:p>
          </table:table-cell>
          <table:table-cell office:value-type="float" office:value="279292.02" table:style-name="ce19">
            <text:p><text:s/>279 292,0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74">
            <text:p>57:25:0021408:177</text:p>
          </table:table-cell>
          <table:table-cell office:value-type="float" office:value="240238.52" table:style-name="ce19">
            <text:p><text:s/>240 238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74">
            <text:p>57:25:0021408:178</text:p>
          </table:table-cell>
          <table:table-cell office:value-type="float" office:value="324477.38" table:style-name="ce19">
            <text:p><text:s/>324 477,3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74">
            <text:p>57:25:0021408:179</text:p>
          </table:table-cell>
          <table:table-cell office:value-type="float" office:value="247383.16" table:style-name="ce19">
            <text:p><text:s/>247 383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74">
            <text:p>57:25:0021408:18</text:p>
          </table:table-cell>
          <table:table-cell office:value-type="float" office:value="231742.61" table:style-name="ce19">
            <text:p><text:s/>231 742,6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74">
            <text:p>57:25:0021408:180</text:p>
          </table:table-cell>
          <table:table-cell office:value-type="float" office:value="275841.5" table:style-name="ce19">
            <text:p><text:s/>275 841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74">
            <text:p>57:25:0021408:19</text:p>
          </table:table-cell>
          <table:table-cell office:value-type="float" office:value="272608.59999999998" table:style-name="ce19">
            <text:p><text:s/>272 608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74">
            <text:p>57:25:0021408:195</text:p>
          </table:table-cell>
          <table:table-cell office:value-type="float" office:value="267089.58" table:style-name="ce19">
            <text:p><text:s/>267 089,5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74">
            <text:p>57:25:0021408:197</text:p>
          </table:table-cell>
          <table:table-cell office:value-type="float" office:value="330378.90000000002" table:style-name="ce19">
            <text:p><text:s/>330 378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74">
            <text:p>57:25:0021408:199</text:p>
          </table:table-cell>
          <table:table-cell office:value-type="float" office:value="314412.84000000003" table:style-name="ce19">
            <text:p><text:s/>314 412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74">
            <text:p>57:25:0021408:20</text:p>
          </table:table-cell>
          <table:table-cell office:value-type="float" office:value="264419.12" table:style-name="ce19">
            <text:p><text:s/>264 419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74">
            <text:p>57:25:0021408:200</text:p>
          </table:table-cell>
          <table:table-cell office:value-type="float" office:value="280579.08" table:style-name="ce19">
            <text:p><text:s/>280 579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74">
            <text:p>57:25:0021408:202</text:p>
          </table:table-cell>
          <table:table-cell office:value-type="float" office:value="271308.40000000002" table:style-name="ce19">
            <text:p><text:s/>271 308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74">
            <text:p>57:25:0021408:203</text:p>
          </table:table-cell>
          <table:table-cell office:value-type="float" office:value="354428.8" table:style-name="ce19">
            <text:p><text:s/>354 428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74">
            <text:p>57:25:0021408:207</text:p>
          </table:table-cell>
          <table:table-cell office:value-type="float" office:value="260828.01" table:style-name="ce19">
            <text:p><text:s/>260 828,0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74">
            <text:p>57:25:0021408:21</text:p>
          </table:table-cell>
          <table:table-cell office:value-type="float" office:value="307637.64" table:style-name="ce19">
            <text:p><text:s/>307 637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74">
            <text:p>57:25:0021408:213</text:p>
          </table:table-cell>
          <table:table-cell office:value-type="float" office:value="245683.6" table:style-name="ce19">
            <text:p><text:s/>245 683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74">
            <text:p>57:25:0021408:214</text:p>
          </table:table-cell>
          <table:table-cell office:value-type="float" office:value="259603.54" table:style-name="ce19">
            <text:p><text:s/>259 603,5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74">
            <text:p>57:25:0021408:215</text:p>
          </table:table-cell>
          <table:table-cell office:value-type="float" office:value="249169.32" table:style-name="ce19">
            <text:p><text:s/>249 169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74">
            <text:p>57:25:0021408:22</text:p>
          </table:table-cell>
          <table:table-cell office:value-type="float" office:value="287872.42" table:style-name="ce19">
            <text:p><text:s/>287 872,4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74">
            <text:p>57:25:0021408:221</text:p>
          </table:table-cell>
          <table:table-cell office:value-type="float" office:value="255126.32" table:style-name="ce19">
            <text:p><text:s/>255 126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74">
            <text:p>57:25:0021408:224</text:p>
          </table:table-cell>
          <table:table-cell office:value-type="float" office:value="248936.08" table:style-name="ce19">
            <text:p><text:s/>248 936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74">
            <text:p>57:25:0021408:228</text:p>
          </table:table-cell>
          <table:table-cell office:value-type="float" office:value="259165.76" table:style-name="ce19">
            <text:p><text:s/>259 165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74">
            <text:p>57:25:0021408:23</text:p>
          </table:table-cell>
          <table:table-cell office:value-type="float" office:value="328796.49" table:style-name="ce19">
            <text:p><text:s/>328 796,4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74">
            <text:p>57:25:0021408:230</text:p>
          </table:table-cell>
          <table:table-cell office:value-type="float" office:value="277146.92" table:style-name="ce19">
            <text:p><text:s/>277 146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74">
            <text:p>57:25:0021408:232</text:p>
          </table:table-cell>
          <table:table-cell office:value-type="float" office:value="272608.59999999998" table:style-name="ce19">
            <text:p><text:s/>272 608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74">
            <text:p>57:25:0021408:234</text:p>
          </table:table-cell>
          <table:table-cell office:value-type="float" office:value="269574.8" table:style-name="ce19">
            <text:p><text:s/>269 574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74">
            <text:p>57:25:0021408:236</text:p>
          </table:table-cell>
          <table:table-cell office:value-type="float" office:value="249897.2" table:style-name="ce19">
            <text:p><text:s/>249 897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74">
            <text:p>57:25:0021408:238</text:p>
          </table:table-cell>
          <table:table-cell office:value-type="float" office:value="275642.40000000002" table:style-name="ce19">
            <text:p><text:s/>275 642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74">
            <text:p>57:25:0021408:241</text:p>
          </table:table-cell>
          <table:table-cell office:value-type="float" office:value="279292.02" table:style-name="ce19">
            <text:p><text:s/>279 292,0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74">
            <text:p>57:25:0021408:244</text:p>
          </table:table-cell>
          <table:table-cell office:value-type="float" office:value="287912.7" table:style-name="ce19">
            <text:p><text:s/>287 912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74">
            <text:p>57:25:0021408:245</text:p>
          </table:table-cell>
          <table:table-cell office:value-type="float" office:value="193257.9" table:style-name="ce19">
            <text:p><text:s/>193 257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74">
            <text:p>57:25:0021408:246</text:p>
          </table:table-cell>
          <table:table-cell office:value-type="float" office:value="210678.7" table:style-name="ce19">
            <text:p><text:s/>210 678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74">
            <text:p>57:25:0021408:248</text:p>
          </table:table-cell>
          <table:table-cell office:value-type="float" office:value="496046" table:style-name="ce19">
            <text:p><text:s/>496 04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74">
            <text:p>57:25:0021408:25</text:p>
          </table:table-cell>
          <table:table-cell office:value-type="float" office:value="307637.64" table:style-name="ce19">
            <text:p><text:s/>307 637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74">
            <text:p>57:25:0021408:253</text:p>
          </table:table-cell>
          <table:table-cell office:value-type="float" office:value="262668" table:style-name="ce19">
            <text:p><text:s/>262 668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74">
            <text:p>57:25:0021408:26</text:p>
          </table:table-cell>
          <table:table-cell office:value-type="float" office:value="353397.52" table:style-name="ce19">
            <text:p><text:s/>353 397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74">
            <text:p>57:25:0021408:32</text:p>
          </table:table-cell>
          <table:table-cell office:value-type="float" office:value="281866.14" table:style-name="ce19">
            <text:p><text:s/>281 866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74">
            <text:p>57:25:0021408:34</text:p>
          </table:table-cell>
          <table:table-cell office:value-type="float" office:value="258309.87" table:style-name="ce19">
            <text:p><text:s/>258 309,8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74">
            <text:p>57:25:0021408:35</text:p>
          </table:table-cell>
          <table:table-cell office:value-type="float" office:value="321898.86" table:style-name="ce19">
            <text:p><text:s/>321 898,8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74">
            <text:p>57:25:0021408:38</text:p>
          </table:table-cell>
          <table:table-cell office:value-type="float" office:value="270875" table:style-name="ce19">
            <text:p><text:s/>270 87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74">
            <text:p>57:25:0021408:40</text:p>
          </table:table-cell>
          <table:table-cell office:value-type="float" office:value="262142.66" table:style-name="ce19">
            <text:p><text:s/>262 142,6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74">
            <text:p>57:25:0021408:42</text:p>
          </table:table-cell>
          <table:table-cell office:value-type="float" office:value="277289.32" table:style-name="ce19">
            <text:p><text:s/>277 289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74">
            <text:p>57:25:0021408:43</text:p>
          </table:table-cell>
          <table:table-cell office:value-type="float" office:value="276292.5" table:style-name="ce19">
            <text:p><text:s/>276 292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74">
            <text:p>57:25:0021408:47</text:p>
          </table:table-cell>
          <table:table-cell office:value-type="float" office:value="217978.53" table:style-name="ce19">
            <text:p><text:s/>217 978,5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74">
            <text:p>57:25:0021408:505</text:p>
          </table:table-cell>
          <table:table-cell office:value-type="float" office:value="460586" table:style-name="ce19">
            <text:p><text:s/>460 58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74">
            <text:p>57:25:0021408:51</text:p>
          </table:table-cell>
          <table:table-cell office:value-type="float" office:value="304522.02" table:style-name="ce19">
            <text:p><text:s/>304 522,0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74">
            <text:p>57:25:0021408:53</text:p>
          </table:table-cell>
          <table:table-cell office:value-type="float" office:value="299834.08" table:style-name="ce19">
            <text:p><text:s/>299 834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74">
            <text:p>57:25:0021408:54</text:p>
          </table:table-cell>
          <table:table-cell office:value-type="float" office:value="323027.28000000003" table:style-name="ce19">
            <text:p><text:s/>323 027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74">
            <text:p>57:25:0021408:554</text:p>
          </table:table-cell>
          <table:table-cell office:value-type="float" office:value="250704.72" table:style-name="ce19">
            <text:p><text:s/>250 704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74">
            <text:p>57:25:0021408:57</text:p>
          </table:table-cell>
          <table:table-cell office:value-type="float" office:value="267110.52" table:style-name="ce19">
            <text:p><text:s/>267 110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74">
            <text:p>57:25:0021408:59</text:p>
          </table:table-cell>
          <table:table-cell office:value-type="float" office:value="272233.94" table:style-name="ce19">
            <text:p><text:s/>272 233,9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74">
            <text:p>57:25:0021408:60</text:p>
          </table:table-cell>
          <table:table-cell office:value-type="float" office:value="283582.21999999997" table:style-name="ce19">
            <text:p><text:s/>283 582,2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74">
            <text:p>57:25:0021408:63</text:p>
          </table:table-cell>
          <table:table-cell office:value-type="float" office:value="216697.68" table:style-name="ce19">
            <text:p><text:s/>216 697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74">
            <text:p>57:25:0021408:64</text:p>
          </table:table-cell>
          <table:table-cell office:value-type="float" office:value="272608.59999999998" table:style-name="ce19">
            <text:p><text:s/>272 608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74">
            <text:p>57:25:0021408:7</text:p>
          </table:table-cell>
          <table:table-cell office:value-type="float" office:value="262750" table:style-name="ce19">
            <text:p><text:s/>262 75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74">
            <text:p>57:25:0021408:88</text:p>
          </table:table-cell>
          <table:table-cell office:value-type="float" office:value="254684.16" table:style-name="ce19">
            <text:p><text:s/>254 684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74">
            <text:p>57:25:0021408:90</text:p>
          </table:table-cell>
          <table:table-cell office:value-type="float" office:value="241578.14" table:style-name="ce19">
            <text:p><text:s/>241 578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74">
            <text:p>57:25:0021408:91</text:p>
          </table:table-cell>
          <table:table-cell office:value-type="float" office:value="252031.2" table:style-name="ce19">
            <text:p><text:s/>252 031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74">
            <text:p>57:25:0021408:92</text:p>
          </table:table-cell>
          <table:table-cell office:value-type="float" office:value="280707.78999999998" table:style-name="ce19">
            <text:p><text:s/>280 707,7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74">
            <text:p>57:25:0021408:93</text:p>
          </table:table-cell>
          <table:table-cell office:value-type="float" office:value="288337.34999999998" table:style-name="ce19">
            <text:p><text:s/>288 337,3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74">
            <text:p>57:25:0021408:96</text:p>
          </table:table-cell>
          <table:table-cell office:value-type="float" office:value="240335.03" table:style-name="ce19">
            <text:p><text:s/>240 335,0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74">
            <text:p>57:25:0021408:97</text:p>
          </table:table-cell>
          <table:table-cell office:value-type="float" office:value="281008.09999999998" table:style-name="ce19">
            <text:p><text:s/>281 008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74">
            <text:p>57:25:0021408:98</text:p>
          </table:table-cell>
          <table:table-cell office:value-type="float" office:value="257852.42" table:style-name="ce19">
            <text:p><text:s/>257 852,4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74">
            <text:p>57:25:0021409:2</text:p>
          </table:table-cell>
          <table:table-cell office:value-type="float" office:value="257786" table:style-name="ce19">
            <text:p><text:s/>257 78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74">
            <text:p>57:25:0021409:25</text:p>
          </table:table-cell>
          <table:table-cell office:value-type="float" office:value="244748.7" table:style-name="ce19">
            <text:p><text:s/>244 748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74">
            <text:p>57:25:0021409:26</text:p>
          </table:table-cell>
          <table:table-cell office:value-type="float" office:value="259594.44" table:style-name="ce19">
            <text:p><text:s/>259 594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74">
            <text:p>57:25:0021409:27</text:p>
          </table:table-cell>
          <table:table-cell office:value-type="float" office:value="263830.38" table:style-name="ce19">
            <text:p><text:s/>263 830,3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74">
            <text:p>57:25:0021409:278</text:p>
          </table:table-cell>
          <table:table-cell office:value-type="float" office:value="278916" table:style-name="ce19">
            <text:p><text:s/>278 91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74">
            <text:p>57:25:0021409:279</text:p>
          </table:table-cell>
          <table:table-cell office:value-type="float" office:value="251736.34" table:style-name="ce19">
            <text:p><text:s/>251 736,3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74">
            <text:p>57:25:0021409:28</text:p>
          </table:table-cell>
          <table:table-cell office:value-type="float" office:value="257093.36" table:style-name="ce19">
            <text:p><text:s/>257 093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74">
            <text:p>57:25:0021409:31</text:p>
          </table:table-cell>
          <table:table-cell office:value-type="float" office:value="295849.44" table:style-name="ce19">
            <text:p><text:s/>295 849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74">
            <text:p>57:25:0021409:34</text:p>
          </table:table-cell>
          <table:table-cell office:value-type="float" office:value="291708.46999999997" table:style-name="ce19">
            <text:p><text:s/>291 708,4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74">
            <text:p>57:25:0021409:36</text:p>
          </table:table-cell>
          <table:table-cell office:value-type="float" office:value="265327.8" table:style-name="ce19">
            <text:p><text:s/>265 327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74">
            <text:p>57:25:0021409:37</text:p>
          </table:table-cell>
          <table:table-cell office:value-type="float" office:value="280352.84000000003" table:style-name="ce19">
            <text:p><text:s/>280 352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74">
            <text:p>57:25:0021409:38</text:p>
          </table:table-cell>
          <table:table-cell office:value-type="float" office:value="265733.5" table:style-name="ce19">
            <text:p><text:s/>265 733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74">
            <text:p>57:25:0021409:39</text:p>
          </table:table-cell>
          <table:table-cell office:value-type="float" office:value="268526.39" table:style-name="ce19">
            <text:p><text:s/>268 526,3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74">
            <text:p>57:25:0021409:40</text:p>
          </table:table-cell>
          <table:table-cell office:value-type="float" office:value="286103.52" table:style-name="ce19">
            <text:p><text:s/>286 103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74">
            <text:p>57:25:0021409:41</text:p>
          </table:table-cell>
          <table:table-cell office:value-type="float" office:value="285685.24" table:style-name="ce19">
            <text:p><text:s/>285 685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74">
            <text:p>57:25:0021409:42</text:p>
          </table:table-cell>
          <table:table-cell office:value-type="float" office:value="297644.43" table:style-name="ce19">
            <text:p><text:s/>297 644,4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74">
            <text:p>57:25:0021409:43</text:p>
          </table:table-cell>
          <table:table-cell office:value-type="float" office:value="301784.13" table:style-name="ce19">
            <text:p><text:s/>301 784,1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74">
            <text:p>57:25:0021409:44</text:p>
          </table:table-cell>
          <table:table-cell office:value-type="float" office:value="262019.5" table:style-name="ce19">
            <text:p><text:s/>262 019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74">
            <text:p>57:25:0021409:45</text:p>
          </table:table-cell>
          <table:table-cell office:value-type="float" office:value="222849.55" table:style-name="ce19">
            <text:p><text:s/>222 849,5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74">
            <text:p>57:25:0021409:47</text:p>
          </table:table-cell>
          <table:table-cell office:value-type="float" office:value="265879.55" table:style-name="ce19">
            <text:p><text:s/>265 879,5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74">
            <text:p>57:25:0021409:48</text:p>
          </table:table-cell>
          <table:table-cell office:value-type="float" office:value="284848.68" table:style-name="ce19">
            <text:p><text:s/>284 848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74">
            <text:p>57:25:0021409:50</text:p>
          </table:table-cell>
          <table:table-cell office:value-type="float" office:value="278070.8" table:style-name="ce19">
            <text:p><text:s/>278 070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74">
            <text:p>57:25:0021409:52</text:p>
          </table:table-cell>
          <table:table-cell office:value-type="float" office:value="277225.59999999998" table:style-name="ce19">
            <text:p><text:s/>277 225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74">
            <text:p>57:25:0021409:53</text:p>
          </table:table-cell>
          <table:table-cell office:value-type="float" office:value="282846.18" table:style-name="ce19">
            <text:p><text:s/>282 846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74">
            <text:p>57:25:0021409:54</text:p>
          </table:table-cell>
          <table:table-cell office:value-type="float" office:value="250037.77" table:style-name="ce19">
            <text:p><text:s/>250 037,7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74">
            <text:p>57:25:0021409:60</text:p>
          </table:table-cell>
          <table:table-cell office:value-type="float" office:value="265964.93" table:style-name="ce19">
            <text:p><text:s/>265 964,9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74">
            <text:p>57:25:0021409:63</text:p>
          </table:table-cell>
          <table:table-cell office:value-type="float" office:value="284832.40000000002" table:style-name="ce19">
            <text:p><text:s/>284 832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74">
            <text:p>57:25:0021409:65</text:p>
          </table:table-cell>
          <table:table-cell office:value-type="float" office:value="287860.3" table:style-name="ce19">
            <text:p><text:s/>287 860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74">
            <text:p>57:25:0021409:67</text:p>
          </table:table-cell>
          <table:table-cell office:value-type="float" office:value="282296.8" table:style-name="ce19">
            <text:p><text:s/>282 296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74">
            <text:p>57:25:0021409:68</text:p>
          </table:table-cell>
          <table:table-cell office:value-type="float" office:value="282846.18" table:style-name="ce19">
            <text:p><text:s/>282 846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74">
            <text:p>57:25:0021409:70</text:p>
          </table:table-cell>
          <table:table-cell office:value-type="float" office:value="299921.27" table:style-name="ce19">
            <text:p><text:s/>299 921,2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74">
            <text:p>57:25:0021409:71</text:p>
          </table:table-cell>
          <table:table-cell office:value-type="float" office:value="313348.93" table:style-name="ce19">
            <text:p><text:s/>313 348,9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74">
            <text:p>57:25:0021409:72</text:p>
          </table:table-cell>
          <table:table-cell office:value-type="float" office:value="361015.2" table:style-name="ce19">
            <text:p><text:s/>361 015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74">
            <text:p>57:25:0021409:74</text:p>
          </table:table-cell>
          <table:table-cell office:value-type="float" office:value="317076.84000000003" table:style-name="ce19">
            <text:p><text:s/>317 076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74">
            <text:p>57:25:0021409:77</text:p>
          </table:table-cell>
          <table:table-cell office:value-type="float" office:value="296978.8" table:style-name="ce19">
            <text:p><text:s/>296 978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74">
            <text:p>57:25:0021409:78</text:p>
          </table:table-cell>
          <table:table-cell office:value-type="float" office:value="321037.2" table:style-name="ce19">
            <text:p><text:s/>321 037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74">
            <text:p>57:25:0021409:79</text:p>
          </table:table-cell>
          <table:table-cell office:value-type="float" office:value="292210.40999999997" table:style-name="ce19">
            <text:p><text:s/>292 210,4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74">
            <text:p>57:25:0021409:80</text:p>
          </table:table-cell>
          <table:table-cell office:value-type="float" office:value="282246.09000000003" table:style-name="ce19">
            <text:p><text:s/>282 246,0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74">
            <text:p>57:25:0021409:83</text:p>
          </table:table-cell>
          <table:table-cell office:value-type="float" office:value="323671.98" table:style-name="ce19">
            <text:p><text:s/>323 671,9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74">
            <text:p>57:25:0021409:85</text:p>
          </table:table-cell>
          <table:table-cell office:value-type="float" office:value="167107.62" table:style-name="ce19">
            <text:p><text:s/>167 107,6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74">
            <text:p>57:25:0021409:88</text:p>
          </table:table-cell>
          <table:table-cell office:value-type="float" office:value="263906.64" table:style-name="ce19">
            <text:p><text:s/>263 906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74">
            <text:p>57:25:0021409:89</text:p>
          </table:table-cell>
          <table:table-cell office:value-type="float" office:value="282296.8" table:style-name="ce19">
            <text:p><text:s/>282 296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74">
            <text:p>57:25:0021409:90</text:p>
          </table:table-cell>
          <table:table-cell office:value-type="float" office:value="286521.8" table:style-name="ce19">
            <text:p><text:s/>286 521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74">
            <text:p>57:25:0021409:92</text:p>
          </table:table-cell>
          <table:table-cell office:value-type="float" office:value="273633.5" table:style-name="ce19">
            <text:p><text:s/>273 633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74">
            <text:p>57:25:0021409:95</text:p>
          </table:table-cell>
          <table:table-cell office:value-type="float" office:value="312980.24" table:style-name="ce19">
            <text:p><text:s/>312 980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74">
            <text:p>57:25:0021409:96</text:p>
          </table:table-cell>
          <table:table-cell office:value-type="float" office:value="275823.90000000002" table:style-name="ce19">
            <text:p><text:s/>275 823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74">
            <text:p>57:25:0021409:99</text:p>
          </table:table-cell>
          <table:table-cell office:value-type="float" office:value="274605.48" table:style-name="ce19">
            <text:p><text:s/>274 605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74">
            <text:p>57:25:0021411:10</text:p>
          </table:table-cell>
          <table:table-cell office:value-type="float" office:value="225766.8" table:style-name="ce19">
            <text:p><text:s/>225 766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74">
            <text:p>57:25:0021411:100</text:p>
          </table:table-cell>
          <table:table-cell office:value-type="float" office:value="304341.84000000003" table:style-name="ce19">
            <text:p><text:s/>304 341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74">
            <text:p>57:25:0021411:1006</text:p>
          </table:table-cell>
          <table:table-cell office:value-type="float" office:value="441072.5" table:style-name="ce19">
            <text:p><text:s/>441 072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74">
            <text:p>57:25:0021411:1018</text:p>
          </table:table-cell>
          <table:table-cell office:value-type="float" office:value="596959.9" table:style-name="ce19">
            <text:p><text:s/>596 959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74">
            <text:p>57:25:0021411:102</text:p>
          </table:table-cell>
          <table:table-cell office:value-type="float" office:value="293411.15999999997" table:style-name="ce19">
            <text:p><text:s/>293 411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74">
            <text:p>57:25:0021411:103</text:p>
          </table:table-cell>
          <table:table-cell office:value-type="float" office:value="300655.88" table:style-name="ce19">
            <text:p><text:s/>300 655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74">
            <text:p>57:25:0021411:104</text:p>
          </table:table-cell>
          <table:table-cell office:value-type="float" office:value="316517.76000000001" table:style-name="ce19">
            <text:p><text:s/>316 517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74">
            <text:p>57:25:0021411:105</text:p>
          </table:table-cell>
          <table:table-cell office:value-type="float" office:value="307416" table:style-name="ce19">
            <text:p><text:s/>307 41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74">
            <text:p>57:25:0021411:1050</text:p>
          </table:table-cell>
          <table:table-cell office:value-type="float" office:value="323860.95" table:style-name="ce19">
            <text:p><text:s/>323 860,9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74">
            <text:p>57:25:0021411:1082</text:p>
          </table:table-cell>
          <table:table-cell office:value-type="float" office:value="451031.88" table:style-name="ce19">
            <text:p><text:s/>451 031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74">
            <text:p>57:25:0021411:1083</text:p>
          </table:table-cell>
          <table:table-cell office:value-type="float" office:value="392552.16" table:style-name="ce19">
            <text:p><text:s/>392 552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74">
            <text:p>57:25:0021411:11</text:p>
          </table:table-cell>
          <table:table-cell office:value-type="float" office:value="329384.15999999997" table:style-name="ce19">
            <text:p><text:s/>329 384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74">
            <text:p>57:25:0021411:112</text:p>
          </table:table-cell>
          <table:table-cell office:value-type="float" office:value="337456.21" table:style-name="ce19">
            <text:p><text:s/>337 456,2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74">
            <text:p>57:25:0021411:115</text:p>
          </table:table-cell>
          <table:table-cell office:value-type="float" office:value="323619.12" table:style-name="ce19">
            <text:p><text:s/>323 619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74">
            <text:p>57:25:0021411:116</text:p>
          </table:table-cell>
          <table:table-cell office:value-type="float" office:value="325140.84000000003" table:style-name="ce19">
            <text:p><text:s/>325 140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74">
            <text:p>57:25:0021411:118</text:p>
          </table:table-cell>
          <table:table-cell office:value-type="float" office:value="365055" table:style-name="ce19">
            <text:p><text:s/>365 05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74">
            <text:p>57:25:0021411:119</text:p>
          </table:table-cell>
          <table:table-cell office:value-type="float" office:value="329886.27" table:style-name="ce19">
            <text:p><text:s/>329 886,2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74">
            <text:p>57:25:0021411:121</text:p>
          </table:table-cell>
          <table:table-cell office:value-type="float" office:value="265892.15000000002" table:style-name="ce19">
            <text:p><text:s/>265 892,1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74">
            <text:p>57:25:0021411:122</text:p>
          </table:table-cell>
          <table:table-cell office:value-type="float" office:value="331378.03999999998" table:style-name="ce19">
            <text:p><text:s/>331 378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74">
            <text:p>57:25:0021411:123</text:p>
          </table:table-cell>
          <table:table-cell office:value-type="float" office:value="236840.84" table:style-name="ce19">
            <text:p><text:s/>236 840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74">
            <text:p>57:25:0021411:127</text:p>
          </table:table-cell>
          <table:table-cell office:value-type="float" office:value="285345.06" table:style-name="ce19">
            <text:p><text:s/>285 345,0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74">
            <text:p>57:25:0021411:130</text:p>
          </table:table-cell>
          <table:table-cell office:value-type="float" office:value="266957.84999999998" table:style-name="ce19">
            <text:p><text:s/>266 957,8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74">
            <text:p>57:25:0021411:131</text:p>
          </table:table-cell>
          <table:table-cell office:value-type="float" office:value="291093.77" table:style-name="ce19">
            <text:p><text:s/>291 093,7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74">
            <text:p>57:25:0021411:132</text:p>
          </table:table-cell>
          <table:table-cell office:value-type="float" office:value="188076.98" table:style-name="ce19">
            <text:p><text:s/>188 076,9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74">
            <text:p>57:25:0021411:134</text:p>
          </table:table-cell>
          <table:table-cell office:value-type="float" office:value="270197.76000000001" table:style-name="ce19">
            <text:p><text:s/>270 197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74">
            <text:p>57:25:0021411:136</text:p>
          </table:table-cell>
          <table:table-cell office:value-type="float" office:value="307928.36" table:style-name="ce19">
            <text:p><text:s/>307 928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74">
            <text:p>57:25:0021411:139</text:p>
          </table:table-cell>
          <table:table-cell office:value-type="float" office:value="282732.01" table:style-name="ce19">
            <text:p><text:s/>282 732,0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74">
            <text:p>57:25:0021411:140</text:p>
          </table:table-cell>
          <table:table-cell office:value-type="float" office:value="324865.17" table:style-name="ce19">
            <text:p><text:s/>324 865,1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74">
            <text:p>57:25:0021411:142</text:p>
          </table:table-cell>
          <table:table-cell office:value-type="float" office:value="290823.76" table:style-name="ce19">
            <text:p><text:s/>290 823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74">
            <text:p>57:25:0021411:145</text:p>
          </table:table-cell>
          <table:table-cell office:value-type="float" office:value="319561.2" table:style-name="ce19">
            <text:p><text:s/>319 561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74">
            <text:p>57:25:0021411:149</text:p>
          </table:table-cell>
          <table:table-cell office:value-type="float" office:value="368462.18" table:style-name="ce19">
            <text:p><text:s/>368 462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74">
            <text:p>57:25:0021411:150</text:p>
          </table:table-cell>
          <table:table-cell office:value-type="float" office:value="365152.35" table:style-name="ce19">
            <text:p><text:s/>365 152,3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74">
            <text:p>57:25:0021411:152</text:p>
          </table:table-cell>
          <table:table-cell office:value-type="float" office:value="325367.28000000003" table:style-name="ce19">
            <text:p><text:s/>325 367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74">
            <text:p>57:25:0021411:153</text:p>
          </table:table-cell>
          <table:table-cell office:value-type="float" office:value="350211.44" table:style-name="ce19">
            <text:p><text:s/>350 211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74">
            <text:p>57:25:0021411:154</text:p>
          </table:table-cell>
          <table:table-cell office:value-type="float" office:value="355130.14" table:style-name="ce19">
            <text:p><text:s/>355 130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74">
            <text:p>57:25:0021411:155</text:p>
          </table:table-cell>
          <table:table-cell office:value-type="float" office:value="327375.71999999997" table:style-name="ce19">
            <text:p><text:s/>327 375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74">
            <text:p>57:25:0021411:156</text:p>
          </table:table-cell>
          <table:table-cell office:value-type="float" office:value="213604.4" table:style-name="ce19">
            <text:p><text:s/>213 604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74">
            <text:p>57:25:0021411:157</text:p>
          </table:table-cell>
          <table:table-cell office:value-type="float" office:value="308953.08" table:style-name="ce19">
            <text:p><text:s/>308 953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74">
            <text:p>57:25:0021411:158</text:p>
          </table:table-cell>
          <table:table-cell office:value-type="float" office:value="330388.38" table:style-name="ce19">
            <text:p><text:s/>330 388,3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74">
            <text:p>57:25:0021411:159</text:p>
          </table:table-cell>
          <table:table-cell office:value-type="float" office:value="312539.59999999998" table:style-name="ce19">
            <text:p><text:s/>312 539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74">
            <text:p>57:25:0021411:162</text:p>
          </table:table-cell>
          <table:table-cell office:value-type="float" office:value="359065.1" table:style-name="ce19">
            <text:p><text:s/>359 065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74">
            <text:p>57:25:0021411:164</text:p>
          </table:table-cell>
          <table:table-cell office:value-type="float" office:value="379657.2" table:style-name="ce19">
            <text:p><text:s/>379 657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74">
            <text:p>57:25:0021411:165</text:p>
          </table:table-cell>
          <table:table-cell office:value-type="float" office:value="295481.08" table:style-name="ce19">
            <text:p><text:s/>295 481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74">
            <text:p>57:25:0021411:166</text:p>
          </table:table-cell>
          <table:table-cell office:value-type="float" office:value="379170.46" table:style-name="ce19">
            <text:p><text:s/>379 170,4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74">
            <text:p>57:25:0021411:167</text:p>
          </table:table-cell>
          <table:table-cell office:value-type="float" office:value="319561.2" table:style-name="ce19">
            <text:p><text:s/>319 561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74">
            <text:p>57:25:0021411:168</text:p>
          </table:table-cell>
          <table:table-cell office:value-type="float" office:value="178302" table:style-name="ce19">
            <text:p><text:s/>178 302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74">
            <text:p>57:25:0021411:170</text:p>
          </table:table-cell>
          <table:table-cell office:value-type="float" office:value="332898.93" table:style-name="ce19">
            <text:p><text:s/>332 898,9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74">
            <text:p>57:25:0021411:171</text:p>
          </table:table-cell>
          <table:table-cell office:value-type="float" office:value="293411.15999999997" table:style-name="ce19">
            <text:p><text:s/>293 411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74">
            <text:p>57:25:0021411:174</text:p>
          </table:table-cell>
          <table:table-cell office:value-type="float" office:value="314539.52000000002" table:style-name="ce19">
            <text:p><text:s/>314 539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74">
            <text:p>57:25:0021411:175</text:p>
          </table:table-cell>
          <table:table-cell office:value-type="float" office:value="280224.63" table:style-name="ce19">
            <text:p><text:s/>280 224,6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74">
            <text:p>57:25:0021411:176</text:p>
          </table:table-cell>
          <table:table-cell office:value-type="float" office:value="230193.6" table:style-name="ce19">
            <text:p><text:s/>230 193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74">
            <text:p>57:25:0021411:177</text:p>
          </table:table-cell>
          <table:table-cell office:value-type="float" office:value="312027.24" table:style-name="ce19">
            <text:p><text:s/>312 027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74">
            <text:p>57:25:0021411:178</text:p>
          </table:table-cell>
          <table:table-cell office:value-type="float" office:value="324865.17" table:style-name="ce19">
            <text:p><text:s/>324 865,1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74">
            <text:p>57:25:0021411:182</text:p>
          </table:table-cell>
          <table:table-cell office:value-type="float" office:value="339727.63" table:style-name="ce19">
            <text:p><text:s/>339 727,6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74">
            <text:p>57:25:0021411:184</text:p>
          </table:table-cell>
          <table:table-cell office:value-type="float" office:value="325140.84000000003" table:style-name="ce19">
            <text:p><text:s/>325 140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74">
            <text:p>57:25:0021411:185</text:p>
          </table:table-cell>
          <table:table-cell office:value-type="float" office:value="331894.71000000002" table:style-name="ce19">
            <text:p><text:s/>331 894,7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74">
            <text:p>57:25:0021411:186</text:p>
          </table:table-cell>
          <table:table-cell office:value-type="float" office:value="336915.81" table:style-name="ce19">
            <text:p><text:s/>336 915,8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74">
            <text:p>57:25:0021411:187</text:p>
          </table:table-cell>
          <table:table-cell office:value-type="float" office:value="297033.52" table:style-name="ce19">
            <text:p><text:s/>297 033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74">
            <text:p>57:25:0021411:189</text:p>
          </table:table-cell>
          <table:table-cell office:value-type="float" office:value="305366.56" table:style-name="ce19">
            <text:p><text:s/>305 366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74">
            <text:p>57:25:0021411:193</text:p>
          </table:table-cell>
          <table:table-cell office:value-type="float" office:value="299620.92" table:style-name="ce19">
            <text:p><text:s/>299 620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74">
            <text:p>57:25:0021411:198</text:p>
          </table:table-cell>
          <table:table-cell office:value-type="float" office:value="319053.96000000002" table:style-name="ce19">
            <text:p><text:s/>319 053,9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74">
            <text:p>57:25:0021411:199</text:p>
          </table:table-cell>
          <table:table-cell office:value-type="float" office:value="323003.46999999997" table:style-name="ce19">
            <text:p><text:s/>323 003,4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74">
            <text:p>57:25:0021411:207</text:p>
          </table:table-cell>
          <table:table-cell office:value-type="float" office:value="326060.19" table:style-name="ce19">
            <text:p><text:s/>326 060,1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74">
            <text:p>57:25:0021411:208</text:p>
          </table:table-cell>
          <table:table-cell office:value-type="float" office:value="301173.36" table:style-name="ce19">
            <text:p><text:s/>301 173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74">
            <text:p>57:25:0021411:210</text:p>
          </table:table-cell>
          <table:table-cell office:value-type="float" office:value="221712.59" table:style-name="ce19">
            <text:p><text:s/>221 712,5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74">
            <text:p>57:25:0021411:211</text:p>
          </table:table-cell>
          <table:table-cell office:value-type="float" office:value="331241.96999999997" table:style-name="ce19">
            <text:p><text:s/>331 241,9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74">
            <text:p>57:25:0021411:212</text:p>
          </table:table-cell>
          <table:table-cell office:value-type="float" office:value="355130.14" table:style-name="ce19">
            <text:p><text:s/>355 130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74">
            <text:p>57:25:0021411:213</text:p>
          </table:table-cell>
          <table:table-cell office:value-type="float" office:value="331392.59999999998" table:style-name="ce19">
            <text:p><text:s/>331 392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88" table:style-name="ce17">
            <text:p>588</text:p>
          </table:table-cell>
          <table:table-cell office:value-type="string" table:style-name="ce74">
            <text:p>57:25:0021411:215</text:p>
          </table:table-cell>
          <table:table-cell office:value-type="float" office:value="303829.48" table:style-name="ce19">
            <text:p><text:s/>303 829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74">
            <text:p>57:25:0021411:220</text:p>
          </table:table-cell>
          <table:table-cell office:value-type="float" office:value="284868.47999999998" table:style-name="ce19">
            <text:p><text:s/>284 868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74">
            <text:p>57:25:0021411:222</text:p>
          </table:table-cell>
          <table:table-cell office:value-type="float" office:value="271054.86" table:style-name="ce19">
            <text:p><text:s/>271 054,8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91" table:style-name="ce17">
            <text:p>591</text:p>
          </table:table-cell>
          <table:table-cell office:value-type="string" table:style-name="ce74">
            <text:p>57:25:0021411:224</text:p>
          </table:table-cell>
          <table:table-cell office:value-type="float" office:value="280752.36" table:style-name="ce19">
            <text:p><text:s/>280 752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74">
            <text:p>57:25:0021411:226</text:p>
          </table:table-cell>
          <table:table-cell office:value-type="float" office:value="314488.8" table:style-name="ce19">
            <text:p><text:s/>314 488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74">
            <text:p>57:25:0021411:228</text:p>
          </table:table-cell>
          <table:table-cell office:value-type="float" office:value="314488.8" table:style-name="ce19">
            <text:p><text:s/>314 488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74">
            <text:p>57:25:0021411:232</text:p>
          </table:table-cell>
          <table:table-cell office:value-type="float" office:value="372842.84" table:style-name="ce19">
            <text:p><text:s/>372 842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74">
            <text:p>57:25:0021411:233</text:p>
          </table:table-cell>
          <table:table-cell office:value-type="float" office:value="311952.59999999998" table:style-name="ce19">
            <text:p><text:s/>311 952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74">
            <text:p>57:25:0021411:234</text:p>
          </table:table-cell>
          <table:table-cell office:value-type="float" office:value="324363.06" table:style-name="ce19">
            <text:p><text:s/>324 363,0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74">
            <text:p>57:25:0021411:239</text:p>
          </table:table-cell>
          <table:table-cell office:value-type="float" office:value="320474.23" table:style-name="ce19">
            <text:p><text:s/>320 474,2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74">
            <text:p>57:25:0021411:241</text:p>
          </table:table-cell>
          <table:table-cell office:value-type="float" office:value="338947.18" table:style-name="ce19">
            <text:p><text:s/>338 947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74">
            <text:p>57:25:0021411:242</text:p>
          </table:table-cell>
          <table:table-cell office:value-type="float" office:value="306493.75" table:style-name="ce19">
            <text:p><text:s/>306 493,7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00" table:style-name="ce17">
            <text:p>600</text:p>
          </table:table-cell>
          <table:table-cell office:value-type="string" table:style-name="ce74">
            <text:p>57:25:0021411:243</text:p>
          </table:table-cell>
          <table:table-cell office:value-type="float" office:value="306903.64" table:style-name="ce19">
            <text:p><text:s/>306 903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01" table:style-name="ce17">
            <text:p>601</text:p>
          </table:table-cell>
          <table:table-cell office:value-type="string" table:style-name="ce74">
            <text:p>57:25:0021411:244</text:p>
          </table:table-cell>
          <table:table-cell office:value-type="float" office:value="350408.19" table:style-name="ce19">
            <text:p><text:s/>350 408,1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string" table:style-name="ce74">
            <text:p>57:25:0021411:245</text:p>
          </table:table-cell>
          <table:table-cell office:value-type="float" office:value="337953.2" table:style-name="ce19">
            <text:p><text:s/>337 953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03" table:style-name="ce17">
            <text:p>603</text:p>
          </table:table-cell>
          <table:table-cell office:value-type="string" table:style-name="ce74">
            <text:p>57:25:0021411:248</text:p>
          </table:table-cell>
          <table:table-cell office:value-type="float" office:value="251998.4" table:style-name="ce19">
            <text:p><text:s/>251 998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04" table:style-name="ce17">
            <text:p>604</text:p>
          </table:table-cell>
          <table:table-cell office:value-type="string" table:style-name="ce74">
            <text:p>57:25:0021411:252</text:p>
          </table:table-cell>
          <table:table-cell office:value-type="float" office:value="313866" table:style-name="ce19">
            <text:p><text:s/>313 86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05" table:style-name="ce17">
            <text:p>605</text:p>
          </table:table-cell>
          <table:table-cell office:value-type="string" table:style-name="ce74">
            <text:p>57:25:0021411:253</text:p>
          </table:table-cell>
          <table:table-cell office:value-type="float" office:value="255002.52" table:style-name="ce19">
            <text:p><text:s/>255 002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06" table:style-name="ce17">
            <text:p>606</text:p>
          </table:table-cell>
          <table:table-cell office:value-type="string" table:style-name="ce74">
            <text:p>57:25:0021411:255</text:p>
          </table:table-cell>
          <table:table-cell office:value-type="float" office:value="216124.7" table:style-name="ce19">
            <text:p><text:s/>216 124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74">
            <text:p>57:25:0021411:256</text:p>
          </table:table-cell>
          <table:table-cell office:value-type="float" office:value="300261" table:style-name="ce19">
            <text:p><text:s/>300 261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08" table:style-name="ce17">
            <text:p>608</text:p>
          </table:table-cell>
          <table:table-cell office:value-type="string" table:style-name="ce74">
            <text:p>57:25:0021411:257</text:p>
          </table:table-cell>
          <table:table-cell office:value-type="float" office:value="308575.92" table:style-name="ce19">
            <text:p><text:s/>308 575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09" table:style-name="ce17">
            <text:p>609</text:p>
          </table:table-cell>
          <table:table-cell office:value-type="string" table:style-name="ce74">
            <text:p>57:25:0021411:260</text:p>
          </table:table-cell>
          <table:table-cell office:value-type="float" office:value="333401.03999999998" table:style-name="ce19">
            <text:p><text:s/>333 401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10" table:style-name="ce17">
            <text:p>610</text:p>
          </table:table-cell>
          <table:table-cell office:value-type="string" table:style-name="ce74">
            <text:p>57:25:0021411:262</text:p>
          </table:table-cell>
          <table:table-cell office:value-type="float" office:value="350874.94" table:style-name="ce19">
            <text:p><text:s/>350 874,9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11" table:style-name="ce17">
            <text:p>611</text:p>
          </table:table-cell>
          <table:table-cell office:value-type="string" table:style-name="ce74">
            <text:p>57:25:0021411:263</text:p>
          </table:table-cell>
          <table:table-cell office:value-type="float" office:value="328882.05" table:style-name="ce19">
            <text:p><text:s/>328 882,0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12" table:style-name="ce17">
            <text:p>612</text:p>
          </table:table-cell>
          <table:table-cell office:value-type="string" table:style-name="ce74">
            <text:p>57:25:0021411:264</text:p>
          </table:table-cell>
          <table:table-cell office:value-type="float" office:value="319053.96000000002" table:style-name="ce19">
            <text:p><text:s/>319 053,9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13" table:style-name="ce17">
            <text:p>613</text:p>
          </table:table-cell>
          <table:table-cell office:value-type="string" table:style-name="ce74">
            <text:p>57:25:0021411:266</text:p>
          </table:table-cell>
          <table:table-cell office:value-type="float" office:value="235173.75" table:style-name="ce19">
            <text:p><text:s/>235 173,7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14" table:style-name="ce17">
            <text:p>614</text:p>
          </table:table-cell>
          <table:table-cell office:value-type="string" table:style-name="ce74">
            <text:p>57:25:0021411:267</text:p>
          </table:table-cell>
          <table:table-cell office:value-type="float" office:value="326408.94" table:style-name="ce19">
            <text:p><text:s/>326 408,9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15" table:style-name="ce17">
            <text:p>615</text:p>
          </table:table-cell>
          <table:table-cell office:value-type="string" table:style-name="ce74">
            <text:p>57:25:0021411:268</text:p>
          </table:table-cell>
          <table:table-cell office:value-type="float" office:value="322097.40000000002" table:style-name="ce19">
            <text:p><text:s/>322 097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74">
            <text:p>57:25:0021411:269</text:p>
          </table:table-cell>
          <table:table-cell office:value-type="float" office:value="289421.18" table:style-name="ce19">
            <text:p><text:s/>289 421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17" table:style-name="ce17">
            <text:p>617</text:p>
          </table:table-cell>
          <table:table-cell office:value-type="string" table:style-name="ce74">
            <text:p>57:25:0021411:271</text:p>
          </table:table-cell>
          <table:table-cell office:value-type="float" office:value="341432.13" table:style-name="ce19">
            <text:p><text:s/>341 432,1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18" table:style-name="ce17">
            <text:p>618</text:p>
          </table:table-cell>
          <table:table-cell office:value-type="string" table:style-name="ce74">
            <text:p>57:25:0021411:272</text:p>
          </table:table-cell>
          <table:table-cell office:value-type="float" office:value="302725.8" table:style-name="ce19">
            <text:p><text:s/>302 725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19" table:style-name="ce17">
            <text:p>619</text:p>
          </table:table-cell>
          <table:table-cell office:value-type="string" table:style-name="ce74">
            <text:p>57:25:0021411:275</text:p>
          </table:table-cell>
          <table:table-cell office:value-type="float" office:value="332296.40000000002" table:style-name="ce19">
            <text:p><text:s/>332 296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20" table:style-name="ce17">
            <text:p>620</text:p>
          </table:table-cell>
          <table:table-cell office:value-type="string" table:style-name="ce74">
            <text:p>57:25:0021411:28</text:p>
          </table:table-cell>
          <table:table-cell office:value-type="float" office:value="319053.96000000002" table:style-name="ce19">
            <text:p><text:s/>319 053,9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21" table:style-name="ce17">
            <text:p>621</text:p>
          </table:table-cell>
          <table:table-cell office:value-type="string" table:style-name="ce74">
            <text:p>57:25:0021411:281</text:p>
          </table:table-cell>
          <table:table-cell office:value-type="float" office:value="312539.59999999998" table:style-name="ce19">
            <text:p><text:s/>312 539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74">
            <text:p>57:25:0021411:282</text:p>
          </table:table-cell>
          <table:table-cell office:value-type="float" office:value="309465.44" table:style-name="ce19">
            <text:p><text:s/>309 465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23" table:style-name="ce17">
            <text:p>623</text:p>
          </table:table-cell>
          <table:table-cell office:value-type="string" table:style-name="ce74">
            <text:p>57:25:0021411:291</text:p>
          </table:table-cell>
          <table:table-cell office:value-type="float" office:value="438787.88" table:style-name="ce19">
            <text:p><text:s/>438 787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24" table:style-name="ce17">
            <text:p>624</text:p>
          </table:table-cell>
          <table:table-cell office:value-type="string" table:style-name="ce74">
            <text:p>57:25:0021411:293</text:p>
          </table:table-cell>
          <table:table-cell office:value-type="float" office:value="269622.09999999998" table:style-name="ce19">
            <text:p><text:s/>269 622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25" table:style-name="ce17">
            <text:p>625</text:p>
          </table:table-cell>
          <table:table-cell office:value-type="string" table:style-name="ce74">
            <text:p>57:25:0021411:294</text:p>
          </table:table-cell>
          <table:table-cell office:value-type="float" office:value="239028.28" table:style-name="ce19">
            <text:p><text:s/>239 028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26" table:style-name="ce17">
            <text:p>626</text:p>
          </table:table-cell>
          <table:table-cell office:value-type="string" table:style-name="ce74">
            <text:p>57:25:0021411:296</text:p>
          </table:table-cell>
          <table:table-cell office:value-type="float" office:value="288480.71999999997" table:style-name="ce19">
            <text:p><text:s/>288 480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27" table:style-name="ce17">
            <text:p>627</text:p>
          </table:table-cell>
          <table:table-cell office:value-type="string" table:style-name="ce74">
            <text:p>57:25:0021411:297</text:p>
          </table:table-cell>
          <table:table-cell office:value-type="float" office:value="332396.82" table:style-name="ce19">
            <text:p><text:s/>332 396,8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28" table:style-name="ce17">
            <text:p>628</text:p>
          </table:table-cell>
          <table:table-cell office:value-type="string" table:style-name="ce74">
            <text:p>57:25:0021411:300</text:p>
          </table:table-cell>
          <table:table-cell office:value-type="float" office:value="315503.28000000003" table:style-name="ce19">
            <text:p><text:s/>315 503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29" table:style-name="ce17">
            <text:p>629</text:p>
          </table:table-cell>
          <table:table-cell office:value-type="string" table:style-name="ce74">
            <text:p>57:25:0021411:304</text:p>
          </table:table-cell>
          <table:table-cell office:value-type="float" office:value="345408.05" table:style-name="ce19">
            <text:p><text:s/>345 408,0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30" table:style-name="ce17">
            <text:p>630</text:p>
          </table:table-cell>
          <table:table-cell office:value-type="string" table:style-name="ce74">
            <text:p>57:25:0021411:305</text:p>
          </table:table-cell>
          <table:table-cell office:value-type="float" office:value="307733.65999999997" table:style-name="ce19">
            <text:p><text:s/>307 733,6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31" table:style-name="ce17">
            <text:p>631</text:p>
          </table:table-cell>
          <table:table-cell office:value-type="string" table:style-name="ce74">
            <text:p>57:25:0021411:306</text:p>
          </table:table-cell>
          <table:table-cell office:value-type="float" office:value="260974.1" table:style-name="ce19">
            <text:p><text:s/>260 974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32" table:style-name="ce17">
            <text:p>632</text:p>
          </table:table-cell>
          <table:table-cell office:value-type="string" table:style-name="ce74">
            <text:p>57:25:0021411:307</text:p>
          </table:table-cell>
          <table:table-cell office:value-type="float" office:value="266425" table:style-name="ce19">
            <text:p><text:s/>266 42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33" table:style-name="ce17">
            <text:p>633</text:p>
          </table:table-cell>
          <table:table-cell office:value-type="string" table:style-name="ce74">
            <text:p>57:25:0021411:308</text:p>
          </table:table-cell>
          <table:table-cell office:value-type="float" office:value="302804.76" table:style-name="ce19">
            <text:p><text:s/>302 804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34" table:style-name="ce17">
            <text:p>634</text:p>
          </table:table-cell>
          <table:table-cell office:value-type="string" table:style-name="ce74">
            <text:p>57:25:0021411:310</text:p>
          </table:table-cell>
          <table:table-cell office:value-type="float" office:value="289212.37" table:style-name="ce19">
            <text:p><text:s/>289 212,3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35" table:style-name="ce17">
            <text:p>635</text:p>
          </table:table-cell>
          <table:table-cell office:value-type="string" table:style-name="ce74">
            <text:p>57:25:0021411:313</text:p>
          </table:table-cell>
          <table:table-cell office:value-type="float" office:value="311952.59999999998" table:style-name="ce19">
            <text:p><text:s/>311 952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36" table:style-name="ce17">
            <text:p>636</text:p>
          </table:table-cell>
          <table:table-cell office:value-type="string" table:style-name="ce74">
            <text:p>57:25:0021411:316</text:p>
          </table:table-cell>
          <table:table-cell office:value-type="float" office:value="374789.8" table:style-name="ce19">
            <text:p><text:s/>374 789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37" table:style-name="ce17">
            <text:p>637</text:p>
          </table:table-cell>
          <table:table-cell office:value-type="string" table:style-name="ce74">
            <text:p>57:25:0021411:317</text:p>
          </table:table-cell>
          <table:table-cell office:value-type="float" office:value="223388" table:style-name="ce19">
            <text:p><text:s/>223 388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38" table:style-name="ce17">
            <text:p>638</text:p>
          </table:table-cell>
          <table:table-cell office:value-type="string" table:style-name="ce74">
            <text:p>57:25:0021411:318</text:p>
          </table:table-cell>
          <table:table-cell office:value-type="float" office:value="447133.75" table:style-name="ce19">
            <text:p><text:s/>447 133,7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39" table:style-name="ce17">
            <text:p>639</text:p>
          </table:table-cell>
          <table:table-cell office:value-type="string" table:style-name="ce74">
            <text:p>57:25:0021411:319</text:p>
          </table:table-cell>
          <table:table-cell office:value-type="float" office:value="453742.08000000002" table:style-name="ce19">
            <text:p><text:s/>453 742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40" table:style-name="ce17">
            <text:p>640</text:p>
          </table:table-cell>
          <table:table-cell office:value-type="string" table:style-name="ce74">
            <text:p>57:25:0021411:323</text:p>
          </table:table-cell>
          <table:table-cell office:value-type="float" office:value="300242.96000000002" table:style-name="ce19">
            <text:p><text:s/>300 242,9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41" table:style-name="ce17">
            <text:p>641</text:p>
          </table:table-cell>
          <table:table-cell office:value-type="string" table:style-name="ce74">
            <text:p>57:25:0021411:325</text:p>
          </table:table-cell>
          <table:table-cell office:value-type="float" office:value="351492.54" table:style-name="ce19">
            <text:p><text:s/>351 492,5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42" table:style-name="ce17">
            <text:p>642</text:p>
          </table:table-cell>
          <table:table-cell office:value-type="string" table:style-name="ce74">
            <text:p>57:25:0021411:329</text:p>
          </table:table-cell>
          <table:table-cell office:value-type="float" office:value="270154.95" table:style-name="ce19">
            <text:p><text:s/>270 154,9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43" table:style-name="ce17">
            <text:p>643</text:p>
          </table:table-cell>
          <table:table-cell office:value-type="string" table:style-name="ce74">
            <text:p>57:25:0021411:330</text:p>
          </table:table-cell>
          <table:table-cell office:value-type="float" office:value="274947.33" table:style-name="ce19">
            <text:p><text:s/>274 947,3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44" table:style-name="ce17">
            <text:p>644</text:p>
          </table:table-cell>
          <table:table-cell office:value-type="string" table:style-name="ce74">
            <text:p>57:25:0021411:332</text:p>
          </table:table-cell>
          <table:table-cell office:value-type="float" office:value="394928.4" table:style-name="ce19">
            <text:p><text:s/>394 928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45" table:style-name="ce17">
            <text:p>645</text:p>
          </table:table-cell>
          <table:table-cell office:value-type="string" table:style-name="ce74">
            <text:p>57:25:0021411:333</text:p>
          </table:table-cell>
          <table:table-cell office:value-type="float" office:value="218920.24" table:style-name="ce19">
            <text:p><text:s/>218 920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46" table:style-name="ce17">
            <text:p>646</text:p>
          </table:table-cell>
          <table:table-cell office:value-type="string" table:style-name="ce74">
            <text:p>57:25:0021411:334</text:p>
          </table:table-cell>
          <table:table-cell office:value-type="float" office:value="218361.77" table:style-name="ce19">
            <text:p><text:s/>218 361,7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47" table:style-name="ce17">
            <text:p>647</text:p>
          </table:table-cell>
          <table:table-cell office:value-type="string" table:style-name="ce74">
            <text:p>57:25:0021411:335</text:p>
          </table:table-cell>
          <table:table-cell office:value-type="float" office:value="223946.47" table:style-name="ce19">
            <text:p><text:s/>223 946,4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48" table:style-name="ce17">
            <text:p>648</text:p>
          </table:table-cell>
          <table:table-cell office:value-type="string" table:style-name="ce74">
            <text:p>57:25:0021411:336</text:p>
          </table:table-cell>
          <table:table-cell office:value-type="float" office:value="241221.2" table:style-name="ce19">
            <text:p><text:s/>241 221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49" table:style-name="ce17">
            <text:p>649</text:p>
          </table:table-cell>
          <table:table-cell office:value-type="string" table:style-name="ce74">
            <text:p>57:25:0021411:337</text:p>
          </table:table-cell>
          <table:table-cell office:value-type="float" office:value="244395" table:style-name="ce19">
            <text:p><text:s/>244 39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50" table:style-name="ce17">
            <text:p>650</text:p>
          </table:table-cell>
          <table:table-cell office:value-type="string" table:style-name="ce74">
            <text:p>57:25:0021411:338</text:p>
          </table:table-cell>
          <table:table-cell office:value-type="float" office:value="244395" table:style-name="ce19">
            <text:p><text:s/>244 39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51" table:style-name="ce17">
            <text:p>651</text:p>
          </table:table-cell>
          <table:table-cell office:value-type="string" table:style-name="ce74">
            <text:p>57:25:0021411:339</text:p>
          </table:table-cell>
          <table:table-cell office:value-type="float" office:value="381117.42" table:style-name="ce19">
            <text:p><text:s/>381 117,4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52" table:style-name="ce17">
            <text:p>652</text:p>
          </table:table-cell>
          <table:table-cell office:value-type="string" table:style-name="ce74">
            <text:p>57:25:0021411:342</text:p>
          </table:table-cell>
          <table:table-cell office:value-type="float" office:value="272308.68" table:style-name="ce19">
            <text:p><text:s/>272 308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53" table:style-name="ce17">
            <text:p>653</text:p>
          </table:table-cell>
          <table:table-cell office:value-type="string" table:style-name="ce74">
            <text:p>57:25:0021411:344</text:p>
          </table:table-cell>
          <table:table-cell office:value-type="float" office:value="252598.79" table:style-name="ce19">
            <text:p><text:s/>252 598,7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54" table:style-name="ce17">
            <text:p>654</text:p>
          </table:table-cell>
          <table:table-cell office:value-type="string" table:style-name="ce74">
            <text:p>57:25:0021411:348</text:p>
          </table:table-cell>
          <table:table-cell office:value-type="float" office:value="292044" table:style-name="ce19">
            <text:p><text:s/>292 044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55" table:style-name="ce17">
            <text:p>655</text:p>
          </table:table-cell>
          <table:table-cell office:value-type="string" table:style-name="ce74">
            <text:p>57:25:0021411:349</text:p>
          </table:table-cell>
          <table:table-cell office:value-type="float" office:value="291380.09999999998" table:style-name="ce19">
            <text:p><text:s/>291 380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56" table:style-name="ce17">
            <text:p>656</text:p>
          </table:table-cell>
          <table:table-cell office:value-type="string" table:style-name="ce74">
            <text:p>57:25:0021411:35</text:p>
          </table:table-cell>
          <table:table-cell office:value-type="float" office:value="362259.24" table:style-name="ce19">
            <text:p><text:s/>362 259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57" table:style-name="ce17">
            <text:p>657</text:p>
          </table:table-cell>
          <table:table-cell office:value-type="string" table:style-name="ce74">
            <text:p>57:25:0021411:352</text:p>
          </table:table-cell>
          <table:table-cell office:value-type="float" office:value="360142.55" table:style-name="ce19">
            <text:p><text:s/>360 142,5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58" table:style-name="ce17">
            <text:p>658</text:p>
          </table:table-cell>
          <table:table-cell office:value-type="string" table:style-name="ce74">
            <text:p>57:25:0021411:353</text:p>
          </table:table-cell>
          <table:table-cell office:value-type="float" office:value="288972" table:style-name="ce19">
            <text:p><text:s/>288 972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59" table:style-name="ce17">
            <text:p>659</text:p>
          </table:table-cell>
          <table:table-cell office:value-type="string" table:style-name="ce74">
            <text:p>57:25:0021411:354</text:p>
          </table:table-cell>
          <table:table-cell office:value-type="float" office:value="210995.12" table:style-name="ce19">
            <text:p><text:s/>210 995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60" table:style-name="ce17">
            <text:p>660</text:p>
          </table:table-cell>
          <table:table-cell office:value-type="string" table:style-name="ce74">
            <text:p>57:25:0021411:356</text:p>
          </table:table-cell>
          <table:table-cell office:value-type="float" office:value="294941.86" table:style-name="ce19">
            <text:p><text:s/>294 941,8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61" table:style-name="ce17">
            <text:p>661</text:p>
          </table:table-cell>
          <table:table-cell office:value-type="string" table:style-name="ce74">
            <text:p>57:25:0021411:357</text:p>
          </table:table-cell>
          <table:table-cell office:value-type="float" office:value="352862.9" table:style-name="ce19">
            <text:p><text:s/>352 862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62" table:style-name="ce17">
            <text:p>662</text:p>
          </table:table-cell>
          <table:table-cell office:value-type="string" table:style-name="ce74">
            <text:p>57:25:0021411:358</text:p>
          </table:table-cell>
          <table:table-cell office:value-type="float" office:value="339941.16" table:style-name="ce19">
            <text:p><text:s/>339 941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63" table:style-name="ce17">
            <text:p>663</text:p>
          </table:table-cell>
          <table:table-cell office:value-type="string" table:style-name="ce74">
            <text:p>57:25:0021411:359</text:p>
          </table:table-cell>
          <table:table-cell office:value-type="float" office:value="358081.36" table:style-name="ce19">
            <text:p><text:s/>358 081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64" table:style-name="ce17">
            <text:p>664</text:p>
          </table:table-cell>
          <table:table-cell office:value-type="string" table:style-name="ce74">
            <text:p>57:25:0021411:363</text:p>
          </table:table-cell>
          <table:table-cell office:value-type="float" office:value="326873.61" table:style-name="ce19">
            <text:p><text:s/>326 873,6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65" table:style-name="ce17">
            <text:p>665</text:p>
          </table:table-cell>
          <table:table-cell office:value-type="string" table:style-name="ce74">
            <text:p>57:25:0021411:367</text:p>
          </table:table-cell>
          <table:table-cell office:value-type="float" office:value="305878.92" table:style-name="ce19">
            <text:p><text:s/>305 878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66" table:style-name="ce17">
            <text:p>666</text:p>
          </table:table-cell>
          <table:table-cell office:value-type="string" table:style-name="ce74">
            <text:p>57:25:0021411:370</text:p>
          </table:table-cell>
          <table:table-cell office:value-type="float" office:value="289271.32" table:style-name="ce19">
            <text:p><text:s/>289 271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67" table:style-name="ce17">
            <text:p>667</text:p>
          </table:table-cell>
          <table:table-cell office:value-type="string" table:style-name="ce74">
            <text:p>57:25:0021411:371</text:p>
          </table:table-cell>
          <table:table-cell office:value-type="float" office:value="345905.04" table:style-name="ce19">
            <text:p><text:s/>345 905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68" table:style-name="ce17">
            <text:p>668</text:p>
          </table:table-cell>
          <table:table-cell office:value-type="string" table:style-name="ce74">
            <text:p>57:25:0021411:372</text:p>
          </table:table-cell>
          <table:table-cell office:value-type="float" office:value="347893" table:style-name="ce19">
            <text:p><text:s/>347 893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69" table:style-name="ce17">
            <text:p>669</text:p>
          </table:table-cell>
          <table:table-cell office:value-type="string" table:style-name="ce74">
            <text:p>57:25:0021411:376</text:p>
          </table:table-cell>
          <table:table-cell office:value-type="float" office:value="326873.61" table:style-name="ce19">
            <text:p><text:s/>326 873,6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70" table:style-name="ce17">
            <text:p>670</text:p>
          </table:table-cell>
          <table:table-cell office:value-type="string" table:style-name="ce74">
            <text:p>57:25:0021411:377</text:p>
          </table:table-cell>
          <table:table-cell office:value-type="float" office:value="321590.15999999997" table:style-name="ce19">
            <text:p><text:s/>321 590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71" table:style-name="ce17">
            <text:p>671</text:p>
          </table:table-cell>
          <table:table-cell office:value-type="string" table:style-name="ce74">
            <text:p>57:25:0021411:378</text:p>
          </table:table-cell>
          <table:table-cell office:value-type="float" office:value="266425" table:style-name="ce19">
            <text:p><text:s/>266 42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72" table:style-name="ce17">
            <text:p>672</text:p>
          </table:table-cell>
          <table:table-cell office:value-type="string" table:style-name="ce74">
            <text:p>57:25:0021411:379</text:p>
          </table:table-cell>
          <table:table-cell office:value-type="float" office:value="314179.15000000002" table:style-name="ce19">
            <text:p><text:s/>314 179,1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73" table:style-name="ce17">
            <text:p>673</text:p>
          </table:table-cell>
          <table:table-cell office:value-type="string" table:style-name="ce74">
            <text:p>57:25:0021411:380</text:p>
          </table:table-cell>
          <table:table-cell office:value-type="float" office:value="263760.75" table:style-name="ce19">
            <text:p><text:s/>263 760,7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74" table:style-name="ce17">
            <text:p>674</text:p>
          </table:table-cell>
          <table:table-cell office:value-type="string" table:style-name="ce74">
            <text:p>57:25:0021411:381</text:p>
          </table:table-cell>
          <table:table-cell office:value-type="float" office:value="307928.36" table:style-name="ce19">
            <text:p><text:s/>307 928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75" table:style-name="ce17">
            <text:p>675</text:p>
          </table:table-cell>
          <table:table-cell office:value-type="string" table:style-name="ce74">
            <text:p>57:25:0021411:385</text:p>
          </table:table-cell>
          <table:table-cell office:value-type="float" office:value="330890.49" table:style-name="ce19">
            <text:p><text:s/>330 890,4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76" table:style-name="ce17">
            <text:p>676</text:p>
          </table:table-cell>
          <table:table-cell office:value-type="string" table:style-name="ce74">
            <text:p>57:25:0021411:386</text:p>
          </table:table-cell>
          <table:table-cell office:value-type="float" office:value="312122.88" table:style-name="ce19">
            <text:p><text:s/>312 122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77" table:style-name="ce17">
            <text:p>677</text:p>
          </table:table-cell>
          <table:table-cell office:value-type="string" table:style-name="ce74">
            <text:p>57:25:0021411:389</text:p>
          </table:table-cell>
          <table:table-cell office:value-type="float" office:value="314892.79999999999" table:style-name="ce19">
            <text:p><text:s/>314 892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78" table:style-name="ce17">
            <text:p>678</text:p>
          </table:table-cell>
          <table:table-cell office:value-type="string" table:style-name="ce74">
            <text:p>57:25:0021411:39</text:p>
          </table:table-cell>
          <table:table-cell office:value-type="float" office:value="395224" table:style-name="ce19">
            <text:p><text:s/>395 224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79" table:style-name="ce17">
            <text:p>679</text:p>
          </table:table-cell>
          <table:table-cell office:value-type="string" table:style-name="ce74">
            <text:p>57:25:0021411:392</text:p>
          </table:table-cell>
          <table:table-cell office:value-type="float" office:value="357589.49" table:style-name="ce19">
            <text:p><text:s/>357 589,4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80" table:style-name="ce17">
            <text:p>680</text:p>
          </table:table-cell>
          <table:table-cell office:value-type="string" table:style-name="ce74">
            <text:p>57:25:0021411:393</text:p>
          </table:table-cell>
          <table:table-cell office:value-type="float" office:value="352237.6" table:style-name="ce19">
            <text:p><text:s/>352 237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81" table:style-name="ce17">
            <text:p>681</text:p>
          </table:table-cell>
          <table:table-cell office:value-type="string" table:style-name="ce74">
            <text:p>57:25:0021411:395</text:p>
          </table:table-cell>
          <table:table-cell office:value-type="float" office:value="282822" table:style-name="ce19">
            <text:p><text:s/>282 822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82" table:style-name="ce17">
            <text:p>682</text:p>
          </table:table-cell>
          <table:table-cell office:value-type="string" table:style-name="ce74">
            <text:p>57:25:0021411:396</text:p>
          </table:table-cell>
          <table:table-cell office:value-type="float" office:value="317877.21999999997" table:style-name="ce19">
            <text:p><text:s/>317 877,2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83" table:style-name="ce17">
            <text:p>683</text:p>
          </table:table-cell>
          <table:table-cell office:value-type="string" table:style-name="ce74">
            <text:p>57:25:0021411:397</text:p>
          </table:table-cell>
          <table:table-cell office:value-type="float" office:value="230781.6" table:style-name="ce19">
            <text:p><text:s/>230 781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84" table:style-name="ce17">
            <text:p>684</text:p>
          </table:table-cell>
          <table:table-cell office:value-type="string" table:style-name="ce74">
            <text:p>57:25:0021411:398</text:p>
          </table:table-cell>
          <table:table-cell office:value-type="float" office:value="340328" table:style-name="ce19">
            <text:p><text:s/>340 328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85" table:style-name="ce17">
            <text:p>685</text:p>
          </table:table-cell>
          <table:table-cell office:value-type="string" table:style-name="ce74">
            <text:p>57:25:0021411:4</text:p>
          </table:table-cell>
          <table:table-cell office:value-type="float" office:value="379516.56" table:style-name="ce19">
            <text:p><text:s/>379 516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86" table:style-name="ce17">
            <text:p>686</text:p>
          </table:table-cell>
          <table:table-cell office:value-type="string" table:style-name="ce74">
            <text:p>57:25:0021411:40</text:p>
          </table:table-cell>
          <table:table-cell office:value-type="float" office:value="289622.74" table:style-name="ce19">
            <text:p><text:s/>289 622,7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87" table:style-name="ce17">
            <text:p>687</text:p>
          </table:table-cell>
          <table:table-cell office:value-type="string" table:style-name="ce74">
            <text:p>57:25:0021411:400</text:p>
          </table:table-cell>
          <table:table-cell office:value-type="float" office:value="301215.78999999998" table:style-name="ce19">
            <text:p><text:s/>301 215,7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88" table:style-name="ce17">
            <text:p>688</text:p>
          </table:table-cell>
          <table:table-cell office:value-type="string" table:style-name="ce74">
            <text:p>57:25:0021411:401</text:p>
          </table:table-cell>
          <table:table-cell office:value-type="float" office:value="255540.5" table:style-name="ce19">
            <text:p><text:s/>255 540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89" table:style-name="ce17">
            <text:p>689</text:p>
          </table:table-cell>
          <table:table-cell office:value-type="string" table:style-name="ce74">
            <text:p>57:25:0021411:402</text:p>
          </table:table-cell>
          <table:table-cell office:value-type="float" office:value="309136.17" table:style-name="ce19">
            <text:p><text:s/>309 136,1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90" table:style-name="ce17">
            <text:p>690</text:p>
          </table:table-cell>
          <table:table-cell office:value-type="string" table:style-name="ce74">
            <text:p>57:25:0021411:403</text:p>
          </table:table-cell>
          <table:table-cell office:value-type="float" office:value="351153.41" table:style-name="ce19">
            <text:p><text:s/>351 153,4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91" table:style-name="ce17">
            <text:p>691</text:p>
          </table:table-cell>
          <table:table-cell office:value-type="string" table:style-name="ce74">
            <text:p>57:25:0021411:404</text:p>
          </table:table-cell>
          <table:table-cell office:value-type="float" office:value="243913.03" table:style-name="ce19">
            <text:p><text:s/>243 913,0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92" table:style-name="ce17">
            <text:p>692</text:p>
          </table:table-cell>
          <table:table-cell office:value-type="string" table:style-name="ce74">
            <text:p>57:25:0021411:406</text:p>
          </table:table-cell>
          <table:table-cell office:value-type="float" office:value="312459.84000000003" table:style-name="ce19">
            <text:p><text:s/>312 459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93" table:style-name="ce17">
            <text:p>693</text:p>
          </table:table-cell>
          <table:table-cell office:value-type="string" table:style-name="ce74">
            <text:p>57:25:0021411:407</text:p>
          </table:table-cell>
          <table:table-cell office:value-type="float" office:value="322797.92" table:style-name="ce19">
            <text:p><text:s/>322 797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94" table:style-name="ce17">
            <text:p>694</text:p>
          </table:table-cell>
          <table:table-cell office:value-type="string" table:style-name="ce74">
            <text:p>57:25:0021411:408</text:p>
          </table:table-cell>
          <table:table-cell office:value-type="float" office:value="349719.57" table:style-name="ce19">
            <text:p><text:s/>349 719,5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95" table:style-name="ce17">
            <text:p>695</text:p>
          </table:table-cell>
          <table:table-cell office:value-type="string" table:style-name="ce74">
            <text:p>57:25:0021411:409</text:p>
          </table:table-cell>
          <table:table-cell office:value-type="float" office:value="285151.71999999997" table:style-name="ce19">
            <text:p><text:s/>285 151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96" table:style-name="ce17">
            <text:p>696</text:p>
          </table:table-cell>
          <table:table-cell office:value-type="string" table:style-name="ce74">
            <text:p>57:25:0021411:410</text:p>
          </table:table-cell>
          <table:table-cell office:value-type="float" office:value="289711.43" table:style-name="ce19">
            <text:p><text:s/>289 711,4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97" table:style-name="ce17">
            <text:p>697</text:p>
          </table:table-cell>
          <table:table-cell office:value-type="string" table:style-name="ce74">
            <text:p>57:25:0021411:411</text:p>
          </table:table-cell>
          <table:table-cell office:value-type="float" office:value="297697.01" table:style-name="ce19">
            <text:p><text:s/>297 697,0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98" table:style-name="ce17">
            <text:p>698</text:p>
          </table:table-cell>
          <table:table-cell office:value-type="string" table:style-name="ce74">
            <text:p>57:25:0021411:412</text:p>
          </table:table-cell>
          <table:table-cell office:value-type="float" office:value="266113.28000000003" table:style-name="ce19">
            <text:p><text:s/>266 113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699" table:style-name="ce17">
            <text:p>699</text:p>
          </table:table-cell>
          <table:table-cell office:value-type="string" table:style-name="ce74">
            <text:p>57:25:0021411:413</text:p>
          </table:table-cell>
          <table:table-cell office:value-type="float" office:value="332545.67" table:style-name="ce19">
            <text:p><text:s/>332 545,6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00" table:style-name="ce17">
            <text:p>700</text:p>
          </table:table-cell>
          <table:table-cell office:value-type="string" table:style-name="ce74">
            <text:p>57:25:0021411:414</text:p>
          </table:table-cell>
          <table:table-cell office:value-type="float" office:value="276672" table:style-name="ce19">
            <text:p><text:s/>276 672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01" table:style-name="ce17">
            <text:p>701</text:p>
          </table:table-cell>
          <table:table-cell office:value-type="string" table:style-name="ce74">
            <text:p>57:25:0021411:415</text:p>
          </table:table-cell>
          <table:table-cell office:value-type="float" office:value="338052.6" table:style-name="ce19">
            <text:p><text:s/>338 052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02" table:style-name="ce17">
            <text:p>702</text:p>
          </table:table-cell>
          <table:table-cell office:value-type="string" table:style-name="ce74">
            <text:p>57:25:0021411:416</text:p>
          </table:table-cell>
          <table:table-cell office:value-type="float" office:value="293990.96000000002" table:style-name="ce19">
            <text:p><text:s/>293 990,9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03" table:style-name="ce17">
            <text:p>703</text:p>
          </table:table-cell>
          <table:table-cell office:value-type="string" table:style-name="ce74">
            <text:p>57:25:0021411:417</text:p>
          </table:table-cell>
          <table:table-cell office:value-type="float" office:value="283035.06" table:style-name="ce19">
            <text:p><text:s/>283 035,0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04" table:style-name="ce17">
            <text:p>704</text:p>
          </table:table-cell>
          <table:table-cell office:value-type="string" table:style-name="ce74">
            <text:p>57:25:0021411:418</text:p>
          </table:table-cell>
          <table:table-cell office:value-type="float" office:value="428775.67" table:style-name="ce19">
            <text:p><text:s/>428 775,6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05" table:style-name="ce17">
            <text:p>705</text:p>
          </table:table-cell>
          <table:table-cell office:value-type="string" table:style-name="ce74">
            <text:p>57:25:0021411:419</text:p>
          </table:table-cell>
          <table:table-cell office:value-type="float" office:value="419620" table:style-name="ce19">
            <text:p><text:s/>419 62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06" table:style-name="ce17">
            <text:p>706</text:p>
          </table:table-cell>
          <table:table-cell office:value-type="string" table:style-name="ce74">
            <text:p>57:25:0021411:420</text:p>
          </table:table-cell>
          <table:table-cell office:value-type="float" office:value="442680" table:style-name="ce19">
            <text:p><text:s/>442 68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07" table:style-name="ce17">
            <text:p>707</text:p>
          </table:table-cell>
          <table:table-cell office:value-type="string" table:style-name="ce74">
            <text:p>57:25:0021411:424</text:p>
          </table:table-cell>
          <table:table-cell office:value-type="float" office:value="321453" table:style-name="ce19">
            <text:p><text:s/>321 453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08" table:style-name="ce17">
            <text:p>708</text:p>
          </table:table-cell>
          <table:table-cell office:value-type="string" table:style-name="ce74">
            <text:p>57:25:0021411:425</text:p>
          </table:table-cell>
          <table:table-cell office:value-type="float" office:value="312459.84000000003" table:style-name="ce19">
            <text:p><text:s/>312 459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09" table:style-name="ce17">
            <text:p>709</text:p>
          </table:table-cell>
          <table:table-cell office:value-type="string" table:style-name="ce74">
            <text:p>57:25:0021411:426</text:p>
          </table:table-cell>
          <table:table-cell office:value-type="float" office:value="318039.48" table:style-name="ce19">
            <text:p><text:s/>318 039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10" table:style-name="ce17">
            <text:p>710</text:p>
          </table:table-cell>
          <table:table-cell office:value-type="string" table:style-name="ce74">
            <text:p>57:25:0021411:432</text:p>
          </table:table-cell>
          <table:table-cell office:value-type="float" office:value="287663.28000000003" table:style-name="ce19">
            <text:p><text:s/>287 663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11" table:style-name="ce17">
            <text:p>711</text:p>
          </table:table-cell>
          <table:table-cell office:value-type="string" table:style-name="ce74">
            <text:p>57:25:0021411:433</text:p>
          </table:table-cell>
          <table:table-cell office:value-type="float" office:value="306391.28000000003" table:style-name="ce19">
            <text:p><text:s/>306 391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12" table:style-name="ce17">
            <text:p>712</text:p>
          </table:table-cell>
          <table:table-cell office:value-type="string" table:style-name="ce74">
            <text:p>57:25:0021411:434</text:p>
          </table:table-cell>
          <table:table-cell office:value-type="float" office:value="317008.49" table:style-name="ce19">
            <text:p><text:s/>317 008,4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13" table:style-name="ce17">
            <text:p>713</text:p>
          </table:table-cell>
          <table:table-cell office:value-type="string" table:style-name="ce74">
            <text:p>57:25:0021411:436</text:p>
          </table:table-cell>
          <table:table-cell office:value-type="float" office:value="288976.44" table:style-name="ce19">
            <text:p><text:s/>288 976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14" table:style-name="ce17">
            <text:p>714</text:p>
          </table:table-cell>
          <table:table-cell office:value-type="string" table:style-name="ce74">
            <text:p>57:25:0021411:438</text:p>
          </table:table-cell>
          <table:table-cell office:value-type="float" office:value="454394.58" table:style-name="ce19">
            <text:p><text:s/>454 394,5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15" table:style-name="ce17">
            <text:p>715</text:p>
          </table:table-cell>
          <table:table-cell office:value-type="string" table:style-name="ce74">
            <text:p>57:25:0021411:439</text:p>
          </table:table-cell>
          <table:table-cell office:value-type="float" office:value="271099.31" table:style-name="ce19">
            <text:p><text:s/>271 099,3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16" table:style-name="ce17">
            <text:p>716</text:p>
          </table:table-cell>
          <table:table-cell office:value-type="string" table:style-name="ce74">
            <text:p>57:25:0021411:44</text:p>
          </table:table-cell>
          <table:table-cell office:value-type="float" office:value="474330" table:style-name="ce19">
            <text:p><text:s/>474 330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17" table:style-name="ce17">
            <text:p>717</text:p>
          </table:table-cell>
          <table:table-cell office:value-type="string" table:style-name="ce74">
            <text:p>57:25:0021411:440</text:p>
          </table:table-cell>
          <table:table-cell office:value-type="float" office:value="316582" table:style-name="ce19">
            <text:p><text:s/>316 582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18" table:style-name="ce17">
            <text:p>718</text:p>
          </table:table-cell>
          <table:table-cell office:value-type="string" table:style-name="ce74">
            <text:p>57:25:0021411:441</text:p>
          </table:table-cell>
          <table:table-cell office:value-type="float" office:value="248374.08" table:style-name="ce19">
            <text:p><text:s/>248 374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19" table:style-name="ce17">
            <text:p>719</text:p>
          </table:table-cell>
          <table:table-cell office:value-type="string" table:style-name="ce74">
            <text:p>57:25:0021411:446</text:p>
          </table:table-cell>
          <table:table-cell office:value-type="float" office:value="386998.69" table:style-name="ce19">
            <text:p><text:s/>386 998,6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20" table:style-name="ce17">
            <text:p>720</text:p>
          </table:table-cell>
          <table:table-cell office:value-type="string" table:style-name="ce74">
            <text:p>57:25:0021411:455</text:p>
          </table:table-cell>
          <table:table-cell office:value-type="float" office:value="328937.40000000002" table:style-name="ce19">
            <text:p><text:s/>328 937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21" table:style-name="ce17">
            <text:p>721</text:p>
          </table:table-cell>
          <table:table-cell office:value-type="string" table:style-name="ce74">
            <text:p>57:25:0021411:463</text:p>
          </table:table-cell>
          <table:table-cell office:value-type="float" office:value="404244" table:style-name="ce19">
            <text:p><text:s/>404 244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22" table:style-name="ce17">
            <text:p>722</text:p>
          </table:table-cell>
          <table:table-cell office:value-type="string" table:style-name="ce74">
            <text:p>57:25:0021411:466</text:p>
          </table:table-cell>
          <table:table-cell office:value-type="float" office:value="211051.99" table:style-name="ce19">
            <text:p><text:s/>211 051,9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23" table:style-name="ce17">
            <text:p>723</text:p>
          </table:table-cell>
          <table:table-cell office:value-type="string" table:style-name="ce74">
            <text:p>57:25:0021411:467</text:p>
          </table:table-cell>
          <table:table-cell office:value-type="float" office:value="327375.71999999997" table:style-name="ce19">
            <text:p><text:s/>327 375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24" table:style-name="ce17">
            <text:p>724</text:p>
          </table:table-cell>
          <table:table-cell office:value-type="string" table:style-name="ce74">
            <text:p>57:25:0021411:468</text:p>
          </table:table-cell>
          <table:table-cell office:value-type="float" office:value="386259.24" table:style-name="ce19">
            <text:p><text:s/>386 259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25" table:style-name="ce17">
            <text:p>725</text:p>
          </table:table-cell>
          <table:table-cell office:value-type="string" table:style-name="ce74">
            <text:p>57:25:0021411:472</text:p>
          </table:table-cell>
          <table:table-cell office:value-type="float" office:value="328882.05" table:style-name="ce19">
            <text:p><text:s/>328 882,0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26" table:style-name="ce17">
            <text:p>726</text:p>
          </table:table-cell>
          <table:table-cell office:value-type="string" table:style-name="ce74">
            <text:p>57:25:0021411:478</text:p>
          </table:table-cell>
          <table:table-cell office:value-type="float" office:value="293928.64" table:style-name="ce19">
            <text:p><text:s/>293 928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27" table:style-name="ce17">
            <text:p>727</text:p>
          </table:table-cell>
          <table:table-cell office:value-type="string" table:style-name="ce74">
            <text:p>57:25:0021411:483</text:p>
          </table:table-cell>
          <table:table-cell office:value-type="float" office:value="344911.06" table:style-name="ce19">
            <text:p><text:s/>344 911,0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28" table:style-name="ce17">
            <text:p>728</text:p>
          </table:table-cell>
          <table:table-cell office:value-type="string" table:style-name="ce74">
            <text:p>57:25:0021411:489</text:p>
          </table:table-cell>
          <table:table-cell office:value-type="float" office:value="315097.49" table:style-name="ce19">
            <text:p><text:s/>315 097,4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29" table:style-name="ce17">
            <text:p>729</text:p>
          </table:table-cell>
          <table:table-cell office:value-type="string" table:style-name="ce74">
            <text:p>57:25:0021411:490</text:p>
          </table:table-cell>
          <table:table-cell office:value-type="float" office:value="331392.59999999998" table:style-name="ce19">
            <text:p><text:s/>331 392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30" table:style-name="ce17">
            <text:p>730</text:p>
          </table:table-cell>
          <table:table-cell office:value-type="string" table:style-name="ce74">
            <text:p>57:25:0021411:493</text:p>
          </table:table-cell>
          <table:table-cell office:value-type="float" office:value="314400.78000000003" table:style-name="ce19">
            <text:p><text:s/>314 400,7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31" table:style-name="ce17">
            <text:p>731</text:p>
          </table:table-cell>
          <table:table-cell office:value-type="string" table:style-name="ce74">
            <text:p>57:25:0021411:496</text:p>
          </table:table-cell>
          <table:table-cell office:value-type="float" office:value="279696.90000000002" table:style-name="ce19">
            <text:p><text:s/>279 696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32" table:style-name="ce17">
            <text:p>732</text:p>
          </table:table-cell>
          <table:table-cell office:value-type="string" table:style-name="ce74">
            <text:p>57:25:0021411:497</text:p>
          </table:table-cell>
          <table:table-cell office:value-type="float" office:value="278862.32" table:style-name="ce19">
            <text:p><text:s/>278 862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33" table:style-name="ce17">
            <text:p>733</text:p>
          </table:table-cell>
          <table:table-cell office:value-type="string" table:style-name="ce74">
            <text:p>57:25:0021411:498</text:p>
          </table:table-cell>
          <table:table-cell office:value-type="float" office:value="226599.87" table:style-name="ce19">
            <text:p><text:s/>226 599,8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34" table:style-name="ce17">
            <text:p>734</text:p>
          </table:table-cell>
          <table:table-cell office:value-type="string" table:style-name="ce74">
            <text:p>57:25:0021411:5</text:p>
          </table:table-cell>
          <table:table-cell office:value-type="float" office:value="253765.17" table:style-name="ce19">
            <text:p><text:s/>253 765,1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35" table:style-name="ce17">
            <text:p>735</text:p>
          </table:table-cell>
          <table:table-cell office:value-type="string" table:style-name="ce74">
            <text:p>57:25:0021411:51</text:p>
          </table:table-cell>
          <table:table-cell office:value-type="float" office:value="322914.15000000002" table:style-name="ce19">
            <text:p><text:s/>322 914,1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36" table:style-name="ce17">
            <text:p>736</text:p>
          </table:table-cell>
          <table:table-cell office:value-type="string" table:style-name="ce74">
            <text:p>57:25:0021411:52</text:p>
          </table:table-cell>
          <table:table-cell office:value-type="float" office:value="393168.4" table:style-name="ce19">
            <text:p><text:s/>393 168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37" table:style-name="ce17">
            <text:p>737</text:p>
          </table:table-cell>
          <table:table-cell office:value-type="string" table:style-name="ce74">
            <text:p>57:25:0021411:525</text:p>
          </table:table-cell>
          <table:table-cell office:value-type="float" office:value="382090.9" table:style-name="ce19">
            <text:p><text:s/>382 090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38" table:style-name="ce17">
            <text:p>738</text:p>
          </table:table-cell>
          <table:table-cell office:value-type="string" table:style-name="ce74">
            <text:p>57:25:0021411:531</text:p>
          </table:table-cell>
          <table:table-cell office:value-type="float" office:value="353061.4" table:style-name="ce19">
            <text:p><text:s/>353 061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39" table:style-name="ce17">
            <text:p>739</text:p>
          </table:table-cell>
          <table:table-cell office:value-type="string" table:style-name="ce74">
            <text:p>57:25:0021411:534</text:p>
          </table:table-cell>
          <table:table-cell office:value-type="float" office:value="375831.66" table:style-name="ce19">
            <text:p><text:s/>375 831,6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40" table:style-name="ce17">
            <text:p>740</text:p>
          </table:table-cell>
          <table:table-cell office:value-type="string" table:style-name="ce74">
            <text:p>57:25:0021411:536</text:p>
          </table:table-cell>
          <table:table-cell office:value-type="float" office:value="314118.51" table:style-name="ce19">
            <text:p><text:s/>314 118,5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41" table:style-name="ce17">
            <text:p>741</text:p>
          </table:table-cell>
          <table:table-cell office:value-type="string" table:style-name="ce74">
            <text:p>57:25:0021411:54</text:p>
          </table:table-cell>
          <table:table-cell office:value-type="float" office:value="329886.27" table:style-name="ce19">
            <text:p><text:s/>329 886,2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42" table:style-name="ce17">
            <text:p>742</text:p>
          </table:table-cell>
          <table:table-cell office:value-type="string" table:style-name="ce74">
            <text:p>57:25:0021411:540</text:p>
          </table:table-cell>
          <table:table-cell office:value-type="float" office:value="354736.64000000001" table:style-name="ce19">
            <text:p><text:s/>354 736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43" table:style-name="ce17">
            <text:p>743</text:p>
          </table:table-cell>
          <table:table-cell office:value-type="string" table:style-name="ce74">
            <text:p>57:25:0021411:543</text:p>
          </table:table-cell>
          <table:table-cell office:value-type="float" office:value="303317.12" table:style-name="ce19">
            <text:p><text:s/>303 317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44" table:style-name="ce17">
            <text:p>744</text:p>
          </table:table-cell>
          <table:table-cell office:value-type="string" table:style-name="ce74">
            <text:p>57:25:0021411:546</text:p>
          </table:table-cell>
          <table:table-cell office:value-type="float" office:value="420088.24" table:style-name="ce19">
            <text:p><text:s/>420 088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45" table:style-name="ce17">
            <text:p>745</text:p>
          </table:table-cell>
          <table:table-cell office:value-type="string" table:style-name="ce74">
            <text:p>57:25:0021411:55</text:p>
          </table:table-cell>
          <table:table-cell office:value-type="float" office:value="302292.40000000002" table:style-name="ce19">
            <text:p><text:s/>302 292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46" table:style-name="ce17">
            <text:p>746</text:p>
          </table:table-cell>
          <table:table-cell office:value-type="string" table:style-name="ce74">
            <text:p>57:25:0021411:550</text:p>
          </table:table-cell>
          <table:table-cell office:value-type="float" office:value="314731.03999999998" table:style-name="ce19">
            <text:p><text:s/>314 731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47" table:style-name="ce17">
            <text:p>747</text:p>
          </table:table-cell>
          <table:table-cell office:value-type="string" table:style-name="ce74">
            <text:p>57:25:0021411:551</text:p>
          </table:table-cell>
          <table:table-cell office:value-type="float" office:value="430554.55" table:style-name="ce19">
            <text:p><text:s/>430 554,5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48" table:style-name="ce17">
            <text:p>748</text:p>
          </table:table-cell>
          <table:table-cell office:value-type="string" table:style-name="ce74">
            <text:p>57:25:0021411:552</text:p>
          </table:table-cell>
          <table:table-cell office:value-type="float" office:value="553344" table:style-name="ce19">
            <text:p><text:s/>553 344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49" table:style-name="ce17">
            <text:p>749</text:p>
          </table:table-cell>
          <table:table-cell office:value-type="string" table:style-name="ce74">
            <text:p>57:25:0021411:553</text:p>
          </table:table-cell>
          <table:table-cell office:value-type="float" office:value="307416" table:style-name="ce19">
            <text:p><text:s/>307 41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50" table:style-name="ce17">
            <text:p>750</text:p>
          </table:table-cell>
          <table:table-cell office:value-type="string" table:style-name="ce74">
            <text:p>57:25:0021411:554</text:p>
          </table:table-cell>
          <table:table-cell office:value-type="float" office:value="266425" table:style-name="ce19">
            <text:p><text:s/>266 42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51" table:style-name="ce17">
            <text:p>751</text:p>
          </table:table-cell>
          <table:table-cell office:value-type="string" table:style-name="ce74">
            <text:p>57:25:0021411:555</text:p>
          </table:table-cell>
          <table:table-cell office:value-type="float" office:value="261095" table:style-name="ce19">
            <text:p><text:s/>261 09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52" table:style-name="ce17">
            <text:p>752</text:p>
          </table:table-cell>
          <table:table-cell office:value-type="string" table:style-name="ce74">
            <text:p>57:25:0021411:559</text:p>
          </table:table-cell>
          <table:table-cell office:value-type="float" office:value="322097.40000000002" table:style-name="ce19">
            <text:p><text:s/>322 097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53" table:style-name="ce17">
            <text:p>753</text:p>
          </table:table-cell>
          <table:table-cell office:value-type="string" table:style-name="ce74">
            <text:p>57:25:0021411:561</text:p>
          </table:table-cell>
          <table:table-cell office:value-type="float" office:value="339444.17" table:style-name="ce19">
            <text:p><text:s/>339 444,1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54" table:style-name="ce17">
            <text:p>754</text:p>
          </table:table-cell>
          <table:table-cell office:value-type="string" table:style-name="ce74">
            <text:p>57:25:0021411:562</text:p>
          </table:table-cell>
          <table:table-cell office:value-type="float" office:value="227426.85" table:style-name="ce19">
            <text:p><text:s/>227 426,8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55" table:style-name="ce17">
            <text:p>755</text:p>
          </table:table-cell>
          <table:table-cell office:value-type="string" table:style-name="ce74">
            <text:p>57:25:0021411:563</text:p>
          </table:table-cell>
          <table:table-cell office:value-type="float" office:value="199626.35" table:style-name="ce19">
            <text:p><text:s/>199 626,3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56" table:style-name="ce17">
            <text:p>756</text:p>
          </table:table-cell>
          <table:table-cell office:value-type="string" table:style-name="ce74">
            <text:p>57:25:0021411:566</text:p>
          </table:table-cell>
          <table:table-cell office:value-type="float" office:value="214257.86" table:style-name="ce19">
            <text:p><text:s/>214 257,8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57" table:style-name="ce17">
            <text:p>757</text:p>
          </table:table-cell>
          <table:table-cell office:value-type="string" table:style-name="ce74">
            <text:p>57:25:0021411:569</text:p>
          </table:table-cell>
          <table:table-cell office:value-type="float" office:value="319380.2" table:style-name="ce19">
            <text:p><text:s/>319 380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58" table:style-name="ce17">
            <text:p>758</text:p>
          </table:table-cell>
          <table:table-cell office:value-type="string" table:style-name="ce74">
            <text:p>57:25:0021411:570</text:p>
          </table:table-cell>
          <table:table-cell office:value-type="float" office:value="289788.79999999999" table:style-name="ce19">
            <text:p><text:s/>289 788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59" table:style-name="ce17">
            <text:p>759</text:p>
          </table:table-cell>
          <table:table-cell office:value-type="string" table:style-name="ce74">
            <text:p>57:25:0021411:571</text:p>
          </table:table-cell>
          <table:table-cell office:value-type="float" office:value="268556.40000000002" table:style-name="ce19">
            <text:p><text:s/>268 556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60" table:style-name="ce17">
            <text:p>760</text:p>
          </table:table-cell>
          <table:table-cell office:value-type="string" table:style-name="ce74">
            <text:p>57:25:0021411:572</text:p>
          </table:table-cell>
          <table:table-cell office:value-type="float" office:value="330388.38" table:style-name="ce19">
            <text:p><text:s/>330 388,3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61" table:style-name="ce17">
            <text:p>761</text:p>
          </table:table-cell>
          <table:table-cell office:value-type="string" table:style-name="ce74">
            <text:p>57:25:0021411:574</text:p>
          </table:table-cell>
          <table:table-cell office:value-type="float" office:value="457731.12" table:style-name="ce19">
            <text:p><text:s/>457 731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62" table:style-name="ce17">
            <text:p>762</text:p>
          </table:table-cell>
          <table:table-cell office:value-type="string" table:style-name="ce74">
            <text:p>57:25:0021411:575</text:p>
          </table:table-cell>
          <table:table-cell office:value-type="float" office:value="343726.13" table:style-name="ce19">
            <text:p><text:s/>343 726,1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63" table:style-name="ce17">
            <text:p>763</text:p>
          </table:table-cell>
          <table:table-cell office:value-type="string" table:style-name="ce74">
            <text:p>57:25:0021411:576</text:p>
          </table:table-cell>
          <table:table-cell office:value-type="float" office:value="387900.64" table:style-name="ce19">
            <text:p><text:s/>387 900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64" table:style-name="ce17">
            <text:p>764</text:p>
          </table:table-cell>
          <table:table-cell office:value-type="string" table:style-name="ce74">
            <text:p>57:25:0021411:577</text:p>
          </table:table-cell>
          <table:table-cell office:value-type="float" office:value="395931.58" table:style-name="ce19">
            <text:p><text:s/>395 931,5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65" table:style-name="ce17">
            <text:p>765</text:p>
          </table:table-cell>
          <table:table-cell office:value-type="string" table:style-name="ce74">
            <text:p>57:25:0021411:581</text:p>
          </table:table-cell>
          <table:table-cell office:value-type="float" office:value="177707.66" table:style-name="ce19">
            <text:p><text:s/>177 707,6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66" table:style-name="ce17">
            <text:p>766</text:p>
          </table:table-cell>
          <table:table-cell office:value-type="string" table:style-name="ce74">
            <text:p>57:25:0021411:582</text:p>
          </table:table-cell>
          <table:table-cell office:value-type="float" office:value="269588.64" table:style-name="ce19">
            <text:p><text:s/>269 588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67" table:style-name="ce17">
            <text:p>767</text:p>
          </table:table-cell>
          <table:table-cell office:value-type="string" table:style-name="ce74">
            <text:p>57:25:0021411:584</text:p>
          </table:table-cell>
          <table:table-cell office:value-type="float" office:value="251586.37" table:style-name="ce19">
            <text:p><text:s/>251 586,3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68" table:style-name="ce17">
            <text:p>768</text:p>
          </table:table-cell>
          <table:table-cell office:value-type="string" table:style-name="ce74">
            <text:p>57:25:0021411:585</text:p>
          </table:table-cell>
          <table:table-cell office:value-type="float" office:value="384381.08" table:style-name="ce19">
            <text:p><text:s/>384 381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69" table:style-name="ce17">
            <text:p>769</text:p>
          </table:table-cell>
          <table:table-cell office:value-type="string" table:style-name="ce74">
            <text:p>57:25:0021411:587</text:p>
          </table:table-cell>
          <table:table-cell office:value-type="float" office:value="303317.12" table:style-name="ce19">
            <text:p><text:s/>303 317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70" table:style-name="ce17">
            <text:p>770</text:p>
          </table:table-cell>
          <table:table-cell office:value-type="string" table:style-name="ce74">
            <text:p>57:25:0021411:59</text:p>
          </table:table-cell>
          <table:table-cell office:value-type="float" office:value="312459.84000000003" table:style-name="ce19">
            <text:p><text:s/>312 459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71" table:style-name="ce17">
            <text:p>771</text:p>
          </table:table-cell>
          <table:table-cell office:value-type="string" table:style-name="ce74">
            <text:p>57:25:0021411:592</text:p>
          </table:table-cell>
          <table:table-cell office:value-type="float" office:value="181506.6" table:style-name="ce19">
            <text:p><text:s/>181 506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72" table:style-name="ce17">
            <text:p>772</text:p>
          </table:table-cell>
          <table:table-cell office:value-type="string" table:style-name="ce74">
            <text:p>57:25:0021411:593</text:p>
          </table:table-cell>
          <table:table-cell office:value-type="float" office:value="303584.40000000002" table:style-name="ce19">
            <text:p><text:s/>303 584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73" table:style-name="ce17">
            <text:p>773</text:p>
          </table:table-cell>
          <table:table-cell office:value-type="string" table:style-name="ce74">
            <text:p>57:25:0021411:595</text:p>
          </table:table-cell>
          <table:table-cell office:value-type="float" office:value="342218.52" table:style-name="ce19">
            <text:p><text:s/>342 218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74" table:style-name="ce17">
            <text:p>774</text:p>
          </table:table-cell>
          <table:table-cell office:value-type="string" table:style-name="ce74">
            <text:p>57:25:0021411:597</text:p>
          </table:table-cell>
          <table:table-cell office:value-type="float" office:value="277943.40000000002" table:style-name="ce19">
            <text:p><text:s/>277 943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75" table:style-name="ce17">
            <text:p>775</text:p>
          </table:table-cell>
          <table:table-cell office:value-type="string" table:style-name="ce74">
            <text:p>57:25:0021411:6</text:p>
          </table:table-cell>
          <table:table-cell office:value-type="float" office:value="302804.76" table:style-name="ce19">
            <text:p><text:s/>302 804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76" table:style-name="ce17">
            <text:p>776</text:p>
          </table:table-cell>
          <table:table-cell office:value-type="string" table:style-name="ce74">
            <text:p>57:25:0021411:600</text:p>
          </table:table-cell>
          <table:table-cell office:value-type="float" office:value="328882.05" table:style-name="ce19">
            <text:p><text:s/>328 882,0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77" table:style-name="ce17">
            <text:p>777</text:p>
          </table:table-cell>
          <table:table-cell office:value-type="string" table:style-name="ce74">
            <text:p>57:25:0021411:602</text:p>
          </table:table-cell>
          <table:table-cell office:value-type="float" office:value="376736.76" table:style-name="ce19">
            <text:p><text:s/>376 736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78" table:style-name="ce17">
            <text:p>778</text:p>
          </table:table-cell>
          <table:table-cell office:value-type="string" table:style-name="ce74">
            <text:p>57:25:0021411:603</text:p>
          </table:table-cell>
          <table:table-cell office:value-type="float" office:value="200844" table:style-name="ce19">
            <text:p><text:s/>200 844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79" table:style-name="ce17">
            <text:p>779</text:p>
          </table:table-cell>
          <table:table-cell office:value-type="string" table:style-name="ce74">
            <text:p>57:25:0021411:604</text:p>
          </table:table-cell>
          <table:table-cell office:value-type="float" office:value="256078.48" table:style-name="ce19">
            <text:p><text:s/>256 078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80" table:style-name="ce17">
            <text:p>780</text:p>
          </table:table-cell>
          <table:table-cell office:value-type="string" table:style-name="ce74">
            <text:p>57:25:0021411:605</text:p>
          </table:table-cell>
          <table:table-cell office:value-type="float" office:value="222828.96" table:style-name="ce19">
            <text:p><text:s/>222 828,9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81" table:style-name="ce17">
            <text:p>781</text:p>
          </table:table-cell>
          <table:table-cell office:value-type="string" table:style-name="ce74">
            <text:p>57:25:0021411:607</text:p>
          </table:table-cell>
          <table:table-cell office:value-type="float" office:value="377979.45" table:style-name="ce19">
            <text:p><text:s/>377 979,4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82" table:style-name="ce17">
            <text:p>782</text:p>
          </table:table-cell>
          <table:table-cell office:value-type="string" table:style-name="ce74">
            <text:p>57:25:0021411:608</text:p>
          </table:table-cell>
          <table:table-cell office:value-type="float" office:value="958402.2" table:style-name="ce19">
            <text:p><text:s/>958 402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83" table:style-name="ce17">
            <text:p>783</text:p>
          </table:table-cell>
          <table:table-cell office:value-type="string" table:style-name="ce74">
            <text:p>57:25:0021411:609</text:p>
          </table:table-cell>
          <table:table-cell office:value-type="float" office:value="369435.66" table:style-name="ce19">
            <text:p><text:s/>369 435,6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84" table:style-name="ce17">
            <text:p>784</text:p>
          </table:table-cell>
          <table:table-cell office:value-type="string" table:style-name="ce74">
            <text:p>57:25:0021411:615</text:p>
          </table:table-cell>
          <table:table-cell office:value-type="float" office:value="310490.15999999997" table:style-name="ce19">
            <text:p><text:s/>310 490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85" table:style-name="ce17">
            <text:p>785</text:p>
          </table:table-cell>
          <table:table-cell office:value-type="string" table:style-name="ce74">
            <text:p>57:25:0021411:617</text:p>
          </table:table-cell>
          <table:table-cell office:value-type="float" office:value="418105.19" table:style-name="ce19">
            <text:p><text:s/>418 105,1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86" table:style-name="ce17">
            <text:p>786</text:p>
          </table:table-cell>
          <table:table-cell office:value-type="string" table:style-name="ce74">
            <text:p>57:25:0021411:621</text:p>
          </table:table-cell>
          <table:table-cell office:value-type="float" office:value="301780.03999999998" table:style-name="ce19">
            <text:p><text:s/>301 780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87" table:style-name="ce17">
            <text:p>787</text:p>
          </table:table-cell>
          <table:table-cell office:value-type="string" table:style-name="ce74">
            <text:p>57:25:0021411:622</text:p>
          </table:table-cell>
          <table:table-cell office:value-type="float" office:value="236171.51999999999" table:style-name="ce19">
            <text:p><text:s/>236 171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88" table:style-name="ce17">
            <text:p>788</text:p>
          </table:table-cell>
          <table:table-cell office:value-type="string" table:style-name="ce74">
            <text:p>57:25:0021411:63</text:p>
          </table:table-cell>
          <table:table-cell office:value-type="float" office:value="323338.95" table:style-name="ce19">
            <text:p><text:s/>323 338,9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89" table:style-name="ce17">
            <text:p>789</text:p>
          </table:table-cell>
          <table:table-cell office:value-type="string" table:style-name="ce74">
            <text:p>57:25:0021411:7</text:p>
          </table:table-cell>
          <table:table-cell office:value-type="float" office:value="313051.96000000002" table:style-name="ce19">
            <text:p><text:s/>313 051,9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90" table:style-name="ce17">
            <text:p>790</text:p>
          </table:table-cell>
          <table:table-cell office:value-type="string" table:style-name="ce74">
            <text:p>57:25:0021411:73</text:p>
          </table:table-cell>
          <table:table-cell office:value-type="float" office:value="297917" table:style-name="ce19">
            <text:p><text:s/>297 917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91" table:style-name="ce17">
            <text:p>791</text:p>
          </table:table-cell>
          <table:table-cell office:value-type="string" table:style-name="ce74">
            <text:p>57:25:0021411:75</text:p>
          </table:table-cell>
          <table:table-cell office:value-type="float" office:value="440765.4" table:style-name="ce19">
            <text:p><text:s/>440 765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92" table:style-name="ce17">
            <text:p>792</text:p>
          </table:table-cell>
          <table:table-cell office:value-type="string" table:style-name="ce74">
            <text:p>57:25:0021411:76</text:p>
          </table:table-cell>
          <table:table-cell office:value-type="float" office:value="294135.40000000002" table:style-name="ce19">
            <text:p><text:s/>294 135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93" table:style-name="ce17">
            <text:p>793</text:p>
          </table:table-cell>
          <table:table-cell office:value-type="string" table:style-name="ce74">
            <text:p>57:25:0021411:79</text:p>
          </table:table-cell>
          <table:table-cell office:value-type="float" office:value="311506.8" table:style-name="ce19">
            <text:p><text:s/>311 506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94" table:style-name="ce17">
            <text:p>794</text:p>
          </table:table-cell>
          <table:table-cell office:value-type="string" table:style-name="ce74">
            <text:p>57:25:0021411:8</text:p>
          </table:table-cell>
          <table:table-cell office:value-type="float" office:value="311514.88" table:style-name="ce19">
            <text:p><text:s/>311 514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95" table:style-name="ce17">
            <text:p>795</text:p>
          </table:table-cell>
          <table:table-cell office:value-type="string" table:style-name="ce74">
            <text:p>57:25:0021411:82</text:p>
          </table:table-cell>
          <table:table-cell office:value-type="float" office:value="362508.19" table:style-name="ce19">
            <text:p><text:s/>362 508,1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96" table:style-name="ce17">
            <text:p>796</text:p>
          </table:table-cell>
          <table:table-cell office:value-type="string" table:style-name="ce74">
            <text:p>57:25:0021411:826</text:p>
          </table:table-cell>
          <table:table-cell office:value-type="float" office:value="295481.08" table:style-name="ce19">
            <text:p><text:s/>295 481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97" table:style-name="ce17">
            <text:p>797</text:p>
          </table:table-cell>
          <table:table-cell office:value-type="string" table:style-name="ce74">
            <text:p>57:25:0021411:827</text:p>
          </table:table-cell>
          <table:table-cell office:value-type="float" office:value="550116.16" table:style-name="ce19">
            <text:p><text:s/>550 116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98" table:style-name="ce17">
            <text:p>798</text:p>
          </table:table-cell>
          <table:table-cell office:value-type="string" table:style-name="ce74">
            <text:p>57:25:0021411:828</text:p>
          </table:table-cell>
          <table:table-cell office:value-type="float" office:value="388185.72" table:style-name="ce19">
            <text:p><text:s/>388 185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799" table:style-name="ce17">
            <text:p>799</text:p>
          </table:table-cell>
          <table:table-cell office:value-type="string" table:style-name="ce74">
            <text:p>57:25:0021411:839</text:p>
          </table:table-cell>
          <table:table-cell office:value-type="float" office:value="108094.48" table:style-name="ce19">
            <text:p><text:s/>108 094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00" table:style-name="ce17">
            <text:p>800</text:p>
          </table:table-cell>
          <table:table-cell office:value-type="string" table:style-name="ce74">
            <text:p>57:25:0021411:844</text:p>
          </table:table-cell>
          <table:table-cell office:value-type="float" office:value="302208.32" table:style-name="ce19">
            <text:p><text:s/>302 208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01" table:style-name="ce17">
            <text:p>801</text:p>
          </table:table-cell>
          <table:table-cell office:value-type="string" table:style-name="ce74">
            <text:p>57:25:0021411:845</text:p>
          </table:table-cell>
          <table:table-cell office:value-type="float" office:value="299103.44" table:style-name="ce19">
            <text:p><text:s/>299 103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02" table:style-name="ce17">
            <text:p>802</text:p>
          </table:table-cell>
          <table:table-cell office:value-type="string" table:style-name="ce74">
            <text:p>57:25:0021411:847</text:p>
          </table:table-cell>
          <table:table-cell office:value-type="float" office:value="374453.3" table:style-name="ce19">
            <text:p><text:s/>374 453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03" table:style-name="ce17">
            <text:p>803</text:p>
          </table:table-cell>
          <table:table-cell office:value-type="string" table:style-name="ce74">
            <text:p>57:25:0021411:852</text:p>
          </table:table-cell>
          <table:table-cell office:value-type="float" office:value="317025" table:style-name="ce19">
            <text:p><text:s/>317 02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04" table:style-name="ce17">
            <text:p>804</text:p>
          </table:table-cell>
          <table:table-cell office:value-type="string" table:style-name="ce74">
            <text:p>57:25:0021411:856</text:p>
          </table:table-cell>
          <table:table-cell office:value-type="float" office:value="113620.32" table:style-name="ce19">
            <text:p><text:s/>113 620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05" table:style-name="ce17">
            <text:p>805</text:p>
          </table:table-cell>
          <table:table-cell office:value-type="string" table:style-name="ce74">
            <text:p>57:25:0021411:857</text:p>
          </table:table-cell>
          <table:table-cell office:value-type="float" office:value="393001.92" table:style-name="ce19">
            <text:p><text:s/>393 001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06" table:style-name="ce17">
            <text:p>806</text:p>
          </table:table-cell>
          <table:table-cell office:value-type="string" table:style-name="ce74">
            <text:p>57:25:0021411:86</text:p>
          </table:table-cell>
          <table:table-cell office:value-type="float" office:value="270197.76000000001" table:style-name="ce19">
            <text:p><text:s/>270 197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07" table:style-name="ce17">
            <text:p>807</text:p>
          </table:table-cell>
          <table:table-cell office:value-type="string" table:style-name="ce74">
            <text:p>57:25:0021411:860</text:p>
          </table:table-cell>
          <table:table-cell office:value-type="float" office:value="342426.11" table:style-name="ce19">
            <text:p><text:s/>342 426,1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08" table:style-name="ce17">
            <text:p>808</text:p>
          </table:table-cell>
          <table:table-cell office:value-type="string" table:style-name="ce74">
            <text:p>57:25:0021411:865</text:p>
          </table:table-cell>
          <table:table-cell office:value-type="float" office:value="665936.93999999994" table:style-name="ce19">
            <text:p><text:s/>665 936,9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09" table:style-name="ce17">
            <text:p>809</text:p>
          </table:table-cell>
          <table:table-cell office:value-type="string" table:style-name="ce74">
            <text:p>57:25:0021411:870</text:p>
          </table:table-cell>
          <table:table-cell office:value-type="float" office:value="312967.08" table:style-name="ce19">
            <text:p><text:s/>312 967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10" table:style-name="ce17">
            <text:p>810</text:p>
          </table:table-cell>
          <table:table-cell office:value-type="string" table:style-name="ce74">
            <text:p>57:25:0021411:88</text:p>
          </table:table-cell>
          <table:table-cell office:value-type="float" office:value="312027.24" table:style-name="ce19">
            <text:p><text:s/>312 027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11" table:style-name="ce17">
            <text:p>811</text:p>
          </table:table-cell>
          <table:table-cell office:value-type="string" table:style-name="ce74">
            <text:p>57:25:0021411:92</text:p>
          </table:table-cell>
          <table:table-cell office:value-type="float" office:value="255870.4" table:style-name="ce19">
            <text:p><text:s/>255 870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12" table:style-name="ce17">
            <text:p>812</text:p>
          </table:table-cell>
          <table:table-cell office:value-type="string" table:style-name="ce74">
            <text:p>57:25:0021411:95</text:p>
          </table:table-cell>
          <table:table-cell office:value-type="float" office:value="301780.03999999998" table:style-name="ce19">
            <text:p><text:s/>301 780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13" table:style-name="ce17">
            <text:p>813</text:p>
          </table:table-cell>
          <table:table-cell office:value-type="string" table:style-name="ce74">
            <text:p>57:25:0021411:96</text:p>
          </table:table-cell>
          <table:table-cell office:value-type="float" office:value="323619.12" table:style-name="ce19">
            <text:p><text:s/>323 619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14" table:style-name="ce17">
            <text:p>814</text:p>
          </table:table-cell>
          <table:table-cell office:value-type="string" table:style-name="ce74">
            <text:p>57:25:0021411:97</text:p>
          </table:table-cell>
          <table:table-cell office:value-type="float" office:value="312027.24" table:style-name="ce19">
            <text:p><text:s/>312 027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15" table:style-name="ce17">
            <text:p>815</text:p>
          </table:table-cell>
          <table:table-cell office:value-type="string" table:style-name="ce74">
            <text:p>57:25:0021411:98</text:p>
          </table:table-cell>
          <table:table-cell office:value-type="float" office:value="326155.32" table:style-name="ce19">
            <text:p><text:s/>326 155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16" table:style-name="ce17">
            <text:p>816</text:p>
          </table:table-cell>
          <table:table-cell office:value-type="string" table:style-name="ce74">
            <text:p>57:25:0021412:10</text:p>
          </table:table-cell>
          <table:table-cell office:value-type="float" office:value="353881.78" table:style-name="ce19">
            <text:p><text:s/>353 881,7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17" table:style-name="ce17">
            <text:p>817</text:p>
          </table:table-cell>
          <table:table-cell office:value-type="string" table:style-name="ce74">
            <text:p>57:25:0021412:11</text:p>
          </table:table-cell>
          <table:table-cell office:value-type="float" office:value="356481.16" table:style-name="ce19">
            <text:p><text:s/>356 481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18" table:style-name="ce17">
            <text:p>818</text:p>
          </table:table-cell>
          <table:table-cell office:value-type="string" table:style-name="ce74">
            <text:p>57:25:0021412:111</text:p>
          </table:table-cell>
          <table:table-cell office:value-type="float" office:value="279802.90999999997" table:style-name="ce19">
            <text:p><text:s/>279 802,9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19" table:style-name="ce17">
            <text:p>819</text:p>
          </table:table-cell>
          <table:table-cell office:value-type="string" table:style-name="ce74">
            <text:p>57:25:0021412:114</text:p>
          </table:table-cell>
          <table:table-cell office:value-type="float" office:value="280000.8" table:style-name="ce19">
            <text:p><text:s/>280 000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20" table:style-name="ce17">
            <text:p>820</text:p>
          </table:table-cell>
          <table:table-cell office:value-type="string" table:style-name="ce74">
            <text:p>57:25:0021412:12</text:p>
          </table:table-cell>
          <table:table-cell office:value-type="float" office:value="331568" table:style-name="ce19">
            <text:p><text:s/>331 568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21" table:style-name="ce17">
            <text:p>821</text:p>
          </table:table-cell>
          <table:table-cell office:value-type="string" table:style-name="ce74">
            <text:p>57:25:0021412:122</text:p>
          </table:table-cell>
          <table:table-cell office:value-type="float" office:value="279523.53999999998" table:style-name="ce19">
            <text:p><text:s/>279 523,5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22" table:style-name="ce17">
            <text:p>822</text:p>
          </table:table-cell>
          <table:table-cell office:value-type="string" table:style-name="ce74">
            <text:p>57:25:0021412:127</text:p>
          </table:table-cell>
          <table:table-cell office:value-type="float" office:value="302804.52" table:style-name="ce19">
            <text:p><text:s/>302 804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23" table:style-name="ce17">
            <text:p>823</text:p>
          </table:table-cell>
          <table:table-cell office:value-type="string" table:style-name="ce74">
            <text:p>57:25:0021412:13</text:p>
          </table:table-cell>
          <table:table-cell office:value-type="float" office:value="335712.6" table:style-name="ce19">
            <text:p><text:s/>335 712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24" table:style-name="ce17">
            <text:p>824</text:p>
          </table:table-cell>
          <table:table-cell office:value-type="string" table:style-name="ce74">
            <text:p>57:25:0021412:138</text:p>
          </table:table-cell>
          <table:table-cell office:value-type="float" office:value="1829783.13" table:style-name="ce19">
            <text:p><text:s/>1 829 783,1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25" table:style-name="ce17">
            <text:p>825</text:p>
          </table:table-cell>
          <table:table-cell office:value-type="string" table:style-name="ce74">
            <text:p>57:25:0021412:14</text:p>
          </table:table-cell>
          <table:table-cell office:value-type="float" office:value="340349.8" table:style-name="ce19">
            <text:p><text:s/>340 349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26" table:style-name="ce17">
            <text:p>826</text:p>
          </table:table-cell>
          <table:table-cell office:value-type="string" table:style-name="ce74">
            <text:p>57:25:0021412:15</text:p>
          </table:table-cell>
          <table:table-cell office:value-type="float" office:value="321692.15999999997" table:style-name="ce19">
            <text:p><text:s/>321 692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27" table:style-name="ce17">
            <text:p>827</text:p>
          </table:table-cell>
          <table:table-cell office:value-type="string" table:style-name="ce74">
            <text:p>57:25:0021412:17</text:p>
          </table:table-cell>
          <table:table-cell office:value-type="float" office:value="270077.81" table:style-name="ce19">
            <text:p><text:s/>270 077,8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28" table:style-name="ce17">
            <text:p>828</text:p>
          </table:table-cell>
          <table:table-cell office:value-type="string" table:style-name="ce74">
            <text:p>57:25:0021412:173</text:p>
          </table:table-cell>
          <table:table-cell office:value-type="float" office:value="271945.73" table:style-name="ce19">
            <text:p><text:s/>271 945,7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29" table:style-name="ce17">
            <text:p>829</text:p>
          </table:table-cell>
          <table:table-cell office:value-type="string" table:style-name="ce74">
            <text:p>57:25:0021412:18</text:p>
          </table:table-cell>
          <table:table-cell office:value-type="float" office:value="262347.40000000002" table:style-name="ce19">
            <text:p><text:s/>262 347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30" table:style-name="ce17">
            <text:p>830</text:p>
          </table:table-cell>
          <table:table-cell office:value-type="string" table:style-name="ce74">
            <text:p>57:25:0021412:19</text:p>
          </table:table-cell>
          <table:table-cell office:value-type="float" office:value="288642.8" table:style-name="ce19">
            <text:p><text:s/>288 642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31" table:style-name="ce17">
            <text:p>831</text:p>
          </table:table-cell>
          <table:table-cell office:value-type="string" table:style-name="ce74">
            <text:p>57:25:0021412:20</text:p>
          </table:table-cell>
          <table:table-cell office:value-type="float" office:value="260250.85" table:style-name="ce19">
            <text:p><text:s/>260 250,8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32" table:style-name="ce17">
            <text:p>832</text:p>
          </table:table-cell>
          <table:table-cell office:value-type="string" table:style-name="ce74">
            <text:p>57:25:0021412:21</text:p>
          </table:table-cell>
          <table:table-cell office:value-type="float" office:value="268520.28000000003" table:style-name="ce19">
            <text:p><text:s/>268 520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33" table:style-name="ce17">
            <text:p>833</text:p>
          </table:table-cell>
          <table:table-cell office:value-type="string" table:style-name="ce74">
            <text:p>57:25:0021412:22</text:p>
          </table:table-cell>
          <table:table-cell office:value-type="float" office:value="261906.48" table:style-name="ce19">
            <text:p><text:s/>261 906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34" table:style-name="ce17">
            <text:p>834</text:p>
          </table:table-cell>
          <table:table-cell office:value-type="string" table:style-name="ce74">
            <text:p>57:25:0021412:23</text:p>
          </table:table-cell>
          <table:table-cell office:value-type="float" office:value="259627.39" table:style-name="ce19">
            <text:p><text:s/>259 627,3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35" table:style-name="ce17">
            <text:p>835</text:p>
          </table:table-cell>
          <table:table-cell office:value-type="string" table:style-name="ce74">
            <text:p>57:25:0021412:26</text:p>
          </table:table-cell>
          <table:table-cell office:value-type="float" office:value="267109.34000000003" table:style-name="ce19">
            <text:p><text:s/>267 109,3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36" table:style-name="ce17">
            <text:p>836</text:p>
          </table:table-cell>
          <table:table-cell office:value-type="string" table:style-name="ce74">
            <text:p>57:25:0021412:27</text:p>
          </table:table-cell>
          <table:table-cell office:value-type="float" office:value="287778.59999999998" table:style-name="ce19">
            <text:p><text:s/>287 778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37" table:style-name="ce17">
            <text:p>837</text:p>
          </table:table-cell>
          <table:table-cell office:value-type="string" table:style-name="ce74">
            <text:p>57:25:0021412:28</text:p>
          </table:table-cell>
          <table:table-cell office:value-type="float" office:value="285030.44" table:style-name="ce19">
            <text:p><text:s/>285 030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38" table:style-name="ce17">
            <text:p>838</text:p>
          </table:table-cell>
          <table:table-cell office:value-type="string" table:style-name="ce74">
            <text:p>57:25:0021412:30</text:p>
          </table:table-cell>
          <table:table-cell office:value-type="float" office:value="281253.89" table:style-name="ce19">
            <text:p><text:s/>281 253,8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39" table:style-name="ce17">
            <text:p>839</text:p>
          </table:table-cell>
          <table:table-cell office:value-type="string" table:style-name="ce74">
            <text:p>57:25:0021412:304</text:p>
          </table:table-cell>
          <table:table-cell office:value-type="float" office:value="206639.64" table:style-name="ce19">
            <text:p><text:s/>206 639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40" table:style-name="ce17">
            <text:p>840</text:p>
          </table:table-cell>
          <table:table-cell office:value-type="string" table:style-name="ce74">
            <text:p>57:25:0021412:32</text:p>
          </table:table-cell>
          <table:table-cell office:value-type="float" office:value="271509.21999999997" table:style-name="ce19">
            <text:p><text:s/>271 509,2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41" table:style-name="ce17">
            <text:p>841</text:p>
          </table:table-cell>
          <table:table-cell office:value-type="string" table:style-name="ce74">
            <text:p>57:25:0021412:35</text:p>
          </table:table-cell>
          <table:table-cell office:value-type="float" office:value="261756.57" table:style-name="ce19">
            <text:p><text:s/>261 756,5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42" table:style-name="ce17">
            <text:p>842</text:p>
          </table:table-cell>
          <table:table-cell office:value-type="string" table:style-name="ce74">
            <text:p>57:25:0021412:36</text:p>
          </table:table-cell>
          <table:table-cell office:value-type="float" office:value="269763.67" table:style-name="ce19">
            <text:p><text:s/>269 763,6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43" table:style-name="ce17">
            <text:p>843</text:p>
          </table:table-cell>
          <table:table-cell office:value-type="string" table:style-name="ce74">
            <text:p>57:25:0021412:37</text:p>
          </table:table-cell>
          <table:table-cell office:value-type="float" office:value="281195.38" table:style-name="ce19">
            <text:p><text:s/>281 195,3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44" table:style-name="ce17">
            <text:p>844</text:p>
          </table:table-cell>
          <table:table-cell office:value-type="string" table:style-name="ce74">
            <text:p>57:25:0021412:38</text:p>
          </table:table-cell>
          <table:table-cell office:value-type="float" office:value="270724.88" table:style-name="ce19">
            <text:p><text:s/>270 724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45" table:style-name="ce17">
            <text:p>845</text:p>
          </table:table-cell>
          <table:table-cell office:value-type="string" table:style-name="ce74">
            <text:p>57:25:0021412:40</text:p>
          </table:table-cell>
          <table:table-cell office:value-type="float" office:value="288210.7" table:style-name="ce19">
            <text:p><text:s/>288 210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46" table:style-name="ce17">
            <text:p>846</text:p>
          </table:table-cell>
          <table:table-cell office:value-type="string" table:style-name="ce74">
            <text:p>57:25:0021412:41</text:p>
          </table:table-cell>
          <table:table-cell office:value-type="float" office:value="315157.78999999998" table:style-name="ce19">
            <text:p><text:s/>315 157,7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47" table:style-name="ce17">
            <text:p>847</text:p>
          </table:table-cell>
          <table:table-cell office:value-type="string" table:style-name="ce74">
            <text:p>57:25:0021412:42</text:p>
          </table:table-cell>
          <table:table-cell office:value-type="float" office:value="255931.6" table:style-name="ce19">
            <text:p><text:s/>255 931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48" table:style-name="ce17">
            <text:p>848</text:p>
          </table:table-cell>
          <table:table-cell office:value-type="string" table:style-name="ce74">
            <text:p>57:25:0021412:43</text:p>
          </table:table-cell>
          <table:table-cell office:value-type="float" office:value="297843.32" table:style-name="ce19">
            <text:p><text:s/>297 843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49" table:style-name="ce17">
            <text:p>849</text:p>
          </table:table-cell>
          <table:table-cell office:value-type="string" table:style-name="ce74">
            <text:p>57:25:0021412:45</text:p>
          </table:table-cell>
          <table:table-cell office:value-type="float" office:value="255619.42" table:style-name="ce19">
            <text:p><text:s/>255 619,4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50" table:style-name="ce17">
            <text:p>850</text:p>
          </table:table-cell>
          <table:table-cell office:value-type="string" table:style-name="ce74">
            <text:p>57:25:0021412:47</text:p>
          </table:table-cell>
          <table:table-cell office:value-type="float" office:value="260142.8" table:style-name="ce19">
            <text:p><text:s/>260 142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51" table:style-name="ce17">
            <text:p>851</text:p>
          </table:table-cell>
          <table:table-cell office:value-type="string" table:style-name="ce74">
            <text:p>57:25:0021412:48</text:p>
          </table:table-cell>
          <table:table-cell office:value-type="float" office:value="259790.06" table:style-name="ce19">
            <text:p><text:s/>259 790,0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52" table:style-name="ce17">
            <text:p>852</text:p>
          </table:table-cell>
          <table:table-cell office:value-type="string" table:style-name="ce74">
            <text:p>57:25:0021412:5</text:p>
          </table:table-cell>
          <table:table-cell office:value-type="float" office:value="325765.56" table:style-name="ce19">
            <text:p><text:s/>325 765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53" table:style-name="ce17">
            <text:p>853</text:p>
          </table:table-cell>
          <table:table-cell office:value-type="string" table:style-name="ce74">
            <text:p>57:25:0021412:50</text:p>
          </table:table-cell>
          <table:table-cell office:value-type="float" office:value="273277.09000000003" table:style-name="ce19">
            <text:p><text:s/>273 277,0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54" table:style-name="ce17">
            <text:p>854</text:p>
          </table:table-cell>
          <table:table-cell office:value-type="string" table:style-name="ce74">
            <text:p>57:25:0021412:51</text:p>
          </table:table-cell>
          <table:table-cell office:value-type="float" office:value="261465.56" table:style-name="ce19">
            <text:p><text:s/>261 465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55" table:style-name="ce17">
            <text:p>855</text:p>
          </table:table-cell>
          <table:table-cell office:value-type="string" table:style-name="ce74">
            <text:p>57:25:0021412:52</text:p>
          </table:table-cell>
          <table:table-cell office:value-type="float" office:value="258879.24" table:style-name="ce19">
            <text:p><text:s/>258 879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56" table:style-name="ce17">
            <text:p>856</text:p>
          </table:table-cell>
          <table:table-cell office:value-type="string" table:style-name="ce74">
            <text:p>57:25:0021412:55</text:p>
          </table:table-cell>
          <table:table-cell office:value-type="float" office:value="278593.98" table:style-name="ce19">
            <text:p><text:s/>278 593,9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57" table:style-name="ce17">
            <text:p>857</text:p>
          </table:table-cell>
          <table:table-cell office:value-type="string" table:style-name="ce74">
            <text:p>57:25:0021412:57</text:p>
          </table:table-cell>
          <table:table-cell office:value-type="float" office:value="276542.18" table:style-name="ce19">
            <text:p><text:s/>276 542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58" table:style-name="ce17">
            <text:p>858</text:p>
          </table:table-cell>
          <table:table-cell office:value-type="string" table:style-name="ce74">
            <text:p>57:25:0021412:58</text:p>
          </table:table-cell>
          <table:table-cell office:value-type="float" office:value="307089.64" table:style-name="ce19">
            <text:p><text:s/>307 089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59" table:style-name="ce17">
            <text:p>859</text:p>
          </table:table-cell>
          <table:table-cell office:value-type="string" table:style-name="ce74">
            <text:p>57:25:0021412:61</text:p>
          </table:table-cell>
          <table:table-cell office:value-type="float" office:value="268453.65000000002" table:style-name="ce19">
            <text:p><text:s/>268 453,6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60" table:style-name="ce17">
            <text:p>860</text:p>
          </table:table-cell>
          <table:table-cell office:value-type="string" table:style-name="ce74">
            <text:p>57:25:0021412:62</text:p>
          </table:table-cell>
          <table:table-cell office:value-type="float" office:value="263229.24" table:style-name="ce19">
            <text:p><text:s/>263 229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61" table:style-name="ce17">
            <text:p>861</text:p>
          </table:table-cell>
          <table:table-cell office:value-type="string" table:style-name="ce74">
            <text:p>57:25:0021412:63</text:p>
          </table:table-cell>
          <table:table-cell office:value-type="float" office:value="285186" table:style-name="ce19">
            <text:p><text:s/>285 18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62" table:style-name="ce17">
            <text:p>862</text:p>
          </table:table-cell>
          <table:table-cell office:value-type="string" table:style-name="ce74">
            <text:p>57:25:0021412:64</text:p>
          </table:table-cell>
          <table:table-cell office:value-type="float" office:value="244049.63" table:style-name="ce19">
            <text:p><text:s/>244 049,6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63" table:style-name="ce17">
            <text:p>863</text:p>
          </table:table-cell>
          <table:table-cell office:value-type="string" table:style-name="ce74">
            <text:p>57:25:0021412:66</text:p>
          </table:table-cell>
          <table:table-cell office:value-type="float" office:value="268453.65000000002" table:style-name="ce19">
            <text:p><text:s/>268 453,6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64" table:style-name="ce17">
            <text:p>864</text:p>
          </table:table-cell>
          <table:table-cell office:value-type="string" table:style-name="ce74">
            <text:p>57:25:0021412:67</text:p>
          </table:table-cell>
          <table:table-cell office:value-type="float" office:value="272076.68" table:style-name="ce19">
            <text:p><text:s/>272 076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65" table:style-name="ce17">
            <text:p>865</text:p>
          </table:table-cell>
          <table:table-cell office:value-type="string" table:style-name="ce74">
            <text:p>57:25:0021412:68</text:p>
          </table:table-cell>
          <table:table-cell office:value-type="float" office:value="279802.90999999997" table:style-name="ce19">
            <text:p><text:s/>279 802,9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66" table:style-name="ce17">
            <text:p>866</text:p>
          </table:table-cell>
          <table:table-cell office:value-type="string" table:style-name="ce74">
            <text:p>57:25:0021412:69</text:p>
          </table:table-cell>
          <table:table-cell office:value-type="float" office:value="256599.15" table:style-name="ce19">
            <text:p><text:s/>256 599,1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67" table:style-name="ce17">
            <text:p>867</text:p>
          </table:table-cell>
          <table:table-cell office:value-type="string" table:style-name="ce74">
            <text:p>57:25:0021412:70</text:p>
          </table:table-cell>
          <table:table-cell office:value-type="float" office:value="280432.90000000002" table:style-name="ce19">
            <text:p><text:s/>280 432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68" table:style-name="ce17">
            <text:p>868</text:p>
          </table:table-cell>
          <table:table-cell office:value-type="string" table:style-name="ce74">
            <text:p>57:25:0021412:71</text:p>
          </table:table-cell>
          <table:table-cell office:value-type="float" office:value="270199.69" table:style-name="ce19">
            <text:p><text:s/>270 199,6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69" table:style-name="ce17">
            <text:p>869</text:p>
          </table:table-cell>
          <table:table-cell office:value-type="string" table:style-name="ce74">
            <text:p>57:25:0021412:72</text:p>
          </table:table-cell>
          <table:table-cell office:value-type="float" office:value="225003.42" table:style-name="ce19">
            <text:p><text:s/>225 003,4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70" table:style-name="ce17">
            <text:p>870</text:p>
          </table:table-cell>
          <table:table-cell office:value-type="string" table:style-name="ce74">
            <text:p>57:25:0021412:73</text:p>
          </table:table-cell>
          <table:table-cell office:value-type="float" office:value="210321" table:style-name="ce19">
            <text:p><text:s/>210 321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71" table:style-name="ce17">
            <text:p>871</text:p>
          </table:table-cell>
          <table:table-cell office:value-type="string" table:style-name="ce74">
            <text:p>57:25:0021412:74</text:p>
          </table:table-cell>
          <table:table-cell office:value-type="float" office:value="213173.85" table:style-name="ce19">
            <text:p><text:s/>213 173,8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72" table:style-name="ce17">
            <text:p>872</text:p>
          </table:table-cell>
          <table:table-cell office:value-type="string" table:style-name="ce74">
            <text:p>57:25:0021412:75</text:p>
          </table:table-cell>
          <table:table-cell office:value-type="float" office:value="239984.36" table:style-name="ce19">
            <text:p><text:s/>239 984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73" table:style-name="ce17">
            <text:p>873</text:p>
          </table:table-cell>
          <table:table-cell office:value-type="string" table:style-name="ce74">
            <text:p>57:25:0021412:81</text:p>
          </table:table-cell>
          <table:table-cell office:value-type="float" office:value="226987.2" table:style-name="ce19">
            <text:p><text:s/>226 987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74" table:style-name="ce17">
            <text:p>874</text:p>
          </table:table-cell>
          <table:table-cell office:value-type="string" table:style-name="ce74">
            <text:p>57:25:0021412:82</text:p>
          </table:table-cell>
          <table:table-cell office:value-type="float" office:value="244395.76" table:style-name="ce19">
            <text:p><text:s/>244 395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75" table:style-name="ce17">
            <text:p>875</text:p>
          </table:table-cell>
          <table:table-cell office:value-type="string" table:style-name="ce74">
            <text:p>57:25:0021412:87</text:p>
          </table:table-cell>
          <table:table-cell office:value-type="float" office:value="199666.47" table:style-name="ce19">
            <text:p><text:s/>199 666,4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76" table:style-name="ce17">
            <text:p>876</text:p>
          </table:table-cell>
          <table:table-cell office:value-type="string" table:style-name="ce74">
            <text:p>57:25:0021412:89</text:p>
          </table:table-cell>
          <table:table-cell office:value-type="float" office:value="253437.3" table:style-name="ce19">
            <text:p><text:s/>253 437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77" table:style-name="ce17">
            <text:p>877</text:p>
          </table:table-cell>
          <table:table-cell office:value-type="string" table:style-name="ce74">
            <text:p>57:25:0021412:93</text:p>
          </table:table-cell>
          <table:table-cell office:value-type="float" office:value="315986.15999999997" table:style-name="ce19">
            <text:p><text:s/>315 986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78" table:style-name="ce17">
            <text:p>878</text:p>
          </table:table-cell>
          <table:table-cell office:value-type="string" table:style-name="ce74">
            <text:p>57:25:0021412:96</text:p>
          </table:table-cell>
          <table:table-cell office:value-type="float" office:value="182357.89" table:style-name="ce19">
            <text:p><text:s/>182 357,8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79" table:style-name="ce17">
            <text:p>879</text:p>
          </table:table-cell>
          <table:table-cell office:value-type="string" table:style-name="ce74">
            <text:p>57:25:0021413:10</text:p>
          </table:table-cell>
          <table:table-cell office:value-type="float" office:value="290267.88" table:style-name="ce19">
            <text:p><text:s/>290 267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80" table:style-name="ce17">
            <text:p>880</text:p>
          </table:table-cell>
          <table:table-cell office:value-type="string" table:style-name="ce74">
            <text:p>57:25:0021413:100</text:p>
          </table:table-cell>
          <table:table-cell office:value-type="float" office:value="285993.75" table:style-name="ce19">
            <text:p><text:s/>285 993,7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81" table:style-name="ce17">
            <text:p>881</text:p>
          </table:table-cell>
          <table:table-cell office:value-type="string" table:style-name="ce74">
            <text:p>57:25:0021413:104</text:p>
          </table:table-cell>
          <table:table-cell office:value-type="float" office:value="283396.15999999997" table:style-name="ce19">
            <text:p><text:s/>283 396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82" table:style-name="ce17">
            <text:p>882</text:p>
          </table:table-cell>
          <table:table-cell office:value-type="string" table:style-name="ce74">
            <text:p>57:25:0021413:105</text:p>
          </table:table-cell>
          <table:table-cell office:value-type="float" office:value="299688.7" table:style-name="ce19">
            <text:p><text:s/>299 688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83" table:style-name="ce17">
            <text:p>883</text:p>
          </table:table-cell>
          <table:table-cell office:value-type="string" table:style-name="ce74">
            <text:p>57:25:0021413:106</text:p>
          </table:table-cell>
          <table:table-cell office:value-type="float" office:value="282929.28000000003" table:style-name="ce19">
            <text:p><text:s/>282 929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84" table:style-name="ce17">
            <text:p>884</text:p>
          </table:table-cell>
          <table:table-cell office:value-type="string" table:style-name="ce74">
            <text:p>57:25:0021413:109</text:p>
          </table:table-cell>
          <table:table-cell office:value-type="float" office:value="333460.8" table:style-name="ce19">
            <text:p><text:s/>333 460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85" table:style-name="ce17">
            <text:p>885</text:p>
          </table:table-cell>
          <table:table-cell office:value-type="string" table:style-name="ce74">
            <text:p>57:25:0021413:11</text:p>
          </table:table-cell>
          <table:table-cell office:value-type="float" office:value="281995.52000000002" table:style-name="ce19">
            <text:p><text:s/>281 995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86" table:style-name="ce17">
            <text:p>886</text:p>
          </table:table-cell>
          <table:table-cell office:value-type="string" table:style-name="ce74">
            <text:p>57:25:0021413:111</text:p>
          </table:table-cell>
          <table:table-cell office:value-type="float" office:value="336646.86" table:style-name="ce19">
            <text:p><text:s/>336 646,8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87" table:style-name="ce17">
            <text:p>887</text:p>
          </table:table-cell>
          <table:table-cell office:value-type="string" table:style-name="ce74">
            <text:p>57:25:0021413:112</text:p>
          </table:table-cell>
          <table:table-cell office:value-type="float" office:value="296060.12" table:style-name="ce19">
            <text:p><text:s/>296 060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88" table:style-name="ce17">
            <text:p>888</text:p>
          </table:table-cell>
          <table:table-cell office:value-type="string" table:style-name="ce74">
            <text:p>57:25:0021413:117</text:p>
          </table:table-cell>
          <table:table-cell office:value-type="float" office:value="229134.07" table:style-name="ce19">
            <text:p><text:s/>229 134,0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89" table:style-name="ce17">
            <text:p>889</text:p>
          </table:table-cell>
          <table:table-cell office:value-type="string" table:style-name="ce74">
            <text:p>57:25:0021413:118</text:p>
          </table:table-cell>
          <table:table-cell office:value-type="float" office:value="208246.99" table:style-name="ce19">
            <text:p><text:s/>208 246,9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90" table:style-name="ce17">
            <text:p>890</text:p>
          </table:table-cell>
          <table:table-cell office:value-type="string" table:style-name="ce74">
            <text:p>57:25:0021413:121</text:p>
          </table:table-cell>
          <table:table-cell office:value-type="float" office:value="296028.38" table:style-name="ce19">
            <text:p><text:s/>296 028,3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91" table:style-name="ce17">
            <text:p>891</text:p>
          </table:table-cell>
          <table:table-cell office:value-type="string" table:style-name="ce74">
            <text:p>57:25:0021413:123</text:p>
          </table:table-cell>
          <table:table-cell office:value-type="float" office:value="285645.78000000003" table:style-name="ce19">
            <text:p><text:s/>285 645,7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92" table:style-name="ce17">
            <text:p>892</text:p>
          </table:table-cell>
          <table:table-cell office:value-type="string" table:style-name="ce74">
            <text:p>57:25:0021413:125</text:p>
          </table:table-cell>
          <table:table-cell office:value-type="float" office:value="374979.69" table:style-name="ce19">
            <text:p><text:s/>374 979,6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93" table:style-name="ce17">
            <text:p>893</text:p>
          </table:table-cell>
          <table:table-cell office:value-type="string" table:style-name="ce74">
            <text:p>57:25:0021413:126</text:p>
          </table:table-cell>
          <table:table-cell office:value-type="float" office:value="376912.57" table:style-name="ce19">
            <text:p><text:s/>376 912,5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94" table:style-name="ce17">
            <text:p>894</text:p>
          </table:table-cell>
          <table:table-cell office:value-type="string" table:style-name="ce74">
            <text:p>57:25:0021413:127</text:p>
          </table:table-cell>
          <table:table-cell office:value-type="float" office:value="377319.8" table:style-name="ce19">
            <text:p><text:s/>377 319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95" table:style-name="ce17">
            <text:p>895</text:p>
          </table:table-cell>
          <table:table-cell office:value-type="string" table:style-name="ce74">
            <text:p>57:25:0021413:129</text:p>
          </table:table-cell>
          <table:table-cell office:value-type="float" office:value="105359.16" table:style-name="ce19">
            <text:p><text:s/>105 359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96" table:style-name="ce17">
            <text:p>896</text:p>
          </table:table-cell>
          <table:table-cell office:value-type="string" table:style-name="ce74">
            <text:p>57:25:0021413:130</text:p>
          </table:table-cell>
          <table:table-cell office:value-type="float" office:value="257158.8" table:style-name="ce19">
            <text:p><text:s/>257 158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97" table:style-name="ce17">
            <text:p>897</text:p>
          </table:table-cell>
          <table:table-cell office:value-type="string" table:style-name="ce74">
            <text:p>57:25:0021413:132</text:p>
          </table:table-cell>
          <table:table-cell office:value-type="float" office:value="269726.59999999998" table:style-name="ce19">
            <text:p><text:s/>269 726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98" table:style-name="ce17">
            <text:p>898</text:p>
          </table:table-cell>
          <table:table-cell office:value-type="string" table:style-name="ce74">
            <text:p>57:25:0021413:133</text:p>
          </table:table-cell>
          <table:table-cell office:value-type="float" office:value="412206.39" table:style-name="ce19">
            <text:p><text:s/>412 206,3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899" table:style-name="ce17">
            <text:p>899</text:p>
          </table:table-cell>
          <table:table-cell office:value-type="string" table:style-name="ce74">
            <text:p>57:25:0021413:134</text:p>
          </table:table-cell>
          <table:table-cell office:value-type="float" office:value="1288722.73" table:style-name="ce19">
            <text:p><text:s/>1 288 722,7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00" table:style-name="ce17">
            <text:p>900</text:p>
          </table:table-cell>
          <table:table-cell office:value-type="string" table:style-name="ce74">
            <text:p>57:25:0021413:153</text:p>
          </table:table-cell>
          <table:table-cell office:value-type="float" office:value="2674929.54" table:style-name="ce19">
            <text:p><text:s/>2 674 929,5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01" table:style-name="ce17">
            <text:p>901</text:p>
          </table:table-cell>
          <table:table-cell office:value-type="string" table:style-name="ce74">
            <text:p>57:25:0021413:17</text:p>
          </table:table-cell>
          <table:table-cell office:value-type="float" office:value="287182.98" table:style-name="ce19">
            <text:p><text:s/>287 182,9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02" table:style-name="ce17">
            <text:p>902</text:p>
          </table:table-cell>
          <table:table-cell office:value-type="string" table:style-name="ce74">
            <text:p>57:25:0021413:18</text:p>
          </table:table-cell>
          <table:table-cell office:value-type="float" office:value="258675.15" table:style-name="ce19">
            <text:p><text:s/>258 675,1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03" table:style-name="ce17">
            <text:p>903</text:p>
          </table:table-cell>
          <table:table-cell office:value-type="string" table:style-name="ce74">
            <text:p>57:25:0021413:183</text:p>
          </table:table-cell>
          <table:table-cell office:value-type="float" office:value="496244.39" table:style-name="ce19">
            <text:p><text:s/>496 244,3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04" table:style-name="ce17">
            <text:p>904</text:p>
          </table:table-cell>
          <table:table-cell office:value-type="string" table:style-name="ce74">
            <text:p>57:25:0021413:184</text:p>
          </table:table-cell>
          <table:table-cell office:value-type="float" office:value="252114" table:style-name="ce19">
            <text:p><text:s/>252 114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05" table:style-name="ce17">
            <text:p>905</text:p>
          </table:table-cell>
          <table:table-cell office:value-type="string" table:style-name="ce74">
            <text:p>57:25:0021413:19</text:p>
          </table:table-cell>
          <table:table-cell office:value-type="float" office:value="277793.59999999998" table:style-name="ce19">
            <text:p><text:s/>277 793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06" table:style-name="ce17">
            <text:p>906</text:p>
          </table:table-cell>
          <table:table-cell office:value-type="string" table:style-name="ce74">
            <text:p>57:25:0021413:20</text:p>
          </table:table-cell>
          <table:table-cell office:value-type="float" office:value="257158.8" table:style-name="ce19">
            <text:p><text:s/>257 158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07" table:style-name="ce17">
            <text:p>907</text:p>
          </table:table-cell>
          <table:table-cell office:value-type="string" table:style-name="ce74">
            <text:p>57:25:0021413:22</text:p>
          </table:table-cell>
          <table:table-cell office:value-type="float" office:value="329875.20000000001" table:style-name="ce19">
            <text:p><text:s/>329 875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08" table:style-name="ce17">
            <text:p>908</text:p>
          </table:table-cell>
          <table:table-cell office:value-type="string" table:style-name="ce74">
            <text:p>57:25:0021413:23</text:p>
          </table:table-cell>
          <table:table-cell office:value-type="float" office:value="340208.49" table:style-name="ce19">
            <text:p><text:s/>340 208,4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09" table:style-name="ce17">
            <text:p>909</text:p>
          </table:table-cell>
          <table:table-cell office:value-type="string" table:style-name="ce74">
            <text:p>57:25:0021413:24</text:p>
          </table:table-cell>
          <table:table-cell office:value-type="float" office:value="284329.92" table:style-name="ce19">
            <text:p><text:s/>284 329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10" table:style-name="ce17">
            <text:p>910</text:p>
          </table:table-cell>
          <table:table-cell office:value-type="string" table:style-name="ce74">
            <text:p>57:25:0021413:26</text:p>
          </table:table-cell>
          <table:table-cell office:value-type="float" office:value="284329.92" table:style-name="ce19">
            <text:p><text:s/>284 329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11" table:style-name="ce17">
            <text:p>911</text:p>
          </table:table-cell>
          <table:table-cell office:value-type="string" table:style-name="ce74">
            <text:p>57:25:0021413:28</text:p>
          </table:table-cell>
          <table:table-cell office:value-type="float" office:value="263464.87" table:style-name="ce19">
            <text:p><text:s/>263 464,8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12" table:style-name="ce17">
            <text:p>912</text:p>
          </table:table-cell>
          <table:table-cell office:value-type="string" table:style-name="ce74">
            <text:p>57:25:0021413:29</text:p>
          </table:table-cell>
          <table:table-cell office:value-type="float" office:value="272953.8" table:style-name="ce19">
            <text:p><text:s/>272 953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13" table:style-name="ce17">
            <text:p>913</text:p>
          </table:table-cell>
          <table:table-cell office:value-type="string" table:style-name="ce74">
            <text:p>57:25:0021413:30</text:p>
          </table:table-cell>
          <table:table-cell office:value-type="float" office:value="273027.45" table:style-name="ce19">
            <text:p><text:s/>273 027,4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14" table:style-name="ce17">
            <text:p>914</text:p>
          </table:table-cell>
          <table:table-cell office:value-type="string" table:style-name="ce74">
            <text:p>57:25:0021413:31</text:p>
          </table:table-cell>
          <table:table-cell office:value-type="float" office:value="281995.52000000002" table:style-name="ce19">
            <text:p><text:s/>281 995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15" table:style-name="ce17">
            <text:p>915</text:p>
          </table:table-cell>
          <table:table-cell office:value-type="string" table:style-name="ce74">
            <text:p>57:25:0021413:33</text:p>
          </table:table-cell>
          <table:table-cell office:value-type="float" office:value="280128" table:style-name="ce19">
            <text:p><text:s/>280 128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16" table:style-name="ce17">
            <text:p>916</text:p>
          </table:table-cell>
          <table:table-cell office:value-type="string" table:style-name="ce74">
            <text:p>57:25:0021413:34</text:p>
          </table:table-cell>
          <table:table-cell office:value-type="float" office:value="324810.53999999998" table:style-name="ce19">
            <text:p><text:s/>324 810,5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17" table:style-name="ce17">
            <text:p>917</text:p>
          </table:table-cell>
          <table:table-cell office:value-type="string" table:style-name="ce74">
            <text:p>57:25:0021413:35</text:p>
          </table:table-cell>
          <table:table-cell office:value-type="float" office:value="312933.17" table:style-name="ce19">
            <text:p><text:s/>312 933,1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18" table:style-name="ce17">
            <text:p>918</text:p>
          </table:table-cell>
          <table:table-cell office:value-type="string" table:style-name="ce74">
            <text:p>57:25:0021413:38</text:p>
          </table:table-cell>
          <table:table-cell office:value-type="float" office:value="270669.7" table:style-name="ce19">
            <text:p><text:s/>270 669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19" table:style-name="ce17">
            <text:p>919</text:p>
          </table:table-cell>
          <table:table-cell office:value-type="string" table:style-name="ce74">
            <text:p>57:25:0021413:39</text:p>
          </table:table-cell>
          <table:table-cell office:value-type="float" office:value="285263.68" table:style-name="ce19">
            <text:p><text:s/>285 263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20" table:style-name="ce17">
            <text:p>920</text:p>
          </table:table-cell>
          <table:table-cell office:value-type="string" table:style-name="ce74">
            <text:p>57:25:0021413:40</text:p>
          </table:table-cell>
          <table:table-cell office:value-type="float" office:value="270601.87" table:style-name="ce19">
            <text:p><text:s/>270 601,8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21" table:style-name="ce17">
            <text:p>921</text:p>
          </table:table-cell>
          <table:table-cell office:value-type="string" table:style-name="ce74">
            <text:p>57:25:0021413:42</text:p>
          </table:table-cell>
          <table:table-cell office:value-type="float" office:value="287494.62" table:style-name="ce19">
            <text:p><text:s/>287 494,6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22" table:style-name="ce17">
            <text:p>922</text:p>
          </table:table-cell>
          <table:table-cell office:value-type="string" table:style-name="ce74">
            <text:p>57:25:0021413:43</text:p>
          </table:table-cell>
          <table:table-cell office:value-type="float" office:value="296276.61" table:style-name="ce19">
            <text:p><text:s/>296 276,6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23" table:style-name="ce17">
            <text:p>923</text:p>
          </table:table-cell>
          <table:table-cell office:value-type="string" table:style-name="ce74">
            <text:p>57:25:0021413:49</text:p>
          </table:table-cell>
          <table:table-cell office:value-type="float" office:value="237664" table:style-name="ce19">
            <text:p><text:s/>237 664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24" table:style-name="ce17">
            <text:p>924</text:p>
          </table:table-cell>
          <table:table-cell office:value-type="string" table:style-name="ce74">
            <text:p>57:25:0021413:51</text:p>
          </table:table-cell>
          <table:table-cell office:value-type="float" office:value="351096" table:style-name="ce19">
            <text:p><text:s/>351 09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25" table:style-name="ce17">
            <text:p>925</text:p>
          </table:table-cell>
          <table:table-cell office:value-type="string" table:style-name="ce74">
            <text:p>57:25:0021413:52</text:p>
          </table:table-cell>
          <table:table-cell office:value-type="float" office:value="413887.15" table:style-name="ce19">
            <text:p><text:s/>413 887,1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26" table:style-name="ce17">
            <text:p>926</text:p>
          </table:table-cell>
          <table:table-cell office:value-type="string" table:style-name="ce74">
            <text:p>57:25:0021413:53</text:p>
          </table:table-cell>
          <table:table-cell office:value-type="float" office:value="359873.4" table:style-name="ce19">
            <text:p><text:s/>359 873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27" table:style-name="ce17">
            <text:p>927</text:p>
          </table:table-cell>
          <table:table-cell office:value-type="string" table:style-name="ce74">
            <text:p>57:25:0021413:54</text:p>
          </table:table-cell>
          <table:table-cell office:value-type="float" office:value="318820.47999999998" table:style-name="ce19">
            <text:p><text:s/>318 820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28" table:style-name="ce17">
            <text:p>928</text:p>
          </table:table-cell>
          <table:table-cell office:value-type="string" table:style-name="ce74">
            <text:p>57:25:0021413:55</text:p>
          </table:table-cell>
          <table:table-cell office:value-type="float" office:value="392160.89" table:style-name="ce19">
            <text:p><text:s/>392 160,8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29" table:style-name="ce17">
            <text:p>929</text:p>
          </table:table-cell>
          <table:table-cell office:value-type="string" table:style-name="ce74">
            <text:p>57:25:0021413:57</text:p>
          </table:table-cell>
          <table:table-cell office:value-type="float" office:value="320179.09000000003" table:style-name="ce19">
            <text:p><text:s/>320 179,0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30" table:style-name="ce17">
            <text:p>930</text:p>
          </table:table-cell>
          <table:table-cell office:value-type="string" table:style-name="ce74">
            <text:p>57:25:0021413:58</text:p>
          </table:table-cell>
          <table:table-cell office:value-type="float" office:value="331488.71999999997" table:style-name="ce19">
            <text:p><text:s/>331 488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31" table:style-name="ce17">
            <text:p>931</text:p>
          </table:table-cell>
          <table:table-cell office:value-type="string" table:style-name="ce74">
            <text:p>57:25:0021413:59</text:p>
          </table:table-cell>
          <table:table-cell office:value-type="float" office:value="309763.08" table:style-name="ce19">
            <text:p><text:s/>309 763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32" table:style-name="ce17">
            <text:p>932</text:p>
          </table:table-cell>
          <table:table-cell office:value-type="string" table:style-name="ce74">
            <text:p>57:25:0021413:60</text:p>
          </table:table-cell>
          <table:table-cell office:value-type="float" office:value="379489.76" table:style-name="ce19">
            <text:p><text:s/>379 489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33" table:style-name="ce17">
            <text:p>933</text:p>
          </table:table-cell>
          <table:table-cell office:value-type="string" table:style-name="ce74">
            <text:p>57:25:0021413:65</text:p>
          </table:table-cell>
          <table:table-cell office:value-type="float" office:value="296943.46000000002" table:style-name="ce19">
            <text:p><text:s/>296 943,4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34" table:style-name="ce17">
            <text:p>934</text:p>
          </table:table-cell>
          <table:table-cell office:value-type="string" table:style-name="ce74">
            <text:p>57:25:0021413:69</text:p>
          </table:table-cell>
          <table:table-cell office:value-type="float" office:value="271141.25" table:style-name="ce19">
            <text:p><text:s/>271 141,2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35" table:style-name="ce17">
            <text:p>935</text:p>
          </table:table-cell>
          <table:table-cell office:value-type="string" table:style-name="ce74">
            <text:p>57:25:0021413:71</text:p>
          </table:table-cell>
          <table:table-cell office:value-type="float" office:value="280128" table:style-name="ce19">
            <text:p><text:s/>280 128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36" table:style-name="ce17">
            <text:p>936</text:p>
          </table:table-cell>
          <table:table-cell office:value-type="string" table:style-name="ce74">
            <text:p>57:25:0021413:74</text:p>
          </table:table-cell>
          <table:table-cell office:value-type="float" office:value="286570.2" table:style-name="ce19">
            <text:p><text:s/>286 570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37" table:style-name="ce17">
            <text:p>937</text:p>
          </table:table-cell>
          <table:table-cell office:value-type="string" table:style-name="ce74">
            <text:p>57:25:0021413:76</text:p>
          </table:table-cell>
          <table:table-cell office:value-type="float" office:value="284329.92" table:style-name="ce19">
            <text:p><text:s/>284 329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38" table:style-name="ce17">
            <text:p>938</text:p>
          </table:table-cell>
          <table:table-cell office:value-type="string" table:style-name="ce74">
            <text:p>57:25:0021413:77</text:p>
          </table:table-cell>
          <table:table-cell office:value-type="float" office:value="278727.36" table:style-name="ce19">
            <text:p><text:s/>278 727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39" table:style-name="ce17">
            <text:p>939</text:p>
          </table:table-cell>
          <table:table-cell office:value-type="string" table:style-name="ce74">
            <text:p>57:25:0021413:78</text:p>
          </table:table-cell>
          <table:table-cell office:value-type="float" office:value="287494.62" table:style-name="ce19">
            <text:p><text:s/>287 494,6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40" table:style-name="ce17">
            <text:p>940</text:p>
          </table:table-cell>
          <table:table-cell office:value-type="string" table:style-name="ce74">
            <text:p>57:25:0021413:79</text:p>
          </table:table-cell>
          <table:table-cell office:value-type="float" office:value="297401" table:style-name="ce19">
            <text:p><text:s/>297 401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41" table:style-name="ce17">
            <text:p>941</text:p>
          </table:table-cell>
          <table:table-cell office:value-type="string" table:style-name="ce74">
            <text:p>57:25:0021413:8</text:p>
          </table:table-cell>
          <table:table-cell office:value-type="float" office:value="311715.75" table:style-name="ce19">
            <text:p><text:s/>311 715,7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42" table:style-name="ce17">
            <text:p>942</text:p>
          </table:table-cell>
          <table:table-cell office:value-type="string" table:style-name="ce74">
            <text:p>57:25:0021413:80</text:p>
          </table:table-cell>
          <table:table-cell office:value-type="float" office:value="283396.15999999997" table:style-name="ce19">
            <text:p><text:s/>283 396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43" table:style-name="ce17">
            <text:p>943</text:p>
          </table:table-cell>
          <table:table-cell office:value-type="string" table:style-name="ce74">
            <text:p>57:25:0021413:81</text:p>
          </table:table-cell>
          <table:table-cell office:value-type="float" office:value="279100.86" table:style-name="ce19">
            <text:p><text:s/>279 100,8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44" table:style-name="ce17">
            <text:p>944</text:p>
          </table:table-cell>
          <table:table-cell office:value-type="string" table:style-name="ce74">
            <text:p>57:25:0021413:83</text:p>
          </table:table-cell>
          <table:table-cell office:value-type="float" office:value="340195.18" table:style-name="ce19">
            <text:p><text:s/>340 195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45" table:style-name="ce17">
            <text:p>945</text:p>
          </table:table-cell>
          <table:table-cell office:value-type="string" table:style-name="ce74">
            <text:p>57:25:0021413:84</text:p>
          </table:table-cell>
          <table:table-cell office:value-type="float" office:value="347585.04" table:style-name="ce19">
            <text:p><text:s/>347 585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46" table:style-name="ce17">
            <text:p>946</text:p>
          </table:table-cell>
          <table:table-cell office:value-type="string" table:style-name="ce74">
            <text:p>57:25:0021413:86</text:p>
          </table:table-cell>
          <table:table-cell office:value-type="float" office:value="356713.54" table:style-name="ce19">
            <text:p><text:s/>356 713,5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47" table:style-name="ce17">
            <text:p>947</text:p>
          </table:table-cell>
          <table:table-cell office:value-type="string" table:style-name="ce74">
            <text:p>57:25:0021413:9</text:p>
          </table:table-cell>
          <table:table-cell office:value-type="float" office:value="361628.88" table:style-name="ce19">
            <text:p><text:s/>361 628,8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48" table:style-name="ce17">
            <text:p>948</text:p>
          </table:table-cell>
          <table:table-cell office:value-type="string" table:style-name="ce74">
            <text:p>57:25:0021413:91</text:p>
          </table:table-cell>
          <table:table-cell office:value-type="float" office:value="275385.2" table:style-name="ce19">
            <text:p><text:s/>275 385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49" table:style-name="ce17">
            <text:p>949</text:p>
          </table:table-cell>
          <table:table-cell office:value-type="string" table:style-name="ce74">
            <text:p>57:25:0021413:93</text:p>
          </table:table-cell>
          <table:table-cell office:value-type="float" office:value="279661.12" table:style-name="ce19">
            <text:p><text:s/>279 661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50" table:style-name="ce17">
            <text:p>950</text:p>
          </table:table-cell>
          <table:table-cell office:value-type="string" table:style-name="ce74">
            <text:p>57:25:0021413:94</text:p>
          </table:table-cell>
          <table:table-cell office:value-type="float" office:value="315831.53999999998" table:style-name="ce19">
            <text:p><text:s/>315 831,5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51" table:style-name="ce17">
            <text:p>951</text:p>
          </table:table-cell>
          <table:table-cell office:value-type="string" table:style-name="ce74">
            <text:p>57:25:0021413:95</text:p>
          </table:table-cell>
          <table:table-cell office:value-type="float" office:value="271002.94" table:style-name="ce19">
            <text:p><text:s/>271 002,9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52" table:style-name="ce17">
            <text:p>952</text:p>
          </table:table-cell>
          <table:table-cell office:value-type="string" table:style-name="ce74">
            <text:p>57:25:0021413:96</text:p>
          </table:table-cell>
          <table:table-cell office:value-type="float" office:value="264302.09999999998" table:style-name="ce19">
            <text:p><text:s/>264 302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53" table:style-name="ce17">
            <text:p>953</text:p>
          </table:table-cell>
          <table:table-cell office:value-type="string" table:style-name="ce74">
            <text:p>57:25:0021413:97</text:p>
          </table:table-cell>
          <table:table-cell office:value-type="float" office:value="273499" table:style-name="ce19">
            <text:p><text:s/>273 499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54" table:style-name="ce17">
            <text:p>954</text:p>
          </table:table-cell>
          <table:table-cell office:value-type="string" table:style-name="ce74">
            <text:p>57:25:0021414:101</text:p>
          </table:table-cell>
          <table:table-cell office:value-type="float" office:value="366308.8" table:style-name="ce19">
            <text:p><text:s/>366 308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55" table:style-name="ce17">
            <text:p>955</text:p>
          </table:table-cell>
          <table:table-cell office:value-type="string" table:style-name="ce74">
            <text:p>57:25:0021414:102</text:p>
          </table:table-cell>
          <table:table-cell office:value-type="float" office:value="276573.15000000002" table:style-name="ce19">
            <text:p><text:s/>276 573,1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56" table:style-name="ce17">
            <text:p>956</text:p>
          </table:table-cell>
          <table:table-cell office:value-type="string" table:style-name="ce74">
            <text:p>57:25:0021414:105</text:p>
          </table:table-cell>
          <table:table-cell office:value-type="float" office:value="455906" table:style-name="ce19">
            <text:p><text:s/>455 90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57" table:style-name="ce17">
            <text:p>957</text:p>
          </table:table-cell>
          <table:table-cell office:value-type="string" table:style-name="ce74">
            <text:p>57:25:0021414:106</text:p>
          </table:table-cell>
          <table:table-cell office:value-type="float" office:value="441731.7" table:style-name="ce19">
            <text:p><text:s/>441 731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58" table:style-name="ce17">
            <text:p>958</text:p>
          </table:table-cell>
          <table:table-cell office:value-type="string" table:style-name="ce74">
            <text:p>57:25:0021414:108</text:p>
          </table:table-cell>
          <table:table-cell office:value-type="float" office:value="368546.61" table:style-name="ce19">
            <text:p><text:s/>368 546,6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59" table:style-name="ce17">
            <text:p>959</text:p>
          </table:table-cell>
          <table:table-cell office:value-type="string" table:style-name="ce74">
            <text:p>57:25:0021414:109</text:p>
          </table:table-cell>
          <table:table-cell office:value-type="float" office:value="384180.42" table:style-name="ce19">
            <text:p><text:s/>384 180,4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60" table:style-name="ce17">
            <text:p>960</text:p>
          </table:table-cell>
          <table:table-cell office:value-type="string" table:style-name="ce74">
            <text:p>57:25:0021414:11</text:p>
          </table:table-cell>
          <table:table-cell office:value-type="float" office:value="342334.85" table:style-name="ce19">
            <text:p><text:s/>342 334,8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61" table:style-name="ce17">
            <text:p>961</text:p>
          </table:table-cell>
          <table:table-cell office:value-type="string" table:style-name="ce74">
            <text:p>57:25:0021414:110</text:p>
          </table:table-cell>
          <table:table-cell office:value-type="float" office:value="317958.59999999998" table:style-name="ce19">
            <text:p><text:s/>317 958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62" table:style-name="ce17">
            <text:p>962</text:p>
          </table:table-cell>
          <table:table-cell office:value-type="string" table:style-name="ce74">
            <text:p>57:25:0021414:14</text:p>
          </table:table-cell>
          <table:table-cell office:value-type="float" office:value="328369.68" table:style-name="ce19">
            <text:p><text:s/>328 369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63" table:style-name="ce17">
            <text:p>963</text:p>
          </table:table-cell>
          <table:table-cell office:value-type="string" table:style-name="ce74">
            <text:p>57:25:0021414:15</text:p>
          </table:table-cell>
          <table:table-cell office:value-type="float" office:value="286001.7" table:style-name="ce19">
            <text:p><text:s/>286 001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64" table:style-name="ce17">
            <text:p>964</text:p>
          </table:table-cell>
          <table:table-cell office:value-type="string" table:style-name="ce74">
            <text:p>57:25:0021414:155</text:p>
          </table:table-cell>
          <table:table-cell office:value-type="float" office:value="304577.64" table:style-name="ce19">
            <text:p><text:s/>304 577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65" table:style-name="ce17">
            <text:p>965</text:p>
          </table:table-cell>
          <table:table-cell office:value-type="string" table:style-name="ce74">
            <text:p>57:25:0021414:18</text:p>
          </table:table-cell>
          <table:table-cell office:value-type="float" office:value="283402.2" table:style-name="ce19">
            <text:p><text:s/>283 402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66" table:style-name="ce17">
            <text:p>966</text:p>
          </table:table-cell>
          <table:table-cell office:value-type="string" table:style-name="ce74">
            <text:p>57:25:0021414:2</text:p>
          </table:table-cell>
          <table:table-cell office:value-type="float" office:value="361830.7" table:style-name="ce19">
            <text:p><text:s/>361 830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67" table:style-name="ce17">
            <text:p>967</text:p>
          </table:table-cell>
          <table:table-cell office:value-type="string" table:style-name="ce74">
            <text:p>57:25:0021414:21</text:p>
          </table:table-cell>
          <table:table-cell office:value-type="float" office:value="293238.52" table:style-name="ce19">
            <text:p><text:s/>293 238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68" table:style-name="ce17">
            <text:p>968</text:p>
          </table:table-cell>
          <table:table-cell office:value-type="string" table:style-name="ce74">
            <text:p>57:25:0021414:22</text:p>
          </table:table-cell>
          <table:table-cell office:value-type="float" office:value="300137.40999999997" table:style-name="ce19">
            <text:p><text:s/>300 137,4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69" table:style-name="ce17">
            <text:p>969</text:p>
          </table:table-cell>
          <table:table-cell office:value-type="string" table:style-name="ce74">
            <text:p>57:25:0021414:239</text:p>
          </table:table-cell>
          <table:table-cell office:value-type="float" office:value="388235.47" table:style-name="ce19">
            <text:p><text:s/>388 235,4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70" table:style-name="ce17">
            <text:p>970</text:p>
          </table:table-cell>
          <table:table-cell office:value-type="string" table:style-name="ce74">
            <text:p>57:25:0021414:240</text:p>
          </table:table-cell>
          <table:table-cell office:value-type="float" office:value="331092.47999999998" table:style-name="ce19">
            <text:p><text:s/>331 092,4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71" table:style-name="ce17">
            <text:p>971</text:p>
          </table:table-cell>
          <table:table-cell office:value-type="string" table:style-name="ce74">
            <text:p>57:25:0021414:242</text:p>
          </table:table-cell>
          <table:table-cell office:value-type="float" office:value="469627.47" table:style-name="ce19">
            <text:p><text:s/>469 627,4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72" table:style-name="ce17">
            <text:p>972</text:p>
          </table:table-cell>
          <table:table-cell office:value-type="string" table:style-name="ce74">
            <text:p>57:25:0021414:243</text:p>
          </table:table-cell>
          <table:table-cell office:value-type="float" office:value="381629.4" table:style-name="ce19">
            <text:p><text:s/>381 629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73" table:style-name="ce17">
            <text:p>973</text:p>
          </table:table-cell>
          <table:table-cell office:value-type="string" table:style-name="ce74">
            <text:p>57:25:0021414:244</text:p>
          </table:table-cell>
          <table:table-cell office:value-type="float" office:value="492550.5" table:style-name="ce19">
            <text:p><text:s/>492 550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74" table:style-name="ce17">
            <text:p>974</text:p>
          </table:table-cell>
          <table:table-cell office:value-type="string" table:style-name="ce74">
            <text:p>57:25:0021414:245</text:p>
          </table:table-cell>
          <table:table-cell office:value-type="float" office:value="323468.64" table:style-name="ce19">
            <text:p><text:s/>323 468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75" table:style-name="ce17">
            <text:p>975</text:p>
          </table:table-cell>
          <table:table-cell office:value-type="string" table:style-name="ce74">
            <text:p>57:25:0021414:247</text:p>
          </table:table-cell>
          <table:table-cell office:value-type="float" office:value="452002.2" table:style-name="ce19">
            <text:p><text:s/>452 002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76" table:style-name="ce17">
            <text:p>976</text:p>
          </table:table-cell>
          <table:table-cell office:value-type="string" table:style-name="ce74">
            <text:p>57:25:0021414:248</text:p>
          </table:table-cell>
          <table:table-cell office:value-type="float" office:value="372219.36" table:style-name="ce19">
            <text:p><text:s/>372 219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77" table:style-name="ce17">
            <text:p>977</text:p>
          </table:table-cell>
          <table:table-cell office:value-type="string" table:style-name="ce74">
            <text:p>57:25:0021414:249</text:p>
          </table:table-cell>
          <table:table-cell office:value-type="float" office:value="373546.27" table:style-name="ce19">
            <text:p><text:s/>373 546,2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78" table:style-name="ce17">
            <text:p>978</text:p>
          </table:table-cell>
          <table:table-cell office:value-type="string" table:style-name="ce74">
            <text:p>57:25:0021414:251</text:p>
          </table:table-cell>
          <table:table-cell office:value-type="float" office:value="360760.92" table:style-name="ce19">
            <text:p><text:s/>360 760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79" table:style-name="ce17">
            <text:p>979</text:p>
          </table:table-cell>
          <table:table-cell office:value-type="string" table:style-name="ce74">
            <text:p>57:25:0021414:256</text:p>
          </table:table-cell>
          <table:table-cell office:value-type="float" office:value="429978.24" table:style-name="ce19">
            <text:p><text:s/>429 978,2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80" table:style-name="ce17">
            <text:p>980</text:p>
          </table:table-cell>
          <table:table-cell office:value-type="string" table:style-name="ce74">
            <text:p>57:25:0021414:258</text:p>
          </table:table-cell>
          <table:table-cell office:value-type="float" office:value="367612.08" table:style-name="ce19">
            <text:p><text:s/>367 612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81" table:style-name="ce17">
            <text:p>981</text:p>
          </table:table-cell>
          <table:table-cell office:value-type="string" table:style-name="ce74">
            <text:p>57:25:0021414:259</text:p>
          </table:table-cell>
          <table:table-cell office:value-type="float" office:value="407771.57" table:style-name="ce19">
            <text:p><text:s/>407 771,5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82" table:style-name="ce17">
            <text:p>982</text:p>
          </table:table-cell>
          <table:table-cell office:value-type="string" table:style-name="ce74">
            <text:p>57:25:0021414:26</text:p>
          </table:table-cell>
          <table:table-cell office:value-type="float" office:value="263982.90000000002" table:style-name="ce19">
            <text:p><text:s/>263 982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83" table:style-name="ce17">
            <text:p>983</text:p>
          </table:table-cell>
          <table:table-cell office:value-type="string" table:style-name="ce74">
            <text:p>57:25:0021414:263</text:p>
          </table:table-cell>
          <table:table-cell office:value-type="float" office:value="273887.40999999997" table:style-name="ce19">
            <text:p><text:s/>273 887,4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84" table:style-name="ce17">
            <text:p>984</text:p>
          </table:table-cell>
          <table:table-cell office:value-type="string" table:style-name="ce74">
            <text:p>57:25:0021414:265</text:p>
          </table:table-cell>
          <table:table-cell office:value-type="float" office:value="337428.95" table:style-name="ce19">
            <text:p><text:s/>337 428,9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85" table:style-name="ce17">
            <text:p>985</text:p>
          </table:table-cell>
          <table:table-cell office:value-type="string" table:style-name="ce74">
            <text:p>57:25:0021414:266</text:p>
          </table:table-cell>
          <table:table-cell office:value-type="float" office:value="273887.40999999997" table:style-name="ce19">
            <text:p><text:s/>273 887,4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86" table:style-name="ce17">
            <text:p>986</text:p>
          </table:table-cell>
          <table:table-cell office:value-type="string" table:style-name="ce74">
            <text:p>57:25:0021414:27</text:p>
          </table:table-cell>
          <table:table-cell office:value-type="float" office:value="284377.62" table:style-name="ce19">
            <text:p><text:s/>284 377,6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87" table:style-name="ce17">
            <text:p>987</text:p>
          </table:table-cell>
          <table:table-cell office:value-type="string" table:style-name="ce74">
            <text:p>57:25:0021414:28</text:p>
          </table:table-cell>
          <table:table-cell office:value-type="float" office:value="296741.62" table:style-name="ce19">
            <text:p><text:s/>296 741,6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88" table:style-name="ce17">
            <text:p>988</text:p>
          </table:table-cell>
          <table:table-cell office:value-type="string" table:style-name="ce74">
            <text:p>57:25:0021414:29</text:p>
          </table:table-cell>
          <table:table-cell office:value-type="float" office:value="302994.90000000002" table:style-name="ce19">
            <text:p><text:s/>302 994,9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89" table:style-name="ce17">
            <text:p>989</text:p>
          </table:table-cell>
          <table:table-cell office:value-type="string" table:style-name="ce74">
            <text:p>57:25:0021414:352</text:p>
          </table:table-cell>
          <table:table-cell office:value-type="float" office:value="355957.89" table:style-name="ce19">
            <text:p><text:s/>355 957,8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90" table:style-name="ce17">
            <text:p>990</text:p>
          </table:table-cell>
          <table:table-cell office:value-type="string" table:style-name="ce74">
            <text:p>57:25:0021414:354</text:p>
          </table:table-cell>
          <table:table-cell office:value-type="float" office:value="322924.08" table:style-name="ce19">
            <text:p><text:s/>322 924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91" table:style-name="ce17">
            <text:p>991</text:p>
          </table:table-cell>
          <table:table-cell office:value-type="string" table:style-name="ce74">
            <text:p>57:25:0021414:357</text:p>
          </table:table-cell>
          <table:table-cell office:value-type="float" office:value="332641.65000000002" table:style-name="ce19">
            <text:p><text:s/>332 641,6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92" table:style-name="ce17">
            <text:p>992</text:p>
          </table:table-cell>
          <table:table-cell office:value-type="string" table:style-name="ce74">
            <text:p>57:25:0021414:365</text:p>
          </table:table-cell>
          <table:table-cell office:value-type="float" office:value="373979.76" table:style-name="ce19">
            <text:p><text:s/>373 979,7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93" table:style-name="ce17">
            <text:p>993</text:p>
          </table:table-cell>
          <table:table-cell office:value-type="string" table:style-name="ce74">
            <text:p>57:25:0021414:366</text:p>
          </table:table-cell>
          <table:table-cell office:value-type="float" office:value="288477.43" table:style-name="ce19">
            <text:p><text:s/>288 477,4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94" table:style-name="ce17">
            <text:p>994</text:p>
          </table:table-cell>
          <table:table-cell office:value-type="string" table:style-name="ce74">
            <text:p>57:25:0021414:367</text:p>
          </table:table-cell>
          <table:table-cell office:value-type="float" office:value="248840.42" table:style-name="ce19">
            <text:p><text:s/>248 840,4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95" table:style-name="ce17">
            <text:p>995</text:p>
          </table:table-cell>
          <table:table-cell office:value-type="string" table:style-name="ce74">
            <text:p>57:25:0021414:368</text:p>
          </table:table-cell>
          <table:table-cell office:value-type="float" office:value="301609.34999999998" table:style-name="ce19">
            <text:p><text:s/>301 609,3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96" table:style-name="ce17">
            <text:p>996</text:p>
          </table:table-cell>
          <table:table-cell office:value-type="string" table:style-name="ce74">
            <text:p>57:25:0021414:377</text:p>
          </table:table-cell>
          <table:table-cell office:value-type="float" office:value="312195" table:style-name="ce19">
            <text:p><text:s/>312 195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97" table:style-name="ce17">
            <text:p>997</text:p>
          </table:table-cell>
          <table:table-cell office:value-type="string" table:style-name="ce74">
            <text:p>57:25:0021414:379</text:p>
          </table:table-cell>
          <table:table-cell office:value-type="float" office:value="344591.82" table:style-name="ce19">
            <text:p><text:s/>344 591,8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98" table:style-name="ce17">
            <text:p>998</text:p>
          </table:table-cell>
          <table:table-cell office:value-type="string" table:style-name="ce74">
            <text:p>57:25:0021414:382</text:p>
          </table:table-cell>
          <table:table-cell office:value-type="float" office:value="359189.6" table:style-name="ce19">
            <text:p><text:s/>359 189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999" table:style-name="ce17">
            <text:p>999</text:p>
          </table:table-cell>
          <table:table-cell office:value-type="string" table:style-name="ce74">
            <text:p>57:25:0021414:388</text:p>
          </table:table-cell>
          <table:table-cell office:value-type="float" office:value="352222.2" table:style-name="ce19">
            <text:p><text:s/>352 222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00" table:style-name="ce17">
            <text:p>1000</text:p>
          </table:table-cell>
          <table:table-cell office:value-type="string" table:style-name="ce74">
            <text:p>57:25:0021414:389</text:p>
          </table:table-cell>
          <table:table-cell office:value-type="float" office:value="308005.59999999998" table:style-name="ce19">
            <text:p><text:s/>308 005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01" table:style-name="ce17">
            <text:p>1001</text:p>
          </table:table-cell>
          <table:table-cell office:value-type="string" table:style-name="ce74">
            <text:p>57:25:0021414:392</text:p>
          </table:table-cell>
          <table:table-cell office:value-type="float" office:value="235701.59" table:style-name="ce19">
            <text:p><text:s/>235 701,5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02" table:style-name="ce17">
            <text:p>1002</text:p>
          </table:table-cell>
          <table:table-cell office:value-type="string" table:style-name="ce74">
            <text:p>57:25:0021414:394</text:p>
          </table:table-cell>
          <table:table-cell office:value-type="float" office:value="367997.8" table:style-name="ce19">
            <text:p><text:s/>367 997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03" table:style-name="ce17">
            <text:p>1003</text:p>
          </table:table-cell>
          <table:table-cell office:value-type="string" table:style-name="ce74">
            <text:p>57:25:0021414:398</text:p>
          </table:table-cell>
          <table:table-cell office:value-type="float" office:value="311008.77" table:style-name="ce19">
            <text:p><text:s/>311 008,7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04" table:style-name="ce17">
            <text:p>1004</text:p>
          </table:table-cell>
          <table:table-cell office:value-type="string" table:style-name="ce74">
            <text:p>57:25:0021414:401</text:p>
          </table:table-cell>
          <table:table-cell office:value-type="float" office:value="350399.19" table:style-name="ce19">
            <text:p><text:s/>350 399,1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05" table:style-name="ce17">
            <text:p>1005</text:p>
          </table:table-cell>
          <table:table-cell office:value-type="string" table:style-name="ce74">
            <text:p>57:25:0021414:405</text:p>
          </table:table-cell>
          <table:table-cell office:value-type="float" office:value="319555.81" table:style-name="ce19">
            <text:p><text:s/>319 555,8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06" table:style-name="ce17">
            <text:p>1006</text:p>
          </table:table-cell>
          <table:table-cell office:value-type="string" table:style-name="ce74">
            <text:p>57:25:0021414:406</text:p>
          </table:table-cell>
          <table:table-cell office:value-type="float" office:value="402959.81" table:style-name="ce19">
            <text:p><text:s/>402 959,8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07" table:style-name="ce17">
            <text:p>1007</text:p>
          </table:table-cell>
          <table:table-cell office:value-type="string" table:style-name="ce74">
            <text:p>57:25:0021414:407</text:p>
          </table:table-cell>
          <table:table-cell office:value-type="float" office:value="323201.23" table:style-name="ce19">
            <text:p><text:s/>323 201,2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08" table:style-name="ce17">
            <text:p>1008</text:p>
          </table:table-cell>
          <table:table-cell office:value-type="string" table:style-name="ce74">
            <text:p>57:25:0021414:408</text:p>
          </table:table-cell>
          <table:table-cell office:value-type="float" office:value="436149.79" table:style-name="ce19">
            <text:p><text:s/>436 149,7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09" table:style-name="ce17">
            <text:p>1009</text:p>
          </table:table-cell>
          <table:table-cell office:value-type="string" table:style-name="ce74">
            <text:p>57:25:0021414:409</text:p>
          </table:table-cell>
          <table:table-cell office:value-type="float" office:value="420359.04" table:style-name="ce19">
            <text:p><text:s/>420 359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10" table:style-name="ce17">
            <text:p>1010</text:p>
          </table:table-cell>
          <table:table-cell office:value-type="string" table:style-name="ce74">
            <text:p>57:25:0021414:410</text:p>
          </table:table-cell>
          <table:table-cell office:value-type="float" office:value="470966.4" table:style-name="ce19">
            <text:p><text:s/>470 966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11" table:style-name="ce17">
            <text:p>1011</text:p>
          </table:table-cell>
          <table:table-cell office:value-type="string" table:style-name="ce74">
            <text:p>57:25:0021414:412</text:p>
          </table:table-cell>
          <table:table-cell office:value-type="float" office:value="332630.87" table:style-name="ce19">
            <text:p><text:s/>332 630,8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12" table:style-name="ce17">
            <text:p>1012</text:p>
          </table:table-cell>
          <table:table-cell office:value-type="string" table:style-name="ce74">
            <text:p>57:25:0021414:414</text:p>
          </table:table-cell>
          <table:table-cell office:value-type="float" office:value="295033.40000000002" table:style-name="ce19">
            <text:p><text:s/>295 033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13" table:style-name="ce17">
            <text:p>1013</text:p>
          </table:table-cell>
          <table:table-cell office:value-type="string" table:style-name="ce74">
            <text:p>57:25:0021414:415</text:p>
          </table:table-cell>
          <table:table-cell office:value-type="float" office:value="299387.55" table:style-name="ce19">
            <text:p><text:s/>299 387,5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14" table:style-name="ce17">
            <text:p>1014</text:p>
          </table:table-cell>
          <table:table-cell office:value-type="string" table:style-name="ce74">
            <text:p>57:25:0021414:416</text:p>
          </table:table-cell>
          <table:table-cell office:value-type="float" office:value="308192.65999999997" table:style-name="ce19">
            <text:p><text:s/>308 192,6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15" table:style-name="ce17">
            <text:p>1015</text:p>
          </table:table-cell>
          <table:table-cell office:value-type="string" table:style-name="ce74">
            <text:p>57:25:0021414:43</text:p>
          </table:table-cell>
          <table:table-cell office:value-type="float" office:value="322379.52000000002" table:style-name="ce19">
            <text:p><text:s/>322 379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16" table:style-name="ce17">
            <text:p>1016</text:p>
          </table:table-cell>
          <table:table-cell office:value-type="string" table:style-name="ce74">
            <text:p>57:25:0021414:449</text:p>
          </table:table-cell>
          <table:table-cell office:value-type="float" office:value="287064.53000000003" table:style-name="ce19">
            <text:p><text:s/>287 064,5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17" table:style-name="ce17">
            <text:p>1017</text:p>
          </table:table-cell>
          <table:table-cell office:value-type="string" table:style-name="ce74">
            <text:p>57:25:0021414:458</text:p>
          </table:table-cell>
          <table:table-cell office:value-type="float" office:value="256666.8" table:style-name="ce19">
            <text:p><text:s/>256 666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18" table:style-name="ce17">
            <text:p>1018</text:p>
          </table:table-cell>
          <table:table-cell office:value-type="string" table:style-name="ce74">
            <text:p>57:25:0021414:459</text:p>
          </table:table-cell>
          <table:table-cell office:value-type="float" office:value="327974.64" table:style-name="ce19">
            <text:p><text:s/>327 974,6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19" table:style-name="ce17">
            <text:p>1019</text:p>
          </table:table-cell>
          <table:table-cell office:value-type="string" table:style-name="ce74">
            <text:p>57:25:0021414:464</text:p>
          </table:table-cell>
          <table:table-cell office:value-type="float" office:value="362887.14" table:style-name="ce19">
            <text:p><text:s/>362 887,1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20" table:style-name="ce17">
            <text:p>1020</text:p>
          </table:table-cell>
          <table:table-cell office:value-type="string" table:style-name="ce74">
            <text:p>57:25:0021414:471</text:p>
          </table:table-cell>
          <table:table-cell office:value-type="float" office:value="406440.66" table:style-name="ce19">
            <text:p><text:s/>406 440,6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21" table:style-name="ce17">
            <text:p>1021</text:p>
          </table:table-cell>
          <table:table-cell office:value-type="string" table:style-name="ce74">
            <text:p>57:25:0021414:472</text:p>
          </table:table-cell>
          <table:table-cell office:value-type="float" office:value="315705.74" table:style-name="ce19">
            <text:p><text:s/>315 705,7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22" table:style-name="ce17">
            <text:p>1022</text:p>
          </table:table-cell>
          <table:table-cell office:value-type="string" table:style-name="ce74">
            <text:p>57:25:0021414:489</text:p>
          </table:table-cell>
          <table:table-cell office:value-type="float" office:value="440028.3" table:style-name="ce19">
            <text:p><text:s/>440 028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23" table:style-name="ce17">
            <text:p>1023</text:p>
          </table:table-cell>
          <table:table-cell office:value-type="string" table:style-name="ce74">
            <text:p>57:25:0021414:490</text:p>
          </table:table-cell>
          <table:table-cell office:value-type="float" office:value="421358.08000000002" table:style-name="ce19">
            <text:p><text:s/>421 358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24" table:style-name="ce17">
            <text:p>1024</text:p>
          </table:table-cell>
          <table:table-cell office:value-type="string" table:style-name="ce74">
            <text:p>57:25:0021414:493</text:p>
          </table:table-cell>
          <table:table-cell office:value-type="float" office:value="303275.7" table:style-name="ce19">
            <text:p><text:s/>303 275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25" table:style-name="ce17">
            <text:p>1025</text:p>
          </table:table-cell>
          <table:table-cell office:value-type="string" table:style-name="ce74">
            <text:p>57:25:0021414:495</text:p>
          </table:table-cell>
          <table:table-cell office:value-type="float" office:value="293485.8" table:style-name="ce19">
            <text:p><text:s/>293 485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26" table:style-name="ce17">
            <text:p>1026</text:p>
          </table:table-cell>
          <table:table-cell office:value-type="string" table:style-name="ce74">
            <text:p>57:25:0021414:498</text:p>
          </table:table-cell>
          <table:table-cell office:value-type="float" office:value="126251.6" table:style-name="ce19">
            <text:p><text:s/>126 251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27" table:style-name="ce17">
            <text:p>1027</text:p>
          </table:table-cell>
          <table:table-cell office:value-type="string" table:style-name="ce74">
            <text:p>57:25:0021414:502</text:p>
          </table:table-cell>
          <table:table-cell office:value-type="float" office:value="428555.4" table:style-name="ce19">
            <text:p><text:s/>428 555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28" table:style-name="ce17">
            <text:p>1028</text:p>
          </table:table-cell>
          <table:table-cell office:value-type="string" table:style-name="ce74">
            <text:p>57:25:0021414:57</text:p>
          </table:table-cell>
          <table:table-cell office:value-type="float" office:value="287713.86" table:style-name="ce19">
            <text:p><text:s/>287 713,8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29" table:style-name="ce17">
            <text:p>1029</text:p>
          </table:table-cell>
          <table:table-cell office:value-type="string" table:style-name="ce74">
            <text:p>57:25:0021414:58</text:p>
          </table:table-cell>
          <table:table-cell office:value-type="float" office:value="252586" table:style-name="ce19">
            <text:p><text:s/>252 586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30" table:style-name="ce17">
            <text:p>1030</text:p>
          </table:table-cell>
          <table:table-cell office:value-type="string" table:style-name="ce74">
            <text:p>57:25:0021414:59</text:p>
          </table:table-cell>
          <table:table-cell office:value-type="float" office:value="261580.79999999999" table:style-name="ce19">
            <text:p><text:s/>261 580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31" table:style-name="ce17">
            <text:p>1031</text:p>
          </table:table-cell>
          <table:table-cell office:value-type="string" table:style-name="ce74">
            <text:p>57:25:0021414:61</text:p>
          </table:table-cell>
          <table:table-cell office:value-type="float" office:value="288302.59999999998" table:style-name="ce19">
            <text:p><text:s/>288 302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32" table:style-name="ce17">
            <text:p>1032</text:p>
          </table:table-cell>
          <table:table-cell office:value-type="string" table:style-name="ce74">
            <text:p>57:25:0021414:63</text:p>
          </table:table-cell>
          <table:table-cell office:value-type="float" office:value="278072.94" table:style-name="ce19">
            <text:p><text:s/>278 072,9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33" table:style-name="ce17">
            <text:p>1033</text:p>
          </table:table-cell>
          <table:table-cell office:value-type="string" table:style-name="ce74">
            <text:p>57:25:0021414:64</text:p>
          </table:table-cell>
          <table:table-cell office:value-type="float" office:value="311949.99" table:style-name="ce19">
            <text:p><text:s/>311 949,9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34" table:style-name="ce17">
            <text:p>1034</text:p>
          </table:table-cell>
          <table:table-cell office:value-type="string" table:style-name="ce74">
            <text:p>57:25:0021414:67</text:p>
          </table:table-cell>
          <table:table-cell office:value-type="float" office:value="279771.96000000002" table:style-name="ce19">
            <text:p><text:s/>279 771,9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35" table:style-name="ce17">
            <text:p>1035</text:p>
          </table:table-cell>
          <table:table-cell office:value-type="string" table:style-name="ce74">
            <text:p>57:25:0021414:69</text:p>
          </table:table-cell>
          <table:table-cell office:value-type="float" office:value="352755.87" table:style-name="ce19">
            <text:p><text:s/>352 755,8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36" table:style-name="ce17">
            <text:p>1036</text:p>
          </table:table-cell>
          <table:table-cell office:value-type="string" table:style-name="ce74">
            <text:p>57:25:0021414:70</text:p>
          </table:table-cell>
          <table:table-cell office:value-type="float" office:value="319384.44" table:style-name="ce19">
            <text:p><text:s/>319 384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37" table:style-name="ce17">
            <text:p>1037</text:p>
          </table:table-cell>
          <table:table-cell office:value-type="string" table:style-name="ce74">
            <text:p>57:25:0021414:71</text:p>
          </table:table-cell>
          <table:table-cell office:value-type="float" office:value="312405.68" table:style-name="ce19">
            <text:p><text:s/>312 405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38" table:style-name="ce17">
            <text:p>1038</text:p>
          </table:table-cell>
          <table:table-cell office:value-type="string" table:style-name="ce74">
            <text:p>57:25:0021414:867</text:p>
          </table:table-cell>
          <table:table-cell office:value-type="float" office:value="488139.6" table:style-name="ce19">
            <text:p><text:s/>488 139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39" table:style-name="ce17">
            <text:p>1039</text:p>
          </table:table-cell>
          <table:table-cell office:value-type="string" table:style-name="ce74">
            <text:p>57:25:0021414:908</text:p>
          </table:table-cell>
          <table:table-cell office:value-type="float" office:value="374507.98" table:style-name="ce19">
            <text:p><text:s/>374 507,9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40" table:style-name="ce17">
            <text:p>1040</text:p>
          </table:table-cell>
          <table:table-cell office:value-type="string" table:style-name="ce74">
            <text:p>57:25:0021414:915</text:p>
          </table:table-cell>
          <table:table-cell office:value-type="float" office:value="292583.71999999997" table:style-name="ce19">
            <text:p><text:s/>292 583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41" table:style-name="ce17">
            <text:p>1041</text:p>
          </table:table-cell>
          <table:table-cell office:value-type="string" table:style-name="ce74">
            <text:p>57:25:0021414:919</text:p>
          </table:table-cell>
          <table:table-cell office:value-type="float" office:value="488139.6" table:style-name="ce19">
            <text:p><text:s/>488 139,6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42" table:style-name="ce17">
            <text:p>1042</text:p>
          </table:table-cell>
          <table:table-cell office:value-type="string" table:style-name="ce74">
            <text:p>57:25:0021423:145</text:p>
          </table:table-cell>
          <table:table-cell office:value-type="float" office:value="560400.03" table:style-name="ce19">
            <text:p><text:s/>560 400,0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43" table:style-name="ce17">
            <text:p>1043</text:p>
          </table:table-cell>
          <table:table-cell office:value-type="string" table:style-name="ce74">
            <text:p>57:25:0021423:26</text:p>
          </table:table-cell>
          <table:table-cell office:value-type="float" office:value="550092.92000000004" table:style-name="ce19">
            <text:p><text:s/>550 092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44" table:style-name="ce17">
            <text:p>1044</text:p>
          </table:table-cell>
          <table:table-cell office:value-type="string" table:style-name="ce74">
            <text:p>57:25:0021424:15</text:p>
          </table:table-cell>
          <table:table-cell office:value-type="float" office:value="2354863.6800000002" table:style-name="ce19">
            <text:p><text:s/>2 354 863,6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45" table:style-name="ce17">
            <text:p>1045</text:p>
          </table:table-cell>
          <table:table-cell office:value-type="string" table:style-name="ce74">
            <text:p>57:25:0021501:12</text:p>
          </table:table-cell>
          <table:table-cell office:value-type="float" office:value="255244.7" table:style-name="ce19">
            <text:p><text:s/>255 244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46" table:style-name="ce17">
            <text:p>1046</text:p>
          </table:table-cell>
          <table:table-cell office:value-type="string" table:style-name="ce74">
            <text:p>57:25:0021501:160</text:p>
          </table:table-cell>
          <table:table-cell office:value-type="float" office:value="246771.15" table:style-name="ce19">
            <text:p><text:s/>246 771,1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47" table:style-name="ce17">
            <text:p>1047</text:p>
          </table:table-cell>
          <table:table-cell office:value-type="string" table:style-name="ce74">
            <text:p>57:25:0021501:173</text:p>
          </table:table-cell>
          <table:table-cell office:value-type="float" office:value="269578.18" table:style-name="ce19">
            <text:p><text:s/>269 578,1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48" table:style-name="ce17">
            <text:p>1048</text:p>
          </table:table-cell>
          <table:table-cell office:value-type="string" table:style-name="ce74">
            <text:p>57:25:0021501:18</text:p>
          </table:table-cell>
          <table:table-cell office:value-type="float" office:value="658419.49" table:style-name="ce19">
            <text:p><text:s/>658 419,4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49" table:style-name="ce17">
            <text:p>1049</text:p>
          </table:table-cell>
          <table:table-cell office:value-type="string" table:style-name="ce74">
            <text:p>57:25:0021501:20</text:p>
          </table:table-cell>
          <table:table-cell office:value-type="float" office:value="201059.21" table:style-name="ce19">
            <text:p><text:s/>201 059,2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50" table:style-name="ce17">
            <text:p>1050</text:p>
          </table:table-cell>
          <table:table-cell office:value-type="string" table:style-name="ce74">
            <text:p>57:25:0021501:24</text:p>
          </table:table-cell>
          <table:table-cell office:value-type="float" office:value="232693.87" table:style-name="ce19">
            <text:p><text:s/>232 693,8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51" table:style-name="ce17">
            <text:p>1051</text:p>
          </table:table-cell>
          <table:table-cell office:value-type="string" table:style-name="ce74">
            <text:p>57:25:0021501:305</text:p>
          </table:table-cell>
          <table:table-cell office:value-type="float" office:value="238476.79999999999" table:style-name="ce19">
            <text:p><text:s/>238 476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52" table:style-name="ce17">
            <text:p>1052</text:p>
          </table:table-cell>
          <table:table-cell office:value-type="string" table:style-name="ce74">
            <text:p>57:25:0021501:32</text:p>
          </table:table-cell>
          <table:table-cell office:value-type="float" office:value="217440.08" table:style-name="ce19">
            <text:p><text:s/>217 440,0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53" table:style-name="ce17">
            <text:p>1053</text:p>
          </table:table-cell>
          <table:table-cell office:value-type="string" table:style-name="ce74">
            <text:p>57:25:0021501:329</text:p>
          </table:table-cell>
          <table:table-cell office:value-type="float" office:value="257753.54" table:style-name="ce19">
            <text:p><text:s/>257 753,5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54" table:style-name="ce17">
            <text:p>1054</text:p>
          </table:table-cell>
          <table:table-cell office:value-type="string" table:style-name="ce74">
            <text:p>57:25:0021501:5</text:p>
          </table:table-cell>
          <table:table-cell office:value-type="float" office:value="236625.28" table:style-name="ce19">
            <text:p><text:s/>236 625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55" table:style-name="ce17">
            <text:p>1055</text:p>
          </table:table-cell>
          <table:table-cell office:value-type="string" table:style-name="ce74">
            <text:p>57:25:0021501:90</text:p>
          </table:table-cell>
          <table:table-cell office:value-type="float" office:value="233557.12" table:style-name="ce19">
            <text:p><text:s/>233 557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56" table:style-name="ce17">
            <text:p>1056</text:p>
          </table:table-cell>
          <table:table-cell office:value-type="string" table:style-name="ce74">
            <text:p>57:25:0021502:303</text:p>
          </table:table-cell>
          <table:table-cell office:value-type="float" office:value="791521.5" table:style-name="ce19">
            <text:p><text:s/>791 521,5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57" table:style-name="ce17">
            <text:p>1057</text:p>
          </table:table-cell>
          <table:table-cell office:value-type="string" table:style-name="ce74">
            <text:p>57:25:0021502:36</text:p>
          </table:table-cell>
          <table:table-cell office:value-type="float" office:value="245265.49" table:style-name="ce19">
            <text:p><text:s/>245 265,4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58" table:style-name="ce17">
            <text:p>1058</text:p>
          </table:table-cell>
          <table:table-cell office:value-type="string" table:style-name="ce74">
            <text:p>57:25:0021502:38</text:p>
          </table:table-cell>
          <table:table-cell office:value-type="float" office:value="281551.75" table:style-name="ce19">
            <text:p><text:s/>281 551,7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59" table:style-name="ce17">
            <text:p>1059</text:p>
          </table:table-cell>
          <table:table-cell office:value-type="string" table:style-name="ce74">
            <text:p>57:25:0021502:39</text:p>
          </table:table-cell>
          <table:table-cell office:value-type="float" office:value="246286.89" table:style-name="ce19">
            <text:p><text:s/>246 286,8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60" table:style-name="ce17">
            <text:p>1060</text:p>
          </table:table-cell>
          <table:table-cell office:value-type="string" table:style-name="ce74">
            <text:p>57:25:0021502:4</text:p>
          </table:table-cell>
          <table:table-cell office:value-type="float" office:value="258984.7" table:style-name="ce19">
            <text:p><text:s/>258 984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61" table:style-name="ce17">
            <text:p>1061</text:p>
          </table:table-cell>
          <table:table-cell office:value-type="string" table:style-name="ce74">
            <text:p>57:25:0021502:44</text:p>
          </table:table-cell>
          <table:table-cell office:value-type="float" office:value="246325.65" table:style-name="ce19">
            <text:p><text:s/>246 325,6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62" table:style-name="ce17">
            <text:p>1062</text:p>
          </table:table-cell>
          <table:table-cell office:value-type="string" table:style-name="ce74">
            <text:p>57:25:0021502:5</text:p>
          </table:table-cell>
          <table:table-cell office:value-type="float" office:value="262191" table:style-name="ce19">
            <text:p><text:s/>262 191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63" table:style-name="ce17">
            <text:p>1063</text:p>
          </table:table-cell>
          <table:table-cell office:value-type="string" table:style-name="ce74">
            <text:p>57:25:0021509:231</text:p>
          </table:table-cell>
          <table:table-cell office:value-type="float" office:value="717741.36" table:style-name="ce19">
            <text:p><text:s/>717 741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64" table:style-name="ce17">
            <text:p>1064</text:p>
          </table:table-cell>
          <table:table-cell office:value-type="string" table:style-name="ce74">
            <text:p>57:25:0021509:232</text:p>
          </table:table-cell>
          <table:table-cell office:value-type="float" office:value="717741.36" table:style-name="ce19">
            <text:p><text:s/>717 741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65" table:style-name="ce17">
            <text:p>1065</text:p>
          </table:table-cell>
          <table:table-cell office:value-type="string" table:style-name="ce74">
            <text:p>57:25:0021509:27</text:p>
          </table:table-cell>
          <table:table-cell office:value-type="float" office:value="1261742.3999999999" table:style-name="ce19">
            <text:p><text:s/>1 261 742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66" table:style-name="ce17">
            <text:p>1066</text:p>
          </table:table-cell>
          <table:table-cell office:value-type="string" table:style-name="ce74">
            <text:p>57:25:0021509:32</text:p>
          </table:table-cell>
          <table:table-cell office:value-type="float" office:value="1258432.32" table:style-name="ce19">
            <text:p><text:s/>1 258 432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67" table:style-name="ce17">
            <text:p>1067</text:p>
          </table:table-cell>
          <table:table-cell office:value-type="string" table:style-name="ce74">
            <text:p>57:25:0021509:38</text:p>
          </table:table-cell>
          <table:table-cell office:value-type="float" office:value="813824" table:style-name="ce19">
            <text:p><text:s/>813 824,0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68" table:style-name="ce17">
            <text:p>1068</text:p>
          </table:table-cell>
          <table:table-cell office:value-type="string" table:style-name="ce74">
            <text:p>57:25:0021509:7</text:p>
          </table:table-cell>
          <table:table-cell office:value-type="float" office:value="1097663.04" table:style-name="ce19">
            <text:p><text:s/>1 097 663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69" table:style-name="ce17">
            <text:p>1069</text:p>
          </table:table-cell>
          <table:table-cell office:value-type="string" table:style-name="ce74">
            <text:p>57:25:0021510:13</text:p>
          </table:table-cell>
          <table:table-cell office:value-type="float" office:value="452473.77" table:style-name="ce19">
            <text:p><text:s/>452 473,7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70" table:style-name="ce17">
            <text:p>1070</text:p>
          </table:table-cell>
          <table:table-cell office:value-type="string" table:style-name="ce74">
            <text:p>57:25:0021510:24</text:p>
          </table:table-cell>
          <table:table-cell office:value-type="float" office:value="617033.44999999995" table:style-name="ce19">
            <text:p><text:s/>617 033,4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71" table:style-name="ce17">
            <text:p>1071</text:p>
          </table:table-cell>
          <table:table-cell office:value-type="string" table:style-name="ce74">
            <text:p>57:25:0021524:25</text:p>
          </table:table-cell>
          <table:table-cell office:value-type="float" office:value="471809.94" table:style-name="ce19">
            <text:p><text:s/>471 809,9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72" table:style-name="ce17">
            <text:p>1072</text:p>
          </table:table-cell>
          <table:table-cell office:value-type="string" table:style-name="ce74">
            <text:p>57:25:0021525:3</text:p>
          </table:table-cell>
          <table:table-cell office:value-type="float" office:value="395972.51" table:style-name="ce19">
            <text:p><text:s/>395 972,5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73" table:style-name="ce17">
            <text:p>1073</text:p>
          </table:table-cell>
          <table:table-cell office:value-type="string" table:style-name="ce74">
            <text:p>57:25:0021525:9</text:p>
          </table:table-cell>
          <table:table-cell office:value-type="float" office:value="529237.19999999995" table:style-name="ce19">
            <text:p><text:s/>529 237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74" table:style-name="ce17">
            <text:p>1074</text:p>
          </table:table-cell>
          <table:table-cell office:value-type="string" table:style-name="ce74">
            <text:p>57:25:0021527:28</text:p>
          </table:table-cell>
          <table:table-cell office:value-type="float" office:value="644271.54" table:style-name="ce19">
            <text:p><text:s/>644 271,5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75" table:style-name="ce17">
            <text:p>1075</text:p>
          </table:table-cell>
          <table:table-cell office:value-type="string" table:style-name="ce74">
            <text:p>57:25:0021527:49</text:p>
          </table:table-cell>
          <table:table-cell office:value-type="float" office:value="586612.81000000006" table:style-name="ce19">
            <text:p><text:s/>586 612,8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76" table:style-name="ce17">
            <text:p>1076</text:p>
          </table:table-cell>
          <table:table-cell office:value-type="string" table:style-name="ce74">
            <text:p>57:25:0021527:50</text:p>
          </table:table-cell>
          <table:table-cell office:value-type="float" office:value="792723.12" table:style-name="ce19">
            <text:p><text:s/>792 723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77" table:style-name="ce17">
            <text:p>1077</text:p>
          </table:table-cell>
          <table:table-cell office:value-type="string" table:style-name="ce74">
            <text:p>57:25:0021536:167</text:p>
          </table:table-cell>
          <table:table-cell office:value-type="float" office:value="596843.31999999995" table:style-name="ce19">
            <text:p><text:s/>596 843,3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78" table:style-name="ce17">
            <text:p>1078</text:p>
          </table:table-cell>
          <table:table-cell office:value-type="string" table:style-name="ce74">
            <text:p>57:25:0021536:3</text:p>
          </table:table-cell>
          <table:table-cell office:value-type="float" office:value="569964.01" table:style-name="ce19">
            <text:p><text:s/>569 964,0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79" table:style-name="ce17">
            <text:p>1079</text:p>
          </table:table-cell>
          <table:table-cell office:value-type="string" table:style-name="ce74">
            <text:p>57:25:0021540:20</text:p>
          </table:table-cell>
          <table:table-cell office:value-type="float" office:value="599472.36" table:style-name="ce19">
            <text:p><text:s/>599 472,3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80" table:style-name="ce17">
            <text:p>1080</text:p>
          </table:table-cell>
          <table:table-cell office:value-type="string" table:style-name="ce74">
            <text:p>57:25:0021540:3</text:p>
          </table:table-cell>
          <table:table-cell office:value-type="float" office:value="542772.09" table:style-name="ce19">
            <text:p><text:s/>542 772,0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81" table:style-name="ce17">
            <text:p>1081</text:p>
          </table:table-cell>
          <table:table-cell office:value-type="string" table:style-name="ce74">
            <text:p>57:25:0021544:11</text:p>
          </table:table-cell>
          <table:table-cell office:value-type="float" office:value="540187.51" table:style-name="ce19">
            <text:p><text:s/>540 187,5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82" table:style-name="ce17">
            <text:p>1082</text:p>
          </table:table-cell>
          <table:table-cell office:value-type="string" table:style-name="ce74">
            <text:p>57:25:0021544:2</text:p>
          </table:table-cell>
          <table:table-cell office:value-type="float" office:value="497924.74" table:style-name="ce19">
            <text:p><text:s/>497 924,7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83" table:style-name="ce17">
            <text:p>1083</text:p>
          </table:table-cell>
          <table:table-cell office:value-type="string" table:style-name="ce74">
            <text:p>57:26:0010219:1824</text:p>
          </table:table-cell>
          <table:table-cell office:value-type="float" office:value="55796.49" table:style-name="ce19">
            <text:p><text:s/>55 796,4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84" table:style-name="ce17">
            <text:p>1084</text:p>
          </table:table-cell>
          <table:table-cell office:value-type="string" table:style-name="ce74">
            <text:p>57:26:0010314:423</text:p>
          </table:table-cell>
          <table:table-cell office:value-type="float" office:value="141006.79999999999" table:style-name="ce19">
            <text:p><text:s/>141 006,8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85" table:style-name="ce17">
            <text:p>1085</text:p>
          </table:table-cell>
          <table:table-cell office:value-type="string" table:style-name="ce74">
            <text:p>57:27:0020651:1335</text:p>
          </table:table-cell>
          <table:table-cell office:value-type="float" office:value="22511.39" table:style-name="ce19">
            <text:p><text:s/>22 511,3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86" table:style-name="ce17">
            <text:p>1086</text:p>
          </table:table-cell>
          <table:table-cell office:value-type="string" table:style-name="ce75">
            <text:p>57:27:0010415:771</text:p>
          </table:table-cell>
          <table:table-cell office:value-type="float" office:value="2303102.84" table:style-name="ce19">
            <text:p><text:s/>2 303 102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87" table:style-name="ce17">
            <text:p>1087</text:p>
          </table:table-cell>
          <table:table-cell office:value-type="string" table:style-name="ce75">
            <text:p>57:26:0010409:1377</text:p>
          </table:table-cell>
          <table:table-cell office:value-type="float" office:value="3147435.37" table:style-name="ce19">
            <text:p><text:s/>3 147 435,3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88" table:style-name="ce17">
            <text:p>1088</text:p>
          </table:table-cell>
          <table:table-cell office:value-type="string" table:style-name="ce75">
            <text:p>57:26:0010409:1506</text:p>
          </table:table-cell>
          <table:table-cell office:value-type="float" office:value="1740585.1" table:style-name="ce19">
            <text:p><text:s/>1 740 585,1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6">
          <table:table-cell office:value-type="float" office:value="1089" table:style-name="ce17">
            <text:p>1089</text:p>
          </table:table-cell>
          <table:table-cell office:value-type="string" table:style-name="ce75">
            <text:p>57:27:0020403:191</text:p>
          </table:table-cell>
          <table:table-cell office:value-type="float" office:value="2103655.7799999998" table:style-name="ce19">
            <text:p><text:s/>2 103 655,7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0" table:style-name="ce17">
            <text:p>1090</text:p>
          </table:table-cell>
          <table:table-cell office:value-type="string" table:style-name="ce75">
            <text:p>57:26:0010413:210</text:p>
          </table:table-cell>
          <table:table-cell office:value-type="float" office:value="2120053.92" table:style-name="ce19">
            <text:p><text:s/>2 120 053,9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1" table:style-name="ce17">
            <text:p>1091</text:p>
          </table:table-cell>
          <table:table-cell office:value-type="string" table:style-name="ce75">
            <text:p>57:26:0010412:2282</text:p>
          </table:table-cell>
          <table:table-cell office:value-type="float" office:value="2850360.84" table:style-name="ce19">
            <text:p><text:s/>2 850 360,8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2" table:style-name="ce17">
            <text:p>1092</text:p>
          </table:table-cell>
          <table:table-cell office:value-type="string" table:style-name="ce75">
            <text:p>57:27:0010415:948</text:p>
          </table:table-cell>
          <table:table-cell office:value-type="float" office:value="3047161.12" table:style-name="ce19">
            <text:p><text:s/>3 047 161,1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3" table:style-name="ce17">
            <text:p>1093</text:p>
          </table:table-cell>
          <table:table-cell office:value-type="string" table:style-name="ce75">
            <text:p>57:26:0010413:1175</text:p>
          </table:table-cell>
          <table:table-cell office:value-type="float" office:value="2417776.2799999998" table:style-name="ce19">
            <text:p><text:s/>2 417 776,2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4" table:style-name="ce17">
            <text:p>1094</text:p>
          </table:table-cell>
          <table:table-cell office:value-type="string" table:style-name="ce75">
            <text:p>57:27:0020403:1341</text:p>
          </table:table-cell>
          <table:table-cell office:value-type="float" office:value="2353348.2000000002" table:style-name="ce19">
            <text:p><text:s/>2 353 348,2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5" table:style-name="ce17">
            <text:p>1095</text:p>
          </table:table-cell>
          <table:table-cell office:value-type="string" table:style-name="ce65">
            <text:p>57:26:0000000:666</text:p>
          </table:table-cell>
          <table:table-cell office:value-type="float" office:value="1983260.13" table:style-name="ce19">
            <text:p><text:s/>1 983 260,1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66">
            <text:p>57:26:0010410:1563</text:p>
          </table:table-cell>
          <table:table-cell office:value-type="float" office:value="2450313.5499999998" table:style-name="ce21">
            <text:p><text:s/>2 450 313,55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7" table:style-name="ce17">
            <text:p>1097</text:p>
          </table:table-cell>
          <table:table-cell office:value-type="string" table:style-name="ce67">
            <text:p>57:11:0580101:629</text:p>
          </table:table-cell>
          <table:table-cell office:value-type="float" office:value="521309.04" table:style-name="ce19">
            <text:p><text:s/>521 309,0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8" table:style-name="ce17">
            <text:p>1098</text:p>
          </table:table-cell>
          <table:table-cell office:value-type="string" table:style-name="ce68">
            <text:p>57:23:0010101:577</text:p>
          </table:table-cell>
          <table:table-cell office:value-type="float" office:value="1190397.8600000001" table:style-name="ce19">
            <text:p><text:s/>1 190 397,8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69">
            <text:p>57:01:0010402:95</text:p>
          </table:table-cell>
          <table:table-cell office:value-type="float" office:value="2242186.2400000002" table:style-name="ce21">
            <text:p><text:s/>2 242 186,24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0" table:style-name="ce17">
            <text:p>1100</text:p>
          </table:table-cell>
          <table:table-cell office:value-type="string" table:style-name="ce41">
            <text:p>57:06:0000000:1295</text:p>
          </table:table-cell>
          <table:table-cell office:value-type="float" office:value="5137734.9400000004" table:style-name="ce19">
            <text:p><text:s/>5 137 734,9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01" table:style-name="ce17">
            <text:p>1101</text:p>
          </table:table-cell>
          <table:table-cell office:value-type="string" table:style-name="ce42">
            <text:p>57:10:0070101:5166</text:p>
          </table:table-cell>
          <table:table-cell office:value-type="float" office:value="952861.23" table:style-name="ce19">
            <text:p><text:s/>952 861,2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43">
            <text:p>57:06:0520101:745</text:p>
          </table:table-cell>
          <table:table-cell office:value-type="float" office:value="3032810.09" table:style-name="ce21">
            <text:p><text:s/>3 032 810,09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3" table:style-name="ce17">
            <text:p>1103</text:p>
          </table:table-cell>
          <table:table-cell office:value-type="string" table:style-name="ce44">
            <text:p>57:10:0070101:5165</text:p>
          </table:table-cell>
          <table:table-cell office:value-type="float" office:value="496752.3" table:style-name="ce19">
            <text:p><text:s/>496 752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04" table:style-name="ce17">
            <text:p>1104</text:p>
          </table:table-cell>
          <table:table-cell office:value-type="string" table:style-name="ce45">
            <text:p>57:10:0070101:5168</text:p>
          </table:table-cell>
          <table:table-cell office:value-type="float" office:value="1056727.6200000001" table:style-name="ce19">
            <text:p><text:s/>1 056 727,6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05" table:style-name="ce17">
            <text:p>1105</text:p>
          </table:table-cell>
          <table:table-cell office:value-type="string" table:style-name="ce46">
            <text:p>57:10:1330102:1221</text:p>
          </table:table-cell>
          <table:table-cell office:value-type="float" office:value="239344.29" table:style-name="ce19">
            <text:p><text:s/>239 344,2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47">
            <text:p>57:06:0000000:1294</text:p>
          </table:table-cell>
          <table:table-cell office:value-type="float" office:value="6976322.3600000003" table:style-name="ce21">
            <text:p><text:s/>6 976 322,36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7" table:style-name="ce17">
            <text:p>1107</text:p>
          </table:table-cell>
          <table:table-cell office:value-type="string" table:style-name="ce48">
            <text:p>57:10:0000000:3622</text:p>
          </table:table-cell>
          <table:table-cell office:value-type="float" office:value="5297185.8899999997" table:style-name="ce19">
            <text:p><text:s/>5 297 185,8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08" table:style-name="ce17">
            <text:p>1108</text:p>
          </table:table-cell>
          <table:table-cell office:value-type="string" table:style-name="ce49">
            <text:p>57:10:0070101:5164</text:p>
          </table:table-cell>
          <table:table-cell office:value-type="float" office:value="2167646.4" table:style-name="ce19">
            <text:p><text:s/>2 167 646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50">
            <text:p>57:06:0000000:1296</text:p>
          </table:table-cell>
          <table:table-cell office:value-type="float" office:value="2895345.61" table:style-name="ce21">
            <text:p><text:s/>2 895 345,61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0" table:style-name="ce17">
            <text:p>1110</text:p>
          </table:table-cell>
          <table:table-cell office:value-type="string" table:style-name="ce51">
            <text:p>57:10:0000000:3621</text:p>
          </table:table-cell>
          <table:table-cell office:value-type="float" office:value="790287.75" table:style-name="ce19">
            <text:p><text:s/>790 287,7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1" table:style-name="ce17">
            <text:p>1111</text:p>
          </table:table-cell>
          <table:table-cell office:value-type="string" table:style-name="ce52">
            <text:p>57:22:0810101:977</text:p>
          </table:table-cell>
          <table:table-cell office:value-type="float" office:value="17687.7" table:style-name="ce19">
            <text:p><text:s/>17 687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53">
            <text:p>57:10:1920101:1134</text:p>
          </table:table-cell>
          <table:table-cell office:value-type="float" office:value="27095.58" table:style-name="ce21">
            <text:p><text:s/>27 095,58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3" table:style-name="ce17">
            <text:p>1113</text:p>
          </table:table-cell>
          <table:table-cell office:value-type="string" table:style-name="ce54">
            <text:p>57:11:1630102:343</text:p>
          </table:table-cell>
          <table:table-cell office:value-type="float" office:value="245255.4" table:style-name="ce19">
            <text:p><text:s/>245 255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4" table:style-name="ce17">
            <text:p>1114</text:p>
          </table:table-cell>
          <table:table-cell office:value-type="string" table:style-name="ce55">
            <text:p>57:10:0070101:5167</text:p>
          </table:table-cell>
          <table:table-cell office:value-type="float" office:value="1408970.16" table:style-name="ce19">
            <text:p><text:s/>1 408 970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56">
            <text:p>57:10:1650101:2360</text:p>
          </table:table-cell>
          <table:table-cell office:value-type="float" office:value="569007.18000000005" table:style-name="ce21">
            <text:p><text:s/>569 007,18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6" table:style-name="ce17">
            <text:p>1116</text:p>
          </table:table-cell>
          <table:table-cell office:value-type="string" table:style-name="ce57">
            <text:p>57:10:0890101:697</text:p>
          </table:table-cell>
          <table:table-cell office:value-type="float" office:value="329662.89" table:style-name="ce19">
            <text:p><text:s/>329 662,8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7" table:style-name="ce17">
            <text:p>1117</text:p>
          </table:table-cell>
          <table:table-cell office:value-type="string" table:style-name="ce58">
            <text:p>57:25:0030919:151</text:p>
          </table:table-cell>
          <table:table-cell office:value-type="float" office:value="537446.56000000006" table:style-name="ce19">
            <text:p><text:s/>537 446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59">
            <text:p>57:26:0010313:511</text:p>
          </table:table-cell>
          <table:table-cell office:value-type="float" office:value="1591123.38" table:style-name="ce21">
            <text:p><text:s/>1 591 123,38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9" table:style-name="ce17">
            <text:p>1119</text:p>
          </table:table-cell>
          <table:table-cell office:value-type="string" table:style-name="ce60">
            <text:p>57:25:0021403:635</text:p>
          </table:table-cell>
          <table:table-cell office:value-type="float" office:value="771791.71" table:style-name="ce19">
            <text:p><text:s/>771 791,7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0" table:style-name="ce17">
            <text:p>1120</text:p>
          </table:table-cell>
          <table:table-cell office:value-type="string" table:style-name="ce61">
            <text:p>57:25:0020627:430</text:p>
          </table:table-cell>
          <table:table-cell office:value-type="float" office:value="3881788.37" table:style-name="ce19">
            <text:p><text:s/>3 881 788,3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62">
            <text:p>57:26:0010421:165</text:p>
          </table:table-cell>
          <table:table-cell office:value-type="float" office:value="934176.26" table:style-name="ce21">
            <text:p><text:s/>934 176,26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2" table:style-name="ce17">
            <text:p>1122</text:p>
          </table:table-cell>
          <table:table-cell office:value-type="string" table:style-name="ce63">
            <text:p>57:10:0030801:21663</text:p>
          </table:table-cell>
          <table:table-cell office:value-type="float" office:value="2222520.87" table:style-name="ce19">
            <text:p><text:s/>2 222 520,8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3" table:style-name="ce17">
            <text:p>1123</text:p>
          </table:table-cell>
          <table:table-cell office:value-type="string" table:style-name="ce81">
            <text:p>57:10:0045801:383</text:p>
          </table:table-cell>
          <table:table-cell office:value-type="float" office:value="1139340.93" table:style-name="ce19">
            <text:p><text:s/>1 139 340,93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4" table:style-name="ce17">
            <text:p>1124</text:p>
          </table:table-cell>
          <table:table-cell office:value-type="string" table:style-name="ce82">
            <text:p>57:11:0021001:222</text:p>
          </table:table-cell>
          <table:table-cell office:value-type="float" office:value="499640.39" table:style-name="ce19">
            <text:p><text:s/>499 640,39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83">
            <text:p>57:10:0022201:1144</text:p>
          </table:table-cell>
          <table:table-cell office:value-type="float" office:value="751749.54" table:style-name="ce21">
            <text:p><text:s/>751 749,54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6" table:style-name="ce17">
            <text:p>1126</text:p>
          </table:table-cell>
          <table:table-cell office:value-type="string" table:style-name="ce84">
            <text:p>57:10:2800101:439</text:p>
          </table:table-cell>
          <table:table-cell office:value-type="float" office:value="5993454.5599999996" table:style-name="ce19">
            <text:p><text:s/>5 993 454,5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7" table:style-name="ce17">
            <text:p>1127</text:p>
          </table:table-cell>
          <table:table-cell office:value-type="string" table:style-name="ce85">
            <text:p>57:10:0050501:915</text:p>
          </table:table-cell>
          <table:table-cell office:value-type="float" office:value="1133673.71" table:style-name="ce19">
            <text:p><text:s/>1 133 673,7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86">
            <text:p>57:24:0330101:1062</text:p>
          </table:table-cell>
          <table:table-cell office:value-type="float" office:value="211129.95" table:style-name="ce21">
            <text:p><text:s/>211 129,95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9" table:style-name="ce17">
            <text:p>1129</text:p>
          </table:table-cell>
          <table:table-cell office:value-type="string" table:style-name="ce87">
            <text:p>57:10:0570101:3643</text:p>
          </table:table-cell>
          <table:table-cell office:value-type="float" office:value="3074165.16" table:style-name="ce19">
            <text:p><text:s/>3 074 165,1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30" table:style-name="ce17">
            <text:p>1130</text:p>
          </table:table-cell>
          <table:table-cell office:value-type="string" table:style-name="ce88">
            <text:p>57:11:1550102:334</text:p>
          </table:table-cell>
          <table:table-cell office:value-type="float" office:value="432075.31" table:style-name="ce19">
            <text:p><text:s/>432 075,3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89">
            <text:p>57:23:0800101:238</text:p>
          </table:table-cell>
          <table:table-cell office:value-type="float" office:value="174100.73" table:style-name="ce21">
            <text:p><text:s/>174 100,73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2" table:style-name="ce17">
            <text:p>1132</text:p>
          </table:table-cell>
          <table:table-cell office:value-type="string" table:style-name="ce90">
            <text:p>57:10:1580101:514</text:p>
          </table:table-cell>
          <table:table-cell office:value-type="float" office:value="1413356.96" table:style-name="ce19">
            <text:p><text:s/>1 413 356,96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33" table:style-name="ce17">
            <text:p>1133</text:p>
          </table:table-cell>
          <table:table-cell office:value-type="string" table:style-name="ce91">
            <text:p>57:10:0030801:21664</text:p>
          </table:table-cell>
          <table:table-cell office:value-type="float" office:value="1982918.72" table:style-name="ce19">
            <text:p><text:s/>1 982 918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92">
            <text:p>57:25:0030756:1855</text:p>
          </table:table-cell>
          <table:table-cell office:value-type="float" office:value="933720.86" table:style-name="ce21">
            <text:p><text:s/>933 720,86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5" table:style-name="ce17">
            <text:p>1135</text:p>
          </table:table-cell>
          <table:table-cell office:value-type="string" table:style-name="ce93">
            <text:p>57:25:0020803:651</text:p>
          </table:table-cell>
          <table:table-cell office:value-type="float" office:value="80674.7" table:style-name="ce19">
            <text:p><text:s/>80 674,7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36" table:style-name="ce17">
            <text:p>1136</text:p>
          </table:table-cell>
          <table:table-cell office:value-type="string" table:style-name="ce94">
            <text:p>57:25:0021533:2976</text:p>
          </table:table-cell>
          <table:table-cell office:value-type="float" office:value="149491.72" table:style-name="ce19">
            <text:p><text:s/>149 491,7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95">
            <text:p>57:25:0010721:204</text:p>
          </table:table-cell>
          <table:table-cell office:value-type="float" office:value="440886.06" table:style-name="ce21">
            <text:p><text:s/>440 886,06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8" table:style-name="ce17">
            <text:p>1138</text:p>
          </table:table-cell>
          <table:table-cell office:value-type="string" table:style-name="ce96">
            <text:p>57:14:0010102:711</text:p>
          </table:table-cell>
          <table:table-cell office:value-type="float" office:value="4151670.91" table:style-name="ce19">
            <text:p><text:s/>4 151 670,9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39" table:style-name="ce17">
            <text:p>1139</text:p>
          </table:table-cell>
          <table:table-cell office:value-type="string" table:style-name="ce97">
            <text:p>57:25:0020538:245</text:p>
          </table:table-cell>
          <table:table-cell office:value-type="float" office:value="2856906.82" table:style-name="ce19">
            <text:p><text:s/>2 856 906,8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98">
            <text:p>57:25:0040306:1317</text:p>
          </table:table-cell>
          <table:table-cell office:value-type="float" office:value="3135372.34" table:style-name="ce21">
            <text:p><text:s/>3 135 372,34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1" table:style-name="ce17">
            <text:p>1141</text:p>
          </table:table-cell>
          <table:table-cell office:value-type="string" table:style-name="ce99">
            <text:p>57:25:0030527:493</text:p>
          </table:table-cell>
          <table:table-cell office:value-type="float" office:value="2480306.65" table:style-name="ce19">
            <text:p><text:s/>2 480 306,6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2" table:style-name="ce17">
            <text:p>1142</text:p>
          </table:table-cell>
          <table:table-cell office:value-type="string" table:style-name="ce100">
            <text:p>57:25:0040305:5378</text:p>
          </table:table-cell>
          <table:table-cell office:value-type="float" office:value="2454911.44" table:style-name="ce19">
            <text:p><text:s/>2 454 911,4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3" table:style-name="ce17">
            <text:p>1143</text:p>
          </table:table-cell>
          <table:table-cell office:value-type="string" table:style-name="ce101">
            <text:p>57:25:0040305:5380</text:p>
          </table:table-cell>
          <table:table-cell office:value-type="float" office:value="2380196.7400000002" table:style-name="ce19">
            <text:p><text:s/>2 380 196,74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102">
            <text:p>57:25:0010609:1944</text:p>
          </table:table-cell>
          <table:table-cell office:value-type="float" office:value="3576713.71" table:style-name="ce21">
            <text:p><text:s/>3 576 713,71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5" table:style-name="ce17">
            <text:p>1145</text:p>
          </table:table-cell>
          <table:table-cell office:value-type="string" table:style-name="ce103">
            <text:p>57:25:0040305:5381</text:p>
          </table:table-cell>
          <table:table-cell office:value-type="float" office:value="2294808.52" table:style-name="ce19">
            <text:p><text:s/>2 294 808,52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6" table:style-name="ce17">
            <text:p>1146</text:p>
          </table:table-cell>
          <table:table-cell office:value-type="string" table:style-name="ce104">
            <text:p>57:25:0030513:561</text:p>
          </table:table-cell>
          <table:table-cell office:value-type="float" office:value="2353481.2999999998" table:style-name="ce19">
            <text:p><text:s/>2 353 481,3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105">
            <text:p>57:25:0030513:562</text:p>
          </table:table-cell>
          <table:table-cell office:value-type="float" office:value="2100295.0499999998" table:style-name="ce21">
            <text:p><text:s/>2 100 295,05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8" table:style-name="ce17">
            <text:p>1148</text:p>
          </table:table-cell>
          <table:table-cell office:value-type="string" table:style-name="ce106">
            <text:p>57:25:0010609:1945</text:p>
          </table:table-cell>
          <table:table-cell office:value-type="float" office:value="2648500.81" table:style-name="ce19">
            <text:p><text:s/>2 648 500,8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9" table:style-name="ce17">
            <text:p>1149</text:p>
          </table:table-cell>
          <table:table-cell office:value-type="string" table:style-name="ce107">
            <text:p>57:25:0040305:5384</text:p>
          </table:table-cell>
          <table:table-cell office:value-type="float" office:value="3771286.07" table:style-name="ce19">
            <text:p><text:s/>3 771 286,0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108">
            <text:p>57:25:0040305:5382</text:p>
          </table:table-cell>
          <table:table-cell office:value-type="float" office:value="3710369.55" table:style-name="ce21">
            <text:p><text:s/>3 710 369,55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51" table:style-name="ce17">
            <text:p>1151</text:p>
          </table:table-cell>
          <table:table-cell office:value-type="string" table:style-name="ce109">
            <text:p>57:25:0030527:491</text:p>
          </table:table-cell>
          <table:table-cell office:value-type="float" office:value="2491896.87" table:style-name="ce19">
            <text:p><text:s/>2 491 896,8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52" table:style-name="ce17">
            <text:p>1152</text:p>
          </table:table-cell>
          <table:table-cell office:value-type="string" table:style-name="ce115">
            <text:p>57:25:0010609:1943</text:p>
          </table:table-cell>
          <table:table-cell office:value-type="float" office:value="3558149.45" table:style-name="ce19">
            <text:p><text:s/>3 558 149,4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116">
            <text:p>57:25:0030513:563</text:p>
          </table:table-cell>
          <table:table-cell office:value-type="float" office:value="2157837.38" table:style-name="ce21">
            <text:p><text:s/>2 157 837,38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54" table:style-name="ce17">
            <text:p>1154</text:p>
          </table:table-cell>
          <table:table-cell office:value-type="string" table:style-name="ce117">
            <text:p>57:25:0040305:5385</text:p>
          </table:table-cell>
          <table:table-cell office:value-type="float" office:value="3710369.55" table:style-name="ce19">
            <text:p><text:s/>3 710 369,55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55" table:style-name="ce17">
            <text:p>1155</text:p>
          </table:table-cell>
          <table:table-cell office:value-type="string" table:style-name="ce118">
            <text:p>57:25:0010609:1946</text:p>
          </table:table-cell>
          <table:table-cell office:value-type="float" office:value="2605184.21" table:style-name="ce19">
            <text:p><text:s/>2 605 184,2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119">
            <text:p>57:25:0040305:5383</text:p>
          </table:table-cell>
          <table:table-cell office:value-type="float" office:value="2608334.42" table:style-name="ce21">
            <text:p><text:s/>2 608 334,42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57" table:style-name="ce17">
            <text:p>1157</text:p>
          </table:table-cell>
          <table:table-cell office:value-type="string" table:style-name="ce120">
            <text:p>57:25:0030527:488</text:p>
          </table:table-cell>
          <table:table-cell office:value-type="float" office:value="3135153.97" table:style-name="ce19">
            <text:p><text:s/>3 135 153,97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58" table:style-name="ce17">
            <text:p>1158</text:p>
          </table:table-cell>
          <table:table-cell office:value-type="string" table:style-name="ce110">
            <text:p>57:25:0030527:490</text:p>
          </table:table-cell>
          <table:table-cell office:value-type="float" office:value="2515077.31" table:style-name="ce19">
            <text:p><text:s/>2 515 077,31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111">
            <text:p>57:25:0030527:492</text:p>
          </table:table-cell>
          <table:table-cell office:value-type="float" office:value="2486101.7599999998" table:style-name="ce21">
            <text:p><text:s/>2 486 101,76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0" table:style-name="ce17">
            <text:p>1160</text:p>
          </table:table-cell>
          <table:table-cell office:value-type="string" table:style-name="ce112">
            <text:p>57:25:0030527:487</text:p>
          </table:table-cell>
          <table:table-cell office:value-type="float" office:value="2497691.98" table:style-name="ce19">
            <text:p><text:s/>2 497 691,98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61" table:style-name="ce17">
            <text:p>1161</text:p>
          </table:table-cell>
          <table:table-cell office:value-type="string" table:style-name="ce113">
            <text:p>57:25:0030527:489</text:p>
          </table:table-cell>
          <table:table-cell office:value-type="float" office:value="2573028.4" table:style-name="ce19">
            <text:p><text:s/>2 573 028,40<text:s text:c="3"/></text:p>
          </table:table-cell>
          <table:table-cell office:value-type="string" table:style-name="ce11">
            <text:p>10.10.2025</text:p>
          </table:table-cell>
          <table:table-cell office:value-type="string" table:style-name="ce11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62" table:style-name="ce17">
            <text:p>1162</text:p>
          </table:table-cell>
          <table:table-cell office:value-type="string" table:style-name="ce114">
            <text:p>57:25:0040305:5379</text:p>
          </table:table-cell>
          <table:table-cell office:value-type="float" office:value="2369523.2200000002" table:style-name="ce21">
            <text:p><text:s/>2 369 523,22<text:s text:c="3"/></text:p>
          </table:table-cell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1">
            <text:p>57:03:0000000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2">
            <text:p>57:06:0010102:2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3">
            <text:p>57:06:0010102:2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4">
            <text:p>57:06:0100101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5">
            <text:p>57:06:1160101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6">
            <text:p>57:06:1460101:3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7">
            <text:p>57:06:1570101:4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8">
            <text:p>57:07:1010101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9">
            <text:p>57:08:0770101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9">
            <text:p>57:08:0770101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9">
            <text:p>57:09:0000000:16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9">
            <text:p>57:09:0260101:3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29">
            <text:p>57:09:0350101:5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9">
            <text:p>57:10:0000000:1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9">
            <text:p>57:10:0010901:4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9">
            <text:p>57:10:0021201:13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9">
            <text:p>57:10:0030801:122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9">
            <text:p>57:10:0045101:2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9">
            <text:p>57:10:0046401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9">
            <text:p>57:10:0051101:5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9">
            <text:p>57:10:0052501: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9">
            <text:p>57:10:1240101:6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9">
            <text:p>57:10:1240201:5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9">
            <text:p>57:10:1250101:10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9">
            <text:p>57:10:1250101:10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9">
            <text:p>57:10:1250101:11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29">
            <text:p>57:10:1250101:5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29">
            <text:p>57:10:1250101:9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29">
            <text:p>57:10:1250101:9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9">
            <text:p>57:10:1260101:2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29">
            <text:p>57:10:1260101:6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29">
            <text:p>57:10:1270101:2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9">
            <text:p>57:10:1270101:2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9">
            <text:p>57:10:1270101:2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9">
            <text:p>57:10:1270101:2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9">
            <text:p>57:10:1270101:3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9">
            <text:p>57:10:1270101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9">
            <text:p>57:10:1870101:2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9">
            <text:p>57:10:1910202:7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9">
            <text:p>57:10:1910203:20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9">
            <text:p>57:10:2790101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9">
            <text:p>57:10:2790101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9">
            <text:p>57:10:2790101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9">
            <text:p>57:10:2790101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9">
            <text:p>57:10:2790101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9">
            <text:p>57:10:2790101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9">
            <text:p>57:10:2790101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9">
            <text:p>57:10:2790101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29">
            <text:p>57:10:2790101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29">
            <text:p>57:10:2790101:29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29">
            <text:p>57:10:2790101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29">
            <text:p>57:10:2790101:33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29">
            <text:p>57:10:2790101:33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29">
            <text:p>57:10:2790101:33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29">
            <text:p>57:10:2790101:33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29">
            <text:p>57:10:2790101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29">
            <text:p>57:10:2790101: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29">
            <text:p>57:10:2790101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29">
            <text:p>57:10:2790101:37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9">
            <text:p>57:10:2790101:37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9">
            <text:p>57:10:2790101:39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9">
            <text:p>57:10:2790101:39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29">
            <text:p>57:10:2790101:39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29">
            <text:p>57:10:2790101: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29">
            <text:p>57:10:2790101:4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29">
            <text:p>57:10:2790101:4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29">
            <text:p>57:10:2790101:4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29">
            <text:p>57:10:2790101: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29">
            <text:p>57:10:2790101: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29">
            <text:p>57:10:2790101: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29">
            <text:p>57:10:2790101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29">
            <text:p>57:10:2790101: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29">
            <text:p>57:10:2790101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29">
            <text:p>57:10:2790101: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29">
            <text:p>57:10:2790101: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29">
            <text:p>57:10:2790101:6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29">
            <text:p>57:10:2790101: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29">
            <text:p>57:10:2790101: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29">
            <text:p>57:10:2790101: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29">
            <text:p>57:10:2790101: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9">
            <text:p>57:10:2790101: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9">
            <text:p>57:10:2790101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29">
            <text:p>57:10:2790101: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9">
            <text:p>57:10:2790101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29">
            <text:p>57:10:2790101: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29">
            <text:p>57:10:2790101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9">
            <text:p>57:10:2790101:8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29">
            <text:p>57:11:0021601: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29">
            <text:p>57:12:0000000:3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9">
            <text:p>57:16:0010301:13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29">
            <text:p>57:16:0040102:1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29">
            <text:p>57:16:0580101: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9">
            <text:p>57:17:0020101:1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29">
            <text:p>57:17:0020101:1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29">
            <text:p>57:20:0000000:7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29">
            <text:p>57:22:1150101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29">
            <text:p>57:22:1340102:5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29">
            <text:p>57:23:0030101:1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29">
            <text:p>57:23:0090101:3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29">
            <text:p>57:23:0800101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29">
            <text:p>57:25:0000000:1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29">
            <text:p>57:25:0000000:1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29">
            <text:p>57:25:0000000:1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9">
            <text:p>57:25:0000000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29">
            <text:p>57:25:0000000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29">
            <text:p>57:25:0000000:47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9">
            <text:p>57:25:0000000:47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29">
            <text:p>57:25:0000000:49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29">
            <text:p>57:25:0000000:50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29">
            <text:p>57:25:0000000: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29">
            <text:p>57:25:0000000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29">
            <text:p>57:25:0000000:55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9">
            <text:p>57:25:0000000:55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9">
            <text:p>57:25:0000000:55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9">
            <text:p>57:25:0000000:55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29">
            <text:p>57:25:0000000:55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29">
            <text:p>57:25:0000000: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29">
            <text:p>57:25:0000000:57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29">
            <text:p>57:25:0000000:58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29">
            <text:p>57:25:0000000:58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29">
            <text:p>57:25:0000000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29">
            <text:p>57:25:0000000: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29">
            <text:p>57:25:0000000:62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29">
            <text:p>57:25:0000000:66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29">
            <text:p>57:25:0000000:67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29">
            <text:p>57:25:0000000:67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29">
            <text:p>57:25:0000000:67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29">
            <text:p>57:25:0000000:67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29">
            <text:p>57:25:0000000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29">
            <text:p>57:25:0000000: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29">
            <text:p>57:25:0000000: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29">
            <text:p>57:25:0010323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29">
            <text:p>57:25:0010517:5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29">
            <text:p>57:25:0010517:5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29">
            <text:p>57:25:0010603:5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29">
            <text:p>57:25:0020601:10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29">
            <text:p>57:25:0020601:10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9">
            <text:p>57:25:0020601:10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29">
            <text:p>57:25:0020601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29">
            <text:p>57:25:0020601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9">
            <text:p>57:25:0020601:1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29">
            <text:p>57:25:0020601:1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9">
            <text:p>57:25:0020601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9">
            <text:p>57:25:0020601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29">
            <text:p>57:25:0020601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29">
            <text:p>57:25:0020601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29">
            <text:p>57:25:0020601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29">
            <text:p>57:25:0020601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29">
            <text:p>57:25:0020601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29">
            <text:p>57:25:0020601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29">
            <text:p>57:25:0020601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29">
            <text:p>57:25:0020601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29">
            <text:p>57:25:0020601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29">
            <text:p>57:25:0020601:2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29">
            <text:p>57:25:0020601:2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29">
            <text:p>57:25:0020601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29">
            <text:p>57:25:0020601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29">
            <text:p>57:25:0020601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29">
            <text:p>57:25:0020601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29">
            <text:p>57:25:0020601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29">
            <text:p>57:25:0020601: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29">
            <text:p>57:25:0020601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29">
            <text:p>57:25:0020601:5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29">
            <text:p>57:25:0020601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29">
            <text:p>57:25:0020601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29">
            <text:p>57:25:0020601:7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29">
            <text:p>57:25:0020601:7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29">
            <text:p>57:25:0020601:7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29">
            <text:p>57:25:0020602:1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29">
            <text:p>57:25:0020602:1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29">
            <text:p>57:25:0020602:1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29">
            <text:p>57:25:0020602:1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29">
            <text:p>57:25:0020602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29">
            <text:p>57:25:0020602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29">
            <text:p>57:25:0020602:2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29">
            <text:p>57:25:0020602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29">
            <text:p>57:25:0020602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29">
            <text:p>57:25:0020602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29">
            <text:p>57:25:0020602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29">
            <text:p>57:25:0020617:1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29">
            <text:p>57:25:0020617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29">
            <text:p>57:25:0020617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29">
            <text:p>57:25:0020617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29">
            <text:p>57:25:0020617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29">
            <text:p>57:25:0020617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29">
            <text:p>57:25:0020617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29">
            <text:p>57:25:0020617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29">
            <text:p>57:25:0020618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29">
            <text:p>57:25:0020618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29">
            <text:p>57:25:0020618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29">
            <text:p>57:25:0020618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29">
            <text:p>57:25:0020618: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29">
            <text:p>57:25:0020618: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29">
            <text:p>57:25:0020701:1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29">
            <text:p>57:25:0020701:1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29">
            <text:p>57:25:0020701:1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29">
            <text:p>57:25:0020701:1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29">
            <text:p>57:25:0020701:1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29">
            <text:p>57:25:0020701:1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29">
            <text:p>57:25:0020701:1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29">
            <text:p>57:25:0020701:1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29">
            <text:p>57:25:0020701:1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29">
            <text:p>57:25:0020701:1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29">
            <text:p>57:25:0020701:1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29">
            <text:p>57:25:0020701:1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29">
            <text:p>57:25:0020701:1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29">
            <text:p>57:25:0020701:1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29">
            <text:p>57:25:0020701:1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29">
            <text:p>57:25:0020701:1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29">
            <text:p>57:25:0020701:22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29">
            <text:p>57:25:0020701:25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29">
            <text:p>57:25:0020701:25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29">
            <text:p>57:25:0020701:25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29">
            <text:p>57:25:0020701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29">
            <text:p>57:25:0020701:31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29">
            <text:p>57:25:0020701: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29">
            <text:p>57:25:0020701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29">
            <text:p>57:25:0020701: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29">
            <text:p>57:25:0020701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29">
            <text:p>57:25:0020701: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29">
            <text:p>57:25:0020701: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29">
            <text:p>57:25:0020701: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29">
            <text:p>57:25:0020701: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29">
            <text:p>57:25:0020701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29">
            <text:p>57:25:0020701: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29">
            <text:p>57:25:0020701: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29">
            <text:p>57:25:0020702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29">
            <text:p>57:25:0020702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29">
            <text:p>57:25:0020702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29">
            <text:p>57:25:0020702:1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29">
            <text:p>57:25:0020702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29">
            <text:p>57:25:0020702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29">
            <text:p>57:25:0020702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29">
            <text:p>57:25:0020702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29">
            <text:p>57:25:0020702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29">
            <text:p>57:25:0020702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29">
            <text:p>57:25:0020702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29">
            <text:p>57:25:0020702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29">
            <text:p>57:25:0020702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29">
            <text:p>57:25:0020702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29">
            <text:p>57:25:0020702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29">
            <text:p>57:25:0020702:3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29">
            <text:p>57:25:0020702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29">
            <text:p>57:25:0020702: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29">
            <text:p>57:25:0020702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29">
            <text:p>57:25:0020702: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29">
            <text:p>57:25:0020702: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29">
            <text:p>57:25:0020702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29">
            <text:p>57:25:0020702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29">
            <text:p>57:25:0020702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29">
            <text:p>57:25:0020705:12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29">
            <text:p>57:25:0020705:12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29">
            <text:p>57:25:0020705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29">
            <text:p>57:25:0020705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29">
            <text:p>57:25:0020705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29">
            <text:p>57:25:0020705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29">
            <text:p>57:25:0020705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29">
            <text:p>57:25:0020705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29">
            <text:p>57:25:0020705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29">
            <text:p>57:25:0020705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29">
            <text:p>57:25:0020705: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29">
            <text:p>57:25:0020705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29">
            <text:p>57:25:0020705: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29">
            <text:p>57:25:0020705: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29">
            <text:p>57:25:0020705: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29">
            <text:p>57:25:0020705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29">
            <text:p>57:25:0020705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29">
            <text:p>57:25:0020705: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29">
            <text:p>57:25:0020705: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29">
            <text:p>57:25:0020705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29">
            <text:p>57:25:0020705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29">
            <text:p>57:25:0020705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29">
            <text:p>57:25:0020705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29">
            <text:p>57:25:0020705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29">
            <text:p>57:25:0020705:8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29">
            <text:p>57:25:0020705:8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29">
            <text:p>57:25:0020705: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29">
            <text:p>57:25:0020705:8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29">
            <text:p>57:25:0020705:8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29">
            <text:p>57:25:0020705:8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29">
            <text:p>57:25:0020705:8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29">
            <text:p>57:25:0020705:8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29">
            <text:p>57:25:0020705:8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29">
            <text:p>57:25:0020705:8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29">
            <text:p>57:25:0020705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29">
            <text:p>57:25:0020705: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29">
            <text:p>57:25:0020705: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29">
            <text:p>57:25:0020706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29">
            <text:p>57:25:0020706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29">
            <text:p>57:25:0020706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29">
            <text:p>57:25:0020706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29">
            <text:p>57:25:0020706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29">
            <text:p>57:25:0020706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29">
            <text:p>57:25:0020706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29">
            <text:p>57:25:0020706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29">
            <text:p>57:25:0020706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29">
            <text:p>57:25:0020706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29">
            <text:p>57:25:0020706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29">
            <text:p>57:25:0020706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29">
            <text:p>57:25:0020706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29">
            <text:p>57:25:0020706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29">
            <text:p>57:25:0020706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29">
            <text:p>57:25:0020706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29">
            <text:p>57:25:0020706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29">
            <text:p>57:25:0020706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29">
            <text:p>57:25:0020706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29">
            <text:p>57:25:0020706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29">
            <text:p>57:25:0020706: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29">
            <text:p>57:25:0020706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29">
            <text:p>57:25:0020706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29">
            <text:p>57:25:0020706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29">
            <text:p>57:25:0020706: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29">
            <text:p>57:25:0020706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29">
            <text:p>57:25:0020706: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29">
            <text:p>57:25:0020706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29">
            <text:p>57:25:0020706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29">
            <text:p>57:25:0020707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29">
            <text:p>57:25:0020707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29">
            <text:p>57:25:0020707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29">
            <text:p>57:25:0020707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29">
            <text:p>57:25:0020707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29">
            <text:p>57:25:0020707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29">
            <text:p>57:25:0020707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29">
            <text:p>57:25:0020707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29">
            <text:p>57:25:0020707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29">
            <text:p>57:25:0020707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29">
            <text:p>57:25:0020707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29">
            <text:p>57:25:0020707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29">
            <text:p>57:25:0020707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29">
            <text:p>57:25:0020707: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29">
            <text:p>57:25:0020707: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29">
            <text:p>57:25:0020707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29">
            <text:p>57:25:0020708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29">
            <text:p>57:25:0020708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29">
            <text:p>57:25:0020708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29">
            <text:p>57:25:0020708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29">
            <text:p>57:25:0020708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29">
            <text:p>57:25:0020708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29">
            <text:p>57:25:0020708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29">
            <text:p>57:25:0020708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29">
            <text:p>57:25:0020708:4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29">
            <text:p>57:25:0020708:4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29">
            <text:p>57:25:0020708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29">
            <text:p>57:25:0020708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29">
            <text:p>57:25:0020709:5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29">
            <text:p>57:25:0020709:6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29">
            <text:p>57:25:0020709: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29">
            <text:p>57:25:0020712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29">
            <text:p>57:25:0020712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29">
            <text:p>57:25:0020713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29">
            <text:p>57:25:0020713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29">
            <text:p>57:25:0020713:1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29">
            <text:p>57:25:0020713:1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29">
            <text:p>57:25:0020713:1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29">
            <text:p>57:25:0020713:1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29">
            <text:p>57:25:0020713:1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29">
            <text:p>57:25:0020713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29">
            <text:p>57:25:0020713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29">
            <text:p>57:25:0020713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29">
            <text:p>57:25:0020713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29">
            <text:p>57:25:0020713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29">
            <text:p>57:25:0020713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29">
            <text:p>57:25:0020713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29">
            <text:p>57:25:0020713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29">
            <text:p>57:25:0020713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29">
            <text:p>57:25:0020713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29">
            <text:p>57:25:0020713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29">
            <text:p>57:25:0020713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29">
            <text:p>57:25:0020713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29">
            <text:p>57:25:0020713:3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29">
            <text:p>57:25:0020713:3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29">
            <text:p>57:25:0020713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29">
            <text:p>57:25:0020713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29">
            <text:p>57:25:0020713:3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29">
            <text:p>57:25:0020713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29">
            <text:p>57:25:0020713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29">
            <text:p>57:25:0020713: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29">
            <text:p>57:25:0020713:4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29">
            <text:p>57:25:0020713:4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29">
            <text:p>57:25:0020713:4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29">
            <text:p>57:25:0020713:4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29">
            <text:p>57:25:0020713:4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29">
            <text:p>57:25:0020713:4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29">
            <text:p>57:25:0020713:4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29">
            <text:p>57:25:0020713: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29">
            <text:p>57:25:0020713:4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29">
            <text:p>57:25:0020713:4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29">
            <text:p>57:25:0020713:4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29">
            <text:p>57:25:0020713:4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29">
            <text:p>57:25:0020713:4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29">
            <text:p>57:25:0020713:4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29">
            <text:p>57:25:0020713:4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29">
            <text:p>57:25:0020713:4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29">
            <text:p>57:25:0020713:4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29">
            <text:p>57:25:0020713:4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29">
            <text:p>57:25:0020713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29">
            <text:p>57:25:0020713:5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29">
            <text:p>57:25:0020713:5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29">
            <text:p>57:25:0020713:5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29">
            <text:p>57:25:0020713:5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29">
            <text:p>57:25:0020713:5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29">
            <text:p>57:25:0020713:5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29">
            <text:p>57:25:0020713:5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29">
            <text:p>57:25:0020713:5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29">
            <text:p>57:25:0020713:5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29">
            <text:p>57:25:0020713:5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29">
            <text:p>57:25:0020713:5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29">
            <text:p>57:25:0020713:5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29">
            <text:p>57:25:0020713:5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29">
            <text:p>57:25:0020713:5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29">
            <text:p>57:25:0020713:5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29">
            <text:p>57:25:0020713:5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29">
            <text:p>57:25:0020713:5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29">
            <text:p>57:25:0020713:5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29">
            <text:p>57:25:0020713:5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29">
            <text:p>57:25:0020713:5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29">
            <text:p>57:25:0020713: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29">
            <text:p>57:25:0020713:5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29">
            <text:p>57:25:0020713:5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29">
            <text:p>57:25:0020713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29">
            <text:p>57:25:0020713:5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29">
            <text:p>57:25:0020713:5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29">
            <text:p>57:25:0020713:5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29">
            <text:p>57:25:0020713:5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29">
            <text:p>57:25:0020713:5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29">
            <text:p>57:25:0020713:5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29">
            <text:p>57:25:0020713:5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29">
            <text:p>57:25:0020713:5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29">
            <text:p>57:25:0020713:5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29">
            <text:p>57:25:0020713:5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29">
            <text:p>57:25:0020713:5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29">
            <text:p>57:25:0020713:5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29">
            <text:p>57:25:0020713:5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29">
            <text:p>57:25:0020713:5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29">
            <text:p>57:25:0020713:5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29">
            <text:p>57:25:0020713:5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29">
            <text:p>57:25:0020713:5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29">
            <text:p>57:25:0020713:6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29">
            <text:p>57:25:0020713: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29">
            <text:p>57:25:0020713: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29">
            <text:p>57:25:0020713: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29">
            <text:p>57:25:0020713: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29">
            <text:p>57:25:0020713: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29">
            <text:p>57:25:0020713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29">
            <text:p>57:25:0020713: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29">
            <text:p>57:25:0020713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29">
            <text:p>57:25:0020713: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29">
            <text:p>57:25:0020713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29">
            <text:p>57:25:0020713:7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29">
            <text:p>57:25:0020713: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29">
            <text:p>57:25:0020713:7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29">
            <text:p>57:25:0020713:7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29">
            <text:p>57:25:0020713:7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29">
            <text:p>57:25:0020713:7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29">
            <text:p>57:25:0020713: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29">
            <text:p>57:25:0020713:7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29">
            <text:p>57:25:0020713:7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29">
            <text:p>57:25:0020713:7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29">
            <text:p>57:25:0020713:7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29">
            <text:p>57:25:0020713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29">
            <text:p>57:25:0020713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29">
            <text:p>57:25:0020713: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29">
            <text:p>57:25:0020713: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29">
            <text:p>57:25:0020713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29">
            <text:p>57:25:0020713: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29">
            <text:p>57:25:0020713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29">
            <text:p>57:25:0020713: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29">
            <text:p>57:25:0020713: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29">
            <text:p>57:25:0020713: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29">
            <text:p>57:25:0020713: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29">
            <text:p>57:25:0020713: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29">
            <text:p>57:25:0020713: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29">
            <text:p>57:25:0020716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29">
            <text:p>57:25:0020716:1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29">
            <text:p>57:25:0020716:1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29">
            <text:p>57:25:0020716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29">
            <text:p>57:25:0020716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29">
            <text:p>57:25:0020716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29">
            <text:p>57:25:0020716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29">
            <text:p>57:25:0020716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29">
            <text:p>57:25:0020716: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29">
            <text:p>57:25:0020717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29">
            <text:p>57:25:0020717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29">
            <text:p>57:25:0020717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29">
            <text:p>57:25:0020717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29">
            <text:p>57:25:0020717:1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29">
            <text:p>57:25:0020717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29">
            <text:p>57:25:0020717:1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29">
            <text:p>57:25:0020717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29">
            <text:p>57:25:0020717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29">
            <text:p>57:25:0020717:2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29">
            <text:p>57:25:0020717:2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29">
            <text:p>57:25:0020717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29">
            <text:p>57:25:0020717:2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29">
            <text:p>57:25:0020717:2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29">
            <text:p>57:25:0020717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29">
            <text:p>57:25:0020717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29">
            <text:p>57:25:0020717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29">
            <text:p>57:25:0020717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29">
            <text:p>57:25:0020717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29">
            <text:p>57:25:0020717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29">
            <text:p>57:25:0020717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29">
            <text:p>57:25:0020717:3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29">
            <text:p>57:25:0020717:3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29">
            <text:p>57:25:0020717:3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29">
            <text:p>57:25:0020717:3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29">
            <text:p>57:25:0020717:3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29">
            <text:p>57:25:0020717:3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29">
            <text:p>57:25:0020717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29">
            <text:p>57:25:0020717:3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29">
            <text:p>57:25:0020717:3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29">
            <text:p>57:25:0020717: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29">
            <text:p>57:25:0020717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29">
            <text:p>57:25:0020717: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29">
            <text:p>57:25:0020717: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29">
            <text:p>57:25:0020717: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29">
            <text:p>57:25:0020717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29">
            <text:p>57:25:0020717: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29">
            <text:p>57:25:0020717: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29">
            <text:p>57:25:0020717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29">
            <text:p>57:25:0020717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29">
            <text:p>57:25:0020717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29">
            <text:p>57:25:0020718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29">
            <text:p>57:25:0020718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29">
            <text:p>57:25:0020718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29">
            <text:p>57:25:0020718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29">
            <text:p>57:25:0020718:1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29">
            <text:p>57:25:0020718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29">
            <text:p>57:25:0020718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29">
            <text:p>57:25:0020718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29">
            <text:p>57:25:0020718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29">
            <text:p>57:25:0020718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29">
            <text:p>57:25:0020718:2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29">
            <text:p>57:25:0020718:2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29">
            <text:p>57:25:0020718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29">
            <text:p>57:25:0020718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29">
            <text:p>57:25:0020718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29">
            <text:p>57:25:0020718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29">
            <text:p>57:25:0020718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29">
            <text:p>57:25:0020718: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29">
            <text:p>57:25:0020718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29">
            <text:p>57:25:0020718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29">
            <text:p>57:25:0020718: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29">
            <text:p>57:25:0020718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29">
            <text:p>57:25:0020718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29">
            <text:p>57:25:0020718: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29">
            <text:p>57:25:0020718: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29">
            <text:p>57:25:0020718: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29">
            <text:p>57:25:0020718: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29">
            <text:p>57:25:0020718: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29">
            <text:p>57:25:0020718: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29">
            <text:p>57:25:0020718: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29">
            <text:p>57:25:0020718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29">
            <text:p>57:25:0020718: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29">
            <text:p>57:25:0020718: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29">
            <text:p>57:25:0020718: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29">
            <text:p>57:25:0020718: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29">
            <text:p>57:25:0020718: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29">
            <text:p>57:25:0020718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29">
            <text:p>57:25:0020718: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29">
            <text:p>57:25:0020718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29">
            <text:p>57:25:0020718: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29">
            <text:p>57:25:0020718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29">
            <text:p>57:25:0020718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29">
            <text:p>57:25:0020718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29">
            <text:p>57:25:0020718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29">
            <text:p>57:25:0020718: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29">
            <text:p>57:25:0020718: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29">
            <text:p>57:25:0020718: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29">
            <text:p>57:25:0020718: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29">
            <text:p>57:25:0020718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29">
            <text:p>57:25:0020718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29">
            <text:p>57:25:0020718: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29">
            <text:p>57:25:0020718: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29">
            <text:p>57:25:0020718: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29">
            <text:p>57:25:0020718: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29">
            <text:p>57:25:0020718: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29">
            <text:p>57:25:0020719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29">
            <text:p>57:25:0020719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29">
            <text:p>57:25:0020719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29">
            <text:p>57:25:0020720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29">
            <text:p>57:25:0020720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29">
            <text:p>57:25:0020720: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29">
            <text:p>57:25:0020720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29">
            <text:p>57:25:0020720: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29">
            <text:p>57:25:0020720: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29">
            <text:p>57:25:0020720: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29">
            <text:p>57:25:0020720: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29">
            <text:p>57:25:0020720: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29">
            <text:p>57:25:0020720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29">
            <text:p>57:25:0020720: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29">
            <text:p>57:25:0020720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29">
            <text:p>57:25:0020721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29">
            <text:p>57:25:0020722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29">
            <text:p>57:25:0020722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29">
            <text:p>57:25:0020722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29">
            <text:p>57:25:0020722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29">
            <text:p>57:25:0020722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29">
            <text:p>57:25:0020722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29">
            <text:p>57:25:0020722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29">
            <text:p>57:25:0020722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29">
            <text:p>57:25:0020722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29">
            <text:p>57:25:0020725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29">
            <text:p>57:25:0020725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29">
            <text:p>57:25:0020725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29">
            <text:p>57:25:0020725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29">
            <text:p>57:25:0020725:1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29">
            <text:p>57:25:0020725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29">
            <text:p>57:25:0020725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29">
            <text:p>57:25:0020725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29">
            <text:p>57:25:0020725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29">
            <text:p>57:25:0020725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29">
            <text:p>57:25:0020725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29">
            <text:p>57:25:0020725:2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29">
            <text:p>57:25:0020725: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29">
            <text:p>57:25:0020725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29">
            <text:p>57:25:0020725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29">
            <text:p>57:25:0020725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29">
            <text:p>57:25:0020725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29">
            <text:p>57:25:0020725: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29">
            <text:p>57:25:0020725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29">
            <text:p>57:25:0020725: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29">
            <text:p>57:25:0020725: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29">
            <text:p>57:25:0020725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29">
            <text:p>57:25:0020725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29">
            <text:p>57:25:0020725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29">
            <text:p>57:25:0021104:1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29">
            <text:p>57:25:0021104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29">
            <text:p>57:25:0021104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29">
            <text:p>57:25:0021104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29">
            <text:p>57:25:0021104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29">
            <text:p>57:25:0021104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29">
            <text:p>57:25:0021104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29">
            <text:p>57:25:0021104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29">
            <text:p>57:25:0021104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29">
            <text:p>57:25:0021104: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29">
            <text:p>57:25:0021104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29">
            <text:p>57:25:0021104: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29">
            <text:p>57:25:0021104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29">
            <text:p>57:25:0021106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29">
            <text:p>57:25:0021106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29">
            <text:p>57:25:0021106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29">
            <text:p>57:25:0021106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29">
            <text:p>57:25:0021106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29">
            <text:p>57:25:0021106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29">
            <text:p>57:25:0021106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29">
            <text:p>57:25:0021106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29">
            <text:p>57:25:0021106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29">
            <text:p>57:25:0021106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29">
            <text:p>57:25:0021106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29">
            <text:p>57:25:0021106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29">
            <text:p>57:25:0021106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29">
            <text:p>57:25:0021106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29">
            <text:p>57:25:0021106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29">
            <text:p>57:25:0021106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29">
            <text:p>57:25:0021106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29">
            <text:p>57:25:0021106: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29">
            <text:p>57:25:0021106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29">
            <text:p>57:25:0021106: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29">
            <text:p>57:25:0021106: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29">
            <text:p>57:25:0021106: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29">
            <text:p>57:25:0021106: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29">
            <text:p>57:25:0021106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29">
            <text:p>57:25:0021106: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29">
            <text:p>57:25:0021106: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29">
            <text:p>57:25:0021106: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29">
            <text:p>57:25:0021106: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29">
            <text:p>57:25:0021106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29">
            <text:p>57:25:0021112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29">
            <text:p>57:25:0021112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29">
            <text:p>57:25:0021112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29">
            <text:p>57:25:0021119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29">
            <text:p>57:25:0021119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29">
            <text:p>57:25:0021119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29">
            <text:p>57:25:0021119:2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29">
            <text:p>57:25:0021119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29">
            <text:p>57:25:0021119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29">
            <text:p>57:25:0021119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29">
            <text:p>57:25:0021119: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29">
            <text:p>57:25:0021119: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29">
            <text:p>57:25:0021119: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29">
            <text:p>57:25:0021119: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29">
            <text:p>57:25:0021119: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29">
            <text:p>57:25:0021119: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29">
            <text:p>57:25:0021119: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129">
            <text:p>57:25:0021304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129">
            <text:p>57:25:0021304:2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29">
            <text:p>57:25:0021304:2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129">
            <text:p>57:25:0021304:2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29">
            <text:p>57:25:0021304:2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29">
            <text:p>57:25:0021304:2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129">
            <text:p>57:25:0021304:2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129">
            <text:p>57:25:0021304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29">
            <text:p>57:25:0021304:4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129">
            <text:p>57:25:0021304:4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129">
            <text:p>57:25:0021304:4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129">
            <text:p>57:25:0021304:4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129">
            <text:p>57:25:0021304:4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129">
            <text:p>57:25:0021304:4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129">
            <text:p>57:25:0021304:4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129">
            <text:p>57:25:0021304:4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129">
            <text:p>57:25:0021304:4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129">
            <text:p>57:25:0021304:4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129">
            <text:p>57:25:0021304: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129">
            <text:p>57:25:0021304:4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129">
            <text:p>57:25:0021304:4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129">
            <text:p>57:25:0021304:4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129">
            <text:p>57:25:0021304:4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129">
            <text:p>57:25:0021304:4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129">
            <text:p>57:25:0021304:4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129">
            <text:p>57:25:0021304:4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129">
            <text:p>57:25:0021304:4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129">
            <text:p>57:25:0021304:5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129">
            <text:p>57:25:0021304:5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129">
            <text:p>57:25:0021304:5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129">
            <text:p>57:25:0021304:5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129">
            <text:p>57:25:0021304:5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129">
            <text:p>57:25:0021304:5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129">
            <text:p>57:25:0021304:5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129">
            <text:p>57:25:0021304:5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129">
            <text:p>57:25:0021305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129">
            <text:p>57:25:0021305:10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129">
            <text:p>57:25:0021305:10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129">
            <text:p>57:25:0021305:10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129">
            <text:p>57:25:0021305:10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129">
            <text:p>57:25:0021305:10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129">
            <text:p>57:25:0021305:10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129">
            <text:p>57:25:0021305:10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129">
            <text:p>57:25:0021305:10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129">
            <text:p>57:25:0021305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129">
            <text:p>57:25:0021305:11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129">
            <text:p>57:25:0021305:11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129">
            <text:p>57:25:0021305:11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129">
            <text:p>57:25:0021305:11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129">
            <text:p>57:25:0021305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129">
            <text:p>57:25:0021305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129">
            <text:p>57:25:0021305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129">
            <text:p>57:25:0021305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129">
            <text:p>57:25:0021305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129">
            <text:p>57:25:0021305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129">
            <text:p>57:25:0021305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129">
            <text:p>57:25:0021305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129">
            <text:p>57:25:0021305: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129">
            <text:p>57:25:0021305: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129">
            <text:p>57:25:0021305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129">
            <text:p>57:25:0021305: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129">
            <text:p>57:25:0021305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129">
            <text:p>57:25:0021305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129">
            <text:p>57:25:0021305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129">
            <text:p>57:25:0021305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129">
            <text:p>57:25:0021305: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129">
            <text:p>57:25:0021305: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129">
            <text:p>57:25:0021305: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129">
            <text:p>57:25:0021305:8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129">
            <text:p>57:25:0021305:8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129">
            <text:p>57:25:0021305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129">
            <text:p>57:25:0021305:9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129">
            <text:p>57:25:0021305:9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129">
            <text:p>57:25:0021305:9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129">
            <text:p>57:25:0021305:9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129">
            <text:p>57:25:0021305:9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129">
            <text:p>57:25:0021305:9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129">
            <text:p>57:25:0021305:9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129">
            <text:p>57:25:0021305:9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129">
            <text:p>57:25:0021305:9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129">
            <text:p>57:25:0021305:9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129">
            <text:p>57:25:0021305:9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129">
            <text:p>57:25:0021305:9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129">
            <text:p>57:25:0021305:9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129">
            <text:p>57:25:0021305:9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129">
            <text:p>57:25:0021305:9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129">
            <text:p>57:25:0021305:9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129">
            <text:p>57:25:0021305:9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129">
            <text:p>57:25:0021305:9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129">
            <text:p>57:25:0021305:9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129">
            <text:p>57:25:0021305:9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129">
            <text:p>57:25:0021305:9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129">
            <text:p>57:25:0021305:9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129">
            <text:p>57:25:0021305:9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129">
            <text:p>57:25:0021305:9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129">
            <text:p>57:25:0021305:9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129">
            <text:p>57:25:0021305:9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129">
            <text:p>57:25:0021306:1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129">
            <text:p>57:25:0021306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129">
            <text:p>57:25:0021306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129">
            <text:p>57:25:0021306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129">
            <text:p>57:25:0021306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129">
            <text:p>57:25:0021315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129">
            <text:p>57:25:0021315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129">
            <text:p>57:25:0021315:2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129">
            <text:p>57:25:0021315:2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129">
            <text:p>57:25:0021315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129">
            <text:p>57:25:0021315:3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129">
            <text:p>57:25:0021315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129">
            <text:p>57:25:0021315: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129">
            <text:p>57:25:0021315: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129">
            <text:p>57:25:0021315: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129">
            <text:p>57:25:0021315:5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129">
            <text:p>57:25:0021315: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129">
            <text:p>57:25:0021324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129">
            <text:p>57:25:0021324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129">
            <text:p>57:25:0021324:1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129">
            <text:p>57:25:0021324:1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129">
            <text:p>57:25:0021324:1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129">
            <text:p>57:25:0021324:1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129">
            <text:p>57:25:0021324:1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129">
            <text:p>57:25:0021324:1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129">
            <text:p>57:25:0021324:2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129">
            <text:p>57:25:0021324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129">
            <text:p>57:25:0021324:2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129">
            <text:p>57:25:0021324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129">
            <text:p>57:25:0021324:2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129">
            <text:p>57:25:0021324:2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129">
            <text:p>57:25:0021324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129">
            <text:p>57:25:0021324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129">
            <text:p>57:25:0021324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129">
            <text:p>57:25:0021324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129">
            <text:p>57:25:0021324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129">
            <text:p>57:25:0021324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129">
            <text:p>57:25:0021324: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129">
            <text:p>57:25:0021324:3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129">
            <text:p>57:25:0021324:3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129">
            <text:p>57:25:0021324:3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129">
            <text:p>57:25:0021324: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129">
            <text:p>57:25:0021324: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129">
            <text:p>57:25:0021324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129">
            <text:p>57:25:0021324: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129">
            <text:p>57:25:0021324: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129">
            <text:p>57:25:0021324: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129">
            <text:p>57:25:0021324: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129">
            <text:p>57:25:0021324: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129">
            <text:p>57:25:0021324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129">
            <text:p>57:25:0021324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129">
            <text:p>57:25:0021325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129">
            <text:p>57:25:0021325:1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129">
            <text:p>57:25:0021325:1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129">
            <text:p>57:25:0021325:1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129">
            <text:p>57:25:0021325:1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129">
            <text:p>57:25:0021325:1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129">
            <text:p>57:25:0021325:1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129">
            <text:p>57:25:0021325:1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129">
            <text:p>57:25:0021325:1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129">
            <text:p>57:25:0021325:2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129">
            <text:p>57:25:0021325:2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129">
            <text:p>57:25:0021325: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129">
            <text:p>57:25:0021325: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129">
            <text:p>57:25:0021325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129">
            <text:p>57:25:0021325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129">
            <text:p>57:25:0021325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129">
            <text:p>57:25:0021325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129">
            <text:p>57:25:0021325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129">
            <text:p>57:25:0021325: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129">
            <text:p>57:25:0021325: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129">
            <text:p>57:25:0021325: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129">
            <text:p>57:25:0021325: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129">
            <text:p>57:25:0021325: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129">
            <text:p>57:25:0021325: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129">
            <text:p>57:25:0021325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129">
            <text:p>57:25:0021325: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129">
            <text:p>57:25:0021325: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129">
            <text:p>57:25:0021325: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129">
            <text:p>57:25:0021325: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129">
            <text:p>57:25:0021325: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129">
            <text:p>57:25:0021325: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129">
            <text:p>57:25:0021325: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129">
            <text:p>57:25:0021325: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129">
            <text:p>57:25:0021325: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129">
            <text:p>57:25:0021326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129">
            <text:p>57:25:0021326:1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129">
            <text:p>57:25:0021326:1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129">
            <text:p>57:25:0021326:1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129">
            <text:p>57:25:0021326:1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129">
            <text:p>57:25:0021326:1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129">
            <text:p>57:25:0021326:1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129">
            <text:p>57:25:0021326:1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129">
            <text:p>57:25:0021326:1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129">
            <text:p>57:25:0021326:1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129">
            <text:p>57:25:0021326:1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129">
            <text:p>57:25:0021326:1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129">
            <text:p>57:25:0021326:1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129">
            <text:p>57:25:0021326:1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129">
            <text:p>57:25:0021326:1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129">
            <text:p>57:25:0021326:1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129">
            <text:p>57:25:0021326:2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129">
            <text:p>57:25:0021401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129">
            <text:p>57:25:0021401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129">
            <text:p>57:25:0021402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129">
            <text:p>57:25:0021402:1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129">
            <text:p>57:25:0021402:1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129">
            <text:p>57:25:0021402:1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129">
            <text:p>57:25:0021402:1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129">
            <text:p>57:25:0021402:1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129">
            <text:p>57:25:0021402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129">
            <text:p>57:25:0021402:1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129">
            <text:p>57:25:0021402:1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129">
            <text:p>57:25:0021402:1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129">
            <text:p>57:25:0021402:1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129">
            <text:p>57:25:0021402:1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129">
            <text:p>57:25:0021402:1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129">
            <text:p>57:25:0021402:1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129">
            <text:p>57:25:0021402:1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129">
            <text:p>57:25:0021402:1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129">
            <text:p>57:25:0021402:1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129">
            <text:p>57:25:0021402:1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129">
            <text:p>57:25:0021402:1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129">
            <text:p>57:25:0021402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129">
            <text:p>57:25:0021402:1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129">
            <text:p>57:25:0021402:1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129">
            <text:p>57:25:0021402:1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129">
            <text:p>57:25:0021402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129">
            <text:p>57:25:0021402:1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129">
            <text:p>57:25:0021402:1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129">
            <text:p>57:25:0021402:1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129">
            <text:p>57:25:0021402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129">
            <text:p>57:25:0021402:1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129">
            <text:p>57:25:0021402:1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129">
            <text:p>57:25:0021402:1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129">
            <text:p>57:25:0021402:1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129">
            <text:p>57:25:0021402:1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129">
            <text:p>57:25:0021402:1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129">
            <text:p>57:25:0021402:1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129">
            <text:p>57:25:0021402:1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129">
            <text:p>57:25:0021402:1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129">
            <text:p>57:25:0021402:1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129">
            <text:p>57:25:0021402:1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129">
            <text:p>57:25:0021402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129">
            <text:p>57:25:0021402:1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129">
            <text:p>57:25:0021402:1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129">
            <text:p>57:25:0021402:1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129">
            <text:p>57:25:0021402:1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129">
            <text:p>57:25:0021402:1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129">
            <text:p>57:25:0021402:1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129">
            <text:p>57:25:0021402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129">
            <text:p>57:25:0021402:1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129">
            <text:p>57:25:0021402:1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129">
            <text:p>57:25:0021402:1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129">
            <text:p>57:25:0021402:1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129">
            <text:p>57:25:0021402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129">
            <text:p>57:25:0021402:1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129">
            <text:p>57:25:0021402:1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129">
            <text:p>57:25:0021402:1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129">
            <text:p>57:25:0021402:1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129">
            <text:p>57:25:0021402:1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129">
            <text:p>57:25:0021402:1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129">
            <text:p>57:25:0021402:1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129">
            <text:p>57:25:0021402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129">
            <text:p>57:25:0021402:2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129">
            <text:p>57:25:0021402:2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129">
            <text:p>57:25:0021402:2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129">
            <text:p>57:25:0021402:2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129">
            <text:p>57:25:0021402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129">
            <text:p>57:25:0021402:2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129">
            <text:p>57:25:0021402:2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129">
            <text:p>57:25:0021402:2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129">
            <text:p>57:25:0021402:2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129">
            <text:p>57:25:0021402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129">
            <text:p>57:25:0021402:2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129">
            <text:p>57:25:0021402:2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129">
            <text:p>57:25:0021402:2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129">
            <text:p>57:25:0021402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129">
            <text:p>57:25:0021402:2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129">
            <text:p>57:25:0021402:2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129">
            <text:p>57:25:0021402:2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129">
            <text:p>57:25:0021402:2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129">
            <text:p>57:25:0021402:2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129">
            <text:p>57:25:0021402:2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129">
            <text:p>57:25:0021402:2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129">
            <text:p>57:25:0021402:2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129">
            <text:p>57:25:0021402:2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129">
            <text:p>57:25:0021402:2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129">
            <text:p>57:25:0021402:2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129">
            <text:p>57:25:0021402:2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129">
            <text:p>57:25:0021402:2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129">
            <text:p>57:25:0021402:2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129">
            <text:p>57:25:0021402:2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129">
            <text:p>57:25:0021402:2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129">
            <text:p>57:25:0021402:2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129">
            <text:p>57:25:0021402:2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129">
            <text:p>57:25:0021402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129">
            <text:p>57:25:0021402:2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129">
            <text:p>57:25:0021402:2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129">
            <text:p>57:25:0021402:2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129">
            <text:p>57:25:0021402:2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129">
            <text:p>57:25:0021402:2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129">
            <text:p>57:25:0021402:2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129">
            <text:p>57:25:0021402:2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129">
            <text:p>57:25:0021402:2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129">
            <text:p>57:25:0021402:2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129">
            <text:p>57:25:0021402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129">
            <text:p>57:25:0021402:2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129">
            <text:p>57:25:0021402:2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129">
            <text:p>57:25:0021402:2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129">
            <text:p>57:25:0021402:2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129">
            <text:p>57:25:0021402:2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129">
            <text:p>57:25:0021402:2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129">
            <text:p>57:25:0021402:2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129">
            <text:p>57:25:0021402:2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129">
            <text:p>57:25:0021402:2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129">
            <text:p>57:25:0021402:2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129">
            <text:p>57:25:0021402:3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129">
            <text:p>57:25:0021402:3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129">
            <text:p>57:25:0021402:3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129">
            <text:p>57:25:0021402:3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129">
            <text:p>57:25:0021402:3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129">
            <text:p>57:25:0021402:3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129">
            <text:p>57:25:0021402:3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129">
            <text:p>57:25:0021402:3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129">
            <text:p>57:25:0021402:3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129">
            <text:p>57:25:0021402:3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129">
            <text:p>57:25:0021402:3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129">
            <text:p>57:25:0021402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129">
            <text:p>57:25:0021402:3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129">
            <text:p>57:25:0021402:3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129">
            <text:p>57:25:0021402:3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129">
            <text:p>57:25:0021402:3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129">
            <text:p>57:25:0021402:3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129">
            <text:p>57:25:0021402:3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129">
            <text:p>57:25:0021402:3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129">
            <text:p>57:25:0021402:3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129">
            <text:p>57:25:0021402:3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129">
            <text:p>57:25:0021402:3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129">
            <text:p>57:25:0021402:3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129">
            <text:p>57:25:0021402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129">
            <text:p>57:25:0021402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129">
            <text:p>57:25:0021402: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129">
            <text:p>57:25:0021402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129">
            <text:p>57:25:0021402:4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129">
            <text:p>57:25:0021402:4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129">
            <text:p>57:25:0021402:4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129">
            <text:p>57:25:0021402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129">
            <text:p>57:25:0021402: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129">
            <text:p>57:25:0021402:4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129">
            <text:p>57:25:0021402:4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129">
            <text:p>57:25:0021402:4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129">
            <text:p>57:25:0021402: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129">
            <text:p>57:25:0021402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129">
            <text:p>57:25:0021402: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129">
            <text:p>57:25:0021402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129">
            <text:p>57:25:0021402: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129">
            <text:p>57:25:0021402:6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129">
            <text:p>57:25:0021402:6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129">
            <text:p>57:25:0021402:6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129">
            <text:p>57:25:0021402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129">
            <text:p>57:25:0021402:6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129">
            <text:p>57:25:0021402: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129">
            <text:p>57:25:0021402: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129">
            <text:p>57:25:0021402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129">
            <text:p>57:25:0021402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129">
            <text:p>57:25:0021402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129">
            <text:p>57:25:0021402: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129">
            <text:p>57:25:0021402: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129">
            <text:p>57:25:0021402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129">
            <text:p>57:25:0021402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129">
            <text:p>57:25:0021402: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129">
            <text:p>57:25:0021402: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129">
            <text:p>57:25:0021403:1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129">
            <text:p>57:25:0021403:1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129">
            <text:p>57:25:0021403:1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129">
            <text:p>57:25:0021403:1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129">
            <text:p>57:25:0021403:1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129">
            <text:p>57:25:0021403:1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129">
            <text:p>57:25:0021403:1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129">
            <text:p>57:25:0021403:1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129">
            <text:p>57:25:0021403:1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129">
            <text:p>57:25:0021403:1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129">
            <text:p>57:25:0021403:1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129">
            <text:p>57:25:0021403:1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129">
            <text:p>57:25:0021403:1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129">
            <text:p>57:25:0021403:1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129">
            <text:p>57:25:0021403:1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129">
            <text:p>57:25:0021403:1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129">
            <text:p>57:25:0021403:1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129">
            <text:p>57:25:0021403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129">
            <text:p>57:25:0021403:1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129">
            <text:p>57:25:0021403:1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129">
            <text:p>57:25:0021403:1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129">
            <text:p>57:25:0021403:1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129">
            <text:p>57:25:0021403:1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129">
            <text:p>57:25:0021403:1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129">
            <text:p>57:25:0021403:1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129">
            <text:p>57:25:0021403:1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129">
            <text:p>57:25:0021403:1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129">
            <text:p>57:25:0021403:1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129">
            <text:p>57:25:0021403:1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129">
            <text:p>57:25:0021403:1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129">
            <text:p>57:25:0021403:1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129">
            <text:p>57:25:0021403:1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129">
            <text:p>57:25:0021403:1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129">
            <text:p>57:25:0021403:1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129">
            <text:p>57:25:0021403:1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129">
            <text:p>57:25:0021403:1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129">
            <text:p>57:25:0021403:1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129">
            <text:p>57:25:0021403:1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129">
            <text:p>57:25:0021403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129">
            <text:p>57:25:0021403:1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129">
            <text:p>57:25:0021403:1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129">
            <text:p>57:25:0021403:1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129">
            <text:p>57:25:0021403:1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129">
            <text:p>57:25:0021403:1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129">
            <text:p>57:25:0021403:1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129">
            <text:p>57:25:0021403:1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129">
            <text:p>57:25:0021403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129">
            <text:p>57:25:0021403:1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129">
            <text:p>57:25:0021403:1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129">
            <text:p>57:25:0021403:1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129">
            <text:p>57:25:0021403:1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129">
            <text:p>57:25:0021403:1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129">
            <text:p>57:25:0021403:1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129">
            <text:p>57:25:0021403:1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129">
            <text:p>57:25:0021403:1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129">
            <text:p>57:25:0021403:1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129">
            <text:p>57:25:0021403:1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129">
            <text:p>57:25:0021403:1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129">
            <text:p>57:25:0021403:1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129">
            <text:p>57:25:0021403:1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129">
            <text:p>57:25:0021403:1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129">
            <text:p>57:25:0021403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129">
            <text:p>57:25:0021403:1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129">
            <text:p>57:25:0021403:1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129">
            <text:p>57:25:0021403:1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129">
            <text:p>57:25:0021403:1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129">
            <text:p>57:25:0021403:1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129">
            <text:p>57:25:0021403:1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129">
            <text:p>57:25:0021403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129">
            <text:p>57:25:0021403:2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129">
            <text:p>57:25:0021403:2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129">
            <text:p>57:25:0021403:2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129">
            <text:p>57:25:0021403:2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129">
            <text:p>57:25:0021403:2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129">
            <text:p>57:25:0021403:2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129">
            <text:p>57:25:0021403:2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129">
            <text:p>57:25:0021403:2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129">
            <text:p>57:25:0021403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129">
            <text:p>57:25:0021403:2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129">
            <text:p>57:25:0021403:2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129">
            <text:p>57:25:0021403:2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129">
            <text:p>57:25:0021403:2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129">
            <text:p>57:25:0021403:2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129">
            <text:p>57:25:0021403:2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129">
            <text:p>57:25:0021403:2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129">
            <text:p>57:25:0021403:2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129">
            <text:p>57:25:0021403:2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129">
            <text:p>57:25:0021403:2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129">
            <text:p>57:25:0021403:2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129">
            <text:p>57:25:0021403:2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129">
            <text:p>57:25:0021403:2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129">
            <text:p>57:25:0021403:2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129">
            <text:p>57:25:0021403:2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129">
            <text:p>57:25:0021403:2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129">
            <text:p>57:25:0021403:2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129">
            <text:p>57:25:0021403:2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129">
            <text:p>57:25:0021403:2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129">
            <text:p>57:25:0021403:2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129">
            <text:p>57:25:0021403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129">
            <text:p>57:25:0021403:2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129">
            <text:p>57:25:0021403:2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129">
            <text:p>57:25:0021403:2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129">
            <text:p>57:25:0021403:2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129">
            <text:p>57:25:0021403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129">
            <text:p>57:25:0021403:2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129">
            <text:p>57:25:0021403:2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129">
            <text:p>57:25:0021403:2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129">
            <text:p>57:25:0021403:2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129">
            <text:p>57:25:0021403:2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129">
            <text:p>57:25:0021403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129">
            <text:p>57:25:0021403:2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129">
            <text:p>57:25:0021403:2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129">
            <text:p>57:25:0021403:2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129">
            <text:p>57:25:0021403:2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129">
            <text:p>57:25:0021403:2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129">
            <text:p>57:25:0021403:2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129">
            <text:p>57:25:0021403:2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129">
            <text:p>57:25:0021403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129">
            <text:p>57:25:0021403:2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129">
            <text:p>57:25:0021403:2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129">
            <text:p>57:25:0021403:2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129">
            <text:p>57:25:0021403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129">
            <text:p>57:25:0021403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style-name="ce129">
            <text:p>57:25:0021403:3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style-name="ce129">
            <text:p>57:25:0021403:3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style-name="ce129">
            <text:p>57:25:0021403:3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129">
            <text:p>57:25:0021403:3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style-name="ce129">
            <text:p>57:25:0021403:3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style-name="ce129">
            <text:p>57:25:0021403:3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style-name="ce129">
            <text:p>57:25:0021403:3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style-name="ce129">
            <text:p>57:25:0021403:3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style-name="ce129">
            <text:p>57:25:0021403:3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style-name="ce129">
            <text:p>57:25:0021403:3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style-name="ce129">
            <text:p>57:25:0021403:3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129">
            <text:p>57:25:0021403:3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style-name="ce129">
            <text:p>57:25:0021403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style-name="ce129">
            <text:p>57:25:0021403:3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style-name="ce129">
            <text:p>57:25:0021403:3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129">
            <text:p>57:25:0021403:3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style-name="ce129">
            <text:p>57:25:0021403:3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style-name="ce129">
            <text:p>57:25:0021403:3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style-name="ce129">
            <text:p>57:25:0021403:3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style-name="ce129">
            <text:p>57:25:0021403:3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style-name="ce129">
            <text:p>57:25:0021403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style-name="ce129">
            <text:p>57:25:0021403: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style-name="ce129">
            <text:p>57:25:0021403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style-name="ce129">
            <text:p>57:25:0021403: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style-name="ce129">
            <text:p>57:25:0021403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style-name="ce129">
            <text:p>57:25:0021403: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style-name="ce129">
            <text:p>57:25:0021403: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style-name="ce129">
            <text:p>57:25:0021403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style-name="ce129">
            <text:p>57:25:0021403: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style-name="ce129">
            <text:p>57:25:0021403:4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style-name="ce129">
            <text:p>57:25:0021403: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style-name="ce129">
            <text:p>57:25:0021403:4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style-name="ce129">
            <text:p>57:25:0021403:4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style-name="ce129">
            <text:p>57:25:0021403: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style-name="ce129">
            <text:p>57:25:0021403: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style-name="ce129">
            <text:p>57:25:0021403: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style-name="ce129">
            <text:p>57:25:0021403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style-name="ce129">
            <text:p>57:25:0021403: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style-name="ce129">
            <text:p>57:25:0021403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style-name="ce129">
            <text:p>57:25:0021403: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style-name="ce129">
            <text:p>57:25:0021403: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style-name="ce129">
            <text:p>57:25:0021403: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style-name="ce129">
            <text:p>57:25:0021403:6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style-name="ce129">
            <text:p>57:25:0021403: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style-name="ce129">
            <text:p>57:25:0021403:6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style-name="ce129">
            <text:p>57:25:0021403:6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style-name="ce129">
            <text:p>57:25:0021403: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style-name="ce129">
            <text:p>57:25:0021403:6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style-name="ce129">
            <text:p>57:25:0021403:6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style-name="ce129">
            <text:p>57:25:0021403: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style-name="ce129">
            <text:p>57:25:0021403: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style-name="ce129">
            <text:p>57:25:0021403: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style-name="ce129">
            <text:p>57:25:0021403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style-name="ce129">
            <text:p>57:25:0021403: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style-name="ce129">
            <text:p>57:25:0021403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style-name="ce129">
            <text:p>57:25:0021403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style-name="ce129">
            <text:p>57:25:0021403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style-name="ce129">
            <text:p>57:25:0021403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style-name="ce129">
            <text:p>57:25:0021403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style-name="ce129">
            <text:p>57:25:0021403: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style-name="ce129">
            <text:p>57:25:0021403: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style-name="ce129">
            <text:p>57:25:0021403: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style-name="ce129">
            <text:p>57:25:0021403: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style-name="ce129">
            <text:p>57:25:0021403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style-name="ce129">
            <text:p>57:25:0021403: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style-name="ce129">
            <text:p>57:25:0021403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style-name="ce129">
            <text:p>57:25:0021403: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style-name="ce129">
            <text:p>57:25:0021403: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style-name="ce129">
            <text:p>57:25:0021403: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style-name="ce129">
            <text:p>57:25:0021403: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style-name="ce129">
            <text:p>57:25:0021403: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style-name="ce129">
            <text:p>57:25:0021404:1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style-name="ce129">
            <text:p>57:25:0021404:1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style-name="ce129">
            <text:p>57:25:0021404:1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style-name="ce129">
            <text:p>57:25:0021404:1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style-name="ce129">
            <text:p>57:25:0021404:1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style-name="ce129">
            <text:p>57:25:0021404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style-name="ce129">
            <text:p>57:25:0021404:1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style-name="ce129">
            <text:p>57:25:0021404:1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style-name="ce129">
            <text:p>57:25:0021404:1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style-name="ce129">
            <text:p>57:25:0021404:1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style-name="ce129">
            <text:p>57:25:0021404:1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style-name="ce129">
            <text:p>57:25:0021404:1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style-name="ce129">
            <text:p>57:25:0021404:1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style-name="ce129">
            <text:p>57:25:0021404:1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style-name="ce129">
            <text:p>57:25:0021404:1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style-name="ce129">
            <text:p>57:25:0021404:1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style-name="ce129">
            <text:p>57:25:0021404:1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style-name="ce129">
            <text:p>57:25:0021404:1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style-name="ce129">
            <text:p>57:25:0021404:1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style-name="ce129">
            <text:p>57:25:0021404:1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style-name="ce129">
            <text:p>57:25:0021404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style-name="ce129">
            <text:p>57:25:0021404:1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style-name="ce129">
            <text:p>57:25:0021404:1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style-name="ce129">
            <text:p>57:25:0021404:1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style-name="ce129">
            <text:p>57:25:0021404:1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style-name="ce129">
            <text:p>57:25:0021404:1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style-name="ce129">
            <text:p>57:25:0021404:1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style-name="ce129">
            <text:p>57:25:0021404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style-name="ce129">
            <text:p>57:25:0021404:1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style-name="ce129">
            <text:p>57:25:0021404:1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style-name="ce129">
            <text:p>57:25:0021404:1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style-name="ce129">
            <text:p>57:25:0021404:1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style-name="ce129">
            <text:p>57:25:0021404:1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style-name="ce129">
            <text:p>57:25:0021404:1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style-name="ce129">
            <text:p>57:25:0021404:1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style-name="ce129">
            <text:p>57:25:0021404:1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style-name="ce129">
            <text:p>57:25:0021404:1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style-name="ce129">
            <text:p>57:25:0021404:1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style-name="ce129">
            <text:p>57:25:0021404:1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style-name="ce129">
            <text:p>57:25:0021404:1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style-name="ce129">
            <text:p>57:25:0021404:1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style-name="ce129">
            <text:p>57:25:0021404:1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style-name="ce129">
            <text:p>57:25:0021404:1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style-name="ce129">
            <text:p>57:25:0021404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style-name="ce129">
            <text:p>57:25:0021404:1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style-name="ce129">
            <text:p>57:25:0021404:1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style-name="ce129">
            <text:p>57:25:0021404:1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style-name="ce129">
            <text:p>57:25:0021404:1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style-name="ce129">
            <text:p>57:25:0021404:1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style-name="ce129">
            <text:p>57:25:0021404:1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style-name="ce129">
            <text:p>57:25:0021404:1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style-name="ce129">
            <text:p>57:25:0021404:1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style-name="ce129">
            <text:p>57:25:0021404:1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style-name="ce129">
            <text:p>57:25:0021404:1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style-name="ce129">
            <text:p>57:25:0021404:1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style-name="ce129">
            <text:p>57:25:0021404:1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style-name="ce129">
            <text:p>57:25:0021404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style-name="ce129">
            <text:p>57:25:0021404:1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style-name="ce129">
            <text:p>57:25:0021404:1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style-name="ce129">
            <text:p>57:25:0021404:1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10" table:style-name="ce17">
            <text:p>1310</text:p>
          </table:table-cell>
          <table:table-cell office:value-type="string" table:style-name="ce129">
            <text:p>57:25:0021404:1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11" table:style-name="ce17">
            <text:p>1311</text:p>
          </table:table-cell>
          <table:table-cell office:value-type="string" table:style-name="ce129">
            <text:p>57:25:0021404:1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12" table:style-name="ce17">
            <text:p>1312</text:p>
          </table:table-cell>
          <table:table-cell office:value-type="string" table:style-name="ce129">
            <text:p>57:25:0021404:1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13" table:style-name="ce17">
            <text:p>1313</text:p>
          </table:table-cell>
          <table:table-cell office:value-type="string" table:style-name="ce129">
            <text:p>57:25:0021404:1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14" table:style-name="ce17">
            <text:p>1314</text:p>
          </table:table-cell>
          <table:table-cell office:value-type="string" table:style-name="ce129">
            <text:p>57:25:0021404:1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15" table:style-name="ce17">
            <text:p>1315</text:p>
          </table:table-cell>
          <table:table-cell office:value-type="string" table:style-name="ce129">
            <text:p>57:25:0021404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16" table:style-name="ce17">
            <text:p>1316</text:p>
          </table:table-cell>
          <table:table-cell office:value-type="string" table:style-name="ce129">
            <text:p>57:25:0021404:2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17" table:style-name="ce17">
            <text:p>1317</text:p>
          </table:table-cell>
          <table:table-cell office:value-type="string" table:style-name="ce129">
            <text:p>57:25:0021404:2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18" table:style-name="ce17">
            <text:p>1318</text:p>
          </table:table-cell>
          <table:table-cell office:value-type="string" table:style-name="ce129">
            <text:p>57:25:0021404:2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19" table:style-name="ce17">
            <text:p>1319</text:p>
          </table:table-cell>
          <table:table-cell office:value-type="string" table:style-name="ce129">
            <text:p>57:25:0021404:2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20" table:style-name="ce17">
            <text:p>1320</text:p>
          </table:table-cell>
          <table:table-cell office:value-type="string" table:style-name="ce129">
            <text:p>57:25:0021404:2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21" table:style-name="ce17">
            <text:p>1321</text:p>
          </table:table-cell>
          <table:table-cell office:value-type="string" table:style-name="ce129">
            <text:p>57:25:0021404:2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22" table:style-name="ce17">
            <text:p>1322</text:p>
          </table:table-cell>
          <table:table-cell office:value-type="string" table:style-name="ce129">
            <text:p>57:25:0021404:2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23" table:style-name="ce17">
            <text:p>1323</text:p>
          </table:table-cell>
          <table:table-cell office:value-type="string" table:style-name="ce129">
            <text:p>57:25:0021404:2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24" table:style-name="ce17">
            <text:p>1324</text:p>
          </table:table-cell>
          <table:table-cell office:value-type="string" table:style-name="ce129">
            <text:p>57:25:0021404:2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25" table:style-name="ce17">
            <text:p>1325</text:p>
          </table:table-cell>
          <table:table-cell office:value-type="string" table:style-name="ce129">
            <text:p>57:25:0021404:2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26" table:style-name="ce17">
            <text:p>1326</text:p>
          </table:table-cell>
          <table:table-cell office:value-type="string" table:style-name="ce129">
            <text:p>57:25:0021404:2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27" table:style-name="ce17">
            <text:p>1327</text:p>
          </table:table-cell>
          <table:table-cell office:value-type="string" table:style-name="ce129">
            <text:p>57:25:0021404:2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28" table:style-name="ce17">
            <text:p>1328</text:p>
          </table:table-cell>
          <table:table-cell office:value-type="string" table:style-name="ce129">
            <text:p>57:25:0021404:2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29" table:style-name="ce17">
            <text:p>1329</text:p>
          </table:table-cell>
          <table:table-cell office:value-type="string" table:style-name="ce129">
            <text:p>57:25:0021404:2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30" table:style-name="ce17">
            <text:p>1330</text:p>
          </table:table-cell>
          <table:table-cell office:value-type="string" table:style-name="ce129">
            <text:p>57:25:0021404:2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31" table:style-name="ce17">
            <text:p>1331</text:p>
          </table:table-cell>
          <table:table-cell office:value-type="string" table:style-name="ce129">
            <text:p>57:25:0021404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32" table:style-name="ce17">
            <text:p>1332</text:p>
          </table:table-cell>
          <table:table-cell office:value-type="string" table:style-name="ce129">
            <text:p>57:25:0021404:2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33" table:style-name="ce17">
            <text:p>1333</text:p>
          </table:table-cell>
          <table:table-cell office:value-type="string" table:style-name="ce129">
            <text:p>57:25:0021404:2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34" table:style-name="ce17">
            <text:p>1334</text:p>
          </table:table-cell>
          <table:table-cell office:value-type="string" table:style-name="ce129">
            <text:p>57:25:0021404:2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35" table:style-name="ce17">
            <text:p>1335</text:p>
          </table:table-cell>
          <table:table-cell office:value-type="string" table:style-name="ce129">
            <text:p>57:25:0021404:2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36" table:style-name="ce17">
            <text:p>1336</text:p>
          </table:table-cell>
          <table:table-cell office:value-type="string" table:style-name="ce129">
            <text:p>57:25:0021404:2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37" table:style-name="ce17">
            <text:p>1337</text:p>
          </table:table-cell>
          <table:table-cell office:value-type="string" table:style-name="ce129">
            <text:p>57:25:0021404:2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38" table:style-name="ce17">
            <text:p>1338</text:p>
          </table:table-cell>
          <table:table-cell office:value-type="string" table:style-name="ce129">
            <text:p>57:25:0021404:2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39" table:style-name="ce17">
            <text:p>1339</text:p>
          </table:table-cell>
          <table:table-cell office:value-type="string" table:style-name="ce129">
            <text:p>57:25:0021404:2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40" table:style-name="ce17">
            <text:p>1340</text:p>
          </table:table-cell>
          <table:table-cell office:value-type="string" table:style-name="ce129">
            <text:p>57:25:0021404:2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41" table:style-name="ce17">
            <text:p>1341</text:p>
          </table:table-cell>
          <table:table-cell office:value-type="string" table:style-name="ce129">
            <text:p>57:25:0021404:2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42" table:style-name="ce17">
            <text:p>1342</text:p>
          </table:table-cell>
          <table:table-cell office:value-type="string" table:style-name="ce129">
            <text:p>57:25:0021404:2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43" table:style-name="ce17">
            <text:p>1343</text:p>
          </table:table-cell>
          <table:table-cell office:value-type="string" table:style-name="ce129">
            <text:p>57:25:0021404:2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44" table:style-name="ce17">
            <text:p>1344</text:p>
          </table:table-cell>
          <table:table-cell office:value-type="string" table:style-name="ce129">
            <text:p>57:25:0021404:2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45" table:style-name="ce17">
            <text:p>1345</text:p>
          </table:table-cell>
          <table:table-cell office:value-type="string" table:style-name="ce129">
            <text:p>57:25:0021404:2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46" table:style-name="ce17">
            <text:p>1346</text:p>
          </table:table-cell>
          <table:table-cell office:value-type="string" table:style-name="ce129">
            <text:p>57:25:0021404:2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47" table:style-name="ce17">
            <text:p>1347</text:p>
          </table:table-cell>
          <table:table-cell office:value-type="string" table:style-name="ce129">
            <text:p>57:25:0021404:2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48" table:style-name="ce17">
            <text:p>1348</text:p>
          </table:table-cell>
          <table:table-cell office:value-type="string" table:style-name="ce129">
            <text:p>57:25:0021404:2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49" table:style-name="ce17">
            <text:p>1349</text:p>
          </table:table-cell>
          <table:table-cell office:value-type="string" table:style-name="ce129">
            <text:p>57:25:0021404:2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50" table:style-name="ce17">
            <text:p>1350</text:p>
          </table:table-cell>
          <table:table-cell office:value-type="string" table:style-name="ce129">
            <text:p>57:25:0021404:2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51" table:style-name="ce17">
            <text:p>1351</text:p>
          </table:table-cell>
          <table:table-cell office:value-type="string" table:style-name="ce129">
            <text:p>57:25:0021404:2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52" table:style-name="ce17">
            <text:p>1352</text:p>
          </table:table-cell>
          <table:table-cell office:value-type="string" table:style-name="ce129">
            <text:p>57:25:0021404:2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53" table:style-name="ce17">
            <text:p>1353</text:p>
          </table:table-cell>
          <table:table-cell office:value-type="string" table:style-name="ce129">
            <text:p>57:25:0021404:2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54" table:style-name="ce17">
            <text:p>1354</text:p>
          </table:table-cell>
          <table:table-cell office:value-type="string" table:style-name="ce129">
            <text:p>57:25:0021404:2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55" table:style-name="ce17">
            <text:p>1355</text:p>
          </table:table-cell>
          <table:table-cell office:value-type="string" table:style-name="ce129">
            <text:p>57:25:0021404:2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56" table:style-name="ce17">
            <text:p>1356</text:p>
          </table:table-cell>
          <table:table-cell office:value-type="string" table:style-name="ce129">
            <text:p>57:25:0021404:2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57" table:style-name="ce17">
            <text:p>1357</text:p>
          </table:table-cell>
          <table:table-cell office:value-type="string" table:style-name="ce129">
            <text:p>57:25:0021404:2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58" table:style-name="ce17">
            <text:p>1358</text:p>
          </table:table-cell>
          <table:table-cell office:value-type="string" table:style-name="ce129">
            <text:p>57:25:0021404:2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59" table:style-name="ce17">
            <text:p>1359</text:p>
          </table:table-cell>
          <table:table-cell office:value-type="string" table:style-name="ce129">
            <text:p>57:25:0021404:2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60" table:style-name="ce17">
            <text:p>1360</text:p>
          </table:table-cell>
          <table:table-cell office:value-type="string" table:style-name="ce129">
            <text:p>57:25:0021404:2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61" table:style-name="ce17">
            <text:p>1361</text:p>
          </table:table-cell>
          <table:table-cell office:value-type="string" table:style-name="ce129">
            <text:p>57:25:0021404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62" table:style-name="ce17">
            <text:p>1362</text:p>
          </table:table-cell>
          <table:table-cell office:value-type="string" table:style-name="ce129">
            <text:p>57:25:0021404:2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63" table:style-name="ce17">
            <text:p>1363</text:p>
          </table:table-cell>
          <table:table-cell office:value-type="string" table:style-name="ce129">
            <text:p>57:25:0021404:2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64" table:style-name="ce17">
            <text:p>1364</text:p>
          </table:table-cell>
          <table:table-cell office:value-type="string" table:style-name="ce129">
            <text:p>57:25:0021404:2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65" table:style-name="ce17">
            <text:p>1365</text:p>
          </table:table-cell>
          <table:table-cell office:value-type="string" table:style-name="ce129">
            <text:p>57:25:0021404:2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66" table:style-name="ce17">
            <text:p>1366</text:p>
          </table:table-cell>
          <table:table-cell office:value-type="string" table:style-name="ce129">
            <text:p>57:25:0021404:2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67" table:style-name="ce17">
            <text:p>1367</text:p>
          </table:table-cell>
          <table:table-cell office:value-type="string" table:style-name="ce129">
            <text:p>57:25:0021404:2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68" table:style-name="ce17">
            <text:p>1368</text:p>
          </table:table-cell>
          <table:table-cell office:value-type="string" table:style-name="ce129">
            <text:p>57:25:0021404:2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69" table:style-name="ce17">
            <text:p>1369</text:p>
          </table:table-cell>
          <table:table-cell office:value-type="string" table:style-name="ce129">
            <text:p>57:25:0021404:2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70" table:style-name="ce17">
            <text:p>1370</text:p>
          </table:table-cell>
          <table:table-cell office:value-type="string" table:style-name="ce129">
            <text:p>57:25:0021404:2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71" table:style-name="ce17">
            <text:p>1371</text:p>
          </table:table-cell>
          <table:table-cell office:value-type="string" table:style-name="ce129">
            <text:p>57:25:0021404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72" table:style-name="ce17">
            <text:p>1372</text:p>
          </table:table-cell>
          <table:table-cell office:value-type="string" table:style-name="ce129">
            <text:p>57:25:0021404:2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73" table:style-name="ce17">
            <text:p>1373</text:p>
          </table:table-cell>
          <table:table-cell office:value-type="string" table:style-name="ce129">
            <text:p>57:25:0021404:2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74" table:style-name="ce17">
            <text:p>1374</text:p>
          </table:table-cell>
          <table:table-cell office:value-type="string" table:style-name="ce129">
            <text:p>57:25:0021404:2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75" table:style-name="ce17">
            <text:p>1375</text:p>
          </table:table-cell>
          <table:table-cell office:value-type="string" table:style-name="ce129">
            <text:p>57:25:0021404:2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76" table:style-name="ce17">
            <text:p>1376</text:p>
          </table:table-cell>
          <table:table-cell office:value-type="string" table:style-name="ce129">
            <text:p>57:25:0021404:2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77" table:style-name="ce17">
            <text:p>1377</text:p>
          </table:table-cell>
          <table:table-cell office:value-type="string" table:style-name="ce129">
            <text:p>57:25:0021404:2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78" table:style-name="ce17">
            <text:p>1378</text:p>
          </table:table-cell>
          <table:table-cell office:value-type="string" table:style-name="ce129">
            <text:p>57:25:0021404:2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79" table:style-name="ce17">
            <text:p>1379</text:p>
          </table:table-cell>
          <table:table-cell office:value-type="string" table:style-name="ce129">
            <text:p>57:25:0021404:2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80" table:style-name="ce17">
            <text:p>1380</text:p>
          </table:table-cell>
          <table:table-cell office:value-type="string" table:style-name="ce129">
            <text:p>57:25:0021404:2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81" table:style-name="ce17">
            <text:p>1381</text:p>
          </table:table-cell>
          <table:table-cell office:value-type="string" table:style-name="ce129">
            <text:p>57:25:0021404:2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82" table:style-name="ce17">
            <text:p>1382</text:p>
          </table:table-cell>
          <table:table-cell office:value-type="string" table:style-name="ce129">
            <text:p>57:25:0021404:2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83" table:style-name="ce17">
            <text:p>1383</text:p>
          </table:table-cell>
          <table:table-cell office:value-type="string" table:style-name="ce129">
            <text:p>57:25:0021404:2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84" table:style-name="ce17">
            <text:p>1384</text:p>
          </table:table-cell>
          <table:table-cell office:value-type="string" table:style-name="ce129">
            <text:p>57:25:0021404:2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85" table:style-name="ce17">
            <text:p>1385</text:p>
          </table:table-cell>
          <table:table-cell office:value-type="string" table:style-name="ce129">
            <text:p>57:25:0021404:2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86" table:style-name="ce17">
            <text:p>1386</text:p>
          </table:table-cell>
          <table:table-cell office:value-type="string" table:style-name="ce129">
            <text:p>57:25:0021404:2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87" table:style-name="ce17">
            <text:p>1387</text:p>
          </table:table-cell>
          <table:table-cell office:value-type="string" table:style-name="ce129">
            <text:p>57:25:0021404:2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88" table:style-name="ce17">
            <text:p>1388</text:p>
          </table:table-cell>
          <table:table-cell office:value-type="string" table:style-name="ce129">
            <text:p>57:25:0021404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89" table:style-name="ce17">
            <text:p>1389</text:p>
          </table:table-cell>
          <table:table-cell office:value-type="string" table:style-name="ce129">
            <text:p>57:25:0021404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90" table:style-name="ce17">
            <text:p>1390</text:p>
          </table:table-cell>
          <table:table-cell office:value-type="string" table:style-name="ce129">
            <text:p>57:25:0021404:3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91" table:style-name="ce17">
            <text:p>1391</text:p>
          </table:table-cell>
          <table:table-cell office:value-type="string" table:style-name="ce129">
            <text:p>57:25:0021404:3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92" table:style-name="ce17">
            <text:p>1392</text:p>
          </table:table-cell>
          <table:table-cell office:value-type="string" table:style-name="ce129">
            <text:p>57:25:0021404:3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93" table:style-name="ce17">
            <text:p>1393</text:p>
          </table:table-cell>
          <table:table-cell office:value-type="string" table:style-name="ce129">
            <text:p>57:25:0021404:3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94" table:style-name="ce17">
            <text:p>1394</text:p>
          </table:table-cell>
          <table:table-cell office:value-type="string" table:style-name="ce129">
            <text:p>57:25:0021404:3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95" table:style-name="ce17">
            <text:p>1395</text:p>
          </table:table-cell>
          <table:table-cell office:value-type="string" table:style-name="ce129">
            <text:p>57:25:0021404:3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96" table:style-name="ce17">
            <text:p>1396</text:p>
          </table:table-cell>
          <table:table-cell office:value-type="string" table:style-name="ce129">
            <text:p>57:25:0021404:3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97" table:style-name="ce17">
            <text:p>1397</text:p>
          </table:table-cell>
          <table:table-cell office:value-type="string" table:style-name="ce129">
            <text:p>57:25:0021404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98" table:style-name="ce17">
            <text:p>1398</text:p>
          </table:table-cell>
          <table:table-cell office:value-type="string" table:style-name="ce129">
            <text:p>57:25:0021404:3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399" table:style-name="ce17">
            <text:p>1399</text:p>
          </table:table-cell>
          <table:table-cell office:value-type="string" table:style-name="ce129">
            <text:p>57:25:0021404:3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00" table:style-name="ce17">
            <text:p>1400</text:p>
          </table:table-cell>
          <table:table-cell office:value-type="string" table:style-name="ce129">
            <text:p>57:25:0021404:3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01" table:style-name="ce17">
            <text:p>1401</text:p>
          </table:table-cell>
          <table:table-cell office:value-type="string" table:style-name="ce129">
            <text:p>57:25:0021404:3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02" table:style-name="ce17">
            <text:p>1402</text:p>
          </table:table-cell>
          <table:table-cell office:value-type="string" table:style-name="ce129">
            <text:p>57:25:0021404:3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03" table:style-name="ce17">
            <text:p>1403</text:p>
          </table:table-cell>
          <table:table-cell office:value-type="string" table:style-name="ce129">
            <text:p>57:25:0021404:3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04" table:style-name="ce17">
            <text:p>1404</text:p>
          </table:table-cell>
          <table:table-cell office:value-type="string" table:style-name="ce129">
            <text:p>57:25:0021404:3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05" table:style-name="ce17">
            <text:p>1405</text:p>
          </table:table-cell>
          <table:table-cell office:value-type="string" table:style-name="ce129">
            <text:p>57:25:0021404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06" table:style-name="ce17">
            <text:p>1406</text:p>
          </table:table-cell>
          <table:table-cell office:value-type="string" table:style-name="ce129">
            <text:p>57:25:0021404:3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07" table:style-name="ce17">
            <text:p>1407</text:p>
          </table:table-cell>
          <table:table-cell office:value-type="string" table:style-name="ce129">
            <text:p>57:25:0021404:3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08" table:style-name="ce17">
            <text:p>1408</text:p>
          </table:table-cell>
          <table:table-cell office:value-type="string" table:style-name="ce129">
            <text:p>57:25:0021404:3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09" table:style-name="ce17">
            <text:p>1409</text:p>
          </table:table-cell>
          <table:table-cell office:value-type="string" table:style-name="ce129">
            <text:p>57:25:0021404:3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10" table:style-name="ce17">
            <text:p>1410</text:p>
          </table:table-cell>
          <table:table-cell office:value-type="string" table:style-name="ce129">
            <text:p>57:25:0021404:3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11" table:style-name="ce17">
            <text:p>1411</text:p>
          </table:table-cell>
          <table:table-cell office:value-type="string" table:style-name="ce129">
            <text:p>57:25:0021404:3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12" table:style-name="ce17">
            <text:p>1412</text:p>
          </table:table-cell>
          <table:table-cell office:value-type="string" table:style-name="ce129">
            <text:p>57:25:0021404:3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13" table:style-name="ce17">
            <text:p>1413</text:p>
          </table:table-cell>
          <table:table-cell office:value-type="string" table:style-name="ce129">
            <text:p>57:25:0021404:3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14" table:style-name="ce17">
            <text:p>1414</text:p>
          </table:table-cell>
          <table:table-cell office:value-type="string" table:style-name="ce129">
            <text:p>57:25:0021404: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15" table:style-name="ce17">
            <text:p>1415</text:p>
          </table:table-cell>
          <table:table-cell office:value-type="string" table:style-name="ce129">
            <text:p>57:25:0021404:3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16" table:style-name="ce17">
            <text:p>1416</text:p>
          </table:table-cell>
          <table:table-cell office:value-type="string" table:style-name="ce129">
            <text:p>57:25:0021404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17" table:style-name="ce17">
            <text:p>1417</text:p>
          </table:table-cell>
          <table:table-cell office:value-type="string" table:style-name="ce129">
            <text:p>57:25:0021404:3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18" table:style-name="ce17">
            <text:p>1418</text:p>
          </table:table-cell>
          <table:table-cell office:value-type="string" table:style-name="ce129">
            <text:p>57:25:0021404:3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19" table:style-name="ce17">
            <text:p>1419</text:p>
          </table:table-cell>
          <table:table-cell office:value-type="string" table:style-name="ce129">
            <text:p>57:25:0021404:3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20" table:style-name="ce17">
            <text:p>1420</text:p>
          </table:table-cell>
          <table:table-cell office:value-type="string" table:style-name="ce129">
            <text:p>57:25:0021404:3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21" table:style-name="ce17">
            <text:p>1421</text:p>
          </table:table-cell>
          <table:table-cell office:value-type="string" table:style-name="ce129">
            <text:p>57:25:0021404:3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22" table:style-name="ce17">
            <text:p>1422</text:p>
          </table:table-cell>
          <table:table-cell office:value-type="string" table:style-name="ce129">
            <text:p>57:25:0021404:3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23" table:style-name="ce17">
            <text:p>1423</text:p>
          </table:table-cell>
          <table:table-cell office:value-type="string" table:style-name="ce129">
            <text:p>57:25:0021404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24" table:style-name="ce17">
            <text:p>1424</text:p>
          </table:table-cell>
          <table:table-cell office:value-type="string" table:style-name="ce129">
            <text:p>57:25:0021404:3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25" table:style-name="ce17">
            <text:p>1425</text:p>
          </table:table-cell>
          <table:table-cell office:value-type="string" table:style-name="ce129">
            <text:p>57:25:0021404:3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26" table:style-name="ce17">
            <text:p>1426</text:p>
          </table:table-cell>
          <table:table-cell office:value-type="string" table:style-name="ce129">
            <text:p>57:25:0021404:3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27" table:style-name="ce17">
            <text:p>1427</text:p>
          </table:table-cell>
          <table:table-cell office:value-type="string" table:style-name="ce129">
            <text:p>57:25:0021404:3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28" table:style-name="ce17">
            <text:p>1428</text:p>
          </table:table-cell>
          <table:table-cell office:value-type="string" table:style-name="ce129">
            <text:p>57:25:0021404:3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29" table:style-name="ce17">
            <text:p>1429</text:p>
          </table:table-cell>
          <table:table-cell office:value-type="string" table:style-name="ce129">
            <text:p>57:25:0021404:3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30" table:style-name="ce17">
            <text:p>1430</text:p>
          </table:table-cell>
          <table:table-cell office:value-type="string" table:style-name="ce129">
            <text:p>57:25:0021404:3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31" table:style-name="ce17">
            <text:p>1431</text:p>
          </table:table-cell>
          <table:table-cell office:value-type="string" table:style-name="ce129">
            <text:p>57:25:0021404:3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32" table:style-name="ce17">
            <text:p>1432</text:p>
          </table:table-cell>
          <table:table-cell office:value-type="string" table:style-name="ce129">
            <text:p>57:25:0021404:3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33" table:style-name="ce17">
            <text:p>1433</text:p>
          </table:table-cell>
          <table:table-cell office:value-type="string" table:style-name="ce129">
            <text:p>57:25:0021404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34" table:style-name="ce17">
            <text:p>1434</text:p>
          </table:table-cell>
          <table:table-cell office:value-type="string" table:style-name="ce129">
            <text:p>57:25:0021404: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35" table:style-name="ce17">
            <text:p>1435</text:p>
          </table:table-cell>
          <table:table-cell office:value-type="string" table:style-name="ce129">
            <text:p>57:25:0021404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36" table:style-name="ce17">
            <text:p>1436</text:p>
          </table:table-cell>
          <table:table-cell office:value-type="string" table:style-name="ce129">
            <text:p>57:25:0021404: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37" table:style-name="ce17">
            <text:p>1437</text:p>
          </table:table-cell>
          <table:table-cell office:value-type="string" table:style-name="ce129">
            <text:p>57:25:0021404:4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38" table:style-name="ce17">
            <text:p>1438</text:p>
          </table:table-cell>
          <table:table-cell office:value-type="string" table:style-name="ce129">
            <text:p>57:25:0021404:4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39" table:style-name="ce17">
            <text:p>1439</text:p>
          </table:table-cell>
          <table:table-cell office:value-type="string" table:style-name="ce129">
            <text:p>57:25:0021404:4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40" table:style-name="ce17">
            <text:p>1440</text:p>
          </table:table-cell>
          <table:table-cell office:value-type="string" table:style-name="ce129">
            <text:p>57:25:0021404:4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41" table:style-name="ce17">
            <text:p>1441</text:p>
          </table:table-cell>
          <table:table-cell office:value-type="string" table:style-name="ce129">
            <text:p>57:25:0021404:4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42" table:style-name="ce17">
            <text:p>1442</text:p>
          </table:table-cell>
          <table:table-cell office:value-type="string" table:style-name="ce129">
            <text:p>57:25:0021404:4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43" table:style-name="ce17">
            <text:p>1443</text:p>
          </table:table-cell>
          <table:table-cell office:value-type="string" table:style-name="ce129">
            <text:p>57:25:0021404:4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44" table:style-name="ce17">
            <text:p>1444</text:p>
          </table:table-cell>
          <table:table-cell office:value-type="string" table:style-name="ce129">
            <text:p>57:25:0021404:4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45" table:style-name="ce17">
            <text:p>1445</text:p>
          </table:table-cell>
          <table:table-cell office:value-type="string" table:style-name="ce129">
            <text:p>57:25:0021404:4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46" table:style-name="ce17">
            <text:p>1446</text:p>
          </table:table-cell>
          <table:table-cell office:value-type="string" table:style-name="ce129">
            <text:p>57:25:0021404:4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47" table:style-name="ce17">
            <text:p>1447</text:p>
          </table:table-cell>
          <table:table-cell office:value-type="string" table:style-name="ce129">
            <text:p>57:25:0021404:4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48" table:style-name="ce17">
            <text:p>1448</text:p>
          </table:table-cell>
          <table:table-cell office:value-type="string" table:style-name="ce129">
            <text:p>57:25:0021404:4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49" table:style-name="ce17">
            <text:p>1449</text:p>
          </table:table-cell>
          <table:table-cell office:value-type="string" table:style-name="ce129">
            <text:p>57:25:0021404: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50" table:style-name="ce17">
            <text:p>1450</text:p>
          </table:table-cell>
          <table:table-cell office:value-type="string" table:style-name="ce129">
            <text:p>57:25:0021404:4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51" table:style-name="ce17">
            <text:p>1451</text:p>
          </table:table-cell>
          <table:table-cell office:value-type="string" table:style-name="ce129">
            <text:p>57:25:0021404:4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52" table:style-name="ce17">
            <text:p>1452</text:p>
          </table:table-cell>
          <table:table-cell office:value-type="string" table:style-name="ce129">
            <text:p>57:25:0021404:4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53" table:style-name="ce17">
            <text:p>1453</text:p>
          </table:table-cell>
          <table:table-cell office:value-type="string" table:style-name="ce129">
            <text:p>57:25:0021404:4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54" table:style-name="ce17">
            <text:p>1454</text:p>
          </table:table-cell>
          <table:table-cell office:value-type="string" table:style-name="ce129">
            <text:p>57:25:0021404:4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55" table:style-name="ce17">
            <text:p>1455</text:p>
          </table:table-cell>
          <table:table-cell office:value-type="string" table:style-name="ce129">
            <text:p>57:25:0021404:4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56" table:style-name="ce17">
            <text:p>1456</text:p>
          </table:table-cell>
          <table:table-cell office:value-type="string" table:style-name="ce129">
            <text:p>57:25:0021404:4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57" table:style-name="ce17">
            <text:p>1457</text:p>
          </table:table-cell>
          <table:table-cell office:value-type="string" table:style-name="ce129">
            <text:p>57:25:0021404:4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58" table:style-name="ce17">
            <text:p>1458</text:p>
          </table:table-cell>
          <table:table-cell office:value-type="string" table:style-name="ce129">
            <text:p>57:25:0021404:4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59" table:style-name="ce17">
            <text:p>1459</text:p>
          </table:table-cell>
          <table:table-cell office:value-type="string" table:style-name="ce129">
            <text:p>57:25:0021404:4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60" table:style-name="ce17">
            <text:p>1460</text:p>
          </table:table-cell>
          <table:table-cell office:value-type="string" table:style-name="ce129">
            <text:p>57:25:0021404:4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61" table:style-name="ce17">
            <text:p>1461</text:p>
          </table:table-cell>
          <table:table-cell office:value-type="string" table:style-name="ce129">
            <text:p>57:25:0021404:4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62" table:style-name="ce17">
            <text:p>1462</text:p>
          </table:table-cell>
          <table:table-cell office:value-type="string" table:style-name="ce129">
            <text:p>57:25:0021404:4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63" table:style-name="ce17">
            <text:p>1463</text:p>
          </table:table-cell>
          <table:table-cell office:value-type="string" table:style-name="ce129">
            <text:p>57:25:0021404:4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64" table:style-name="ce17">
            <text:p>1464</text:p>
          </table:table-cell>
          <table:table-cell office:value-type="string" table:style-name="ce129">
            <text:p>57:25:0021404:4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65" table:style-name="ce17">
            <text:p>1465</text:p>
          </table:table-cell>
          <table:table-cell office:value-type="string" table:style-name="ce129">
            <text:p>57:25:0021404:4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66" table:style-name="ce17">
            <text:p>1466</text:p>
          </table:table-cell>
          <table:table-cell office:value-type="string" table:style-name="ce129">
            <text:p>57:25:0021404:4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67" table:style-name="ce17">
            <text:p>1467</text:p>
          </table:table-cell>
          <table:table-cell office:value-type="string" table:style-name="ce129">
            <text:p>57:25:0021404:4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68" table:style-name="ce17">
            <text:p>1468</text:p>
          </table:table-cell>
          <table:table-cell office:value-type="string" table:style-name="ce129">
            <text:p>57:25:0021404:4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69" table:style-name="ce17">
            <text:p>1469</text:p>
          </table:table-cell>
          <table:table-cell office:value-type="string" table:style-name="ce129">
            <text:p>57:25:0021404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70" table:style-name="ce17">
            <text:p>1470</text:p>
          </table:table-cell>
          <table:table-cell office:value-type="string" table:style-name="ce129">
            <text:p>57:25:0021404:4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71" table:style-name="ce17">
            <text:p>1471</text:p>
          </table:table-cell>
          <table:table-cell office:value-type="string" table:style-name="ce129">
            <text:p>57:25:0021404:4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72" table:style-name="ce17">
            <text:p>1472</text:p>
          </table:table-cell>
          <table:table-cell office:value-type="string" table:style-name="ce129">
            <text:p>57:25:0021404:4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73" table:style-name="ce17">
            <text:p>1473</text:p>
          </table:table-cell>
          <table:table-cell office:value-type="string" table:style-name="ce129">
            <text:p>57:25:0021404:4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74" table:style-name="ce17">
            <text:p>1474</text:p>
          </table:table-cell>
          <table:table-cell office:value-type="string" table:style-name="ce129">
            <text:p>57:25:0021404:4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75" table:style-name="ce17">
            <text:p>1475</text:p>
          </table:table-cell>
          <table:table-cell office:value-type="string" table:style-name="ce129">
            <text:p>57:25:0021404:4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76" table:style-name="ce17">
            <text:p>1476</text:p>
          </table:table-cell>
          <table:table-cell office:value-type="string" table:style-name="ce129">
            <text:p>57:25:0021404:4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77" table:style-name="ce17">
            <text:p>1477</text:p>
          </table:table-cell>
          <table:table-cell office:value-type="string" table:style-name="ce129">
            <text:p>57:25:0021404: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78" table:style-name="ce17">
            <text:p>1478</text:p>
          </table:table-cell>
          <table:table-cell office:value-type="string" table:style-name="ce129">
            <text:p>57:25:0021404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79" table:style-name="ce17">
            <text:p>1479</text:p>
          </table:table-cell>
          <table:table-cell office:value-type="string" table:style-name="ce129">
            <text:p>57:25:0021404: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80" table:style-name="ce17">
            <text:p>1480</text:p>
          </table:table-cell>
          <table:table-cell office:value-type="string" table:style-name="ce129">
            <text:p>57:25:0021404: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81" table:style-name="ce17">
            <text:p>1481</text:p>
          </table:table-cell>
          <table:table-cell office:value-type="string" table:style-name="ce129">
            <text:p>57:25:0021404:5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82" table:style-name="ce17">
            <text:p>1482</text:p>
          </table:table-cell>
          <table:table-cell office:value-type="string" table:style-name="ce129">
            <text:p>57:25:0021404:5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83" table:style-name="ce17">
            <text:p>1483</text:p>
          </table:table-cell>
          <table:table-cell office:value-type="string" table:style-name="ce129">
            <text:p>57:25:0021404:5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84" table:style-name="ce17">
            <text:p>1484</text:p>
          </table:table-cell>
          <table:table-cell office:value-type="string" table:style-name="ce129">
            <text:p>57:25:0021404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85" table:style-name="ce17">
            <text:p>1485</text:p>
          </table:table-cell>
          <table:table-cell office:value-type="string" table:style-name="ce129">
            <text:p>57:25:0021404:5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86" table:style-name="ce17">
            <text:p>1486</text:p>
          </table:table-cell>
          <table:table-cell office:value-type="string" table:style-name="ce129">
            <text:p>57:25:0021404: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87" table:style-name="ce17">
            <text:p>1487</text:p>
          </table:table-cell>
          <table:table-cell office:value-type="string" table:style-name="ce129">
            <text:p>57:25:0021404: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88" table:style-name="ce17">
            <text:p>1488</text:p>
          </table:table-cell>
          <table:table-cell office:value-type="string" table:style-name="ce129">
            <text:p>57:25:0021404: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89" table:style-name="ce17">
            <text:p>1489</text:p>
          </table:table-cell>
          <table:table-cell office:value-type="string" table:style-name="ce129">
            <text:p>57:25:0021404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90" table:style-name="ce17">
            <text:p>1490</text:p>
          </table:table-cell>
          <table:table-cell office:value-type="string" table:style-name="ce129">
            <text:p>57:25:0021404: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91" table:style-name="ce17">
            <text:p>1491</text:p>
          </table:table-cell>
          <table:table-cell office:value-type="string" table:style-name="ce129">
            <text:p>57:25:0021404: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92" table:style-name="ce17">
            <text:p>1492</text:p>
          </table:table-cell>
          <table:table-cell office:value-type="string" table:style-name="ce129">
            <text:p>57:25:0021404:6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93" table:style-name="ce17">
            <text:p>1493</text:p>
          </table:table-cell>
          <table:table-cell office:value-type="string" table:style-name="ce129">
            <text:p>57:25:0021404:6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94" table:style-name="ce17">
            <text:p>1494</text:p>
          </table:table-cell>
          <table:table-cell office:value-type="string" table:style-name="ce129">
            <text:p>57:25:0021404:6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95" table:style-name="ce17">
            <text:p>1495</text:p>
          </table:table-cell>
          <table:table-cell office:value-type="string" table:style-name="ce129">
            <text:p>57:25:0021404:6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96" table:style-name="ce17">
            <text:p>1496</text:p>
          </table:table-cell>
          <table:table-cell office:value-type="string" table:style-name="ce129">
            <text:p>57:25:0021404:6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97" table:style-name="ce17">
            <text:p>1497</text:p>
          </table:table-cell>
          <table:table-cell office:value-type="string" table:style-name="ce129">
            <text:p>57:25:0021404: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98" table:style-name="ce17">
            <text:p>1498</text:p>
          </table:table-cell>
          <table:table-cell office:value-type="string" table:style-name="ce129">
            <text:p>57:25:0021404:6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499" table:style-name="ce17">
            <text:p>1499</text:p>
          </table:table-cell>
          <table:table-cell office:value-type="string" table:style-name="ce129">
            <text:p>57:25:0021404:6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00" table:style-name="ce17">
            <text:p>1500</text:p>
          </table:table-cell>
          <table:table-cell office:value-type="string" table:style-name="ce129">
            <text:p>57:25:0021404:6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01" table:style-name="ce17">
            <text:p>1501</text:p>
          </table:table-cell>
          <table:table-cell office:value-type="string" table:style-name="ce129">
            <text:p>57:25:0021404: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02" table:style-name="ce17">
            <text:p>1502</text:p>
          </table:table-cell>
          <table:table-cell office:value-type="string" table:style-name="ce129">
            <text:p>57:25:0021404:6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03" table:style-name="ce17">
            <text:p>1503</text:p>
          </table:table-cell>
          <table:table-cell office:value-type="string" table:style-name="ce129">
            <text:p>57:25:0021404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04" table:style-name="ce17">
            <text:p>1504</text:p>
          </table:table-cell>
          <table:table-cell office:value-type="string" table:style-name="ce129">
            <text:p>57:25:0021404:6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05" table:style-name="ce17">
            <text:p>1505</text:p>
          </table:table-cell>
          <table:table-cell office:value-type="string" table:style-name="ce129">
            <text:p>57:25:0021404: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06" table:style-name="ce17">
            <text:p>1506</text:p>
          </table:table-cell>
          <table:table-cell office:value-type="string" table:style-name="ce129">
            <text:p>57:25:0021404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07" table:style-name="ce17">
            <text:p>1507</text:p>
          </table:table-cell>
          <table:table-cell office:value-type="string" table:style-name="ce129">
            <text:p>57:25:0021404: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08" table:style-name="ce17">
            <text:p>1508</text:p>
          </table:table-cell>
          <table:table-cell office:value-type="string" table:style-name="ce129">
            <text:p>57:25:0021404: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09" table:style-name="ce17">
            <text:p>1509</text:p>
          </table:table-cell>
          <table:table-cell office:value-type="string" table:style-name="ce129">
            <text:p>57:25:0021404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10" table:style-name="ce17">
            <text:p>1510</text:p>
          </table:table-cell>
          <table:table-cell office:value-type="string" table:style-name="ce129">
            <text:p>57:25:0021404: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11" table:style-name="ce17">
            <text:p>1511</text:p>
          </table:table-cell>
          <table:table-cell office:value-type="string" table:style-name="ce129">
            <text:p>57:25:0021404: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12" table:style-name="ce17">
            <text:p>1512</text:p>
          </table:table-cell>
          <table:table-cell office:value-type="string" table:style-name="ce129">
            <text:p>57:25:0021404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13" table:style-name="ce17">
            <text:p>1513</text:p>
          </table:table-cell>
          <table:table-cell office:value-type="string" table:style-name="ce129">
            <text:p>57:25:0021404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14" table:style-name="ce17">
            <text:p>1514</text:p>
          </table:table-cell>
          <table:table-cell office:value-type="string" table:style-name="ce129">
            <text:p>57:25:0021404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15" table:style-name="ce17">
            <text:p>1515</text:p>
          </table:table-cell>
          <table:table-cell office:value-type="string" table:style-name="ce129">
            <text:p>57:25:0021404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16" table:style-name="ce17">
            <text:p>1516</text:p>
          </table:table-cell>
          <table:table-cell office:value-type="string" table:style-name="ce129">
            <text:p>57:25:0021404:8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17" table:style-name="ce17">
            <text:p>1517</text:p>
          </table:table-cell>
          <table:table-cell office:value-type="string" table:style-name="ce129">
            <text:p>57:25:0021404:8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18" table:style-name="ce17">
            <text:p>1518</text:p>
          </table:table-cell>
          <table:table-cell office:value-type="string" table:style-name="ce129">
            <text:p>57:25:0021404: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19" table:style-name="ce17">
            <text:p>1519</text:p>
          </table:table-cell>
          <table:table-cell office:value-type="string" table:style-name="ce129">
            <text:p>57:25:0021404:8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20" table:style-name="ce17">
            <text:p>1520</text:p>
          </table:table-cell>
          <table:table-cell office:value-type="string" table:style-name="ce129">
            <text:p>57:25:0021404: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21" table:style-name="ce17">
            <text:p>1521</text:p>
          </table:table-cell>
          <table:table-cell office:value-type="string" table:style-name="ce129">
            <text:p>57:25:0021404:8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22" table:style-name="ce17">
            <text:p>1522</text:p>
          </table:table-cell>
          <table:table-cell office:value-type="string" table:style-name="ce129">
            <text:p>57:25:0021404:8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23" table:style-name="ce17">
            <text:p>1523</text:p>
          </table:table-cell>
          <table:table-cell office:value-type="string" table:style-name="ce129">
            <text:p>57:25:0021404:8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24" table:style-name="ce17">
            <text:p>1524</text:p>
          </table:table-cell>
          <table:table-cell office:value-type="string" table:style-name="ce129">
            <text:p>57:25:0021404: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25" table:style-name="ce17">
            <text:p>1525</text:p>
          </table:table-cell>
          <table:table-cell office:value-type="string" table:style-name="ce129">
            <text:p>57:25:0021404:8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26" table:style-name="ce17">
            <text:p>1526</text:p>
          </table:table-cell>
          <table:table-cell office:value-type="string" table:style-name="ce129">
            <text:p>57:25:0021404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27" table:style-name="ce17">
            <text:p>1527</text:p>
          </table:table-cell>
          <table:table-cell office:value-type="string" table:style-name="ce129">
            <text:p>57:25:0021404:8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28" table:style-name="ce17">
            <text:p>1528</text:p>
          </table:table-cell>
          <table:table-cell office:value-type="string" table:style-name="ce129">
            <text:p>57:25:0021404:8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29" table:style-name="ce17">
            <text:p>1529</text:p>
          </table:table-cell>
          <table:table-cell office:value-type="string" table:style-name="ce129">
            <text:p>57:25:0021404:8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30" table:style-name="ce17">
            <text:p>1530</text:p>
          </table:table-cell>
          <table:table-cell office:value-type="string" table:style-name="ce129">
            <text:p>57:25:0021404:8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31" table:style-name="ce17">
            <text:p>1531</text:p>
          </table:table-cell>
          <table:table-cell office:value-type="string" table:style-name="ce129">
            <text:p>57:25:0021404: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32" table:style-name="ce17">
            <text:p>1532</text:p>
          </table:table-cell>
          <table:table-cell office:value-type="string" table:style-name="ce129">
            <text:p>57:25:0021404:8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33" table:style-name="ce17">
            <text:p>1533</text:p>
          </table:table-cell>
          <table:table-cell office:value-type="string" table:style-name="ce129">
            <text:p>57:25:0021404:8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34" table:style-name="ce17">
            <text:p>1534</text:p>
          </table:table-cell>
          <table:table-cell office:value-type="string" table:style-name="ce129">
            <text:p>57:25:0021404:8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35" table:style-name="ce17">
            <text:p>1535</text:p>
          </table:table-cell>
          <table:table-cell office:value-type="string" table:style-name="ce129">
            <text:p>57:25:0021404:8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36" table:style-name="ce17">
            <text:p>1536</text:p>
          </table:table-cell>
          <table:table-cell office:value-type="string" table:style-name="ce129">
            <text:p>57:25:0021404: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37" table:style-name="ce17">
            <text:p>1537</text:p>
          </table:table-cell>
          <table:table-cell office:value-type="string" table:style-name="ce129">
            <text:p>57:25:0021404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38" table:style-name="ce17">
            <text:p>1538</text:p>
          </table:table-cell>
          <table:table-cell office:value-type="string" table:style-name="ce129">
            <text:p>57:25:0021404: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39" table:style-name="ce17">
            <text:p>1539</text:p>
          </table:table-cell>
          <table:table-cell office:value-type="string" table:style-name="ce129">
            <text:p>57:25:0021404: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40" table:style-name="ce17">
            <text:p>1540</text:p>
          </table:table-cell>
          <table:table-cell office:value-type="string" table:style-name="ce129">
            <text:p>57:25:0021404: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41" table:style-name="ce17">
            <text:p>1541</text:p>
          </table:table-cell>
          <table:table-cell office:value-type="string" table:style-name="ce129">
            <text:p>57:25:0021404: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42" table:style-name="ce17">
            <text:p>1542</text:p>
          </table:table-cell>
          <table:table-cell office:value-type="string" table:style-name="ce129">
            <text:p>57:25:0021404: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43" table:style-name="ce17">
            <text:p>1543</text:p>
          </table:table-cell>
          <table:table-cell office:value-type="string" table:style-name="ce129">
            <text:p>57:25:0021404: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44" table:style-name="ce17">
            <text:p>1544</text:p>
          </table:table-cell>
          <table:table-cell office:value-type="string" table:style-name="ce129">
            <text:p>57:25:0021404: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45" table:style-name="ce17">
            <text:p>1545</text:p>
          </table:table-cell>
          <table:table-cell office:value-type="string" table:style-name="ce129">
            <text:p>57:25:0021405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46" table:style-name="ce17">
            <text:p>1546</text:p>
          </table:table-cell>
          <table:table-cell office:value-type="string" table:style-name="ce129">
            <text:p>57:25:0021405:1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47" table:style-name="ce17">
            <text:p>1547</text:p>
          </table:table-cell>
          <table:table-cell office:value-type="string" table:style-name="ce129">
            <text:p>57:25:0021405:1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48" table:style-name="ce17">
            <text:p>1548</text:p>
          </table:table-cell>
          <table:table-cell office:value-type="string" table:style-name="ce129">
            <text:p>57:25:0021405:1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49" table:style-name="ce17">
            <text:p>1549</text:p>
          </table:table-cell>
          <table:table-cell office:value-type="string" table:style-name="ce129">
            <text:p>57:25:0021405:1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50" table:style-name="ce17">
            <text:p>1550</text:p>
          </table:table-cell>
          <table:table-cell office:value-type="string" table:style-name="ce129">
            <text:p>57:25:0021405:1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51" table:style-name="ce17">
            <text:p>1551</text:p>
          </table:table-cell>
          <table:table-cell office:value-type="string" table:style-name="ce129">
            <text:p>57:25:0021405:1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52" table:style-name="ce17">
            <text:p>1552</text:p>
          </table:table-cell>
          <table:table-cell office:value-type="string" table:style-name="ce129">
            <text:p>57:25:0021405:1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53" table:style-name="ce17">
            <text:p>1553</text:p>
          </table:table-cell>
          <table:table-cell office:value-type="string" table:style-name="ce129">
            <text:p>57:25:0021405:1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54" table:style-name="ce17">
            <text:p>1554</text:p>
          </table:table-cell>
          <table:table-cell office:value-type="string" table:style-name="ce129">
            <text:p>57:25:0021405:1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55" table:style-name="ce17">
            <text:p>1555</text:p>
          </table:table-cell>
          <table:table-cell office:value-type="string" table:style-name="ce129">
            <text:p>57:25:0021405:1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56" table:style-name="ce17">
            <text:p>1556</text:p>
          </table:table-cell>
          <table:table-cell office:value-type="string" table:style-name="ce129">
            <text:p>57:25:0021405:1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57" table:style-name="ce17">
            <text:p>1557</text:p>
          </table:table-cell>
          <table:table-cell office:value-type="string" table:style-name="ce129">
            <text:p>57:25:0021405:1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58" table:style-name="ce17">
            <text:p>1558</text:p>
          </table:table-cell>
          <table:table-cell office:value-type="string" table:style-name="ce129">
            <text:p>57:25:0021405:1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59" table:style-name="ce17">
            <text:p>1559</text:p>
          </table:table-cell>
          <table:table-cell office:value-type="string" table:style-name="ce129">
            <text:p>57:25:0021405:1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60" table:style-name="ce17">
            <text:p>1560</text:p>
          </table:table-cell>
          <table:table-cell office:value-type="string" table:style-name="ce129">
            <text:p>57:25:0021405:1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61" table:style-name="ce17">
            <text:p>1561</text:p>
          </table:table-cell>
          <table:table-cell office:value-type="string" table:style-name="ce129">
            <text:p>57:25:0021405:1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62" table:style-name="ce17">
            <text:p>1562</text:p>
          </table:table-cell>
          <table:table-cell office:value-type="string" table:style-name="ce129">
            <text:p>57:25:0021405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63" table:style-name="ce17">
            <text:p>1563</text:p>
          </table:table-cell>
          <table:table-cell office:value-type="string" table:style-name="ce129">
            <text:p>57:25:0021405:1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64" table:style-name="ce17">
            <text:p>1564</text:p>
          </table:table-cell>
          <table:table-cell office:value-type="string" table:style-name="ce129">
            <text:p>57:25:0021405:1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65" table:style-name="ce17">
            <text:p>1565</text:p>
          </table:table-cell>
          <table:table-cell office:value-type="string" table:style-name="ce129">
            <text:p>57:25:0021405:1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66" table:style-name="ce17">
            <text:p>1566</text:p>
          </table:table-cell>
          <table:table-cell office:value-type="string" table:style-name="ce129">
            <text:p>57:25:0021405:1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67" table:style-name="ce17">
            <text:p>1567</text:p>
          </table:table-cell>
          <table:table-cell office:value-type="string" table:style-name="ce129">
            <text:p>57:25:0021405:1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68" table:style-name="ce17">
            <text:p>1568</text:p>
          </table:table-cell>
          <table:table-cell office:value-type="string" table:style-name="ce129">
            <text:p>57:25:0021405:1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69" table:style-name="ce17">
            <text:p>1569</text:p>
          </table:table-cell>
          <table:table-cell office:value-type="string" table:style-name="ce129">
            <text:p>57:25:0021405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70" table:style-name="ce17">
            <text:p>1570</text:p>
          </table:table-cell>
          <table:table-cell office:value-type="string" table:style-name="ce129">
            <text:p>57:25:0021405:1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71" table:style-name="ce17">
            <text:p>1571</text:p>
          </table:table-cell>
          <table:table-cell office:value-type="string" table:style-name="ce129">
            <text:p>57:25:0021405:1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72" table:style-name="ce17">
            <text:p>1572</text:p>
          </table:table-cell>
          <table:table-cell office:value-type="string" table:style-name="ce129">
            <text:p>57:25:0021405:1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73" table:style-name="ce17">
            <text:p>1573</text:p>
          </table:table-cell>
          <table:table-cell office:value-type="string" table:style-name="ce129">
            <text:p>57:25:0021405:1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74" table:style-name="ce17">
            <text:p>1574</text:p>
          </table:table-cell>
          <table:table-cell office:value-type="string" table:style-name="ce129">
            <text:p>57:25:0021405:1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75" table:style-name="ce17">
            <text:p>1575</text:p>
          </table:table-cell>
          <table:table-cell office:value-type="string" table:style-name="ce129">
            <text:p>57:25:0021405:1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76" table:style-name="ce17">
            <text:p>1576</text:p>
          </table:table-cell>
          <table:table-cell office:value-type="string" table:style-name="ce129">
            <text:p>57:25:0021405:1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77" table:style-name="ce17">
            <text:p>1577</text:p>
          </table:table-cell>
          <table:table-cell office:value-type="string" table:style-name="ce129">
            <text:p>57:25:0021405:1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78" table:style-name="ce17">
            <text:p>1578</text:p>
          </table:table-cell>
          <table:table-cell office:value-type="string" table:style-name="ce129">
            <text:p>57:25:0021405:1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79" table:style-name="ce17">
            <text:p>1579</text:p>
          </table:table-cell>
          <table:table-cell office:value-type="string" table:style-name="ce129">
            <text:p>57:25:0021405:1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80" table:style-name="ce17">
            <text:p>1580</text:p>
          </table:table-cell>
          <table:table-cell office:value-type="string" table:style-name="ce129">
            <text:p>57:25:0021405:1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81" table:style-name="ce17">
            <text:p>1581</text:p>
          </table:table-cell>
          <table:table-cell office:value-type="string" table:style-name="ce129">
            <text:p>57:25:0021405:1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82" table:style-name="ce17">
            <text:p>1582</text:p>
          </table:table-cell>
          <table:table-cell office:value-type="string" table:style-name="ce129">
            <text:p>57:25:0021405:1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83" table:style-name="ce17">
            <text:p>1583</text:p>
          </table:table-cell>
          <table:table-cell office:value-type="string" table:style-name="ce129">
            <text:p>57:25:0021405:1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84" table:style-name="ce17">
            <text:p>1584</text:p>
          </table:table-cell>
          <table:table-cell office:value-type="string" table:style-name="ce129">
            <text:p>57:25:0021405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85" table:style-name="ce17">
            <text:p>1585</text:p>
          </table:table-cell>
          <table:table-cell office:value-type="string" table:style-name="ce129">
            <text:p>57:25:0021405:1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86" table:style-name="ce17">
            <text:p>1586</text:p>
          </table:table-cell>
          <table:table-cell office:value-type="string" table:style-name="ce129">
            <text:p>57:25:0021405:1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87" table:style-name="ce17">
            <text:p>1587</text:p>
          </table:table-cell>
          <table:table-cell office:value-type="string" table:style-name="ce129">
            <text:p>57:25:0021405:1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88" table:style-name="ce17">
            <text:p>1588</text:p>
          </table:table-cell>
          <table:table-cell office:value-type="string" table:style-name="ce129">
            <text:p>57:25:0021405:1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89" table:style-name="ce17">
            <text:p>1589</text:p>
          </table:table-cell>
          <table:table-cell office:value-type="string" table:style-name="ce129">
            <text:p>57:25:0021405:1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90" table:style-name="ce17">
            <text:p>1590</text:p>
          </table:table-cell>
          <table:table-cell office:value-type="string" table:style-name="ce129">
            <text:p>57:25:0021405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91" table:style-name="ce17">
            <text:p>1591</text:p>
          </table:table-cell>
          <table:table-cell office:value-type="string" table:style-name="ce129">
            <text:p>57:25:0021405:1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92" table:style-name="ce17">
            <text:p>1592</text:p>
          </table:table-cell>
          <table:table-cell office:value-type="string" table:style-name="ce129">
            <text:p>57:25:0021405:1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93" table:style-name="ce17">
            <text:p>1593</text:p>
          </table:table-cell>
          <table:table-cell office:value-type="string" table:style-name="ce129">
            <text:p>57:25:0021405:1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94" table:style-name="ce17">
            <text:p>1594</text:p>
          </table:table-cell>
          <table:table-cell office:value-type="string" table:style-name="ce129">
            <text:p>57:25:0021405:1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95" table:style-name="ce17">
            <text:p>1595</text:p>
          </table:table-cell>
          <table:table-cell office:value-type="string" table:style-name="ce129">
            <text:p>57:25:0021405:1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96" table:style-name="ce17">
            <text:p>1596</text:p>
          </table:table-cell>
          <table:table-cell office:value-type="string" table:style-name="ce129">
            <text:p>57:25:0021405:1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97" table:style-name="ce17">
            <text:p>1597</text:p>
          </table:table-cell>
          <table:table-cell office:value-type="string" table:style-name="ce129">
            <text:p>57:25:0021405:1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98" table:style-name="ce17">
            <text:p>1598</text:p>
          </table:table-cell>
          <table:table-cell office:value-type="string" table:style-name="ce129">
            <text:p>57:25:0021405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599" table:style-name="ce17">
            <text:p>1599</text:p>
          </table:table-cell>
          <table:table-cell office:value-type="string" table:style-name="ce129">
            <text:p>57:25:0021405:1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00" table:style-name="ce17">
            <text:p>1600</text:p>
          </table:table-cell>
          <table:table-cell office:value-type="string" table:style-name="ce129">
            <text:p>57:25:0021405:1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01" table:style-name="ce17">
            <text:p>1601</text:p>
          </table:table-cell>
          <table:table-cell office:value-type="string" table:style-name="ce129">
            <text:p>57:25:0021405:1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02" table:style-name="ce17">
            <text:p>1602</text:p>
          </table:table-cell>
          <table:table-cell office:value-type="string" table:style-name="ce129">
            <text:p>57:25:0021405:1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03" table:style-name="ce17">
            <text:p>1603</text:p>
          </table:table-cell>
          <table:table-cell office:value-type="string" table:style-name="ce129">
            <text:p>57:25:0021405:1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04" table:style-name="ce17">
            <text:p>1604</text:p>
          </table:table-cell>
          <table:table-cell office:value-type="string" table:style-name="ce129">
            <text:p>57:25:0021405:1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05" table:style-name="ce17">
            <text:p>1605</text:p>
          </table:table-cell>
          <table:table-cell office:value-type="string" table:style-name="ce129">
            <text:p>57:25:0021405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06" table:style-name="ce17">
            <text:p>1606</text:p>
          </table:table-cell>
          <table:table-cell office:value-type="string" table:style-name="ce129">
            <text:p>57:25:0021405:1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07" table:style-name="ce17">
            <text:p>1607</text:p>
          </table:table-cell>
          <table:table-cell office:value-type="string" table:style-name="ce129">
            <text:p>57:25:0021405:1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08" table:style-name="ce17">
            <text:p>1608</text:p>
          </table:table-cell>
          <table:table-cell office:value-type="string" table:style-name="ce129">
            <text:p>57:25:0021405:1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09" table:style-name="ce17">
            <text:p>1609</text:p>
          </table:table-cell>
          <table:table-cell office:value-type="string" table:style-name="ce129">
            <text:p>57:25:0021405:1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10" table:style-name="ce17">
            <text:p>1610</text:p>
          </table:table-cell>
          <table:table-cell office:value-type="string" table:style-name="ce129">
            <text:p>57:25:0021405:1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11" table:style-name="ce17">
            <text:p>1611</text:p>
          </table:table-cell>
          <table:table-cell office:value-type="string" table:style-name="ce129">
            <text:p>57:25:0021405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12" table:style-name="ce17">
            <text:p>1612</text:p>
          </table:table-cell>
          <table:table-cell office:value-type="string" table:style-name="ce129">
            <text:p>57:25:0021405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13" table:style-name="ce17">
            <text:p>1613</text:p>
          </table:table-cell>
          <table:table-cell office:value-type="string" table:style-name="ce129">
            <text:p>57:25:0021405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14" table:style-name="ce17">
            <text:p>1614</text:p>
          </table:table-cell>
          <table:table-cell office:value-type="string" table:style-name="ce129">
            <text:p>57:25:0021405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15" table:style-name="ce17">
            <text:p>1615</text:p>
          </table:table-cell>
          <table:table-cell office:value-type="string" table:style-name="ce129">
            <text:p>57:25:0021405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16" table:style-name="ce17">
            <text:p>1616</text:p>
          </table:table-cell>
          <table:table-cell office:value-type="string" table:style-name="ce129">
            <text:p>57:25:0021405:2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17" table:style-name="ce17">
            <text:p>1617</text:p>
          </table:table-cell>
          <table:table-cell office:value-type="string" table:style-name="ce129">
            <text:p>57:25:0021405:2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18" table:style-name="ce17">
            <text:p>1618</text:p>
          </table:table-cell>
          <table:table-cell office:value-type="string" table:style-name="ce129">
            <text:p>57:25:0021405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19" table:style-name="ce17">
            <text:p>1619</text:p>
          </table:table-cell>
          <table:table-cell office:value-type="string" table:style-name="ce129">
            <text:p>57:25:0021405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20" table:style-name="ce17">
            <text:p>1620</text:p>
          </table:table-cell>
          <table:table-cell office:value-type="string" table:style-name="ce129">
            <text:p>57:25:0021405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21" table:style-name="ce17">
            <text:p>1621</text:p>
          </table:table-cell>
          <table:table-cell office:value-type="string" table:style-name="ce129">
            <text:p>57:25:0021405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22" table:style-name="ce17">
            <text:p>1622</text:p>
          </table:table-cell>
          <table:table-cell office:value-type="string" table:style-name="ce129">
            <text:p>57:25:0021405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23" table:style-name="ce17">
            <text:p>1623</text:p>
          </table:table-cell>
          <table:table-cell office:value-type="string" table:style-name="ce129">
            <text:p>57:25:0021405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24" table:style-name="ce17">
            <text:p>1624</text:p>
          </table:table-cell>
          <table:table-cell office:value-type="string" table:style-name="ce129">
            <text:p>57:25:0021405: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25" table:style-name="ce17">
            <text:p>1625</text:p>
          </table:table-cell>
          <table:table-cell office:value-type="string" table:style-name="ce129">
            <text:p>57:25:0021405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26" table:style-name="ce17">
            <text:p>1626</text:p>
          </table:table-cell>
          <table:table-cell office:value-type="string" table:style-name="ce129">
            <text:p>57:25:0021405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27" table:style-name="ce17">
            <text:p>1627</text:p>
          </table:table-cell>
          <table:table-cell office:value-type="string" table:style-name="ce129">
            <text:p>57:25:0021405: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28" table:style-name="ce17">
            <text:p>1628</text:p>
          </table:table-cell>
          <table:table-cell office:value-type="string" table:style-name="ce129">
            <text:p>57:25:0021405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29" table:style-name="ce17">
            <text:p>1629</text:p>
          </table:table-cell>
          <table:table-cell office:value-type="string" table:style-name="ce129">
            <text:p>57:25:0021405: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30" table:style-name="ce17">
            <text:p>1630</text:p>
          </table:table-cell>
          <table:table-cell office:value-type="string" table:style-name="ce129">
            <text:p>57:25:0021405: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31" table:style-name="ce17">
            <text:p>1631</text:p>
          </table:table-cell>
          <table:table-cell office:value-type="string" table:style-name="ce129">
            <text:p>57:25:0021405:4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32" table:style-name="ce17">
            <text:p>1632</text:p>
          </table:table-cell>
          <table:table-cell office:value-type="string" table:style-name="ce129">
            <text:p>57:25:0021405: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33" table:style-name="ce17">
            <text:p>1633</text:p>
          </table:table-cell>
          <table:table-cell office:value-type="string" table:style-name="ce129">
            <text:p>57:25:0021405: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34" table:style-name="ce17">
            <text:p>1634</text:p>
          </table:table-cell>
          <table:table-cell office:value-type="string" table:style-name="ce129">
            <text:p>57:25:0021405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35" table:style-name="ce17">
            <text:p>1635</text:p>
          </table:table-cell>
          <table:table-cell office:value-type="string" table:style-name="ce129">
            <text:p>57:25:0021405: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36" table:style-name="ce17">
            <text:p>1636</text:p>
          </table:table-cell>
          <table:table-cell office:value-type="string" table:style-name="ce129">
            <text:p>57:25:0021405: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37" table:style-name="ce17">
            <text:p>1637</text:p>
          </table:table-cell>
          <table:table-cell office:value-type="string" table:style-name="ce129">
            <text:p>57:25:0021405: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38" table:style-name="ce17">
            <text:p>1638</text:p>
          </table:table-cell>
          <table:table-cell office:value-type="string" table:style-name="ce129">
            <text:p>57:25:0021405: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39" table:style-name="ce17">
            <text:p>1639</text:p>
          </table:table-cell>
          <table:table-cell office:value-type="string" table:style-name="ce129">
            <text:p>57:25:0021405: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40" table:style-name="ce17">
            <text:p>1640</text:p>
          </table:table-cell>
          <table:table-cell office:value-type="string" table:style-name="ce129">
            <text:p>57:25:0021405: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41" table:style-name="ce17">
            <text:p>1641</text:p>
          </table:table-cell>
          <table:table-cell office:value-type="string" table:style-name="ce129">
            <text:p>57:25:0021405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42" table:style-name="ce17">
            <text:p>1642</text:p>
          </table:table-cell>
          <table:table-cell office:value-type="string" table:style-name="ce129">
            <text:p>57:25:0021405: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43" table:style-name="ce17">
            <text:p>1643</text:p>
          </table:table-cell>
          <table:table-cell office:value-type="string" table:style-name="ce129">
            <text:p>57:25:0021405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44" table:style-name="ce17">
            <text:p>1644</text:p>
          </table:table-cell>
          <table:table-cell office:value-type="string" table:style-name="ce129">
            <text:p>57:25:0021405: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45" table:style-name="ce17">
            <text:p>1645</text:p>
          </table:table-cell>
          <table:table-cell office:value-type="string" table:style-name="ce129">
            <text:p>57:25:0021405: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46" table:style-name="ce17">
            <text:p>1646</text:p>
          </table:table-cell>
          <table:table-cell office:value-type="string" table:style-name="ce129">
            <text:p>57:25:0021405: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47" table:style-name="ce17">
            <text:p>1647</text:p>
          </table:table-cell>
          <table:table-cell office:value-type="string" table:style-name="ce129">
            <text:p>57:25:0021405: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48" table:style-name="ce17">
            <text:p>1648</text:p>
          </table:table-cell>
          <table:table-cell office:value-type="string" table:style-name="ce129">
            <text:p>57:25:0021405: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49" table:style-name="ce17">
            <text:p>1649</text:p>
          </table:table-cell>
          <table:table-cell office:value-type="string" table:style-name="ce129">
            <text:p>57:25:0021405: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50" table:style-name="ce17">
            <text:p>1650</text:p>
          </table:table-cell>
          <table:table-cell office:value-type="string" table:style-name="ce129">
            <text:p>57:25:0021405: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51" table:style-name="ce17">
            <text:p>1651</text:p>
          </table:table-cell>
          <table:table-cell office:value-type="string" table:style-name="ce129">
            <text:p>57:25:0021405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52" table:style-name="ce17">
            <text:p>1652</text:p>
          </table:table-cell>
          <table:table-cell office:value-type="string" table:style-name="ce129">
            <text:p>57:25:0021405: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53" table:style-name="ce17">
            <text:p>1653</text:p>
          </table:table-cell>
          <table:table-cell office:value-type="string" table:style-name="ce129">
            <text:p>57:25:0021405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54" table:style-name="ce17">
            <text:p>1654</text:p>
          </table:table-cell>
          <table:table-cell office:value-type="string" table:style-name="ce129">
            <text:p>57:25:0021405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55" table:style-name="ce17">
            <text:p>1655</text:p>
          </table:table-cell>
          <table:table-cell office:value-type="string" table:style-name="ce129">
            <text:p>57:25:0021405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56" table:style-name="ce17">
            <text:p>1656</text:p>
          </table:table-cell>
          <table:table-cell office:value-type="string" table:style-name="ce129">
            <text:p>57:25:0021405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57" table:style-name="ce17">
            <text:p>1657</text:p>
          </table:table-cell>
          <table:table-cell office:value-type="string" table:style-name="ce129">
            <text:p>57:25:0021405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58" table:style-name="ce17">
            <text:p>1658</text:p>
          </table:table-cell>
          <table:table-cell office:value-type="string" table:style-name="ce129">
            <text:p>57:25:0021405: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59" table:style-name="ce17">
            <text:p>1659</text:p>
          </table:table-cell>
          <table:table-cell office:value-type="string" table:style-name="ce129">
            <text:p>57:25:0021405: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60" table:style-name="ce17">
            <text:p>1660</text:p>
          </table:table-cell>
          <table:table-cell office:value-type="string" table:style-name="ce129">
            <text:p>57:25:0021405: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61" table:style-name="ce17">
            <text:p>1661</text:p>
          </table:table-cell>
          <table:table-cell office:value-type="string" table:style-name="ce129">
            <text:p>57:25:0021405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62" table:style-name="ce17">
            <text:p>1662</text:p>
          </table:table-cell>
          <table:table-cell office:value-type="string" table:style-name="ce129">
            <text:p>57:25:0021405: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63" table:style-name="ce17">
            <text:p>1663</text:p>
          </table:table-cell>
          <table:table-cell office:value-type="string" table:style-name="ce129">
            <text:p>57:25:0021405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64" table:style-name="ce17">
            <text:p>1664</text:p>
          </table:table-cell>
          <table:table-cell office:value-type="string" table:style-name="ce129">
            <text:p>57:25:0021405: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65" table:style-name="ce17">
            <text:p>1665</text:p>
          </table:table-cell>
          <table:table-cell office:value-type="string" table:style-name="ce129">
            <text:p>57:25:0021405: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66" table:style-name="ce17">
            <text:p>1666</text:p>
          </table:table-cell>
          <table:table-cell office:value-type="string" table:style-name="ce129">
            <text:p>57:25:0021405: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67" table:style-name="ce17">
            <text:p>1667</text:p>
          </table:table-cell>
          <table:table-cell office:value-type="string" table:style-name="ce129">
            <text:p>57:25:0021405: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68" table:style-name="ce17">
            <text:p>1668</text:p>
          </table:table-cell>
          <table:table-cell office:value-type="string" table:style-name="ce129">
            <text:p>57:25:0021405: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69" table:style-name="ce17">
            <text:p>1669</text:p>
          </table:table-cell>
          <table:table-cell office:value-type="string" table:style-name="ce129">
            <text:p>57:25:0021406:1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70" table:style-name="ce17">
            <text:p>1670</text:p>
          </table:table-cell>
          <table:table-cell office:value-type="string" table:style-name="ce129">
            <text:p>57:25:0021406:1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71" table:style-name="ce17">
            <text:p>1671</text:p>
          </table:table-cell>
          <table:table-cell office:value-type="string" table:style-name="ce129">
            <text:p>57:25:0021406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72" table:style-name="ce17">
            <text:p>1672</text:p>
          </table:table-cell>
          <table:table-cell office:value-type="string" table:style-name="ce129">
            <text:p>57:25:0021406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73" table:style-name="ce17">
            <text:p>1673</text:p>
          </table:table-cell>
          <table:table-cell office:value-type="string" table:style-name="ce129">
            <text:p>57:25:0021406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74" table:style-name="ce17">
            <text:p>1674</text:p>
          </table:table-cell>
          <table:table-cell office:value-type="string" table:style-name="ce129">
            <text:p>57:25:0021406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75" table:style-name="ce17">
            <text:p>1675</text:p>
          </table:table-cell>
          <table:table-cell office:value-type="string" table:style-name="ce129">
            <text:p>57:25:0021406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76" table:style-name="ce17">
            <text:p>1676</text:p>
          </table:table-cell>
          <table:table-cell office:value-type="string" table:style-name="ce129">
            <text:p>57:25:0021406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77" table:style-name="ce17">
            <text:p>1677</text:p>
          </table:table-cell>
          <table:table-cell office:value-type="string" table:style-name="ce129">
            <text:p>57:25:0021406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78" table:style-name="ce17">
            <text:p>1678</text:p>
          </table:table-cell>
          <table:table-cell office:value-type="string" table:style-name="ce129">
            <text:p>57:25:0021406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79" table:style-name="ce17">
            <text:p>1679</text:p>
          </table:table-cell>
          <table:table-cell office:value-type="string" table:style-name="ce129">
            <text:p>57:25:0021406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80" table:style-name="ce17">
            <text:p>1680</text:p>
          </table:table-cell>
          <table:table-cell office:value-type="string" table:style-name="ce129">
            <text:p>57:25:0021406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81" table:style-name="ce17">
            <text:p>1681</text:p>
          </table:table-cell>
          <table:table-cell office:value-type="string" table:style-name="ce129">
            <text:p>57:25:0021406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82" table:style-name="ce17">
            <text:p>1682</text:p>
          </table:table-cell>
          <table:table-cell office:value-type="string" table:style-name="ce129">
            <text:p>57:25:0021406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83" table:style-name="ce17">
            <text:p>1683</text:p>
          </table:table-cell>
          <table:table-cell office:value-type="string" table:style-name="ce129">
            <text:p>57:25:0021406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84" table:style-name="ce17">
            <text:p>1684</text:p>
          </table:table-cell>
          <table:table-cell office:value-type="string" table:style-name="ce129">
            <text:p>57:25:0021406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85" table:style-name="ce17">
            <text:p>1685</text:p>
          </table:table-cell>
          <table:table-cell office:value-type="string" table:style-name="ce129">
            <text:p>57:25:0021406:2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86" table:style-name="ce17">
            <text:p>1686</text:p>
          </table:table-cell>
          <table:table-cell office:value-type="string" table:style-name="ce129">
            <text:p>57:25:0021406:2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87" table:style-name="ce17">
            <text:p>1687</text:p>
          </table:table-cell>
          <table:table-cell office:value-type="string" table:style-name="ce129">
            <text:p>57:25:0021406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88" table:style-name="ce17">
            <text:p>1688</text:p>
          </table:table-cell>
          <table:table-cell office:value-type="string" table:style-name="ce129">
            <text:p>57:25:0021406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89" table:style-name="ce17">
            <text:p>1689</text:p>
          </table:table-cell>
          <table:table-cell office:value-type="string" table:style-name="ce129">
            <text:p>57:25:0021406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90" table:style-name="ce17">
            <text:p>1690</text:p>
          </table:table-cell>
          <table:table-cell office:value-type="string" table:style-name="ce129">
            <text:p>57:25:0021406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91" table:style-name="ce17">
            <text:p>1691</text:p>
          </table:table-cell>
          <table:table-cell office:value-type="string" table:style-name="ce129">
            <text:p>57:25:0021406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92" table:style-name="ce17">
            <text:p>1692</text:p>
          </table:table-cell>
          <table:table-cell office:value-type="string" table:style-name="ce129">
            <text:p>57:25:0021406: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93" table:style-name="ce17">
            <text:p>1693</text:p>
          </table:table-cell>
          <table:table-cell office:value-type="string" table:style-name="ce129">
            <text:p>57:25:0021406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94" table:style-name="ce17">
            <text:p>1694</text:p>
          </table:table-cell>
          <table:table-cell office:value-type="string" table:style-name="ce129">
            <text:p>57:25:0021406: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95" table:style-name="ce17">
            <text:p>1695</text:p>
          </table:table-cell>
          <table:table-cell office:value-type="string" table:style-name="ce129">
            <text:p>57:25:0021406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96" table:style-name="ce17">
            <text:p>1696</text:p>
          </table:table-cell>
          <table:table-cell office:value-type="string" table:style-name="ce129">
            <text:p>57:25:0021406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97" table:style-name="ce17">
            <text:p>1697</text:p>
          </table:table-cell>
          <table:table-cell office:value-type="string" table:style-name="ce129">
            <text:p>57:25:0021406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98" table:style-name="ce17">
            <text:p>1698</text:p>
          </table:table-cell>
          <table:table-cell office:value-type="string" table:style-name="ce129">
            <text:p>57:25:0021406: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699" table:style-name="ce17">
            <text:p>1699</text:p>
          </table:table-cell>
          <table:table-cell office:value-type="string" table:style-name="ce129">
            <text:p>57:25:0021406: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00" table:style-name="ce17">
            <text:p>1700</text:p>
          </table:table-cell>
          <table:table-cell office:value-type="string" table:style-name="ce129">
            <text:p>57:25:0021406: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01" table:style-name="ce17">
            <text:p>1701</text:p>
          </table:table-cell>
          <table:table-cell office:value-type="string" table:style-name="ce129">
            <text:p>57:25:0021406: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02" table:style-name="ce17">
            <text:p>1702</text:p>
          </table:table-cell>
          <table:table-cell office:value-type="string" table:style-name="ce129">
            <text:p>57:25:0021406: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03" table:style-name="ce17">
            <text:p>1703</text:p>
          </table:table-cell>
          <table:table-cell office:value-type="string" table:style-name="ce129">
            <text:p>57:25:0021406: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04" table:style-name="ce17">
            <text:p>1704</text:p>
          </table:table-cell>
          <table:table-cell office:value-type="string" table:style-name="ce129">
            <text:p>57:25:0021406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05" table:style-name="ce17">
            <text:p>1705</text:p>
          </table:table-cell>
          <table:table-cell office:value-type="string" table:style-name="ce129">
            <text:p>57:25:0021406: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06" table:style-name="ce17">
            <text:p>1706</text:p>
          </table:table-cell>
          <table:table-cell office:value-type="string" table:style-name="ce129">
            <text:p>57:25:0021406: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07" table:style-name="ce17">
            <text:p>1707</text:p>
          </table:table-cell>
          <table:table-cell office:value-type="string" table:style-name="ce129">
            <text:p>57:25:0021406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08" table:style-name="ce17">
            <text:p>1708</text:p>
          </table:table-cell>
          <table:table-cell office:value-type="string" table:style-name="ce129">
            <text:p>57:25:0021406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09" table:style-name="ce17">
            <text:p>1709</text:p>
          </table:table-cell>
          <table:table-cell office:value-type="string" table:style-name="ce129">
            <text:p>57:25:0021406: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10" table:style-name="ce17">
            <text:p>1710</text:p>
          </table:table-cell>
          <table:table-cell office:value-type="string" table:style-name="ce129">
            <text:p>57:25:0021406: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11" table:style-name="ce17">
            <text:p>1711</text:p>
          </table:table-cell>
          <table:table-cell office:value-type="string" table:style-name="ce129">
            <text:p>57:25:0021406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12" table:style-name="ce17">
            <text:p>1712</text:p>
          </table:table-cell>
          <table:table-cell office:value-type="string" table:style-name="ce129">
            <text:p>57:25:0021406: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13" table:style-name="ce17">
            <text:p>1713</text:p>
          </table:table-cell>
          <table:table-cell office:value-type="string" table:style-name="ce129">
            <text:p>57:25:0021406: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14" table:style-name="ce17">
            <text:p>1714</text:p>
          </table:table-cell>
          <table:table-cell office:value-type="string" table:style-name="ce129">
            <text:p>57:25:0021406: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15" table:style-name="ce17">
            <text:p>1715</text:p>
          </table:table-cell>
          <table:table-cell office:value-type="string" table:style-name="ce129">
            <text:p>57:25:0021406: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16" table:style-name="ce17">
            <text:p>1716</text:p>
          </table:table-cell>
          <table:table-cell office:value-type="string" table:style-name="ce129">
            <text:p>57:25:0021406: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17" table:style-name="ce17">
            <text:p>1717</text:p>
          </table:table-cell>
          <table:table-cell office:value-type="string" table:style-name="ce129">
            <text:p>57:25:0021406: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18" table:style-name="ce17">
            <text:p>1718</text:p>
          </table:table-cell>
          <table:table-cell office:value-type="string" table:style-name="ce129">
            <text:p>57:25:0021406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19" table:style-name="ce17">
            <text:p>1719</text:p>
          </table:table-cell>
          <table:table-cell office:value-type="string" table:style-name="ce129">
            <text:p>57:25:0021406: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20" table:style-name="ce17">
            <text:p>1720</text:p>
          </table:table-cell>
          <table:table-cell office:value-type="string" table:style-name="ce129">
            <text:p>57:25:0021406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21" table:style-name="ce17">
            <text:p>1721</text:p>
          </table:table-cell>
          <table:table-cell office:value-type="string" table:style-name="ce129">
            <text:p>57:25:0021406: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22" table:style-name="ce17">
            <text:p>1722</text:p>
          </table:table-cell>
          <table:table-cell office:value-type="string" table:style-name="ce129">
            <text:p>57:25:0021406: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23" table:style-name="ce17">
            <text:p>1723</text:p>
          </table:table-cell>
          <table:table-cell office:value-type="string" table:style-name="ce129">
            <text:p>57:25:0021406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24" table:style-name="ce17">
            <text:p>1724</text:p>
          </table:table-cell>
          <table:table-cell office:value-type="string" table:style-name="ce129">
            <text:p>57:25:0021406: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25" table:style-name="ce17">
            <text:p>1725</text:p>
          </table:table-cell>
          <table:table-cell office:value-type="string" table:style-name="ce129">
            <text:p>57:25:0021406: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26" table:style-name="ce17">
            <text:p>1726</text:p>
          </table:table-cell>
          <table:table-cell office:value-type="string" table:style-name="ce129">
            <text:p>57:25:0021406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27" table:style-name="ce17">
            <text:p>1727</text:p>
          </table:table-cell>
          <table:table-cell office:value-type="string" table:style-name="ce129">
            <text:p>57:25:0021406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28" table:style-name="ce17">
            <text:p>1728</text:p>
          </table:table-cell>
          <table:table-cell office:value-type="string" table:style-name="ce129">
            <text:p>57:25:0021406: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29" table:style-name="ce17">
            <text:p>1729</text:p>
          </table:table-cell>
          <table:table-cell office:value-type="string" table:style-name="ce129">
            <text:p>57:25:0021406: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30" table:style-name="ce17">
            <text:p>1730</text:p>
          </table:table-cell>
          <table:table-cell office:value-type="string" table:style-name="ce129">
            <text:p>57:25:0021406: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31" table:style-name="ce17">
            <text:p>1731</text:p>
          </table:table-cell>
          <table:table-cell office:value-type="string" table:style-name="ce129">
            <text:p>57:25:0021406: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32" table:style-name="ce17">
            <text:p>1732</text:p>
          </table:table-cell>
          <table:table-cell office:value-type="string" table:style-name="ce129">
            <text:p>57:25:0021406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33" table:style-name="ce17">
            <text:p>1733</text:p>
          </table:table-cell>
          <table:table-cell office:value-type="string" table:style-name="ce129">
            <text:p>57:25:0021406: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34" table:style-name="ce17">
            <text:p>1734</text:p>
          </table:table-cell>
          <table:table-cell office:value-type="string" table:style-name="ce129">
            <text:p>57:25:0021406: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35" table:style-name="ce17">
            <text:p>1735</text:p>
          </table:table-cell>
          <table:table-cell office:value-type="string" table:style-name="ce129">
            <text:p>57:25:0021406: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36" table:style-name="ce17">
            <text:p>1736</text:p>
          </table:table-cell>
          <table:table-cell office:value-type="string" table:style-name="ce129">
            <text:p>57:25:0021406: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37" table:style-name="ce17">
            <text:p>1737</text:p>
          </table:table-cell>
          <table:table-cell office:value-type="string" table:style-name="ce129">
            <text:p>57:25:0021406: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38" table:style-name="ce17">
            <text:p>1738</text:p>
          </table:table-cell>
          <table:table-cell office:value-type="string" table:style-name="ce129">
            <text:p>57:25:0021406: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39" table:style-name="ce17">
            <text:p>1739</text:p>
          </table:table-cell>
          <table:table-cell office:value-type="string" table:style-name="ce129">
            <text:p>57:25:0021406: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40" table:style-name="ce17">
            <text:p>1740</text:p>
          </table:table-cell>
          <table:table-cell office:value-type="string" table:style-name="ce129">
            <text:p>57:25:0021406: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41" table:style-name="ce17">
            <text:p>1741</text:p>
          </table:table-cell>
          <table:table-cell office:value-type="string" table:style-name="ce129">
            <text:p>57:25:0021406: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42" table:style-name="ce17">
            <text:p>1742</text:p>
          </table:table-cell>
          <table:table-cell office:value-type="string" table:style-name="ce129">
            <text:p>57:25:0021407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43" table:style-name="ce17">
            <text:p>1743</text:p>
          </table:table-cell>
          <table:table-cell office:value-type="string" table:style-name="ce129">
            <text:p>57:25:0021407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44" table:style-name="ce17">
            <text:p>1744</text:p>
          </table:table-cell>
          <table:table-cell office:value-type="string" table:style-name="ce129">
            <text:p>57:25:0021407:1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45" table:style-name="ce17">
            <text:p>1745</text:p>
          </table:table-cell>
          <table:table-cell office:value-type="string" table:style-name="ce129">
            <text:p>57:25:0021407:1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46" table:style-name="ce17">
            <text:p>1746</text:p>
          </table:table-cell>
          <table:table-cell office:value-type="string" table:style-name="ce129">
            <text:p>57:25:0021407:1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47" table:style-name="ce17">
            <text:p>1747</text:p>
          </table:table-cell>
          <table:table-cell office:value-type="string" table:style-name="ce129">
            <text:p>57:25:0021407:1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48" table:style-name="ce17">
            <text:p>1748</text:p>
          </table:table-cell>
          <table:table-cell office:value-type="string" table:style-name="ce129">
            <text:p>57:25:0021407:1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49" table:style-name="ce17">
            <text:p>1749</text:p>
          </table:table-cell>
          <table:table-cell office:value-type="string" table:style-name="ce129">
            <text:p>57:25:0021407:1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50" table:style-name="ce17">
            <text:p>1750</text:p>
          </table:table-cell>
          <table:table-cell office:value-type="string" table:style-name="ce129">
            <text:p>57:25:0021407:1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51" table:style-name="ce17">
            <text:p>1751</text:p>
          </table:table-cell>
          <table:table-cell office:value-type="string" table:style-name="ce129">
            <text:p>57:25:0021407:1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52" table:style-name="ce17">
            <text:p>1752</text:p>
          </table:table-cell>
          <table:table-cell office:value-type="string" table:style-name="ce129">
            <text:p>57:25:0021407:1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53" table:style-name="ce17">
            <text:p>1753</text:p>
          </table:table-cell>
          <table:table-cell office:value-type="string" table:style-name="ce129">
            <text:p>57:25:0021407:1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54" table:style-name="ce17">
            <text:p>1754</text:p>
          </table:table-cell>
          <table:table-cell office:value-type="string" table:style-name="ce129">
            <text:p>57:25:0021407:1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55" table:style-name="ce17">
            <text:p>1755</text:p>
          </table:table-cell>
          <table:table-cell office:value-type="string" table:style-name="ce129">
            <text:p>57:25:0021407:1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56" table:style-name="ce17">
            <text:p>1756</text:p>
          </table:table-cell>
          <table:table-cell office:value-type="string" table:style-name="ce129">
            <text:p>57:25:0021407:1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57" table:style-name="ce17">
            <text:p>1757</text:p>
          </table:table-cell>
          <table:table-cell office:value-type="string" table:style-name="ce129">
            <text:p>57:25:0021407:1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58" table:style-name="ce17">
            <text:p>1758</text:p>
          </table:table-cell>
          <table:table-cell office:value-type="string" table:style-name="ce129">
            <text:p>57:25:0021407:1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59" table:style-name="ce17">
            <text:p>1759</text:p>
          </table:table-cell>
          <table:table-cell office:value-type="string" table:style-name="ce129">
            <text:p>57:25:0021407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60" table:style-name="ce17">
            <text:p>1760</text:p>
          </table:table-cell>
          <table:table-cell office:value-type="string" table:style-name="ce129">
            <text:p>57:25:0021407:1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61" table:style-name="ce17">
            <text:p>1761</text:p>
          </table:table-cell>
          <table:table-cell office:value-type="string" table:style-name="ce129">
            <text:p>57:25:0021407:1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62" table:style-name="ce17">
            <text:p>1762</text:p>
          </table:table-cell>
          <table:table-cell office:value-type="string" table:style-name="ce129">
            <text:p>57:25:0021407:1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63" table:style-name="ce17">
            <text:p>1763</text:p>
          </table:table-cell>
          <table:table-cell office:value-type="string" table:style-name="ce129">
            <text:p>57:25:0021407:1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64" table:style-name="ce17">
            <text:p>1764</text:p>
          </table:table-cell>
          <table:table-cell office:value-type="string" table:style-name="ce129">
            <text:p>57:25:0021407:1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65" table:style-name="ce17">
            <text:p>1765</text:p>
          </table:table-cell>
          <table:table-cell office:value-type="string" table:style-name="ce129">
            <text:p>57:25:0021407:1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66" table:style-name="ce17">
            <text:p>1766</text:p>
          </table:table-cell>
          <table:table-cell office:value-type="string" table:style-name="ce129">
            <text:p>57:25:0021407:1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67" table:style-name="ce17">
            <text:p>1767</text:p>
          </table:table-cell>
          <table:table-cell office:value-type="string" table:style-name="ce129">
            <text:p>57:25:0021407:1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68" table:style-name="ce17">
            <text:p>1768</text:p>
          </table:table-cell>
          <table:table-cell office:value-type="string" table:style-name="ce129">
            <text:p>57:25:0021407:1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69" table:style-name="ce17">
            <text:p>1769</text:p>
          </table:table-cell>
          <table:table-cell office:value-type="string" table:style-name="ce129">
            <text:p>57:25:0021407:1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70" table:style-name="ce17">
            <text:p>1770</text:p>
          </table:table-cell>
          <table:table-cell office:value-type="string" table:style-name="ce129">
            <text:p>57:25:0021407:1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71" table:style-name="ce17">
            <text:p>1771</text:p>
          </table:table-cell>
          <table:table-cell office:value-type="string" table:style-name="ce129">
            <text:p>57:25:0021407:1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72" table:style-name="ce17">
            <text:p>1772</text:p>
          </table:table-cell>
          <table:table-cell office:value-type="string" table:style-name="ce129">
            <text:p>57:25:0021407:1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73" table:style-name="ce17">
            <text:p>1773</text:p>
          </table:table-cell>
          <table:table-cell office:value-type="string" table:style-name="ce129">
            <text:p>57:25:0021407:1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74" table:style-name="ce17">
            <text:p>1774</text:p>
          </table:table-cell>
          <table:table-cell office:value-type="string" table:style-name="ce129">
            <text:p>57:25:0021407:1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75" table:style-name="ce17">
            <text:p>1775</text:p>
          </table:table-cell>
          <table:table-cell office:value-type="string" table:style-name="ce129">
            <text:p>57:25:0021407:1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76" table:style-name="ce17">
            <text:p>1776</text:p>
          </table:table-cell>
          <table:table-cell office:value-type="string" table:style-name="ce129">
            <text:p>57:25:0021407:1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77" table:style-name="ce17">
            <text:p>1777</text:p>
          </table:table-cell>
          <table:table-cell office:value-type="string" table:style-name="ce129">
            <text:p>57:25:0021407:1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78" table:style-name="ce17">
            <text:p>1778</text:p>
          </table:table-cell>
          <table:table-cell office:value-type="string" table:style-name="ce129">
            <text:p>57:25:0021407:1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79" table:style-name="ce17">
            <text:p>1779</text:p>
          </table:table-cell>
          <table:table-cell office:value-type="string" table:style-name="ce129">
            <text:p>57:25:0021407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80" table:style-name="ce17">
            <text:p>1780</text:p>
          </table:table-cell>
          <table:table-cell office:value-type="string" table:style-name="ce129">
            <text:p>57:25:0021407:1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81" table:style-name="ce17">
            <text:p>1781</text:p>
          </table:table-cell>
          <table:table-cell office:value-type="string" table:style-name="ce129">
            <text:p>57:25:0021407:1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82" table:style-name="ce17">
            <text:p>1782</text:p>
          </table:table-cell>
          <table:table-cell office:value-type="string" table:style-name="ce129">
            <text:p>57:25:0021407:1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83" table:style-name="ce17">
            <text:p>1783</text:p>
          </table:table-cell>
          <table:table-cell office:value-type="string" table:style-name="ce129">
            <text:p>57:25:0021407:1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84" table:style-name="ce17">
            <text:p>1784</text:p>
          </table:table-cell>
          <table:table-cell office:value-type="string" table:style-name="ce129">
            <text:p>57:25:0021407:1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85" table:style-name="ce17">
            <text:p>1785</text:p>
          </table:table-cell>
          <table:table-cell office:value-type="string" table:style-name="ce129">
            <text:p>57:25:0021407:1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86" table:style-name="ce17">
            <text:p>1786</text:p>
          </table:table-cell>
          <table:table-cell office:value-type="string" table:style-name="ce129">
            <text:p>57:25:0021407:1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87" table:style-name="ce17">
            <text:p>1787</text:p>
          </table:table-cell>
          <table:table-cell office:value-type="string" table:style-name="ce129">
            <text:p>57:25:0021407:1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88" table:style-name="ce17">
            <text:p>1788</text:p>
          </table:table-cell>
          <table:table-cell office:value-type="string" table:style-name="ce129">
            <text:p>57:25:0021407:1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89" table:style-name="ce17">
            <text:p>1789</text:p>
          </table:table-cell>
          <table:table-cell office:value-type="string" table:style-name="ce129">
            <text:p>57:25:0021407:1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90" table:style-name="ce17">
            <text:p>1790</text:p>
          </table:table-cell>
          <table:table-cell office:value-type="string" table:style-name="ce129">
            <text:p>57:25:0021407:1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91" table:style-name="ce17">
            <text:p>1791</text:p>
          </table:table-cell>
          <table:table-cell office:value-type="string" table:style-name="ce129">
            <text:p>57:25:0021407:1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92" table:style-name="ce17">
            <text:p>1792</text:p>
          </table:table-cell>
          <table:table-cell office:value-type="string" table:style-name="ce129">
            <text:p>57:25:0021407:1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93" table:style-name="ce17">
            <text:p>1793</text:p>
          </table:table-cell>
          <table:table-cell office:value-type="string" table:style-name="ce129">
            <text:p>57:25:0021407:1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94" table:style-name="ce17">
            <text:p>1794</text:p>
          </table:table-cell>
          <table:table-cell office:value-type="string" table:style-name="ce129">
            <text:p>57:25:0021407:1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95" table:style-name="ce17">
            <text:p>1795</text:p>
          </table:table-cell>
          <table:table-cell office:value-type="string" table:style-name="ce129">
            <text:p>57:25:0021407:1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96" table:style-name="ce17">
            <text:p>1796</text:p>
          </table:table-cell>
          <table:table-cell office:value-type="string" table:style-name="ce129">
            <text:p>57:25:0021407:1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97" table:style-name="ce17">
            <text:p>1797</text:p>
          </table:table-cell>
          <table:table-cell office:value-type="string" table:style-name="ce129">
            <text:p>57:25:0021407:1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98" table:style-name="ce17">
            <text:p>1798</text:p>
          </table:table-cell>
          <table:table-cell office:value-type="string" table:style-name="ce129">
            <text:p>57:25:0021407:1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799" table:style-name="ce17">
            <text:p>1799</text:p>
          </table:table-cell>
          <table:table-cell office:value-type="string" table:style-name="ce129">
            <text:p>57:25:0021407:1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00" table:style-name="ce17">
            <text:p>1800</text:p>
          </table:table-cell>
          <table:table-cell office:value-type="string" table:style-name="ce129">
            <text:p>57:25:0021407:1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01" table:style-name="ce17">
            <text:p>1801</text:p>
          </table:table-cell>
          <table:table-cell office:value-type="string" table:style-name="ce129">
            <text:p>57:25:0021407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02" table:style-name="ce17">
            <text:p>1802</text:p>
          </table:table-cell>
          <table:table-cell office:value-type="string" table:style-name="ce129">
            <text:p>57:25:0021407:1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03" table:style-name="ce17">
            <text:p>1803</text:p>
          </table:table-cell>
          <table:table-cell office:value-type="string" table:style-name="ce129">
            <text:p>57:25:0021407:1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04" table:style-name="ce17">
            <text:p>1804</text:p>
          </table:table-cell>
          <table:table-cell office:value-type="string" table:style-name="ce129">
            <text:p>57:25:0021407:1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05" table:style-name="ce17">
            <text:p>1805</text:p>
          </table:table-cell>
          <table:table-cell office:value-type="string" table:style-name="ce129">
            <text:p>57:25:0021407:1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06" table:style-name="ce17">
            <text:p>1806</text:p>
          </table:table-cell>
          <table:table-cell office:value-type="string" table:style-name="ce129">
            <text:p>57:25:0021407:1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07" table:style-name="ce17">
            <text:p>1807</text:p>
          </table:table-cell>
          <table:table-cell office:value-type="string" table:style-name="ce129">
            <text:p>57:25:0021407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08" table:style-name="ce17">
            <text:p>1808</text:p>
          </table:table-cell>
          <table:table-cell office:value-type="string" table:style-name="ce129">
            <text:p>57:25:0021407:1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09" table:style-name="ce17">
            <text:p>1809</text:p>
          </table:table-cell>
          <table:table-cell office:value-type="string" table:style-name="ce129">
            <text:p>57:25:0021407:1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10" table:style-name="ce17">
            <text:p>1810</text:p>
          </table:table-cell>
          <table:table-cell office:value-type="string" table:style-name="ce129">
            <text:p>57:25:0021407:1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11" table:style-name="ce17">
            <text:p>1811</text:p>
          </table:table-cell>
          <table:table-cell office:value-type="string" table:style-name="ce129">
            <text:p>57:25:0021407:1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12" table:style-name="ce17">
            <text:p>1812</text:p>
          </table:table-cell>
          <table:table-cell office:value-type="string" table:style-name="ce129">
            <text:p>57:25:0021407:1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13" table:style-name="ce17">
            <text:p>1813</text:p>
          </table:table-cell>
          <table:table-cell office:value-type="string" table:style-name="ce129">
            <text:p>57:25:0021407:1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14" table:style-name="ce17">
            <text:p>1814</text:p>
          </table:table-cell>
          <table:table-cell office:value-type="string" table:style-name="ce129">
            <text:p>57:25:0021407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15" table:style-name="ce17">
            <text:p>1815</text:p>
          </table:table-cell>
          <table:table-cell office:value-type="string" table:style-name="ce129">
            <text:p>57:25:0021407:2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16" table:style-name="ce17">
            <text:p>1816</text:p>
          </table:table-cell>
          <table:table-cell office:value-type="string" table:style-name="ce129">
            <text:p>57:25:0021407:2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17" table:style-name="ce17">
            <text:p>1817</text:p>
          </table:table-cell>
          <table:table-cell office:value-type="string" table:style-name="ce129">
            <text:p>57:25:0021407:2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18" table:style-name="ce17">
            <text:p>1818</text:p>
          </table:table-cell>
          <table:table-cell office:value-type="string" table:style-name="ce129">
            <text:p>57:25:0021407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19" table:style-name="ce17">
            <text:p>1819</text:p>
          </table:table-cell>
          <table:table-cell office:value-type="string" table:style-name="ce129">
            <text:p>57:25:0021407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20" table:style-name="ce17">
            <text:p>1820</text:p>
          </table:table-cell>
          <table:table-cell office:value-type="string" table:style-name="ce129">
            <text:p>57:25:0021407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21" table:style-name="ce17">
            <text:p>1821</text:p>
          </table:table-cell>
          <table:table-cell office:value-type="string" table:style-name="ce129">
            <text:p>57:25:0021407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22" table:style-name="ce17">
            <text:p>1822</text:p>
          </table:table-cell>
          <table:table-cell office:value-type="string" table:style-name="ce129">
            <text:p>57:25:0021407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23" table:style-name="ce17">
            <text:p>1823</text:p>
          </table:table-cell>
          <table:table-cell office:value-type="string" table:style-name="ce129">
            <text:p>57:25:0021407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24" table:style-name="ce17">
            <text:p>1824</text:p>
          </table:table-cell>
          <table:table-cell office:value-type="string" table:style-name="ce129">
            <text:p>57:25:0021407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25" table:style-name="ce17">
            <text:p>1825</text:p>
          </table:table-cell>
          <table:table-cell office:value-type="string" table:style-name="ce129">
            <text:p>57:25:0021407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26" table:style-name="ce17">
            <text:p>1826</text:p>
          </table:table-cell>
          <table:table-cell office:value-type="string" table:style-name="ce129">
            <text:p>57:25:0021407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27" table:style-name="ce17">
            <text:p>1827</text:p>
          </table:table-cell>
          <table:table-cell office:value-type="string" table:style-name="ce129">
            <text:p>57:25:0021407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28" table:style-name="ce17">
            <text:p>1828</text:p>
          </table:table-cell>
          <table:table-cell office:value-type="string" table:style-name="ce129">
            <text:p>57:25:0021407: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29" table:style-name="ce17">
            <text:p>1829</text:p>
          </table:table-cell>
          <table:table-cell office:value-type="string" table:style-name="ce129">
            <text:p>57:25:0021407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30" table:style-name="ce17">
            <text:p>1830</text:p>
          </table:table-cell>
          <table:table-cell office:value-type="string" table:style-name="ce129">
            <text:p>57:25:0021407: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31" table:style-name="ce17">
            <text:p>1831</text:p>
          </table:table-cell>
          <table:table-cell office:value-type="string" table:style-name="ce129">
            <text:p>57:25:0021407: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32" table:style-name="ce17">
            <text:p>1832</text:p>
          </table:table-cell>
          <table:table-cell office:value-type="string" table:style-name="ce129">
            <text:p>57:25:0021407: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33" table:style-name="ce17">
            <text:p>1833</text:p>
          </table:table-cell>
          <table:table-cell office:value-type="string" table:style-name="ce129">
            <text:p>57:25:0021407: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34" table:style-name="ce17">
            <text:p>1834</text:p>
          </table:table-cell>
          <table:table-cell office:value-type="string" table:style-name="ce129">
            <text:p>57:25:0021407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35" table:style-name="ce17">
            <text:p>1835</text:p>
          </table:table-cell>
          <table:table-cell office:value-type="string" table:style-name="ce129">
            <text:p>57:25:0021407: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36" table:style-name="ce17">
            <text:p>1836</text:p>
          </table:table-cell>
          <table:table-cell office:value-type="string" table:style-name="ce129">
            <text:p>57:25:0021407: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37" table:style-name="ce17">
            <text:p>1837</text:p>
          </table:table-cell>
          <table:table-cell office:value-type="string" table:style-name="ce129">
            <text:p>57:25:0021407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38" table:style-name="ce17">
            <text:p>1838</text:p>
          </table:table-cell>
          <table:table-cell office:value-type="string" table:style-name="ce129">
            <text:p>57:25:0021407: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39" table:style-name="ce17">
            <text:p>1839</text:p>
          </table:table-cell>
          <table:table-cell office:value-type="string" table:style-name="ce129">
            <text:p>57:25:0021407: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40" table:style-name="ce17">
            <text:p>1840</text:p>
          </table:table-cell>
          <table:table-cell office:value-type="string" table:style-name="ce129">
            <text:p>57:25:0021407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41" table:style-name="ce17">
            <text:p>1841</text:p>
          </table:table-cell>
          <table:table-cell office:value-type="string" table:style-name="ce129">
            <text:p>57:25:0021407: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42" table:style-name="ce17">
            <text:p>1842</text:p>
          </table:table-cell>
          <table:table-cell office:value-type="string" table:style-name="ce129">
            <text:p>57:25:0021407: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43" table:style-name="ce17">
            <text:p>1843</text:p>
          </table:table-cell>
          <table:table-cell office:value-type="string" table:style-name="ce129">
            <text:p>57:25:0021407: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44" table:style-name="ce17">
            <text:p>1844</text:p>
          </table:table-cell>
          <table:table-cell office:value-type="string" table:style-name="ce129">
            <text:p>57:25:0021407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45" table:style-name="ce17">
            <text:p>1845</text:p>
          </table:table-cell>
          <table:table-cell office:value-type="string" table:style-name="ce129">
            <text:p>57:25:0021407: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46" table:style-name="ce17">
            <text:p>1846</text:p>
          </table:table-cell>
          <table:table-cell office:value-type="string" table:style-name="ce129">
            <text:p>57:25:0021407: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47" table:style-name="ce17">
            <text:p>1847</text:p>
          </table:table-cell>
          <table:table-cell office:value-type="string" table:style-name="ce129">
            <text:p>57:25:0021407: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48" table:style-name="ce17">
            <text:p>1848</text:p>
          </table:table-cell>
          <table:table-cell office:value-type="string" table:style-name="ce129">
            <text:p>57:25:0021407: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49" table:style-name="ce17">
            <text:p>1849</text:p>
          </table:table-cell>
          <table:table-cell office:value-type="string" table:style-name="ce129">
            <text:p>57:25:0021407: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50" table:style-name="ce17">
            <text:p>1850</text:p>
          </table:table-cell>
          <table:table-cell office:value-type="string" table:style-name="ce129">
            <text:p>57:25:0021407: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51" table:style-name="ce17">
            <text:p>1851</text:p>
          </table:table-cell>
          <table:table-cell office:value-type="string" table:style-name="ce129">
            <text:p>57:25:0021407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52" table:style-name="ce17">
            <text:p>1852</text:p>
          </table:table-cell>
          <table:table-cell office:value-type="string" table:style-name="ce129">
            <text:p>57:25:0021407: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53" table:style-name="ce17">
            <text:p>1853</text:p>
          </table:table-cell>
          <table:table-cell office:value-type="string" table:style-name="ce129">
            <text:p>57:25:0021407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54" table:style-name="ce17">
            <text:p>1854</text:p>
          </table:table-cell>
          <table:table-cell office:value-type="string" table:style-name="ce129">
            <text:p>57:25:0021407: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55" table:style-name="ce17">
            <text:p>1855</text:p>
          </table:table-cell>
          <table:table-cell office:value-type="string" table:style-name="ce129">
            <text:p>57:25:0021407: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56" table:style-name="ce17">
            <text:p>1856</text:p>
          </table:table-cell>
          <table:table-cell office:value-type="string" table:style-name="ce129">
            <text:p>57:25:0021407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57" table:style-name="ce17">
            <text:p>1857</text:p>
          </table:table-cell>
          <table:table-cell office:value-type="string" table:style-name="ce129">
            <text:p>57:25:0021407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58" table:style-name="ce17">
            <text:p>1858</text:p>
          </table:table-cell>
          <table:table-cell office:value-type="string" table:style-name="ce129">
            <text:p>57:25:0021407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59" table:style-name="ce17">
            <text:p>1859</text:p>
          </table:table-cell>
          <table:table-cell office:value-type="string" table:style-name="ce129">
            <text:p>57:25:0021407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60" table:style-name="ce17">
            <text:p>1860</text:p>
          </table:table-cell>
          <table:table-cell office:value-type="string" table:style-name="ce129">
            <text:p>57:25:0021407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61" table:style-name="ce17">
            <text:p>1861</text:p>
          </table:table-cell>
          <table:table-cell office:value-type="string" table:style-name="ce129">
            <text:p>57:25:0021407: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62" table:style-name="ce17">
            <text:p>1862</text:p>
          </table:table-cell>
          <table:table-cell office:value-type="string" table:style-name="ce129">
            <text:p>57:25:0021407: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63" table:style-name="ce17">
            <text:p>1863</text:p>
          </table:table-cell>
          <table:table-cell office:value-type="string" table:style-name="ce129">
            <text:p>57:25:0021407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64" table:style-name="ce17">
            <text:p>1864</text:p>
          </table:table-cell>
          <table:table-cell office:value-type="string" table:style-name="ce129">
            <text:p>57:25:0021407: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65" table:style-name="ce17">
            <text:p>1865</text:p>
          </table:table-cell>
          <table:table-cell office:value-type="string" table:style-name="ce129">
            <text:p>57:25:0021407: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66" table:style-name="ce17">
            <text:p>1866</text:p>
          </table:table-cell>
          <table:table-cell office:value-type="string" table:style-name="ce129">
            <text:p>57:25:0021407: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67" table:style-name="ce17">
            <text:p>1867</text:p>
          </table:table-cell>
          <table:table-cell office:value-type="string" table:style-name="ce129">
            <text:p>57:25:0021407: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68" table:style-name="ce17">
            <text:p>1868</text:p>
          </table:table-cell>
          <table:table-cell office:value-type="string" table:style-name="ce129">
            <text:p>57:25:0021407: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69" table:style-name="ce17">
            <text:p>1869</text:p>
          </table:table-cell>
          <table:table-cell office:value-type="string" table:style-name="ce129">
            <text:p>57:25:0021407: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70" table:style-name="ce17">
            <text:p>1870</text:p>
          </table:table-cell>
          <table:table-cell office:value-type="string" table:style-name="ce129">
            <text:p>57:25:0021407: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71" table:style-name="ce17">
            <text:p>1871</text:p>
          </table:table-cell>
          <table:table-cell office:value-type="string" table:style-name="ce129">
            <text:p>57:25:0021407: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72" table:style-name="ce17">
            <text:p>1872</text:p>
          </table:table-cell>
          <table:table-cell office:value-type="string" table:style-name="ce129">
            <text:p>57:25:0021408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73" table:style-name="ce17">
            <text:p>1873</text:p>
          </table:table-cell>
          <table:table-cell office:value-type="string" table:style-name="ce129">
            <text:p>57:25:0021408:1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74" table:style-name="ce17">
            <text:p>1874</text:p>
          </table:table-cell>
          <table:table-cell office:value-type="string" table:style-name="ce129">
            <text:p>57:25:0021408:1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75" table:style-name="ce17">
            <text:p>1875</text:p>
          </table:table-cell>
          <table:table-cell office:value-type="string" table:style-name="ce129">
            <text:p>57:25:0021408:1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76" table:style-name="ce17">
            <text:p>1876</text:p>
          </table:table-cell>
          <table:table-cell office:value-type="string" table:style-name="ce129">
            <text:p>57:25:0021408:1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77" table:style-name="ce17">
            <text:p>1877</text:p>
          </table:table-cell>
          <table:table-cell office:value-type="string" table:style-name="ce129">
            <text:p>57:25:0021408:1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78" table:style-name="ce17">
            <text:p>1878</text:p>
          </table:table-cell>
          <table:table-cell office:value-type="string" table:style-name="ce129">
            <text:p>57:25:0021408:1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79" table:style-name="ce17">
            <text:p>1879</text:p>
          </table:table-cell>
          <table:table-cell office:value-type="string" table:style-name="ce129">
            <text:p>57:25:0021408:1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80" table:style-name="ce17">
            <text:p>1880</text:p>
          </table:table-cell>
          <table:table-cell office:value-type="string" table:style-name="ce129">
            <text:p>57:25:0021408:1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81" table:style-name="ce17">
            <text:p>1881</text:p>
          </table:table-cell>
          <table:table-cell office:value-type="string" table:style-name="ce129">
            <text:p>57:25:0021408:1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82" table:style-name="ce17">
            <text:p>1882</text:p>
          </table:table-cell>
          <table:table-cell office:value-type="string" table:style-name="ce129">
            <text:p>57:25:0021408:1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83" table:style-name="ce17">
            <text:p>1883</text:p>
          </table:table-cell>
          <table:table-cell office:value-type="string" table:style-name="ce129">
            <text:p>57:25:0021408:1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84" table:style-name="ce17">
            <text:p>1884</text:p>
          </table:table-cell>
          <table:table-cell office:value-type="string" table:style-name="ce129">
            <text:p>57:25:0021408:1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85" table:style-name="ce17">
            <text:p>1885</text:p>
          </table:table-cell>
          <table:table-cell office:value-type="string" table:style-name="ce129">
            <text:p>57:25:0021408:1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86" table:style-name="ce17">
            <text:p>1886</text:p>
          </table:table-cell>
          <table:table-cell office:value-type="string" table:style-name="ce129">
            <text:p>57:25:0021408:1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87" table:style-name="ce17">
            <text:p>1887</text:p>
          </table:table-cell>
          <table:table-cell office:value-type="string" table:style-name="ce129">
            <text:p>57:25:0021408:1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88" table:style-name="ce17">
            <text:p>1888</text:p>
          </table:table-cell>
          <table:table-cell office:value-type="string" table:style-name="ce129">
            <text:p>57:25:0021408:1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89" table:style-name="ce17">
            <text:p>1889</text:p>
          </table:table-cell>
          <table:table-cell office:value-type="string" table:style-name="ce129">
            <text:p>57:25:0021408:1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90" table:style-name="ce17">
            <text:p>1890</text:p>
          </table:table-cell>
          <table:table-cell office:value-type="string" table:style-name="ce129">
            <text:p>57:25:0021408:1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91" table:style-name="ce17">
            <text:p>1891</text:p>
          </table:table-cell>
          <table:table-cell office:value-type="string" table:style-name="ce129">
            <text:p>57:25:0021408:1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92" table:style-name="ce17">
            <text:p>1892</text:p>
          </table:table-cell>
          <table:table-cell office:value-type="string" table:style-name="ce129">
            <text:p>57:25:0021408:1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93" table:style-name="ce17">
            <text:p>1893</text:p>
          </table:table-cell>
          <table:table-cell office:value-type="string" table:style-name="ce129">
            <text:p>57:25:0021408:1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94" table:style-name="ce17">
            <text:p>1894</text:p>
          </table:table-cell>
          <table:table-cell office:value-type="string" table:style-name="ce129">
            <text:p>57:25:0021408:1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95" table:style-name="ce17">
            <text:p>1895</text:p>
          </table:table-cell>
          <table:table-cell office:value-type="string" table:style-name="ce129">
            <text:p>57:25:0021408:1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96" table:style-name="ce17">
            <text:p>1896</text:p>
          </table:table-cell>
          <table:table-cell office:value-type="string" table:style-name="ce129">
            <text:p>57:25:0021408:1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97" table:style-name="ce17">
            <text:p>1897</text:p>
          </table:table-cell>
          <table:table-cell office:value-type="string" table:style-name="ce129">
            <text:p>57:25:0021408:1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98" table:style-name="ce17">
            <text:p>1898</text:p>
          </table:table-cell>
          <table:table-cell office:value-type="string" table:style-name="ce129">
            <text:p>57:25:0021408:1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899" table:style-name="ce17">
            <text:p>1899</text:p>
          </table:table-cell>
          <table:table-cell office:value-type="string" table:style-name="ce129">
            <text:p>57:25:0021408:1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00" table:style-name="ce17">
            <text:p>1900</text:p>
          </table:table-cell>
          <table:table-cell office:value-type="string" table:style-name="ce129">
            <text:p>57:25:0021408:1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01" table:style-name="ce17">
            <text:p>1901</text:p>
          </table:table-cell>
          <table:table-cell office:value-type="string" table:style-name="ce129">
            <text:p>57:25:0021408:2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02" table:style-name="ce17">
            <text:p>1902</text:p>
          </table:table-cell>
          <table:table-cell office:value-type="string" table:style-name="ce129">
            <text:p>57:25:0021408:2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03" table:style-name="ce17">
            <text:p>1903</text:p>
          </table:table-cell>
          <table:table-cell office:value-type="string" table:style-name="ce129">
            <text:p>57:25:0021408:2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04" table:style-name="ce17">
            <text:p>1904</text:p>
          </table:table-cell>
          <table:table-cell office:value-type="string" table:style-name="ce129">
            <text:p>57:25:0021408:2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05" table:style-name="ce17">
            <text:p>1905</text:p>
          </table:table-cell>
          <table:table-cell office:value-type="string" table:style-name="ce129">
            <text:p>57:25:0021408:2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06" table:style-name="ce17">
            <text:p>1906</text:p>
          </table:table-cell>
          <table:table-cell office:value-type="string" table:style-name="ce129">
            <text:p>57:25:0021408:2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07" table:style-name="ce17">
            <text:p>1907</text:p>
          </table:table-cell>
          <table:table-cell office:value-type="string" table:style-name="ce129">
            <text:p>57:25:0021408:2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08" table:style-name="ce17">
            <text:p>1908</text:p>
          </table:table-cell>
          <table:table-cell office:value-type="string" table:style-name="ce129">
            <text:p>57:25:0021408:2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09" table:style-name="ce17">
            <text:p>1909</text:p>
          </table:table-cell>
          <table:table-cell office:value-type="string" table:style-name="ce129">
            <text:p>57:25:0021408:2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10" table:style-name="ce17">
            <text:p>1910</text:p>
          </table:table-cell>
          <table:table-cell office:value-type="string" table:style-name="ce129">
            <text:p>57:25:0021408:2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11" table:style-name="ce17">
            <text:p>1911</text:p>
          </table:table-cell>
          <table:table-cell office:value-type="string" table:style-name="ce129">
            <text:p>57:25:0021408:2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12" table:style-name="ce17">
            <text:p>1912</text:p>
          </table:table-cell>
          <table:table-cell office:value-type="string" table:style-name="ce129">
            <text:p>57:25:0021408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13" table:style-name="ce17">
            <text:p>1913</text:p>
          </table:table-cell>
          <table:table-cell office:value-type="string" table:style-name="ce129">
            <text:p>57:25:0021408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14" table:style-name="ce17">
            <text:p>1914</text:p>
          </table:table-cell>
          <table:table-cell office:value-type="string" table:style-name="ce129">
            <text:p>57:25:0021408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15" table:style-name="ce17">
            <text:p>1915</text:p>
          </table:table-cell>
          <table:table-cell office:value-type="string" table:style-name="ce129">
            <text:p>57:25:0021408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16" table:style-name="ce17">
            <text:p>1916</text:p>
          </table:table-cell>
          <table:table-cell office:value-type="string" table:style-name="ce129">
            <text:p>57:25:0021408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17" table:style-name="ce17">
            <text:p>1917</text:p>
          </table:table-cell>
          <table:table-cell office:value-type="string" table:style-name="ce129">
            <text:p>57:25:0021408:3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18" table:style-name="ce17">
            <text:p>1918</text:p>
          </table:table-cell>
          <table:table-cell office:value-type="string" table:style-name="ce129">
            <text:p>57:25:0021408: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19" table:style-name="ce17">
            <text:p>1919</text:p>
          </table:table-cell>
          <table:table-cell office:value-type="string" table:style-name="ce129">
            <text:p>57:25:0021408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20" table:style-name="ce17">
            <text:p>1920</text:p>
          </table:table-cell>
          <table:table-cell office:value-type="string" table:style-name="ce129">
            <text:p>57:25:0021408: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21" table:style-name="ce17">
            <text:p>1921</text:p>
          </table:table-cell>
          <table:table-cell office:value-type="string" table:style-name="ce129">
            <text:p>57:25:0021408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22" table:style-name="ce17">
            <text:p>1922</text:p>
          </table:table-cell>
          <table:table-cell office:value-type="string" table:style-name="ce129">
            <text:p>57:25:0021408:5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23" table:style-name="ce17">
            <text:p>1923</text:p>
          </table:table-cell>
          <table:table-cell office:value-type="string" table:style-name="ce129">
            <text:p>57:25:0021408:5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24" table:style-name="ce17">
            <text:p>1924</text:p>
          </table:table-cell>
          <table:table-cell office:value-type="string" table:style-name="ce129">
            <text:p>57:25:0021408:5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25" table:style-name="ce17">
            <text:p>1925</text:p>
          </table:table-cell>
          <table:table-cell office:value-type="string" table:style-name="ce129">
            <text:p>57:25:0021408:5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26" table:style-name="ce17">
            <text:p>1926</text:p>
          </table:table-cell>
          <table:table-cell office:value-type="string" table:style-name="ce129">
            <text:p>57:25:0021408:5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27" table:style-name="ce17">
            <text:p>1927</text:p>
          </table:table-cell>
          <table:table-cell office:value-type="string" table:style-name="ce129">
            <text:p>57:25:0021408:5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28" table:style-name="ce17">
            <text:p>1928</text:p>
          </table:table-cell>
          <table:table-cell office:value-type="string" table:style-name="ce129">
            <text:p>57:25:0021408:5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29" table:style-name="ce17">
            <text:p>1929</text:p>
          </table:table-cell>
          <table:table-cell office:value-type="string" table:style-name="ce129">
            <text:p>57:25:0021408: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30" table:style-name="ce17">
            <text:p>1930</text:p>
          </table:table-cell>
          <table:table-cell office:value-type="string" table:style-name="ce129">
            <text:p>57:25:0021408: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31" table:style-name="ce17">
            <text:p>1931</text:p>
          </table:table-cell>
          <table:table-cell office:value-type="string" table:style-name="ce129">
            <text:p>57:25:0021408: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32" table:style-name="ce17">
            <text:p>1932</text:p>
          </table:table-cell>
          <table:table-cell office:value-type="string" table:style-name="ce129">
            <text:p>57:25:0021408: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33" table:style-name="ce17">
            <text:p>1933</text:p>
          </table:table-cell>
          <table:table-cell office:value-type="string" table:style-name="ce129">
            <text:p>57:25:0021408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34" table:style-name="ce17">
            <text:p>1934</text:p>
          </table:table-cell>
          <table:table-cell office:value-type="string" table:style-name="ce129">
            <text:p>57:25:0021408: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35" table:style-name="ce17">
            <text:p>1935</text:p>
          </table:table-cell>
          <table:table-cell office:value-type="string" table:style-name="ce129">
            <text:p>57:25:0021408: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36" table:style-name="ce17">
            <text:p>1936</text:p>
          </table:table-cell>
          <table:table-cell office:value-type="string" table:style-name="ce129">
            <text:p>57:25:0021408: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37" table:style-name="ce17">
            <text:p>1937</text:p>
          </table:table-cell>
          <table:table-cell office:value-type="string" table:style-name="ce129">
            <text:p>57:25:0021408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38" table:style-name="ce17">
            <text:p>1938</text:p>
          </table:table-cell>
          <table:table-cell office:value-type="string" table:style-name="ce129">
            <text:p>57:25:0021408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39" table:style-name="ce17">
            <text:p>1939</text:p>
          </table:table-cell>
          <table:table-cell office:value-type="string" table:style-name="ce129">
            <text:p>57:25:0021408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40" table:style-name="ce17">
            <text:p>1940</text:p>
          </table:table-cell>
          <table:table-cell office:value-type="string" table:style-name="ce129">
            <text:p>57:25:0021408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41" table:style-name="ce17">
            <text:p>1941</text:p>
          </table:table-cell>
          <table:table-cell office:value-type="string" table:style-name="ce129">
            <text:p>57:25:0021408: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42" table:style-name="ce17">
            <text:p>1942</text:p>
          </table:table-cell>
          <table:table-cell office:value-type="string" table:style-name="ce129">
            <text:p>57:25:0021408: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43" table:style-name="ce17">
            <text:p>1943</text:p>
          </table:table-cell>
          <table:table-cell office:value-type="string" table:style-name="ce129">
            <text:p>57:25:0021408: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44" table:style-name="ce17">
            <text:p>1944</text:p>
          </table:table-cell>
          <table:table-cell office:value-type="string" table:style-name="ce129">
            <text:p>57:25:0021408: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45" table:style-name="ce17">
            <text:p>1945</text:p>
          </table:table-cell>
          <table:table-cell office:value-type="string" table:style-name="ce129">
            <text:p>57:25:0021408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46" table:style-name="ce17">
            <text:p>1946</text:p>
          </table:table-cell>
          <table:table-cell office:value-type="string" table:style-name="ce129">
            <text:p>57:25:0021408: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47" table:style-name="ce17">
            <text:p>1947</text:p>
          </table:table-cell>
          <table:table-cell office:value-type="string" table:style-name="ce129">
            <text:p>57:25:0021409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48" table:style-name="ce17">
            <text:p>1948</text:p>
          </table:table-cell>
          <table:table-cell office:value-type="string" table:style-name="ce129">
            <text:p>57:25:0021409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49" table:style-name="ce17">
            <text:p>1949</text:p>
          </table:table-cell>
          <table:table-cell office:value-type="string" table:style-name="ce129">
            <text:p>57:25:0021409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50" table:style-name="ce17">
            <text:p>1950</text:p>
          </table:table-cell>
          <table:table-cell office:value-type="string" table:style-name="ce129">
            <text:p>57:25:0021409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51" table:style-name="ce17">
            <text:p>1951</text:p>
          </table:table-cell>
          <table:table-cell office:value-type="string" table:style-name="ce129">
            <text:p>57:25:0021409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52" table:style-name="ce17">
            <text:p>1952</text:p>
          </table:table-cell>
          <table:table-cell office:value-type="string" table:style-name="ce129">
            <text:p>57:25:0021409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53" table:style-name="ce17">
            <text:p>1953</text:p>
          </table:table-cell>
          <table:table-cell office:value-type="string" table:style-name="ce129">
            <text:p>57:25:0021409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54" table:style-name="ce17">
            <text:p>1954</text:p>
          </table:table-cell>
          <table:table-cell office:value-type="string" table:style-name="ce129">
            <text:p>57:25:0021409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55" table:style-name="ce17">
            <text:p>1955</text:p>
          </table:table-cell>
          <table:table-cell office:value-type="string" table:style-name="ce129">
            <text:p>57:25:0021409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56" table:style-name="ce17">
            <text:p>1956</text:p>
          </table:table-cell>
          <table:table-cell office:value-type="string" table:style-name="ce129">
            <text:p>57:25:0021409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57" table:style-name="ce17">
            <text:p>1957</text:p>
          </table:table-cell>
          <table:table-cell office:value-type="string" table:style-name="ce129">
            <text:p>57:25:0021409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58" table:style-name="ce17">
            <text:p>1958</text:p>
          </table:table-cell>
          <table:table-cell office:value-type="string" table:style-name="ce129">
            <text:p>57:25:0021409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59" table:style-name="ce17">
            <text:p>1959</text:p>
          </table:table-cell>
          <table:table-cell office:value-type="string" table:style-name="ce129">
            <text:p>57:25:0021409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60" table:style-name="ce17">
            <text:p>1960</text:p>
          </table:table-cell>
          <table:table-cell office:value-type="string" table:style-name="ce129">
            <text:p>57:25:0021409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61" table:style-name="ce17">
            <text:p>1961</text:p>
          </table:table-cell>
          <table:table-cell office:value-type="string" table:style-name="ce129">
            <text:p>57:25:0021409:2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62" table:style-name="ce17">
            <text:p>1962</text:p>
          </table:table-cell>
          <table:table-cell office:value-type="string" table:style-name="ce129">
            <text:p>57:25:0021409:2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63" table:style-name="ce17">
            <text:p>1963</text:p>
          </table:table-cell>
          <table:table-cell office:value-type="string" table:style-name="ce129">
            <text:p>57:25:0021409: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64" table:style-name="ce17">
            <text:p>1964</text:p>
          </table:table-cell>
          <table:table-cell office:value-type="string" table:style-name="ce129">
            <text:p>57:25:0021409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65" table:style-name="ce17">
            <text:p>1965</text:p>
          </table:table-cell>
          <table:table-cell office:value-type="string" table:style-name="ce129">
            <text:p>57:25:0021409: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66" table:style-name="ce17">
            <text:p>1966</text:p>
          </table:table-cell>
          <table:table-cell office:value-type="string" table:style-name="ce129">
            <text:p>57:25:0021409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67" table:style-name="ce17">
            <text:p>1967</text:p>
          </table:table-cell>
          <table:table-cell office:value-type="string" table:style-name="ce129">
            <text:p>57:25:0021409: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68" table:style-name="ce17">
            <text:p>1968</text:p>
          </table:table-cell>
          <table:table-cell office:value-type="string" table:style-name="ce129">
            <text:p>57:25:0021409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69" table:style-name="ce17">
            <text:p>1969</text:p>
          </table:table-cell>
          <table:table-cell office:value-type="string" table:style-name="ce129">
            <text:p>57:25:0021409: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70" table:style-name="ce17">
            <text:p>1970</text:p>
          </table:table-cell>
          <table:table-cell office:value-type="string" table:style-name="ce129">
            <text:p>57:25:0021409: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71" table:style-name="ce17">
            <text:p>1971</text:p>
          </table:table-cell>
          <table:table-cell office:value-type="string" table:style-name="ce129">
            <text:p>57:25:0021411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72" table:style-name="ce17">
            <text:p>1972</text:p>
          </table:table-cell>
          <table:table-cell office:value-type="string" table:style-name="ce129">
            <text:p>57:25:0021411:10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73" table:style-name="ce17">
            <text:p>1973</text:p>
          </table:table-cell>
          <table:table-cell office:value-type="string" table:style-name="ce129">
            <text:p>57:25:0021411:10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74" table:style-name="ce17">
            <text:p>1974</text:p>
          </table:table-cell>
          <table:table-cell office:value-type="string" table:style-name="ce129">
            <text:p>57:25:0021411:10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75" table:style-name="ce17">
            <text:p>1975</text:p>
          </table:table-cell>
          <table:table-cell office:value-type="string" table:style-name="ce129">
            <text:p>57:25:0021411:10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76" table:style-name="ce17">
            <text:p>1976</text:p>
          </table:table-cell>
          <table:table-cell office:value-type="string" table:style-name="ce129">
            <text:p>57:25:0021411:1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77" table:style-name="ce17">
            <text:p>1977</text:p>
          </table:table-cell>
          <table:table-cell office:value-type="string" table:style-name="ce129">
            <text:p>57:25:0021411:1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78" table:style-name="ce17">
            <text:p>1978</text:p>
          </table:table-cell>
          <table:table-cell office:value-type="string" table:style-name="ce129">
            <text:p>57:25:0021411:1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79" table:style-name="ce17">
            <text:p>1979</text:p>
          </table:table-cell>
          <table:table-cell office:value-type="string" table:style-name="ce129">
            <text:p>57:25:0021411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80" table:style-name="ce17">
            <text:p>1980</text:p>
          </table:table-cell>
          <table:table-cell office:value-type="string" table:style-name="ce129">
            <text:p>57:25:0021411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81" table:style-name="ce17">
            <text:p>1981</text:p>
          </table:table-cell>
          <table:table-cell office:value-type="string" table:style-name="ce129">
            <text:p>57:25:0021411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82" table:style-name="ce17">
            <text:p>1982</text:p>
          </table:table-cell>
          <table:table-cell office:value-type="string" table:style-name="ce129">
            <text:p>57:25:0021411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83" table:style-name="ce17">
            <text:p>1983</text:p>
          </table:table-cell>
          <table:table-cell office:value-type="string" table:style-name="ce129">
            <text:p>57:25:0021411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84" table:style-name="ce17">
            <text:p>1984</text:p>
          </table:table-cell>
          <table:table-cell office:value-type="string" table:style-name="ce129">
            <text:p>57:25:0021411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85" table:style-name="ce17">
            <text:p>1985</text:p>
          </table:table-cell>
          <table:table-cell office:value-type="string" table:style-name="ce129">
            <text:p>57:25:0021411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86" table:style-name="ce17">
            <text:p>1986</text:p>
          </table:table-cell>
          <table:table-cell office:value-type="string" table:style-name="ce129">
            <text:p>57:25:0021411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87" table:style-name="ce17">
            <text:p>1987</text:p>
          </table:table-cell>
          <table:table-cell office:value-type="string" table:style-name="ce129">
            <text:p>57:25:0021411:2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88" table:style-name="ce17">
            <text:p>1988</text:p>
          </table:table-cell>
          <table:table-cell office:value-type="string" table:style-name="ce129">
            <text:p>57:25:0021411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89" table:style-name="ce17">
            <text:p>1989</text:p>
          </table:table-cell>
          <table:table-cell office:value-type="string" table:style-name="ce129">
            <text:p>57:25:0021411:2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90" table:style-name="ce17">
            <text:p>1990</text:p>
          </table:table-cell>
          <table:table-cell office:value-type="string" table:style-name="ce129">
            <text:p>57:25:0021411:2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91" table:style-name="ce17">
            <text:p>1991</text:p>
          </table:table-cell>
          <table:table-cell office:value-type="string" table:style-name="ce129">
            <text:p>57:25:0021411:2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92" table:style-name="ce17">
            <text:p>1992</text:p>
          </table:table-cell>
          <table:table-cell office:value-type="string" table:style-name="ce129">
            <text:p>57:25:0021411:2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93" table:style-name="ce17">
            <text:p>1993</text:p>
          </table:table-cell>
          <table:table-cell office:value-type="string" table:style-name="ce129">
            <text:p>57:25:0021411:2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94" table:style-name="ce17">
            <text:p>1994</text:p>
          </table:table-cell>
          <table:table-cell office:value-type="string" table:style-name="ce129">
            <text:p>57:25:0021411:2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95" table:style-name="ce17">
            <text:p>1995</text:p>
          </table:table-cell>
          <table:table-cell office:value-type="string" table:style-name="ce129">
            <text:p>57:25:0021411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96" table:style-name="ce17">
            <text:p>1996</text:p>
          </table:table-cell>
          <table:table-cell office:value-type="string" table:style-name="ce129">
            <text:p>57:25:0021411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97" table:style-name="ce17">
            <text:p>1997</text:p>
          </table:table-cell>
          <table:table-cell office:value-type="string" table:style-name="ce129">
            <text:p>57:25:0021411:3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98" table:style-name="ce17">
            <text:p>1998</text:p>
          </table:table-cell>
          <table:table-cell office:value-type="string" table:style-name="ce129">
            <text:p>57:25:0021411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1999" table:style-name="ce17">
            <text:p>1999</text:p>
          </table:table-cell>
          <table:table-cell office:value-type="string" table:style-name="ce129">
            <text:p>57:25:0021411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00" table:style-name="ce17">
            <text:p>2000</text:p>
          </table:table-cell>
          <table:table-cell office:value-type="string" table:style-name="ce129">
            <text:p>57:25:0021411:3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01" table:style-name="ce17">
            <text:p>2001</text:p>
          </table:table-cell>
          <table:table-cell office:value-type="string" table:style-name="ce129">
            <text:p>57:25:0021411:3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02" table:style-name="ce17">
            <text:p>2002</text:p>
          </table:table-cell>
          <table:table-cell office:value-type="string" table:style-name="ce129">
            <text:p>57:25:0021411:3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03" table:style-name="ce17">
            <text:p>2003</text:p>
          </table:table-cell>
          <table:table-cell office:value-type="string" table:style-name="ce129">
            <text:p>57:25:0021411: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04" table:style-name="ce17">
            <text:p>2004</text:p>
          </table:table-cell>
          <table:table-cell office:value-type="string" table:style-name="ce129">
            <text:p>57:25:0021411: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05" table:style-name="ce17">
            <text:p>2005</text:p>
          </table:table-cell>
          <table:table-cell office:value-type="string" table:style-name="ce129">
            <text:p>57:25:0021411:4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06" table:style-name="ce17">
            <text:p>2006</text:p>
          </table:table-cell>
          <table:table-cell office:value-type="string" table:style-name="ce129">
            <text:p>57:25:0021411:4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07" table:style-name="ce17">
            <text:p>2007</text:p>
          </table:table-cell>
          <table:table-cell office:value-type="string" table:style-name="ce129">
            <text:p>57:25:0021411:4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08" table:style-name="ce17">
            <text:p>2008</text:p>
          </table:table-cell>
          <table:table-cell office:value-type="string" table:style-name="ce129">
            <text:p>57:25:0021411:4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09" table:style-name="ce17">
            <text:p>2009</text:p>
          </table:table-cell>
          <table:table-cell office:value-type="string" table:style-name="ce129">
            <text:p>57:25:0021411:4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10" table:style-name="ce17">
            <text:p>2010</text:p>
          </table:table-cell>
          <table:table-cell office:value-type="string" table:style-name="ce129">
            <text:p>57:25:0021411:4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11" table:style-name="ce17">
            <text:p>2011</text:p>
          </table:table-cell>
          <table:table-cell office:value-type="string" table:style-name="ce129">
            <text:p>57:25:0021411:4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12" table:style-name="ce17">
            <text:p>2012</text:p>
          </table:table-cell>
          <table:table-cell office:value-type="string" table:style-name="ce129">
            <text:p>57:25:0021411:4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13" table:style-name="ce17">
            <text:p>2013</text:p>
          </table:table-cell>
          <table:table-cell office:value-type="string" table:style-name="ce129">
            <text:p>57:25:0021411:4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14" table:style-name="ce17">
            <text:p>2014</text:p>
          </table:table-cell>
          <table:table-cell office:value-type="string" table:style-name="ce129">
            <text:p>57:25:0021411:4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15" table:style-name="ce17">
            <text:p>2015</text:p>
          </table:table-cell>
          <table:table-cell office:value-type="string" table:style-name="ce129">
            <text:p>57:25:0021411: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16" table:style-name="ce17">
            <text:p>2016</text:p>
          </table:table-cell>
          <table:table-cell office:value-type="string" table:style-name="ce129">
            <text:p>57:25:0021411:4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17" table:style-name="ce17">
            <text:p>2017</text:p>
          </table:table-cell>
          <table:table-cell office:value-type="string" table:style-name="ce129">
            <text:p>57:25:0021411:4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18" table:style-name="ce17">
            <text:p>2018</text:p>
          </table:table-cell>
          <table:table-cell office:value-type="string" table:style-name="ce129">
            <text:p>57:25:0021411: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string" table:style-name="ce129">
            <text:p>57:25:0021411:4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20" table:style-name="ce17">
            <text:p>2020</text:p>
          </table:table-cell>
          <table:table-cell office:value-type="string" table:style-name="ce129">
            <text:p>57:25:0021411:4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21" table:style-name="ce17">
            <text:p>2021</text:p>
          </table:table-cell>
          <table:table-cell office:value-type="string" table:style-name="ce129">
            <text:p>57:25:0021411:4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string" table:style-name="ce129">
            <text:p>57:25:0021411:4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string" table:style-name="ce129">
            <text:p>57:25:0021411: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24" table:style-name="ce17">
            <text:p>2024</text:p>
          </table:table-cell>
          <table:table-cell office:value-type="string" table:style-name="ce129">
            <text:p>57:25:0021411: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25" table:style-name="ce17">
            <text:p>2025</text:p>
          </table:table-cell>
          <table:table-cell office:value-type="string" table:style-name="ce129">
            <text:p>57:25:0021411:5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26" table:style-name="ce17">
            <text:p>2026</text:p>
          </table:table-cell>
          <table:table-cell office:value-type="string" table:style-name="ce129">
            <text:p>57:25:0021411:5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27" table:style-name="ce17">
            <text:p>2027</text:p>
          </table:table-cell>
          <table:table-cell office:value-type="string" table:style-name="ce129">
            <text:p>57:25:0021411:5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28" table:style-name="ce17">
            <text:p>2028</text:p>
          </table:table-cell>
          <table:table-cell office:value-type="string" table:style-name="ce129">
            <text:p>57:25:0021411:5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29" table:style-name="ce17">
            <text:p>2029</text:p>
          </table:table-cell>
          <table:table-cell office:value-type="string" table:style-name="ce129">
            <text:p>57:25:0021411:5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30" table:style-name="ce17">
            <text:p>2030</text:p>
          </table:table-cell>
          <table:table-cell office:value-type="string" table:style-name="ce129">
            <text:p>57:25:0021411:5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31" table:style-name="ce17">
            <text:p>2031</text:p>
          </table:table-cell>
          <table:table-cell office:value-type="string" table:style-name="ce129">
            <text:p>57:25:0021411:5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32" table:style-name="ce17">
            <text:p>2032</text:p>
          </table:table-cell>
          <table:table-cell office:value-type="string" table:style-name="ce129">
            <text:p>57:25:0021411:5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33" table:style-name="ce17">
            <text:p>2033</text:p>
          </table:table-cell>
          <table:table-cell office:value-type="string" table:style-name="ce129">
            <text:p>57:25:0021411:5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34" table:style-name="ce17">
            <text:p>2034</text:p>
          </table:table-cell>
          <table:table-cell office:value-type="string" table:style-name="ce129">
            <text:p>57:25:0021411:5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35" table:style-name="ce17">
            <text:p>2035</text:p>
          </table:table-cell>
          <table:table-cell office:value-type="string" table:style-name="ce129">
            <text:p>57:25:0021411: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36" table:style-name="ce17">
            <text:p>2036</text:p>
          </table:table-cell>
          <table:table-cell office:value-type="string" table:style-name="ce129">
            <text:p>57:25:0021411:5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37" table:style-name="ce17">
            <text:p>2037</text:p>
          </table:table-cell>
          <table:table-cell office:value-type="string" table:style-name="ce129">
            <text:p>57:25:0021411:5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38" table:style-name="ce17">
            <text:p>2038</text:p>
          </table:table-cell>
          <table:table-cell office:value-type="string" table:style-name="ce129">
            <text:p>57:25:0021411:5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39" table:style-name="ce17">
            <text:p>2039</text:p>
          </table:table-cell>
          <table:table-cell office:value-type="string" table:style-name="ce129">
            <text:p>57:25:0021411:5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40" table:style-name="ce17">
            <text:p>2040</text:p>
          </table:table-cell>
          <table:table-cell office:value-type="string" table:style-name="ce129">
            <text:p>57:25:0021411:5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41" table:style-name="ce17">
            <text:p>2041</text:p>
          </table:table-cell>
          <table:table-cell office:value-type="string" table:style-name="ce129">
            <text:p>57:25:0021411:5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42" table:style-name="ce17">
            <text:p>2042</text:p>
          </table:table-cell>
          <table:table-cell office:value-type="string" table:style-name="ce129">
            <text:p>57:25:0021411:6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43" table:style-name="ce17">
            <text:p>2043</text:p>
          </table:table-cell>
          <table:table-cell office:value-type="string" table:style-name="ce129">
            <text:p>57:25:0021411:6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44" table:style-name="ce17">
            <text:p>2044</text:p>
          </table:table-cell>
          <table:table-cell office:value-type="string" table:style-name="ce129">
            <text:p>57:25:0021411:6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45" table:style-name="ce17">
            <text:p>2045</text:p>
          </table:table-cell>
          <table:table-cell office:value-type="string" table:style-name="ce129">
            <text:p>57:25:0021411:6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46" table:style-name="ce17">
            <text:p>2046</text:p>
          </table:table-cell>
          <table:table-cell office:value-type="string" table:style-name="ce129">
            <text:p>57:25:0021411:6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47" table:style-name="ce17">
            <text:p>2047</text:p>
          </table:table-cell>
          <table:table-cell office:value-type="string" table:style-name="ce129">
            <text:p>57:25:0021411: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48" table:style-name="ce17">
            <text:p>2048</text:p>
          </table:table-cell>
          <table:table-cell office:value-type="string" table:style-name="ce129">
            <text:p>57:25:0021411: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49" table:style-name="ce17">
            <text:p>2049</text:p>
          </table:table-cell>
          <table:table-cell office:value-type="string" table:style-name="ce129">
            <text:p>57:25:0021411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50" table:style-name="ce17">
            <text:p>2050</text:p>
          </table:table-cell>
          <table:table-cell office:value-type="string" table:style-name="ce129">
            <text:p>57:25:0021411: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51" table:style-name="ce17">
            <text:p>2051</text:p>
          </table:table-cell>
          <table:table-cell office:value-type="string" table:style-name="ce129">
            <text:p>57:25:0021411: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52" table:style-name="ce17">
            <text:p>2052</text:p>
          </table:table-cell>
          <table:table-cell office:value-type="string" table:style-name="ce129">
            <text:p>57:25:0021411:8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53" table:style-name="ce17">
            <text:p>2053</text:p>
          </table:table-cell>
          <table:table-cell office:value-type="string" table:style-name="ce129">
            <text:p>57:25:0021412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54" table:style-name="ce17">
            <text:p>2054</text:p>
          </table:table-cell>
          <table:table-cell office:value-type="string" table:style-name="ce129">
            <text:p>57:25:0021412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55" table:style-name="ce17">
            <text:p>2055</text:p>
          </table:table-cell>
          <table:table-cell office:value-type="string" table:style-name="ce129">
            <text:p>57:25:0021412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56" table:style-name="ce17">
            <text:p>2056</text:p>
          </table:table-cell>
          <table:table-cell office:value-type="string" table:style-name="ce129">
            <text:p>57:25:0021412: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57" table:style-name="ce17">
            <text:p>2057</text:p>
          </table:table-cell>
          <table:table-cell office:value-type="string" table:style-name="ce129">
            <text:p>57:25:0021412: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58" table:style-name="ce17">
            <text:p>2058</text:p>
          </table:table-cell>
          <table:table-cell office:value-type="string" table:style-name="ce129">
            <text:p>57:25:0021412: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59" table:style-name="ce17">
            <text:p>2059</text:p>
          </table:table-cell>
          <table:table-cell office:value-type="string" table:style-name="ce129">
            <text:p>57:25:0021413:1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60" table:style-name="ce17">
            <text:p>2060</text:p>
          </table:table-cell>
          <table:table-cell office:value-type="string" table:style-name="ce129">
            <text:p>57:25:0021413: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61" table:style-name="ce17">
            <text:p>2061</text:p>
          </table:table-cell>
          <table:table-cell office:value-type="string" table:style-name="ce129">
            <text:p>57:25:0021413: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62" table:style-name="ce17">
            <text:p>2062</text:p>
          </table:table-cell>
          <table:table-cell office:value-type="string" table:style-name="ce129">
            <text:p>57:25:0021414:2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63" table:style-name="ce17">
            <text:p>2063</text:p>
          </table:table-cell>
          <table:table-cell office:value-type="string" table:style-name="ce129">
            <text:p>57:25:0021414:4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64" table:style-name="ce17">
            <text:p>2064</text:p>
          </table:table-cell>
          <table:table-cell office:value-type="string" table:style-name="ce129">
            <text:p>57:25:0021423:1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65" table:style-name="ce17">
            <text:p>2065</text:p>
          </table:table-cell>
          <table:table-cell office:value-type="string" table:style-name="ce129">
            <text:p>57:25:0021423:1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66" table:style-name="ce17">
            <text:p>2066</text:p>
          </table:table-cell>
          <table:table-cell office:value-type="string" table:style-name="ce129">
            <text:p>57:25:0021423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67" table:style-name="ce17">
            <text:p>2067</text:p>
          </table:table-cell>
          <table:table-cell office:value-type="string" table:style-name="ce129">
            <text:p>57:25:0021423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68" table:style-name="ce17">
            <text:p>2068</text:p>
          </table:table-cell>
          <table:table-cell office:value-type="string" table:style-name="ce129">
            <text:p>57:25:0021423:2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69" table:style-name="ce17">
            <text:p>2069</text:p>
          </table:table-cell>
          <table:table-cell office:value-type="string" table:style-name="ce129">
            <text:p>57:25:0021423:2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70" table:style-name="ce17">
            <text:p>2070</text:p>
          </table:table-cell>
          <table:table-cell office:value-type="string" table:style-name="ce129">
            <text:p>57:25:0021424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71" table:style-name="ce17">
            <text:p>2071</text:p>
          </table:table-cell>
          <table:table-cell office:value-type="string" table:style-name="ce129">
            <text:p>57:25:0021425:1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72" table:style-name="ce17">
            <text:p>2072</text:p>
          </table:table-cell>
          <table:table-cell office:value-type="string" table:style-name="ce129">
            <text:p>57:25:0021425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73" table:style-name="ce17">
            <text:p>2073</text:p>
          </table:table-cell>
          <table:table-cell office:value-type="string" table:style-name="ce129">
            <text:p>57:25:0021426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74" table:style-name="ce17">
            <text:p>2074</text:p>
          </table:table-cell>
          <table:table-cell office:value-type="string" table:style-name="ce129">
            <text:p>57:25:0021430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75" table:style-name="ce17">
            <text:p>2075</text:p>
          </table:table-cell>
          <table:table-cell office:value-type="string" table:style-name="ce129">
            <text:p>57:25:0021430:1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76" table:style-name="ce17">
            <text:p>2076</text:p>
          </table:table-cell>
          <table:table-cell office:value-type="string" table:style-name="ce129">
            <text:p>57:25:0021501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77" table:style-name="ce17">
            <text:p>2077</text:p>
          </table:table-cell>
          <table:table-cell office:value-type="string" table:style-name="ce129">
            <text:p>57:25:0021501:1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78" table:style-name="ce17">
            <text:p>2078</text:p>
          </table:table-cell>
          <table:table-cell office:value-type="string" table:style-name="ce129">
            <text:p>57:25:0021501:1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79" table:style-name="ce17">
            <text:p>2079</text:p>
          </table:table-cell>
          <table:table-cell office:value-type="string" table:style-name="ce129">
            <text:p>57:25:0021501:1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80" table:style-name="ce17">
            <text:p>2080</text:p>
          </table:table-cell>
          <table:table-cell office:value-type="string" table:style-name="ce129">
            <text:p>57:25:0021501:1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81" table:style-name="ce17">
            <text:p>2081</text:p>
          </table:table-cell>
          <table:table-cell office:value-type="string" table:style-name="ce129">
            <text:p>57:25:0021501:1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82" table:style-name="ce17">
            <text:p>2082</text:p>
          </table:table-cell>
          <table:table-cell office:value-type="string" table:style-name="ce129">
            <text:p>57:25:0021501:1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83" table:style-name="ce17">
            <text:p>2083</text:p>
          </table:table-cell>
          <table:table-cell office:value-type="string" table:style-name="ce129">
            <text:p>57:25:0021501:1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84" table:style-name="ce17">
            <text:p>2084</text:p>
          </table:table-cell>
          <table:table-cell office:value-type="string" table:style-name="ce129">
            <text:p>57:25:0021501:1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85" table:style-name="ce17">
            <text:p>2085</text:p>
          </table:table-cell>
          <table:table-cell office:value-type="string" table:style-name="ce129">
            <text:p>57:25:0021501:1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86" table:style-name="ce17">
            <text:p>2086</text:p>
          </table:table-cell>
          <table:table-cell office:value-type="string" table:style-name="ce129">
            <text:p>57:25:0021501:1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87" table:style-name="ce17">
            <text:p>2087</text:p>
          </table:table-cell>
          <table:table-cell office:value-type="string" table:style-name="ce129">
            <text:p>57:25:0021501:1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88" table:style-name="ce17">
            <text:p>2088</text:p>
          </table:table-cell>
          <table:table-cell office:value-type="string" table:style-name="ce129">
            <text:p>57:25:0021501:1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89" table:style-name="ce17">
            <text:p>2089</text:p>
          </table:table-cell>
          <table:table-cell office:value-type="string" table:style-name="ce129">
            <text:p>57:25:0021501:1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90" table:style-name="ce17">
            <text:p>2090</text:p>
          </table:table-cell>
          <table:table-cell office:value-type="string" table:style-name="ce129">
            <text:p>57:25:0021501:1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91" table:style-name="ce17">
            <text:p>2091</text:p>
          </table:table-cell>
          <table:table-cell office:value-type="string" table:style-name="ce129">
            <text:p>57:25:0021501:1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92" table:style-name="ce17">
            <text:p>2092</text:p>
          </table:table-cell>
          <table:table-cell office:value-type="string" table:style-name="ce129">
            <text:p>57:25:0021501:1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93" table:style-name="ce17">
            <text:p>2093</text:p>
          </table:table-cell>
          <table:table-cell office:value-type="string" table:style-name="ce129">
            <text:p>57:25:0021501:1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94" table:style-name="ce17">
            <text:p>2094</text:p>
          </table:table-cell>
          <table:table-cell office:value-type="string" table:style-name="ce129">
            <text:p>57:25:0021501:1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95" table:style-name="ce17">
            <text:p>2095</text:p>
          </table:table-cell>
          <table:table-cell office:value-type="string" table:style-name="ce129">
            <text:p>57:25:0021501:1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96" table:style-name="ce17">
            <text:p>2096</text:p>
          </table:table-cell>
          <table:table-cell office:value-type="string" table:style-name="ce129">
            <text:p>57:25:0021501:1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97" table:style-name="ce17">
            <text:p>2097</text:p>
          </table:table-cell>
          <table:table-cell office:value-type="string" table:style-name="ce129">
            <text:p>57:25:0021501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98" table:style-name="ce17">
            <text:p>2098</text:p>
          </table:table-cell>
          <table:table-cell office:value-type="string" table:style-name="ce129">
            <text:p>57:25:0021501:1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099" table:style-name="ce17">
            <text:p>2099</text:p>
          </table:table-cell>
          <table:table-cell office:value-type="string" table:style-name="ce129">
            <text:p>57:25:0021501:1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00" table:style-name="ce17">
            <text:p>2100</text:p>
          </table:table-cell>
          <table:table-cell office:value-type="string" table:style-name="ce129">
            <text:p>57:25:0021501:1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01" table:style-name="ce17">
            <text:p>2101</text:p>
          </table:table-cell>
          <table:table-cell office:value-type="string" table:style-name="ce129">
            <text:p>57:25:0021501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02" table:style-name="ce17">
            <text:p>2102</text:p>
          </table:table-cell>
          <table:table-cell office:value-type="string" table:style-name="ce129">
            <text:p>57:25:0021501:1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03" table:style-name="ce17">
            <text:p>2103</text:p>
          </table:table-cell>
          <table:table-cell office:value-type="string" table:style-name="ce129">
            <text:p>57:25:0021501:1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04" table:style-name="ce17">
            <text:p>2104</text:p>
          </table:table-cell>
          <table:table-cell office:value-type="string" table:style-name="ce129">
            <text:p>57:25:0021501:1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05" table:style-name="ce17">
            <text:p>2105</text:p>
          </table:table-cell>
          <table:table-cell office:value-type="string" table:style-name="ce129">
            <text:p>57:25:0021501:1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06" table:style-name="ce17">
            <text:p>2106</text:p>
          </table:table-cell>
          <table:table-cell office:value-type="string" table:style-name="ce129">
            <text:p>57:25:0021501:1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07" table:style-name="ce17">
            <text:p>2107</text:p>
          </table:table-cell>
          <table:table-cell office:value-type="string" table:style-name="ce129">
            <text:p>57:25:0021501:1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08" table:style-name="ce17">
            <text:p>2108</text:p>
          </table:table-cell>
          <table:table-cell office:value-type="string" table:style-name="ce129">
            <text:p>57:25:0021501:1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09" table:style-name="ce17">
            <text:p>2109</text:p>
          </table:table-cell>
          <table:table-cell office:value-type="string" table:style-name="ce129">
            <text:p>57:25:0021501:1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10" table:style-name="ce17">
            <text:p>2110</text:p>
          </table:table-cell>
          <table:table-cell office:value-type="string" table:style-name="ce129">
            <text:p>57:25:0021501:1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11" table:style-name="ce17">
            <text:p>2111</text:p>
          </table:table-cell>
          <table:table-cell office:value-type="string" table:style-name="ce129">
            <text:p>57:25:0021501:1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12" table:style-name="ce17">
            <text:p>2112</text:p>
          </table:table-cell>
          <table:table-cell office:value-type="string" table:style-name="ce129">
            <text:p>57:25:0021501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13" table:style-name="ce17">
            <text:p>2113</text:p>
          </table:table-cell>
          <table:table-cell office:value-type="string" table:style-name="ce129">
            <text:p>57:25:0021501:1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14" table:style-name="ce17">
            <text:p>2114</text:p>
          </table:table-cell>
          <table:table-cell office:value-type="string" table:style-name="ce129">
            <text:p>57:25:0021501:1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15" table:style-name="ce17">
            <text:p>2115</text:p>
          </table:table-cell>
          <table:table-cell office:value-type="string" table:style-name="ce129">
            <text:p>57:25:0021501:1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16" table:style-name="ce17">
            <text:p>2116</text:p>
          </table:table-cell>
          <table:table-cell office:value-type="string" table:style-name="ce129">
            <text:p>57:25:0021501:1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17" table:style-name="ce17">
            <text:p>2117</text:p>
          </table:table-cell>
          <table:table-cell office:value-type="string" table:style-name="ce129">
            <text:p>57:25:0021501:1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18" table:style-name="ce17">
            <text:p>2118</text:p>
          </table:table-cell>
          <table:table-cell office:value-type="string" table:style-name="ce129">
            <text:p>57:25:0021501:1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19" table:style-name="ce17">
            <text:p>2119</text:p>
          </table:table-cell>
          <table:table-cell office:value-type="string" table:style-name="ce129">
            <text:p>57:25:0021501:1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20" table:style-name="ce17">
            <text:p>2120</text:p>
          </table:table-cell>
          <table:table-cell office:value-type="string" table:style-name="ce129">
            <text:p>57:25:0021501:1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21" table:style-name="ce17">
            <text:p>2121</text:p>
          </table:table-cell>
          <table:table-cell office:value-type="string" table:style-name="ce129">
            <text:p>57:25:0021501:1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22" table:style-name="ce17">
            <text:p>2122</text:p>
          </table:table-cell>
          <table:table-cell office:value-type="string" table:style-name="ce129">
            <text:p>57:25:0021501:1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23" table:style-name="ce17">
            <text:p>2123</text:p>
          </table:table-cell>
          <table:table-cell office:value-type="string" table:style-name="ce129">
            <text:p>57:25:0021501:1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24" table:style-name="ce17">
            <text:p>2124</text:p>
          </table:table-cell>
          <table:table-cell office:value-type="string" table:style-name="ce129">
            <text:p>57:25:0021501:1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25" table:style-name="ce17">
            <text:p>2125</text:p>
          </table:table-cell>
          <table:table-cell office:value-type="string" table:style-name="ce129">
            <text:p>57:25:0021501:1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26" table:style-name="ce17">
            <text:p>2126</text:p>
          </table:table-cell>
          <table:table-cell office:value-type="string" table:style-name="ce129">
            <text:p>57:25:0021501:1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27" table:style-name="ce17">
            <text:p>2127</text:p>
          </table:table-cell>
          <table:table-cell office:value-type="string" table:style-name="ce129">
            <text:p>57:25:0021501:1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28" table:style-name="ce17">
            <text:p>2128</text:p>
          </table:table-cell>
          <table:table-cell office:value-type="string" table:style-name="ce129">
            <text:p>57:25:0021501:1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29" table:style-name="ce17">
            <text:p>2129</text:p>
          </table:table-cell>
          <table:table-cell office:value-type="string" table:style-name="ce129">
            <text:p>57:25:0021501:1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30" table:style-name="ce17">
            <text:p>2130</text:p>
          </table:table-cell>
          <table:table-cell office:value-type="string" table:style-name="ce129">
            <text:p>57:25:0021501:1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31" table:style-name="ce17">
            <text:p>2131</text:p>
          </table:table-cell>
          <table:table-cell office:value-type="string" table:style-name="ce129">
            <text:p>57:25:0021501:1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32" table:style-name="ce17">
            <text:p>2132</text:p>
          </table:table-cell>
          <table:table-cell office:value-type="string" table:style-name="ce129">
            <text:p>57:25:0021501:1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33" table:style-name="ce17">
            <text:p>2133</text:p>
          </table:table-cell>
          <table:table-cell office:value-type="string" table:style-name="ce129">
            <text:p>57:25:0021501:1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34" table:style-name="ce17">
            <text:p>2134</text:p>
          </table:table-cell>
          <table:table-cell office:value-type="string" table:style-name="ce129">
            <text:p>57:25:0021501:2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35" table:style-name="ce17">
            <text:p>2135</text:p>
          </table:table-cell>
          <table:table-cell office:value-type="string" table:style-name="ce129">
            <text:p>57:25:0021501:2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36" table:style-name="ce17">
            <text:p>2136</text:p>
          </table:table-cell>
          <table:table-cell office:value-type="string" table:style-name="ce129">
            <text:p>57:25:0021501:2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37" table:style-name="ce17">
            <text:p>2137</text:p>
          </table:table-cell>
          <table:table-cell office:value-type="string" table:style-name="ce129">
            <text:p>57:25:0021501:2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38" table:style-name="ce17">
            <text:p>2138</text:p>
          </table:table-cell>
          <table:table-cell office:value-type="string" table:style-name="ce129">
            <text:p>57:25:0021501:2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39" table:style-name="ce17">
            <text:p>2139</text:p>
          </table:table-cell>
          <table:table-cell office:value-type="string" table:style-name="ce129">
            <text:p>57:25:0021501:2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40" table:style-name="ce17">
            <text:p>2140</text:p>
          </table:table-cell>
          <table:table-cell office:value-type="string" table:style-name="ce129">
            <text:p>57:25:0021501:2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41" table:style-name="ce17">
            <text:p>2141</text:p>
          </table:table-cell>
          <table:table-cell office:value-type="string" table:style-name="ce129">
            <text:p>57:25:0021501:2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42" table:style-name="ce17">
            <text:p>2142</text:p>
          </table:table-cell>
          <table:table-cell office:value-type="string" table:style-name="ce129">
            <text:p>57:25:0021501:2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43" table:style-name="ce17">
            <text:p>2143</text:p>
          </table:table-cell>
          <table:table-cell office:value-type="string" table:style-name="ce129">
            <text:p>57:25:0021501:2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44" table:style-name="ce17">
            <text:p>2144</text:p>
          </table:table-cell>
          <table:table-cell office:value-type="string" table:style-name="ce129">
            <text:p>57:25:0021501:2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45" table:style-name="ce17">
            <text:p>2145</text:p>
          </table:table-cell>
          <table:table-cell office:value-type="string" table:style-name="ce129">
            <text:p>57:25:0021501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46" table:style-name="ce17">
            <text:p>2146</text:p>
          </table:table-cell>
          <table:table-cell office:value-type="string" table:style-name="ce129">
            <text:p>57:25:0021501:2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47" table:style-name="ce17">
            <text:p>2147</text:p>
          </table:table-cell>
          <table:table-cell office:value-type="string" table:style-name="ce129">
            <text:p>57:25:0021501:2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48" table:style-name="ce17">
            <text:p>2148</text:p>
          </table:table-cell>
          <table:table-cell office:value-type="string" table:style-name="ce129">
            <text:p>57:25:0021501:2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49" table:style-name="ce17">
            <text:p>2149</text:p>
          </table:table-cell>
          <table:table-cell office:value-type="string" table:style-name="ce129">
            <text:p>57:25:0021501:2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50" table:style-name="ce17">
            <text:p>2150</text:p>
          </table:table-cell>
          <table:table-cell office:value-type="string" table:style-name="ce129">
            <text:p>57:25:0021501:2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51" table:style-name="ce17">
            <text:p>2151</text:p>
          </table:table-cell>
          <table:table-cell office:value-type="string" table:style-name="ce129">
            <text:p>57:25:0021501:2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52" table:style-name="ce17">
            <text:p>2152</text:p>
          </table:table-cell>
          <table:table-cell office:value-type="string" table:style-name="ce129">
            <text:p>57:25:0021501:2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53" table:style-name="ce17">
            <text:p>2153</text:p>
          </table:table-cell>
          <table:table-cell office:value-type="string" table:style-name="ce129">
            <text:p>57:25:0021501:2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54" table:style-name="ce17">
            <text:p>2154</text:p>
          </table:table-cell>
          <table:table-cell office:value-type="string" table:style-name="ce129">
            <text:p>57:25:0021501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55" table:style-name="ce17">
            <text:p>2155</text:p>
          </table:table-cell>
          <table:table-cell office:value-type="string" table:style-name="ce129">
            <text:p>57:25:0021501:2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56" table:style-name="ce17">
            <text:p>2156</text:p>
          </table:table-cell>
          <table:table-cell office:value-type="string" table:style-name="ce129">
            <text:p>57:25:0021501:2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57" table:style-name="ce17">
            <text:p>2157</text:p>
          </table:table-cell>
          <table:table-cell office:value-type="string" table:style-name="ce129">
            <text:p>57:25:0021501:2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58" table:style-name="ce17">
            <text:p>2158</text:p>
          </table:table-cell>
          <table:table-cell office:value-type="string" table:style-name="ce129">
            <text:p>57:25:0021501:2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59" table:style-name="ce17">
            <text:p>2159</text:p>
          </table:table-cell>
          <table:table-cell office:value-type="string" table:style-name="ce129">
            <text:p>57:25:0021501:2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60" table:style-name="ce17">
            <text:p>2160</text:p>
          </table:table-cell>
          <table:table-cell office:value-type="string" table:style-name="ce129">
            <text:p>57:25:0021501:2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61" table:style-name="ce17">
            <text:p>2161</text:p>
          </table:table-cell>
          <table:table-cell office:value-type="string" table:style-name="ce129">
            <text:p>57:25:0021501:2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62" table:style-name="ce17">
            <text:p>2162</text:p>
          </table:table-cell>
          <table:table-cell office:value-type="string" table:style-name="ce129">
            <text:p>57:25:0021501:2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63" table:style-name="ce17">
            <text:p>2163</text:p>
          </table:table-cell>
          <table:table-cell office:value-type="string" table:style-name="ce129">
            <text:p>57:25:0021501:2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64" table:style-name="ce17">
            <text:p>2164</text:p>
          </table:table-cell>
          <table:table-cell office:value-type="string" table:style-name="ce129">
            <text:p>57:25:0021501:2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65" table:style-name="ce17">
            <text:p>2165</text:p>
          </table:table-cell>
          <table:table-cell office:value-type="string" table:style-name="ce129">
            <text:p>57:25:0021501:2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66" table:style-name="ce17">
            <text:p>2166</text:p>
          </table:table-cell>
          <table:table-cell office:value-type="string" table:style-name="ce129">
            <text:p>57:25:0021501:2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67" table:style-name="ce17">
            <text:p>2167</text:p>
          </table:table-cell>
          <table:table-cell office:value-type="string" table:style-name="ce129">
            <text:p>57:25:0021501:2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68" table:style-name="ce17">
            <text:p>2168</text:p>
          </table:table-cell>
          <table:table-cell office:value-type="string" table:style-name="ce129">
            <text:p>57:25:0021501:2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69" table:style-name="ce17">
            <text:p>2169</text:p>
          </table:table-cell>
          <table:table-cell office:value-type="string" table:style-name="ce129">
            <text:p>57:25:0021501:2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70" table:style-name="ce17">
            <text:p>2170</text:p>
          </table:table-cell>
          <table:table-cell office:value-type="string" table:style-name="ce129">
            <text:p>57:25:0021501:2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71" table:style-name="ce17">
            <text:p>2171</text:p>
          </table:table-cell>
          <table:table-cell office:value-type="string" table:style-name="ce129">
            <text:p>57:25:0021501:2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72" table:style-name="ce17">
            <text:p>2172</text:p>
          </table:table-cell>
          <table:table-cell office:value-type="string" table:style-name="ce129">
            <text:p>57:25:0021501:2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73" table:style-name="ce17">
            <text:p>2173</text:p>
          </table:table-cell>
          <table:table-cell office:value-type="string" table:style-name="ce129">
            <text:p>57:25:0021501:2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74" table:style-name="ce17">
            <text:p>2174</text:p>
          </table:table-cell>
          <table:table-cell office:value-type="string" table:style-name="ce129">
            <text:p>57:25:0021501:2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75" table:style-name="ce17">
            <text:p>2175</text:p>
          </table:table-cell>
          <table:table-cell office:value-type="string" table:style-name="ce129">
            <text:p>57:25:0021501:2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76" table:style-name="ce17">
            <text:p>2176</text:p>
          </table:table-cell>
          <table:table-cell office:value-type="string" table:style-name="ce129">
            <text:p>57:25:0021501:2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77" table:style-name="ce17">
            <text:p>2177</text:p>
          </table:table-cell>
          <table:table-cell office:value-type="string" table:style-name="ce129">
            <text:p>57:25:0021501:2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78" table:style-name="ce17">
            <text:p>2178</text:p>
          </table:table-cell>
          <table:table-cell office:value-type="string" table:style-name="ce129">
            <text:p>57:25:0021501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79" table:style-name="ce17">
            <text:p>2179</text:p>
          </table:table-cell>
          <table:table-cell office:value-type="string" table:style-name="ce129">
            <text:p>57:25:0021501:2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80" table:style-name="ce17">
            <text:p>2180</text:p>
          </table:table-cell>
          <table:table-cell office:value-type="string" table:style-name="ce129">
            <text:p>57:25:0021501:2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81" table:style-name="ce17">
            <text:p>2181</text:p>
          </table:table-cell>
          <table:table-cell office:value-type="string" table:style-name="ce129">
            <text:p>57:25:0021501:2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82" table:style-name="ce17">
            <text:p>2182</text:p>
          </table:table-cell>
          <table:table-cell office:value-type="string" table:style-name="ce129">
            <text:p>57:25:0021501:2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83" table:style-name="ce17">
            <text:p>2183</text:p>
          </table:table-cell>
          <table:table-cell office:value-type="string" table:style-name="ce129">
            <text:p>57:25:0021501:2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84" table:style-name="ce17">
            <text:p>2184</text:p>
          </table:table-cell>
          <table:table-cell office:value-type="string" table:style-name="ce129">
            <text:p>57:25:0021501:2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85" table:style-name="ce17">
            <text:p>2185</text:p>
          </table:table-cell>
          <table:table-cell office:value-type="string" table:style-name="ce129">
            <text:p>57:25:0021501:2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86" table:style-name="ce17">
            <text:p>2186</text:p>
          </table:table-cell>
          <table:table-cell office:value-type="string" table:style-name="ce129">
            <text:p>57:25:0021501:2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87" table:style-name="ce17">
            <text:p>2187</text:p>
          </table:table-cell>
          <table:table-cell office:value-type="string" table:style-name="ce129">
            <text:p>57:25:0021501:2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88" table:style-name="ce17">
            <text:p>2188</text:p>
          </table:table-cell>
          <table:table-cell office:value-type="string" table:style-name="ce129">
            <text:p>57:25:0021501:2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89" table:style-name="ce17">
            <text:p>2189</text:p>
          </table:table-cell>
          <table:table-cell office:value-type="string" table:style-name="ce129">
            <text:p>57:25:0021501:2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90" table:style-name="ce17">
            <text:p>2190</text:p>
          </table:table-cell>
          <table:table-cell office:value-type="string" table:style-name="ce129">
            <text:p>57:25:0021501:2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91" table:style-name="ce17">
            <text:p>2191</text:p>
          </table:table-cell>
          <table:table-cell office:value-type="string" table:style-name="ce129">
            <text:p>57:25:0021501: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92" table:style-name="ce17">
            <text:p>2192</text:p>
          </table:table-cell>
          <table:table-cell office:value-type="string" table:style-name="ce129">
            <text:p>57:25:0021501:2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93" table:style-name="ce17">
            <text:p>2193</text:p>
          </table:table-cell>
          <table:table-cell office:value-type="string" table:style-name="ce129">
            <text:p>57:25:0021501:2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94" table:style-name="ce17">
            <text:p>2194</text:p>
          </table:table-cell>
          <table:table-cell office:value-type="string" table:style-name="ce129">
            <text:p>57:25:0021501:2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95" table:style-name="ce17">
            <text:p>2195</text:p>
          </table:table-cell>
          <table:table-cell office:value-type="string" table:style-name="ce129">
            <text:p>57:25:0021501:2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96" table:style-name="ce17">
            <text:p>2196</text:p>
          </table:table-cell>
          <table:table-cell office:value-type="string" table:style-name="ce129">
            <text:p>57:25:0021501:2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97" table:style-name="ce17">
            <text:p>2197</text:p>
          </table:table-cell>
          <table:table-cell office:value-type="string" table:style-name="ce129">
            <text:p>57:25:0021501:2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98" table:style-name="ce17">
            <text:p>2198</text:p>
          </table:table-cell>
          <table:table-cell office:value-type="string" table:style-name="ce129">
            <text:p>57:25:0021501:3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199" table:style-name="ce17">
            <text:p>2199</text:p>
          </table:table-cell>
          <table:table-cell office:value-type="string" table:style-name="ce129">
            <text:p>57:25:0021501:3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00" table:style-name="ce17">
            <text:p>2200</text:p>
          </table:table-cell>
          <table:table-cell office:value-type="string" table:style-name="ce129">
            <text:p>57:25:0021501:3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01" table:style-name="ce17">
            <text:p>2201</text:p>
          </table:table-cell>
          <table:table-cell office:value-type="string" table:style-name="ce129">
            <text:p>57:25:0021501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02" table:style-name="ce17">
            <text:p>2202</text:p>
          </table:table-cell>
          <table:table-cell office:value-type="string" table:style-name="ce129">
            <text:p>57:25:0021501:3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03" table:style-name="ce17">
            <text:p>2203</text:p>
          </table:table-cell>
          <table:table-cell office:value-type="string" table:style-name="ce129">
            <text:p>57:25:0021501:3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04" table:style-name="ce17">
            <text:p>2204</text:p>
          </table:table-cell>
          <table:table-cell office:value-type="string" table:style-name="ce129">
            <text:p>57:25:0021501:3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05" table:style-name="ce17">
            <text:p>2205</text:p>
          </table:table-cell>
          <table:table-cell office:value-type="string" table:style-name="ce129">
            <text:p>57:25:0021501:3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06" table:style-name="ce17">
            <text:p>2206</text:p>
          </table:table-cell>
          <table:table-cell office:value-type="string" table:style-name="ce129">
            <text:p>57:25:0021501:3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07" table:style-name="ce17">
            <text:p>2207</text:p>
          </table:table-cell>
          <table:table-cell office:value-type="string" table:style-name="ce129">
            <text:p>57:25:0021501:3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08" table:style-name="ce17">
            <text:p>2208</text:p>
          </table:table-cell>
          <table:table-cell office:value-type="string" table:style-name="ce129">
            <text:p>57:25:0021501:3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09" table:style-name="ce17">
            <text:p>2209</text:p>
          </table:table-cell>
          <table:table-cell office:value-type="string" table:style-name="ce129">
            <text:p>57:25:0021501:3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10" table:style-name="ce17">
            <text:p>2210</text:p>
          </table:table-cell>
          <table:table-cell office:value-type="string" table:style-name="ce129">
            <text:p>57:25:0021501:3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11" table:style-name="ce17">
            <text:p>2211</text:p>
          </table:table-cell>
          <table:table-cell office:value-type="string" table:style-name="ce129">
            <text:p>57:25:0021501:3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12" table:style-name="ce17">
            <text:p>2212</text:p>
          </table:table-cell>
          <table:table-cell office:value-type="string" table:style-name="ce129">
            <text:p>57:25:0021501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13" table:style-name="ce17">
            <text:p>2213</text:p>
          </table:table-cell>
          <table:table-cell office:value-type="string" table:style-name="ce129">
            <text:p>57:25:0021501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14" table:style-name="ce17">
            <text:p>2214</text:p>
          </table:table-cell>
          <table:table-cell office:value-type="string" table:style-name="ce129">
            <text:p>57:25:0021501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15" table:style-name="ce17">
            <text:p>2215</text:p>
          </table:table-cell>
          <table:table-cell office:value-type="string" table:style-name="ce129">
            <text:p>57:25:0021501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16" table:style-name="ce17">
            <text:p>2216</text:p>
          </table:table-cell>
          <table:table-cell office:value-type="string" table:style-name="ce129">
            <text:p>57:25:0021501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17" table:style-name="ce17">
            <text:p>2217</text:p>
          </table:table-cell>
          <table:table-cell office:value-type="string" table:style-name="ce129">
            <text:p>57:25:0021501: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18" table:style-name="ce17">
            <text:p>2218</text:p>
          </table:table-cell>
          <table:table-cell office:value-type="string" table:style-name="ce129">
            <text:p>57:25:0021501: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19" table:style-name="ce17">
            <text:p>2219</text:p>
          </table:table-cell>
          <table:table-cell office:value-type="string" table:style-name="ce129">
            <text:p>57:25:0021501: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20" table:style-name="ce17">
            <text:p>2220</text:p>
          </table:table-cell>
          <table:table-cell office:value-type="string" table:style-name="ce129">
            <text:p>57:25:0021501: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21" table:style-name="ce17">
            <text:p>2221</text:p>
          </table:table-cell>
          <table:table-cell office:value-type="string" table:style-name="ce129">
            <text:p>57:25:0021501: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22" table:style-name="ce17">
            <text:p>2222</text:p>
          </table:table-cell>
          <table:table-cell office:value-type="string" table:style-name="ce129">
            <text:p>57:25:0021501: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23" table:style-name="ce17">
            <text:p>2223</text:p>
          </table:table-cell>
          <table:table-cell office:value-type="string" table:style-name="ce129">
            <text:p>57:25:0021501:4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24" table:style-name="ce17">
            <text:p>2224</text:p>
          </table:table-cell>
          <table:table-cell office:value-type="string" table:style-name="ce129">
            <text:p>57:25:0021501:5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25" table:style-name="ce17">
            <text:p>2225</text:p>
          </table:table-cell>
          <table:table-cell office:value-type="string" table:style-name="ce129">
            <text:p>57:25:0021501:5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26" table:style-name="ce17">
            <text:p>2226</text:p>
          </table:table-cell>
          <table:table-cell office:value-type="string" table:style-name="ce129">
            <text:p>57:25:0021501: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27" table:style-name="ce17">
            <text:p>2227</text:p>
          </table:table-cell>
          <table:table-cell office:value-type="string" table:style-name="ce129">
            <text:p>57:25:0021501: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28" table:style-name="ce17">
            <text:p>2228</text:p>
          </table:table-cell>
          <table:table-cell office:value-type="string" table:style-name="ce129">
            <text:p>57:25:0021501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29" table:style-name="ce17">
            <text:p>2229</text:p>
          </table:table-cell>
          <table:table-cell office:value-type="string" table:style-name="ce129">
            <text:p>57:25:0021501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30" table:style-name="ce17">
            <text:p>2230</text:p>
          </table:table-cell>
          <table:table-cell office:value-type="string" table:style-name="ce129">
            <text:p>57:25:0021501: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31" table:style-name="ce17">
            <text:p>2231</text:p>
          </table:table-cell>
          <table:table-cell office:value-type="string" table:style-name="ce129">
            <text:p>57:25:0021501: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32" table:style-name="ce17">
            <text:p>2232</text:p>
          </table:table-cell>
          <table:table-cell office:value-type="string" table:style-name="ce129">
            <text:p>57:25:0021501: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33" table:style-name="ce17">
            <text:p>2233</text:p>
          </table:table-cell>
          <table:table-cell office:value-type="string" table:style-name="ce129">
            <text:p>57:25:0021501: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34" table:style-name="ce17">
            <text:p>2234</text:p>
          </table:table-cell>
          <table:table-cell office:value-type="string" table:style-name="ce129">
            <text:p>57:25:0021501: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35" table:style-name="ce17">
            <text:p>2235</text:p>
          </table:table-cell>
          <table:table-cell office:value-type="string" table:style-name="ce129">
            <text:p>57:25:0021501:6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36" table:style-name="ce17">
            <text:p>2236</text:p>
          </table:table-cell>
          <table:table-cell office:value-type="string" table:style-name="ce129">
            <text:p>57:25:0021501: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37" table:style-name="ce17">
            <text:p>2237</text:p>
          </table:table-cell>
          <table:table-cell office:value-type="string" table:style-name="ce129">
            <text:p>57:25:0021501:6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38" table:style-name="ce17">
            <text:p>2238</text:p>
          </table:table-cell>
          <table:table-cell office:value-type="string" table:style-name="ce129">
            <text:p>57:25:0021501: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39" table:style-name="ce17">
            <text:p>2239</text:p>
          </table:table-cell>
          <table:table-cell office:value-type="string" table:style-name="ce129">
            <text:p>57:25:0021501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40" table:style-name="ce17">
            <text:p>2240</text:p>
          </table:table-cell>
          <table:table-cell office:value-type="string" table:style-name="ce129">
            <text:p>57:25:0021501: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41" table:style-name="ce17">
            <text:p>2241</text:p>
          </table:table-cell>
          <table:table-cell office:value-type="string" table:style-name="ce129">
            <text:p>57:25:0021501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42" table:style-name="ce17">
            <text:p>2242</text:p>
          </table:table-cell>
          <table:table-cell office:value-type="string" table:style-name="ce129">
            <text:p>57:25:0021501: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43" table:style-name="ce17">
            <text:p>2243</text:p>
          </table:table-cell>
          <table:table-cell office:value-type="string" table:style-name="ce129">
            <text:p>57:25:0021501: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44" table:style-name="ce17">
            <text:p>2244</text:p>
          </table:table-cell>
          <table:table-cell office:value-type="string" table:style-name="ce129">
            <text:p>57:25:0021501: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45" table:style-name="ce17">
            <text:p>2245</text:p>
          </table:table-cell>
          <table:table-cell office:value-type="string" table:style-name="ce129">
            <text:p>57:25:0021501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46" table:style-name="ce17">
            <text:p>2246</text:p>
          </table:table-cell>
          <table:table-cell office:value-type="string" table:style-name="ce129">
            <text:p>57:25:0021501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47" table:style-name="ce17">
            <text:p>2247</text:p>
          </table:table-cell>
          <table:table-cell office:value-type="string" table:style-name="ce129">
            <text:p>57:25:0021501: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48" table:style-name="ce17">
            <text:p>2248</text:p>
          </table:table-cell>
          <table:table-cell office:value-type="string" table:style-name="ce129">
            <text:p>57:25:0021501: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49" table:style-name="ce17">
            <text:p>2249</text:p>
          </table:table-cell>
          <table:table-cell office:value-type="string" table:style-name="ce129">
            <text:p>57:25:0021501: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50" table:style-name="ce17">
            <text:p>2250</text:p>
          </table:table-cell>
          <table:table-cell office:value-type="string" table:style-name="ce129">
            <text:p>57:25:0021501: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51" table:style-name="ce17">
            <text:p>2251</text:p>
          </table:table-cell>
          <table:table-cell office:value-type="string" table:style-name="ce129">
            <text:p>57:25:0021501: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52" table:style-name="ce17">
            <text:p>2252</text:p>
          </table:table-cell>
          <table:table-cell office:value-type="string" table:style-name="ce129">
            <text:p>57:25:0021501: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53" table:style-name="ce17">
            <text:p>2253</text:p>
          </table:table-cell>
          <table:table-cell office:value-type="string" table:style-name="ce129">
            <text:p>57:25:0021501: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54" table:style-name="ce17">
            <text:p>2254</text:p>
          </table:table-cell>
          <table:table-cell office:value-type="string" table:style-name="ce129">
            <text:p>57:25:0021501: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55" table:style-name="ce17">
            <text:p>2255</text:p>
          </table:table-cell>
          <table:table-cell office:value-type="string" table:style-name="ce129">
            <text:p>57:25:0021501: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56" table:style-name="ce17">
            <text:p>2256</text:p>
          </table:table-cell>
          <table:table-cell office:value-type="string" table:style-name="ce129">
            <text:p>57:25:0021501: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57" table:style-name="ce17">
            <text:p>2257</text:p>
          </table:table-cell>
          <table:table-cell office:value-type="string" table:style-name="ce129">
            <text:p>57:25:0021501: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58" table:style-name="ce17">
            <text:p>2258</text:p>
          </table:table-cell>
          <table:table-cell office:value-type="string" table:style-name="ce129">
            <text:p>57:25:0021501: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59" table:style-name="ce17">
            <text:p>2259</text:p>
          </table:table-cell>
          <table:table-cell office:value-type="string" table:style-name="ce129">
            <text:p>57:25:0021502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60" table:style-name="ce17">
            <text:p>2260</text:p>
          </table:table-cell>
          <table:table-cell office:value-type="string" table:style-name="ce129">
            <text:p>57:25:0021502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61" table:style-name="ce17">
            <text:p>2261</text:p>
          </table:table-cell>
          <table:table-cell office:value-type="string" table:style-name="ce129">
            <text:p>57:25:0021502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62" table:style-name="ce17">
            <text:p>2262</text:p>
          </table:table-cell>
          <table:table-cell office:value-type="string" table:style-name="ce129">
            <text:p>57:25:0021502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63" table:style-name="ce17">
            <text:p>2263</text:p>
          </table:table-cell>
          <table:table-cell office:value-type="string" table:style-name="ce129">
            <text:p>57:25:0021502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64" table:style-name="ce17">
            <text:p>2264</text:p>
          </table:table-cell>
          <table:table-cell office:value-type="string" table:style-name="ce129">
            <text:p>57:25:0021502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65" table:style-name="ce17">
            <text:p>2265</text:p>
          </table:table-cell>
          <table:table-cell office:value-type="string" table:style-name="ce129">
            <text:p>57:25:0021502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66" table:style-name="ce17">
            <text:p>2266</text:p>
          </table:table-cell>
          <table:table-cell office:value-type="string" table:style-name="ce129">
            <text:p>57:25:0021502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67" table:style-name="ce17">
            <text:p>2267</text:p>
          </table:table-cell>
          <table:table-cell office:value-type="string" table:style-name="ce129">
            <text:p>57:25:0021502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68" table:style-name="ce17">
            <text:p>2268</text:p>
          </table:table-cell>
          <table:table-cell office:value-type="string" table:style-name="ce129">
            <text:p>57:25:0021502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69" table:style-name="ce17">
            <text:p>2269</text:p>
          </table:table-cell>
          <table:table-cell office:value-type="string" table:style-name="ce129">
            <text:p>57:25:0021502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70" table:style-name="ce17">
            <text:p>2270</text:p>
          </table:table-cell>
          <table:table-cell office:value-type="string" table:style-name="ce129">
            <text:p>57:25:0021502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71" table:style-name="ce17">
            <text:p>2271</text:p>
          </table:table-cell>
          <table:table-cell office:value-type="string" table:style-name="ce129">
            <text:p>57:25:0021502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72" table:style-name="ce17">
            <text:p>2272</text:p>
          </table:table-cell>
          <table:table-cell office:value-type="string" table:style-name="ce129">
            <text:p>57:25:0021502: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73" table:style-name="ce17">
            <text:p>2273</text:p>
          </table:table-cell>
          <table:table-cell office:value-type="string" table:style-name="ce129">
            <text:p>57:25:0021502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74" table:style-name="ce17">
            <text:p>2274</text:p>
          </table:table-cell>
          <table:table-cell office:value-type="string" table:style-name="ce129">
            <text:p>57:25:0021502: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75" table:style-name="ce17">
            <text:p>2275</text:p>
          </table:table-cell>
          <table:table-cell office:value-type="string" table:style-name="ce129">
            <text:p>57:25:0021502: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76" table:style-name="ce17">
            <text:p>2276</text:p>
          </table:table-cell>
          <table:table-cell office:value-type="string" table:style-name="ce129">
            <text:p>57:25:0021502: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77" table:style-name="ce17">
            <text:p>2277</text:p>
          </table:table-cell>
          <table:table-cell office:value-type="string" table:style-name="ce129">
            <text:p>57:25:0021502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78" table:style-name="ce17">
            <text:p>2278</text:p>
          </table:table-cell>
          <table:table-cell office:value-type="string" table:style-name="ce129">
            <text:p>57:25:0021502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79" table:style-name="ce17">
            <text:p>2279</text:p>
          </table:table-cell>
          <table:table-cell office:value-type="string" table:style-name="ce129">
            <text:p>57:25:0021502: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80" table:style-name="ce17">
            <text:p>2280</text:p>
          </table:table-cell>
          <table:table-cell office:value-type="string" table:style-name="ce129">
            <text:p>57:25:0021502: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81" table:style-name="ce17">
            <text:p>2281</text:p>
          </table:table-cell>
          <table:table-cell office:value-type="string" table:style-name="ce129">
            <text:p>57:25:0021502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82" table:style-name="ce17">
            <text:p>2282</text:p>
          </table:table-cell>
          <table:table-cell office:value-type="string" table:style-name="ce129">
            <text:p>57:25:0021502: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83" table:style-name="ce17">
            <text:p>2283</text:p>
          </table:table-cell>
          <table:table-cell office:value-type="string" table:style-name="ce129">
            <text:p>57:25:0021502: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84" table:style-name="ce17">
            <text:p>2284</text:p>
          </table:table-cell>
          <table:table-cell office:value-type="string" table:style-name="ce129">
            <text:p>57:25:0021502: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85" table:style-name="ce17">
            <text:p>2285</text:p>
          </table:table-cell>
          <table:table-cell office:value-type="string" table:style-name="ce129">
            <text:p>57:25:0021502: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86" table:style-name="ce17">
            <text:p>2286</text:p>
          </table:table-cell>
          <table:table-cell office:value-type="string" table:style-name="ce129">
            <text:p>57:25:0021509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87" table:style-name="ce17">
            <text:p>2287</text:p>
          </table:table-cell>
          <table:table-cell office:value-type="string" table:style-name="ce129">
            <text:p>57:25:0021509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88" table:style-name="ce17">
            <text:p>2288</text:p>
          </table:table-cell>
          <table:table-cell office:value-type="string" table:style-name="ce129">
            <text:p>57:25:0021509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89" table:style-name="ce17">
            <text:p>2289</text:p>
          </table:table-cell>
          <table:table-cell office:value-type="string" table:style-name="ce129">
            <text:p>57:25:0021509: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90" table:style-name="ce17">
            <text:p>2290</text:p>
          </table:table-cell>
          <table:table-cell office:value-type="string" table:style-name="ce129">
            <text:p>57:25:0021509: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91" table:style-name="ce17">
            <text:p>2291</text:p>
          </table:table-cell>
          <table:table-cell office:value-type="string" table:style-name="ce129">
            <text:p>57:25:0021509: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92" table:style-name="ce17">
            <text:p>2292</text:p>
          </table:table-cell>
          <table:table-cell office:value-type="string" table:style-name="ce129">
            <text:p>57:25:0021510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93" table:style-name="ce17">
            <text:p>2293</text:p>
          </table:table-cell>
          <table:table-cell office:value-type="string" table:style-name="ce129">
            <text:p>57:25:0021510:1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94" table:style-name="ce17">
            <text:p>2294</text:p>
          </table:table-cell>
          <table:table-cell office:value-type="string" table:style-name="ce129">
            <text:p>57:25:0021510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95" table:style-name="ce17">
            <text:p>2295</text:p>
          </table:table-cell>
          <table:table-cell office:value-type="string" table:style-name="ce129">
            <text:p>57:25:0021510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96" table:style-name="ce17">
            <text:p>2296</text:p>
          </table:table-cell>
          <table:table-cell office:value-type="string" table:style-name="ce129">
            <text:p>57:25:0021510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97" table:style-name="ce17">
            <text:p>2297</text:p>
          </table:table-cell>
          <table:table-cell office:value-type="string" table:style-name="ce129">
            <text:p>57:25:0021510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98" table:style-name="ce17">
            <text:p>2298</text:p>
          </table:table-cell>
          <table:table-cell office:value-type="string" table:style-name="ce129">
            <text:p>57:25:0021510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299" table:style-name="ce17">
            <text:p>2299</text:p>
          </table:table-cell>
          <table:table-cell office:value-type="string" table:style-name="ce129">
            <text:p>57:25:0021510: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00" table:style-name="ce17">
            <text:p>2300</text:p>
          </table:table-cell>
          <table:table-cell office:value-type="string" table:style-name="ce129">
            <text:p>57:25:0021510: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01" table:style-name="ce17">
            <text:p>2301</text:p>
          </table:table-cell>
          <table:table-cell office:value-type="string" table:style-name="ce129">
            <text:p>57:25:0021510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02" table:style-name="ce17">
            <text:p>2302</text:p>
          </table:table-cell>
          <table:table-cell office:value-type="string" table:style-name="ce129">
            <text:p>57:25:0021510: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03" table:style-name="ce17">
            <text:p>2303</text:p>
          </table:table-cell>
          <table:table-cell office:value-type="string" table:style-name="ce129">
            <text:p>57:25:0021510: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04" table:style-name="ce17">
            <text:p>2304</text:p>
          </table:table-cell>
          <table:table-cell office:value-type="string" table:style-name="ce129">
            <text:p>57:25:0021510: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05" table:style-name="ce17">
            <text:p>2305</text:p>
          </table:table-cell>
          <table:table-cell office:value-type="string" table:style-name="ce129">
            <text:p>57:25:0021510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06" table:style-name="ce17">
            <text:p>2306</text:p>
          </table:table-cell>
          <table:table-cell office:value-type="string" table:style-name="ce129">
            <text:p>57:25:0021510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07" table:style-name="ce17">
            <text:p>2307</text:p>
          </table:table-cell>
          <table:table-cell office:value-type="string" table:style-name="ce129">
            <text:p>57:25:0021524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08" table:style-name="ce17">
            <text:p>2308</text:p>
          </table:table-cell>
          <table:table-cell office:value-type="string" table:style-name="ce129">
            <text:p>57:25:0021524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09" table:style-name="ce17">
            <text:p>2309</text:p>
          </table:table-cell>
          <table:table-cell office:value-type="string" table:style-name="ce129">
            <text:p>57:25:0021524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10" table:style-name="ce17">
            <text:p>2310</text:p>
          </table:table-cell>
          <table:table-cell office:value-type="string" table:style-name="ce129">
            <text:p>57:25:0021524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11" table:style-name="ce17">
            <text:p>2311</text:p>
          </table:table-cell>
          <table:table-cell office:value-type="string" table:style-name="ce129">
            <text:p>57:25:0021524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12" table:style-name="ce17">
            <text:p>2312</text:p>
          </table:table-cell>
          <table:table-cell office:value-type="string" table:style-name="ce129">
            <text:p>57:25:0021524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13" table:style-name="ce17">
            <text:p>2313</text:p>
          </table:table-cell>
          <table:table-cell office:value-type="string" table:style-name="ce129">
            <text:p>57:25:0021524:2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14" table:style-name="ce17">
            <text:p>2314</text:p>
          </table:table-cell>
          <table:table-cell office:value-type="string" table:style-name="ce129">
            <text:p>57:25:0021524:2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15" table:style-name="ce17">
            <text:p>2315</text:p>
          </table:table-cell>
          <table:table-cell office:value-type="string" table:style-name="ce129">
            <text:p>57:25:0021524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16" table:style-name="ce17">
            <text:p>2316</text:p>
          </table:table-cell>
          <table:table-cell office:value-type="string" table:style-name="ce129">
            <text:p>57:25:0021524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17" table:style-name="ce17">
            <text:p>2317</text:p>
          </table:table-cell>
          <table:table-cell office:value-type="string" table:style-name="ce129">
            <text:p>57:25:0021524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18" table:style-name="ce17">
            <text:p>2318</text:p>
          </table:table-cell>
          <table:table-cell office:value-type="string" table:style-name="ce129">
            <text:p>57:25:0021524: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19" table:style-name="ce17">
            <text:p>2319</text:p>
          </table:table-cell>
          <table:table-cell office:value-type="string" table:style-name="ce129">
            <text:p>57:25:0021524: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20" table:style-name="ce17">
            <text:p>2320</text:p>
          </table:table-cell>
          <table:table-cell office:value-type="string" table:style-name="ce129">
            <text:p>57:25:0021524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21" table:style-name="ce17">
            <text:p>2321</text:p>
          </table:table-cell>
          <table:table-cell office:value-type="string" table:style-name="ce129">
            <text:p>57:25:0021524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22" table:style-name="ce17">
            <text:p>2322</text:p>
          </table:table-cell>
          <table:table-cell office:value-type="string" table:style-name="ce129">
            <text:p>57:25:0021524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23" table:style-name="ce17">
            <text:p>2323</text:p>
          </table:table-cell>
          <table:table-cell office:value-type="string" table:style-name="ce129">
            <text:p>57:25:0021525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24" table:style-name="ce17">
            <text:p>2324</text:p>
          </table:table-cell>
          <table:table-cell office:value-type="string" table:style-name="ce129">
            <text:p>57:25:0021525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25" table:style-name="ce17">
            <text:p>2325</text:p>
          </table:table-cell>
          <table:table-cell office:value-type="string" table:style-name="ce129">
            <text:p>57:25:0021525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26" table:style-name="ce17">
            <text:p>2326</text:p>
          </table:table-cell>
          <table:table-cell office:value-type="string" table:style-name="ce129">
            <text:p>57:25:0021525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27" table:style-name="ce17">
            <text:p>2327</text:p>
          </table:table-cell>
          <table:table-cell office:value-type="string" table:style-name="ce129">
            <text:p>57:25:0021525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28" table:style-name="ce17">
            <text:p>2328</text:p>
          </table:table-cell>
          <table:table-cell office:value-type="string" table:style-name="ce129">
            <text:p>57:25:0021525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29" table:style-name="ce17">
            <text:p>2329</text:p>
          </table:table-cell>
          <table:table-cell office:value-type="string" table:style-name="ce129">
            <text:p>57:25:0021525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30" table:style-name="ce17">
            <text:p>2330</text:p>
          </table:table-cell>
          <table:table-cell office:value-type="string" table:style-name="ce129">
            <text:p>57:25:0021525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31" table:style-name="ce17">
            <text:p>2331</text:p>
          </table:table-cell>
          <table:table-cell office:value-type="string" table:style-name="ce129">
            <text:p>57:25:0021525: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32" table:style-name="ce17">
            <text:p>2332</text:p>
          </table:table-cell>
          <table:table-cell office:value-type="string" table:style-name="ce129">
            <text:p>57:25:0021525: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33" table:style-name="ce17">
            <text:p>2333</text:p>
          </table:table-cell>
          <table:table-cell office:value-type="string" table:style-name="ce129">
            <text:p>57:25:0021525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34" table:style-name="ce17">
            <text:p>2334</text:p>
          </table:table-cell>
          <table:table-cell office:value-type="string" table:style-name="ce129">
            <text:p>57:25:0021525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35" table:style-name="ce17">
            <text:p>2335</text:p>
          </table:table-cell>
          <table:table-cell office:value-type="string" table:style-name="ce129">
            <text:p>57:25:0021527:1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36" table:style-name="ce17">
            <text:p>2336</text:p>
          </table:table-cell>
          <table:table-cell office:value-type="string" table:style-name="ce129">
            <text:p>57:25:0021527:1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37" table:style-name="ce17">
            <text:p>2337</text:p>
          </table:table-cell>
          <table:table-cell office:value-type="string" table:style-name="ce129">
            <text:p>57:25:0021527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38" table:style-name="ce17">
            <text:p>2338</text:p>
          </table:table-cell>
          <table:table-cell office:value-type="string" table:style-name="ce129">
            <text:p>57:25:0021527:2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39" table:style-name="ce17">
            <text:p>2339</text:p>
          </table:table-cell>
          <table:table-cell office:value-type="string" table:style-name="ce129">
            <text:p>57:25:0021527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40" table:style-name="ce17">
            <text:p>2340</text:p>
          </table:table-cell>
          <table:table-cell office:value-type="string" table:style-name="ce129">
            <text:p>57:25:0021527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41" table:style-name="ce17">
            <text:p>2341</text:p>
          </table:table-cell>
          <table:table-cell office:value-type="string" table:style-name="ce129">
            <text:p>57:25:0021527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42" table:style-name="ce17">
            <text:p>2342</text:p>
          </table:table-cell>
          <table:table-cell office:value-type="string" table:style-name="ce129">
            <text:p>57:25:0021527: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43" table:style-name="ce17">
            <text:p>2343</text:p>
          </table:table-cell>
          <table:table-cell office:value-type="string" table:style-name="ce129">
            <text:p>57:25:0021527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44" table:style-name="ce17">
            <text:p>2344</text:p>
          </table:table-cell>
          <table:table-cell office:value-type="string" table:style-name="ce129">
            <text:p>57:25:0021529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45" table:style-name="ce17">
            <text:p>2345</text:p>
          </table:table-cell>
          <table:table-cell office:value-type="string" table:style-name="ce129">
            <text:p>57:25:0021529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46" table:style-name="ce17">
            <text:p>2346</text:p>
          </table:table-cell>
          <table:table-cell office:value-type="string" table:style-name="ce129">
            <text:p>57:25:0021536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47" table:style-name="ce17">
            <text:p>2347</text:p>
          </table:table-cell>
          <table:table-cell office:value-type="string" table:style-name="ce129">
            <text:p>57:25:0021536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48" table:style-name="ce17">
            <text:p>2348</text:p>
          </table:table-cell>
          <table:table-cell office:value-type="string" table:style-name="ce129">
            <text:p>57:25:0021536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49" table:style-name="ce17">
            <text:p>2349</text:p>
          </table:table-cell>
          <table:table-cell office:value-type="string" table:style-name="ce129">
            <text:p>57:25:0021536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50" table:style-name="ce17">
            <text:p>2350</text:p>
          </table:table-cell>
          <table:table-cell office:value-type="string" table:style-name="ce129">
            <text:p>57:25:0021536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51" table:style-name="ce17">
            <text:p>2351</text:p>
          </table:table-cell>
          <table:table-cell office:value-type="string" table:style-name="ce129">
            <text:p>57:25:0021536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52" table:style-name="ce17">
            <text:p>2352</text:p>
          </table:table-cell>
          <table:table-cell office:value-type="string" table:style-name="ce129">
            <text:p>57:25:0021536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53" table:style-name="ce17">
            <text:p>2353</text:p>
          </table:table-cell>
          <table:table-cell office:value-type="string" table:style-name="ce129">
            <text:p>57:25:0021536: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54" table:style-name="ce17">
            <text:p>2354</text:p>
          </table:table-cell>
          <table:table-cell office:value-type="string" table:style-name="ce129">
            <text:p>57:25:0021536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55" table:style-name="ce17">
            <text:p>2355</text:p>
          </table:table-cell>
          <table:table-cell office:value-type="string" table:style-name="ce129">
            <text:p>57:25:0021536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56" table:style-name="ce17">
            <text:p>2356</text:p>
          </table:table-cell>
          <table:table-cell office:value-type="string" table:style-name="ce129">
            <text:p>57:25:0021536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57" table:style-name="ce17">
            <text:p>2357</text:p>
          </table:table-cell>
          <table:table-cell office:value-type="string" table:style-name="ce129">
            <text:p>57:25:0021536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58" table:style-name="ce17">
            <text:p>2358</text:p>
          </table:table-cell>
          <table:table-cell office:value-type="string" table:style-name="ce129">
            <text:p>57:25:0021540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59" table:style-name="ce17">
            <text:p>2359</text:p>
          </table:table-cell>
          <table:table-cell office:value-type="string" table:style-name="ce129">
            <text:p>57:25:0021540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60" table:style-name="ce17">
            <text:p>2360</text:p>
          </table:table-cell>
          <table:table-cell office:value-type="string" table:style-name="ce129">
            <text:p>57:25:0021540: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61" table:style-name="ce17">
            <text:p>2361</text:p>
          </table:table-cell>
          <table:table-cell office:value-type="string" table:style-name="ce129">
            <text:p>57:25:0021540: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62" table:style-name="ce17">
            <text:p>2362</text:p>
          </table:table-cell>
          <table:table-cell office:value-type="string" table:style-name="ce129">
            <text:p>57:25:0021540: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63" table:style-name="ce17">
            <text:p>2363</text:p>
          </table:table-cell>
          <table:table-cell office:value-type="string" table:style-name="ce129">
            <text:p>57:25:0021540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64" table:style-name="ce17">
            <text:p>2364</text:p>
          </table:table-cell>
          <table:table-cell office:value-type="string" table:style-name="ce129">
            <text:p>57:25:0021540: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65" table:style-name="ce17">
            <text:p>2365</text:p>
          </table:table-cell>
          <table:table-cell office:value-type="string" table:style-name="ce129">
            <text:p>57:25:0021540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66" table:style-name="ce17">
            <text:p>2366</text:p>
          </table:table-cell>
          <table:table-cell office:value-type="string" table:style-name="ce129">
            <text:p>57:25:0021540: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67" table:style-name="ce17">
            <text:p>2367</text:p>
          </table:table-cell>
          <table:table-cell office:value-type="string" table:style-name="ce129">
            <text:p>57:25:0021540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68" table:style-name="ce17">
            <text:p>2368</text:p>
          </table:table-cell>
          <table:table-cell office:value-type="string" table:style-name="ce129">
            <text:p>57:25:0021540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69" table:style-name="ce17">
            <text:p>2369</text:p>
          </table:table-cell>
          <table:table-cell office:value-type="string" table:style-name="ce129">
            <text:p>57:25:0021544: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70" table:style-name="ce17">
            <text:p>2370</text:p>
          </table:table-cell>
          <table:table-cell office:value-type="string" table:style-name="ce129">
            <text:p>57:25:0021544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71" table:style-name="ce17">
            <text:p>2371</text:p>
          </table:table-cell>
          <table:table-cell office:value-type="string" table:style-name="ce129">
            <text:p>57:25:0021544: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72" table:style-name="ce17">
            <text:p>2372</text:p>
          </table:table-cell>
          <table:table-cell office:value-type="string" table:style-name="ce129">
            <text:p>57:25:0021544: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73" table:style-name="ce17">
            <text:p>2373</text:p>
          </table:table-cell>
          <table:table-cell office:value-type="string" table:style-name="ce129">
            <text:p>57:25:0021544: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74" table:style-name="ce17">
            <text:p>2374</text:p>
          </table:table-cell>
          <table:table-cell office:value-type="string" table:style-name="ce129">
            <text:p>57:25:0021544: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75" table:style-name="ce17">
            <text:p>2375</text:p>
          </table:table-cell>
          <table:table-cell office:value-type="string" table:style-name="ce129">
            <text:p>57:25:0021544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76" table:style-name="ce17">
            <text:p>2376</text:p>
          </table:table-cell>
          <table:table-cell office:value-type="string" table:style-name="ce129">
            <text:p>57:25:0021544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77" table:style-name="ce17">
            <text:p>2377</text:p>
          </table:table-cell>
          <table:table-cell office:value-type="string" table:style-name="ce129">
            <text:p>57:25:0021544: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78" table:style-name="ce17">
            <text:p>2378</text:p>
          </table:table-cell>
          <table:table-cell office:value-type="string" table:style-name="ce129">
            <text:p>57:25:0021544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79" table:style-name="ce17">
            <text:p>2379</text:p>
          </table:table-cell>
          <table:table-cell office:value-type="string" table:style-name="ce129">
            <text:p>57:25:0021548: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80" table:style-name="ce17">
            <text:p>2380</text:p>
          </table:table-cell>
          <table:table-cell office:value-type="string" table:style-name="ce129">
            <text:p>57:25:0021548: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81" table:style-name="ce17">
            <text:p>2381</text:p>
          </table:table-cell>
          <table:table-cell office:value-type="string" table:style-name="ce129">
            <text:p>57:25:0021548: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82" table:style-name="ce17">
            <text:p>2382</text:p>
          </table:table-cell>
          <table:table-cell office:value-type="string" table:style-name="ce129">
            <text:p>57:25:0021548: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83" table:style-name="ce17">
            <text:p>2383</text:p>
          </table:table-cell>
          <table:table-cell office:value-type="string" table:style-name="ce129">
            <text:p>57:25:0021548: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84" table:style-name="ce17">
            <text:p>2384</text:p>
          </table:table-cell>
          <table:table-cell office:value-type="string" table:style-name="ce129">
            <text:p>57:25:0021550: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85" table:style-name="ce17">
            <text:p>2385</text:p>
          </table:table-cell>
          <table:table-cell office:value-type="string" table:style-name="ce129">
            <text:p>57:25:0021701: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86" table:style-name="ce17">
            <text:p>2386</text:p>
          </table:table-cell>
          <table:table-cell office:value-type="string" table:style-name="ce129">
            <text:p>57:25:0031203:1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87" table:style-name="ce17">
            <text:p>2387</text:p>
          </table:table-cell>
          <table:table-cell office:value-type="string" table:style-name="ce129">
            <text:p>57:26:0010216:11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1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88" table:style-name="ce17">
            <text:p>2388</text:p>
          </table:table-cell>
          <table:table-cell office:value-type="string" table:style-name="ce130">
            <text:p>57:25:0030749:1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89" table:style-name="ce17">
            <text:p>2389</text:p>
          </table:table-cell>
          <table:table-cell office:value-type="string" table:style-name="ce130">
            <text:p>57:25:0030749:1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90" table:style-name="ce17">
            <text:p>2390</text:p>
          </table:table-cell>
          <table:table-cell office:value-type="string" table:style-name="ce130">
            <text:p>57:25:0030749:1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91" table:style-name="ce17">
            <text:p>2391</text:p>
          </table:table-cell>
          <table:table-cell office:value-type="string" table:style-name="ce130">
            <text:p>57:25:0030749:2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92" table:style-name="ce17">
            <text:p>2392</text:p>
          </table:table-cell>
          <table:table-cell office:value-type="string" table:style-name="ce130">
            <text:p>57:20:0010304:1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93" table:style-name="ce17">
            <text:p>2393</text:p>
          </table:table-cell>
          <table:table-cell office:value-type="string" table:style-name="ce130">
            <text:p>57:25:0000000:55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94" table:style-name="ce17">
            <text:p>2394</text:p>
          </table:table-cell>
          <table:table-cell office:value-type="string" table:style-name="ce130">
            <text:p>57:21:0000000:4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95" table:style-name="ce17">
            <text:p>2395</text:p>
          </table:table-cell>
          <table:table-cell office:value-type="string" table:style-name="ce130">
            <text:p>57:25:0000000:9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96" table:style-name="ce17">
            <text:p>2396</text:p>
          </table:table-cell>
          <table:table-cell office:value-type="string" table:style-name="ce130">
            <text:p>57:25:0020235: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97" table:style-name="ce17">
            <text:p>2397</text:p>
          </table:table-cell>
          <table:table-cell office:value-type="string" table:style-name="ce130">
            <text:p>57:25:0021533:21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98" table:style-name="ce17">
            <text:p>2398</text:p>
          </table:table-cell>
          <table:table-cell office:value-type="string" table:style-name="ce130">
            <text:p>57:26:0010417:12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399" table:style-name="ce17">
            <text:p>2399</text:p>
          </table:table-cell>
          <table:table-cell office:value-type="string" table:style-name="ce130">
            <text:p>57:25:0031109:1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00" table:style-name="ce17">
            <text:p>2400</text:p>
          </table:table-cell>
          <table:table-cell office:value-type="string" table:style-name="ce130">
            <text:p>57:25:0021315:4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01" table:style-name="ce17">
            <text:p>2401</text:p>
          </table:table-cell>
          <table:table-cell office:value-type="string" table:style-name="ce130">
            <text:p>57:25:0031204:3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02" table:style-name="ce17">
            <text:p>2402</text:p>
          </table:table-cell>
          <table:table-cell office:value-type="string" table:style-name="ce130">
            <text:p>57:26:0010407:13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03" table:style-name="ce17">
            <text:p>2403</text:p>
          </table:table-cell>
          <table:table-cell office:value-type="string" table:style-name="ce130">
            <text:p>57:25:0010316:6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04" table:style-name="ce17">
            <text:p>2404</text:p>
          </table:table-cell>
          <table:table-cell office:value-type="string" table:style-name="ce130">
            <text:p>57:25:0020102: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05" table:style-name="ce17">
            <text:p>2405</text:p>
          </table:table-cell>
          <table:table-cell office:value-type="string" table:style-name="ce130">
            <text:p>57:26:0010206: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06" table:style-name="ce17">
            <text:p>2406</text:p>
          </table:table-cell>
          <table:table-cell office:value-type="string" table:style-name="ce130">
            <text:p>57:26:0010407:10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07" table:style-name="ce17">
            <text:p>2407</text:p>
          </table:table-cell>
          <table:table-cell office:value-type="string" table:style-name="ce130">
            <text:p>57:25:0010323:5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08" table:style-name="ce17">
            <text:p>2408</text:p>
          </table:table-cell>
          <table:table-cell office:value-type="string" table:style-name="ce130">
            <text:p>57:25:0021527:1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09" table:style-name="ce17">
            <text:p>2409</text:p>
          </table:table-cell>
          <table:table-cell office:value-type="string" table:style-name="ce130">
            <text:p>57:25:0021416:3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10" table:style-name="ce17">
            <text:p>2410</text:p>
          </table:table-cell>
          <table:table-cell office:value-type="string" table:style-name="ce130">
            <text:p>57:26:0010206: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11" table:style-name="ce17">
            <text:p>2411</text:p>
          </table:table-cell>
          <table:table-cell office:value-type="string" table:style-name="ce130">
            <text:p>57:25:0031106:1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12" table:style-name="ce17">
            <text:p>2412</text:p>
          </table:table-cell>
          <table:table-cell office:value-type="string" table:style-name="ce130">
            <text:p>57:25:0000000:46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13" table:style-name="ce17">
            <text:p>2413</text:p>
          </table:table-cell>
          <table:table-cell office:value-type="string" table:style-name="ce130">
            <text:p>57:25:0010147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14" table:style-name="ce17">
            <text:p>2414</text:p>
          </table:table-cell>
          <table:table-cell office:value-type="string" table:style-name="ce130">
            <text:p>57:25:0020522: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15" table:style-name="ce17">
            <text:p>2415</text:p>
          </table:table-cell>
          <table:table-cell office:value-type="string" table:style-name="ce130">
            <text:p>57:25:0021416:3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16" table:style-name="ce17">
            <text:p>2416</text:p>
          </table:table-cell>
          <table:table-cell office:value-type="string" table:style-name="ce130">
            <text:p>57:25:0000000:46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17" table:style-name="ce17">
            <text:p>2417</text:p>
          </table:table-cell>
          <table:table-cell office:value-type="string" table:style-name="ce130">
            <text:p>57:25:0010146:8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18" table:style-name="ce17">
            <text:p>2418</text:p>
          </table:table-cell>
          <table:table-cell office:value-type="string" table:style-name="ce130">
            <text:p>57:25:0030526:7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19" table:style-name="ce17">
            <text:p>2419</text:p>
          </table:table-cell>
          <table:table-cell office:value-type="string" table:style-name="ce130">
            <text:p>57:25:0000000:46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20" table:style-name="ce17">
            <text:p>2420</text:p>
          </table:table-cell>
          <table:table-cell office:value-type="string" table:style-name="ce130">
            <text:p>57:25:0000000:46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21" table:style-name="ce17">
            <text:p>2421</text:p>
          </table:table-cell>
          <table:table-cell office:value-type="string" table:style-name="ce130">
            <text:p>57:25:0010146:8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22" table:style-name="ce17">
            <text:p>2422</text:p>
          </table:table-cell>
          <table:table-cell office:value-type="string" table:style-name="ce130">
            <text:p>57:25:0030622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23" table:style-name="ce17">
            <text:p>2423</text:p>
          </table:table-cell>
          <table:table-cell office:value-type="string" table:style-name="ce130">
            <text:p>57:25:0000000:46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24" table:style-name="ce17">
            <text:p>2424</text:p>
          </table:table-cell>
          <table:table-cell office:value-type="string" table:style-name="ce130">
            <text:p>57:25:0000000:46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25" table:style-name="ce17">
            <text:p>2425</text:p>
          </table:table-cell>
          <table:table-cell office:value-type="string" table:style-name="ce130">
            <text:p>57:25:0020522: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26" table:style-name="ce17">
            <text:p>2426</text:p>
          </table:table-cell>
          <table:table-cell office:value-type="string" table:style-name="ce130">
            <text:p>57:25:0000000:46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27" table:style-name="ce17">
            <text:p>2427</text:p>
          </table:table-cell>
          <table:table-cell office:value-type="string" table:style-name="ce130">
            <text:p>57:25:0000000:47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28" table:style-name="ce17">
            <text:p>2428</text:p>
          </table:table-cell>
          <table:table-cell office:value-type="string" table:style-name="ce130">
            <text:p>57:25:0000000:47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29" table:style-name="ce17">
            <text:p>2429</text:p>
          </table:table-cell>
          <table:table-cell office:value-type="string" table:style-name="ce130">
            <text:p>57:25:0021527:1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30" table:style-name="ce17">
            <text:p>2430</text:p>
          </table:table-cell>
          <table:table-cell office:value-type="string" table:style-name="ce130">
            <text:p>57:25:0021403:4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31" table:style-name="ce17">
            <text:p>2431</text:p>
          </table:table-cell>
          <table:table-cell office:value-type="string" table:style-name="ce130">
            <text:p>57:25:0021403:4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32" table:style-name="ce17">
            <text:p>2432</text:p>
          </table:table-cell>
          <table:table-cell office:value-type="string" table:style-name="ce130">
            <text:p>57:25:0021414:5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33" table:style-name="ce17">
            <text:p>2433</text:p>
          </table:table-cell>
          <table:table-cell office:value-type="string" table:style-name="ce130">
            <text:p>57:25:0040203:4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34" table:style-name="ce17">
            <text:p>2434</text:p>
          </table:table-cell>
          <table:table-cell office:value-type="string" table:style-name="ce130">
            <text:p>57:25:0021507: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35" table:style-name="ce17">
            <text:p>2435</text:p>
          </table:table-cell>
          <table:table-cell office:value-type="string" table:style-name="ce130">
            <text:p>57:25:0000000:46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36" table:style-name="ce17">
            <text:p>2436</text:p>
          </table:table-cell>
          <table:table-cell office:value-type="string" table:style-name="ce130">
            <text:p>57:25:0000000:46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37" table:style-name="ce17">
            <text:p>2437</text:p>
          </table:table-cell>
          <table:table-cell office:value-type="string" table:style-name="ce130">
            <text:p>57:25:0000000:47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38" table:style-name="ce17">
            <text:p>2438</text:p>
          </table:table-cell>
          <table:table-cell office:value-type="string" table:style-name="ce130">
            <text:p>57:25:0020522: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39" table:style-name="ce17">
            <text:p>2439</text:p>
          </table:table-cell>
          <table:table-cell office:value-type="string" table:style-name="ce130">
            <text:p>57:25:0000000:46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40" table:style-name="ce17">
            <text:p>2440</text:p>
          </table:table-cell>
          <table:table-cell office:value-type="string" table:style-name="ce130">
            <text:p>57:25:0000000:46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41" table:style-name="ce17">
            <text:p>2441</text:p>
          </table:table-cell>
          <table:table-cell office:value-type="string" table:style-name="ce130">
            <text:p>57:25:0021416:3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42" table:style-name="ce17">
            <text:p>2442</text:p>
          </table:table-cell>
          <table:table-cell office:value-type="string" table:style-name="ce130">
            <text:p>57:25:0000000:46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43" table:style-name="ce17">
            <text:p>2443</text:p>
          </table:table-cell>
          <table:table-cell office:value-type="string" table:style-name="ce130">
            <text:p>57:25:0000000:46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44" table:style-name="ce17">
            <text:p>2444</text:p>
          </table:table-cell>
          <table:table-cell office:value-type="string" table:style-name="ce130">
            <text:p>57:25:0010146:8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45" table:style-name="ce17">
            <text:p>2445</text:p>
          </table:table-cell>
          <table:table-cell office:value-type="string" table:style-name="ce130">
            <text:p>57:25:0010232: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46" table:style-name="ce17">
            <text:p>2446</text:p>
          </table:table-cell>
          <table:table-cell office:value-type="string" table:style-name="ce130">
            <text:p>57:25:0020546: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47" table:style-name="ce17">
            <text:p>2447</text:p>
          </table:table-cell>
          <table:table-cell office:value-type="string" table:style-name="ce130">
            <text:p>57:25:0020546: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48" table:style-name="ce17">
            <text:p>2448</text:p>
          </table:table-cell>
          <table:table-cell office:value-type="string" table:style-name="ce130">
            <text:p>57:25:0021416:3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49" table:style-name="ce17">
            <text:p>2449</text:p>
          </table:table-cell>
          <table:table-cell office:value-type="string" table:style-name="ce130">
            <text:p>57:25:0000000:46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50" table:style-name="ce17">
            <text:p>2450</text:p>
          </table:table-cell>
          <table:table-cell office:value-type="string" table:style-name="ce130">
            <text:p>57:25:0000000:46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51" table:style-name="ce17">
            <text:p>2451</text:p>
          </table:table-cell>
          <table:table-cell office:value-type="string" table:style-name="ce130">
            <text:p>57:25:0000000:46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52" table:style-name="ce17">
            <text:p>2452</text:p>
          </table:table-cell>
          <table:table-cell office:value-type="string" table:style-name="ce130">
            <text:p>57:25:0020212: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53" table:style-name="ce17">
            <text:p>2453</text:p>
          </table:table-cell>
          <table:table-cell office:value-type="string" table:style-name="ce130">
            <text:p>57:25:0020126: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54" table:style-name="ce17">
            <text:p>2454</text:p>
          </table:table-cell>
          <table:table-cell office:value-type="string" table:style-name="ce130">
            <text:p>57:25:0010109: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55" table:style-name="ce17">
            <text:p>2455</text:p>
          </table:table-cell>
          <table:table-cell office:value-type="string" table:style-name="ce130">
            <text:p>57:25:0031050:6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56" table:style-name="ce17">
            <text:p>2456</text:p>
          </table:table-cell>
          <table:table-cell office:value-type="string" table:style-name="ce130">
            <text:p>57:26:0010223:3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57" table:style-name="ce17">
            <text:p>2457</text:p>
          </table:table-cell>
          <table:table-cell office:value-type="string" table:style-name="ce130">
            <text:p>57:25:0021205:12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58" table:style-name="ce17">
            <text:p>2458</text:p>
          </table:table-cell>
          <table:table-cell office:value-type="string" table:style-name="ce130">
            <text:p>57:25:0021315:4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59" table:style-name="ce17">
            <text:p>2459</text:p>
          </table:table-cell>
          <table:table-cell office:value-type="string" table:style-name="ce130">
            <text:p>57:25:0031106:1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60" table:style-name="ce17">
            <text:p>2460</text:p>
          </table:table-cell>
          <table:table-cell office:value-type="string" table:style-name="ce130">
            <text:p>57:25:0021505:1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61" table:style-name="ce17">
            <text:p>2461</text:p>
          </table:table-cell>
          <table:table-cell office:value-type="string" table:style-name="ce130">
            <text:p>57:25:0021403:4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62" table:style-name="ce17">
            <text:p>2462</text:p>
          </table:table-cell>
          <table:table-cell office:value-type="string" table:style-name="ce130">
            <text:p>57:25:0021403:4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63" table:style-name="ce17">
            <text:p>2463</text:p>
          </table:table-cell>
          <table:table-cell office:value-type="string" table:style-name="ce130">
            <text:p>57:25:0021538: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64" table:style-name="ce17">
            <text:p>2464</text:p>
          </table:table-cell>
          <table:table-cell office:value-type="string" table:style-name="ce130">
            <text:p>57:25:0021555: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65" table:style-name="ce17">
            <text:p>2465</text:p>
          </table:table-cell>
          <table:table-cell office:value-type="string" table:style-name="ce130">
            <text:p>57:25:0000000:46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66" table:style-name="ce17">
            <text:p>2466</text:p>
          </table:table-cell>
          <table:table-cell office:value-type="string" table:style-name="ce130">
            <text:p>57:25:0000000:46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67" table:style-name="ce17">
            <text:p>2467</text:p>
          </table:table-cell>
          <table:table-cell office:value-type="string" table:style-name="ce130">
            <text:p>57:25:0000000:46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68" table:style-name="ce17">
            <text:p>2468</text:p>
          </table:table-cell>
          <table:table-cell office:value-type="string" table:style-name="ce130">
            <text:p>57:25:0020546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69" table:style-name="ce17">
            <text:p>2469</text:p>
          </table:table-cell>
          <table:table-cell office:value-type="string" table:style-name="ce130">
            <text:p>57:25:0000000:46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70" table:style-name="ce17">
            <text:p>2470</text:p>
          </table:table-cell>
          <table:table-cell office:value-type="string" table:style-name="ce130">
            <text:p>57:25:0000000:46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71" table:style-name="ce17">
            <text:p>2471</text:p>
          </table:table-cell>
          <table:table-cell office:value-type="string" table:style-name="ce130">
            <text:p>57:25:0021416:3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72" table:style-name="ce17">
            <text:p>2472</text:p>
          </table:table-cell>
          <table:table-cell office:value-type="string" table:style-name="ce130">
            <text:p>57:25:0000000:46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73" table:style-name="ce17">
            <text:p>2473</text:p>
          </table:table-cell>
          <table:table-cell office:value-type="string" table:style-name="ce130">
            <text:p>57:25:0021416:3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74" table:style-name="ce17">
            <text:p>2474</text:p>
          </table:table-cell>
          <table:table-cell office:value-type="string" table:style-name="ce130">
            <text:p>57:25:0010130: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75" table:style-name="ce17">
            <text:p>2475</text:p>
          </table:table-cell>
          <table:table-cell office:value-type="string" table:style-name="ce130">
            <text:p>57:25:0000000:46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76" table:style-name="ce17">
            <text:p>2476</text:p>
          </table:table-cell>
          <table:table-cell office:value-type="string" table:style-name="ce130">
            <text:p>57:25:0000000:46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77" table:style-name="ce17">
            <text:p>2477</text:p>
          </table:table-cell>
          <table:table-cell office:value-type="string" table:style-name="ce130">
            <text:p>57:25:0000000:46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78" table:style-name="ce17">
            <text:p>2478</text:p>
          </table:table-cell>
          <table:table-cell office:value-type="string" table:style-name="ce130">
            <text:p>57:25:0000000:47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79" table:style-name="ce17">
            <text:p>2479</text:p>
          </table:table-cell>
          <table:table-cell office:value-type="string" table:style-name="ce130">
            <text:p>57:25:0000000:46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80" table:style-name="ce17">
            <text:p>2480</text:p>
          </table:table-cell>
          <table:table-cell office:value-type="string" table:style-name="ce130">
            <text:p>57:25:0021416:3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81" table:style-name="ce17">
            <text:p>2481</text:p>
          </table:table-cell>
          <table:table-cell office:value-type="string" table:style-name="ce130">
            <text:p>57:25:0000000:46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82" table:style-name="ce17">
            <text:p>2482</text:p>
          </table:table-cell>
          <table:table-cell office:value-type="string" table:style-name="ce130">
            <text:p>57:25:0000000:46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83" table:style-name="ce17">
            <text:p>2483</text:p>
          </table:table-cell>
          <table:table-cell office:value-type="string" table:style-name="ce130">
            <text:p>57:25:0000000:46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84" table:style-name="ce17">
            <text:p>2484</text:p>
          </table:table-cell>
          <table:table-cell office:value-type="string" table:style-name="ce130">
            <text:p>57:25:0000000:46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85" table:style-name="ce17">
            <text:p>2485</text:p>
          </table:table-cell>
          <table:table-cell office:value-type="string" table:style-name="ce130">
            <text:p>57:25:0040203:4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86" table:style-name="ce17">
            <text:p>2486</text:p>
          </table:table-cell>
          <table:table-cell office:value-type="string" table:style-name="ce130">
            <text:p>57:25:0040203:4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87" table:style-name="ce17">
            <text:p>2487</text:p>
          </table:table-cell>
          <table:table-cell office:value-type="string" table:style-name="ce130">
            <text:p>57:26:0010407:10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88" table:style-name="ce17">
            <text:p>2488</text:p>
          </table:table-cell>
          <table:table-cell office:value-type="string" table:style-name="ce130">
            <text:p>57:26:0010407:10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89" table:style-name="ce17">
            <text:p>2489</text:p>
          </table:table-cell>
          <table:table-cell office:value-type="string" table:style-name="ce130">
            <text:p>57:25:0020802:1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90" table:style-name="ce17">
            <text:p>2490</text:p>
          </table:table-cell>
          <table:table-cell office:value-type="string" table:style-name="ce130">
            <text:p>57:25:0021205:12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91" table:style-name="ce17">
            <text:p>2491</text:p>
          </table:table-cell>
          <table:table-cell office:value-type="string" table:style-name="ce130">
            <text:p>57:25:0021205:12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92" table:style-name="ce17">
            <text:p>2492</text:p>
          </table:table-cell>
          <table:table-cell office:value-type="string" table:style-name="ce130">
            <text:p>57:25:0020314:5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93" table:style-name="ce17">
            <text:p>2493</text:p>
          </table:table-cell>
          <table:table-cell office:value-type="string" table:style-name="ce130">
            <text:p>57:25:0000000:46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94" table:style-name="ce17">
            <text:p>2494</text:p>
          </table:table-cell>
          <table:table-cell office:value-type="string" table:style-name="ce130">
            <text:p>57:25:0021205:12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95" table:style-name="ce17">
            <text:p>2495</text:p>
          </table:table-cell>
          <table:table-cell office:value-type="string" table:style-name="ce130">
            <text:p>57:25:0040203:3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96" table:style-name="ce17">
            <text:p>2496</text:p>
          </table:table-cell>
          <table:table-cell office:value-type="string" table:style-name="ce130">
            <text:p>57:26:0010410:11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97" table:style-name="ce17">
            <text:p>2497</text:p>
          </table:table-cell>
          <table:table-cell office:value-type="string" table:style-name="ce130">
            <text:p>57:25:0021205:12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98" table:style-name="ce17">
            <text:p>2498</text:p>
          </table:table-cell>
          <table:table-cell office:value-type="string" table:style-name="ce130">
            <text:p>57:25:0021205:12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499" table:style-name="ce17">
            <text:p>2499</text:p>
          </table:table-cell>
          <table:table-cell office:value-type="string" table:style-name="ce130">
            <text:p>57:25:0010110: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00" table:style-name="ce17">
            <text:p>2500</text:p>
          </table:table-cell>
          <table:table-cell office:value-type="string" table:style-name="ce130">
            <text:p>57:25:0020212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01" table:style-name="ce17">
            <text:p>2501</text:p>
          </table:table-cell>
          <table:table-cell office:value-type="string" table:style-name="ce130">
            <text:p>57:25:0010316:6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02" table:style-name="ce17">
            <text:p>2502</text:p>
          </table:table-cell>
          <table:table-cell office:value-type="string" table:style-name="ce130">
            <text:p>57:25:0031109:1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03" table:style-name="ce17">
            <text:p>2503</text:p>
          </table:table-cell>
          <table:table-cell office:value-type="string" table:style-name="ce130">
            <text:p>57:25:0020228: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04" table:style-name="ce17">
            <text:p>2504</text:p>
          </table:table-cell>
          <table:table-cell office:value-type="string" table:style-name="ce130">
            <text:p>57:25:0030744:1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05" table:style-name="ce17">
            <text:p>2505</text:p>
          </table:table-cell>
          <table:table-cell office:value-type="string" table:style-name="ce130">
            <text:p>57:25:0020151: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06" table:style-name="ce17">
            <text:p>2506</text:p>
          </table:table-cell>
          <table:table-cell office:value-type="string" table:style-name="ce130">
            <text:p>57:25:0010212:2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07" table:style-name="ce17">
            <text:p>2507</text:p>
          </table:table-cell>
          <table:table-cell office:value-type="string" table:style-name="ce130">
            <text:p>57:26:0010102:5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08" table:style-name="ce17">
            <text:p>2508</text:p>
          </table:table-cell>
          <table:table-cell office:value-type="string" table:style-name="ce130">
            <text:p>57:25:0021717: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09" table:style-name="ce17">
            <text:p>2509</text:p>
          </table:table-cell>
          <table:table-cell office:value-type="string" table:style-name="ce130">
            <text:p>57:25:0020235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10" table:style-name="ce17">
            <text:p>2510</text:p>
          </table:table-cell>
          <table:table-cell office:value-type="string" table:style-name="ce130">
            <text:p>57:25:0021315:4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11" table:style-name="ce17">
            <text:p>2511</text:p>
          </table:table-cell>
          <table:table-cell office:value-type="string" table:style-name="ce130">
            <text:p>57:25:0021538: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12" table:style-name="ce17">
            <text:p>2512</text:p>
          </table:table-cell>
          <table:table-cell office:value-type="string" table:style-name="ce130">
            <text:p>57:25:0031045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13" table:style-name="ce17">
            <text:p>2513</text:p>
          </table:table-cell>
          <table:table-cell office:value-type="string" table:style-name="ce130">
            <text:p>57:26:0010206: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14" table:style-name="ce17">
            <text:p>2514</text:p>
          </table:table-cell>
          <table:table-cell office:value-type="string" table:style-name="ce130">
            <text:p>57:25:0021403:4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15" table:style-name="ce17">
            <text:p>2515</text:p>
          </table:table-cell>
          <table:table-cell office:value-type="string" table:style-name="ce130">
            <text:p>57:27:0020417:6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16" table:style-name="ce17">
            <text:p>2516</text:p>
          </table:table-cell>
          <table:table-cell office:value-type="string" table:style-name="ce130">
            <text:p>57:25:0020623:1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17" table:style-name="ce17">
            <text:p>2517</text:p>
          </table:table-cell>
          <table:table-cell office:value-type="string" table:style-name="ce130">
            <text:p>57:25:0020422:12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18" table:style-name="ce17">
            <text:p>2518</text:p>
          </table:table-cell>
          <table:table-cell office:value-type="string" table:style-name="ce130">
            <text:p>57:25:0021315:4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19" table:style-name="ce17">
            <text:p>2519</text:p>
          </table:table-cell>
          <table:table-cell office:value-type="string" table:style-name="ce130">
            <text:p>57:25:0030412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20" table:style-name="ce17">
            <text:p>2520</text:p>
          </table:table-cell>
          <table:table-cell office:value-type="string" table:style-name="ce130">
            <text:p>57:25:0040203:4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21" table:style-name="ce17">
            <text:p>2521</text:p>
          </table:table-cell>
          <table:table-cell office:value-type="string" table:style-name="ce130">
            <text:p>57:25:0000000:46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22" table:style-name="ce17">
            <text:p>2522</text:p>
          </table:table-cell>
          <table:table-cell office:value-type="string" table:style-name="ce130">
            <text:p>57:25:0000000:46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23" table:style-name="ce17">
            <text:p>2523</text:p>
          </table:table-cell>
          <table:table-cell office:value-type="string" table:style-name="ce130">
            <text:p>57:25:0000000:46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24" table:style-name="ce17">
            <text:p>2524</text:p>
          </table:table-cell>
          <table:table-cell office:value-type="string" table:style-name="ce130">
            <text:p>57:25:0020227: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25" table:style-name="ce17">
            <text:p>2525</text:p>
          </table:table-cell>
          <table:table-cell office:value-type="string" table:style-name="ce130">
            <text:p>57:25:0000000:46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26" table:style-name="ce17">
            <text:p>2526</text:p>
          </table:table-cell>
          <table:table-cell office:value-type="string" table:style-name="ce130">
            <text:p>57:25:0010316:6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27" table:style-name="ce17">
            <text:p>2527</text:p>
          </table:table-cell>
          <table:table-cell office:value-type="string" table:style-name="ce130">
            <text:p>57:25:0010316:6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28" table:style-name="ce17">
            <text:p>2528</text:p>
          </table:table-cell>
          <table:table-cell office:value-type="string" table:style-name="ce130">
            <text:p>57:25:0020102: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29" table:style-name="ce17">
            <text:p>2529</text:p>
          </table:table-cell>
          <table:table-cell office:value-type="string" table:style-name="ce130">
            <text:p>57:25:0031203:3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30" table:style-name="ce17">
            <text:p>2530</text:p>
          </table:table-cell>
          <table:table-cell office:value-type="string" table:style-name="ce130">
            <text:p>57:25:0000000:47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31" table:style-name="ce17">
            <text:p>2531</text:p>
          </table:table-cell>
          <table:table-cell office:value-type="string" table:style-name="ce130">
            <text:p>57:25:0000000:46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32" table:style-name="ce17">
            <text:p>2532</text:p>
          </table:table-cell>
          <table:table-cell office:value-type="string" table:style-name="ce130">
            <text:p>57:25:0000000:46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33" table:style-name="ce17">
            <text:p>2533</text:p>
          </table:table-cell>
          <table:table-cell office:value-type="string" table:style-name="ce130">
            <text:p>57:25:0000000:46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34" table:style-name="ce17">
            <text:p>2534</text:p>
          </table:table-cell>
          <table:table-cell office:value-type="string" table:style-name="ce130">
            <text:p>57:26:0010417:16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35" table:style-name="ce17">
            <text:p>2535</text:p>
          </table:table-cell>
          <table:table-cell office:value-type="string" table:style-name="ce130">
            <text:p>57:25:0030913: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36" table:style-name="ce17">
            <text:p>2536</text:p>
          </table:table-cell>
          <table:table-cell office:value-type="string" table:style-name="ce130">
            <text:p>57:25:0000000:46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37" table:style-name="ce17">
            <text:p>2537</text:p>
          </table:table-cell>
          <table:table-cell office:value-type="string" table:style-name="ce130">
            <text:p>57:25:0031017:1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38" table:style-name="ce17">
            <text:p>2538</text:p>
          </table:table-cell>
          <table:table-cell office:value-type="string" table:style-name="ce130">
            <text:p>57:25:0021205:12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39" table:style-name="ce17">
            <text:p>2539</text:p>
          </table:table-cell>
          <table:table-cell office:value-type="string" table:style-name="ce130">
            <text:p>57:25:0020314:5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40" table:style-name="ce17">
            <text:p>2540</text:p>
          </table:table-cell>
          <table:table-cell office:value-type="string" table:style-name="ce130">
            <text:p>57:25:0020414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41" table:style-name="ce17">
            <text:p>2541</text:p>
          </table:table-cell>
          <table:table-cell office:value-type="string" table:style-name="ce130">
            <text:p>57:25:0021538: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42" table:style-name="ce17">
            <text:p>2542</text:p>
          </table:table-cell>
          <table:table-cell office:value-type="string" table:style-name="ce130">
            <text:p>57:25:0010321:2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43" table:style-name="ce17">
            <text:p>2543</text:p>
          </table:table-cell>
          <table:table-cell office:value-type="string" table:style-name="ce130">
            <text:p>57:24:0010402:2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44" table:style-name="ce17">
            <text:p>2544</text:p>
          </table:table-cell>
          <table:table-cell office:value-type="string" table:style-name="ce130">
            <text:p>57:19:0440101:2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45" table:style-name="ce17">
            <text:p>2545</text:p>
          </table:table-cell>
          <table:table-cell office:value-type="string" table:style-name="ce130">
            <text:p>57:11:0830101:1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46" table:style-name="ce17">
            <text:p>2546</text:p>
          </table:table-cell>
          <table:table-cell office:value-type="string" table:style-name="ce130">
            <text:p>57:22:1240101:1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47" table:style-name="ce17">
            <text:p>2547</text:p>
          </table:table-cell>
          <table:table-cell office:value-type="string" table:style-name="ce130">
            <text:p>57:10:1250101:16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48" table:style-name="ce17">
            <text:p>2548</text:p>
          </table:table-cell>
          <table:table-cell office:value-type="string" table:style-name="ce130">
            <text:p>57:23:0000000:7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49" table:style-name="ce17">
            <text:p>2549</text:p>
          </table:table-cell>
          <table:table-cell office:value-type="string" table:style-name="ce130">
            <text:p>57:25:0000000:44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50" table:style-name="ce17">
            <text:p>2550</text:p>
          </table:table-cell>
          <table:table-cell office:value-type="string" table:style-name="ce130">
            <text:p>57:11:0600105: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51" table:style-name="ce17">
            <text:p>2551</text:p>
          </table:table-cell>
          <table:table-cell office:value-type="string" table:style-name="ce130">
            <text:p>57:20:0910101:2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52" table:style-name="ce17">
            <text:p>2552</text:p>
          </table:table-cell>
          <table:table-cell office:value-type="string" table:style-name="ce130">
            <text:p>57:16:0110101: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53" table:style-name="ce17">
            <text:p>2553</text:p>
          </table:table-cell>
          <table:table-cell office:value-type="string" table:style-name="ce130">
            <text:p>57:13:0000000:4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54" table:style-name="ce17">
            <text:p>2554</text:p>
          </table:table-cell>
          <table:table-cell office:value-type="string" table:style-name="ce130">
            <text:p>57:10:1250101:17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55" table:style-name="ce17">
            <text:p>2555</text:p>
          </table:table-cell>
          <table:table-cell office:value-type="string" table:style-name="ce130">
            <text:p>57:10:1790101:2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56" table:style-name="ce17">
            <text:p>2556</text:p>
          </table:table-cell>
          <table:table-cell office:value-type="string" table:style-name="ce130">
            <text:p>57:11:1650102:1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57" table:style-name="ce17">
            <text:p>2557</text:p>
          </table:table-cell>
          <table:table-cell office:value-type="string" table:style-name="ce130">
            <text:p>57:25:0000000:45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58" table:style-name="ce17">
            <text:p>2558</text:p>
          </table:table-cell>
          <table:table-cell office:value-type="string" table:style-name="ce130">
            <text:p>57:25:0000000:45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59" table:style-name="ce17">
            <text:p>2559</text:p>
          </table:table-cell>
          <table:table-cell office:value-type="string" table:style-name="ce130">
            <text:p>57:10:0470101:4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60" table:style-name="ce17">
            <text:p>2560</text:p>
          </table:table-cell>
          <table:table-cell office:value-type="string" table:style-name="ce130">
            <text:p>57:07:0210101:2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61" table:style-name="ce17">
            <text:p>2561</text:p>
          </table:table-cell>
          <table:table-cell office:value-type="string" table:style-name="ce130">
            <text:p>57:10:2500101:7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62" table:style-name="ce17">
            <text:p>2562</text:p>
          </table:table-cell>
          <table:table-cell office:value-type="string" table:style-name="ce130">
            <text:p>57:11:2390101:3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63" table:style-name="ce17">
            <text:p>2563</text:p>
          </table:table-cell>
          <table:table-cell office:value-type="string" table:style-name="ce130">
            <text:p>57:11:2390101:3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64" table:style-name="ce17">
            <text:p>2564</text:p>
          </table:table-cell>
          <table:table-cell office:value-type="string" table:style-name="ce130">
            <text:p>57:10:2200201:4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65" table:style-name="ce17">
            <text:p>2565</text:p>
          </table:table-cell>
          <table:table-cell office:value-type="string" table:style-name="ce130">
            <text:p>57:21:0260101:4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66" table:style-name="ce17">
            <text:p>2566</text:p>
          </table:table-cell>
          <table:table-cell office:value-type="string" table:style-name="ce130">
            <text:p>57:10:0046401:1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67" table:style-name="ce17">
            <text:p>2567</text:p>
          </table:table-cell>
          <table:table-cell office:value-type="string" table:style-name="ce130">
            <text:p>57:10:1330101:11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68" table:style-name="ce17">
            <text:p>2568</text:p>
          </table:table-cell>
          <table:table-cell office:value-type="string" table:style-name="ce130">
            <text:p>57:10:0000000:17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69" table:style-name="ce17">
            <text:p>2569</text:p>
          </table:table-cell>
          <table:table-cell office:value-type="string" table:style-name="ce130">
            <text:p>57:10:1930101:2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70" table:style-name="ce17">
            <text:p>2570</text:p>
          </table:table-cell>
          <table:table-cell office:value-type="string" table:style-name="ce130">
            <text:p>57:25:0000000:46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71" table:style-name="ce17">
            <text:p>2571</text:p>
          </table:table-cell>
          <table:table-cell office:value-type="string" table:style-name="ce130">
            <text:p>57:10:0040101:117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72" table:style-name="ce17">
            <text:p>2572</text:p>
          </table:table-cell>
          <table:table-cell office:value-type="string" table:style-name="ce130">
            <text:p>57:25:0000000:46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73" table:style-name="ce17">
            <text:p>2573</text:p>
          </table:table-cell>
          <table:table-cell office:value-type="string" table:style-name="ce130">
            <text:p>57:06:1230101:1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74" table:style-name="ce17">
            <text:p>2574</text:p>
          </table:table-cell>
          <table:table-cell office:value-type="string" table:style-name="ce130">
            <text:p>57:11:2390101:3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75" table:style-name="ce17">
            <text:p>2575</text:p>
          </table:table-cell>
          <table:table-cell office:value-type="string" table:style-name="ce130">
            <text:p>57:09:0770101:2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76" table:style-name="ce17">
            <text:p>2576</text:p>
          </table:table-cell>
          <table:table-cell office:value-type="string" table:style-name="ce130">
            <text:p>57:10:2200101:12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77" table:style-name="ce17">
            <text:p>2577</text:p>
          </table:table-cell>
          <table:table-cell office:value-type="string" table:style-name="ce130">
            <text:p>57:08:0080101:2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78" table:style-name="ce17">
            <text:p>2578</text:p>
          </table:table-cell>
          <table:table-cell office:value-type="string" table:style-name="ce130">
            <text:p>57:22:0920101: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79" table:style-name="ce17">
            <text:p>2579</text:p>
          </table:table-cell>
          <table:table-cell office:value-type="string" table:style-name="ce130">
            <text:p>57:24:0010404:1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80" table:style-name="ce17">
            <text:p>2580</text:p>
          </table:table-cell>
          <table:table-cell office:value-type="string" table:style-name="ce130">
            <text:p>57:07:1230101:3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81" table:style-name="ce17">
            <text:p>2581</text:p>
          </table:table-cell>
          <table:table-cell office:value-type="string" table:style-name="ce130">
            <text:p>57:08:0170201: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82" table:style-name="ce17">
            <text:p>2582</text:p>
          </table:table-cell>
          <table:table-cell office:value-type="string" table:style-name="ce130">
            <text:p>57:10:0470101:4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83" table:style-name="ce17">
            <text:p>2583</text:p>
          </table:table-cell>
          <table:table-cell office:value-type="string" table:style-name="ce130">
            <text:p>57:09:0170101: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84" table:style-name="ce17">
            <text:p>2584</text:p>
          </table:table-cell>
          <table:table-cell office:value-type="string" table:style-name="ce130">
            <text:p>57:11:1650102:1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85" table:style-name="ce17">
            <text:p>2585</text:p>
          </table:table-cell>
          <table:table-cell office:value-type="string" table:style-name="ce130">
            <text:p>57:10:0570101:24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86" table:style-name="ce17">
            <text:p>2586</text:p>
          </table:table-cell>
          <table:table-cell office:value-type="string" table:style-name="ce130">
            <text:p>57:13:0740101:4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87" table:style-name="ce17">
            <text:p>2587</text:p>
          </table:table-cell>
          <table:table-cell office:value-type="string" table:style-name="ce130">
            <text:p>57:25:0000000:45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88" table:style-name="ce17">
            <text:p>2588</text:p>
          </table:table-cell>
          <table:table-cell office:value-type="string" table:style-name="ce130">
            <text:p>57:25:0000000:46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89" table:style-name="ce17">
            <text:p>2589</text:p>
          </table:table-cell>
          <table:table-cell office:value-type="string" table:style-name="ce130">
            <text:p>57:10:2160101:12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90" table:style-name="ce17">
            <text:p>2590</text:p>
          </table:table-cell>
          <table:table-cell office:value-type="string" table:style-name="ce130">
            <text:p>57:25:0000000:46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91" table:style-name="ce17">
            <text:p>2591</text:p>
          </table:table-cell>
          <table:table-cell office:value-type="string" table:style-name="ce130">
            <text:p>57:25:0000000:46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92" table:style-name="ce17">
            <text:p>2592</text:p>
          </table:table-cell>
          <table:table-cell office:value-type="string" table:style-name="ce130">
            <text:p>57:22:0000000:5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93" table:style-name="ce17">
            <text:p>2593</text:p>
          </table:table-cell>
          <table:table-cell office:value-type="string" table:style-name="ce130">
            <text:p>57:10:1250101:16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94" table:style-name="ce17">
            <text:p>2594</text:p>
          </table:table-cell>
          <table:table-cell office:value-type="string" table:style-name="ce130">
            <text:p>57:14:0010103:5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95" table:style-name="ce17">
            <text:p>2595</text:p>
          </table:table-cell>
          <table:table-cell office:value-type="string" table:style-name="ce130">
            <text:p>57:25:0000000:46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96" table:style-name="ce17">
            <text:p>2596</text:p>
          </table:table-cell>
          <table:table-cell office:value-type="string" table:style-name="ce130">
            <text:p>57:15:0030401:4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97" table:style-name="ce17">
            <text:p>2597</text:p>
          </table:table-cell>
          <table:table-cell office:value-type="string" table:style-name="ce130">
            <text:p>57:21:0260101:4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98" table:style-name="ce17">
            <text:p>2598</text:p>
          </table:table-cell>
          <table:table-cell office:value-type="string" table:style-name="ce130">
            <text:p>57:10:2160101:12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599" table:style-name="ce17">
            <text:p>2599</text:p>
          </table:table-cell>
          <table:table-cell office:value-type="string" table:style-name="ce130">
            <text:p>57:17:0360101:3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00" table:style-name="ce17">
            <text:p>2600</text:p>
          </table:table-cell>
          <table:table-cell office:value-type="string" table:style-name="ce130">
            <text:p>57:13:0000000:3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01" table:style-name="ce17">
            <text:p>2601</text:p>
          </table:table-cell>
          <table:table-cell office:value-type="string" table:style-name="ce130">
            <text:p>57:21:0320101:3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02" table:style-name="ce17">
            <text:p>2602</text:p>
          </table:table-cell>
          <table:table-cell office:value-type="string" table:style-name="ce130">
            <text:p>57:10:0052501:7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03" table:style-name="ce17">
            <text:p>2603</text:p>
          </table:table-cell>
          <table:table-cell office:value-type="string" table:style-name="ce130">
            <text:p>57:11:1700101:1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04" table:style-name="ce17">
            <text:p>2604</text:p>
          </table:table-cell>
          <table:table-cell office:value-type="string" table:style-name="ce130">
            <text:p>57:10:0210101:4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05" table:style-name="ce17">
            <text:p>2605</text:p>
          </table:table-cell>
          <table:table-cell office:value-type="string" table:style-name="ce130">
            <text:p>57:20:0530101:5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06" table:style-name="ce17">
            <text:p>2606</text:p>
          </table:table-cell>
          <table:table-cell office:value-type="string" table:style-name="ce130">
            <text:p>57:10:2500101:7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07" table:style-name="ce17">
            <text:p>2607</text:p>
          </table:table-cell>
          <table:table-cell office:value-type="string" table:style-name="ce130">
            <text:p>57:03:0290101:6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08" table:style-name="ce17">
            <text:p>2608</text:p>
          </table:table-cell>
          <table:table-cell office:value-type="string" table:style-name="ce130">
            <text:p>57:19:0010306:2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09" table:style-name="ce17">
            <text:p>2609</text:p>
          </table:table-cell>
          <table:table-cell office:value-type="string" table:style-name="ce130">
            <text:p>57:25:0000000:46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10" table:style-name="ce17">
            <text:p>2610</text:p>
          </table:table-cell>
          <table:table-cell office:value-type="string" table:style-name="ce130">
            <text:p>57:25:0000000:46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11" table:style-name="ce17">
            <text:p>2611</text:p>
          </table:table-cell>
          <table:table-cell office:value-type="string" table:style-name="ce130">
            <text:p>57:25:0000000:45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12" table:style-name="ce17">
            <text:p>2612</text:p>
          </table:table-cell>
          <table:table-cell office:value-type="string" table:style-name="ce130">
            <text:p>57:11:1800101:1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13" table:style-name="ce17">
            <text:p>2613</text:p>
          </table:table-cell>
          <table:table-cell office:value-type="string" table:style-name="ce130">
            <text:p>57:07:0210101:2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14" table:style-name="ce17">
            <text:p>2614</text:p>
          </table:table-cell>
          <table:table-cell office:value-type="string" table:style-name="ce130">
            <text:p>57:16:0250101:3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15" table:style-name="ce17">
            <text:p>2615</text:p>
          </table:table-cell>
          <table:table-cell office:value-type="string" table:style-name="ce130">
            <text:p>57:17:0010207: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16" table:style-name="ce17">
            <text:p>2616</text:p>
          </table:table-cell>
          <table:table-cell office:value-type="string" table:style-name="ce130">
            <text:p>57:11:0600105: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17" table:style-name="ce17">
            <text:p>2617</text:p>
          </table:table-cell>
          <table:table-cell office:value-type="string" table:style-name="ce130">
            <text:p>57:10:0470101:4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18" table:style-name="ce17">
            <text:p>2618</text:p>
          </table:table-cell>
          <table:table-cell office:value-type="string" table:style-name="ce130">
            <text:p>57:10:0470101:1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19" table:style-name="ce17">
            <text:p>2619</text:p>
          </table:table-cell>
          <table:table-cell office:value-type="string" table:style-name="ce130">
            <text:p>57:25:0000000:45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20" table:style-name="ce17">
            <text:p>2620</text:p>
          </table:table-cell>
          <table:table-cell office:value-type="string" table:style-name="ce130">
            <text:p>57:25:0000000:43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21" table:style-name="ce17">
            <text:p>2621</text:p>
          </table:table-cell>
          <table:table-cell office:value-type="string" table:style-name="ce130">
            <text:p>57:10:0040101:116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22" table:style-name="ce17">
            <text:p>2622</text:p>
          </table:table-cell>
          <table:table-cell office:value-type="string" table:style-name="ce130">
            <text:p>57:23:0660101: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23" table:style-name="ce17">
            <text:p>2623</text:p>
          </table:table-cell>
          <table:table-cell office:value-type="string" table:style-name="ce130">
            <text:p>57:10:2200101:121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24" table:style-name="ce17">
            <text:p>2624</text:p>
          </table:table-cell>
          <table:table-cell office:value-type="string" table:style-name="ce130">
            <text:p>57:17:0360101:3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25" table:style-name="ce17">
            <text:p>2625</text:p>
          </table:table-cell>
          <table:table-cell office:value-type="string" table:style-name="ce130">
            <text:p>57:22:1190101: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26" table:style-name="ce17">
            <text:p>2626</text:p>
          </table:table-cell>
          <table:table-cell office:value-type="string" table:style-name="ce130">
            <text:p>57:08:0770101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27" table:style-name="ce17">
            <text:p>2627</text:p>
          </table:table-cell>
          <table:table-cell office:value-type="string" table:style-name="ce130">
            <text:p>57:11:1270101:3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28" table:style-name="ce17">
            <text:p>2628</text:p>
          </table:table-cell>
          <table:table-cell office:value-type="string" table:style-name="ce130">
            <text:p>57:20:0010207:1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29" table:style-name="ce17">
            <text:p>2629</text:p>
          </table:table-cell>
          <table:table-cell office:value-type="string" table:style-name="ce130">
            <text:p>57:10:0045801:1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30" table:style-name="ce17">
            <text:p>2630</text:p>
          </table:table-cell>
          <table:table-cell office:value-type="string" table:style-name="ce130">
            <text:p>57:23:0010401:3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31" table:style-name="ce17">
            <text:p>2631</text:p>
          </table:table-cell>
          <table:table-cell office:value-type="string" table:style-name="ce130">
            <text:p>57:10:0210101:4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32" table:style-name="ce17">
            <text:p>2632</text:p>
          </table:table-cell>
          <table:table-cell office:value-type="string" table:style-name="ce130">
            <text:p>57:10:0210101:44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33" table:style-name="ce17">
            <text:p>2633</text:p>
          </table:table-cell>
          <table:table-cell office:value-type="string" table:style-name="ce130">
            <text:p>57:10:0470101:1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34" table:style-name="ce17">
            <text:p>2634</text:p>
          </table:table-cell>
          <table:table-cell office:value-type="string" table:style-name="ce130">
            <text:p>57:10:0210101:4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35" table:style-name="ce17">
            <text:p>2635</text:p>
          </table:table-cell>
          <table:table-cell office:value-type="string" table:style-name="ce130">
            <text:p>57:16:0250101:2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36" table:style-name="ce17">
            <text:p>2636</text:p>
          </table:table-cell>
          <table:table-cell office:value-type="string" table:style-name="ce130">
            <text:p>57:10:0210101:4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37" table:style-name="ce17">
            <text:p>2637</text:p>
          </table:table-cell>
          <table:table-cell office:value-type="string" table:style-name="ce130">
            <text:p>57:07:1050101: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38" table:style-name="ce17">
            <text:p>2638</text:p>
          </table:table-cell>
          <table:table-cell office:value-type="string" table:style-name="ce130">
            <text:p>57:10:0570101:22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39" table:style-name="ce17">
            <text:p>2639</text:p>
          </table:table-cell>
          <table:table-cell office:value-type="string" table:style-name="ce130">
            <text:p>57:10:2200201:4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40" table:style-name="ce17">
            <text:p>2640</text:p>
          </table:table-cell>
          <table:table-cell office:value-type="string" table:style-name="ce130">
            <text:p>57:10:0020101:24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41" table:style-name="ce17">
            <text:p>2641</text:p>
          </table:table-cell>
          <table:table-cell office:value-type="string" table:style-name="ce130">
            <text:p>57:22:0540101:4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42" table:style-name="ce17">
            <text:p>2642</text:p>
          </table:table-cell>
          <table:table-cell office:value-type="string" table:style-name="ce130">
            <text:p>57:24:0010403:5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43" table:style-name="ce17">
            <text:p>2643</text:p>
          </table:table-cell>
          <table:table-cell office:value-type="string" table:style-name="ce130">
            <text:p>57:10:1240201:4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44" table:style-name="ce17">
            <text:p>2644</text:p>
          </table:table-cell>
          <table:table-cell office:value-type="string" table:style-name="ce130">
            <text:p>57:04:0000000:4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45" table:style-name="ce17">
            <text:p>2645</text:p>
          </table:table-cell>
          <table:table-cell office:value-type="string" table:style-name="ce130">
            <text:p>57:10:1910303:4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46" table:style-name="ce17">
            <text:p>2646</text:p>
          </table:table-cell>
          <table:table-cell office:value-type="string" table:style-name="ce130">
            <text:p>57:10:1100101:11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47" table:style-name="ce17">
            <text:p>2647</text:p>
          </table:table-cell>
          <table:table-cell office:value-type="string" table:style-name="ce130">
            <text:p>57:10:0890101:3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48" table:style-name="ce17">
            <text:p>2648</text:p>
          </table:table-cell>
          <table:table-cell office:value-type="string" table:style-name="ce130">
            <text:p>57:20:0190101:7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49" table:style-name="ce17">
            <text:p>2649</text:p>
          </table:table-cell>
          <table:table-cell office:value-type="string" table:style-name="ce130">
            <text:p>57:11:0600105: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50" table:style-name="ce17">
            <text:p>2650</text:p>
          </table:table-cell>
          <table:table-cell office:value-type="string" table:style-name="ce130">
            <text:p>57:06:0010101:6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51" table:style-name="ce17">
            <text:p>2651</text:p>
          </table:table-cell>
          <table:table-cell office:value-type="string" table:style-name="ce130">
            <text:p>57:11:0930101:1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52" table:style-name="ce17">
            <text:p>2652</text:p>
          </table:table-cell>
          <table:table-cell office:value-type="string" table:style-name="ce130">
            <text:p>57:03:0660101:1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53" table:style-name="ce17">
            <text:p>2653</text:p>
          </table:table-cell>
          <table:table-cell office:value-type="string" table:style-name="ce130">
            <text:p>57:21:0280101: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54" table:style-name="ce17">
            <text:p>2654</text:p>
          </table:table-cell>
          <table:table-cell office:value-type="string" table:style-name="ce130">
            <text:p>57:17:0840101: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55" table:style-name="ce17">
            <text:p>2655</text:p>
          </table:table-cell>
          <table:table-cell office:value-type="string" table:style-name="ce130">
            <text:p>57:22:0830101:3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56" table:style-name="ce17">
            <text:p>2656</text:p>
          </table:table-cell>
          <table:table-cell office:value-type="string" table:style-name="ce130">
            <text:p>57:10:2800101:2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57" table:style-name="ce17">
            <text:p>2657</text:p>
          </table:table-cell>
          <table:table-cell office:value-type="string" table:style-name="ce130">
            <text:p>57:21:0260101:4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58" table:style-name="ce17">
            <text:p>2658</text:p>
          </table:table-cell>
          <table:table-cell office:value-type="string" table:style-name="ce130">
            <text:p>57:03:0130101: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59" table:style-name="ce17">
            <text:p>2659</text:p>
          </table:table-cell>
          <table:table-cell office:value-type="string" table:style-name="ce130">
            <text:p>57:03:0040218:1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60" table:style-name="ce17">
            <text:p>2660</text:p>
          </table:table-cell>
          <table:table-cell office:value-type="string" table:style-name="ce130">
            <text:p>57:03:0040218:1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61" table:style-name="ce17">
            <text:p>2661</text:p>
          </table:table-cell>
          <table:table-cell office:value-type="string" table:style-name="ce130">
            <text:p>57:01:1790101:2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62" table:style-name="ce17">
            <text:p>2662</text:p>
          </table:table-cell>
          <table:table-cell office:value-type="string" table:style-name="ce130">
            <text:p>57:25:0040305:53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63" table:style-name="ce17">
            <text:p>2663</text:p>
          </table:table-cell>
          <table:table-cell office:value-type="string" table:style-name="ce130">
            <text:p>57:25:0010608:11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64" table:style-name="ce17">
            <text:p>2664</text:p>
          </table:table-cell>
          <table:table-cell office:value-type="string" table:style-name="ce130">
            <text:p>57:25:0010161: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65" table:style-name="ce17">
            <text:p>2665</text:p>
          </table:table-cell>
          <table:table-cell office:value-type="string" table:style-name="ce130">
            <text:p>57:25:0010605:15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66" table:style-name="ce17">
            <text:p>2666</text:p>
          </table:table-cell>
          <table:table-cell office:value-type="string" table:style-name="ce130">
            <text:p>57:27:0020627: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67" table:style-name="ce17">
            <text:p>2667</text:p>
          </table:table-cell>
          <table:table-cell office:value-type="string" table:style-name="ce130">
            <text:p>57:25:0040305:1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68" table:style-name="ce17">
            <text:p>2668</text:p>
          </table:table-cell>
          <table:table-cell office:value-type="string" table:style-name="ce130">
            <text:p>57:26:0010414:5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69" table:style-name="ce17">
            <text:p>2669</text:p>
          </table:table-cell>
          <table:table-cell office:value-type="string" table:style-name="ce130">
            <text:p>57:25:0010607: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70" table:style-name="ce17">
            <text:p>2670</text:p>
          </table:table-cell>
          <table:table-cell office:value-type="string" table:style-name="ce130">
            <text:p>57:26:0010112:4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71" table:style-name="ce17">
            <text:p>2671</text:p>
          </table:table-cell>
          <table:table-cell office:value-type="string" table:style-name="ce130">
            <text:p>57:16:0010102:6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72" table:style-name="ce17">
            <text:p>2672</text:p>
          </table:table-cell>
          <table:table-cell office:value-type="string" table:style-name="ce130">
            <text:p>57:16:0010102:6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73" table:style-name="ce17">
            <text:p>2673</text:p>
          </table:table-cell>
          <table:table-cell office:value-type="string" table:style-name="ce130">
            <text:p>57:16:0010102:6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74" table:style-name="ce17">
            <text:p>2674</text:p>
          </table:table-cell>
          <table:table-cell office:value-type="string" table:style-name="ce130">
            <text:p>57:16:0010102:6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75" table:style-name="ce17">
            <text:p>2675</text:p>
          </table:table-cell>
          <table:table-cell office:value-type="string" table:style-name="ce130">
            <text:p>57:16:0010102:6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76" table:style-name="ce17">
            <text:p>2676</text:p>
          </table:table-cell>
          <table:table-cell office:value-type="string" table:style-name="ce130">
            <text:p>57:16:0010102:6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77" table:style-name="ce17">
            <text:p>2677</text:p>
          </table:table-cell>
          <table:table-cell office:value-type="string" table:style-name="ce130">
            <text:p>57:10:0030801:216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78" table:style-name="ce17">
            <text:p>2678</text:p>
          </table:table-cell>
          <table:table-cell office:value-type="string" table:style-name="ce130">
            <text:p>57:16:0010102:7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79" table:style-name="ce17">
            <text:p>2679</text:p>
          </table:table-cell>
          <table:table-cell office:value-type="string" table:style-name="ce130">
            <text:p>57:16:0010102:74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80" table:style-name="ce17">
            <text:p>2680</text:p>
          </table:table-cell>
          <table:table-cell office:value-type="string" table:style-name="ce130">
            <text:p>57:16:0010102:7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81" table:style-name="ce17">
            <text:p>2681</text:p>
          </table:table-cell>
          <table:table-cell office:value-type="string" table:style-name="ce130">
            <text:p>57:16:0010102:7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82" table:style-name="ce17">
            <text:p>2682</text:p>
          </table:table-cell>
          <table:table-cell office:value-type="string" table:style-name="ce130">
            <text:p>57:16:0010102:7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83" table:style-name="ce17">
            <text:p>2683</text:p>
          </table:table-cell>
          <table:table-cell office:value-type="string" table:style-name="ce130">
            <text:p>57:16:0010102:7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84" table:style-name="ce17">
            <text:p>2684</text:p>
          </table:table-cell>
          <table:table-cell office:value-type="string" table:style-name="ce130">
            <text:p>57:16:0010102:7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85" table:style-name="ce17">
            <text:p>2685</text:p>
          </table:table-cell>
          <table:table-cell office:value-type="string" table:style-name="ce130">
            <text:p>57:06:0390101: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86" table:style-name="ce17">
            <text:p>2686</text:p>
          </table:table-cell>
          <table:table-cell office:value-type="string" table:style-name="ce130">
            <text:p>57:16:0010102:7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87" table:style-name="ce17">
            <text:p>2687</text:p>
          </table:table-cell>
          <table:table-cell office:value-type="string" table:style-name="ce130">
            <text:p>57:16:0010102:7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88" table:style-name="ce17">
            <text:p>2688</text:p>
          </table:table-cell>
          <table:table-cell office:value-type="string" table:style-name="ce130">
            <text:p>57:16:0010102:7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89" table:style-name="ce17">
            <text:p>2689</text:p>
          </table:table-cell>
          <table:table-cell office:value-type="string" table:style-name="ce130">
            <text:p>57:16:0010102:6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90" table:style-name="ce17">
            <text:p>2690</text:p>
          </table:table-cell>
          <table:table-cell office:value-type="string" table:style-name="ce130">
            <text:p>57:16:0010102:5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91" table:style-name="ce17">
            <text:p>2691</text:p>
          </table:table-cell>
          <table:table-cell office:value-type="string" table:style-name="ce130">
            <text:p>57:16:0010102:6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92" table:style-name="ce17">
            <text:p>2692</text:p>
          </table:table-cell>
          <table:table-cell office:value-type="string" table:style-name="ce130">
            <text:p>57:16:0010102:6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93" table:style-name="ce17">
            <text:p>2693</text:p>
          </table:table-cell>
          <table:table-cell office:value-type="string" table:style-name="ce130">
            <text:p>57:16:0010102:5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94" table:style-name="ce17">
            <text:p>2694</text:p>
          </table:table-cell>
          <table:table-cell office:value-type="string" table:style-name="ce130">
            <text:p>57:16:0010102:5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95" table:style-name="ce17">
            <text:p>2695</text:p>
          </table:table-cell>
          <table:table-cell office:value-type="string" table:style-name="ce130">
            <text:p>57:20:0410101:1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96" table:style-name="ce17">
            <text:p>2696</text:p>
          </table:table-cell>
          <table:table-cell office:value-type="string" table:style-name="ce130">
            <text:p>57:16:0010102:6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97" table:style-name="ce17">
            <text:p>2697</text:p>
          </table:table-cell>
          <table:table-cell office:value-type="string" table:style-name="ce130">
            <text:p>57:16:0010102:7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98" table:style-name="ce17">
            <text:p>2698</text:p>
          </table:table-cell>
          <table:table-cell office:value-type="string" table:style-name="ce130">
            <text:p>57:16:0010102:7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699" table:style-name="ce17">
            <text:p>2699</text:p>
          </table:table-cell>
          <table:table-cell office:value-type="string" table:style-name="ce130">
            <text:p>57:16:0010102:6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00" table:style-name="ce17">
            <text:p>2700</text:p>
          </table:table-cell>
          <table:table-cell office:value-type="string" table:style-name="ce130">
            <text:p>57:16:0010102:7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01" table:style-name="ce17">
            <text:p>2701</text:p>
          </table:table-cell>
          <table:table-cell office:value-type="string" table:style-name="ce130">
            <text:p>57:10:1650101:14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02" table:style-name="ce17">
            <text:p>2702</text:p>
          </table:table-cell>
          <table:table-cell office:value-type="string" table:style-name="ce130">
            <text:p>57:20:0010305: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03" table:style-name="ce17">
            <text:p>2703</text:p>
          </table:table-cell>
          <table:table-cell office:value-type="string" table:style-name="ce130">
            <text:p>57:16:0010102:72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04" table:style-name="ce17">
            <text:p>2704</text:p>
          </table:table-cell>
          <table:table-cell office:value-type="string" table:style-name="ce130">
            <text:p>57:16:0010102:7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05" table:style-name="ce17">
            <text:p>2705</text:p>
          </table:table-cell>
          <table:table-cell office:value-type="string" table:style-name="ce130">
            <text:p>57:16:0250101:3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06" table:style-name="ce17">
            <text:p>2706</text:p>
          </table:table-cell>
          <table:table-cell office:value-type="string" table:style-name="ce130">
            <text:p>57:25:0010704:6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07" table:style-name="ce17">
            <text:p>2707</text:p>
          </table:table-cell>
          <table:table-cell office:value-type="string" table:style-name="ce130">
            <text:p>57:25:0010707:9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08" table:style-name="ce17">
            <text:p>2708</text:p>
          </table:table-cell>
          <table:table-cell office:value-type="string" table:style-name="ce130">
            <text:p>57:25:0010704:8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09" table:style-name="ce17">
            <text:p>2709</text:p>
          </table:table-cell>
          <table:table-cell office:value-type="string" table:style-name="ce130">
            <text:p>57:25:0010308:18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10" table:style-name="ce17">
            <text:p>2710</text:p>
          </table:table-cell>
          <table:table-cell office:value-type="string" table:style-name="ce130">
            <text:p>57:22:0640101:4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11" table:style-name="ce17">
            <text:p>2711</text:p>
          </table:table-cell>
          <table:table-cell office:value-type="string" table:style-name="ce130">
            <text:p>57:25:0010605:53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12" table:style-name="ce17">
            <text:p>2712</text:p>
          </table:table-cell>
          <table:table-cell office:value-type="string" table:style-name="ce130">
            <text:p>57:27:0020518:10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13" table:style-name="ce17">
            <text:p>2713</text:p>
          </table:table-cell>
          <table:table-cell office:value-type="string" table:style-name="ce130">
            <text:p>57:25:0040323:8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14" table:style-name="ce17">
            <text:p>2714</text:p>
          </table:table-cell>
          <table:table-cell office:value-type="string" table:style-name="ce130">
            <text:p>57:25:0010605:50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15" table:style-name="ce17">
            <text:p>2715</text:p>
          </table:table-cell>
          <table:table-cell office:value-type="string" table:style-name="ce130">
            <text:p>57:25:0010308:54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16" table:style-name="ce17">
            <text:p>2716</text:p>
          </table:table-cell>
          <table:table-cell office:value-type="string" table:style-name="ce130">
            <text:p>57:15:0030403:4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17" table:style-name="ce17">
            <text:p>2717</text:p>
          </table:table-cell>
          <table:table-cell office:value-type="string" table:style-name="ce130">
            <text:p>57:09:0030207:8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18" table:style-name="ce17">
            <text:p>2718</text:p>
          </table:table-cell>
          <table:table-cell office:value-type="string" table:style-name="ce130">
            <text:p>57:04:0010432:2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19" table:style-name="ce17">
            <text:p>2719</text:p>
          </table:table-cell>
          <table:table-cell office:value-type="string" table:style-name="ce130">
            <text:p>57:16:0010101:9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20" table:style-name="ce17">
            <text:p>2720</text:p>
          </table:table-cell>
          <table:table-cell office:value-type="string" table:style-name="ce130">
            <text:p>57:16:0010102:10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21" table:style-name="ce17">
            <text:p>2721</text:p>
          </table:table-cell>
          <table:table-cell office:value-type="string" table:style-name="ce130">
            <text:p>57:16:0010102:10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22" table:style-name="ce17">
            <text:p>2722</text:p>
          </table:table-cell>
          <table:table-cell office:value-type="string" table:style-name="ce130">
            <text:p>57:16:0010102:10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23" table:style-name="ce17">
            <text:p>2723</text:p>
          </table:table-cell>
          <table:table-cell office:value-type="string" table:style-name="ce130">
            <text:p>57:16:0010102:10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24" table:style-name="ce17">
            <text:p>2724</text:p>
          </table:table-cell>
          <table:table-cell office:value-type="string" table:style-name="ce130">
            <text:p>57:16:0010102:10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25" table:style-name="ce17">
            <text:p>2725</text:p>
          </table:table-cell>
          <table:table-cell office:value-type="string" table:style-name="ce130">
            <text:p>57:16:0010102:10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26" table:style-name="ce17">
            <text:p>2726</text:p>
          </table:table-cell>
          <table:table-cell office:value-type="string" table:style-name="ce130">
            <text:p>57:16:0010102:10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27" table:style-name="ce17">
            <text:p>2727</text:p>
          </table:table-cell>
          <table:table-cell office:value-type="string" table:style-name="ce130">
            <text:p>57:16:0010102:10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28" table:style-name="ce17">
            <text:p>2728</text:p>
          </table:table-cell>
          <table:table-cell office:value-type="string" table:style-name="ce130">
            <text:p>57:10:0570101:24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29" table:style-name="ce17">
            <text:p>2729</text:p>
          </table:table-cell>
          <table:table-cell office:value-type="string" table:style-name="ce130">
            <text:p>57:16:0010102:13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30" table:style-name="ce17">
            <text:p>2730</text:p>
          </table:table-cell>
          <table:table-cell office:value-type="string" table:style-name="ce130">
            <text:p>57:16:0010102:14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31" table:style-name="ce17">
            <text:p>2731</text:p>
          </table:table-cell>
          <table:table-cell office:value-type="string" table:style-name="ce130">
            <text:p>57:16:0010102:10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32" table:style-name="ce17">
            <text:p>2732</text:p>
          </table:table-cell>
          <table:table-cell office:value-type="string" table:style-name="ce130">
            <text:p>57:16:0010102:10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33" table:style-name="ce17">
            <text:p>2733</text:p>
          </table:table-cell>
          <table:table-cell office:value-type="string" table:style-name="ce130">
            <text:p>57:16:0010102:10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34" table:style-name="ce17">
            <text:p>2734</text:p>
          </table:table-cell>
          <table:table-cell office:value-type="string" table:style-name="ce130">
            <text:p>57:16:0010102:12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35" table:style-name="ce17">
            <text:p>2735</text:p>
          </table:table-cell>
          <table:table-cell office:value-type="string" table:style-name="ce130">
            <text:p>57:16:0010102:10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36" table:style-name="ce17">
            <text:p>2736</text:p>
          </table:table-cell>
          <table:table-cell office:value-type="string" table:style-name="ce130">
            <text:p>57:16:0010102:10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37" table:style-name="ce17">
            <text:p>2737</text:p>
          </table:table-cell>
          <table:table-cell office:value-type="string" table:style-name="ce130">
            <text:p>57:16:0010102:10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38" table:style-name="ce17">
            <text:p>2738</text:p>
          </table:table-cell>
          <table:table-cell office:value-type="string" table:style-name="ce130">
            <text:p>57:16:0010102:10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39" table:style-name="ce17">
            <text:p>2739</text:p>
          </table:table-cell>
          <table:table-cell office:value-type="string" table:style-name="ce130">
            <text:p>57:16:0010102:10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40" table:style-name="ce17">
            <text:p>2740</text:p>
          </table:table-cell>
          <table:table-cell office:value-type="string" table:style-name="ce130">
            <text:p>57:16:0010102:10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41" table:style-name="ce17">
            <text:p>2741</text:p>
          </table:table-cell>
          <table:table-cell office:value-type="string" table:style-name="ce130">
            <text:p>57:16:0010102:14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42" table:style-name="ce17">
            <text:p>2742</text:p>
          </table:table-cell>
          <table:table-cell office:value-type="string" table:style-name="ce130">
            <text:p>57:25:0021538: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43" table:style-name="ce17">
            <text:p>2743</text:p>
          </table:table-cell>
          <table:table-cell office:value-type="string" table:style-name="ce130">
            <text:p>57:16:0010102:10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44" table:style-name="ce17">
            <text:p>2744</text:p>
          </table:table-cell>
          <table:table-cell office:value-type="string" table:style-name="ce130">
            <text:p>57:16:0010102:10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45" table:style-name="ce17">
            <text:p>2745</text:p>
          </table:table-cell>
          <table:table-cell office:value-type="string" table:style-name="ce130">
            <text:p>57:16:0010102:10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46" table:style-name="ce17">
            <text:p>2746</text:p>
          </table:table-cell>
          <table:table-cell office:value-type="string" table:style-name="ce130">
            <text:p>57:16:0010102:10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47" table:style-name="ce17">
            <text:p>2747</text:p>
          </table:table-cell>
          <table:table-cell office:value-type="string" table:style-name="ce130">
            <text:p>57:16:0010102:10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48" table:style-name="ce17">
            <text:p>2748</text:p>
          </table:table-cell>
          <table:table-cell office:value-type="string" table:style-name="ce130">
            <text:p>57:16:0010102:10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49" table:style-name="ce17">
            <text:p>2749</text:p>
          </table:table-cell>
          <table:table-cell office:value-type="string" table:style-name="ce130">
            <text:p>57:16:0010102:10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50" table:style-name="ce17">
            <text:p>2750</text:p>
          </table:table-cell>
          <table:table-cell office:value-type="string" table:style-name="ce130">
            <text:p>57:25:0040305:15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51" table:style-name="ce17">
            <text:p>2751</text:p>
          </table:table-cell>
          <table:table-cell office:value-type="string" table:style-name="ce130">
            <text:p>57:25:0040305:15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52" table:style-name="ce17">
            <text:p>2752</text:p>
          </table:table-cell>
          <table:table-cell office:value-type="string" table:style-name="ce130">
            <text:p>57:25:0040305:154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53" table:style-name="ce17">
            <text:p>2753</text:p>
          </table:table-cell>
          <table:table-cell office:value-type="string" table:style-name="ce130">
            <text:p>57:25:0040305:15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54" table:style-name="ce17">
            <text:p>2754</text:p>
          </table:table-cell>
          <table:table-cell office:value-type="string" table:style-name="ce130">
            <text:p>57:25:0040305:15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55" table:style-name="ce17">
            <text:p>2755</text:p>
          </table:table-cell>
          <table:table-cell office:value-type="string" table:style-name="ce130">
            <text:p>57:25:0040305:15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56" table:style-name="ce17">
            <text:p>2756</text:p>
          </table:table-cell>
          <table:table-cell office:value-type="string" table:style-name="ce130">
            <text:p>57:25:0040305:15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57" table:style-name="ce17">
            <text:p>2757</text:p>
          </table:table-cell>
          <table:table-cell office:value-type="string" table:style-name="ce130">
            <text:p>57:25:0040305:15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58" table:style-name="ce17">
            <text:p>2758</text:p>
          </table:table-cell>
          <table:table-cell office:value-type="string" table:style-name="ce130">
            <text:p>57:25:0040305:15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59" table:style-name="ce17">
            <text:p>2759</text:p>
          </table:table-cell>
          <table:table-cell office:value-type="string" table:style-name="ce130">
            <text:p>57:25:0040305:15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60" table:style-name="ce17">
            <text:p>2760</text:p>
          </table:table-cell>
          <table:table-cell office:value-type="string" table:style-name="ce130">
            <text:p>57:25:0040305:155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61" table:style-name="ce17">
            <text:p>2761</text:p>
          </table:table-cell>
          <table:table-cell office:value-type="string" table:style-name="ce130">
            <text:p>57:25:0040305:155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62" table:style-name="ce17">
            <text:p>2762</text:p>
          </table:table-cell>
          <table:table-cell office:value-type="string" table:style-name="ce130">
            <text:p>57:25:0040305:15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63" table:style-name="ce17">
            <text:p>2763</text:p>
          </table:table-cell>
          <table:table-cell office:value-type="string" table:style-name="ce130">
            <text:p>57:25:0040305:15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64" table:style-name="ce17">
            <text:p>2764</text:p>
          </table:table-cell>
          <table:table-cell office:value-type="string" table:style-name="ce130">
            <text:p>57:25:0040305:15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65" table:style-name="ce17">
            <text:p>2765</text:p>
          </table:table-cell>
          <table:table-cell office:value-type="string" table:style-name="ce130">
            <text:p>57:25:0040305:15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66" table:style-name="ce17">
            <text:p>2766</text:p>
          </table:table-cell>
          <table:table-cell office:value-type="string" table:style-name="ce130">
            <text:p>57:25:0040305:156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67" table:style-name="ce17">
            <text:p>2767</text:p>
          </table:table-cell>
          <table:table-cell office:value-type="string" table:style-name="ce130">
            <text:p>57:25:0040305:15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68" table:style-name="ce17">
            <text:p>2768</text:p>
          </table:table-cell>
          <table:table-cell office:value-type="string" table:style-name="ce130">
            <text:p>57:25:0040305:15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69" table:style-name="ce17">
            <text:p>2769</text:p>
          </table:table-cell>
          <table:table-cell office:value-type="string" table:style-name="ce130">
            <text:p>57:25:0040305:156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70" table:style-name="ce17">
            <text:p>2770</text:p>
          </table:table-cell>
          <table:table-cell office:value-type="string" table:style-name="ce130">
            <text:p>57:25:0040305:156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71" table:style-name="ce17">
            <text:p>2771</text:p>
          </table:table-cell>
          <table:table-cell office:value-type="string" table:style-name="ce130">
            <text:p>57:25:0040305:156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72" table:style-name="ce17">
            <text:p>2772</text:p>
          </table:table-cell>
          <table:table-cell office:value-type="string" table:style-name="ce130">
            <text:p>57:25:0040305:156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73" table:style-name="ce17">
            <text:p>2773</text:p>
          </table:table-cell>
          <table:table-cell office:value-type="string" table:style-name="ce130">
            <text:p>57:25:0040305:15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74" table:style-name="ce17">
            <text:p>2774</text:p>
          </table:table-cell>
          <table:table-cell office:value-type="string" table:style-name="ce130">
            <text:p>57:25:0040305:157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75" table:style-name="ce17">
            <text:p>2775</text:p>
          </table:table-cell>
          <table:table-cell office:value-type="string" table:style-name="ce130">
            <text:p>57:25:0040305:15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76" table:style-name="ce17">
            <text:p>2776</text:p>
          </table:table-cell>
          <table:table-cell office:value-type="string" table:style-name="ce130">
            <text:p>57:25:0040305:15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77" table:style-name="ce17">
            <text:p>2777</text:p>
          </table:table-cell>
          <table:table-cell office:value-type="string" table:style-name="ce130">
            <text:p>57:25:0040305:15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78" table:style-name="ce17">
            <text:p>2778</text:p>
          </table:table-cell>
          <table:table-cell office:value-type="string" table:style-name="ce130">
            <text:p>57:25:0040305:15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79" table:style-name="ce17">
            <text:p>2779</text:p>
          </table:table-cell>
          <table:table-cell office:value-type="string" table:style-name="ce130">
            <text:p>57:25:0040305:15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80" table:style-name="ce17">
            <text:p>2780</text:p>
          </table:table-cell>
          <table:table-cell office:value-type="string" table:style-name="ce130">
            <text:p>57:25:0040305:15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81" table:style-name="ce17">
            <text:p>2781</text:p>
          </table:table-cell>
          <table:table-cell office:value-type="string" table:style-name="ce130">
            <text:p>57:25:0040305:15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82" table:style-name="ce17">
            <text:p>2782</text:p>
          </table:table-cell>
          <table:table-cell office:value-type="string" table:style-name="ce130">
            <text:p>57:25:0040305:15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83" table:style-name="ce17">
            <text:p>2783</text:p>
          </table:table-cell>
          <table:table-cell office:value-type="string" table:style-name="ce130">
            <text:p>57:25:0040305:15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84" table:style-name="ce17">
            <text:p>2784</text:p>
          </table:table-cell>
          <table:table-cell office:value-type="string" table:style-name="ce130">
            <text:p>57:25:0040305:15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85" table:style-name="ce17">
            <text:p>2785</text:p>
          </table:table-cell>
          <table:table-cell office:value-type="string" table:style-name="ce130">
            <text:p>57:25:0040305:15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86" table:style-name="ce17">
            <text:p>2786</text:p>
          </table:table-cell>
          <table:table-cell office:value-type="string" table:style-name="ce130">
            <text:p>57:25:0040305:15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87" table:style-name="ce17">
            <text:p>2787</text:p>
          </table:table-cell>
          <table:table-cell office:value-type="string" table:style-name="ce130">
            <text:p>57:25:0040305:158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88" table:style-name="ce17">
            <text:p>2788</text:p>
          </table:table-cell>
          <table:table-cell office:value-type="string" table:style-name="ce130">
            <text:p>57:25:0040305:15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89" table:style-name="ce17">
            <text:p>2789</text:p>
          </table:table-cell>
          <table:table-cell office:value-type="string" table:style-name="ce130">
            <text:p>57:25:0040305:15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90" table:style-name="ce17">
            <text:p>2790</text:p>
          </table:table-cell>
          <table:table-cell office:value-type="string" table:style-name="ce130">
            <text:p>57:25:0040305:15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91" table:style-name="ce17">
            <text:p>2791</text:p>
          </table:table-cell>
          <table:table-cell office:value-type="string" table:style-name="ce130">
            <text:p>57:25:0040305:158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92" table:style-name="ce17">
            <text:p>2792</text:p>
          </table:table-cell>
          <table:table-cell office:value-type="string" table:style-name="ce130">
            <text:p>57:25:0040305:158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93" table:style-name="ce17">
            <text:p>2793</text:p>
          </table:table-cell>
          <table:table-cell office:value-type="string" table:style-name="ce130">
            <text:p>57:25:0040305:15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94" table:style-name="ce17">
            <text:p>2794</text:p>
          </table:table-cell>
          <table:table-cell office:value-type="string" table:style-name="ce130">
            <text:p>57:25:0040305:159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95" table:style-name="ce17">
            <text:p>2795</text:p>
          </table:table-cell>
          <table:table-cell office:value-type="string" table:style-name="ce130">
            <text:p>57:25:0040305:15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96" table:style-name="ce17">
            <text:p>2796</text:p>
          </table:table-cell>
          <table:table-cell office:value-type="string" table:style-name="ce130">
            <text:p>57:25:0040305:15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97" table:style-name="ce17">
            <text:p>2797</text:p>
          </table:table-cell>
          <table:table-cell office:value-type="string" table:style-name="ce130">
            <text:p>57:25:0040305:15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98" table:style-name="ce17">
            <text:p>2798</text:p>
          </table:table-cell>
          <table:table-cell office:value-type="string" table:style-name="ce130">
            <text:p>57:25:0040305:159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799" table:style-name="ce17">
            <text:p>2799</text:p>
          </table:table-cell>
          <table:table-cell office:value-type="string" table:style-name="ce130">
            <text:p>57:25:0040305:15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00" table:style-name="ce17">
            <text:p>2800</text:p>
          </table:table-cell>
          <table:table-cell office:value-type="string" table:style-name="ce130">
            <text:p>57:25:0040305:15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01" table:style-name="ce17">
            <text:p>2801</text:p>
          </table:table-cell>
          <table:table-cell office:value-type="string" table:style-name="ce130">
            <text:p>57:25:0040305:159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02" table:style-name="ce17">
            <text:p>2802</text:p>
          </table:table-cell>
          <table:table-cell office:value-type="string" table:style-name="ce130">
            <text:p>57:25:0040305:42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03" table:style-name="ce17">
            <text:p>2803</text:p>
          </table:table-cell>
          <table:table-cell office:value-type="string" table:style-name="ce130">
            <text:p>57:25:0040305:43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04" table:style-name="ce17">
            <text:p>2804</text:p>
          </table:table-cell>
          <table:table-cell office:value-type="string" table:style-name="ce130">
            <text:p>57:25:0040305:439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05" table:style-name="ce17">
            <text:p>2805</text:p>
          </table:table-cell>
          <table:table-cell office:value-type="string" table:style-name="ce130">
            <text:p>57:25:0040305:45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06" table:style-name="ce17">
            <text:p>2806</text:p>
          </table:table-cell>
          <table:table-cell office:value-type="string" table:style-name="ce130">
            <text:p>57:25:0040305:45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07" table:style-name="ce17">
            <text:p>2807</text:p>
          </table:table-cell>
          <table:table-cell office:value-type="string" table:style-name="ce130">
            <text:p>57:25:0040305:45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08" table:style-name="ce17">
            <text:p>2808</text:p>
          </table:table-cell>
          <table:table-cell office:value-type="string" table:style-name="ce130">
            <text:p>57:25:0040305:45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09" table:style-name="ce17">
            <text:p>2809</text:p>
          </table:table-cell>
          <table:table-cell office:value-type="string" table:style-name="ce130">
            <text:p>57:25:0040305:47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10" table:style-name="ce17">
            <text:p>2810</text:p>
          </table:table-cell>
          <table:table-cell office:value-type="string" table:style-name="ce130">
            <text:p>57:25:0040305:513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11" table:style-name="ce17">
            <text:p>2811</text:p>
          </table:table-cell>
          <table:table-cell office:value-type="string" table:style-name="ce130">
            <text:p>57:25:0040305:513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12" table:style-name="ce17">
            <text:p>2812</text:p>
          </table:table-cell>
          <table:table-cell office:value-type="string" table:style-name="ce130">
            <text:p>57:25:0040305:51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13" table:style-name="ce17">
            <text:p>2813</text:p>
          </table:table-cell>
          <table:table-cell office:value-type="string" table:style-name="ce130">
            <text:p>57:25:0040305:51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14" table:style-name="ce17">
            <text:p>2814</text:p>
          </table:table-cell>
          <table:table-cell office:value-type="string" table:style-name="ce130">
            <text:p>57:25:0040305:51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15" table:style-name="ce17">
            <text:p>2815</text:p>
          </table:table-cell>
          <table:table-cell office:value-type="string" table:style-name="ce130">
            <text:p>57:25:0040305:51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16" table:style-name="ce17">
            <text:p>2816</text:p>
          </table:table-cell>
          <table:table-cell office:value-type="string" table:style-name="ce130">
            <text:p>57:25:0040305:51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17" table:style-name="ce17">
            <text:p>2817</text:p>
          </table:table-cell>
          <table:table-cell office:value-type="string" table:style-name="ce130">
            <text:p>57:25:0040305:51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18" table:style-name="ce17">
            <text:p>2818</text:p>
          </table:table-cell>
          <table:table-cell office:value-type="string" table:style-name="ce130">
            <text:p>57:25:0040305:51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19" table:style-name="ce17">
            <text:p>2819</text:p>
          </table:table-cell>
          <table:table-cell office:value-type="string" table:style-name="ce130">
            <text:p>57:25:0040305:51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20" table:style-name="ce17">
            <text:p>2820</text:p>
          </table:table-cell>
          <table:table-cell office:value-type="string" table:style-name="ce130">
            <text:p>57:25:0040305:51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21" table:style-name="ce17">
            <text:p>2821</text:p>
          </table:table-cell>
          <table:table-cell office:value-type="string" table:style-name="ce130">
            <text:p>57:25:0040305:51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22" table:style-name="ce17">
            <text:p>2822</text:p>
          </table:table-cell>
          <table:table-cell office:value-type="string" table:style-name="ce130">
            <text:p>57:25:0040305:51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23" table:style-name="ce17">
            <text:p>2823</text:p>
          </table:table-cell>
          <table:table-cell office:value-type="string" table:style-name="ce130">
            <text:p>57:25:0040305:51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24" table:style-name="ce17">
            <text:p>2824</text:p>
          </table:table-cell>
          <table:table-cell office:value-type="string" table:style-name="ce130">
            <text:p>57:25:0040305:53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25" table:style-name="ce17">
            <text:p>2825</text:p>
          </table:table-cell>
          <table:table-cell office:value-type="string" table:style-name="ce130">
            <text:p>57:25:0040305:53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26" table:style-name="ce17">
            <text:p>2826</text:p>
          </table:table-cell>
          <table:table-cell office:value-type="string" table:style-name="ce130">
            <text:p>57:16:0010102:10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27" table:style-name="ce17">
            <text:p>2827</text:p>
          </table:table-cell>
          <table:table-cell office:value-type="string" table:style-name="ce130">
            <text:p>57:16:0010102:10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28" table:style-name="ce17">
            <text:p>2828</text:p>
          </table:table-cell>
          <table:table-cell office:value-type="string" table:style-name="ce130">
            <text:p>57:16:0010102:10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29" table:style-name="ce17">
            <text:p>2829</text:p>
          </table:table-cell>
          <table:table-cell office:value-type="string" table:style-name="ce130">
            <text:p>57:16:0010102:105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30" table:style-name="ce17">
            <text:p>2830</text:p>
          </table:table-cell>
          <table:table-cell office:value-type="string" table:style-name="ce130">
            <text:p>57:16:0250101:4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31" table:style-name="ce17">
            <text:p>2831</text:p>
          </table:table-cell>
          <table:table-cell office:value-type="string" table:style-name="ce130">
            <text:p>57:16:0250101:5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32" table:style-name="ce17">
            <text:p>2832</text:p>
          </table:table-cell>
          <table:table-cell office:value-type="string" table:style-name="ce130">
            <text:p>57:20:0010207:14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33" table:style-name="ce17">
            <text:p>2833</text:p>
          </table:table-cell>
          <table:table-cell office:value-type="string" table:style-name="ce130">
            <text:p>57:20:0010207:1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34" table:style-name="ce17">
            <text:p>2834</text:p>
          </table:table-cell>
          <table:table-cell office:value-type="string" table:style-name="ce130">
            <text:p>57:16:0010102:10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35" table:style-name="ce17">
            <text:p>2835</text:p>
          </table:table-cell>
          <table:table-cell office:value-type="string" table:style-name="ce130">
            <text:p>57:16:0010102:14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36" table:style-name="ce17">
            <text:p>2836</text:p>
          </table:table-cell>
          <table:table-cell office:value-type="string" table:style-name="ce130">
            <text:p>57:16:0010102:10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37" table:style-name="ce17">
            <text:p>2837</text:p>
          </table:table-cell>
          <table:table-cell office:value-type="string" table:style-name="ce130">
            <text:p>57:16:0010102:10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38" table:style-name="ce17">
            <text:p>2838</text:p>
          </table:table-cell>
          <table:table-cell office:value-type="string" table:style-name="ce130">
            <text:p>57:16:0010102:10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39" table:style-name="ce17">
            <text:p>2839</text:p>
          </table:table-cell>
          <table:table-cell office:value-type="string" table:style-name="ce130">
            <text:p>57:16:0010102:106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40" table:style-name="ce17">
            <text:p>2840</text:p>
          </table:table-cell>
          <table:table-cell office:value-type="string" table:style-name="ce130">
            <text:p>57:16:0250101:5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41" table:style-name="ce17">
            <text:p>2841</text:p>
          </table:table-cell>
          <table:table-cell office:value-type="string" table:style-name="ce130">
            <text:p>57:16:0010102:10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42" table:style-name="ce17">
            <text:p>2842</text:p>
          </table:table-cell>
          <table:table-cell office:value-type="string" table:style-name="ce130">
            <text:p>57:16:0010102:10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43" table:style-name="ce17">
            <text:p>2843</text:p>
          </table:table-cell>
          <table:table-cell office:value-type="string" table:style-name="ce130">
            <text:p>57:16:0010102:10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44" table:style-name="ce17">
            <text:p>2844</text:p>
          </table:table-cell>
          <table:table-cell office:value-type="string" table:style-name="ce130">
            <text:p>57:06:0390101:1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45" table:style-name="ce17">
            <text:p>2845</text:p>
          </table:table-cell>
          <table:table-cell office:value-type="string" table:style-name="ce130">
            <text:p>57:06:0390101:10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46" table:style-name="ce17">
            <text:p>2846</text:p>
          </table:table-cell>
          <table:table-cell office:value-type="string" table:style-name="ce130">
            <text:p>57:06:0390101:10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47" table:style-name="ce17">
            <text:p>2847</text:p>
          </table:table-cell>
          <table:table-cell office:value-type="string" table:style-name="ce130">
            <text:p>57:06:0390101:1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48" table:style-name="ce17">
            <text:p>2848</text:p>
          </table:table-cell>
          <table:table-cell office:value-type="string" table:style-name="ce130">
            <text:p>57:06:0390101:1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49" table:style-name="ce17">
            <text:p>2849</text:p>
          </table:table-cell>
          <table:table-cell office:value-type="string" table:style-name="ce130">
            <text:p>57:06:0390101:1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50" table:style-name="ce17">
            <text:p>2850</text:p>
          </table:table-cell>
          <table:table-cell office:value-type="string" table:style-name="ce130">
            <text:p>57:06:0390101:1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51" table:style-name="ce17">
            <text:p>2851</text:p>
          </table:table-cell>
          <table:table-cell office:value-type="string" table:style-name="ce130">
            <text:p>57:06:0390101:1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52" table:style-name="ce17">
            <text:p>2852</text:p>
          </table:table-cell>
          <table:table-cell office:value-type="string" table:style-name="ce130">
            <text:p>57:06:0390101:10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53" table:style-name="ce17">
            <text:p>2853</text:p>
          </table:table-cell>
          <table:table-cell office:value-type="string" table:style-name="ce130">
            <text:p>57:06:0390101:11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54" table:style-name="ce17">
            <text:p>2854</text:p>
          </table:table-cell>
          <table:table-cell office:value-type="string" table:style-name="ce130">
            <text:p>57:06:0390101:1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55" table:style-name="ce17">
            <text:p>2855</text:p>
          </table:table-cell>
          <table:table-cell office:value-type="string" table:style-name="ce130">
            <text:p>57:06:0390101:1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56" table:style-name="ce17">
            <text:p>2856</text:p>
          </table:table-cell>
          <table:table-cell office:value-type="string" table:style-name="ce130">
            <text:p>57:06:0390101:11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57" table:style-name="ce17">
            <text:p>2857</text:p>
          </table:table-cell>
          <table:table-cell office:value-type="string" table:style-name="ce130">
            <text:p>57:06:0390101:11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58" table:style-name="ce17">
            <text:p>2858</text:p>
          </table:table-cell>
          <table:table-cell office:value-type="string" table:style-name="ce130">
            <text:p>57:06:0390101:1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59" table:style-name="ce17">
            <text:p>2859</text:p>
          </table:table-cell>
          <table:table-cell office:value-type="string" table:style-name="ce130">
            <text:p>57:06:0390101:1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60" table:style-name="ce17">
            <text:p>2860</text:p>
          </table:table-cell>
          <table:table-cell office:value-type="string" table:style-name="ce130">
            <text:p>57:06:0390101:1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61" table:style-name="ce17">
            <text:p>2861</text:p>
          </table:table-cell>
          <table:table-cell office:value-type="string" table:style-name="ce130">
            <text:p>57:06:0390101:1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62" table:style-name="ce17">
            <text:p>2862</text:p>
          </table:table-cell>
          <table:table-cell office:value-type="string" table:style-name="ce130">
            <text:p>57:06:0390101:12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63" table:style-name="ce17">
            <text:p>2863</text:p>
          </table:table-cell>
          <table:table-cell office:value-type="string" table:style-name="ce130">
            <text:p>57:06:0390101:1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64" table:style-name="ce17">
            <text:p>2864</text:p>
          </table:table-cell>
          <table:table-cell office:value-type="string" table:style-name="ce130">
            <text:p>57:06:0390101:1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65" table:style-name="ce17">
            <text:p>2865</text:p>
          </table:table-cell>
          <table:table-cell office:value-type="string" table:style-name="ce130">
            <text:p>57:06:0390101:12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66" table:style-name="ce17">
            <text:p>2866</text:p>
          </table:table-cell>
          <table:table-cell office:value-type="string" table:style-name="ce130">
            <text:p>57:06:0390101:1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67" table:style-name="ce17">
            <text:p>2867</text:p>
          </table:table-cell>
          <table:table-cell office:value-type="string" table:style-name="ce130">
            <text:p>57:06:0390101:1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68" table:style-name="ce17">
            <text:p>2868</text:p>
          </table:table-cell>
          <table:table-cell office:value-type="string" table:style-name="ce130">
            <text:p>57:06:0390101:12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69" table:style-name="ce17">
            <text:p>2869</text:p>
          </table:table-cell>
          <table:table-cell office:value-type="string" table:style-name="ce130">
            <text:p>57:06:1330101:1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70" table:style-name="ce17">
            <text:p>2870</text:p>
          </table:table-cell>
          <table:table-cell office:value-type="string" table:style-name="ce130">
            <text:p>57:06:1330101:15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71" table:style-name="ce17">
            <text:p>2871</text:p>
          </table:table-cell>
          <table:table-cell office:value-type="string" table:style-name="ce130">
            <text:p>57:16:0010102:119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72" table:style-name="ce17">
            <text:p>2872</text:p>
          </table:table-cell>
          <table:table-cell office:value-type="string" table:style-name="ce130">
            <text:p>57:16:0010102:129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73" table:style-name="ce17">
            <text:p>2873</text:p>
          </table:table-cell>
          <table:table-cell office:value-type="string" table:style-name="ce130">
            <text:p>57:16:0010102:103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74" table:style-name="ce17">
            <text:p>2874</text:p>
          </table:table-cell>
          <table:table-cell office:value-type="string" table:style-name="ce130">
            <text:p>57:16:0010102:103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75" table:style-name="ce17">
            <text:p>2875</text:p>
          </table:table-cell>
          <table:table-cell office:value-type="string" table:style-name="ce130">
            <text:p>57:16:0010102:103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76" table:style-name="ce17">
            <text:p>2876</text:p>
          </table:table-cell>
          <table:table-cell office:value-type="string" table:style-name="ce130">
            <text:p>57:16:0010102:10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77" table:style-name="ce17">
            <text:p>2877</text:p>
          </table:table-cell>
          <table:table-cell office:value-type="string" table:style-name="ce130">
            <text:p>57:16:0010102:10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78" table:style-name="ce17">
            <text:p>2878</text:p>
          </table:table-cell>
          <table:table-cell office:value-type="string" table:style-name="ce130">
            <text:p>57:16:0010102:105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79" table:style-name="ce17">
            <text:p>2879</text:p>
          </table:table-cell>
          <table:table-cell office:value-type="string" table:style-name="ce130">
            <text:p>57:19:0440101:3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80" table:style-name="ce17">
            <text:p>2880</text:p>
          </table:table-cell>
          <table:table-cell office:value-type="string" table:style-name="ce130">
            <text:p>57:19:0440101:3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81" table:style-name="ce17">
            <text:p>2881</text:p>
          </table:table-cell>
          <table:table-cell office:value-type="string" table:style-name="ce130">
            <text:p>57:16:0010102:10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82" table:style-name="ce17">
            <text:p>2882</text:p>
          </table:table-cell>
          <table:table-cell office:value-type="string" table:style-name="ce130">
            <text:p>57:16:0010102:10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83" table:style-name="ce17">
            <text:p>2883</text:p>
          </table:table-cell>
          <table:table-cell office:value-type="string" table:style-name="ce130">
            <text:p>57:16:0010102:101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84" table:style-name="ce17">
            <text:p>2884</text:p>
          </table:table-cell>
          <table:table-cell office:value-type="string" table:style-name="ce130">
            <text:p>57:16:0010102:102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85" table:style-name="ce17">
            <text:p>2885</text:p>
          </table:table-cell>
          <table:table-cell office:value-type="string" table:style-name="ce130">
            <text:p>57:16:0010102:10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86" table:style-name="ce17">
            <text:p>2886</text:p>
          </table:table-cell>
          <table:table-cell office:value-type="string" table:style-name="ce130">
            <text:p>57:16:0010102:107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87" table:style-name="ce17">
            <text:p>2887</text:p>
          </table:table-cell>
          <table:table-cell office:value-type="string" table:style-name="ce130">
            <text:p>57:16:0010102:107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88" table:style-name="ce17">
            <text:p>2888</text:p>
          </table:table-cell>
          <table:table-cell office:value-type="string" table:style-name="ce130">
            <text:p>57:16:0010102:108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89" table:style-name="ce17">
            <text:p>2889</text:p>
          </table:table-cell>
          <table:table-cell office:value-type="string" table:style-name="ce130">
            <text:p>57:16:0010102:10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90" table:style-name="ce17">
            <text:p>2890</text:p>
          </table:table-cell>
          <table:table-cell office:value-type="string" table:style-name="ce130">
            <text:p>57:16:0010102:10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91" table:style-name="ce17">
            <text:p>2891</text:p>
          </table:table-cell>
          <table:table-cell office:value-type="string" table:style-name="ce130">
            <text:p>57:16:0010102:10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92" table:style-name="ce17">
            <text:p>2892</text:p>
          </table:table-cell>
          <table:table-cell office:value-type="string" table:style-name="ce130">
            <text:p>57:16:0010102:108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93" table:style-name="ce17">
            <text:p>2893</text:p>
          </table:table-cell>
          <table:table-cell office:value-type="string" table:style-name="ce130">
            <text:p>57:16:0010102:108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94" table:style-name="ce17">
            <text:p>2894</text:p>
          </table:table-cell>
          <table:table-cell office:value-type="string" table:style-name="ce130">
            <text:p>57:16:0010102:168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95" table:style-name="ce17">
            <text:p>2895</text:p>
          </table:table-cell>
          <table:table-cell office:value-type="string" table:style-name="ce130">
            <text:p>57:16:0010102:10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96" table:style-name="ce17">
            <text:p>2896</text:p>
          </table:table-cell>
          <table:table-cell office:value-type="string" table:style-name="ce130">
            <text:p>57:16:0010102:10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97" table:style-name="ce17">
            <text:p>2897</text:p>
          </table:table-cell>
          <table:table-cell office:value-type="string" table:style-name="ce130">
            <text:p>57:16:0010102:107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98" table:style-name="ce17">
            <text:p>2898</text:p>
          </table:table-cell>
          <table:table-cell office:value-type="string" table:style-name="ce130">
            <text:p>57:25:0020627:4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899" table:style-name="ce17">
            <text:p>2899</text:p>
          </table:table-cell>
          <table:table-cell office:value-type="string" table:style-name="ce130">
            <text:p>57:25:0010826:4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00" table:style-name="ce17">
            <text:p>2900</text:p>
          </table:table-cell>
          <table:table-cell office:value-type="string" table:style-name="ce130">
            <text:p>57:25:0020627:43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01" table:style-name="ce17">
            <text:p>2901</text:p>
          </table:table-cell>
          <table:table-cell office:value-type="string" table:style-name="ce130">
            <text:p>57:25:0021323:26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02" table:style-name="ce17">
            <text:p>2902</text:p>
          </table:table-cell>
          <table:table-cell office:value-type="string" table:style-name="ce130">
            <text:p>57:25:0010826:4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03" table:style-name="ce17">
            <text:p>2903</text:p>
          </table:table-cell>
          <table:table-cell office:value-type="string" table:style-name="ce130">
            <text:p>57:25:0010826:44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04" table:style-name="ce17">
            <text:p>2904</text:p>
          </table:table-cell>
          <table:table-cell office:value-type="string" table:style-name="ce130">
            <text:p>57:25:0021323:2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05" table:style-name="ce17">
            <text:p>2905</text:p>
          </table:table-cell>
          <table:table-cell office:value-type="string" table:style-name="ce130">
            <text:p>57:25:0021323:27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06" table:style-name="ce17">
            <text:p>2906</text:p>
          </table:table-cell>
          <table:table-cell office:value-type="string" table:style-name="ce130">
            <text:p>57:25:0021416:33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07" table:style-name="ce17">
            <text:p>2907</text:p>
          </table:table-cell>
          <table:table-cell office:value-type="string" table:style-name="ce130">
            <text:p>57:25:0021403:47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08" table:style-name="ce17">
            <text:p>2908</text:p>
          </table:table-cell>
          <table:table-cell office:value-type="string" table:style-name="ce130">
            <text:p>57:25:0030749:1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09" table:style-name="ce17">
            <text:p>2909</text:p>
          </table:table-cell>
          <table:table-cell office:value-type="string" table:style-name="ce130">
            <text:p>57:25:0021323:28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10" table:style-name="ce17">
            <text:p>2910</text:p>
          </table:table-cell>
          <table:table-cell office:value-type="string" table:style-name="ce130">
            <text:p>57:25:0021315:42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11" table:style-name="ce17">
            <text:p>2911</text:p>
          </table:table-cell>
          <table:table-cell office:value-type="string" table:style-name="ce130">
            <text:p>57:25:0021315:42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12" table:style-name="ce17">
            <text:p>2912</text:p>
          </table:table-cell>
          <table:table-cell office:value-type="string" table:style-name="ce130">
            <text:p>57:25:0021416:34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13" table:style-name="ce17">
            <text:p>2913</text:p>
          </table:table-cell>
          <table:table-cell office:value-type="string" table:style-name="ce130">
            <text:p>57:25:0030610:9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14" table:style-name="ce17">
            <text:p>2914</text:p>
          </table:table-cell>
          <table:table-cell office:value-type="string" table:style-name="ce130">
            <text:p>57:25:0021403:4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15" table:style-name="ce17">
            <text:p>2915</text:p>
          </table:table-cell>
          <table:table-cell office:value-type="string" table:style-name="ce130">
            <text:p>57:25:0030610:9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16" table:style-name="ce17">
            <text:p>2916</text:p>
          </table:table-cell>
          <table:table-cell office:value-type="string" table:style-name="ce130">
            <text:p>57:25:0020627:42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17" table:style-name="ce17">
            <text:p>2917</text:p>
          </table:table-cell>
          <table:table-cell office:value-type="string" table:style-name="ce130">
            <text:p>57:25:0021323:26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18" table:style-name="ce17">
            <text:p>2918</text:p>
          </table:table-cell>
          <table:table-cell office:value-type="string" table:style-name="ce130">
            <text:p>57:25:0021323:27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19" table:style-name="ce17">
            <text:p>2919</text:p>
          </table:table-cell>
          <table:table-cell office:value-type="string" table:style-name="ce130">
            <text:p>57:25:0010826:4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20" table:style-name="ce17">
            <text:p>2920</text:p>
          </table:table-cell>
          <table:table-cell office:value-type="string" table:style-name="ce130">
            <text:p>57:25:0010826:44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21" table:style-name="ce17">
            <text:p>2921</text:p>
          </table:table-cell>
          <table:table-cell office:value-type="string" table:style-name="ce130">
            <text:p>57:25:0021323:2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22" table:style-name="ce17">
            <text:p>2922</text:p>
          </table:table-cell>
          <table:table-cell office:value-type="string" table:style-name="ce130">
            <text:p>57:25:0021416:32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23" table:style-name="ce17">
            <text:p>2923</text:p>
          </table:table-cell>
          <table:table-cell office:value-type="string" table:style-name="ce130">
            <text:p>57:25:0000000:45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24" table:style-name="ce17">
            <text:p>2924</text:p>
          </table:table-cell>
          <table:table-cell office:value-type="string" table:style-name="ce130">
            <text:p>57:10:1250101:167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25" table:style-name="ce17">
            <text:p>2925</text:p>
          </table:table-cell>
          <table:table-cell office:value-type="string" table:style-name="ce130">
            <text:p>57:10:1250101:16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26" table:style-name="ce17">
            <text:p>2926</text:p>
          </table:table-cell>
          <table:table-cell office:value-type="string" table:style-name="ce130">
            <text:p>57:10:1100101:110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27" table:style-name="ce17">
            <text:p>2927</text:p>
          </table:table-cell>
          <table:table-cell office:value-type="string" table:style-name="ce130">
            <text:p>57:10:1100101:11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28" table:style-name="ce17">
            <text:p>2928</text:p>
          </table:table-cell>
          <table:table-cell office:value-type="string" table:style-name="ce130">
            <text:p>57:10:1250101:16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29" table:style-name="ce17">
            <text:p>2929</text:p>
          </table:table-cell>
          <table:table-cell office:value-type="string" table:style-name="ce130">
            <text:p>57:10:1250101:169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30" table:style-name="ce17">
            <text:p>2930</text:p>
          </table:table-cell>
          <table:table-cell office:value-type="string" table:style-name="ce130">
            <text:p>57:20:0190101:76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31" table:style-name="ce17">
            <text:p>2931</text:p>
          </table:table-cell>
          <table:table-cell office:value-type="string" table:style-name="ce130">
            <text:p>57:10:0022001:74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32" table:style-name="ce17">
            <text:p>2932</text:p>
          </table:table-cell>
          <table:table-cell office:value-type="string" table:style-name="ce130">
            <text:p>57:20:0910101:23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33" table:style-name="ce17">
            <text:p>2933</text:p>
          </table:table-cell>
          <table:table-cell office:value-type="string" table:style-name="ce130">
            <text:p>57:10:1100101:110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34" table:style-name="ce17">
            <text:p>2934</text:p>
          </table:table-cell>
          <table:table-cell office:value-type="string" table:style-name="ce130">
            <text:p>57:10:0210101:436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35" table:style-name="ce17">
            <text:p>2935</text:p>
          </table:table-cell>
          <table:table-cell office:value-type="string" table:style-name="ce130">
            <text:p>57:10:1250101:165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36" table:style-name="ce17">
            <text:p>2936</text:p>
          </table:table-cell>
          <table:table-cell office:value-type="string" table:style-name="ce130">
            <text:p>57:10:1250101:17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37" table:style-name="ce17">
            <text:p>2937</text:p>
          </table:table-cell>
          <table:table-cell office:value-type="string" table:style-name="ce130">
            <text:p>57:10:0020701:9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38" table:style-name="ce17">
            <text:p>2938</text:p>
          </table:table-cell>
          <table:table-cell office:value-type="string" table:style-name="ce130">
            <text:p>57:20:0910101:22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39" table:style-name="ce17">
            <text:p>2939</text:p>
          </table:table-cell>
          <table:table-cell office:value-type="string" table:style-name="ce130">
            <text:p>57:10:2500101:75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40" table:style-name="ce17">
            <text:p>2940</text:p>
          </table:table-cell>
          <table:table-cell office:value-type="string" table:style-name="ce130">
            <text:p>57:10:1250101:167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41" table:style-name="ce17">
            <text:p>2941</text:p>
          </table:table-cell>
          <table:table-cell office:value-type="string" table:style-name="ce130">
            <text:p>57:10:1100101:110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42" table:style-name="ce17">
            <text:p>2942</text:p>
          </table:table-cell>
          <table:table-cell office:value-type="string" table:style-name="ce130">
            <text:p>57:10:0210101:41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43" table:style-name="ce17">
            <text:p>2943</text:p>
          </table:table-cell>
          <table:table-cell office:value-type="string" table:style-name="ce130">
            <text:p>57:10:1250101:16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44" table:style-name="ce17">
            <text:p>2944</text:p>
          </table:table-cell>
          <table:table-cell office:value-type="string" table:style-name="ce130">
            <text:p>57:10:1250101:1669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45" table:style-name="ce17">
            <text:p>2945</text:p>
          </table:table-cell>
          <table:table-cell office:value-type="string" table:style-name="ce130">
            <text:p>57:10:1250101:165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46" table:style-name="ce17">
            <text:p>2946</text:p>
          </table:table-cell>
          <table:table-cell office:value-type="string" table:style-name="ce130">
            <text:p>57:25:0000000:465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47" table:style-name="ce17">
            <text:p>2947</text:p>
          </table:table-cell>
          <table:table-cell office:value-type="string" table:style-name="ce130">
            <text:p>57:25:0021205:124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48" table:style-name="ce17">
            <text:p>2948</text:p>
          </table:table-cell>
          <table:table-cell office:value-type="string" table:style-name="ce130">
            <text:p>57:25:0020546:3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49" table:style-name="ce17">
            <text:p>2949</text:p>
          </table:table-cell>
          <table:table-cell office:value-type="string" table:style-name="ce130">
            <text:p>57:25:0000000:470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50" table:style-name="ce17">
            <text:p>2950</text:p>
          </table:table-cell>
          <table:table-cell office:value-type="string" table:style-name="ce130">
            <text:p>57:25:0000000:461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51" table:style-name="ce17">
            <text:p>2951</text:p>
          </table:table-cell>
          <table:table-cell office:value-type="string" table:style-name="ce130">
            <text:p>57:25:0000000:46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52" table:style-name="ce17">
            <text:p>2952</text:p>
          </table:table-cell>
          <table:table-cell office:value-type="string" table:style-name="ce130">
            <text:p>57:25:0000000:465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53" table:style-name="ce17">
            <text:p>2953</text:p>
          </table:table-cell>
          <table:table-cell office:value-type="string" table:style-name="ce130">
            <text:p>57:25:0021205:120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54" table:style-name="ce17">
            <text:p>2954</text:p>
          </table:table-cell>
          <table:table-cell office:value-type="string" table:style-name="ce130">
            <text:p>57:25:0021205:1215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55" table:style-name="ce17">
            <text:p>2955</text:p>
          </table:table-cell>
          <table:table-cell office:value-type="string" table:style-name="ce130">
            <text:p>57:25:0021205:1208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56" table:style-name="ce17">
            <text:p>2956</text:p>
          </table:table-cell>
          <table:table-cell office:value-type="string" table:style-name="ce130">
            <text:p>57:25:0040203:4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57" table:style-name="ce17">
            <text:p>2957</text:p>
          </table:table-cell>
          <table:table-cell office:value-type="string" table:style-name="ce130">
            <text:p>57:25:0010232:73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58" table:style-name="ce17">
            <text:p>2958</text:p>
          </table:table-cell>
          <table:table-cell office:value-type="string" table:style-name="ce130">
            <text:p>57:25:0021205:1200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59" table:style-name="ce17">
            <text:p>2959</text:p>
          </table:table-cell>
          <table:table-cell office:value-type="string" table:style-name="ce130">
            <text:p>57:25:0000000:4384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60" table:style-name="ce17">
            <text:p>2960</text:p>
          </table:table-cell>
          <table:table-cell office:value-type="string" table:style-name="ce130">
            <text:p>57:10:0000000:1317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61" table:style-name="ce17">
            <text:p>2961</text:p>
          </table:table-cell>
          <table:table-cell office:value-type="string" table:style-name="ce130">
            <text:p>57:25:0000000:4411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style-name="ro7">
          <table:table-cell office:value-type="float" office:value="2962" table:style-name="ce17">
            <text:p>2962</text:p>
          </table:table-cell>
          <table:table-cell office:value-type="string" table:style-name="ce130">
            <text:p>57:03:0040204:82</text:p>
          </table:table-cell>
          <table:table-cell table:style-name="ce27"/>
          <table:table-cell office:value-type="string" table:style-name="ce13">
            <text:p>10.10.2025</text:p>
          </table:table-cell>
          <table:table-cell office:value-type="string" table:style-name="ce13">
            <text:p>08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4A6B286937FC1411AFD730CA3486E9DBCEE72B720FD5C10ED65BC4B996FA24328E96FA1E75A9144CF9C06F7198DCF2E65100821F99C771246A5FE7E0EC11D69<text:s/>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3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6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64"/>
          <table:table-cell table:number-columns-repeated="16382"/>
        </table:table-row>
        <table:table-row table:number-rows-repeated="104435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3T11:23:01Z</dc:date>
    <meta:editing-cycles>10</meta:editing-cycles>
  </office:meta>
</office:document-meta>
</file>