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768:$B$1048576, B2)+COUNTIF($B$1:$B$16, B2)+COUNTIF($B$286:$B$288, B2)&gt;1,NOT(ISBLANK(B2))))" style:apply-style-name="cf1" style:base-cell-address="Акт.B2"/>
      <style:map style:condition="is-true-formula(msoxl:AND(COUNTIF($B$1768:$B$1048576, B2)+COUNTIF($B$1:$B$16, B2)+COUNTIF($B$286:$B$288, B2)&gt;1,NOT(ISBLANK(B2))))" style:apply-style-name="cf1" style:base-cell-address="Акт.B2"/>
      <style:map style:condition="is-true-formula(msoxl:AND(COUNTIF($B$1768:$B$1048576, B2)+COUNTIF($B$1:$B$16, B2)+COUNTIF($B$286:$B$2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768:$B$1048576, B2)+COUNTIF($B$1:$B$16, B2)+COUNTIF($B$286:$B$288, B2)&gt;1,NOT(ISBLANK(B2))))" style:apply-style-name="cf1" style:base-cell-address="Акт.B2"/>
      <style:map style:condition="is-true-formula(msoxl:AND(COUNTIF($B$1768:$B$1048576, B3)+COUNTIF($B$1:$B$16, B3)+COUNTIF($B$286:$B$288, B3)&gt;1,NOT(ISBLANK(B3))))" style:apply-style-name="cf1" style:base-cell-address="Акт.B3"/>
      <style:map style:condition="is-true-formula(msoxl:AND(COUNTIF($B$1768:$B$1048576, B3)+COUNTIF($B$1:$B$16, B3)+COUNTIF($B$286:$B$28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768:$B$1048576, B12)+COUNTIF($B$1:$B$16, B12)+COUNTIF($B$286:$B$288, B12)&gt;1,NOT(ISBLANK(B12))))" style:apply-style-name="cf1" style:base-cell-address="Акт.B12"/>
      <style:map style:condition="is-true-formula(msoxl:AND(COUNTIF($B$1768:$B$1048576, B12)+COUNTIF($B$1:$B$16, B12)+COUNTIF($B$286:$B$288, B12)&gt;1,NOT(ISBLANK(B12))))" style:apply-style-name="cf1" style:base-cell-address="Акт.B12"/>
      <style:map style:condition="is-true-formula(msoxl:AND(COUNTIF($B$1768:$B$1048576, B12)+COUNTIF($B$1:$B$16, B12)+COUNTIF($B$286:$B$28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768:$B$1048576, B12)+COUNTIF($B$1:$B$16, B12)+COUNTIF($B$286:$B$288, B12)&gt;1,NOT(ISBLANK(B12))))" style:apply-style-name="cf1" style:base-cell-address="Акт.B12"/>
      <style:map style:condition="is-true-formula(msoxl:AND(COUNTIF($B$1768:$B$1048576, B16)+COUNTIF($B$1:$B$16, B16)+COUNTIF($B$286:$B$288, B16)&gt;1,NOT(ISBLANK(B16))))" style:apply-style-name="cf1" style:base-cell-address="Акт.B16"/>
      <style:map style:condition="is-true-formula(msoxl:AND(COUNTIF($B$1768:$B$1048576, B16)+COUNTIF($B$1:$B$16, B16)+COUNTIF($B$286:$B$288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1767, B968)&gt;1,NOT(ISBLANK(B968))))" style:apply-style-name="cf1" style:base-cell-address="Акт.B968"/>
      <style:map style:condition="is-true-formula(msoxl:AND(COUNTIF($B$968:$B$1767, B968)&gt;1,NOT(ISBLANK(B968))))" style:apply-style-name="cf1" style:base-cell-address="Акт.B968"/>
      <style:map style:condition="is-true-formula(msoxl:AND(COUNTIF($B$968:$B$1767, B968)&gt;1,NOT(ISBLANK(B968))))" style:apply-style-name="cf1" style:base-cell-address="Акт.B96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58, B217)&gt;1,NOT(ISBLANK(B217))))" style:apply-style-name="cf1" style:base-cell-address="Акт.B217"/>
      <style:map style:condition="is-true-formula(msoxl:AND(COUNTIF($B$217:$B$258, B217)&gt;1,NOT(ISBLANK(B217))))" style:apply-style-name="cf1" style:base-cell-address="Акт.B217"/>
      <style:map style:condition="is-true-formula(msoxl:AND(COUNTIF($B$217:$B$258, B217)&gt;1,NOT(ISBLANK(B217))))" style:apply-style-name="cf1" style:base-cell-address="Акт.B21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60)&gt;1,NOT(ISBLANK(B260))))" style:apply-style-name="cf1" style:base-cell-address="Акт.B260"/>
      <style:map style:condition="is-true-formula(msoxl:AND(COUNTIF($B$259:$B$260, B260)&gt;1,NOT(ISBLANK(B260))))" style:apply-style-name="cf1" style:base-cell-address="Акт.B26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3)&gt;1,NOT(ISBLANK(B263))))" style:apply-style-name="cf1" style:base-cell-address="Акт.B263"/>
      <style:map style:condition="is-true-formula(msoxl:AND(COUNTIF($B$262:$B$263, B263)&gt;1,NOT(ISBLANK(B263))))" style:apply-style-name="cf1" style:base-cell-address="Акт.B263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84, B267)&gt;1,NOT(ISBLANK(B267))))" style:apply-style-name="cf1" style:base-cell-address="Акт.B267"/>
      <style:map style:condition="is-true-formula(msoxl:AND(COUNTIF($B$267:$B$284, B267)&gt;1,NOT(ISBLANK(B267))))" style:apply-style-name="cf1" style:base-cell-address="Акт.B267"/>
      <style:map style:condition="is-true-formula(msoxl:AND(COUNTIF($B$267:$B$284, B267)&gt;1,NOT(ISBLANK(B267))))" style:apply-style-name="cf1" style:base-cell-address="Акт.B267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84, B267)&gt;1,NOT(ISBLANK(B267))))" style:apply-style-name="cf1" style:base-cell-address="Акт.B267"/>
      <style:map style:condition="is-true-formula(msoxl:AND(COUNTIF($B$267:$B$284, B284)&gt;1,NOT(ISBLANK(B284))))" style:apply-style-name="cf1" style:base-cell-address="Акт.B284"/>
      <style:map style:condition="is-true-formula(msoxl:AND(COUNTIF($B$267:$B$284, B284)&gt;1,NOT(ISBLANK(B284))))" style:apply-style-name="cf1" style:base-cell-address="Акт.B284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558, B297)&gt;1,NOT(ISBLANK(B297))))" style:apply-style-name="cf1" style:base-cell-address="Акт.B297"/>
      <style:map style:condition="is-true-formula(msoxl:AND(COUNTIF($B$297:$B$558, B297)&gt;1,NOT(ISBLANK(B297))))" style:apply-style-name="cf1" style:base-cell-address="Акт.B297"/>
      <style:map style:condition="is-true-formula(msoxl:AND(COUNTIF($B$297:$B$558, B297)&gt;1,NOT(ISBLANK(B297))))" style:apply-style-name="cf1" style:base-cell-address="Акт.B297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655" style:family="table-cell" style:parent-style-name="Default" style:data-style-name="N0">
      <style:table-cell-properties style:vertical-align="automatic"/>
      <style:map style:condition="is-true-formula(msoxl:AND(COUNTIF($B$1768:$B$1048576, B1775)+COUNTIF($B$1:$B$16, B1775)+COUNTIF($B$286:$B$288, B1775)&gt;1,NOT(ISBLANK(B1775))))" style:apply-style-name="cf1" style:base-cell-address="Акт.B1775"/>
      <style:map style:condition="is-true-formula(msoxl:AND(COUNTIF($B$1768:$B$1048576, B1775)+COUNTIF($B$1:$B$16, B1775)+COUNTIF($B$286:$B$288, B1775)&gt;1,NOT(ISBLANK(B1775))))" style:apply-style-name="cf1" style:base-cell-address="Акт.B1775"/>
      <style:map style:condition="is-true-formula(msoxl:AND(COUNTIF($B$1768:$B$1048576, B1775)+COUNTIF($B$1:$B$16, B1775)+COUNTIF($B$286:$B$288, B1775)&gt;1,NOT(ISBLANK(B1775))))" style:apply-style-name="cf1" style:base-cell-address="Акт.B1775"/>
    </style:style>
    <style:style style:name="ce656" style:family="table-cell">
      <style:map style:condition="is-true-formula(msoxl:AND(COUNTIF($B$1768:$B$1048576, B1775)+COUNTIF($B$1:$B$16, B1775)+COUNTIF($B$286:$B$288, B1775)&gt;1,NOT(ISBLANK(B1775))))" style:apply-style-name="cf1" style:base-cell-address="Акт.B1775"/>
      <style:map style:condition="is-true-formula(msoxl:AND(COUNTIF($B$1768:$B$1048576, B1781)+COUNTIF($B$1:$B$16, B1781)+COUNTIF($B$286:$B$288, B1781)&gt;1,NOT(ISBLANK(B1781))))" style:apply-style-name="cf1" style:base-cell-address="Акт.B1781"/>
      <style:map style:condition="is-true-formula(msoxl:AND(COUNTIF($B$1768:$B$1048576, B1781)+COUNTIF($B$1:$B$16, B1781)+COUNTIF($B$286:$B$288, B1781)&gt;1,NOT(ISBLANK(B1781))))" style:apply-style-name="cf1" style:base-cell-address="Акт.B178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73</text:p>
          </table:table-cell>
          <table:table-cell table:style-name="ce7"/>
          <table:table-cell table:style-name="ce8"/>
          <table:table-cell office:value-type="date" office:date-value="2025-10-22T00:00:00" table:style-name="ce9">
            <text:p>22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9" table:style-name="ce12">
            <text:p>2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9" table:style-name="ce12">
            <text:p>14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2:0400101:161</text:p>
          </table:table-cell>
          <table:table-cell office:value-type="float" office:value="5439.06" table:style-name="ce19">
            <text:p><text:s/>5 439,0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400101:167</text:p>
          </table:table-cell>
          <table:table-cell office:value-type="float" office:value="10037.94" table:style-name="ce21">
            <text:p><text:s/>10 037,9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40201:107</text:p>
          </table:table-cell>
          <table:table-cell office:value-type="float" office:value="16181.62" table:style-name="ce19">
            <text:p><text:s/>16 181,6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180101:2</text:p>
          </table:table-cell>
          <table:table-cell office:value-type="float" office:value="607868.01" table:style-name="ce19">
            <text:p><text:s/>607 868,0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290101:162</text:p>
          </table:table-cell>
          <table:table-cell office:value-type="float" office:value="185906.47" table:style-name="ce21">
            <text:p><text:s/>185 906,47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290101:506</text:p>
          </table:table-cell>
          <table:table-cell office:value-type="float" office:value="214462.44" table:style-name="ce19">
            <text:p><text:s/>214 462,4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330101:52</text:p>
          </table:table-cell>
          <table:table-cell office:value-type="float" office:value="322395.39" table:style-name="ce19">
            <text:p><text:s/>322 395,3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420101:5</text:p>
          </table:table-cell>
          <table:table-cell office:value-type="float" office:value="132835.71" table:style-name="ce21">
            <text:p><text:s/>132 835,71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830101:116</text:p>
          </table:table-cell>
          <table:table-cell office:value-type="float" office:value="311929.92" table:style-name="ce19">
            <text:p><text:s/>311 929,9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830101:465</text:p>
          </table:table-cell>
          <table:table-cell office:value-type="float" office:value="235898.58" table:style-name="ce19">
            <text:p><text:s/>235 898,5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00000:733</text:p>
          </table:table-cell>
          <table:table-cell office:value-type="float" office:value="988004.94" table:style-name="ce21">
            <text:p><text:s/>988 004,9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10411:47</text:p>
          </table:table-cell>
          <table:table-cell office:value-type="float" office:value="130180" table:style-name="ce19">
            <text:p><text:s/>130 18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040201:490</text:p>
          </table:table-cell>
          <table:table-cell office:value-type="float" office:value="292310.45" table:style-name="ce19">
            <text:p><text:s/>292 310,4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250101:438</text:p>
          </table:table-cell>
          <table:table-cell office:value-type="float" office:value="327492.47999999998" table:style-name="ce21">
            <text:p><text:s/>327 492,48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5:0530101:209</text:p>
          </table:table-cell>
          <table:table-cell office:value-type="float" office:value="209400" table:style-name="ce19">
            <text:p><text:s/>209 40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10701:631</text:p>
          </table:table-cell>
          <table:table-cell office:value-type="float" office:value="946658.1" table:style-name="ce19">
            <text:p><text:s/>946 658,1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20201:181</text:p>
          </table:table-cell>
          <table:table-cell office:value-type="float" office:value="6614722.6600000001" table:style-name="ce21">
            <text:p><text:s/>6 614 722,66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20201:226</text:p>
          </table:table-cell>
          <table:table-cell office:value-type="float" office:value="333081.98" table:style-name="ce19">
            <text:p><text:s/>333 081,9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30301:471</text:p>
          </table:table-cell>
          <table:table-cell office:value-type="float" office:value="148430.98000000001" table:style-name="ce19">
            <text:p><text:s/>148 430,9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031101:93</text:p>
          </table:table-cell>
          <table:table-cell office:value-type="float" office:value="75589.36" table:style-name="ce19">
            <text:p><text:s/>75 589,3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0050301:53</text:p>
          </table:table-cell>
          <table:table-cell office:value-type="float" office:value="1645375" table:style-name="ce21">
            <text:p><text:s/>1 645 375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0590101:80</text:p>
          </table:table-cell>
          <table:table-cell office:value-type="float" office:value="93436.47" table:style-name="ce19">
            <text:p><text:s/>93 436,4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1080101:171</text:p>
          </table:table-cell>
          <table:table-cell office:value-type="float" office:value="285474.81" table:style-name="ce19">
            <text:p><text:s/>285 474,8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6:1120101:8</text:p>
          </table:table-cell>
          <table:table-cell office:value-type="float" office:value="255824.32" table:style-name="ce21">
            <text:p><text:s/>255 824,3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6:1450101:22</text:p>
          </table:table-cell>
          <table:table-cell office:value-type="float" office:value="251936.96" table:style-name="ce19">
            <text:p><text:s/>251 936,9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0010301:63</text:p>
          </table:table-cell>
          <table:table-cell office:value-type="float" office:value="265377.87" table:style-name="ce19">
            <text:p><text:s/>265 377,8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7:0020101:557</text:p>
          </table:table-cell>
          <table:table-cell office:value-type="float" office:value="223451.97" table:style-name="ce21">
            <text:p><text:s/>223 451,97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07:0030201:24</text:p>
          </table:table-cell>
          <table:table-cell office:value-type="float" office:value="41202.699999999997" table:style-name="ce19">
            <text:p><text:s/>41 202,7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07:0030201:25</text:p>
          </table:table-cell>
          <table:table-cell office:value-type="float" office:value="37019.08" table:style-name="ce19">
            <text:p><text:s/>37 019,0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07:0040201:365</text:p>
          </table:table-cell>
          <table:table-cell office:value-type="float" office:value="182005.63" table:style-name="ce21">
            <text:p><text:s/>182 005,63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07:0040201:366</text:p>
          </table:table-cell>
          <table:table-cell office:value-type="float" office:value="182010.42" table:style-name="ce19">
            <text:p><text:s/>182 010,4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07:0160101:35</text:p>
          </table:table-cell>
          <table:table-cell office:value-type="float" office:value="296185.5" table:style-name="ce19">
            <text:p><text:s/>296 185,5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08:0020101:1087</text:p>
          </table:table-cell>
          <table:table-cell office:value-type="float" office:value="566479.4" table:style-name="ce21">
            <text:p><text:s/>566 479,4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08:0020101:923</text:p>
          </table:table-cell>
          <table:table-cell office:value-type="float" office:value="232754.71" table:style-name="ce19">
            <text:p><text:s/>232 754,7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08:0030101:1001</text:p>
          </table:table-cell>
          <table:table-cell office:value-type="float" office:value="407196.15999999997" table:style-name="ce19">
            <text:p><text:s/>407 196,1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08:0050219:27</text:p>
          </table:table-cell>
          <table:table-cell office:value-type="float" office:value="623978.04" table:style-name="ce21">
            <text:p><text:s/>623 978,0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08:0070101:126</text:p>
          </table:table-cell>
          <table:table-cell office:value-type="float" office:value="376808.04" table:style-name="ce19">
            <text:p><text:s/>376 808,0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08:0330101:84</text:p>
          </table:table-cell>
          <table:table-cell office:value-type="float" office:value="2353104.4500000002" table:style-name="ce19">
            <text:p><text:s/>2 353 104,4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08:0770101:57</text:p>
          </table:table-cell>
          <table:table-cell office:value-type="float" office:value="561662.19999999995" table:style-name="ce19">
            <text:p><text:s/>561 662,2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08:0880101:3</text:p>
          </table:table-cell>
          <table:table-cell office:value-type="float" office:value="122650.92" table:style-name="ce21">
            <text:p><text:s/>122 650,9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09:0320101:141</text:p>
          </table:table-cell>
          <table:table-cell office:value-type="float" office:value="237026.4" table:style-name="ce19">
            <text:p><text:s/>237 026,4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0:0000000:188</text:p>
          </table:table-cell>
          <table:table-cell office:value-type="float" office:value="53074711.640000001" table:style-name="ce19">
            <text:p><text:s/>53 074 711,6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0:0000000:3620</text:p>
          </table:table-cell>
          <table:table-cell office:value-type="float" office:value="162764.07" table:style-name="ce21">
            <text:p><text:s/>162 764,07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0:0021601:102</text:p>
          </table:table-cell>
          <table:table-cell office:value-type="float" office:value="105928.02" table:style-name="ce19">
            <text:p><text:s/>105 928,0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0:0021601:76</text:p>
          </table:table-cell>
          <table:table-cell office:value-type="float" office:value="113765.19" table:style-name="ce19">
            <text:p><text:s/>113 765,1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0:0021604:105</text:p>
          </table:table-cell>
          <table:table-cell office:value-type="float" office:value="167697.60000000001" table:style-name="ce21">
            <text:p><text:s/>167 697,6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0:0021604:90</text:p>
          </table:table-cell>
          <table:table-cell office:value-type="float" office:value="141813.16" table:style-name="ce19">
            <text:p><text:s/>141 813,1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0:0022001:681</text:p>
          </table:table-cell>
          <table:table-cell office:value-type="float" office:value="213727.26" table:style-name="ce19">
            <text:p><text:s/>213 727,2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0:0022001:682</text:p>
          </table:table-cell>
          <table:table-cell office:value-type="float" office:value="243674.64" table:style-name="ce21">
            <text:p><text:s/>243 674,6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0:0022201:299</text:p>
          </table:table-cell>
          <table:table-cell office:value-type="float" office:value="177178.16" table:style-name="ce19">
            <text:p><text:s/>177 178,1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0:0022201:685</text:p>
          </table:table-cell>
          <table:table-cell office:value-type="float" office:value="228876.84" table:style-name="ce19">
            <text:p><text:s/>228 876,8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0:0022501:86</text:p>
          </table:table-cell>
          <table:table-cell office:value-type="float" office:value="230516.6" table:style-name="ce21">
            <text:p><text:s/>230 516,6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10:0040101:11702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10:0040101:3997</text:p>
          </table:table-cell>
          <table:table-cell office:value-type="float" office:value="4628463.3600000003" table:style-name="ce19">
            <text:p><text:s/>4 628 463,3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10:0040101:443</text:p>
          </table:table-cell>
          <table:table-cell office:value-type="float" office:value="140375.04000000001" table:style-name="ce21">
            <text:p><text:s/>140 375,0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10:0040101:5360</text:p>
          </table:table-cell>
          <table:table-cell office:value-type="float" office:value="184259.04" table:style-name="ce19">
            <text:p><text:s/>184 259,0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10:0040101:6501</text:p>
          </table:table-cell>
          <table:table-cell office:value-type="float" office:value="462727.46" table:style-name="ce19">
            <text:p><text:s/>462 727,4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10:0040101:7016</text:p>
          </table:table-cell>
          <table:table-cell office:value-type="float" office:value="2001563.2" table:style-name="ce19">
            <text:p><text:s/>2 001 563,2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10:0040801:569</text:p>
          </table:table-cell>
          <table:table-cell office:value-type="float" office:value="100180.08" table:style-name="ce21">
            <text:p><text:s/>100 180,08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10:0041201:635</text:p>
          </table:table-cell>
          <table:table-cell office:value-type="float" office:value="180112" table:style-name="ce19">
            <text:p><text:s/>180 112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10:0041201:636</text:p>
          </table:table-cell>
          <table:table-cell office:value-type="float" office:value="156558.24" table:style-name="ce19">
            <text:p><text:s/>156 558,2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10:0050101:5343</text:p>
          </table:table-cell>
          <table:table-cell office:value-type="float" office:value="358990.5" table:style-name="ce21">
            <text:p><text:s/>358 990,5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10:0060201:2365</text:p>
          </table:table-cell>
          <table:table-cell office:value-type="float" office:value="12360" table:style-name="ce19">
            <text:p><text:s/>12 36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10:0450101:1017</text:p>
          </table:table-cell>
          <table:table-cell office:value-type="float" office:value="43575.54" table:style-name="ce19">
            <text:p><text:s/>43 575,5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10:0560101:1312</text:p>
          </table:table-cell>
          <table:table-cell office:value-type="float" office:value="556877.16" table:style-name="ce21">
            <text:p><text:s/>556 877,16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10:0630101:394</text:p>
          </table:table-cell>
          <table:table-cell office:value-type="float" office:value="582397.9" table:style-name="ce19">
            <text:p><text:s/>582 397,9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10:0860301:238</text:p>
          </table:table-cell>
          <table:table-cell office:value-type="float" office:value="214127.48" table:style-name="ce19">
            <text:p><text:s/>214 127,4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10:1180101:476</text:p>
          </table:table-cell>
          <table:table-cell office:value-type="float" office:value="1005840.85" table:style-name="ce21">
            <text:p><text:s/>1 005 840,85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10:1220101:369</text:p>
          </table:table-cell>
          <table:table-cell office:value-type="float" office:value="423894.4" table:style-name="ce19">
            <text:p><text:s/>423 894,4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10:1910201:320</text:p>
          </table:table-cell>
          <table:table-cell office:value-type="float" office:value="217781.38" table:style-name="ce19">
            <text:p><text:s/>217 781,3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10:2510101:1259</text:p>
          </table:table-cell>
          <table:table-cell office:value-type="float" office:value="764565.51" table:style-name="ce21">
            <text:p><text:s/>764 565,51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0:2510101:1260</text:p>
          </table:table-cell>
          <table:table-cell office:value-type="float" office:value="88542.720000000001" table:style-name="ce19">
            <text:p><text:s/>88 542,7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0:2740101:682</text:p>
          </table:table-cell>
          <table:table-cell office:value-type="float" office:value="31602.560000000001" table:style-name="ce19">
            <text:p><text:s/>31 602,5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10:2790101:3343</text:p>
          </table:table-cell>
          <table:table-cell office:value-type="float" office:value="14980300.800000001" table:style-name="ce21">
            <text:p><text:s/>14 980 300,8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2790101:3344</text:p>
          </table:table-cell>
          <table:table-cell office:value-type="float" office:value="43137619.200000003" table:style-name="ce19">
            <text:p><text:s/>43 137 619,2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1:0000000:2058</text:p>
          </table:table-cell>
          <table:table-cell office:value-type="float" office:value="411720" table:style-name="ce19">
            <text:p><text:s/>411 72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1:0020201:140</text:p>
          </table:table-cell>
          <table:table-cell office:value-type="float" office:value="15132711.66" table:style-name="ce19">
            <text:p><text:s/>15 132 711,6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1:0040201:289</text:p>
          </table:table-cell>
          <table:table-cell office:value-type="float" office:value="541594.30000000005" table:style-name="ce21">
            <text:p><text:s/>541 594,3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1:0040501:90</text:p>
          </table:table-cell>
          <table:table-cell office:value-type="float" office:value="65538" table:style-name="ce19">
            <text:p><text:s/>65 538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11:0750101:460</text:p>
          </table:table-cell>
          <table:table-cell office:value-type="float" office:value="199381.71" table:style-name="ce19">
            <text:p><text:s/>199 381,7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11:0750101:461</text:p>
          </table:table-cell>
          <table:table-cell office:value-type="float" office:value="132444.03" table:style-name="ce21">
            <text:p><text:s/>132 444,03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1:0830104:4</text:p>
          </table:table-cell>
          <table:table-cell office:value-type="float" office:value="352952.6" table:style-name="ce19">
            <text:p><text:s/>352 952,6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66">
            <text:p>57:11:1400204:36</text:p>
          </table:table-cell>
          <table:table-cell office:value-type="float" office:value="8171.46" table:style-name="ce19">
            <text:p><text:s/>8 171,4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5">
            <text:p>57:12:0000000:224</text:p>
          </table:table-cell>
          <table:table-cell office:value-type="float" office:value="3624191.52" table:style-name="ce21">
            <text:p><text:s/>3 624 191,5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0">
            <text:p>57:12:0010102:468</text:p>
          </table:table-cell>
          <table:table-cell office:value-type="float" office:value="272345.84000000003" table:style-name="ce19">
            <text:p><text:s/>272 345,8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1">
            <text:p>57:12:0020102:188</text:p>
          </table:table-cell>
          <table:table-cell office:value-type="float" office:value="526766.04" table:style-name="ce19">
            <text:p><text:s/>526 766,0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2">
            <text:p>57:12:0020102:321</text:p>
          </table:table-cell>
          <table:table-cell office:value-type="float" office:value="887856.42" table:style-name="ce21">
            <text:p><text:s/>887 856,4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3">
            <text:p>57:12:0030301:94</text:p>
          </table:table-cell>
          <table:table-cell office:value-type="float" office:value="944679.9" table:style-name="ce19">
            <text:p><text:s/>944 679,9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64">
            <text:p>57:12:0040201:101</text:p>
          </table:table-cell>
          <table:table-cell office:value-type="float" office:value="829606.8" table:style-name="ce19">
            <text:p><text:s/>829 606,8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7">
            <text:p>57:12:0040201:4</text:p>
          </table:table-cell>
          <table:table-cell office:value-type="float" office:value="2813993.3" table:style-name="ce21">
            <text:p><text:s/>2 813 993,3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8">
            <text:p>57:12:0050201:246</text:p>
          </table:table-cell>
          <table:table-cell office:value-type="float" office:value="1618423.12" table:style-name="ce19">
            <text:p><text:s/>1 618 423,1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69">
            <text:p>57:12:0420101:172</text:p>
          </table:table-cell>
          <table:table-cell office:value-type="float" office:value="152621.60999999999" table:style-name="ce19">
            <text:p><text:s/>152 621,6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0">
            <text:p>57:12:0430101:186</text:p>
          </table:table-cell>
          <table:table-cell office:value-type="float" office:value="239754.06" table:style-name="ce21">
            <text:p><text:s/>239 754,06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1">
            <text:p>57:13:0020101:144</text:p>
          </table:table-cell>
          <table:table-cell office:value-type="float" office:value="729733.18" table:style-name="ce19">
            <text:p><text:s/>729 733,1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2">
            <text:p>57:14:0010205:795</text:p>
          </table:table-cell>
          <table:table-cell office:value-type="float" office:value="210643.42" table:style-name="ce19">
            <text:p><text:s/>210 643,4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55">
            <text:p>57:14:0020301:105</text:p>
          </table:table-cell>
          <table:table-cell office:value-type="float" office:value="261554.18" table:style-name="ce19">
            <text:p><text:s/>261 554,1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56">
            <text:p>57:14:0030104:192</text:p>
          </table:table-cell>
          <table:table-cell office:value-type="float" office:value="1071821.44" table:style-name="ce19">
            <text:p><text:s/>1 071 821,4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7">
            <text:p>57:14:0030104:196</text:p>
          </table:table-cell>
          <table:table-cell office:value-type="float" office:value="766528" table:style-name="ce21">
            <text:p><text:s/>766 528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58">
            <text:p>57:14:0030301:165</text:p>
          </table:table-cell>
          <table:table-cell office:value-type="float" office:value="274445.01" table:style-name="ce19">
            <text:p><text:s/>274 445,0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59">
            <text:p>57:14:0040201:29</text:p>
          </table:table-cell>
          <table:table-cell office:value-type="float" office:value="2246380.7999999998" table:style-name="ce19">
            <text:p><text:s/>2 246 380,8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4">
            <text:p>57:15:0550101:399</text:p>
          </table:table-cell>
          <table:table-cell office:value-type="float" office:value="268450" table:style-name="ce21">
            <text:p><text:s/>268 450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5">
            <text:p>57:15:0550101:400</text:p>
          </table:table-cell>
          <table:table-cell office:value-type="float" office:value="268450" table:style-name="ce19">
            <text:p><text:s/>268 45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6">
            <text:p>57:15:0550101:401</text:p>
          </table:table-cell>
          <table:table-cell office:value-type="float" office:value="268450" table:style-name="ce19">
            <text:p><text:s/>268 45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7">
            <text:p>57:15:0550101:402</text:p>
          </table:table-cell>
          <table:table-cell office:value-type="float" office:value="268450" table:style-name="ce21">
            <text:p><text:s/>268 450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8">
            <text:p>57:17:0030101:493</text:p>
          </table:table-cell>
          <table:table-cell office:value-type="float" office:value="1490924.4" table:style-name="ce19">
            <text:p><text:s/>1 490 924,4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9">
            <text:p>57:17:0030101:570</text:p>
          </table:table-cell>
          <table:table-cell office:value-type="float" office:value="5738.81" table:style-name="ce19">
            <text:p><text:s/>5 738,8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0">
            <text:p>57:17:0030101:571</text:p>
          </table:table-cell>
          <table:table-cell office:value-type="float" office:value="290604.43" table:style-name="ce21">
            <text:p><text:s/>290 604,43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31">
            <text:p>57:17:0040101:261</text:p>
          </table:table-cell>
          <table:table-cell office:value-type="float" office:value="782570.95" table:style-name="ce19">
            <text:p><text:s/>782 570,9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32">
            <text:p>57:19:0010301:972</text:p>
          </table:table-cell>
          <table:table-cell office:value-type="float" office:value="317944.88" table:style-name="ce19">
            <text:p><text:s/>317 944,8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3">
            <text:p>57:20:0500101:106</text:p>
          </table:table-cell>
          <table:table-cell office:value-type="float" office:value="217084.44" table:style-name="ce21">
            <text:p><text:s/>217 084,4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34">
            <text:p>57:21:0000000:963</text:p>
          </table:table-cell>
          <table:table-cell office:value-type="float" office:value="5135046.24" table:style-name="ce19">
            <text:p><text:s/>5 135 046,2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35">
            <text:p>57:21:0410101:182</text:p>
          </table:table-cell>
          <table:table-cell office:value-type="float" office:value="487000" table:style-name="ce19">
            <text:p><text:s/>487 00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6">
            <text:p>57:21:0410101:183</text:p>
          </table:table-cell>
          <table:table-cell office:value-type="float" office:value="487000" table:style-name="ce21">
            <text:p><text:s/>487 000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37">
            <text:p>57:21:0410101:184</text:p>
          </table:table-cell>
          <table:table-cell office:value-type="float" office:value="487000" table:style-name="ce19">
            <text:p><text:s/>487 00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8">
            <text:p>57:21:0410101:185</text:p>
          </table:table-cell>
          <table:table-cell office:value-type="float" office:value="487000" table:style-name="ce21">
            <text:p><text:s/>487 000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39">
            <text:p>57:21:0410101:187</text:p>
          </table:table-cell>
          <table:table-cell office:value-type="float" office:value="487000" table:style-name="ce19">
            <text:p><text:s/>487 00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40">
            <text:p>57:22:0000000:1916</text:p>
          </table:table-cell>
          <table:table-cell office:value-type="float" office:value="871703.1" table:style-name="ce19">
            <text:p><text:s/>871 703,1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1">
            <text:p>57:22:0000000:1917</text:p>
          </table:table-cell>
          <table:table-cell office:value-type="float" office:value="2341320" table:style-name="ce21">
            <text:p><text:s/>2 341 320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42">
            <text:p>57:22:0000000:76</text:p>
          </table:table-cell>
          <table:table-cell office:value-type="float" office:value="2315787.44" table:style-name="ce19">
            <text:p><text:s/>2 315 787,4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43">
            <text:p>57:22:0010102:250</text:p>
          </table:table-cell>
          <table:table-cell office:value-type="float" office:value="168624.74" table:style-name="ce19">
            <text:p><text:s/>168 624,7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4">
            <text:p>57:22:0020203:101</text:p>
          </table:table-cell>
          <table:table-cell office:value-type="float" office:value="406379.68" table:style-name="ce21">
            <text:p><text:s/>406 379,68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45">
            <text:p>57:22:0020207:1068</text:p>
          </table:table-cell>
          <table:table-cell office:value-type="float" office:value="1944242.94" table:style-name="ce19">
            <text:p><text:s/>1 944 242,9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46">
            <text:p>57:22:0030104:262</text:p>
          </table:table-cell>
          <table:table-cell office:value-type="float" office:value="8565755.5199999996" table:style-name="ce19">
            <text:p><text:s/>8 565 755,5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7">
            <text:p>57:22:0050107:757</text:p>
          </table:table-cell>
          <table:table-cell office:value-type="float" office:value="603437.52" table:style-name="ce21">
            <text:p><text:s/>603 437,5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48">
            <text:p>57:22:0280102:468</text:p>
          </table:table-cell>
          <table:table-cell office:value-type="float" office:value="697205.6" table:style-name="ce19">
            <text:p><text:s/>697 205,6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49">
            <text:p>57:22:0280102:483</text:p>
          </table:table-cell>
          <table:table-cell office:value-type="float" office:value="289899" table:style-name="ce19">
            <text:p><text:s/>289 899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0">
            <text:p>57:22:1340102:544</text:p>
          </table:table-cell>
          <table:table-cell office:value-type="float" office:value="317505.59999999998" table:style-name="ce21">
            <text:p><text:s/>317 505,6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51">
            <text:p>57:22:1410102:202</text:p>
          </table:table-cell>
          <table:table-cell office:value-type="float" office:value="747410.3" table:style-name="ce19">
            <text:p><text:s/>747 410,3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52">
            <text:p>57:23:0040102:474</text:p>
          </table:table-cell>
          <table:table-cell office:value-type="float" office:value="1420662.11" table:style-name="ce19">
            <text:p><text:s/>1 420 662,1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3">
            <text:p>57:25:0010726:783</text:p>
          </table:table-cell>
          <table:table-cell office:value-type="float" office:value="54401.21" table:style-name="ce21">
            <text:p><text:s/>54 401,21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54">
            <text:p>57:25:0020129:704</text:p>
          </table:table-cell>
          <table:table-cell office:value-type="float" office:value="55256.4" table:style-name="ce19">
            <text:p><text:s/>55 256,4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25:0020535:966</text:p>
          </table:table-cell>
          <table:table-cell office:value-type="float" office:value="53331.25" table:style-name="ce19">
            <text:p><text:s/>53 331,2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25:0020602:246</text:p>
          </table:table-cell>
          <table:table-cell office:value-type="float" office:value="16127090.279999999" table:style-name="ce19">
            <text:p><text:s/>16 127 090,2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5">
            <text:p>57:25:0020622:1109</text:p>
          </table:table-cell>
          <table:table-cell office:value-type="float" office:value="46154.33" table:style-name="ce21">
            <text:p><text:s/>46 154,33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6">
            <text:p>57:25:0021403:226</text:p>
          </table:table-cell>
          <table:table-cell office:value-type="float" office:value="237510.49" table:style-name="ce19">
            <text:p><text:s/>237 510,4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25:0021403:324</text:p>
          </table:table-cell>
          <table:table-cell office:value-type="float" office:value="229790" table:style-name="ce19">
            <text:p><text:s/>229 79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25:0021403:325</text:p>
          </table:table-cell>
          <table:table-cell office:value-type="float" office:value="289671.62" table:style-name="ce21">
            <text:p><text:s/>289 671,6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9">
            <text:p>57:25:0021403:47</text:p>
          </table:table-cell>
          <table:table-cell office:value-type="float" office:value="306631.71000000002" table:style-name="ce19">
            <text:p><text:s/>306 631,7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25:0021403:48</text:p>
          </table:table-cell>
          <table:table-cell office:value-type="float" office:value="283736.88" table:style-name="ce19">
            <text:p><text:s/>283 736,8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1">
            <text:p>57:25:0021403:49</text:p>
          </table:table-cell>
          <table:table-cell office:value-type="float" office:value="347680.42" table:style-name="ce21">
            <text:p><text:s/>347 680,4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2">
            <text:p>57:25:0021403:50</text:p>
          </table:table-cell>
          <table:table-cell office:value-type="float" office:value="340154.79" table:style-name="ce19">
            <text:p><text:s/>340 154,7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5:0021403:53</text:p>
          </table:table-cell>
          <table:table-cell office:value-type="float" office:value="242572" table:style-name="ce19">
            <text:p><text:s/>242 572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5:0021403:59</text:p>
          </table:table-cell>
          <table:table-cell office:value-type="float" office:value="275601.53000000003" table:style-name="ce21">
            <text:p><text:s/>275 601,53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25:0021403:634</text:p>
          </table:table-cell>
          <table:table-cell office:value-type="float" office:value="358213.3" table:style-name="ce19">
            <text:p><text:s/>358 213,3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5:0021403:86</text:p>
          </table:table-cell>
          <table:table-cell office:value-type="float" office:value="234420.46" table:style-name="ce19">
            <text:p><text:s/>234 420,4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25:0021403:89</text:p>
          </table:table-cell>
          <table:table-cell office:value-type="float" office:value="227992.83" table:style-name="ce21">
            <text:p><text:s/>227 992,83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25:0021403:90</text:p>
          </table:table-cell>
          <table:table-cell office:value-type="float" office:value="243013.04" table:style-name="ce19">
            <text:p><text:s/>243 013,0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5:0021403:92</text:p>
          </table:table-cell>
          <table:table-cell office:value-type="float" office:value="236486.16" table:style-name="ce19">
            <text:p><text:s/>236 486,1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5:0021403:94</text:p>
          </table:table-cell>
          <table:table-cell office:value-type="float" office:value="256584" table:style-name="ce21">
            <text:p><text:s/>256 584,0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5:0021404:122</text:p>
          </table:table-cell>
          <table:table-cell office:value-type="float" office:value="254275.12" table:style-name="ce19">
            <text:p><text:s/>254 275,1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5:0021405:107</text:p>
          </table:table-cell>
          <table:table-cell office:value-type="float" office:value="186584.28" table:style-name="ce19">
            <text:p><text:s/>186 584,2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5:0021405:125</text:p>
          </table:table-cell>
          <table:table-cell office:value-type="float" office:value="265643.56" table:style-name="ce19">
            <text:p><text:s/>265 643,5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5:0021405:144</text:p>
          </table:table-cell>
          <table:table-cell office:value-type="float" office:value="179004.54" table:style-name="ce21">
            <text:p><text:s/>179 004,5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5:0021405:148</text:p>
          </table:table-cell>
          <table:table-cell office:value-type="float" office:value="255604.8" table:style-name="ce19">
            <text:p><text:s/>255 604,8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5:0021405:176</text:p>
          </table:table-cell>
          <table:table-cell office:value-type="float" office:value="468010.9" table:style-name="ce19">
            <text:p><text:s/>468 010,9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25:0021405:42</text:p>
          </table:table-cell>
          <table:table-cell office:value-type="float" office:value="268112.15999999997" table:style-name="ce21">
            <text:p><text:s/>268 112,16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5:0021405:76</text:p>
          </table:table-cell>
          <table:table-cell office:value-type="float" office:value="260135.71" table:style-name="ce19">
            <text:p><text:s/>260 135,7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00">
            <text:p>57:25:0021405:88</text:p>
          </table:table-cell>
          <table:table-cell office:value-type="float" office:value="210772.68" table:style-name="ce19">
            <text:p><text:s/>210 772,6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99">
            <text:p>57:25:0021407:22</text:p>
          </table:table-cell>
          <table:table-cell office:value-type="float" office:value="223193.60000000001" table:style-name="ce21">
            <text:p><text:s/>223 193,6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1">
            <text:p>57:25:0021407:61</text:p>
          </table:table-cell>
          <table:table-cell office:value-type="float" office:value="397991.71" table:style-name="ce19">
            <text:p><text:s/>397 991,7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5:0021407:63</text:p>
          </table:table-cell>
          <table:table-cell office:value-type="float" office:value="332278.52" table:style-name="ce19">
            <text:p><text:s/>332 278,5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3">
            <text:p>57:25:0021407:64</text:p>
          </table:table-cell>
          <table:table-cell office:value-type="float" office:value="264685.5" table:style-name="ce21">
            <text:p><text:s/>264 685,5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25:0021407:68</text:p>
          </table:table-cell>
          <table:table-cell office:value-type="float" office:value="240675.82" table:style-name="ce19">
            <text:p><text:s/>240 675,8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25:0021420:446</text:p>
          </table:table-cell>
          <table:table-cell office:value-type="float" office:value="181664.4" table:style-name="ce19">
            <text:p><text:s/>181 664,4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6">
            <text:p>57:25:0021501:124</text:p>
          </table:table-cell>
          <table:table-cell office:value-type="float" office:value="214771.37" table:style-name="ce21">
            <text:p><text:s/>214 771,37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7">
            <text:p>57:25:0021501:142</text:p>
          </table:table-cell>
          <table:table-cell office:value-type="float" office:value="196549.92" table:style-name="ce19">
            <text:p><text:s/>196 549,9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5:0021501:176</text:p>
          </table:table-cell>
          <table:table-cell office:value-type="float" office:value="219114.2" table:style-name="ce19">
            <text:p><text:s/>219 114,2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9">
            <text:p>57:25:0021501:185</text:p>
          </table:table-cell>
          <table:table-cell office:value-type="float" office:value="236241.08" table:style-name="ce21">
            <text:p><text:s/>236 241,08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10">
            <text:p>57:25:0021501:256</text:p>
          </table:table-cell>
          <table:table-cell office:value-type="float" office:value="227970" table:style-name="ce19">
            <text:p><text:s/>227 97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5:0021501:316</text:p>
          </table:table-cell>
          <table:table-cell office:value-type="float" office:value="229591.8" table:style-name="ce19">
            <text:p><text:s/>229 591,8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5:0021501:486</text:p>
          </table:table-cell>
          <table:table-cell office:value-type="float" office:value="247929.52" table:style-name="ce19">
            <text:p><text:s/>247 929,5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5:0021501:73</text:p>
          </table:table-cell>
          <table:table-cell office:value-type="float" office:value="248463.6" table:style-name="ce21">
            <text:p><text:s/>248 463,6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5:0021535:760</text:p>
          </table:table-cell>
          <table:table-cell office:value-type="float" office:value="168316.05" table:style-name="ce19">
            <text:p><text:s/>168 316,0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5:0030702:11</text:p>
          </table:table-cell>
          <table:table-cell office:value-type="float" office:value="942603.25" table:style-name="ce19">
            <text:p><text:s/>942 603,2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16">
            <text:p>57:25:0030702:44</text:p>
          </table:table-cell>
          <table:table-cell office:value-type="float" office:value="733888.42" table:style-name="ce21">
            <text:p><text:s/>733 888,4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217">
            <text:p>57:25:0030703:11</text:p>
          </table:table-cell>
          <table:table-cell office:value-type="float" office:value="1003394.64" table:style-name="ce19">
            <text:p><text:s/>1 003 394,6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26">
            <text:p>57:25:0030703:15</text:p>
          </table:table-cell>
          <table:table-cell office:value-type="float" office:value="634545.44999999995" table:style-name="ce19">
            <text:p><text:s/>634 545,4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27">
            <text:p>57:25:0030704:20</text:p>
          </table:table-cell>
          <table:table-cell office:value-type="float" office:value="399812.5" table:style-name="ce21">
            <text:p><text:s/>399 812,5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228">
            <text:p>57:25:0030704:6</text:p>
          </table:table-cell>
          <table:table-cell office:value-type="float" office:value="554939.75" table:style-name="ce19">
            <text:p><text:s/>554 939,7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9">
            <text:p>57:25:0030705:25</text:p>
          </table:table-cell>
          <table:table-cell office:value-type="float" office:value="522473.84" table:style-name="ce19">
            <text:p><text:s/>522 473,8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30">
            <text:p>57:25:0030705:26</text:p>
          </table:table-cell>
          <table:table-cell office:value-type="float" office:value="493783.08" table:style-name="ce21">
            <text:p><text:s/>493 783,08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218">
            <text:p>57:25:0030706:8</text:p>
          </table:table-cell>
          <table:table-cell office:value-type="float" office:value="787764.48" table:style-name="ce19">
            <text:p><text:s/>787 764,4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19">
            <text:p>57:25:0030744:3</text:p>
          </table:table-cell>
          <table:table-cell office:value-type="float" office:value="869626.68" table:style-name="ce19">
            <text:p><text:s/>869 626,6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20">
            <text:p>57:25:0030744:5</text:p>
          </table:table-cell>
          <table:table-cell office:value-type="float" office:value="722220.35" table:style-name="ce21">
            <text:p><text:s/>722 220,35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221">
            <text:p>57:25:0031110:318</text:p>
          </table:table-cell>
          <table:table-cell office:value-type="float" office:value="143779.44" table:style-name="ce19">
            <text:p><text:s/>143 779,4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2">
            <text:p>57:25:0040219:452</text:p>
          </table:table-cell>
          <table:table-cell office:value-type="float" office:value="40879.65" table:style-name="ce19">
            <text:p><text:s/>40 879,6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23">
            <text:p>57:26:0010112:88</text:p>
          </table:table-cell>
          <table:table-cell office:value-type="float" office:value="448255.55" table:style-name="ce21">
            <text:p><text:s/>448 255,55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225">
            <text:p>57:26:0010423:281</text:p>
          </table:table-cell>
          <table:table-cell office:value-type="float" office:value="478385.16" table:style-name="ce19">
            <text:p><text:s/>478 385,1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24">
            <text:p>57:26:0010601:505</text:p>
          </table:table-cell>
          <table:table-cell office:value-type="float" office:value="859.95" table:style-name="ce19">
            <text:p><text:s/>859,9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391">
            <text:p>57:27:0020126:5</text:p>
          </table:table-cell>
          <table:table-cell office:value-type="float" office:value="345686.9" table:style-name="ce19">
            <text:p><text:s/>345 686,9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92">
            <text:p>57:27:0020305:149</text:p>
          </table:table-cell>
          <table:table-cell office:value-type="float" office:value="22681.599999999999" table:style-name="ce21">
            <text:p><text:s/>22 681,60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393">
            <text:p>57:27:0020305:178</text:p>
          </table:table-cell>
          <table:table-cell office:value-type="float" office:value="21547.52" table:style-name="ce19">
            <text:p><text:s/>21 547,5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394">
            <text:p>57:27:0020305:53</text:p>
          </table:table-cell>
          <table:table-cell office:value-type="float" office:value="21547.52" table:style-name="ce19">
            <text:p><text:s/>21 547,5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95">
            <text:p>57:27:0020414:27</text:p>
          </table:table-cell>
          <table:table-cell office:value-type="float" office:value="658912.68000000005" table:style-name="ce21">
            <text:p><text:s/>658 912,68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396">
            <text:p>57:27:0020416:31</text:p>
          </table:table-cell>
          <table:table-cell office:value-type="float" office:value="588629.91" table:style-name="ce19">
            <text:p><text:s/>588 629,9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397">
            <text:p>57:27:0020416:34</text:p>
          </table:table-cell>
          <table:table-cell office:value-type="float" office:value="1697089.99" table:style-name="ce19">
            <text:p><text:s/>1 697 089,9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8">
            <text:p>57:25:0021315:593</text:p>
          </table:table-cell>
          <table:table-cell office:value-type="float" office:value="375664.19" table:style-name="ce21">
            <text:p><text:s/>375 664,19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399">
            <text:p>57:25:0021422:459</text:p>
          </table:table-cell>
          <table:table-cell office:value-type="float" office:value="2884563.24" table:style-name="ce19">
            <text:p><text:s/>2 884 563,2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400">
            <text:p>57:15:0110101:449</text:p>
          </table:table-cell>
          <table:table-cell office:value-type="float" office:value="578016.75" table:style-name="ce19">
            <text:p><text:s/>578 016,7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01">
            <text:p>57:25:0010135:215</text:p>
          </table:table-cell>
          <table:table-cell office:value-type="float" office:value="5334291.8099999996" table:style-name="ce21">
            <text:p><text:s/>5 334 291,81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358">
            <text:p>57:18:0070208:204</text:p>
          </table:table-cell>
          <table:table-cell office:value-type="float" office:value="1253355.8899999999" table:style-name="ce19">
            <text:p><text:s/>1 253 355,8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358">
            <text:p>57:18:0180201:126</text:p>
          </table:table-cell>
          <table:table-cell office:value-type="float" office:value="533719.06999999995" table:style-name="ce19">
            <text:p><text:s/>533 719,0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358">
            <text:p>57:15:0500101:745</text:p>
          </table:table-cell>
          <table:table-cell office:value-type="float" office:value="321007.33" table:style-name="ce19">
            <text:p><text:s/>321 007,33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358">
            <text:p>57:10:0030801:21662</text:p>
          </table:table-cell>
          <table:table-cell office:value-type="float" office:value="2780775.78" table:style-name="ce19">
            <text:p><text:s/>2 780 775,7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358">
            <text:p>57:10:2490101:1908</text:p>
          </table:table-cell>
          <table:table-cell office:value-type="float" office:value="2678069.38" table:style-name="ce19">
            <text:p><text:s/>2 678 069,3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358">
            <text:p>57:10:0030801:21661</text:p>
          </table:table-cell>
          <table:table-cell office:value-type="float" office:value="2287859.25" table:style-name="ce19">
            <text:p><text:s/>2 287 859,2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358">
            <text:p>57:01:0010117:29</text:p>
          </table:table-cell>
          <table:table-cell office:value-type="float" office:value="427807.76" table:style-name="ce19">
            <text:p><text:s/>427 807,7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358">
            <text:p>57:06:0031501:586</text:p>
          </table:table-cell>
          <table:table-cell office:value-type="float" office:value="526802.53" table:style-name="ce19">
            <text:p><text:s/>526 802,53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358">
            <text:p>57:03:0040106:206</text:p>
          </table:table-cell>
          <table:table-cell office:value-type="float" office:value="921073.62" table:style-name="ce19">
            <text:p><text:s/>921 073,6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358">
            <text:p>57:25:0010610:560</text:p>
          </table:table-cell>
          <table:table-cell office:value-type="float" office:value="9044007.1799999997" table:style-name="ce19">
            <text:p><text:s/>9 044 007,1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358">
            <text:p>57:25:0040306:2136</text:p>
          </table:table-cell>
          <table:table-cell office:value-type="float" office:value="3739784.04" table:style-name="ce19">
            <text:p><text:s/>3 739 784,0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358">
            <text:p>57:25:0030402:125</text:p>
          </table:table-cell>
          <table:table-cell office:value-type="float" office:value="3363416" table:style-name="ce19">
            <text:p><text:s/>3 363 416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358">
            <text:p>57:19:0010308:179</text:p>
          </table:table-cell>
          <table:table-cell office:value-type="float" office:value="1467338.32" table:style-name="ce19">
            <text:p><text:s/>1 467 338,3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358">
            <text:p>57:24:0010105:407</text:p>
          </table:table-cell>
          <table:table-cell office:value-type="float" office:value="1251442.7" table:style-name="ce19">
            <text:p><text:s/>1 251 442,7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358">
            <text:p>57:25:0040301:1017</text:p>
          </table:table-cell>
          <table:table-cell office:value-type="float" office:value="7204723.8099999996" table:style-name="ce19">
            <text:p><text:s/>7 204 723,8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358">
            <text:p>57:14:0160101:545</text:p>
          </table:table-cell>
          <table:table-cell office:value-type="float" office:value="2872644.35" table:style-name="ce19">
            <text:p><text:s/>2 872 644,3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358">
            <text:p>57:08:0050216:166</text:p>
          </table:table-cell>
          <table:table-cell office:value-type="float" office:value="7477044.4900000002" table:style-name="ce19">
            <text:p><text:s/>7 477 044,4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358">
            <text:p>57:08:0050216:317</text:p>
          </table:table-cell>
          <table:table-cell office:value-type="float" office:value="19469915.5" table:style-name="ce19">
            <text:p><text:s/>19 469 915,5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358">
            <text:p>57:27:0010503:234</text:p>
          </table:table-cell>
          <table:table-cell office:value-type="float" office:value="15760607.58" table:style-name="ce19">
            <text:p><text:s/>15 760 607,5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358">
            <text:p>57:25:0010517:329</text:p>
          </table:table-cell>
          <table:table-cell office:value-type="float" office:value="118581266.37" table:style-name="ce19">
            <text:p><text:s/>118 581 266,3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358">
            <text:p>57:23:0010301:1657</text:p>
          </table:table-cell>
          <table:table-cell office:value-type="float" office:value="24220639.57" table:style-name="ce19">
            <text:p><text:s/>24 220 639,5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358">
            <text:p>57:09:0050201:882</text:p>
          </table:table-cell>
          <table:table-cell office:value-type="float" office:value="5012479.63" table:style-name="ce19">
            <text:p><text:s/>5 012 479,63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358">
            <text:p>57:08:0050216:156</text:p>
          </table:table-cell>
          <table:table-cell office:value-type="float" office:value="28478407.73" table:style-name="ce19">
            <text:p><text:s/>28 478 407,73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358">
            <text:p>57:11:1400203:987</text:p>
          </table:table-cell>
          <table:table-cell office:value-type="float" office:value="1212663.27" table:style-name="ce19">
            <text:p><text:s/>1 212 663,2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358">
            <text:p>57:11:0580101:627</text:p>
          </table:table-cell>
          <table:table-cell office:value-type="float" office:value="697380.1" table:style-name="ce19">
            <text:p><text:s/>697 380,1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358">
            <text:p>57:11:0580101:628</text:p>
          </table:table-cell>
          <table:table-cell office:value-type="float" office:value="433986.05" table:style-name="ce19">
            <text:p><text:s/>433 986,0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358">
            <text:p>57:26:0010407:1176</text:p>
          </table:table-cell>
          <table:table-cell office:value-type="float" office:value="1553778.5" table:style-name="ce19">
            <text:p><text:s/>1 553 778,5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358">
            <text:p>57:26:0000000:616</text:p>
          </table:table-cell>
          <table:table-cell office:value-type="float" office:value="2208341.91" table:style-name="ce19">
            <text:p><text:s/>2 208 341,9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358">
            <text:p>57:27:0010415:808</text:p>
          </table:table-cell>
          <table:table-cell office:value-type="float" office:value="2430045.5099999998" table:style-name="ce19">
            <text:p><text:s/>2 430 045,5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358">
            <text:p>57:26:0010409:1891</text:p>
          </table:table-cell>
          <table:table-cell office:value-type="float" office:value="2479368.62" table:style-name="ce19">
            <text:p><text:s/>2 479 368,6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358">
            <text:p>57:27:0020504:387</text:p>
          </table:table-cell>
          <table:table-cell office:value-type="float" office:value="2682098.5499999998" table:style-name="ce19">
            <text:p><text:s/>2 682 098,5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358">
            <text:p>57:27:0020518:2139</text:p>
          </table:table-cell>
          <table:table-cell office:value-type="float" office:value="2869612.14" table:style-name="ce19">
            <text:p><text:s/>2 869 612,1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358">
            <text:p>57:26:0010409:1748</text:p>
          </table:table-cell>
          <table:table-cell office:value-type="float" office:value="2343705.0499999998" table:style-name="ce19">
            <text:p><text:s/>2 343 705,0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358">
            <text:p>57:27:0020403:3367</text:p>
          </table:table-cell>
          <table:table-cell office:value-type="float" office:value="3152235.32" table:style-name="ce19">
            <text:p><text:s/>3 152 235,3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358">
            <text:p>57:27:0020518:2143</text:p>
          </table:table-cell>
          <table:table-cell office:value-type="float" office:value="2920938.54" table:style-name="ce19">
            <text:p><text:s/>2 920 938,5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358">
            <text:p>57:25:0010517:302</text:p>
          </table:table-cell>
          <table:table-cell office:value-type="float" office:value="1880419.44" table:style-name="ce19">
            <text:p><text:s/>1 880 419,4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358">
            <text:p>57:25:0030528:117</text:p>
          </table:table-cell>
          <table:table-cell office:value-type="float" office:value="126388.38" table:style-name="ce19">
            <text:p><text:s/>126 388,3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358">
            <text:p>57:25:0040226:368</text:p>
          </table:table-cell>
          <table:table-cell office:value-type="float" office:value="115203.2" table:style-name="ce19">
            <text:p><text:s/>115 203,2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358">
            <text:p>57:25:0021205:1658</text:p>
          </table:table-cell>
          <table:table-cell office:value-type="float" office:value="153389.28" table:style-name="ce19">
            <text:p><text:s/>153 389,2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358">
            <text:p>57:25:0010311:272</text:p>
          </table:table-cell>
          <table:table-cell office:value-type="float" office:value="133372.57999999999" table:style-name="ce19">
            <text:p><text:s/>133 372,5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358">
            <text:p>57:19:0010308:645</text:p>
          </table:table-cell>
          <table:table-cell office:value-type="float" office:value="50602.83" table:style-name="ce19">
            <text:p><text:s/>50 602,83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358">
            <text:p>57:22:0740101:2442</text:p>
          </table:table-cell>
          <table:table-cell office:value-type="float" office:value="59514" table:style-name="ce19">
            <text:p><text:s/>59 514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359">
            <text:p>57:19:0010105:697</text:p>
          </table:table-cell>
          <table:table-cell office:value-type="float" office:value="58648.6" table:style-name="ce19">
            <text:p><text:s/>58 648,6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60">
            <text:p>57:10:2750101:3292</text:p>
          </table:table-cell>
          <table:table-cell office:value-type="float" office:value="103674.34" table:style-name="ce21">
            <text:p><text:s/>103 674,34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361">
            <text:p>57:10:0890101:694</text:p>
          </table:table-cell>
          <table:table-cell office:value-type="float" office:value="501268.23" table:style-name="ce19">
            <text:p><text:s/>501 268,23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362">
            <text:p>57:10:1680101:1242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63">
            <text:p>57:10:0890101:696</text:p>
          </table:table-cell>
          <table:table-cell office:value-type="float" office:value="18063.72" table:style-name="ce21">
            <text:p><text:s/>18 063,72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364">
            <text:p>57:06:0000000:1289</text:p>
          </table:table-cell>
          <table:table-cell office:value-type="float" office:value="11440571.26" table:style-name="ce19">
            <text:p><text:s/>11 440 571,26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365">
            <text:p>57:10:1680101:1240</text:p>
          </table:table-cell>
          <table:table-cell office:value-type="float" office:value="1521868.41" table:style-name="ce19">
            <text:p><text:s/>1 521 868,4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366">
            <text:p>57:01:0010104:74</text:p>
          </table:table-cell>
          <table:table-cell office:value-type="float" office:value="10876498.4" table:style-name="ce19">
            <text:p><text:s/>10 876 498,4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367">
            <text:p>57:06:0000000:1288</text:p>
          </table:table-cell>
          <table:table-cell office:value-type="float" office:value="9880101.4800000004" table:style-name="ce19">
            <text:p><text:s/>9 880 101,4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367">
            <text:p>57:01:0000000:1296</text:p>
          </table:table-cell>
          <table:table-cell office:value-type="float" office:value="360499.62" table:style-name="ce19">
            <text:p><text:s/>360 499,6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367">
            <text:p>57:10:0230101:146</text:p>
          </table:table-cell>
          <table:table-cell office:value-type="float" office:value="781255.89" table:style-name="ce19">
            <text:p><text:s/>781 255,8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367">
            <text:p>57:25:0021304:536</text:p>
          </table:table-cell>
          <table:table-cell office:value-type="float" office:value="222889.32" table:style-name="ce19">
            <text:p><text:s/>222 889,32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367">
            <text:p>57:10:0040901:190</text:p>
          </table:table-cell>
          <table:table-cell office:value-type="float" office:value="569007.18000000005" table:style-name="ce19">
            <text:p><text:s/>569 007,1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367">
            <text:p>57:06:0000000:1290</text:p>
          </table:table-cell>
          <table:table-cell office:value-type="float" office:value="1378428.87" table:style-name="ce19">
            <text:p><text:s/>1 378 428,87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367">
            <text:p>57:10:0000000:3619</text:p>
          </table:table-cell>
          <table:table-cell office:value-type="float" office:value="1323167.49" table:style-name="ce19">
            <text:p><text:s/>1 323 167,4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367">
            <text:p>57:06:0000000:1292</text:p>
          </table:table-cell>
          <table:table-cell office:value-type="float" office:value="9466275.2400000002" table:style-name="ce19">
            <text:p><text:s/>9 466 275,2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367">
            <text:p>57:22:0410101:318</text:p>
          </table:table-cell>
          <table:table-cell office:value-type="float" office:value="23583.599999999999" table:style-name="ce19">
            <text:p><text:s/>23 583,6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367">
            <text:p>57:10:0890101:695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367">
            <text:p>57:10:1680101:1241</text:p>
          </table:table-cell>
          <table:table-cell office:value-type="float" office:value="573523.11" table:style-name="ce19">
            <text:p><text:s/>573 523,11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367">
            <text:p>57:06:0000000:1291</text:p>
          </table:table-cell>
          <table:table-cell office:value-type="float" office:value="7629278.6399999997" table:style-name="ce19">
            <text:p><text:s/>7 629 278,64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367">
            <text:p>57:09:0050201:881</text:p>
          </table:table-cell>
          <table:table-cell office:value-type="float" office:value="1882500" table:style-name="ce19">
            <text:p><text:s/>1 882 500,0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367">
            <text:p>57:22:0040303:1411</text:p>
          </table:table-cell>
          <table:table-cell office:value-type="float" office:value="5895.9" table:style-name="ce19">
            <text:p><text:s/>5 895,9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367">
            <text:p>57:27:0000000:1068</text:p>
          </table:table-cell>
          <table:table-cell office:value-type="float" office:value="35790.699999999997" table:style-name="ce19">
            <text:p><text:s/>35 790,70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367">
            <text:p>57:07:1160101:178</text:p>
          </table:table-cell>
          <table:table-cell office:value-type="float" office:value="879929.18" table:style-name="ce19">
            <text:p><text:s/>879 929,18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367">
            <text:p>57:06:0000000:1293</text:p>
          </table:table-cell>
          <table:table-cell office:value-type="float" office:value="8187728.0899999999" table:style-name="ce19">
            <text:p><text:s/>8 187 728,09<text:s text:c="3"/></text:p>
          </table:table-cell>
          <table:table-cell office:value-type="string" table:style-name="ce11">
            <text:p>09.10.2025</text:p>
          </table:table-cell>
          <table:table-cell office:value-type="string" table:style-name="ce11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68">
            <text:p>57:10:1230101:2194</text:p>
          </table:table-cell>
          <table:table-cell office:value-type="float" office:value="71729.759999999995" table:style-name="ce21">
            <text:p><text:s/>71 729,76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369">
            <text:p>57:08:0050216:152</text:p>
          </table:table-cell>
          <table:table-cell office:value-type="float" office:value="6284509.1900000004" table:style-name="ce21">
            <text:p><text:s/>6 284 509,19<text:s text:c="3"/></text:p>
          </table:table-cell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70">
            <text:p>57:01:0010209: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71">
            <text:p>57:01:1160101: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72">
            <text:p>57:03:0040209: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73">
            <text:p>57:03:0260101:4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74">
            <text:p>57:03:0270101:1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75">
            <text:p>57:03:0270101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76">
            <text:p>57:03:0290101:2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77">
            <text:p>57:03:0290101:3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78">
            <text:p>57:03:0290101:3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78">
            <text:p>57:03:0290101: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78">
            <text:p>57:03:0310101:2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78">
            <text:p>57:03:0330101:1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78">
            <text:p>57:03:0420101: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78">
            <text:p>57:03:0440101: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78">
            <text:p>57:03:0460101: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78">
            <text:p>57:03:0470101:1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78">
            <text:p>57:03:0500101: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78">
            <text:p>57:03:0590101: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78">
            <text:p>57:03:0630101: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78">
            <text:p>57:03:0780101:6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78">
            <text:p>57:03:0790101:1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78">
            <text:p>57:03:0790101: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78">
            <text:p>57:03:0830101:10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78">
            <text:p>57:03:0830101:2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78">
            <text:p>57:04:0010419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78">
            <text:p>57:04:0010420: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78">
            <text:p>57:04:0010427: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78">
            <text:p>57:04:0350101: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78">
            <text:p>57:06:0010302:2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8">
            <text:p>57:06:0010302: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78">
            <text:p>57:06:0030301:4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78">
            <text:p>57:06:0030301:4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8">
            <text:p>57:06:0030301:4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78">
            <text:p>57:06:0030301:4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78">
            <text:p>57:06:0030301:4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78">
            <text:p>57:06:0030301:4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78">
            <text:p>57:06:0030301:4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78">
            <text:p>57:06:0031101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78">
            <text:p>57:06:0230101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8">
            <text:p>57:06:0620101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78">
            <text:p>57:06:0660101: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78">
            <text:p>57:06:1080101:2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8">
            <text:p>57:06:1080101:5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78">
            <text:p>57:06:1080101: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78">
            <text:p>57:07:0040202:6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8">
            <text:p>57:08:0050109: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78">
            <text:p>57:08:0050109: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78">
            <text:p>57:08:0050113: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78">
            <text:p>57:08:0050207: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78">
            <text:p>57:08:0050214: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78">
            <text:p>57:08:0050218: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8">
            <text:p>57:08:0050224: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78">
            <text:p>57:08:0050224:3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78">
            <text:p>57:08:0050224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78">
            <text:p>57:08:0050225:2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78">
            <text:p>57:08:0070101:2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78">
            <text:p>57:08:0070101: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78">
            <text:p>57:08:0080201: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8">
            <text:p>57:08:0110101: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78">
            <text:p>57:08:0110101: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78">
            <text:p>57:08:0170101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8">
            <text:p>57:08:0190101:5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78">
            <text:p>57:08:0190201: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78">
            <text:p>57:08:0230101: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8">
            <text:p>57:08:0240101: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78">
            <text:p>57:08:0330101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78">
            <text:p>57:09:1400101:1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8">
            <text:p>57:10:0000000:17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78">
            <text:p>57:10:0000000:36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78">
            <text:p>57:10:0010201:31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8">
            <text:p>57:10:0011201: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78">
            <text:p>57:10:0021603:2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78">
            <text:p>57:10:0021603:3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78">
            <text:p>57:10:0021603:5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78">
            <text:p>57:10:0021604:1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78">
            <text:p>57:10:0021604:1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78">
            <text:p>57:10:0021604:1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8">
            <text:p>57:10:0021604:1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78">
            <text:p>57:10:0021604:2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78">
            <text:p>57:10:0021604:2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8">
            <text:p>57:10:0021604:2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78">
            <text:p>57:10:0021604:2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78">
            <text:p>57:10:0021604: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78">
            <text:p>57:10:0021604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78">
            <text:p>57:10:0021604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78">
            <text:p>57:10:0021604: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78">
            <text:p>57:10:0021604: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78">
            <text:p>57:10:0021605: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78">
            <text:p>57:10:0021605: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78">
            <text:p>57:10:0021605: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78">
            <text:p>57:10:0022001:2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78">
            <text:p>57:10:0022001:3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78">
            <text:p>57:10:0022001:6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78">
            <text:p>57:10:0022001:7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78">
            <text:p>57:10:0022001: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78">
            <text:p>57:10:0022101: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78">
            <text:p>57:10:0022101: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78">
            <text:p>57:10:0022201:2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78">
            <text:p>57:10:0022201:8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78">
            <text:p>57:10:0022501:2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78">
            <text:p>57:10:0030801:159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78">
            <text:p>57:10:0040101:107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78">
            <text:p>57:10:0040101:11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78">
            <text:p>57:10:0040101:58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78">
            <text:p>57:10:0040101:59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78">
            <text:p>57:10:0040101:65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78">
            <text:p>57:10:0040101:65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78">
            <text:p>57:10:0040101:65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78">
            <text:p>57:10:0040101:65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78">
            <text:p>57:10:0040101:66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78">
            <text:p>57:10:0040101:67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78">
            <text:p>57:10:0040101:68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78">
            <text:p>57:10:0040101:70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78">
            <text:p>57:10:0040101:74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78">
            <text:p>57:10:0040101:75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78">
            <text:p>57:10:0040101:75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78">
            <text:p>57:10:0040101:76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78">
            <text:p>57:10:0040101:77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78">
            <text:p>57:10:0050501:8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78">
            <text:p>57:10:0050501: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78">
            <text:p>57:10:0060101:21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78">
            <text:p>57:10:0290101:10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78">
            <text:p>57:10:0420101: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78">
            <text:p>57:10:1120101: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78">
            <text:p>57:10:1120101:4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78">
            <text:p>57:10:1120101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78">
            <text:p>57:10:1140101:1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78">
            <text:p>57:10:1140101:2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78">
            <text:p>57:10:1160101:1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78">
            <text:p>57:10:1160101:1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78">
            <text:p>57:10:1160101:2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78">
            <text:p>57:10:1160101:5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78">
            <text:p>57:10:1180101:1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78">
            <text:p>57:10:1180101:10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78">
            <text:p>57:10:1180101:12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78">
            <text:p>57:10:1180101:1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78">
            <text:p>57:10:1180101:13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78">
            <text:p>57:10:1180101:1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78">
            <text:p>57:10:1180101:17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78">
            <text:p>57:10:1190101:3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78">
            <text:p>57:10:1220101: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78">
            <text:p>57:10:1220101:3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78">
            <text:p>57:10:1220101: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78">
            <text:p>57:10:1220101: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78">
            <text:p>57:10:1220101: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78">
            <text:p>57:10:1240201: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78">
            <text:p>57:10:1270101:3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78">
            <text:p>57:10:1270101:3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78">
            <text:p>57:10:1330102: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78">
            <text:p>57:10:1620101:9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78">
            <text:p>57:10:1910204:4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78">
            <text:p>57:10:1910401:10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78">
            <text:p>57:10:1910401:10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78">
            <text:p>57:10:1910401:10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78">
            <text:p>57:10:1910401:10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78">
            <text:p>57:10:1910401:10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78">
            <text:p>57:10:1910401:10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78">
            <text:p>57:10:1910401:10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78">
            <text:p>57:10:1910401:5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78">
            <text:p>57:10:1910401:5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78">
            <text:p>57:10:1910401:5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8">
            <text:p>57:10:1910401:5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8">
            <text:p>57:10:1910401:5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8">
            <text:p>57:10:1910401:5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8">
            <text:p>57:10:1910401:5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8">
            <text:p>57:10:1910401:5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8">
            <text:p>57:10:1910401:5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8">
            <text:p>57:10:1910401:5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8">
            <text:p>57:10:1910401:5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8">
            <text:p>57:10:1910401:5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8">
            <text:p>57:10:1910401:6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8">
            <text:p>57:10:1910401:6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78">
            <text:p>57:10:1910401:6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78">
            <text:p>57:10:1910401:6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78">
            <text:p>57:10:1910401:6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78">
            <text:p>57:10:1910401:6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78">
            <text:p>57:10:1910401:6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8">
            <text:p>57:10:1910401:6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8">
            <text:p>57:10:1910401:6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8">
            <text:p>57:10:1910401:6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78">
            <text:p>57:10:1910401:6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8">
            <text:p>57:10:1910401:6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8">
            <text:p>57:10:1910401:6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8">
            <text:p>57:10:1910401:7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8">
            <text:p>57:10:1910401:7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8">
            <text:p>57:10:1910401:7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8">
            <text:p>57:10:1910401:7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8">
            <text:p>57:10:1910401:7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8">
            <text:p>57:10:1910401:7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8">
            <text:p>57:10:1910401:7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8">
            <text:p>57:10:1910401:7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8">
            <text:p>57:10:1910401:7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8">
            <text:p>57:10:1910401:7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8">
            <text:p>57:10:1910401:7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8">
            <text:p>57:10:1910401:7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8">
            <text:p>57:10:1910401:7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8">
            <text:p>57:10:1910401:7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8">
            <text:p>57:10:1910401:7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8">
            <text:p>57:10:1910401:7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8">
            <text:p>57:10:1910401:7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78">
            <text:p>57:10:1910401:7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78">
            <text:p>57:10:1910401:7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78">
            <text:p>57:10:1910401:7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78">
            <text:p>57:10:1910401:7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78">
            <text:p>57:10:1910401:7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78">
            <text:p>57:10:1910401:7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78">
            <text:p>57:10:1910401:8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78">
            <text:p>57:10:1910401:8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78">
            <text:p>57:10:1910401:8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78">
            <text:p>57:10:1910401:8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78">
            <text:p>57:10:1910401:8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78">
            <text:p>57:10:1910401:8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78">
            <text:p>57:10:1910401:8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78">
            <text:p>57:10:1910401:8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78">
            <text:p>57:10:1910401:8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8">
            <text:p>57:10:1910401:8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78">
            <text:p>57:10:1910401:8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8">
            <text:p>57:10:1910401:8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8">
            <text:p>57:10:1910401:8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8">
            <text:p>57:10:1910401:8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8">
            <text:p>57:10:1910401:8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8">
            <text:p>57:10:1910401:8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8">
            <text:p>57:10:1910401:8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78">
            <text:p>57:10:1910401:8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78">
            <text:p>57:10:1910401:8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78">
            <text:p>57:10:1910401:8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8">
            <text:p>57:10:1910401:8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78">
            <text:p>57:10:1910401:8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78">
            <text:p>57:10:1910401:8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78">
            <text:p>57:10:1910401:8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78">
            <text:p>57:10:1910401:9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78">
            <text:p>57:10:1910401:9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78">
            <text:p>57:10:1910401:9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78">
            <text:p>57:10:1910401:9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78">
            <text:p>57:10:1910401:9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78">
            <text:p>57:10:1910401:9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78">
            <text:p>57:10:1910401:9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78">
            <text:p>57:10:1910401:9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78">
            <text:p>57:10:1910401:9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78">
            <text:p>57:10:1910401:9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78">
            <text:p>57:10:1910401:9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78">
            <text:p>57:10:1910401:9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78">
            <text:p>57:10:1910401:9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78">
            <text:p>57:10:1910401:9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78">
            <text:p>57:10:1910401:9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78">
            <text:p>57:10:1910401:9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78">
            <text:p>57:10:1910401:9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78">
            <text:p>57:10:1910401:9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78">
            <text:p>57:10:1910401:9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78">
            <text:p>57:10:1910401:9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78">
            <text:p>57:10:2150101:8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78">
            <text:p>57:10:2490101:2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78">
            <text:p>57:10:2790101: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78">
            <text:p>57:10:2790101: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78">
            <text:p>57:10:2790101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78">
            <text:p>57:10:2790101: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78">
            <text:p>57:10:2790101:33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78">
            <text:p>57:10:2790101:33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78">
            <text:p>57:10:2790101: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78">
            <text:p>57:10:2790101: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78">
            <text:p>57:10:2790101:6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78">
            <text:p>57:10:2790101: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78">
            <text:p>57:10:2790101: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78">
            <text:p>57:10:2790101: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78">
            <text:p>57:11:0000000:20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78">
            <text:p>57:11:0020101:6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78">
            <text:p>57:11:0020101:6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78">
            <text:p>57:11:0021001: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78">
            <text:p>57:11:0021101: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78">
            <text:p>57:11:0021601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79">
            <text:p>57:11:0021601:1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02">
            <text:p>57:11:0021601:1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03">
            <text:p>57:11:0021601:1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04">
            <text:p>57:11:0021601: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05">
            <text:p>57:11:0021601: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06">
            <text:p>57:11:0021601: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07">
            <text:p>57:11:0030201:19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80">
            <text:p>57:11:0040101:7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81">
            <text:p>57:11:0040101:8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82">
            <text:p>57:11:0040201:2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83">
            <text:p>57:11:0040201: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84">
            <text:p>57:11:0040301:6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85">
            <text:p>57:11:0040301:6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86">
            <text:p>57:11:0830104: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87">
            <text:p>57:12:0000000:1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88">
            <text:p>57:12:0010101:1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89">
            <text:p>57:12:0010101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90">
            <text:p>57:12:0010102:10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16">
            <text:p>57:12:0010102:1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15">
            <text:p>57:12:0010102: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14">
            <text:p>57:12:0010102:3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13">
            <text:p>57:12:0010102: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12">
            <text:p>57:12:0010102: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11">
            <text:p>57:12:0010102:4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10">
            <text:p>57:12:0010102: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09">
            <text:p>57:12:0010202:9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08">
            <text:p>57:12:0030201: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32">
            <text:p>57:12:0040301: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33">
            <text:p>57:12:0420101:3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34">
            <text:p>57:12:0550101:9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35">
            <text:p>57:12:0760102:1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36">
            <text:p>57:14:0030101:1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17">
            <text:p>57:14:0610101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18">
            <text:p>57:14:0980101: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23">
            <text:p>57:14:1280101: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22">
            <text:p>57:15:0040601:4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5">
            <text:p>57:15:0440101: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4">
            <text:p>57:15:0690101:2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19">
            <text:p>57:16:0020302:1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20">
            <text:p>57:16:0020302:3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21">
            <text:p>57:17:0020101:1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26">
            <text:p>57:17:0020101:3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27">
            <text:p>57:17:0020201: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28">
            <text:p>57:17:0020201: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29">
            <text:p>57:17:0040401:4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30">
            <text:p>57:17:0040401:4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31">
            <text:p>57:18:0000000:7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37">
            <text:p>57:18:0000000:7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38">
            <text:p>57:18:0000000: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39">
            <text:p>57:18:0000000:8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40">
            <text:p>57:18:0000000:8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41">
            <text:p>57:18:0050301:2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42">
            <text:p>57:18:0050301: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43">
            <text:p>57:20:0000000:2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44">
            <text:p>57:20:0000000:2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45">
            <text:p>57:20:0000000:2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46">
            <text:p>57:20:0030101:6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47">
            <text:p>57:20:0030101:6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67">
            <text:p>57:20:0030101:6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66">
            <text:p>57:20:0030101:6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65">
            <text:p>57:20:0030101:6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64">
            <text:p>57:20:0030101:6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63">
            <text:p>57:20:0030101:6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62">
            <text:p>57:20:0040101:1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61">
            <text:p>57:20:0040101:1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60">
            <text:p>57:20:0060101:4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59">
            <text:p>57:20:0060201:5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48">
            <text:p>57:20:0060201:5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49">
            <text:p>57:20:0060201:5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50">
            <text:p>57:20:0060201:5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51">
            <text:p>57:20:0170101:3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52">
            <text:p>57:20:0240101:6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76">
            <text:p>57:20:0470101:2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77">
            <text:p>57:22:0010103:3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78">
            <text:p>57:22:0040302:8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79">
            <text:p>57:22:0070101: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80">
            <text:p>57:22:0170101:4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81">
            <text:p>57:22:0560102: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58">
            <text:p>57:23:0000000: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68">
            <text:p>57:23:0020101:2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69">
            <text:p>57:24:0030401:3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70">
            <text:p>57:24:0890101:7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71">
            <text:p>57:25:0000000:1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72">
            <text:p>57:25:0000000:55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73">
            <text:p>57:25:0000000: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75">
            <text:p>57:25:0000000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74">
            <text:p>57:25:0010156:7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53">
            <text:p>57:25:0010222:3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54">
            <text:p>57:25:0020601:1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55">
            <text:p>57:25:0020601: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56">
            <text:p>57:25:0020601:2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57">
            <text:p>57:25:0020601:2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82">
            <text:p>57:25:0020601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83">
            <text:p>57:25:0020601: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84">
            <text:p>57:25:0020601: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85">
            <text:p>57:25:0020601: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86">
            <text:p>57:25:0020602:1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87">
            <text:p>57:25:0020602:1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88">
            <text:p>57:25:0020602: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89">
            <text:p>57:25:0020602:2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90">
            <text:p>57:25:0020602: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91">
            <text:p>57:25:0020602: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92">
            <text:p>57:25:0020905:1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93">
            <text:p>57:25:0021305: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94">
            <text:p>57:25:0021306:1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95">
            <text:p>57:25:0021324: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96">
            <text:p>57:25:0021324: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97">
            <text:p>57:25:0021324:1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98">
            <text:p>57:25:0021324:1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99">
            <text:p>57:25:0021324:1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00">
            <text:p>57:25:0021324:1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01">
            <text:p>57:25:0021324:1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02">
            <text:p>57:25:0021324:2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03">
            <text:p>57:25:0021324:2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04">
            <text:p>57:25:0021324: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05">
            <text:p>57:25:0021324:3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14">
            <text:p>57:25:0021324:3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13">
            <text:p>57:25:0021324: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12">
            <text:p>57:25:0021324: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11">
            <text:p>57:25:0021324: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10">
            <text:p>57:25:0021324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09">
            <text:p>57:25:0021324: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08">
            <text:p>57:25:0021325: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07">
            <text:p>57:25:0021325: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06">
            <text:p>57:25:0021325: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22">
            <text:p>57:25:0021325: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23">
            <text:p>57:25:0021325: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24">
            <text:p>57:25:0021325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25">
            <text:p>57:25:0021325: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26">
            <text:p>57:25:0021325: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15">
            <text:p>57:25:0021325: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16">
            <text:p>57:25:0021325: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17">
            <text:p>57:25:0021325: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18">
            <text:p>57:25:0021325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19">
            <text:p>57:25:0021326: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20">
            <text:p>57:25:0021326:1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21">
            <text:p>57:25:0021326:1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60">
            <text:p>57:25:0021326:1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61">
            <text:p>57:25:0021326:1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562">
            <text:p>57:25:0021326:1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563">
            <text:p>57:25:0021326:1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564">
            <text:p>57:25:0021326:1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549">
            <text:p>57:25:0021326:1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550">
            <text:p>57:25:0021326:1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551">
            <text:p>57:25:0021326:1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552">
            <text:p>57:25:0021403:1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553">
            <text:p>57:25:0021403:2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554">
            <text:p>57:25:0021403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79">
            <text:p>57:25:0021403: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78">
            <text:p>57:25:0021403: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77">
            <text:p>57:25:0021403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76">
            <text:p>57:25:0021403:2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75">
            <text:p>57:25:0021403:3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574">
            <text:p>57:25:0021403: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573">
            <text:p>57:25:0021403: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572">
            <text:p>57:25:0021403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571">
            <text:p>57:25:0021403: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538">
            <text:p>57:25:0021403: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539">
            <text:p>57:25:0021403: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40">
            <text:p>57:25:0021403: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541">
            <text:p>57:25:0021403: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542">
            <text:p>57:25:0021403: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527">
            <text:p>57:25:0021403:6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528">
            <text:p>57:25:0021403: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529">
            <text:p>57:25:0021403: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530">
            <text:p>57:25:0021403: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531">
            <text:p>57:25:0021403: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532">
            <text:p>57:25:0021403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588">
            <text:p>57:25:0021403: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587">
            <text:p>57:25:0021403: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586">
            <text:p>57:25:0021403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585">
            <text:p>57:25:0021403: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584">
            <text:p>57:25:0021403: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583">
            <text:p>57:25:0021403: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582">
            <text:p>57:25:0021403: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581">
            <text:p>57:25:0021403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580">
            <text:p>57:25:0021403: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533">
            <text:p>57:25:0021405: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534">
            <text:p>57:25:0021405:1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535">
            <text:p>57:25:0021405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536">
            <text:p>57:25:0021405:1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537">
            <text:p>57:25:0021405:1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543">
            <text:p>57:25:0021405:1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544">
            <text:p>57:25:0021405:1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545">
            <text:p>57:25:0021405:1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546">
            <text:p>57:25:0021405: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47">
            <text:p>57:25:0021405:1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48">
            <text:p>57:25:0021405:1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97">
            <text:p>57:25:0021405:1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96">
            <text:p>57:25:0021405: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95">
            <text:p>57:25:0021405:1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94">
            <text:p>57:25:0021405:1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93">
            <text:p>57:25:0021405:1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92">
            <text:p>57:25:0021405:1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91">
            <text:p>57:25:0021405:1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90">
            <text:p>57:25:0021405:1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89">
            <text:p>57:25:0021405:1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55">
            <text:p>57:25:0021405:1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56">
            <text:p>57:25:0021405:1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57">
            <text:p>57:25:0021405:1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58">
            <text:p>57:25:0021405: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59">
            <text:p>57:25:0021405:1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65">
            <text:p>57:25:0021405:1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66">
            <text:p>57:25:0021405:1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67">
            <text:p>57:25:0021405: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68">
            <text:p>57:25:0021405:1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69">
            <text:p>57:25:0021405:1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70">
            <text:p>57:25:0021405:1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606">
            <text:p>57:25:0021405:1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605">
            <text:p>57:25:0021405: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604">
            <text:p>57:25:0021405:1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603">
            <text:p>57:25:0021405:1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602">
            <text:p>57:25:0021405:1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601">
            <text:p>57:25:0021405: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600">
            <text:p>57:25:0021405:1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99">
            <text:p>57:25:0021405:1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98">
            <text:p>57:25:0021405:1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231">
            <text:p>57:25:0021405:1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232">
            <text:p>57:25:0021405:1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233">
            <text:p>57:25:0021405: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234">
            <text:p>57:25:0021405: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235">
            <text:p>57:25:0021405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236">
            <text:p>57:25:0021405: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237">
            <text:p>57:25:0021405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238">
            <text:p>57:25:0021405: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239">
            <text:p>57:25:0021405: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240">
            <text:p>57:25:0021405: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241">
            <text:p>57:25:0021405: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242">
            <text:p>57:25:0021405: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243">
            <text:p>57:25:0021405: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244">
            <text:p>57:25:0021405: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245">
            <text:p>57:25:0021405: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246">
            <text:p>57:25:0021405: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247">
            <text:p>57:25:0021405: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248">
            <text:p>57:25:0021405: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249">
            <text:p>57:25:0021405: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250">
            <text:p>57:25:0021405: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251">
            <text:p>57:25:0021405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52">
            <text:p>57:25:0021405: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53">
            <text:p>57:25:0021405: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54">
            <text:p>57:25:0021405: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607">
            <text:p>57:25:0021405: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608">
            <text:p>57:25:0021405: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609">
            <text:p>57:25:0021405: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610">
            <text:p>57:25:0021405: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611">
            <text:p>57:25:0021405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612">
            <text:p>57:25:0021405: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55">
            <text:p>57:25:0021405: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56">
            <text:p>57:25:0021405: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57">
            <text:p>57:25:0021405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58">
            <text:p>57:25:0021405: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59">
            <text:p>57:25:0021405: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260">
            <text:p>57:25:0021405: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261">
            <text:p>57:25:0021405: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262">
            <text:p>57:25:0021405: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263">
            <text:p>57:25:0021406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264">
            <text:p>57:25:0021406:1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265">
            <text:p>57:25:0021406: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621">
            <text:p>57:25:0021406: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620">
            <text:p>57:25:0021406: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619">
            <text:p>57:25:0021406: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618">
            <text:p>57:25:0021406: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617">
            <text:p>57:25:0021406: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616">
            <text:p>57:25:0021406: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615">
            <text:p>57:25:0021406: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614">
            <text:p>57:25:0021406: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613">
            <text:p>57:25:0021406: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622">
            <text:p>57:25:0021406: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623">
            <text:p>57:25:0021406: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624">
            <text:p>57:25:0021406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625">
            <text:p>57:25:0021406: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626">
            <text:p>57:25:0021406:2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627">
            <text:p>57:25:0021406:2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324">
            <text:p>57:25:0021406: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325">
            <text:p>57:25:0021406: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26">
            <text:p>57:25:0021406: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27">
            <text:p>57:25:0021406: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28">
            <text:p>57:25:0021406: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29">
            <text:p>57:25:0021406: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330">
            <text:p>57:25:0021406: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331">
            <text:p>57:25:0021406: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32">
            <text:p>57:25:0021406: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333">
            <text:p>57:25:0021406: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34">
            <text:p>57:25:0021406: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636">
            <text:p>57:25:0021406: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635">
            <text:p>57:25:0021406: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634">
            <text:p>57:25:0021406: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633">
            <text:p>57:25:0021406: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632">
            <text:p>57:25:0021406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631">
            <text:p>57:25:0021406: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630">
            <text:p>57:25:0021406: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629">
            <text:p>57:25:0021406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628">
            <text:p>57:25:0021406: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35">
            <text:p>57:25:0021406: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36">
            <text:p>57:25:0021406: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37">
            <text:p>57:25:0021406: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38">
            <text:p>57:25:0021406: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39">
            <text:p>57:25:0021406: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40">
            <text:p>57:25:0021406: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41">
            <text:p>57:25:0021406: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42">
            <text:p>57:25:0021406: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43">
            <text:p>57:25:0021406: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44">
            <text:p>57:25:0021406: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45">
            <text:p>57:25:0021406: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645">
            <text:p>57:25:0021406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644">
            <text:p>57:25:0021406: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643">
            <text:p>57:25:0021406: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642">
            <text:p>57:25:0021406: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641">
            <text:p>57:25:0021406: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640">
            <text:p>57:25:0021406: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639">
            <text:p>57:25:0021406: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638">
            <text:p>57:25:0021406: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637">
            <text:p>57:25:0021406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53">
            <text:p>57:25:0021406: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54">
            <text:p>57:25:0021406: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55">
            <text:p>57:25:0021406: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56">
            <text:p>57:25:0021406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57">
            <text:p>57:25:0021406: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46">
            <text:p>57:25:0021406: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47">
            <text:p>57:25:0021406: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48">
            <text:p>57:25:0021406: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49">
            <text:p>57:25:0021406: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50">
            <text:p>57:25:0021406: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51">
            <text:p>57:25:0021406: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52">
            <text:p>57:25:0021406: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12">
            <text:p>57:25:0021406: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13">
            <text:p>57:25:0021406: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14">
            <text:p>57:25:0021406: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15">
            <text:p>57:25:0021407:1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316">
            <text:p>57:25:0021407:1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305">
            <text:p>57:25:0021407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306">
            <text:p>57:25:0021407:1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07">
            <text:p>57:25:0021407:1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308">
            <text:p>57:25:0021407:1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309">
            <text:p>57:25:0021407:1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10">
            <text:p>57:25:0021407:1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311">
            <text:p>57:25:0021407: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300">
            <text:p>57:25:0021407:1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301">
            <text:p>57:25:0021407:1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302">
            <text:p>57:25:0021407:1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303">
            <text:p>57:25:0021407:1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304">
            <text:p>57:25:0021407: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294">
            <text:p>57:25:0021407:1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295">
            <text:p>57:25:0021407:1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296">
            <text:p>57:25:0021407:1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297">
            <text:p>57:25:0021407:1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298">
            <text:p>57:25:0021407:1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299">
            <text:p>57:25:0021407:1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654">
            <text:p>57:25:0021407:1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653">
            <text:p>57:25:0021407:1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652">
            <text:p>57:25:0021407:1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651">
            <text:p>57:25:0021407:1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650">
            <text:p>57:25:0021407:1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649">
            <text:p>57:25:0021407: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48">
            <text:p>57:25:0021407:1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47">
            <text:p>57:25:0021407:1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46">
            <text:p>57:25:0021407:1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289">
            <text:p>57:25:0021407:1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290">
            <text:p>57:25:0021407:1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291">
            <text:p>57:25:0021407: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292">
            <text:p>57:25:0021407:1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293">
            <text:p>57:25:0021407:1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283">
            <text:p>57:25:0021407: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284">
            <text:p>57:25:0021407: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285">
            <text:p>57:25:0021407: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286">
            <text:p>57:25:0021407: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287">
            <text:p>57:25:0021407: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288">
            <text:p>57:25:0021407: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65">
            <text:p>57:25:0021407: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64">
            <text:p>57:25:0021407: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63">
            <text:p>57:25:0021407: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62">
            <text:p>57:25:0021407: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61">
            <text:p>57:25:0021425:1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60">
            <text:p>57:25:0021501:1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59">
            <text:p>57:25:0021501: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58">
            <text:p>57:25:0021501:1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57">
            <text:p>57:25:0021501:1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278">
            <text:p>57:25:0021501:1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279">
            <text:p>57:25:0021501:1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280">
            <text:p>57:25:0021501:1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281">
            <text:p>57:25:0021501:1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282">
            <text:p>57:25:0021501:1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272">
            <text:p>57:25:0021501:1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273">
            <text:p>57:25:0021501:2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274">
            <text:p>57:25:0021501:2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275">
            <text:p>57:25:0021501:2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276">
            <text:p>57:25:0021501:2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277">
            <text:p>57:25:0021501:2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74">
            <text:p>57:25:0021501:2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73">
            <text:p>57:25:0021501:2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72">
            <text:p>57:25:0021501:3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71">
            <text:p>57:25:0021501: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70">
            <text:p>57:25:0021501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69">
            <text:p>57:25:0021501: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68">
            <text:p>57:25:0021501: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67">
            <text:p>57:25:0021501: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66">
            <text:p>57:25:0021501: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266">
            <text:p>57:25:0021501: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267">
            <text:p>57:25:0021501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268">
            <text:p>57:25:0030706: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269">
            <text:p>57:25:0031039: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270">
            <text:p>57:25:0040409:2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271">
            <text:p>57:27:0020125: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317">
            <text:p>57:27:0020125: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318">
            <text:p>57:27:0020305: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319">
            <text:p>57:27:0020305: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320">
            <text:p>57:27:0020412: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321">
            <text:p>57:27:0020414: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322">
            <text:p>57:27:0020417:1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323">
            <text:p>57:25:0020516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323">
            <text:p>57:25:0020413:3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323">
            <text:p>57:25:0021524: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323">
            <text:p>57:25:0020542:1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323">
            <text:p>57:25:0021328:1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323">
            <text:p>57:25:0020904:4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323">
            <text:p>57:26:0010101:2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323">
            <text:p>57:25:0021312:1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323">
            <text:p>57:25:0031201:6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323">
            <text:p>57:25:0021313:3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323">
            <text:p>57:26:0010406:4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323">
            <text:p>57:26:0010101:2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323">
            <text:p>57:26:0010408:4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323">
            <text:p>57:25:0020236:2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323">
            <text:p>57:25:0021501:4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323">
            <text:p>57:25:0020236:2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323">
            <text:p>57:25:0021001:15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323">
            <text:p>57:25:0021311:4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323">
            <text:p>57:25:0021422:2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323">
            <text:p>57:26:0010101:2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323">
            <text:p>57:25:0020236:2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323">
            <text:p>57:25:0021501:4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323">
            <text:p>57:25:0031201:6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323">
            <text:p>57:25:0031201:7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323">
            <text:p>57:25:0020220:2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323">
            <text:p>57:25:0030730:1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323">
            <text:p>57:25:0020205:1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323">
            <text:p>57:17:0010204: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323">
            <text:p>57:25:0010819:5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323">
            <text:p>57:15:0720101:4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323">
            <text:p>57:18:0070414: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323">
            <text:p>57:22:0900101:1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323">
            <text:p>57:21:0010202: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323">
            <text:p>57:25:0020105: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323">
            <text:p>57:25:0010819:5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323">
            <text:p>57:25:0010819:5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323">
            <text:p>57:25:0010819:5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323">
            <text:p>57:25:0010819:5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323">
            <text:p>57:22:0640101:4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323">
            <text:p>57:10:0000000:15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323">
            <text:p>57:10:1910101:16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323">
            <text:p>57:10:0070101:24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323">
            <text:p>57:10:0050601:1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323">
            <text:p>57:10:1910101:16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323">
            <text:p>57:10:1090101:19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323">
            <text:p>57:10:0940101:17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323">
            <text:p>57:10:1910101:16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323">
            <text:p>57:10:0940101:17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323">
            <text:p>57:10:0940101:17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323">
            <text:p>57:10:0000000:15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323">
            <text:p>57:10:1090101:19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323">
            <text:p>57:10:0940101:17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323">
            <text:p>57:10:0050401:9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23">
            <text:p>57:10:0940101:17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23">
            <text:p>57:10:0000000:15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23">
            <text:p>57:10:0021601:8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23">
            <text:p>57:10:0940101:17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23">
            <text:p>57:10:0000000:15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323">
            <text:p>57:10:0940101:17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323">
            <text:p>57:10:0940101:17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323">
            <text:p>57:10:0000000:15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23">
            <text:p>57:10:1690101:12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23">
            <text:p>57:26:0010202:2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323">
            <text:p>57:23:0010302:3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323">
            <text:p>57:19:0440101:4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323">
            <text:p>57:05:0010202:4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323">
            <text:p>57:21:0010202: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323">
            <text:p>57:26:0010406:4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323">
            <text:p>57:26:0010406:4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323">
            <text:p>57:26:0010406:4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323">
            <text:p>57:26:0010403:8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323">
            <text:p>57:25:0020702:1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323">
            <text:p>57:26:0010221:8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323">
            <text:p>57:26:0010116:12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323">
            <text:p>57:26:0010403:9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323">
            <text:p>57:25:0021315:4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323">
            <text:p>57:26:0010433:4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323">
            <text:p>57:26:0010430:6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323">
            <text:p>57:26:0010221:6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323">
            <text:p>57:25:0010312:6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323">
            <text:p>57:25:0010312:6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323">
            <text:p>57:25:0010312:6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323">
            <text:p>57:25:0010312:6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323">
            <text:p>57:25:0010312:6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323">
            <text:p>57:21:0010201:1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323">
            <text:p>57:06:0010701:4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323">
            <text:p>57:10:0560101:4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323">
            <text:p>57:01:1070101: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323">
            <text:p>57:07:0050128:1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323">
            <text:p>57:09:0910101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23">
            <text:p>57:25:0040210:3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23">
            <text:p>57:26:0010410:5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23">
            <text:p>57:25:0010710:2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23">
            <text:p>57:25:0040202:4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23">
            <text:p>57:10:0030801:56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23">
            <text:p>57:10:0060701:2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23">
            <text:p>57:27:0020638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323">
            <text:p>57:26:0010434:2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323">
            <text:p>57:26:0010217:2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323">
            <text:p>57:25:0020904:4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323">
            <text:p>57:26:0010227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323">
            <text:p>57:26:0010408:3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323">
            <text:p>57:25:0031039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323">
            <text:p>57:26:0010312:3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323">
            <text:p>57:25:0020703: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323">
            <text:p>57:25:0021304:5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323">
            <text:p>57:25:0021407:2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323">
            <text:p>57:26:0010221:6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323">
            <text:p>57:25:0021604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323">
            <text:p>57:25:0021501:4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323">
            <text:p>57:25:0030412:4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323">
            <text:p>57:25:0020720: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323">
            <text:p>57:25:0020236:2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323">
            <text:p>57:25:0020227: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323">
            <text:p>57:25:0040214:3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323">
            <text:p>57:25:0030756:13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323">
            <text:p>57:25:0020614:1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323">
            <text:p>57:25:0021201:21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323">
            <text:p>57:26:0010306:2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323">
            <text:p>57:25:0020720: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323">
            <text:p>57:25:0020413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323">
            <text:p>57:26:0010306:2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323">
            <text:p>57:25:0021201:21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323">
            <text:p>57:26:0010237:1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323">
            <text:p>57:25:0020902:2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323">
            <text:p>57:26:0010431:9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323">
            <text:p>57:25:0021315:3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323">
            <text:p>57:26:0010403:8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23">
            <text:p>57:26:0010314:2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23">
            <text:p>57:25:0020514: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23">
            <text:p>57:25:0020542:1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23">
            <text:p>57:26:0010408:3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23">
            <text:p>57:25:0030719:1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23">
            <text:p>57:26:0010307:3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23">
            <text:p>57:25:0030507:1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23">
            <text:p>57:25:0030743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23">
            <text:p>57:26:0010113:2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23">
            <text:p>57:25:0021545: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23">
            <text:p>57:25:0020522: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23">
            <text:p>57:25:0021534:3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23">
            <text:p>57:25:0021501:4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23">
            <text:p>57:25:0031201:6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23">
            <text:p>57:25:0030505:1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23">
            <text:p>57:25:0021604:1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23">
            <text:p>57:25:0020720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23">
            <text:p>57:25:0021501:4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23">
            <text:p>57:25:0020413:3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23">
            <text:p>57:25:0020614:1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23">
            <text:p>57:25:0021312:1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23">
            <text:p>57:26:0010406:4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23">
            <text:p>57:25:0020412:6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23">
            <text:p>57:27:0020306:4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23">
            <text:p>57:25:0040215: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23">
            <text:p>57:25:0030507:1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23">
            <text:p>57:27:0020615: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23">
            <text:p>57:25:0020904:4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23">
            <text:p>57:26:0010307:3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23">
            <text:p>57:25:0020546: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23">
            <text:p>57:25:0021422:2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23">
            <text:p>57:25:0030731: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23">
            <text:p>57:26:0010101:2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23">
            <text:p>57:26:0010112:7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23">
            <text:p>57:25:0021545: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23">
            <text:p>57:25:0040321:22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23">
            <text:p>57:25:0021407:2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23">
            <text:p>57:27:0020306:4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23">
            <text:p>57:26:0010237:1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23">
            <text:p>57:26:0010106: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23">
            <text:p>57:25:0020902:2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23">
            <text:p>57:27:0010224:1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23">
            <text:p>57:25:0020905:4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23">
            <text:p>57:25:0040409:2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23">
            <text:p>57:25:0030717:5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23">
            <text:p>57:26:0010203:3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23">
            <text:p>57:26:0010221:6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23">
            <text:p>57:25:0021407:2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23">
            <text:p>57:25:0021501:4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23">
            <text:p>57:26:0010306:2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23">
            <text:p>57:25:0040123: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23">
            <text:p>57:25:0030507:1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23">
            <text:p>57:25:0020720: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23">
            <text:p>57:25:0021501:4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23">
            <text:p>57:25:0030507:1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23">
            <text:p>57:27:0010415:16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23">
            <text:p>57:25:0020316:1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23">
            <text:p>57:25:0031461: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23">
            <text:p>57:25:0030733:1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23">
            <text:p>57:25:0031201:6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23">
            <text:p>57:25:0021312:1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23">
            <text:p>57:25:0031007: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23">
            <text:p>57:25:0020907:4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23">
            <text:p>57:26:0010110:4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23">
            <text:p>57:26:0010110:4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23">
            <text:p>57:26:0010221:6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23">
            <text:p>57:25:0021408:2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23">
            <text:p>57:25:0031119:3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23">
            <text:p>57:26:0010113:2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23">
            <text:p>57:25:0020537:2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23">
            <text:p>57:26:0010406:4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23">
            <text:p>57:26:0010112:9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23">
            <text:p>57:25:0020407:2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23">
            <text:p>57:26:0010406:4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23">
            <text:p>57:25:0030402:8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23">
            <text:p>57:27:0010404:2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23">
            <text:p>57:25:0031015:1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23">
            <text:p>57:25:0020521: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323">
            <text:p>57:26:0010314:2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323">
            <text:p>57:25:0030740:1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323">
            <text:p>57:26:0010113:2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323">
            <text:p>57:26:0010203:3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323">
            <text:p>57:25:0030719:1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323">
            <text:p>57:26:0010113:2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323">
            <text:p>57:25:0021407:2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323">
            <text:p>57:25:0030412:4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323">
            <text:p>57:25:0040214:3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323">
            <text:p>57:25:0021501:4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323">
            <text:p>57:25:0020720: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323">
            <text:p>57:25:0030965: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323">
            <text:p>57:26:0010407:15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323">
            <text:p>57:25:0040123: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323">
            <text:p>57:25:0020720: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323">
            <text:p>57:26:0010227:3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323">
            <text:p>57:25:0030412:4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323">
            <text:p>57:26:0010306:2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323">
            <text:p>57:25:0030959:1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323">
            <text:p>57:25:0021501:4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323">
            <text:p>57:25:0021312:1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323">
            <text:p>57:25:0031452: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323">
            <text:p>57:25:0020907:4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323">
            <text:p>57:25:0020614:1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323">
            <text:p>57:25:0021201:21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323">
            <text:p>57:25:0021312: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323">
            <text:p>57:25:0020907:4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323">
            <text:p>57:25:0020541:2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323">
            <text:p>57:25:0031201:6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323">
            <text:p>57:25:0031201:6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323">
            <text:p>57:25:0021201:20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323">
            <text:p>57:25:0030956: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323">
            <text:p>57:25:0020540:1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323">
            <text:p>57:25:0030959:1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323">
            <text:p>57:25:0021312: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323">
            <text:p>57:25:0031113:1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323">
            <text:p>57:25:0021201:20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323">
            <text:p>57:25:0020231:2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323">
            <text:p>57:25:0031201:6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323">
            <text:p>57:25:0021201:20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323">
            <text:p>57:25:0030959:1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323">
            <text:p>57:25:0020907:4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323">
            <text:p>57:25:0021201:20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323">
            <text:p>57:18:0070405:2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323">
            <text:p>57:16:0010103:11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323">
            <text:p>57:22:0800102:6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323">
            <text:p>57:21:0000000:4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323">
            <text:p>57:25:0010126: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323">
            <text:p>57:22:1320101:4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323">
            <text:p>57:22:1150104:1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323">
            <text:p>57:22:1320101:4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323">
            <text:p>57:22:1410102:2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323">
            <text:p>57:17:0560101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323">
            <text:p>57:22:1140101:1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323">
            <text:p>57:25:0000000:46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323">
            <text:p>57:15:0000000:5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323">
            <text:p>57:17:0410101:1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323">
            <text:p>57:24:0430101:4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323">
            <text:p>57:11:0750101:2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323">
            <text:p>57:25:0000000:45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323">
            <text:p>57:17:0110101:2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323">
            <text:p>57:20:0010204: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323">
            <text:p>57:11:0800101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323">
            <text:p>57:23:0010305:3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323">
            <text:p>57:22:0560103:1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323">
            <text:p>57:25:0000000:45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323">
            <text:p>57:25:0010208: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323">
            <text:p>57:22:1340102:3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323">
            <text:p>57:25:0010723:5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323">
            <text:p>57:20:0520101: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323">
            <text:p>57:22:0120101:1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323">
            <text:p>57:22:1510101:2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323">
            <text:p>57:23:0010301:10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323">
            <text:p>57:18:1110101: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323">
            <text:p>57:23:0010102:4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323">
            <text:p>57:22:1150104:1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323">
            <text:p>57:16:0010103:11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323">
            <text:p>57:17:0620101:6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323">
            <text:p>57:25:0000000:45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323">
            <text:p>57:25:0000000:45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323">
            <text:p>57:25:0000000:45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323">
            <text:p>57:21:0010202: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323">
            <text:p>57:25:0000000:45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323">
            <text:p>57:16:0380201:1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323">
            <text:p>57:14:0010205:2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323">
            <text:p>57:22:1000101: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323">
            <text:p>57:19:0010309:2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323">
            <text:p>57:17:0340101:6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323">
            <text:p>57:18:0100401: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323">
            <text:p>57:25:0000000:45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323">
            <text:p>57:25:0010723:5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323">
            <text:p>57:25:0000000:46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323">
            <text:p>57:25:0020152: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323">
            <text:p>57:22:0150101:1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323">
            <text:p>57:16:0330101:1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323">
            <text:p>57:16:0010301:10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323">
            <text:p>57:13:0830101:1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323">
            <text:p>57:15:0720101:4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323">
            <text:p>57:22:0850101:4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323">
            <text:p>57:22:0670101:2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323">
            <text:p>57:22:0850101:4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323">
            <text:p>57:17:0870101:3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323">
            <text:p>57:21:0340101: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323">
            <text:p>57:17:0000000:8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323">
            <text:p>57:25:0010517:3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323">
            <text:p>57:15:0910101:3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323">
            <text:p>57:18:0670101: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323">
            <text:p>57:25:0010703:1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323">
            <text:p>57:22:1320101:3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323">
            <text:p>57:25:0010703:1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323">
            <text:p>57:16:0010103:11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323">
            <text:p>57:16:0010103:11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323">
            <text:p>57:25:0000000:45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323">
            <text:p>57:25:0010803:3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323">
            <text:p>57:18:1630101:2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323">
            <text:p>57:22:0440101:2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323">
            <text:p>57:25:0010227:6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323">
            <text:p>57:25:0000000:45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323">
            <text:p>57:22:0540101:4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323">
            <text:p>57:25:0010323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323">
            <text:p>57:22:1140101:1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323">
            <text:p>57:25:0010131:1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323">
            <text:p>57:25:0000000:45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323">
            <text:p>57:22:0020207:8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323">
            <text:p>57:25:0000000:45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323">
            <text:p>57:23:0010305:3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323">
            <text:p>57:23:0010305:3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323">
            <text:p>57:25:0020205:1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323">
            <text:p>57:22:0800101:5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323">
            <text:p>57:11:0800101: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323">
            <text:p>57:25:0000000:45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323">
            <text:p>57:20:0520101: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323">
            <text:p>57:23:0010302:3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323">
            <text:p>57:22:0560103:1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323">
            <text:p>57:25:0020152: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323">
            <text:p>57:20:0010201:1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323">
            <text:p>57:14:0390101:1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323">
            <text:p>57:19:0010305:1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323">
            <text:p>57:22:0870101:1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323">
            <text:p>57:22:0850101:4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323">
            <text:p>57:25:0010517:3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323">
            <text:p>57:19:0740101: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323">
            <text:p>57:21:0380101:4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323">
            <text:p>57:17:0010205:3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323">
            <text:p>57:25:0010131:1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323">
            <text:p>57:22:1000101: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323">
            <text:p>57:22:0800103:2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323">
            <text:p>57:25:0010301:10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323">
            <text:p>57:25:0010723:5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323">
            <text:p>57:25:0010723:5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323">
            <text:p>57:25:0000000:45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323">
            <text:p>57:22:0810101:7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323">
            <text:p>57:23:0010401:6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323">
            <text:p>57:16:0290101:1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323">
            <text:p>57:19:1170101:21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323">
            <text:p>57:25:0010703:1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323">
            <text:p>57:20:0000000:5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323">
            <text:p>57:25:0010509:1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323">
            <text:p>57:25:0010814:2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323">
            <text:p>57:25:0010814:2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323">
            <text:p>57:20:0520101: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323">
            <text:p>57:25:0000000:46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323">
            <text:p>57:25:0010208: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323">
            <text:p>57:22:0610103:3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323">
            <text:p>57:25:0010126: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323">
            <text:p>57:18:1290201: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323">
            <text:p>57:18:0070207:1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323">
            <text:p>57:25:0010814:2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323">
            <text:p>57:25:0010814:2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323">
            <text:p>57:25:0010814:2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323">
            <text:p>57:25:0010819:5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323">
            <text:p>57:25:0010819:5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323">
            <text:p>57:20:0010106:2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323">
            <text:p>57:17:0400101:1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323">
            <text:p>57:25:0010819:5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323">
            <text:p>57:24:0310101:5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323">
            <text:p>57:25:0020120: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323">
            <text:p>57:17:0000000:8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323">
            <text:p>57:17:0000000:8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323">
            <text:p>57:17:0000000:7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323">
            <text:p>57:22:1430102:3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323">
            <text:p>57:11:0130101: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323">
            <text:p>57:11:0240102:3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323">
            <text:p>57:10:0050401:9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323">
            <text:p>57:10:2420101:4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323">
            <text:p>57:10:2420101:4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323">
            <text:p>57:10:0100101:8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323">
            <text:p>57:10:1090101:23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323">
            <text:p>57:10:0011201:2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323">
            <text:p>57:10:0290101:10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323">
            <text:p>57:10:0860101:1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323">
            <text:p>57:07:0880101:1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323">
            <text:p>57:10:1320101:9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323">
            <text:p>57:10:2510101:6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323">
            <text:p>57:10:0630101:3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323">
            <text:p>57:10:2510101:12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323">
            <text:p>57:10:0000000:10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323">
            <text:p>57:10:0860101:1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323">
            <text:p>57:10:2710101:3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323">
            <text:p>57:10:2160101:13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323">
            <text:p>57:10:0500101:2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323">
            <text:p>57:11:0240102:3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323">
            <text:p>57:11:0023101:1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323">
            <text:p>57:10:2420101:4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323">
            <text:p>57:10:0860101:1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323">
            <text:p>57:10:1910202:5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323">
            <text:p>57:10:0940101:17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323">
            <text:p>57:10:1090101:19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323">
            <text:p>57:11:0040502:1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323">
            <text:p>57:10:0000000:15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323">
            <text:p>57:10:0720101: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323">
            <text:p>57:10:1460101:4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323">
            <text:p>57:10:0070101:24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323">
            <text:p>57:07:0050211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323">
            <text:p>57:11:0200101:4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323">
            <text:p>57:10:1910101:16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323">
            <text:p>57:10:1910101:16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323">
            <text:p>57:10:1910101:16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323">
            <text:p>57:11:0240102:3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323">
            <text:p>57:10:0050501:6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323">
            <text:p>57:07:0860101:1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323">
            <text:p>57:10:2300101:4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323">
            <text:p>57:10:0940101:17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323">
            <text:p>57:09:0030108:1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323">
            <text:p>57:10:2160101:13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323">
            <text:p>57:10:0000000:13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323">
            <text:p>57:06:1100101: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323">
            <text:p>57:10:1910202:5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323">
            <text:p>57:10:0860101:1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323">
            <text:p>57:10:0000000:15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323">
            <text:p>57:10:1910101:16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323">
            <text:p>57:10:1540101: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323">
            <text:p>57:10:1690101:12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323">
            <text:p>57:10:0630101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323">
            <text:p>57:10:0030801:215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323">
            <text:p>57:07:1160101: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323">
            <text:p>57:10:0690101:2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323">
            <text:p>57:10:0070101:24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323">
            <text:p>57:10:0070101:24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323">
            <text:p>57:10:0690101:2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323">
            <text:p>57:10:1910101:16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323">
            <text:p>57:10:0940101:17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323">
            <text:p>57:07:0160101:1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323">
            <text:p>57:10:0050501:9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323">
            <text:p>57:10:2420101:4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323">
            <text:p>57:10:2740101:6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323">
            <text:p>57:10:2420101:4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323">
            <text:p>57:10:2420101:4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323">
            <text:p>57:09:1020101:3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323">
            <text:p>57:10:2420101:4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323">
            <text:p>57:10:2420101:4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323">
            <text:p>57:10:2710101:3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323">
            <text:p>57:10:1780101:4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323">
            <text:p>57:06:0860101:4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323">
            <text:p>57:10:0450101:10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323">
            <text:p>57:10:1580101:2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323">
            <text:p>57:11:0240102:3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323">
            <text:p>57:10:1540101: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323">
            <text:p>57:10:0940101:17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323">
            <text:p>57:10:0000000:15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323">
            <text:p>57:10:0940101:17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323">
            <text:p>57:10:1400101: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323">
            <text:p>57:10:0530101:3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323">
            <text:p>57:10:0000000:15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323">
            <text:p>57:11:0040502:1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323">
            <text:p>57:10:2120101:5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323">
            <text:p>57:10:1400101: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323">
            <text:p>57:10:2820101: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323">
            <text:p>57:10:1400101: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323">
            <text:p>57:10:0000000:15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323">
            <text:p>57:10:0940101:17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323">
            <text:p>57:10:0070101:24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323">
            <text:p>57:10:0940101:17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323">
            <text:p>57:10:2610101:3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323">
            <text:p>57:10:2510101:8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323">
            <text:p>57:10:0000000:15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323">
            <text:p>57:10:0070101:24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323">
            <text:p>57:10:0070101:24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323">
            <text:p>57:07:0990101: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323">
            <text:p>57:10:1690101:12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323">
            <text:p>57:01:1160101:1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323">
            <text:p>57:06:0030901:2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323">
            <text:p>57:01:1070101: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323">
            <text:p>57:02:0010118:1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323">
            <text:p>57:01:0010401: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323">
            <text:p>57:03:0040209: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323">
            <text:p>57:06:0010701:4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323">
            <text:p>57:04:0110101:6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323">
            <text:p>57:03:0590101:1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323">
            <text:p>57:01:0010233:1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323">
            <text:p>57:03:0000000:2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323">
            <text:p>57:01:0010401:1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323">
            <text:p>57:25:0030729: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323">
            <text:p>57:16:0010102:5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323">
            <text:p>57:16:0010102:5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323">
            <text:p>57:16:0010102:5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323">
            <text:p>57:16:0010102:13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323">
            <text:p>57:16:0010102:5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323">
            <text:p>57:16:0010102:5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323">
            <text:p>57:16:0010102:13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323">
            <text:p>57:16:0010102:5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323">
            <text:p>57:16:0010102:5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323">
            <text:p>57:11:2820204: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323">
            <text:p>57:16:0010102:5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323">
            <text:p>57:16:0010102:5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323">
            <text:p>57:16:0010102:5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323">
            <text:p>57:16:0010102:5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323">
            <text:p>57:16:0010102:5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323">
            <text:p>57:16:0010102:5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323">
            <text:p>57:16:0010102:14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323">
            <text:p>57:16:0010102:13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323">
            <text:p>57:16:0010102:5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323">
            <text:p>57:25:0010405: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323">
            <text:p>57:10:0060701:2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323">
            <text:p>57:10:0060701:2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323">
            <text:p>57:10:0060701:2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323">
            <text:p>57:10:0060701:2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323">
            <text:p>57:10:0060701:3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323">
            <text:p>57:10:0000000:12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323">
            <text:p>57:10:0060701:2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323">
            <text:p>57:10:0060701:2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323">
            <text:p>57:10:0060701:3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323">
            <text:p>57:10:1910404: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323">
            <text:p>57:10:0060701:2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323">
            <text:p>57:10:0060701:3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323">
            <text:p>57:10:0060701:3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323">
            <text:p>57:10:0060701:2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323">
            <text:p>57:10:0060701:1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323">
            <text:p>57:10:0060701:2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323">
            <text:p>57:10:0060701:2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323">
            <text:p>57:10:0060701:2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323">
            <text:p>57:10:0060701:3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323">
            <text:p>57:10:0060701:2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323">
            <text:p>57:10:0060701:2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323">
            <text:p>57:10:0060701:4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323">
            <text:p>57:10:0060701:4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323">
            <text:p>57:10:0060701:2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323">
            <text:p>57:10:0060701:2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323">
            <text:p>57:10:0060701:2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323">
            <text:p>57:10:0060701:2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323">
            <text:p>57:10:0060701:3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323">
            <text:p>57:10:0060701:2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323">
            <text:p>57:10:2120101:3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323">
            <text:p>57:10:0060701:2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323">
            <text:p>57:10:0060701:3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323">
            <text:p>57:10:0060701:3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323">
            <text:p>57:10:0060701:2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323">
            <text:p>57:10:0060701:2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323">
            <text:p>57:10:0060701:1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323">
            <text:p>57:10:0060701:2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323">
            <text:p>57:10:0060701:2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323">
            <text:p>57:10:0060701:2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323">
            <text:p>57:10:0060701:2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323">
            <text:p>57:10:0060701:1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323">
            <text:p>57:10:0060701:1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323">
            <text:p>57:10:0060701:4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323">
            <text:p>57:10:0060701:2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323">
            <text:p>57:10:0060701:2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323">
            <text:p>57:10:0060701:2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323">
            <text:p>57:10:0060701:2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323">
            <text:p>57:10:0060701:2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323">
            <text:p>57:10:0060701:2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323">
            <text:p>57:10:0060701:2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323">
            <text:p>57:10:0060701:4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323">
            <text:p>57:10:0060701:2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323">
            <text:p>57:10:0061701: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323">
            <text:p>57:10:0060701:2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323">
            <text:p>57:10:0060701:3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323">
            <text:p>57:10:0060701:3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323">
            <text:p>57:10:0060701:2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323">
            <text:p>57:10:0060701:2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323">
            <text:p>57:10:0060701:2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323">
            <text:p>57:10:0060701:2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323">
            <text:p>57:10:0060701:2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323">
            <text:p>57:10:0060701:2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323">
            <text:p>57:10:0060701:2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323">
            <text:p>57:10:0060701:2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323">
            <text:p>57:06:0010204: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323">
            <text:p>57:27:0000000:6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323">
            <text:p>57:25:0010607:1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323">
            <text:p>57:10:0000000:36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323">
            <text:p>57:17:0000000:10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323">
            <text:p>57:16:0010102:8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323">
            <text:p>57:16:0010102:8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323">
            <text:p>57:16:0010102:8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323">
            <text:p>57:16:0010102:83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323">
            <text:p>57:16:0010102:83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323">
            <text:p>57:16:0010102:83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323">
            <text:p>57:16:0010102:8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323">
            <text:p>57:16:0010102:84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323">
            <text:p>57:16:0010102:84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323">
            <text:p>57:16:0010102:8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323">
            <text:p>57:16:0010102:84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323">
            <text:p>57:16:0010102:8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323">
            <text:p>57:16:0010102:8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323">
            <text:p>57:16:0010102:8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323">
            <text:p>57:16:0010102:84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323">
            <text:p>57:16:0010102:8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323">
            <text:p>57:25:0030959:24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323">
            <text:p>57:25:0030959:2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323">
            <text:p>57:26:0010113:2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323">
            <text:p>57:26:0010113:2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323">
            <text:p>57:16:0010102:10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323">
            <text:p>57:16:0010102:10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323">
            <text:p>57:16:0010102:11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323">
            <text:p>57:16:0010102:9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323">
            <text:p>57:16:0010102:9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323">
            <text:p>57:16:0010102:97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323">
            <text:p>57:16:0010102:9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323">
            <text:p>57:16:0010102:9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323">
            <text:p>57:16:0010102:9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323">
            <text:p>57:16:0010102:97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323">
            <text:p>57:16:0010102:9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323">
            <text:p>57:16:0010102:97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323">
            <text:p>57:16:0010102:97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323">
            <text:p>57:16:0010102:9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323">
            <text:p>57:16:0010102:9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323">
            <text:p>57:16:0010102:9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323">
            <text:p>57:16:0010102:9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323">
            <text:p>57:16:0010102:9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323">
            <text:p>57:16:0010102:98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323">
            <text:p>57:16:0010102:98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323">
            <text:p>57:16:0010102:98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323">
            <text:p>57:16:0010102:9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323">
            <text:p>57:16:0010102:9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323">
            <text:p>57:16:0010102:9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323">
            <text:p>57:16:0010102:9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323">
            <text:p>57:16:0010102:9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323">
            <text:p>57:16:0010102:9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323">
            <text:p>57:16:0010102:9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323">
            <text:p>57:16:0010102:9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323">
            <text:p>57:16:0010102:10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323">
            <text:p>57:16:0010102:13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323">
            <text:p>57:16:0010102:10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323">
            <text:p>57:16:0010102:10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323">
            <text:p>57:16:0010102:10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323">
            <text:p>57:16:0010102:11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323">
            <text:p>57:16:0010102:13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323">
            <text:p>57:16:0010102:138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323">
            <text:p>57:16:0010101:87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323">
            <text:p>57:16:0010101:8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323">
            <text:p>57:16:0010101:87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323">
            <text:p>57:16:0010101:8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323">
            <text:p>57:16:0010102:13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323">
            <text:p>57:16:0010103:114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323">
            <text:p>57:16:0010103:114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323">
            <text:p>57:05:0010202:4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323">
            <text:p>57:20:0000000:6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323">
            <text:p>57:20:0010202:4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323">
            <text:p>57:25:0010208:18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323">
            <text:p>57:25:0010208:1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323">
            <text:p>57:25:0010208:18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323">
            <text:p>57:25:0010126:7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323">
            <text:p>57:16:0010102:10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323">
            <text:p>57:16:0010102:10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323">
            <text:p>57:16:0010102:10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323">
            <text:p>57:16:0010102:10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323">
            <text:p>57:16:0010102:10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323">
            <text:p>57:16:0010102:10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323">
            <text:p>57:16:0010102:10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323">
            <text:p>57:16:0010102:11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323">
            <text:p>57:16:0010102:15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323">
            <text:p>57:16:0010102:9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323">
            <text:p>57:16:0010102:9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323">
            <text:p>57:16:0010102:99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323">
            <text:p>57:16:0010102:9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323">
            <text:p>57:16:0010103:11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323">
            <text:p>57:16:0010102:11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323">
            <text:p>57:16:0010102:12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323">
            <text:p>57:16:0010102:11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323">
            <text:p>57:16:0010102:88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323">
            <text:p>57:16:0010102:88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323">
            <text:p>57:16:0010102:89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323">
            <text:p>57:16:0010102:8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323">
            <text:p>57:16:0010102:8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323">
            <text:p>57:16:0010102:8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323">
            <text:p>57:16:0010102:9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323">
            <text:p>57:16:0010102:9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323">
            <text:p>57:16:0010102:9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323">
            <text:p>57:16:0010102:9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323">
            <text:p>57:16:0010102:9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323">
            <text:p>57:16:0010102:9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323">
            <text:p>57:16:0010102:9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323">
            <text:p>57:16:0010102:9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323">
            <text:p>57:16:0010102:9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323">
            <text:p>57:16:0010102:9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323">
            <text:p>57:16:0010102:9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323">
            <text:p>57:26:0010312:3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323">
            <text:p>57:26:0010312:47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323">
            <text:p>57:16:0010102:9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323">
            <text:p>57:16:0010102:9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323">
            <text:p>57:16:0010102:9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323">
            <text:p>57:16:0010102:9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323">
            <text:p>57:25:0010220:1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323">
            <text:p>57:25:0010220:1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323">
            <text:p>57:25:0010220:3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323">
            <text:p>57:25:0010220:3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323">
            <text:p>57:25:0010220:3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323">
            <text:p>57:25:0010220:3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323">
            <text:p>57:25:0010220:3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323">
            <text:p>57:25:0010405:29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323">
            <text:p>57:25:0010405:29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323">
            <text:p>57:25:0010405:29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323">
            <text:p>57:25:0010405:29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323">
            <text:p>57:25:0010405:29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323">
            <text:p>57:25:0010405:2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323">
            <text:p>57:25:0010405:2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323">
            <text:p>57:25:0010405:29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323">
            <text:p>57:25:0010405:3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323">
            <text:p>57:25:0010405:30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323">
            <text:p>57:25:0010405:30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323">
            <text:p>57:25:0010405:3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323">
            <text:p>57:25:0010405:36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323">
            <text:p>57:25:0010405:37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323">
            <text:p>57:25:0010405:3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323">
            <text:p>57:25:0010405:7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323">
            <text:p>57:25:0010405:7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323">
            <text:p>57:25:0010405:9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323">
            <text:p>57:25:0030729:4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323">
            <text:p>57:25:0030729: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323">
            <text:p>57:14:0010205:39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323">
            <text:p>57:14:0010205:6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323">
            <text:p>57:14:0010205:64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323">
            <text:p>57:14:0010205:64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323">
            <text:p>57:16:0010102:12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323">
            <text:p>57:16:0010102:138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323">
            <text:p>57:16:0010102:17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323">
            <text:p>57:16:0010102:9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323">
            <text:p>57:16:0010102:9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323">
            <text:p>57:16:0010102:9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323">
            <text:p>57:16:0010102:9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323">
            <text:p>57:16:0010102:9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323">
            <text:p>57:16:0010102:9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323">
            <text:p>57:16:0010102:9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323">
            <text:p>57:16:0010102:91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323">
            <text:p>57:16:0010102:9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323">
            <text:p>57:16:0010102:91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323">
            <text:p>57:16:0010102:91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323">
            <text:p>57:16:0010102:91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323">
            <text:p>57:16:0010102:91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323">
            <text:p>57:16:0010102:91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323">
            <text:p>57:16:0010102:9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323">
            <text:p>57:16:0010102:121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323">
            <text:p>57:16:0010102:12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323">
            <text:p>57:26:0010227:47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323">
            <text:p>57:16:0010102:91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323">
            <text:p>57:16:0010102:92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323">
            <text:p>57:16:0010102:92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323">
            <text:p>57:16:0010102:92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323">
            <text:p>57:16:0010102:92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323">
            <text:p>57:16:0010102:92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323">
            <text:p>57:16:0010102:92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323">
            <text:p>57:16:0010102:92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323">
            <text:p>57:16:0010102:92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323">
            <text:p>57:16:0010102:92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323">
            <text:p>57:16:0010102:92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323">
            <text:p>57:16:0010102:93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323">
            <text:p>57:16:0010102:93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323">
            <text:p>57:16:0010102:93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323">
            <text:p>57:16:0010102:93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323">
            <text:p>57:16:0010102:93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323">
            <text:p>57:16:0010102:93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323">
            <text:p>57:16:0010102:93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323">
            <text:p>57:16:0010102:121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323">
            <text:p>57:16:0010102:14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323">
            <text:p>57:16:0010102:85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323">
            <text:p>57:16:0010102:85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323">
            <text:p>57:16:0010102:85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323">
            <text:p>57:16:0010102:85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323">
            <text:p>57:16:0010102:85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323">
            <text:p>57:16:0010102:85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323">
            <text:p>57:16:0010102:85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323">
            <text:p>57:16:0010102:85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323">
            <text:p>57:16:0010102:85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323">
            <text:p>57:16:0010102:85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323">
            <text:p>57:16:0010102:86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323">
            <text:p>57:16:0010102:861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323">
            <text:p>57:16:0010102:862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323">
            <text:p>57:16:0010102:86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323">
            <text:p>57:16:0010102:86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323">
            <text:p>57:16:0010102:86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323">
            <text:p>57:16:0010102:86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323">
            <text:p>57:16:0010102:86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323">
            <text:p>57:16:0010102:120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323">
            <text:p>57:16:0010102:1206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323">
            <text:p>57:16:0010102:120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323">
            <text:p>57:16:0010102:1208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323">
            <text:p>57:16:0010102:1209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323">
            <text:p>57:16:0010102:1210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323">
            <text:p>57:16:0010102:1297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323">
            <text:p>57:16:0010102:1303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323">
            <text:p>57:16:0010102:130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323">
            <text:p>57:17:0340101:484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323">
            <text:p>57:17:0340101:605</text:p>
          </table:table-cell>
          <table:table-cell table:style-name="ce27"/>
          <table:table-cell office:value-type="string" table:style-name="ce13">
            <text:p>09.10.2025</text:p>
          </table:table-cell>
          <table:table-cell office:value-type="string" table:style-name="ce13">
            <text:p>07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0FDAC37356A765B8981DF2872838D671B6F8264290DE8DDB04B686130FAF8676DEC209308C9BB3E7303E76E1EECF2CF932334317779E1C6318D8C4763CAD9C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5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65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656"/>
          <table:table-cell table:number-columns-repeated="16382"/>
        </table:table-row>
        <table:table-row table:number-rows-repeated="104673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2T11:54:34Z</dc:date>
    <meta:editing-cycles>10</meta:editing-cycles>
  </office:meta>
</office:document-meta>
</file>