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23:$B$1048576, B2)+COUNTIF($B$1:$B$16, B2)+COUNTIF($B$292:$B$294, B2)&gt;1,NOT(ISBLANK(B2))))" style:apply-style-name="cf1" style:base-cell-address="Акт.B2"/>
      <style:map style:condition="is-true-formula(msoxl:AND(COUNTIF($B$423:$B$1048576, B2)+COUNTIF($B$1:$B$16, B2)+COUNTIF($B$292:$B$294, B2)&gt;1,NOT(ISBLANK(B2))))" style:apply-style-name="cf1" style:base-cell-address="Акт.B2"/>
      <style:map style:condition="is-true-formula(msoxl:AND(COUNTIF($B$423:$B$1048576, B2)+COUNTIF($B$1:$B$16, B2)+COUNTIF($B$292:$B$294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23:$B$1048576, B2)+COUNTIF($B$1:$B$16, B2)+COUNTIF($B$292:$B$294, B2)&gt;1,NOT(ISBLANK(B2))))" style:apply-style-name="cf1" style:base-cell-address="Акт.B2"/>
      <style:map style:condition="is-true-formula(msoxl:AND(COUNTIF($B$423:$B$1048576, B3)+COUNTIF($B$1:$B$16, B3)+COUNTIF($B$292:$B$294, B3)&gt;1,NOT(ISBLANK(B3))))" style:apply-style-name="cf1" style:base-cell-address="Акт.B3"/>
      <style:map style:condition="is-true-formula(msoxl:AND(COUNTIF($B$423:$B$1048576, B3)+COUNTIF($B$1:$B$16, B3)+COUNTIF($B$292:$B$294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23:$B$1048576, B12)+COUNTIF($B$1:$B$16, B12)+COUNTIF($B$292:$B$294, B12)&gt;1,NOT(ISBLANK(B12))))" style:apply-style-name="cf1" style:base-cell-address="Акт.B12"/>
      <style:map style:condition="is-true-formula(msoxl:AND(COUNTIF($B$423:$B$1048576, B12)+COUNTIF($B$1:$B$16, B12)+COUNTIF($B$292:$B$294, B12)&gt;1,NOT(ISBLANK(B12))))" style:apply-style-name="cf1" style:base-cell-address="Акт.B12"/>
      <style:map style:condition="is-true-formula(msoxl:AND(COUNTIF($B$423:$B$1048576, B12)+COUNTIF($B$1:$B$16, B12)+COUNTIF($B$292:$B$294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23:$B$1048576, B12)+COUNTIF($B$1:$B$16, B12)+COUNTIF($B$292:$B$294, B12)&gt;1,NOT(ISBLANK(B12))))" style:apply-style-name="cf1" style:base-cell-address="Акт.B12"/>
      <style:map style:condition="is-true-formula(msoxl:AND(COUNTIF($B$423:$B$1048576, B16)+COUNTIF($B$1:$B$16, B16)+COUNTIF($B$292:$B$294, B16)&gt;1,NOT(ISBLANK(B16))))" style:apply-style-name="cf1" style:base-cell-address="Акт.B16"/>
      <style:map style:condition="is-true-formula(msoxl:AND(COUNTIF($B$423:$B$1048576, B16)+COUNTIF($B$1:$B$16, B16)+COUNTIF($B$292:$B$294, B16)&gt;1,NOT(ISBLANK(B16))))" style:apply-style-name="cf1" style:base-cell-address="Акт.B16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8:$B$189, B188)&gt;1,NOT(ISBLANK(B188))))" style:apply-style-name="cf1" style:base-cell-address="Акт.B188"/>
      <style:map style:condition="is-true-formula(msoxl:AND(COUNTIF($B$188:$B$189, B188)&gt;1,NOT(ISBLANK(B188))))" style:apply-style-name="cf1" style:base-cell-address="Акт.B188"/>
      <style:map style:condition="is-true-formula(msoxl:AND(COUNTIF($B$188:$B$189, B188)&gt;1,NOT(ISBLANK(B188))))" style:apply-style-name="cf1" style:base-cell-address="Акт.B188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8:$B$189, B188)&gt;1,NOT(ISBLANK(B188))))" style:apply-style-name="cf1" style:base-cell-address="Акт.B188"/>
      <style:map style:condition="is-true-formula(msoxl:AND(COUNTIF($B$188:$B$189, B189)&gt;1,NOT(ISBLANK(B189))))" style:apply-style-name="cf1" style:base-cell-address="Акт.B189"/>
      <style:map style:condition="is-true-formula(msoxl:AND(COUNTIF($B$188:$B$189, B189)&gt;1,NOT(ISBLANK(B189))))" style:apply-style-name="cf1" style:base-cell-address="Акт.B189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2)&gt;1,NOT(ISBLANK(B192))))" style:apply-style-name="cf1" style:base-cell-address="Акт.B192"/>
      <style:map style:condition="is-true-formula(msoxl:AND(COUNTIF($B$191:$B$192, B192)&gt;1,NOT(ISBLANK(B192))))" style:apply-style-name="cf1" style:base-cell-address="Акт.B192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5)&gt;1,NOT(ISBLANK(B195))))" style:apply-style-name="cf1" style:base-cell-address="Акт.B195"/>
      <style:map style:condition="is-true-formula(msoxl:AND(COUNTIF($B$194:$B$195, B195)&gt;1,NOT(ISBLANK(B195))))" style:apply-style-name="cf1" style:base-cell-address="Акт.B195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8)&gt;1,NOT(ISBLANK(B198))))" style:apply-style-name="cf1" style:base-cell-address="Акт.B198"/>
      <style:map style:condition="is-true-formula(msoxl:AND(COUNTIF($B$197:$B$198, B198)&gt;1,NOT(ISBLANK(B198))))" style:apply-style-name="cf1" style:base-cell-address="Акт.B198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1)&gt;1,NOT(ISBLANK(B201))))" style:apply-style-name="cf1" style:base-cell-address="Акт.B201"/>
      <style:map style:condition="is-true-formula(msoxl:AND(COUNTIF($B$200:$B$201, B201)&gt;1,NOT(ISBLANK(B201))))" style:apply-style-name="cf1" style:base-cell-address="Акт.B20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4)&gt;1,NOT(ISBLANK(B204))))" style:apply-style-name="cf1" style:base-cell-address="Акт.B204"/>
      <style:map style:condition="is-true-formula(msoxl:AND(COUNTIF($B$203:$B$204, B204)&gt;1,NOT(ISBLANK(B204))))" style:apply-style-name="cf1" style:base-cell-address="Акт.B204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1)&gt;1,NOT(ISBLANK(B211))))" style:apply-style-name="cf1" style:base-cell-address="Акт.B211"/>
      <style:map style:condition="is-true-formula(msoxl:AND(COUNTIF($B$210:$B$211, B211)&gt;1,NOT(ISBLANK(B211))))" style:apply-style-name="cf1" style:base-cell-address="Акт.B211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4)&gt;1,NOT(ISBLANK(B214))))" style:apply-style-name="cf1" style:base-cell-address="Акт.B214"/>
      <style:map style:condition="is-true-formula(msoxl:AND(COUNTIF($B$213:$B$214, B214)&gt;1,NOT(ISBLANK(B214))))" style:apply-style-name="cf1" style:base-cell-address="Акт.B214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7)&gt;1,NOT(ISBLANK(B217))))" style:apply-style-name="cf1" style:base-cell-address="Акт.B217"/>
      <style:map style:condition="is-true-formula(msoxl:AND(COUNTIF($B$216:$B$217, B217)&gt;1,NOT(ISBLANK(B217))))" style:apply-style-name="cf1" style:base-cell-address="Акт.B217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3)&gt;1,NOT(ISBLANK(B223))))" style:apply-style-name="cf1" style:base-cell-address="Акт.B223"/>
      <style:map style:condition="is-true-formula(msoxl:AND(COUNTIF($B$222:$B$223, B223)&gt;1,NOT(ISBLANK(B223))))" style:apply-style-name="cf1" style:base-cell-address="Акт.B223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7)&gt;1,NOT(ISBLANK(B227))))" style:apply-style-name="cf1" style:base-cell-address="Акт.B227"/>
      <style:map style:condition="is-true-formula(msoxl:AND(COUNTIF($B$226:$B$227, B227)&gt;1,NOT(ISBLANK(B227))))" style:apply-style-name="cf1" style:base-cell-address="Акт.B227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30)&gt;1,NOT(ISBLANK(B230))))" style:apply-style-name="cf1" style:base-cell-address="Акт.B230"/>
      <style:map style:condition="is-true-formula(msoxl:AND(COUNTIF($B$229:$B$230, B230)&gt;1,NOT(ISBLANK(B230))))" style:apply-style-name="cf1" style:base-cell-address="Акт.B230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3)&gt;1,NOT(ISBLANK(B233))))" style:apply-style-name="cf1" style:base-cell-address="Акт.B233"/>
      <style:map style:condition="is-true-formula(msoxl:AND(COUNTIF($B$232:$B$233, B233)&gt;1,NOT(ISBLANK(B233))))" style:apply-style-name="cf1" style:base-cell-address="Акт.B233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5:$B$236, B235)&gt;1,NOT(ISBLANK(B235))))" style:apply-style-name="cf1" style:base-cell-address="Акт.B235"/>
      <style:map style:condition="is-true-formula(msoxl:AND(COUNTIF($B$235:$B$236, B235)&gt;1,NOT(ISBLANK(B235))))" style:apply-style-name="cf1" style:base-cell-address="Акт.B235"/>
      <style:map style:condition="is-true-formula(msoxl:AND(COUNTIF($B$235:$B$236, B235)&gt;1,NOT(ISBLANK(B235))))" style:apply-style-name="cf1" style:base-cell-address="Акт.B235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5:$B$236, B235)&gt;1,NOT(ISBLANK(B235))))" style:apply-style-name="cf1" style:base-cell-address="Акт.B235"/>
      <style:map style:condition="is-true-formula(msoxl:AND(COUNTIF($B$235:$B$236, B236)&gt;1,NOT(ISBLANK(B236))))" style:apply-style-name="cf1" style:base-cell-address="Акт.B236"/>
      <style:map style:condition="is-true-formula(msoxl:AND(COUNTIF($B$235:$B$236, B236)&gt;1,NOT(ISBLANK(B236))))" style:apply-style-name="cf1" style:base-cell-address="Акт.B236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8:$B$239, B238)&gt;1,NOT(ISBLANK(B238))))" style:apply-style-name="cf1" style:base-cell-address="Акт.B238"/>
      <style:map style:condition="is-true-formula(msoxl:AND(COUNTIF($B$238:$B$239, B238)&gt;1,NOT(ISBLANK(B238))))" style:apply-style-name="cf1" style:base-cell-address="Акт.B238"/>
      <style:map style:condition="is-true-formula(msoxl:AND(COUNTIF($B$238:$B$239, B238)&gt;1,NOT(ISBLANK(B238))))" style:apply-style-name="cf1" style:base-cell-address="Акт.B238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8:$B$239, B238)&gt;1,NOT(ISBLANK(B238))))" style:apply-style-name="cf1" style:base-cell-address="Акт.B238"/>
      <style:map style:condition="is-true-formula(msoxl:AND(COUNTIF($B$238:$B$239, B239)&gt;1,NOT(ISBLANK(B239))))" style:apply-style-name="cf1" style:base-cell-address="Акт.B239"/>
      <style:map style:condition="is-true-formula(msoxl:AND(COUNTIF($B$238:$B$239, B239)&gt;1,NOT(ISBLANK(B239))))" style:apply-style-name="cf1" style:base-cell-address="Акт.B239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1:$B$242, B241)&gt;1,NOT(ISBLANK(B241))))" style:apply-style-name="cf1" style:base-cell-address="Акт.B241"/>
      <style:map style:condition="is-true-formula(msoxl:AND(COUNTIF($B$241:$B$242, B241)&gt;1,NOT(ISBLANK(B241))))" style:apply-style-name="cf1" style:base-cell-address="Акт.B241"/>
      <style:map style:condition="is-true-formula(msoxl:AND(COUNTIF($B$241:$B$242, B241)&gt;1,NOT(ISBLANK(B241))))" style:apply-style-name="cf1" style:base-cell-address="Акт.B241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1:$B$242, B241)&gt;1,NOT(ISBLANK(B241))))" style:apply-style-name="cf1" style:base-cell-address="Акт.B241"/>
      <style:map style:condition="is-true-formula(msoxl:AND(COUNTIF($B$241:$B$242, B242)&gt;1,NOT(ISBLANK(B242))))" style:apply-style-name="cf1" style:base-cell-address="Акт.B242"/>
      <style:map style:condition="is-true-formula(msoxl:AND(COUNTIF($B$241:$B$242, B242)&gt;1,NOT(ISBLANK(B242))))" style:apply-style-name="cf1" style:base-cell-address="Акт.B242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5:$B$246, B245)&gt;1,NOT(ISBLANK(B245))))" style:apply-style-name="cf1" style:base-cell-address="Акт.B245"/>
      <style:map style:condition="is-true-formula(msoxl:AND(COUNTIF($B$245:$B$246, B246)&gt;1,NOT(ISBLANK(B246))))" style:apply-style-name="cf1" style:base-cell-address="Акт.B246"/>
      <style:map style:condition="is-true-formula(msoxl:AND(COUNTIF($B$245:$B$246, B246)&gt;1,NOT(ISBLANK(B246))))" style:apply-style-name="cf1" style:base-cell-address="Акт.B246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8:$B$249, B248)&gt;1,NOT(ISBLANK(B248))))" style:apply-style-name="cf1" style:base-cell-address="Акт.B248"/>
      <style:map style:condition="is-true-formula(msoxl:AND(COUNTIF($B$248:$B$249, B249)&gt;1,NOT(ISBLANK(B249))))" style:apply-style-name="cf1" style:base-cell-address="Акт.B249"/>
      <style:map style:condition="is-true-formula(msoxl:AND(COUNTIF($B$248:$B$249, B249)&gt;1,NOT(ISBLANK(B249))))" style:apply-style-name="cf1" style:base-cell-address="Акт.B249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1:$B$252, B251)&gt;1,NOT(ISBLANK(B251))))" style:apply-style-name="cf1" style:base-cell-address="Акт.B251"/>
      <style:map style:condition="is-true-formula(msoxl:AND(COUNTIF($B$251:$B$252, B251)&gt;1,NOT(ISBLANK(B251))))" style:apply-style-name="cf1" style:base-cell-address="Акт.B251"/>
      <style:map style:condition="is-true-formula(msoxl:AND(COUNTIF($B$251:$B$252, B251)&gt;1,NOT(ISBLANK(B251))))" style:apply-style-name="cf1" style:base-cell-address="Акт.B251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1:$B$252, B251)&gt;1,NOT(ISBLANK(B251))))" style:apply-style-name="cf1" style:base-cell-address="Акт.B251"/>
      <style:map style:condition="is-true-formula(msoxl:AND(COUNTIF($B$251:$B$252, B252)&gt;1,NOT(ISBLANK(B252))))" style:apply-style-name="cf1" style:base-cell-address="Акт.B252"/>
      <style:map style:condition="is-true-formula(msoxl:AND(COUNTIF($B$251:$B$252, B252)&gt;1,NOT(ISBLANK(B252))))" style:apply-style-name="cf1" style:base-cell-address="Акт.B252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4:$B$255, B254)&gt;1,NOT(ISBLANK(B254))))" style:apply-style-name="cf1" style:base-cell-address="Акт.B254"/>
      <style:map style:condition="is-true-formula(msoxl:AND(COUNTIF($B$254:$B$255, B254)&gt;1,NOT(ISBLANK(B254))))" style:apply-style-name="cf1" style:base-cell-address="Акт.B254"/>
      <style:map style:condition="is-true-formula(msoxl:AND(COUNTIF($B$254:$B$255, B254)&gt;1,NOT(ISBLANK(B254))))" style:apply-style-name="cf1" style:base-cell-address="Акт.B254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4:$B$255, B254)&gt;1,NOT(ISBLANK(B254))))" style:apply-style-name="cf1" style:base-cell-address="Акт.B254"/>
      <style:map style:condition="is-true-formula(msoxl:AND(COUNTIF($B$254:$B$255, B255)&gt;1,NOT(ISBLANK(B255))))" style:apply-style-name="cf1" style:base-cell-address="Акт.B255"/>
      <style:map style:condition="is-true-formula(msoxl:AND(COUNTIF($B$254:$B$255, B255)&gt;1,NOT(ISBLANK(B255))))" style:apply-style-name="cf1" style:base-cell-address="Акт.B255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7:$B$258, B257)&gt;1,NOT(ISBLANK(B257))))" style:apply-style-name="cf1" style:base-cell-address="Акт.B257"/>
      <style:map style:condition="is-true-formula(msoxl:AND(COUNTIF($B$257:$B$258, B257)&gt;1,NOT(ISBLANK(B257))))" style:apply-style-name="cf1" style:base-cell-address="Акт.B257"/>
      <style:map style:condition="is-true-formula(msoxl:AND(COUNTIF($B$257:$B$258, B257)&gt;1,NOT(ISBLANK(B257))))" style:apply-style-name="cf1" style:base-cell-address="Акт.B257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7:$B$258, B257)&gt;1,NOT(ISBLANK(B257))))" style:apply-style-name="cf1" style:base-cell-address="Акт.B257"/>
      <style:map style:condition="is-true-formula(msoxl:AND(COUNTIF($B$257:$B$258, B258)&gt;1,NOT(ISBLANK(B258))))" style:apply-style-name="cf1" style:base-cell-address="Акт.B258"/>
      <style:map style:condition="is-true-formula(msoxl:AND(COUNTIF($B$257:$B$258, B258)&gt;1,NOT(ISBLANK(B258))))" style:apply-style-name="cf1" style:base-cell-address="Акт.B258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0:$B$261, B260)&gt;1,NOT(ISBLANK(B260))))" style:apply-style-name="cf1" style:base-cell-address="Акт.B260"/>
      <style:map style:condition="is-true-formula(msoxl:AND(COUNTIF($B$260:$B$261, B260)&gt;1,NOT(ISBLANK(B260))))" style:apply-style-name="cf1" style:base-cell-address="Акт.B260"/>
      <style:map style:condition="is-true-formula(msoxl:AND(COUNTIF($B$260:$B$261, B260)&gt;1,NOT(ISBLANK(B260))))" style:apply-style-name="cf1" style:base-cell-address="Акт.B260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0:$B$261, B260)&gt;1,NOT(ISBLANK(B260))))" style:apply-style-name="cf1" style:base-cell-address="Акт.B260"/>
      <style:map style:condition="is-true-formula(msoxl:AND(COUNTIF($B$260:$B$261, B261)&gt;1,NOT(ISBLANK(B261))))" style:apply-style-name="cf1" style:base-cell-address="Акт.B261"/>
      <style:map style:condition="is-true-formula(msoxl:AND(COUNTIF($B$260:$B$261, B261)&gt;1,NOT(ISBLANK(B261))))" style:apply-style-name="cf1" style:base-cell-address="Акт.B261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4:$B$265, B264)&gt;1,NOT(ISBLANK(B264))))" style:apply-style-name="cf1" style:base-cell-address="Акт.B264"/>
      <style:map style:condition="is-true-formula(msoxl:AND(COUNTIF($B$264:$B$265, B265)&gt;1,NOT(ISBLANK(B265))))" style:apply-style-name="cf1" style:base-cell-address="Акт.B265"/>
      <style:map style:condition="is-true-formula(msoxl:AND(COUNTIF($B$264:$B$265, B265)&gt;1,NOT(ISBLANK(B265))))" style:apply-style-name="cf1" style:base-cell-address="Акт.B265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7:$B$268, B267)&gt;1,NOT(ISBLANK(B267))))" style:apply-style-name="cf1" style:base-cell-address="Акт.B267"/>
      <style:map style:condition="is-true-formula(msoxl:AND(COUNTIF($B$267:$B$268, B268)&gt;1,NOT(ISBLANK(B268))))" style:apply-style-name="cf1" style:base-cell-address="Акт.B268"/>
      <style:map style:condition="is-true-formula(msoxl:AND(COUNTIF($B$267:$B$268, B268)&gt;1,NOT(ISBLANK(B268))))" style:apply-style-name="cf1" style:base-cell-address="Акт.B268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0:$B$271, B270)&gt;1,NOT(ISBLANK(B270))))" style:apply-style-name="cf1" style:base-cell-address="Акт.B270"/>
      <style:map style:condition="is-true-formula(msoxl:AND(COUNTIF($B$270:$B$271, B270)&gt;1,NOT(ISBLANK(B270))))" style:apply-style-name="cf1" style:base-cell-address="Акт.B270"/>
      <style:map style:condition="is-true-formula(msoxl:AND(COUNTIF($B$270:$B$271, B270)&gt;1,NOT(ISBLANK(B270))))" style:apply-style-name="cf1" style:base-cell-address="Акт.B270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0:$B$271, B270)&gt;1,NOT(ISBLANK(B270))))" style:apply-style-name="cf1" style:base-cell-address="Акт.B270"/>
      <style:map style:condition="is-true-formula(msoxl:AND(COUNTIF($B$270:$B$271, B271)&gt;1,NOT(ISBLANK(B271))))" style:apply-style-name="cf1" style:base-cell-address="Акт.B271"/>
      <style:map style:condition="is-true-formula(msoxl:AND(COUNTIF($B$270:$B$271, B271)&gt;1,NOT(ISBLANK(B271))))" style:apply-style-name="cf1" style:base-cell-address="Акт.B271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3:$B$274, B273)&gt;1,NOT(ISBLANK(B273))))" style:apply-style-name="cf1" style:base-cell-address="Акт.B273"/>
      <style:map style:condition="is-true-formula(msoxl:AND(COUNTIF($B$273:$B$274, B273)&gt;1,NOT(ISBLANK(B273))))" style:apply-style-name="cf1" style:base-cell-address="Акт.B273"/>
      <style:map style:condition="is-true-formula(msoxl:AND(COUNTIF($B$273:$B$274, B273)&gt;1,NOT(ISBLANK(B273))))" style:apply-style-name="cf1" style:base-cell-address="Акт.B273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3:$B$274, B273)&gt;1,NOT(ISBLANK(B273))))" style:apply-style-name="cf1" style:base-cell-address="Акт.B273"/>
      <style:map style:condition="is-true-formula(msoxl:AND(COUNTIF($B$273:$B$274, B274)&gt;1,NOT(ISBLANK(B274))))" style:apply-style-name="cf1" style:base-cell-address="Акт.B274"/>
      <style:map style:condition="is-true-formula(msoxl:AND(COUNTIF($B$273:$B$274, B274)&gt;1,NOT(ISBLANK(B274))))" style:apply-style-name="cf1" style:base-cell-address="Акт.B274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6:$B$277, B276)&gt;1,NOT(ISBLANK(B276))))" style:apply-style-name="cf1" style:base-cell-address="Акт.B276"/>
      <style:map style:condition="is-true-formula(msoxl:AND(COUNTIF($B$276:$B$277, B276)&gt;1,NOT(ISBLANK(B276))))" style:apply-style-name="cf1" style:base-cell-address="Акт.B276"/>
      <style:map style:condition="is-true-formula(msoxl:AND(COUNTIF($B$276:$B$277, B276)&gt;1,NOT(ISBLANK(B276))))" style:apply-style-name="cf1" style:base-cell-address="Акт.B276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6:$B$277, B276)&gt;1,NOT(ISBLANK(B276))))" style:apply-style-name="cf1" style:base-cell-address="Акт.B276"/>
      <style:map style:condition="is-true-formula(msoxl:AND(COUNTIF($B$276:$B$277, B277)&gt;1,NOT(ISBLANK(B277))))" style:apply-style-name="cf1" style:base-cell-address="Акт.B277"/>
      <style:map style:condition="is-true-formula(msoxl:AND(COUNTIF($B$276:$B$277, B277)&gt;1,NOT(ISBLANK(B277))))" style:apply-style-name="cf1" style:base-cell-address="Акт.B277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9:$B$280, B279)&gt;1,NOT(ISBLANK(B279))))" style:apply-style-name="cf1" style:base-cell-address="Акт.B279"/>
      <style:map style:condition="is-true-formula(msoxl:AND(COUNTIF($B$279:$B$280, B279)&gt;1,NOT(ISBLANK(B279))))" style:apply-style-name="cf1" style:base-cell-address="Акт.B279"/>
      <style:map style:condition="is-true-formula(msoxl:AND(COUNTIF($B$279:$B$280, B279)&gt;1,NOT(ISBLANK(B279))))" style:apply-style-name="cf1" style:base-cell-address="Акт.B279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9:$B$280, B279)&gt;1,NOT(ISBLANK(B279))))" style:apply-style-name="cf1" style:base-cell-address="Акт.B279"/>
      <style:map style:condition="is-true-formula(msoxl:AND(COUNTIF($B$279:$B$280, B280)&gt;1,NOT(ISBLANK(B280))))" style:apply-style-name="cf1" style:base-cell-address="Акт.B280"/>
      <style:map style:condition="is-true-formula(msoxl:AND(COUNTIF($B$279:$B$280, B280)&gt;1,NOT(ISBLANK(B280))))" style:apply-style-name="cf1" style:base-cell-address="Акт.B280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6:$B$287, B286)&gt;1,NOT(ISBLANK(B286))))" style:apply-style-name="cf1" style:base-cell-address="Акт.B286"/>
      <style:map style:condition="is-true-formula(msoxl:AND(COUNTIF($B$286:$B$287, B286)&gt;1,NOT(ISBLANK(B286))))" style:apply-style-name="cf1" style:base-cell-address="Акт.B286"/>
      <style:map style:condition="is-true-formula(msoxl:AND(COUNTIF($B$286:$B$287, B286)&gt;1,NOT(ISBLANK(B286))))" style:apply-style-name="cf1" style:base-cell-address="Акт.B286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6:$B$287, B286)&gt;1,NOT(ISBLANK(B286))))" style:apply-style-name="cf1" style:base-cell-address="Акт.B286"/>
      <style:map style:condition="is-true-formula(msoxl:AND(COUNTIF($B$286:$B$287, B287)&gt;1,NOT(ISBLANK(B287))))" style:apply-style-name="cf1" style:base-cell-address="Акт.B287"/>
      <style:map style:condition="is-true-formula(msoxl:AND(COUNTIF($B$286:$B$287, B287)&gt;1,NOT(ISBLANK(B287))))" style:apply-style-name="cf1" style:base-cell-address="Акт.B287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9:$B$290, B289)&gt;1,NOT(ISBLANK(B289))))" style:apply-style-name="cf1" style:base-cell-address="Акт.B289"/>
      <style:map style:condition="is-true-formula(msoxl:AND(COUNTIF($B$289:$B$290, B289)&gt;1,NOT(ISBLANK(B289))))" style:apply-style-name="cf1" style:base-cell-address="Акт.B289"/>
      <style:map style:condition="is-true-formula(msoxl:AND(COUNTIF($B$289:$B$290, B289)&gt;1,NOT(ISBLANK(B289))))" style:apply-style-name="cf1" style:base-cell-address="Акт.B289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9:$B$290, B289)&gt;1,NOT(ISBLANK(B289))))" style:apply-style-name="cf1" style:base-cell-address="Акт.B289"/>
      <style:map style:condition="is-true-formula(msoxl:AND(COUNTIF($B$289:$B$290, B290)&gt;1,NOT(ISBLANK(B290))))" style:apply-style-name="cf1" style:base-cell-address="Акт.B290"/>
      <style:map style:condition="is-true-formula(msoxl:AND(COUNTIF($B$289:$B$290, B290)&gt;1,NOT(ISBLANK(B290))))" style:apply-style-name="cf1" style:base-cell-address="Акт.B290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294" style:family="table-cell">
      <style:map style:condition="is-true-formula(msoxl:AND(COUNTIF($B$423:$B$1048576, B430)+COUNTIF($B$1:$B$16, B430)+COUNTIF($B$292:$B$294, B430)&gt;1,NOT(ISBLANK(B430))))" style:apply-style-name="cf1" style:base-cell-address="Акт.B430"/>
      <style:map style:condition="is-true-formula(msoxl:AND(COUNTIF($B$423:$B$1048576, B436)+COUNTIF($B$1:$B$16, B436)+COUNTIF($B$292:$B$294, B436)&gt;1,NOT(ISBLANK(B436))))" style:apply-style-name="cf1" style:base-cell-address="Акт.B436"/>
      <style:map style:condition="is-true-formula(msoxl:AND(COUNTIF($B$423:$B$1048576, B436)+COUNTIF($B$1:$B$16, B436)+COUNTIF($B$292:$B$294, B436)&gt;1,NOT(ISBLANK(B436))))" style:apply-style-name="cf1" style:base-cell-address="Акт.B436"/>
    </style:style>
    <style:style style:name="ce295" style:family="table-cell" style:parent-style-name="Default" style:data-style-name="N0">
      <style:table-cell-properties style:vertical-align="automatic"/>
      <style:map style:condition="is-true-formula(msoxl:AND(COUNTIF($B$423:$B$1048576, B3)+COUNTIF($B$1:$B$16, B3)+COUNTIF($B$292:$B$294, B3)&gt;1,NOT(ISBLANK(B3))))" style:apply-style-name="cf1" style:base-cell-address="Акт.B3"/>
      <style:map style:condition="is-true-formula(msoxl:AND(COUNTIF($B$423:$B$1048576, B430)+COUNTIF($B$1:$B$16, B430)+COUNTIF($B$292:$B$294, B430)&gt;1,NOT(ISBLANK(B430))))" style:apply-style-name="cf1" style:base-cell-address="Акт.B430"/>
      <style:map style:condition="is-true-formula(msoxl:AND(COUNTIF($B$423:$B$1048576, B430)+COUNTIF($B$1:$B$16, B430)+COUNTIF($B$292:$B$294, B430)&gt;1,NOT(ISBLANK(B430))))" style:apply-style-name="cf1" style:base-cell-address="Акт.B430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0:$B$151, B150)&gt;1,NOT(ISBLANK(B150))))" style:apply-style-name="cf1" style:base-cell-address="Акт.B150"/>
      <style:map style:condition="is-true-formula(msoxl:AND(COUNTIF($B$150:$B$151, B151)&gt;1,NOT(ISBLANK(B151))))" style:apply-style-name="cf1" style:base-cell-address="Акт.B151"/>
      <style:map style:condition="is-true-formula(msoxl:AND(COUNTIF($B$150:$B$151, B151)&gt;1,NOT(ISBLANK(B151))))" style:apply-style-name="cf1" style:base-cell-address="Акт.B151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3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3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3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9:$B$170, B169)&gt;1,NOT(ISBLANK(B169))))" style:apply-style-name="cf1" style:base-cell-address="Акт.B169"/>
      <style:map style:condition="is-true-formula(msoxl:AND(COUNTIF($B$169:$B$170, B170)&gt;1,NOT(ISBLANK(B170))))" style:apply-style-name="cf1" style:base-cell-address="Акт.B170"/>
      <style:map style:condition="is-true-formula(msoxl:AND(COUNTIF($B$169:$B$170, B170)&gt;1,NOT(ISBLANK(B170))))" style:apply-style-name="cf1" style:base-cell-address="Акт.B170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3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3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</style:style>
    <style:style style:name="ce3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9)&gt;1,NOT(ISBLANK(B179))))" style:apply-style-name="cf1" style:base-cell-address="Акт.B179"/>
      <style:map style:condition="is-true-formula(msoxl:AND(COUNTIF($B$178:$B$179, B179)&gt;1,NOT(ISBLANK(B179))))" style:apply-style-name="cf1" style:base-cell-address="Акт.B179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</style:style>
    <style:style style:name="ce3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2)&gt;1,NOT(ISBLANK(B182))))" style:apply-style-name="cf1" style:base-cell-address="Акт.B182"/>
      <style:map style:condition="is-true-formula(msoxl:AND(COUNTIF($B$181:$B$182, B182)&gt;1,NOT(ISBLANK(B182))))" style:apply-style-name="cf1" style:base-cell-address="Акт.B182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5)&gt;1,NOT(ISBLANK(B185))))" style:apply-style-name="cf1" style:base-cell-address="Акт.B185"/>
      <style:map style:condition="is-true-formula(msoxl:AND(COUNTIF($B$184:$B$185, B185)&gt;1,NOT(ISBLANK(B185))))" style:apply-style-name="cf1" style:base-cell-address="Акт.B185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4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4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4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4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7, B67)&gt;1,NOT(ISBLANK(B67))))" style:apply-style-name="cf1" style:base-cell-address="Акт.B67"/>
      <style:map style:condition="is-true-formula(msoxl:AND(COUNTIF($B$67:$B$67, B67)&gt;1,NOT(ISBLANK(B67))))" style:apply-style-name="cf1" style:base-cell-address="Акт.B67"/>
      <style:map style:condition="is-true-formula(msoxl:AND(COUNTIF($B$67:$B$67, B67)&gt;1,NOT(ISBLANK(B67))))" style:apply-style-name="cf1" style:base-cell-address="Акт.B67"/>
    </style:style>
    <style:style style:name="ce4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8:$B$68, B68)&gt;1,NOT(ISBLANK(B68))))" style:apply-style-name="cf1" style:base-cell-address="Акт.B68"/>
      <style:map style:condition="is-true-formula(msoxl:AND(COUNTIF($B$68:$B$68, B68)&gt;1,NOT(ISBLANK(B68))))" style:apply-style-name="cf1" style:base-cell-address="Акт.B68"/>
      <style:map style:condition="is-true-formula(msoxl:AND(COUNTIF($B$68:$B$68, B68)&gt;1,NOT(ISBLANK(B68))))" style:apply-style-name="cf1" style:base-cell-address="Акт.B68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4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  <style:map style:condition="is-true-formula(msoxl:AND(COUNTIF($B$70:$B$71, B70)&gt;1,NOT(ISBLANK(B70))))" style:apply-style-name="cf1" style:base-cell-address="Акт.B70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4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4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4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4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4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4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4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4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027</text:p>
          </table:table-cell>
          <table:table-cell table:style-name="ce7"/>
          <table:table-cell table:style-name="ce8"/>
          <table:table-cell office:value-type="date" office:date-value="2025-02-03T00:00:00" table:style-name="ce9">
            <text:p>03.0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5" table:style-name="ce12">
            <text:p>27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8" table:style-name="ce12">
            <text:p>12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0">
            <text:p>57:01:0000000:52</text:p>
          </table:table-cell>
          <table:table-cell office:value-type="float" office:value="36100289.68" table:style-name="ce19">
            <text:p><text:s/>36 100 289,6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1">
            <text:p>57:01:0020201:440</text:p>
          </table:table-cell>
          <table:table-cell office:value-type="float" office:value="414960" table:style-name="ce21">
            <text:p><text:s/>414 960,0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2">
            <text:p>57:04:0350101:348</text:p>
          </table:table-cell>
          <table:table-cell office:value-type="float" office:value="142421.76000000001" table:style-name="ce19">
            <text:p><text:s/>142 421,7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3">
            <text:p>57:06:0000000:108</text:p>
          </table:table-cell>
          <table:table-cell office:value-type="float" office:value="718.6" table:style-name="ce19">
            <text:p><text:s/>718,6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4">
            <text:p>57:06:0000000:1277</text:p>
          </table:table-cell>
          <table:table-cell office:value-type="float" office:value="3034.54" table:style-name="ce21">
            <text:p><text:s/>3 034,54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6">
            <text:p>57:06:0000000:67</text:p>
          </table:table-cell>
          <table:table-cell office:value-type="float" office:value="25151" table:style-name="ce19">
            <text:p><text:s/>25 151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7">
            <text:p>57:06:0970101:1056</text:p>
          </table:table-cell>
          <table:table-cell office:value-type="float" office:value="5128.8" table:style-name="ce19">
            <text:p><text:s/>5 128,8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8">
            <text:p>57:07:0030101:192</text:p>
          </table:table-cell>
          <table:table-cell office:value-type="float" office:value="37073.599999999999" table:style-name="ce21">
            <text:p><text:s/>37 073,6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9">
            <text:p>57:07:1020101:295</text:p>
          </table:table-cell>
          <table:table-cell office:value-type="float" office:value="124001.82" table:style-name="ce19">
            <text:p><text:s/>124 001,8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0">
            <text:p>57:07:1020101:296</text:p>
          </table:table-cell>
          <table:table-cell office:value-type="float" office:value="100965.7" table:style-name="ce19">
            <text:p><text:s/>100 965,7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1">
            <text:p>57:08:0030101:1230</text:p>
          </table:table-cell>
          <table:table-cell office:value-type="float" office:value="323902.8" table:style-name="ce21">
            <text:p><text:s/>323 902,8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2">
            <text:p>57:08:0030101:1232</text:p>
          </table:table-cell>
          <table:table-cell office:value-type="float" office:value="553845.6" table:style-name="ce19">
            <text:p><text:s/>553 845,6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3">
            <text:p>57:08:0030101:1234</text:p>
          </table:table-cell>
          <table:table-cell office:value-type="float" office:value="1468559.3" table:style-name="ce19">
            <text:p><text:s/>1 468 559,3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4">
            <text:p>57:08:0030101:1237</text:p>
          </table:table-cell>
          <table:table-cell office:value-type="float" office:value="667913.04" table:style-name="ce21">
            <text:p><text:s/>667 913,04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5">
            <text:p>57:08:0050111:7</text:p>
          </table:table-cell>
          <table:table-cell office:value-type="float" office:value="158754.78" table:style-name="ce19">
            <text:p><text:s/>158 754,7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6">
            <text:p>57:08:0970101:320</text:p>
          </table:table-cell>
          <table:table-cell office:value-type="float" office:value="182525" table:style-name="ce19">
            <text:p><text:s/>182 525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7">
            <text:p>57:09:0000000:143</text:p>
          </table:table-cell>
          <table:table-cell office:value-type="float" office:value="27754369.5" table:style-name="ce21">
            <text:p><text:s/>27 754 369,5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8">
            <text:p>57:09:0020201:543</text:p>
          </table:table-cell>
          <table:table-cell office:value-type="float" office:value="458250" table:style-name="ce19">
            <text:p><text:s/>458 250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9">
            <text:p>57:09:0030310:20</text:p>
          </table:table-cell>
          <table:table-cell office:value-type="float" office:value="223718.81" table:style-name="ce19">
            <text:p><text:s/>223 718,81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0">
            <text:p>57:09:0080101:425</text:p>
          </table:table-cell>
          <table:table-cell office:value-type="float" office:value="365510.88" table:style-name="ce19">
            <text:p><text:s/>365 510,8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1">
            <text:p>57:09:0520101:541</text:p>
          </table:table-cell>
          <table:table-cell office:value-type="float" office:value="1072750" table:style-name="ce21">
            <text:p><text:s/>1 072 750,0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2">
            <text:p>57:10:0000000:3525</text:p>
          </table:table-cell>
          <table:table-cell office:value-type="float" office:value="44208.36" table:style-name="ce19">
            <text:p><text:s/>44 208,3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3">
            <text:p>57:10:0041601:112</text:p>
          </table:table-cell>
          <table:table-cell office:value-type="float" office:value="148905.07999999999" table:style-name="ce19">
            <text:p><text:s/>148 905,0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4">
            <text:p>57:10:2040101:299</text:p>
          </table:table-cell>
          <table:table-cell office:value-type="float" office:value="335975" table:style-name="ce21">
            <text:p><text:s/>335 975,0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5">
            <text:p>57:10:2200101:500</text:p>
          </table:table-cell>
          <table:table-cell office:value-type="float" office:value="384910.26" table:style-name="ce19">
            <text:p><text:s/>384 910,2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89">
            <text:p>57:10:2700101:491</text:p>
          </table:table-cell>
          <table:table-cell office:value-type="float" office:value="320756" table:style-name="ce19">
            <text:p><text:s/>320 756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90">
            <text:p>57:11:1400201:676</text:p>
          </table:table-cell>
          <table:table-cell office:value-type="float" office:value="142860" table:style-name="ce21">
            <text:p><text:s/>142 860,0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91">
            <text:p>57:11:1620105:249</text:p>
          </table:table-cell>
          <table:table-cell office:value-type="float" office:value="191322" table:style-name="ce19">
            <text:p><text:s/>191 322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92">
            <text:p>57:13:0290101:184</text:p>
          </table:table-cell>
          <table:table-cell office:value-type="float" office:value="195917.62" table:style-name="ce19">
            <text:p><text:s/>195 917,6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93">
            <text:p>57:13:0440101:41</text:p>
          </table:table-cell>
          <table:table-cell office:value-type="float" office:value="406979" table:style-name="ce21">
            <text:p><text:s/>406 979,0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94">
            <text:p>57:13:0440101:42</text:p>
          </table:table-cell>
          <table:table-cell office:value-type="float" office:value="828570.5" table:style-name="ce19">
            <text:p><text:s/>828 570,5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95">
            <text:p>57:14:0010103:511</text:p>
          </table:table-cell>
          <table:table-cell office:value-type="float" office:value="18616.919999999998" table:style-name="ce19">
            <text:p><text:s/>18 616,9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96">
            <text:p>57:14:0230101:161</text:p>
          </table:table-cell>
          <table:table-cell office:value-type="float" office:value="140735" table:style-name="ce21">
            <text:p><text:s/>140 735,0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97">
            <text:p>57:15:0040301:190</text:p>
          </table:table-cell>
          <table:table-cell office:value-type="float" office:value="32050" table:style-name="ce19">
            <text:p><text:s/>32 050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98">
            <text:p>57:15:0040301:191</text:p>
          </table:table-cell>
          <table:table-cell office:value-type="float" office:value="32050" table:style-name="ce19">
            <text:p><text:s/>32 050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99">
            <text:p>57:15:0340101:233</text:p>
          </table:table-cell>
          <table:table-cell office:value-type="float" office:value="357250" table:style-name="ce21">
            <text:p><text:s/>357 250,0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400">
            <text:p>57:15:0340101:234</text:p>
          </table:table-cell>
          <table:table-cell office:value-type="float" office:value="357250" table:style-name="ce19">
            <text:p><text:s/>357 250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401">
            <text:p>57:15:0340101:235</text:p>
          </table:table-cell>
          <table:table-cell office:value-type="float" office:value="357250" table:style-name="ce19">
            <text:p><text:s/>357 250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402">
            <text:p>57:17:0000000:34</text:p>
          </table:table-cell>
          <table:table-cell office:value-type="float" office:value="10333413" table:style-name="ce19">
            <text:p><text:s/>10 333 413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03">
            <text:p>57:17:0040101:255</text:p>
          </table:table-cell>
          <table:table-cell office:value-type="float" office:value="777200" table:style-name="ce21">
            <text:p><text:s/>777 200,0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404">
            <text:p>57:19:0010303:1261</text:p>
          </table:table-cell>
          <table:table-cell office:value-type="float" office:value="2433.13" table:style-name="ce19">
            <text:p><text:s/>2 433,13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405">
            <text:p>57:19:0050201:360</text:p>
          </table:table-cell>
          <table:table-cell office:value-type="float" office:value="36528" table:style-name="ce19">
            <text:p><text:s/>36 528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406">
            <text:p>57:20:0410101:413</text:p>
          </table:table-cell>
          <table:table-cell office:value-type="float" office:value="244296" table:style-name="ce21">
            <text:p><text:s/>244 296,0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407">
            <text:p>57:20:0410101:414</text:p>
          </table:table-cell>
          <table:table-cell office:value-type="float" office:value="169974" table:style-name="ce19">
            <text:p><text:s/>169 974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408">
            <text:p>57:21:0040301:227</text:p>
          </table:table-cell>
          <table:table-cell office:value-type="float" office:value="408600" table:style-name="ce19">
            <text:p><text:s/>408 600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409">
            <text:p>57:21:0040301:228</text:p>
          </table:table-cell>
          <table:table-cell office:value-type="float" office:value="408600" table:style-name="ce21">
            <text:p><text:s/>408 600,0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410">
            <text:p>57:24:0010301:598</text:p>
          </table:table-cell>
          <table:table-cell office:value-type="float" office:value="289355.53000000003" table:style-name="ce19">
            <text:p><text:s/>289 355,53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411">
            <text:p>57:24:0310101:55</text:p>
          </table:table-cell>
          <table:table-cell office:value-type="float" office:value="313225" table:style-name="ce19">
            <text:p><text:s/>313 225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412">
            <text:p>57:25:0010826:23</text:p>
          </table:table-cell>
          <table:table-cell office:value-type="float" office:value="1223751.8999999999" table:style-name="ce21">
            <text:p><text:s/>1 223 751,9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413">
            <text:p>57:25:0040313:423</text:p>
          </table:table-cell>
          <table:table-cell office:value-type="float" office:value="40574.639999999999" table:style-name="ce19">
            <text:p><text:s/>40 574,64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414">
            <text:p>57:27:0020307:13</text:p>
          </table:table-cell>
          <table:table-cell office:value-type="float" office:value="32802.339999999997" table:style-name="ce19">
            <text:p><text:s/>32 802,34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415">
            <text:p>57:10:1910102:346</text:p>
          </table:table-cell>
          <table:table-cell office:value-type="float" office:value="180844.09" table:style-name="ce21">
            <text:p><text:s/>180 844,09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416">
            <text:p>57:10:1620101:861</text:p>
          </table:table-cell>
          <table:table-cell office:value-type="float" office:value="241677.2" table:style-name="ce19">
            <text:p><text:s/>241 677,2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417">
            <text:p>57:10:1910303:1008</text:p>
          </table:table-cell>
          <table:table-cell office:value-type="float" office:value="315856.56" table:style-name="ce19">
            <text:p><text:s/>315 856,5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418">
            <text:p>57:10:1620101:881</text:p>
          </table:table-cell>
          <table:table-cell office:value-type="float" office:value="273151.44" table:style-name="ce21">
            <text:p><text:s/>273 151,44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419">
            <text:p>57:10:1620101:860</text:p>
          </table:table-cell>
          <table:table-cell office:value-type="float" office:value="179035.71" table:style-name="ce19">
            <text:p><text:s/>179 035,71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420">
            <text:p>57:10:1620101:862</text:p>
          </table:table-cell>
          <table:table-cell office:value-type="float" office:value="168805.1" table:style-name="ce19">
            <text:p><text:s/>168 805,1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421">
            <text:p>57:10:1620101:858</text:p>
          </table:table-cell>
          <table:table-cell office:value-type="float" office:value="184151.02" table:style-name="ce19">
            <text:p><text:s/>184 151,0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22">
            <text:p>57:05:0010101:408</text:p>
          </table:table-cell>
          <table:table-cell office:value-type="float" office:value="170607.34" table:style-name="ce21">
            <text:p><text:s/>170 607,34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423">
            <text:p>57:10:1620101:859</text:p>
          </table:table-cell>
          <table:table-cell office:value-type="float" office:value="690185.12" table:style-name="ce19">
            <text:p><text:s/>690 185,1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424">
            <text:p>57:10:1330102:669</text:p>
          </table:table-cell>
          <table:table-cell office:value-type="float" office:value="284392.24" table:style-name="ce19">
            <text:p><text:s/>284 392,24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25">
            <text:p>57:16:0010103:1475</text:p>
          </table:table-cell>
          <table:table-cell office:value-type="float" office:value="2529155.14" table:style-name="ce21">
            <text:p><text:s/>2 529 155,14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426">
            <text:p>57:10:1140101:200</text:p>
          </table:table-cell>
          <table:table-cell office:value-type="float" office:value="311306" table:style-name="ce19">
            <text:p><text:s/>311 306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427">
            <text:p>57:10:0160101:604</text:p>
          </table:table-cell>
          <table:table-cell office:value-type="float" office:value="642132.52" table:style-name="ce19">
            <text:p><text:s/>642 132,5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28">
            <text:p>57:25:0020318:548</text:p>
          </table:table-cell>
          <table:table-cell office:value-type="float" office:value="46631602.93" table:style-name="ce21">
            <text:p><text:s/>46 631 602,93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429">
            <text:p>57:25:0020318:545</text:p>
          </table:table-cell>
          <table:table-cell office:value-type="float" office:value="77477216.730000004" table:style-name="ce19">
            <text:p><text:s/>77 477 216,73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430">
            <text:p>57:25:0020318:546</text:p>
          </table:table-cell>
          <table:table-cell office:value-type="float" office:value="1467654.21" table:style-name="ce19">
            <text:p><text:s/>1 467 654,21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31">
            <text:p>57:25:0020318:547</text:p>
          </table:table-cell>
          <table:table-cell office:value-type="float" office:value="48412688.369999997" table:style-name="ce21">
            <text:p><text:s/>48 412 688,37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432">
            <text:p>57:25:0020318:544</text:p>
          </table:table-cell>
          <table:table-cell office:value-type="float" office:value="47139063.030000001" table:style-name="ce19">
            <text:p><text:s/>47 139 063,03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433">
            <text:p>57:25:0020318:549</text:p>
          </table:table-cell>
          <table:table-cell office:value-type="float" office:value="4238784.3499999996" table:style-name="ce19">
            <text:p><text:s/>4 238 784,35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34">
            <text:p>57:25:0020318:465</text:p>
          </table:table-cell>
          <table:table-cell office:value-type="float" office:value="891398438.02999997" table:style-name="ce21">
            <text:p><text:s/>891 398 438,03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435">
            <text:p>57:04:0370101:873</text:p>
          </table:table-cell>
          <table:table-cell office:value-type="float" office:value="3750414.36" table:style-name="ce19">
            <text:p><text:s/>3 750 414,3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436">
            <text:p>57:05:0010202:453</text:p>
          </table:table-cell>
          <table:table-cell office:value-type="float" office:value="173925.11" table:style-name="ce19">
            <text:p><text:s/>173 925,11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37">
            <text:p>57:10:1910301:562</text:p>
          </table:table-cell>
          <table:table-cell office:value-type="float" office:value="6796824.3099999996" table:style-name="ce21">
            <text:p><text:s/>6 796 824,31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438">
            <text:p>57:25:0010127:266</text:p>
          </table:table-cell>
          <table:table-cell office:value-type="float" office:value="696787.21" table:style-name="ce19">
            <text:p><text:s/>696 787,21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439">
            <text:p>57:12:0600101:479</text:p>
          </table:table-cell>
          <table:table-cell office:value-type="float" office:value="280265.34999999998" table:style-name="ce19">
            <text:p><text:s/>280 265,35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440">
            <text:p>57:10:0040101:11326</text:p>
          </table:table-cell>
          <table:table-cell office:value-type="float" office:value="97783.89" table:style-name="ce19">
            <text:p><text:s/>97 783,89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41">
            <text:p>57:17:0010202:195</text:p>
          </table:table-cell>
          <table:table-cell office:value-type="float" office:value="740309.57" table:style-name="ce21">
            <text:p><text:s/>740 309,57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442">
            <text:p>57:25:0010727:1943</text:p>
          </table:table-cell>
          <table:table-cell office:value-type="float" office:value="117786.9" table:style-name="ce19">
            <text:p><text:s/>117 786,9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443">
            <text:p>57:27:0020310:509</text:p>
          </table:table-cell>
          <table:table-cell office:value-type="float" office:value="54106.1" table:style-name="ce19">
            <text:p><text:s/>54 106,1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44">
            <text:p>57:10:2750101:2907</text:p>
          </table:table-cell>
          <table:table-cell office:value-type="float" office:value="67310.86" table:style-name="ce21">
            <text:p><text:s/>67 310,86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445">
            <text:p>57:10:1090101:2012</text:p>
          </table:table-cell>
          <table:table-cell office:value-type="float" office:value="1391555.05" table:style-name="ce19">
            <text:p><text:s/>1 391 555,05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08">
            <text:p>57:05:0010403:461</text:p>
          </table:table-cell>
          <table:table-cell office:value-type="float" office:value="241940.97" table:style-name="ce19">
            <text:p><text:s/>241 940,97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7">
            <text:p>57:25:0030928:155</text:p>
          </table:table-cell>
          <table:table-cell office:value-type="float" office:value="487322.75" table:style-name="ce21">
            <text:p><text:s/>487 322,75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2">
            <text:p>57:25:0030801:163</text:p>
          </table:table-cell>
          <table:table-cell office:value-type="float" office:value="101575.36" table:style-name="ce19">
            <text:p><text:s/>101 575,3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3">
            <text:p>57:25:0020318:472</text:p>
          </table:table-cell>
          <table:table-cell office:value-type="float" office:value="5772830.46" table:style-name="ce19">
            <text:p><text:s/>5 772 830,4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4">
            <text:p>57:25:0020318:605</text:p>
          </table:table-cell>
          <table:table-cell office:value-type="float" office:value="8483401.6699999999" table:style-name="ce21">
            <text:p><text:s/>8 483 401,67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5">
            <text:p>57:25:0020318:584</text:p>
          </table:table-cell>
          <table:table-cell office:value-type="float" office:value="8603490.2699999996" table:style-name="ce19">
            <text:p><text:s/>8 603 490,27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6">
            <text:p>57:25:0020318:628</text:p>
          </table:table-cell>
          <table:table-cell office:value-type="float" office:value="3817101.87" table:style-name="ce19">
            <text:p><text:s/>3 817 101,87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9">
            <text:p>57:25:0020318:616</text:p>
          </table:table-cell>
          <table:table-cell office:value-type="float" office:value="5824297" table:style-name="ce21">
            <text:p><text:s/>5 824 297,0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0">
            <text:p>57:25:0020318:596</text:p>
          </table:table-cell>
          <table:table-cell office:value-type="float" office:value="5704208.4100000001" table:style-name="ce19">
            <text:p><text:s/>5 704 208,41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1">
            <text:p>57:25:0020318:466</text:p>
          </table:table-cell>
          <table:table-cell office:value-type="float" office:value="5721363.9199999999" table:style-name="ce19">
            <text:p><text:s/>5 721 363,9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2">
            <text:p>57:25:0020318:483</text:p>
          </table:table-cell>
          <table:table-cell office:value-type="float" office:value="8594912.5099999998" table:style-name="ce21">
            <text:p><text:s/>8 594 912,51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3">
            <text:p>57:25:0020318:552</text:p>
          </table:table-cell>
          <table:table-cell office:value-type="float" office:value="8552023.7300000004" table:style-name="ce19">
            <text:p><text:s/>8 552 023,73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97">
            <text:p>57:25:0020318:523</text:p>
          </table:table-cell>
          <table:table-cell office:value-type="float" office:value="8560601.4900000002" table:style-name="ce19">
            <text:p><text:s/>8 560 601,49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98">
            <text:p>57:25:0020318:588</text:p>
          </table:table-cell>
          <table:table-cell office:value-type="float" office:value="8517712.6999999993" table:style-name="ce19">
            <text:p><text:s/>8 517 712,7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99">
            <text:p>57:25:0020318:569</text:p>
          </table:table-cell>
          <table:table-cell office:value-type="float" office:value="5721363.9199999999" table:style-name="ce21">
            <text:p><text:s/>5 721 363,92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00">
            <text:p>57:25:0020318:468</text:p>
          </table:table-cell>
          <table:table-cell office:value-type="float" office:value="3808524.11" table:style-name="ce19">
            <text:p><text:s/>3 808 524,11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1">
            <text:p>57:25:0020318:603</text:p>
          </table:table-cell>
          <table:table-cell office:value-type="float" office:value="5738519.4299999997" table:style-name="ce19">
            <text:p><text:s/>5 738 519,43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92">
            <text:p>57:25:0020318:604</text:p>
          </table:table-cell>
          <table:table-cell office:value-type="float" office:value="5747097.1900000004" table:style-name="ce21">
            <text:p><text:s/>5 747 097,19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93">
            <text:p>57:25:0020318:557</text:p>
          </table:table-cell>
          <table:table-cell office:value-type="float" office:value="8466246.1600000001" table:style-name="ce19">
            <text:p><text:s/>8 466 246,1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94">
            <text:p>57:25:0020318:507</text:p>
          </table:table-cell>
          <table:table-cell office:value-type="float" office:value="3817101.87" table:style-name="ce19">
            <text:p><text:s/>3 817 101,87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95">
            <text:p>57:25:0020318:587</text:p>
          </table:table-cell>
          <table:table-cell office:value-type="float" office:value="5721363.9199999999" table:style-name="ce21">
            <text:p><text:s/>5 721 363,92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96">
            <text:p>57:25:0020318:571</text:p>
          </table:table-cell>
          <table:table-cell office:value-type="float" office:value="8569179.2400000002" table:style-name="ce19">
            <text:p><text:s/>8 569 179,24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66">
            <text:p>57:25:0020318:598</text:p>
          </table:table-cell>
          <table:table-cell office:value-type="float" office:value="8586334.7599999998" table:style-name="ce19">
            <text:p><text:s/>8 586 334,7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67">
            <text:p>57:25:0020318:578</text:p>
          </table:table-cell>
          <table:table-cell office:value-type="float" office:value="5721363.9199999999" table:style-name="ce21">
            <text:p><text:s/>5 721 363,92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68">
            <text:p>57:25:0020318:495</text:p>
          </table:table-cell>
          <table:table-cell office:value-type="float" office:value="5807141.4900000002" table:style-name="ce19">
            <text:p><text:s/>5 807 141,49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69">
            <text:p>57:25:0020318:612</text:p>
          </table:table-cell>
          <table:table-cell office:value-type="float" office:value="6193140.5499999998" table:style-name="ce19">
            <text:p><text:s/>6 193 140,55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70">
            <text:p>57:25:0020318:626</text:p>
          </table:table-cell>
          <table:table-cell office:value-type="float" office:value="5764252.7000000002" table:style-name="ce21">
            <text:p><text:s/>5 764 252,7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71">
            <text:p>57:25:0020318:467</text:p>
          </table:table-cell>
          <table:table-cell office:value-type="float" office:value="5875763.5499999998" table:style-name="ce19">
            <text:p><text:s/>5 875 763,55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2">
            <text:p>57:25:0020318:629</text:p>
          </table:table-cell>
          <table:table-cell office:value-type="float" office:value="8534868.2200000007" table:style-name="ce19">
            <text:p><text:s/>8 534 868,2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73">
            <text:p>57:25:0020318:511</text:p>
          </table:table-cell>
          <table:table-cell office:value-type="float" office:value="6184562.7999999998" table:style-name="ce21">
            <text:p><text:s/>6 184 562,8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74">
            <text:p>57:25:0020318:509</text:p>
          </table:table-cell>
          <table:table-cell office:value-type="float" office:value="8603490.2699999996" table:style-name="ce19">
            <text:p><text:s/>8 603 490,27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5">
            <text:p>57:25:0020318:520</text:p>
          </table:table-cell>
          <table:table-cell office:value-type="float" office:value="3808524.11" table:style-name="ce19">
            <text:p><text:s/>3 808 524,11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6">
            <text:p>57:25:0020318:590</text:p>
          </table:table-cell>
          <table:table-cell office:value-type="float" office:value="5712786.1600000001" table:style-name="ce21">
            <text:p><text:s/>5 712 786,16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7">
            <text:p>57:25:0020318:599</text:p>
          </table:table-cell>
          <table:table-cell office:value-type="float" office:value="5704208.4100000001" table:style-name="ce19">
            <text:p><text:s/>5 704 208,41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8">
            <text:p>57:25:0020318:489</text:p>
          </table:table-cell>
          <table:table-cell office:value-type="float" office:value="5815719.25" table:style-name="ce19">
            <text:p><text:s/>5 815 719,25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79">
            <text:p>57:25:0020318:631</text:p>
          </table:table-cell>
          <table:table-cell office:value-type="float" office:value="8560601.4900000002" table:style-name="ce19">
            <text:p><text:s/>8 560 601,49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80">
            <text:p>57:25:0020318:617</text:p>
          </table:table-cell>
          <table:table-cell office:value-type="float" office:value="8577757" table:style-name="ce21">
            <text:p><text:s/>8 577 757,0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1">
            <text:p>57:25:0020318:600</text:p>
          </table:table-cell>
          <table:table-cell office:value-type="float" office:value="5695630.6500000004" table:style-name="ce19">
            <text:p><text:s/>5 695 630,65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82">
            <text:p>57:25:0020318:573</text:p>
          </table:table-cell>
          <table:table-cell office:value-type="float" office:value="5721363.9199999999" table:style-name="ce19">
            <text:p><text:s/>5 721 363,9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83">
            <text:p>57:25:0020318:485</text:p>
          </table:table-cell>
          <table:table-cell office:value-type="float" office:value="5798563.7300000004" table:style-name="ce21">
            <text:p><text:s/>5 798 563,73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4">
            <text:p>57:25:0020318:510</text:p>
          </table:table-cell>
          <table:table-cell office:value-type="float" office:value="5712786.1600000001" table:style-name="ce19">
            <text:p><text:s/>5 712 786,1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85">
            <text:p>57:25:0020318:538</text:p>
          </table:table-cell>
          <table:table-cell office:value-type="float" office:value="5781408.2199999997" table:style-name="ce19">
            <text:p><text:s/>5 781 408,2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86">
            <text:p>57:25:0020318:492</text:p>
          </table:table-cell>
          <table:table-cell office:value-type="float" office:value="5781408.2199999997" table:style-name="ce21">
            <text:p><text:s/>5 781 408,22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7">
            <text:p>57:25:0020318:614</text:p>
          </table:table-cell>
          <table:table-cell office:value-type="float" office:value="5875763.5499999998" table:style-name="ce19">
            <text:p><text:s/>5 875 763,55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8">
            <text:p>57:25:0020318:589</text:p>
          </table:table-cell>
          <table:table-cell office:value-type="float" office:value="8586334.7599999998" table:style-name="ce21">
            <text:p><text:s/>8 586 334,76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89">
            <text:p>57:25:0030402:342</text:p>
          </table:table-cell>
          <table:table-cell office:value-type="float" office:value="10726211.609999999" table:style-name="ce21">
            <text:p><text:s/>10 726 211,61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90">
            <text:p>57:26:0010409:2976</text:p>
          </table:table-cell>
          <table:table-cell office:value-type="float" office:value="136374.82" table:style-name="ce19">
            <text:p><text:s/>136 374,8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91">
            <text:p>57:25:0020318:526</text:p>
          </table:table-cell>
          <table:table-cell office:value-type="float" office:value="5884341.2999999998" table:style-name="ce19">
            <text:p><text:s/>5 884 341,3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50">
            <text:p>57:25:0020318:504</text:p>
          </table:table-cell>
          <table:table-cell office:value-type="float" office:value="6167407.2800000003" table:style-name="ce21">
            <text:p><text:s/>6 167 407,28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351">
            <text:p>57:25:0020318:470</text:p>
          </table:table-cell>
          <table:table-cell office:value-type="float" office:value="8552023.7300000004" table:style-name="ce19">
            <text:p><text:s/>8 552 023,73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352">
            <text:p>57:25:0020318:555</text:p>
          </table:table-cell>
          <table:table-cell office:value-type="float" office:value="5747097.1900000004" table:style-name="ce19">
            <text:p><text:s/>5 747 097,19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353">
            <text:p>57:25:0020318:473</text:p>
          </table:table-cell>
          <table:table-cell office:value-type="float" office:value="5867185.79" table:style-name="ce19">
            <text:p><text:s/>5 867 185,79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54">
            <text:p>57:25:0020318:606</text:p>
          </table:table-cell>
          <table:table-cell office:value-type="float" office:value="3525458.13" table:style-name="ce21">
            <text:p><text:s/>3 525 458,13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355">
            <text:p>57:25:0020318:564</text:p>
          </table:table-cell>
          <table:table-cell office:value-type="float" office:value="5729941.6799999997" table:style-name="ce19">
            <text:p><text:s/>5 729 941,6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356">
            <text:p>57:25:0020318:528</text:p>
          </table:table-cell>
          <table:table-cell office:value-type="float" office:value="5807141.4900000002" table:style-name="ce19">
            <text:p><text:s/>5 807 141,49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57">
            <text:p>57:25:0020318:539</text:p>
          </table:table-cell>
          <table:table-cell office:value-type="float" office:value="5884341.2999999998" table:style-name="ce21">
            <text:p><text:s/>5 884 341,3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358">
            <text:p>57:25:0020318:521</text:p>
          </table:table-cell>
          <table:table-cell office:value-type="float" office:value="5738519.4299999997" table:style-name="ce19">
            <text:p><text:s/>5 738 519,43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359">
            <text:p>57:25:0020318:568</text:p>
          </table:table-cell>
          <table:table-cell office:value-type="float" office:value="5729941.6799999997" table:style-name="ce19">
            <text:p><text:s/>5 729 941,6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60">
            <text:p>57:25:0020318:559</text:p>
          </table:table-cell>
          <table:table-cell office:value-type="float" office:value="5712786.1600000001" table:style-name="ce21">
            <text:p><text:s/>5 712 786,16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361">
            <text:p>57:25:0020318:576</text:p>
          </table:table-cell>
          <table:table-cell office:value-type="float" office:value="8552023.7300000004" table:style-name="ce19">
            <text:p><text:s/>8 552 023,73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362">
            <text:p>57:25:0020318:579</text:p>
          </table:table-cell>
          <table:table-cell office:value-type="float" office:value="8466246.1600000001" table:style-name="ce19">
            <text:p><text:s/>8 466 246,1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63">
            <text:p>57:25:0020318:602</text:p>
          </table:table-cell>
          <table:table-cell office:value-type="float" office:value="8569179.2400000002" table:style-name="ce21">
            <text:p><text:s/>8 569 179,24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364">
            <text:p>57:25:0020318:560</text:p>
          </table:table-cell>
          <table:table-cell office:value-type="float" office:value="5729941.6799999997" table:style-name="ce19">
            <text:p><text:s/>5 729 941,6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365">
            <text:p>57:25:0020318:607</text:p>
          </table:table-cell>
          <table:table-cell office:value-type="float" office:value="5712786.1600000001" table:style-name="ce19">
            <text:p><text:s/>5 712 786,1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66">
            <text:p>57:25:0020318:563</text:p>
          </table:table-cell>
          <table:table-cell office:value-type="float" office:value="5712786.1600000001" table:style-name="ce21">
            <text:p><text:s/>5 712 786,16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367">
            <text:p>57:25:0020318:506</text:p>
          </table:table-cell>
          <table:table-cell office:value-type="float" office:value="5850030.2699999996" table:style-name="ce19">
            <text:p><text:s/>5 850 030,27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368">
            <text:p>57:25:0020318:615</text:p>
          </table:table-cell>
          <table:table-cell office:value-type="float" office:value="3817101.87" table:style-name="ce19">
            <text:p><text:s/>3 817 101,87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69">
            <text:p>57:25:0020318:533</text:p>
          </table:table-cell>
          <table:table-cell office:value-type="float" office:value="5901496.8200000003" table:style-name="ce21">
            <text:p><text:s/>5 901 496,82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370">
            <text:p>57:25:0020318:491</text:p>
          </table:table-cell>
          <table:table-cell office:value-type="float" office:value="6150251.7699999996" table:style-name="ce19">
            <text:p><text:s/>6 150 251,77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371">
            <text:p>57:25:0020318:515</text:p>
          </table:table-cell>
          <table:table-cell office:value-type="float" office:value="5807141.4900000002" table:style-name="ce19">
            <text:p><text:s/>5 807 141,49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372">
            <text:p>57:25:0020318:493</text:p>
          </table:table-cell>
          <table:table-cell office:value-type="float" office:value="5841452.5199999996" table:style-name="ce19">
            <text:p><text:s/>5 841 452,5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73">
            <text:p>57:25:0020318:553</text:p>
          </table:table-cell>
          <table:table-cell office:value-type="float" office:value="8483401.6699999999" table:style-name="ce21">
            <text:p><text:s/>8 483 401,67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374">
            <text:p>57:25:0020318:630</text:p>
          </table:table-cell>
          <table:table-cell office:value-type="float" office:value="5807141.4900000002" table:style-name="ce19">
            <text:p><text:s/>5 807 141,49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375">
            <text:p>57:25:0020318:554</text:p>
          </table:table-cell>
          <table:table-cell office:value-type="float" office:value="8560601.4900000002" table:style-name="ce19">
            <text:p><text:s/>8 560 601,49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76">
            <text:p>57:25:0020318:580</text:p>
          </table:table-cell>
          <table:table-cell office:value-type="float" office:value="8552023.7300000004" table:style-name="ce21">
            <text:p><text:s/>8 552 023,73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377">
            <text:p>57:25:0020318:551</text:p>
          </table:table-cell>
          <table:table-cell office:value-type="float" office:value="5721363.9199999999" table:style-name="ce19">
            <text:p><text:s/>5 721 363,9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378">
            <text:p>57:25:0020318:634</text:p>
          </table:table-cell>
          <table:table-cell office:value-type="float" office:value="5867185.79" table:style-name="ce19">
            <text:p><text:s/>5 867 185,79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79">
            <text:p>57:25:0020318:597</text:p>
          </table:table-cell>
          <table:table-cell office:value-type="float" office:value="8457668.4000000004" table:style-name="ce21">
            <text:p><text:s/>8 457 668,4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380">
            <text:p>57:25:0020318:529</text:p>
          </table:table-cell>
          <table:table-cell office:value-type="float" office:value="8569179.2400000002" table:style-name="ce19">
            <text:p><text:s/>8 569 179,24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381">
            <text:p>57:25:0020318:620</text:p>
          </table:table-cell>
          <table:table-cell office:value-type="float" office:value="5764252.7000000002" table:style-name="ce19">
            <text:p><text:s/>5 764 252,7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82">
            <text:p>57:25:0020318:562</text:p>
          </table:table-cell>
          <table:table-cell office:value-type="float" office:value="8577757" table:style-name="ce21">
            <text:p><text:s/>8 577 757,0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383">
            <text:p>57:25:0020318:574</text:p>
          </table:table-cell>
          <table:table-cell office:value-type="float" office:value="8500557.1899999995" table:style-name="ce19">
            <text:p><text:s/>8 500 557,19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384">
            <text:p>57:25:0020318:471</text:p>
          </table:table-cell>
          <table:table-cell office:value-type="float" office:value="6175985.04" table:style-name="ce19">
            <text:p><text:s/>6 175 985,04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85">
            <text:p>57:25:0020318:476</text:p>
          </table:table-cell>
          <table:table-cell office:value-type="float" office:value="8560601.4900000002" table:style-name="ce21">
            <text:p><text:s/>8 560 601,49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386">
            <text:p>57:25:0020318:475</text:p>
          </table:table-cell>
          <table:table-cell office:value-type="float" office:value="5815719.25" table:style-name="ce19">
            <text:p><text:s/>5 815 719,25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387">
            <text:p>57:25:0020318:499</text:p>
          </table:table-cell>
          <table:table-cell office:value-type="float" office:value="8543445.9700000007" table:style-name="ce19">
            <text:p><text:s/>8 543 445,97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88">
            <text:p>57:25:0020318:636</text:p>
          </table:table-cell>
          <table:table-cell office:value-type="float" office:value="5807141.4900000002" table:style-name="ce21">
            <text:p><text:s/>5 807 141,49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14">
            <text:p>57:25:0020318:500</text:p>
          </table:table-cell>
          <table:table-cell office:value-type="float" office:value="5850030.2699999996" table:style-name="ce19">
            <text:p><text:s/>5 850 030,27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15">
            <text:p>57:25:0020318:608</text:p>
          </table:table-cell>
          <table:table-cell office:value-type="float" office:value="5867185.79" table:style-name="ce19">
            <text:p><text:s/>5 867 185,79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16">
            <text:p>57:25:0020318:609</text:p>
          </table:table-cell>
          <table:table-cell office:value-type="float" office:value="3834257.38" table:style-name="ce19">
            <text:p><text:s/>3 834 257,3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17">
            <text:p>57:25:0020318:503</text:p>
          </table:table-cell>
          <table:table-cell office:value-type="float" office:value="8586334.7599999998" table:style-name="ce21">
            <text:p><text:s/>8 586 334,76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18">
            <text:p>57:25:0020318:486</text:p>
          </table:table-cell>
          <table:table-cell office:value-type="float" office:value="5850030.2699999996" table:style-name="ce19">
            <text:p><text:s/>5 850 030,27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19">
            <text:p>57:25:0020318:469</text:p>
          </table:table-cell>
          <table:table-cell office:value-type="float" office:value="5789985.9800000004" table:style-name="ce19">
            <text:p><text:s/>5 789 985,9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20">
            <text:p>57:25:0020318:513</text:p>
          </table:table-cell>
          <table:table-cell office:value-type="float" office:value="5884341.2999999998" table:style-name="ce21">
            <text:p><text:s/>5 884 341,3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21">
            <text:p>57:25:0020318:481</text:p>
          </table:table-cell>
          <table:table-cell office:value-type="float" office:value="3842835.14" table:style-name="ce19">
            <text:p><text:s/>3 842 835,14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22">
            <text:p>57:25:0020318:583</text:p>
          </table:table-cell>
          <table:table-cell office:value-type="float" office:value="8466246.1600000001" table:style-name="ce19">
            <text:p><text:s/>8 466 246,1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23">
            <text:p>57:25:0020318:639</text:p>
          </table:table-cell>
          <table:table-cell office:value-type="float" office:value="5781408.2199999997" table:style-name="ce21">
            <text:p><text:s/>5 781 408,22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24">
            <text:p>57:25:0020318:519</text:p>
          </table:table-cell>
          <table:table-cell office:value-type="float" office:value="5884341.2999999998" table:style-name="ce19">
            <text:p><text:s/>5 884 341,3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25">
            <text:p>57:25:0020318:593</text:p>
          </table:table-cell>
          <table:table-cell office:value-type="float" office:value="8577757" table:style-name="ce19">
            <text:p><text:s/>8 577 757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26">
            <text:p>57:25:0020318:508</text:p>
          </table:table-cell>
          <table:table-cell office:value-type="float" office:value="5824297" table:style-name="ce21">
            <text:p><text:s/>5 824 297,0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27">
            <text:p>57:25:0020318:577</text:p>
          </table:table-cell>
          <table:table-cell office:value-type="float" office:value="5747097.1900000004" table:style-name="ce19">
            <text:p><text:s/>5 747 097,19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28">
            <text:p>57:25:0020318:586</text:p>
          </table:table-cell>
          <table:table-cell office:value-type="float" office:value="5712786.1600000001" table:style-name="ce19">
            <text:p><text:s/>5 712 786,1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29">
            <text:p>57:25:0020318:540</text:p>
          </table:table-cell>
          <table:table-cell office:value-type="float" office:value="3834257.38" table:style-name="ce21">
            <text:p><text:s/>3 834 257,38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30">
            <text:p>57:25:0020318:582</text:p>
          </table:table-cell>
          <table:table-cell office:value-type="float" office:value="5738519.4299999997" table:style-name="ce19">
            <text:p><text:s/>5 738 519,43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31">
            <text:p>57:25:0020318:581</text:p>
          </table:table-cell>
          <table:table-cell office:value-type="float" office:value="5729941.6799999997" table:style-name="ce19">
            <text:p><text:s/>5 729 941,6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32">
            <text:p>57:25:0020318:624</text:p>
          </table:table-cell>
          <table:table-cell office:value-type="float" office:value="8569179.2400000002" table:style-name="ce21">
            <text:p><text:s/>8 569 179,24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33">
            <text:p>57:25:0020318:611</text:p>
          </table:table-cell>
          <table:table-cell office:value-type="float" office:value="8586334.7599999998" table:style-name="ce19">
            <text:p><text:s/>8 586 334,7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34">
            <text:p>57:25:0020318:621</text:p>
          </table:table-cell>
          <table:table-cell office:value-type="float" office:value="5884341.2999999998" table:style-name="ce19">
            <text:p><text:s/>5 884 341,3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35">
            <text:p>57:25:0020318:558</text:p>
          </table:table-cell>
          <table:table-cell office:value-type="float" office:value="8543445.9700000007" table:style-name="ce21">
            <text:p><text:s/>8 543 445,97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36">
            <text:p>57:25:0020318:517</text:p>
          </table:table-cell>
          <table:table-cell office:value-type="float" office:value="6158829.5300000003" table:style-name="ce19">
            <text:p><text:s/>6 158 829,53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37">
            <text:p>57:25:0020318:496</text:p>
          </table:table-cell>
          <table:table-cell office:value-type="float" office:value="8586334.7599999998" table:style-name="ce19">
            <text:p><text:s/>8 586 334,7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38">
            <text:p>57:25:0020318:514</text:p>
          </table:table-cell>
          <table:table-cell office:value-type="float" office:value="3817101.87" table:style-name="ce19">
            <text:p><text:s/>3 817 101,87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39">
            <text:p>57:25:0020318:531</text:p>
          </table:table-cell>
          <table:table-cell office:value-type="float" office:value="5755674.9500000002" table:style-name="ce21">
            <text:p><text:s/>5 755 674,95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40">
            <text:p>57:25:0020318:592</text:p>
          </table:table-cell>
          <table:table-cell office:value-type="float" office:value="8500557.1899999995" table:style-name="ce19">
            <text:p><text:s/>8 500 557,19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41">
            <text:p>57:25:0020318:512</text:p>
          </table:table-cell>
          <table:table-cell office:value-type="float" office:value="5772830.46" table:style-name="ce19">
            <text:p><text:s/>5 772 830,4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42">
            <text:p>57:25:0020318:482</text:p>
          </table:table-cell>
          <table:table-cell office:value-type="float" office:value="5824297" table:style-name="ce21">
            <text:p><text:s/>5 824 297,0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68">
            <text:p>57:25:0020318:502</text:p>
          </table:table-cell>
          <table:table-cell office:value-type="float" office:value="5832874.7599999998" table:style-name="ce19">
            <text:p><text:s/>5 832 874,7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69">
            <text:p>57:25:0020318:591</text:p>
          </table:table-cell>
          <table:table-cell office:value-type="float" office:value="5712786.1600000001" table:style-name="ce19">
            <text:p><text:s/>5 712 786,1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70">
            <text:p>57:25:0020318:478</text:p>
          </table:table-cell>
          <table:table-cell office:value-type="float" office:value="6167407.2800000003" table:style-name="ce21">
            <text:p><text:s/>6 167 407,28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71">
            <text:p>57:25:0020318:627</text:p>
          </table:table-cell>
          <table:table-cell office:value-type="float" office:value="5875763.5499999998" table:style-name="ce19">
            <text:p><text:s/>5 875 763,55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72">
            <text:p>57:25:0020318:623</text:p>
          </table:table-cell>
          <table:table-cell office:value-type="float" office:value="5807141.4900000002" table:style-name="ce21">
            <text:p><text:s/>5 807 141,49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73">
            <text:p>57:25:0020318:566</text:p>
          </table:table-cell>
          <table:table-cell office:value-type="float" office:value="8466246.1600000001" table:style-name="ce21">
            <text:p><text:s/>8 466 246,16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74">
            <text:p>57:25:0020318:525</text:p>
          </table:table-cell>
          <table:table-cell office:value-type="float" office:value="5755674.9500000002" table:style-name="ce19">
            <text:p><text:s/>5 755 674,95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75">
            <text:p>57:25:0020318:480</text:p>
          </table:table-cell>
          <table:table-cell office:value-type="float" office:value="5884341.2999999998" table:style-name="ce19">
            <text:p><text:s/>5 884 341,3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76">
            <text:p>57:25:0020318:567</text:p>
          </table:table-cell>
          <table:table-cell office:value-type="float" office:value="8594912.5099999998" table:style-name="ce21">
            <text:p><text:s/>8 594 912,51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77">
            <text:p>57:25:0020318:542</text:p>
          </table:table-cell>
          <table:table-cell office:value-type="float" office:value="8612068.0299999993" table:style-name="ce19">
            <text:p><text:s/>8 612 068,03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78">
            <text:p>57:25:0020318:494</text:p>
          </table:table-cell>
          <table:table-cell office:value-type="float" office:value="3825679.62" table:style-name="ce19">
            <text:p><text:s/>3 825 679,6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79">
            <text:p>57:25:0020318:638</text:p>
          </table:table-cell>
          <table:table-cell office:value-type="float" office:value="6167407.2800000003" table:style-name="ce19">
            <text:p><text:s/>6 167 407,2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80">
            <text:p>57:25:0020318:488</text:p>
          </table:table-cell>
          <table:table-cell office:value-type="float" office:value="8457668.4000000004" table:style-name="ce21">
            <text:p><text:s/>8 457 668,4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81">
            <text:p>57:25:0020318:561</text:p>
          </table:table-cell>
          <table:table-cell office:value-type="float" office:value="8457668.4000000004" table:style-name="ce19">
            <text:p><text:s/>8 457 668,4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82">
            <text:p>57:25:0020318:518</text:p>
          </table:table-cell>
          <table:table-cell office:value-type="float" office:value="5781408.2199999997" table:style-name="ce19">
            <text:p><text:s/>5 781 408,2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83">
            <text:p>57:25:0020318:524</text:p>
          </table:table-cell>
          <table:table-cell office:value-type="float" office:value="6175985.04" table:style-name="ce21">
            <text:p><text:s/>6 175 985,04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84">
            <text:p>57:25:0020318:622</text:p>
          </table:table-cell>
          <table:table-cell office:value-type="float" office:value="3808524.11" table:style-name="ce19">
            <text:p><text:s/>3 808 524,11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85">
            <text:p>57:25:0020318:536</text:p>
          </table:table-cell>
          <table:table-cell office:value-type="float" office:value="8603490.2699999996" table:style-name="ce19">
            <text:p><text:s/>8 603 490,27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86">
            <text:p>57:25:0020318:625</text:p>
          </table:table-cell>
          <table:table-cell office:value-type="float" office:value="6150251.7699999996" table:style-name="ce21">
            <text:p><text:s/>6 150 251,77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87">
            <text:p>57:25:0020318:635</text:p>
          </table:table-cell>
          <table:table-cell office:value-type="float" office:value="3817101.87" table:style-name="ce19">
            <text:p><text:s/>3 817 101,87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88">
            <text:p>57:25:0020318:505</text:p>
          </table:table-cell>
          <table:table-cell office:value-type="float" office:value="5781408.2199999997" table:style-name="ce19">
            <text:p><text:s/>5 781 408,2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89">
            <text:p>57:25:0020318:516</text:p>
          </table:table-cell>
          <table:table-cell office:value-type="float" office:value="8569179.2400000002" table:style-name="ce21">
            <text:p><text:s/>8 569 179,24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90">
            <text:p>57:25:0020318:498</text:p>
          </table:table-cell>
          <table:table-cell office:value-type="float" office:value="5747097.1900000004" table:style-name="ce19">
            <text:p><text:s/>5 747 097,19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91">
            <text:p>57:25:0020318:619</text:p>
          </table:table-cell>
          <table:table-cell office:value-type="float" office:value="6175985.04" table:style-name="ce19">
            <text:p><text:s/>6 175 985,04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92">
            <text:p>57:25:0020318:618</text:p>
          </table:table-cell>
          <table:table-cell office:value-type="float" office:value="8466246.1600000001" table:style-name="ce21">
            <text:p><text:s/>8 466 246,16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193">
            <text:p>57:25:0020318:535</text:p>
          </table:table-cell>
          <table:table-cell office:value-type="float" office:value="5824297" table:style-name="ce19">
            <text:p><text:s/>5 824 297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194">
            <text:p>57:25:0020318:484</text:p>
          </table:table-cell>
          <table:table-cell office:value-type="float" office:value="6167407.2800000003" table:style-name="ce19">
            <text:p><text:s/>6 167 407,2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95">
            <text:p>57:25:0020318:487</text:p>
          </table:table-cell>
          <table:table-cell office:value-type="float" office:value="3825679.62" table:style-name="ce21">
            <text:p><text:s/>3 825 679,62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196">
            <text:p>57:25:0020318:565</text:p>
          </table:table-cell>
          <table:table-cell office:value-type="float" office:value="5747097.1900000004" table:style-name="ce19">
            <text:p><text:s/>5 747 097,19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197">
            <text:p>57:25:0020318:534</text:p>
          </table:table-cell>
          <table:table-cell office:value-type="float" office:value="3834257.38" table:style-name="ce19">
            <text:p><text:s/>3 834 257,3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198">
            <text:p>57:25:0020318:522</text:p>
          </table:table-cell>
          <table:table-cell office:value-type="float" office:value="5807141.4900000002" table:style-name="ce19">
            <text:p><text:s/>5 807 141,49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99">
            <text:p>57:25:0020318:490</text:p>
          </table:table-cell>
          <table:table-cell office:value-type="float" office:value="8594912.5099999998" table:style-name="ce21">
            <text:p><text:s/>8 594 912,51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200">
            <text:p>57:25:0020318:530</text:p>
          </table:table-cell>
          <table:table-cell office:value-type="float" office:value="6184562.7999999998" table:style-name="ce19">
            <text:p><text:s/>6 184 562,8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201">
            <text:p>57:25:0020318:556</text:p>
          </table:table-cell>
          <table:table-cell office:value-type="float" office:value="5721363.9199999999" table:style-name="ce19">
            <text:p><text:s/>5 721 363,9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202">
            <text:p>57:25:0021101:2037</text:p>
          </table:table-cell>
          <table:table-cell office:value-type="float" office:value="3225491" table:style-name="ce21">
            <text:p><text:s/>3 225 491,0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203">
            <text:p>57:25:0020318:572</text:p>
          </table:table-cell>
          <table:table-cell office:value-type="float" office:value="5712786.1600000001" table:style-name="ce19">
            <text:p><text:s/>5 712 786,1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204">
            <text:p>57:25:0020318:613</text:p>
          </table:table-cell>
          <table:table-cell office:value-type="float" office:value="5781408.2199999997" table:style-name="ce19">
            <text:p><text:s/>5 781 408,2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205">
            <text:p>57:25:0020318:570</text:p>
          </table:table-cell>
          <table:table-cell office:value-type="float" office:value="8457668.4000000004" table:style-name="ce21">
            <text:p><text:s/>8 457 668,4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206">
            <text:p>57:25:0020318:594</text:p>
          </table:table-cell>
          <table:table-cell office:value-type="float" office:value="5729941.6799999997" table:style-name="ce19">
            <text:p><text:s/>5 729 941,6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207">
            <text:p>57:25:0020318:633</text:p>
          </table:table-cell>
          <table:table-cell office:value-type="float" office:value="5789985.9800000004" table:style-name="ce19">
            <text:p><text:s/>5 789 985,9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208">
            <text:p>57:25:0020318:477</text:p>
          </table:table-cell>
          <table:table-cell office:value-type="float" office:value="5704208.4100000001" table:style-name="ce21">
            <text:p><text:s/>5 704 208,41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209">
            <text:p>57:25:0020318:543</text:p>
          </table:table-cell>
          <table:table-cell office:value-type="float" office:value="8552023.7300000004" table:style-name="ce19">
            <text:p><text:s/>8 552 023,73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210">
            <text:p>57:25:0020318:532</text:p>
          </table:table-cell>
          <table:table-cell office:value-type="float" office:value="8440512.8900000006" table:style-name="ce19">
            <text:p><text:s/>8 440 512,89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211">
            <text:p>57:25:0020318:497</text:p>
          </table:table-cell>
          <table:table-cell office:value-type="float" office:value="6175985.04" table:style-name="ce21">
            <text:p><text:s/>6 175 985,04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212">
            <text:p>57:25:0020318:595</text:p>
          </table:table-cell>
          <table:table-cell office:value-type="float" office:value="5721363.9199999999" table:style-name="ce19">
            <text:p><text:s/>5 721 363,9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213">
            <text:p>57:25:0020318:550</text:p>
          </table:table-cell>
          <table:table-cell office:value-type="float" office:value="5729941.6799999997" table:style-name="ce19">
            <text:p><text:s/>5 729 941,6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214">
            <text:p>57:25:0020318:474</text:p>
          </table:table-cell>
          <table:table-cell office:value-type="float" office:value="3825679.62" table:style-name="ce21">
            <text:p><text:s/>3 825 679,62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215">
            <text:p>57:25:0020318:479</text:p>
          </table:table-cell>
          <table:table-cell office:value-type="float" office:value="5789985.9800000004" table:style-name="ce19">
            <text:p><text:s/>5 789 985,9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216">
            <text:p>57:25:0020318:575</text:p>
          </table:table-cell>
          <table:table-cell office:value-type="float" office:value="8491979.4299999997" table:style-name="ce19">
            <text:p><text:s/>8 491 979,43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217">
            <text:p>57:25:0020318:632</text:p>
          </table:table-cell>
          <table:table-cell office:value-type="float" office:value="6158829.5300000003" table:style-name="ce19">
            <text:p><text:s/>6 158 829,53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218">
            <text:p>57:25:0020318:585</text:p>
          </table:table-cell>
          <table:table-cell office:value-type="float" office:value="8560601.4900000002" table:style-name="ce21">
            <text:p><text:s/>8 560 601,49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219">
            <text:p>57:25:0020318:527</text:p>
          </table:table-cell>
          <table:table-cell office:value-type="float" office:value="3825679.62" table:style-name="ce19">
            <text:p><text:s/>3 825 679,6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220">
            <text:p>57:25:0020318:537</text:p>
          </table:table-cell>
          <table:table-cell office:value-type="float" office:value="6158829.5300000003" table:style-name="ce19">
            <text:p><text:s/>6 158 829,53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221">
            <text:p>57:25:0020318:601</text:p>
          </table:table-cell>
          <table:table-cell office:value-type="float" office:value="8466246.1600000001" table:style-name="ce21">
            <text:p><text:s/>8 466 246,16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222">
            <text:p>57:25:0020318:541</text:p>
          </table:table-cell>
          <table:table-cell office:value-type="float" office:value="5832874.7599999998" table:style-name="ce19">
            <text:p><text:s/>5 832 874,7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223">
            <text:p>57:25:0020318:501</text:p>
          </table:table-cell>
          <table:table-cell office:value-type="float" office:value="3817101.87" table:style-name="ce19">
            <text:p><text:s/>3 817 101,87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224">
            <text:p>57:25:0020318:637</text:p>
          </table:table-cell>
          <table:table-cell office:value-type="float" office:value="8577757" table:style-name="ce21">
            <text:p><text:s/>8 577 757,0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225">
            <text:p>57:25:0020318:610</text:p>
          </table:table-cell>
          <table:table-cell office:value-type="float" office:value="5824297" table:style-name="ce19">
            <text:p><text:s/>5 824 297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226">
            <text:p>57:10:1910302:982</text:p>
          </table:table-cell>
          <table:table-cell office:value-type="float" office:value="1568582" table:style-name="ce19">
            <text:p><text:s/>1 568 582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227">
            <text:p>57:10:1910302:988</text:p>
          </table:table-cell>
          <table:table-cell office:value-type="float" office:value="1545309.27" table:style-name="ce21">
            <text:p><text:s/>1 545 309,27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228">
            <text:p>57:25:0021328:283</text:p>
          </table:table-cell>
          <table:table-cell office:value-type="float" office:value="2151214.3199999998" table:style-name="ce19">
            <text:p><text:s/>2 151 214,3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229">
            <text:p>57:10:0020101:4457</text:p>
          </table:table-cell>
          <table:table-cell office:value-type="float" office:value="1463984.67" table:style-name="ce19">
            <text:p><text:s/>1 463 984,67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230">
            <text:p>57:16:0250101:592</text:p>
          </table:table-cell>
          <table:table-cell office:value-type="float" office:value="753258.69" table:style-name="ce21">
            <text:p><text:s/>753 258,69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231">
            <text:p>57:10:0050201:545</text:p>
          </table:table-cell>
          <table:table-cell office:value-type="float" office:value="338448.88" table:style-name="ce19">
            <text:p><text:s/>338 448,8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232">
            <text:p>57:10:0020101:4454</text:p>
          </table:table-cell>
          <table:table-cell office:value-type="float" office:value="2098184.04" table:style-name="ce19">
            <text:p><text:s/>2 098 184,04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233">
            <text:p>57:25:0010807:385</text:p>
          </table:table-cell>
          <table:table-cell office:value-type="float" office:value="863183.87" table:style-name="ce21">
            <text:p><text:s/>863 183,87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234">
            <text:p>57:09:0030310:160</text:p>
          </table:table-cell>
          <table:table-cell office:value-type="float" office:value="902718.15" table:style-name="ce19">
            <text:p><text:s/>902 718,15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235">
            <text:p>57:09:0030310:159</text:p>
          </table:table-cell>
          <table:table-cell office:value-type="float" office:value="666105.06999999995" table:style-name="ce19">
            <text:p><text:s/>666 105,07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236">
            <text:p>57:10:0050501:899</text:p>
          </table:table-cell>
          <table:table-cell office:value-type="float" office:value="1520051.16" table:style-name="ce21">
            <text:p><text:s/>1 520 051,16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237">
            <text:p>57:10:1910401:1237</text:p>
          </table:table-cell>
          <table:table-cell office:value-type="float" office:value="1184225.28" table:style-name="ce19">
            <text:p><text:s/>1 184 225,2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238">
            <text:p>57:06:0010401:700</text:p>
          </table:table-cell>
          <table:table-cell office:value-type="float" office:value="1486188.18" table:style-name="ce19">
            <text:p><text:s/>1 486 188,1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239">
            <text:p>57:23:1400101:557</text:p>
          </table:table-cell>
          <table:table-cell office:value-type="float" office:value="396889.99" table:style-name="ce19">
            <text:p><text:s/>396 889,99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240">
            <text:p>57:04:0290101:1106</text:p>
          </table:table-cell>
          <table:table-cell office:value-type="float" office:value="112192.41" table:style-name="ce21">
            <text:p><text:s/>112 192,41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241">
            <text:p>57:10:0021601:1101</text:p>
          </table:table-cell>
          <table:table-cell office:value-type="float" office:value="124861.42" table:style-name="ce19">
            <text:p><text:s/>124 861,4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242">
            <text:p>57:07:0000000:699</text:p>
          </table:table-cell>
          <table:table-cell office:value-type="float" office:value="415974.2" table:style-name="ce19">
            <text:p><text:s/>415 974,2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243">
            <text:p>57:06:0010104:170</text:p>
          </table:table-cell>
          <table:table-cell office:value-type="float" office:value="555659.65" table:style-name="ce21">
            <text:p><text:s/>555 659,65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244">
            <text:p>57:10:1660101:2806</text:p>
          </table:table-cell>
          <table:table-cell office:value-type="float" office:value="2012451.55" table:style-name="ce19">
            <text:p><text:s/>2 012 451,55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17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6378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43">
            <text:p>57:01:0010322:27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44">
            <text:p>57:01:0010422:67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45">
            <text:p>57:04:0040101:1308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46">
            <text:p>57:07:0050127:30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47">
            <text:p>57:08:0000000:46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48">
            <text:p>57:08:0000000:46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49">
            <text:p>57:09:0010101:1509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50">
            <text:p>57:10:0000000:862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51">
            <text:p>57:10:0011601:90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52">
            <text:p>57:10:0020101:445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53">
            <text:p>57:10:0021801:6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54">
            <text:p>57:10:0030801:1221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55">
            <text:p>57:10:0030801:20598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56">
            <text:p>57:10:0030801:20603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57">
            <text:p>57:10:0030801:2060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58">
            <text:p>57:10:0030801:2060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59">
            <text:p>57:10:0030801:2060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60">
            <text:p>57:10:0030801:20609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61">
            <text:p>57:10:0030801:20612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62">
            <text:p>57:10:0030801:20613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63">
            <text:p>57:10:0030801:2061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64">
            <text:p>57:10:0030801:2061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65">
            <text:p>57:10:0030801:2061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66">
            <text:p>57:10:0030801:20619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67">
            <text:p>57:10:0030801:20620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300">
            <text:p>57:10:0030801:20622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01">
            <text:p>57:10:0030801:20629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302">
            <text:p>57:10:0030801:20632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303">
            <text:p>57:10:0030801:2064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04">
            <text:p>57:10:0030801:20642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305">
            <text:p>57:10:0050701:7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306">
            <text:p>57:10:0940101:1949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07">
            <text:p>57:10:0940101:2027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308">
            <text:p>57:10:0940101:2028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309">
            <text:p>57:10:0940101:2029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10">
            <text:p>57:10:0940101:203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311">
            <text:p>57:10:0940101:272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312">
            <text:p>57:10:0940101:273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313">
            <text:p>57:10:0940101:307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14">
            <text:p>57:10:0940101:320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315">
            <text:p>57:10:0940101:340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316">
            <text:p>57:10:0940101:35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17">
            <text:p>57:10:0940101:437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318">
            <text:p>57:10:0940101:538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319">
            <text:p>57:10:0940101:55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20">
            <text:p>57:10:0940101:58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321">
            <text:p>57:10:0940101:58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322">
            <text:p>57:10:0940101:59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23">
            <text:p>57:10:0940101:592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324">
            <text:p>57:10:0940101:62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325">
            <text:p>57:10:0940101:627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26">
            <text:p>57:10:0940101:752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327">
            <text:p>57:10:0940101:757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328">
            <text:p>57:10:0940101:792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29">
            <text:p>57:10:0940101:8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330">
            <text:p>57:10:1330102:38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331">
            <text:p>57:10:1410101:10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332">
            <text:p>57:10:1580101:160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33">
            <text:p>57:10:2420101:36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334">
            <text:p>57:11:0040701:12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335">
            <text:p>57:11:1320101:72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36">
            <text:p>57:14:0000000:53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337">
            <text:p>57:14:0000000:68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338">
            <text:p>57:14:0040102:268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39">
            <text:p>57:14:0450102:4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340">
            <text:p>57:14:0900102:32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341">
            <text:p>57:15:0650102:378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42">
            <text:p>57:16:0010103:21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343">
            <text:p>57:16:0360101:230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344">
            <text:p>57:16:0360101:63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45">
            <text:p>57:16:0570101:9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346">
            <text:p>57:16:0590102:70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347">
            <text:p>57:18:0260101:52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48">
            <text:p>57:19:0220101: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349">
            <text:p>57:20:0730101:6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89">
            <text:p>57:22:0120102:12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90">
            <text:p>57:23:0000000:15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91">
            <text:p>57:23:0000000: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92">
            <text:p>57:23:0000000:6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93">
            <text:p>57:25:0021411:598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75">
            <text:p>57:25:0021552:3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76">
            <text:p>57:25:0031112:1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77">
            <text:p>57:25:0031402:1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78">
            <text:p>57:26:0010204:568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79">
            <text:p>57:26:0010219:8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60">
            <text:p>57:27:0020305:64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61">
            <text:p>57:10:0041601:297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62">
            <text:p>57:25:0010816:26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63">
            <text:p>57:21:0480101:47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64">
            <text:p>57:20:0410101:18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55">
            <text:p>57:25:0021405:263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56">
            <text:p>57:10:0022901:20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57">
            <text:p>57:16:0590102:277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58">
            <text:p>57:25:0031112:362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59">
            <text:p>57:16:0570101:15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45">
            <text:p>57:04:0350101:18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46">
            <text:p>57:10:0011601:92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47">
            <text:p>57:10:0021801:22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48">
            <text:p>57:10:1100101:1737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49">
            <text:p>57:25:0031402:397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50">
            <text:p>57:10:2300101:387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51">
            <text:p>57:07:1020101:25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52">
            <text:p>57:10:0012101:3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53">
            <text:p>57:10:0050201:48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54">
            <text:p>57:10:0040601:233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65">
            <text:p>57:14:0040303:2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66">
            <text:p>57:10:0030101:316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67">
            <text:p>57:14:0000000:75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68">
            <text:p>57:06:0031501:560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69">
            <text:p>57:14:0230101:22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70">
            <text:p>57:25:0031202:38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71">
            <text:p>57:18:0260101:173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72">
            <text:p>57:25:0021552:67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73">
            <text:p>57:10:0011601:92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74">
            <text:p>57:19:0220101:5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80">
            <text:p>57:25:0021411:669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81">
            <text:p>57:26:0010220:1960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82">
            <text:p>57:25:0040303:104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83">
            <text:p>57:05:0650101:79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84">
            <text:p>57:26:0010216:44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85">
            <text:p>57:25:0020701:1439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86">
            <text:p>57:22:0740101:1052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87">
            <text:p>57:27:0020518:829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88">
            <text:p>57:27:0020402:96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99">
            <text:p>57:19:0010305:33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98">
            <text:p>57:23:0010201:338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97">
            <text:p>57:10:1910201:542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96">
            <text:p>57:10:1090101:2979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17.01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16C102485149D56159C3D4688F41D23D1926C98D36238CAEA1F0B0DBD6CD1D38816C0CF48E157018D77B1CE2D7F8AC912A8CBD49734B25D2ECAEC0E5C1FEBAE5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9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294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294"/>
          <table:table-cell table:number-columns-repeated="16382"/>
        </table:table-row>
        <table:table-row table:number-rows-repeated="1048076" table:style-name="ro7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2-03T07:42:52Z</dc:date>
    <meta:editing-cycles>10</meta:editing-cycles>
  </office:meta>
</office:document-meta>
</file>