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63испр</text:p>
          </table:table-cell>
          <table:table-cell table:number-columns-repeated="2" table:style-name="ce2"/>
          <table:table-cell office:value-type="date" office:date-value="2025-10-03T00:00:00" table:style-name="ce6">
            <text:p>03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2:0020203:122</text:p>
          </table:table-cell>
          <table:table-cell office:value-type="float" office:value="1424115.45" table:style-name="ce14">
            <text:p>1 424 115,45</text:p>
          </table:table-cell>
          <table:table-cell office:value-type="string" table:style-name="ce15">
            <text:p>25.09.2025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F362BDD99CA1E6021C72A79D9382F40DEE7253CBA2A040F3C525241B7DDB807287471E289622A7FE52CCC3EEFB3A98FA01BCC74A89A2E4C9C8F9729A4A81D05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3T06:42:04Z</dc:date>
    <meta:print-date>2024-12-18T06:30:23Z</meta:print-date>
    <meta:editing-cycles>10</meta:editing-cycles>
  </office:meta>
</office:document-meta>
</file>