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51:$B$1048576, B2)+COUNTIF($B$1:$B$16, B2)+COUNTIF($B$150:$B$152, B2)&gt;1,NOT(ISBLANK(B2))))" style:apply-style-name="cf1" style:base-cell-address="Акт.B2"/>
      <style:map style:condition="is-true-formula(msoxl:AND(COUNTIF($B$551:$B$1048576, B2)+COUNTIF($B$1:$B$16, B2)+COUNTIF($B$150:$B$152, B2)&gt;1,NOT(ISBLANK(B2))))" style:apply-style-name="cf1" style:base-cell-address="Акт.B2"/>
      <style:map style:condition="is-true-formula(msoxl:AND(COUNTIF($B$551:$B$1048576, B2)+COUNTIF($B$1:$B$16, B2)+COUNTIF($B$150:$B$15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51:$B$1048576, B12)+COUNTIF($B$1:$B$16, B12)+COUNTIF($B$150:$B$152, B12)&gt;1,NOT(ISBLANK(B12))))" style:apply-style-name="cf1" style:base-cell-address="Акт.B12"/>
      <style:map style:condition="is-true-formula(msoxl:AND(COUNTIF($B$551:$B$1048576, B12)+COUNTIF($B$1:$B$16, B12)+COUNTIF($B$150:$B$152, B12)&gt;1,NOT(ISBLANK(B12))))" style:apply-style-name="cf1" style:base-cell-address="Акт.B12"/>
      <style:map style:condition="is-true-formula(msoxl:AND(COUNTIF($B$551:$B$1048576, B12)+COUNTIF($B$1:$B$16, B12)+COUNTIF($B$150:$B$152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51:$B$1048576, B3)+COUNTIF($B$1:$B$16, B3)+COUNTIF($B$150:$B$152, B3)&gt;1,NOT(ISBLANK(B3))))" style:apply-style-name="cf1" style:base-cell-address="Акт.B3"/>
      <style:map style:condition="is-true-formula(msoxl:AND(COUNTIF($B$551:$B$1048576, B16)+COUNTIF($B$1:$B$16, B16)+COUNTIF($B$150:$B$152, B16)&gt;1,NOT(ISBLANK(B16))))" style:apply-style-name="cf1" style:base-cell-address="Акт.B16"/>
      <style:map style:condition="is-true-formula(msoxl:AND(COUNTIF($B$551:$B$1048576, B16)+COUNTIF($B$1:$B$16, B16)+COUNTIF($B$150:$B$152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51:$B$1048576, B3)+COUNTIF($B$1:$B$16, B3)+COUNTIF($B$150:$B$152, B3)&gt;1,NOT(ISBLANK(B3))))" style:apply-style-name="cf1" style:base-cell-address="Акт.B3"/>
      <style:map style:condition="is-true-formula(msoxl:AND(COUNTIF($B$551:$B$1048576, B3)+COUNTIF($B$1:$B$16, B3)+COUNTIF($B$150:$B$152, B3)&gt;1,NOT(ISBLANK(B3))))" style:apply-style-name="cf1" style:base-cell-address="Акт.B3"/>
      <style:map style:condition="is-true-formula(msoxl:AND(COUNTIF($B$551:$B$1048576, B3)+COUNTIF($B$1:$B$16, B3)+COUNTIF($B$150:$B$152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3" style:family="table-cell">
      <style:map style:condition="is-true-formula(msoxl:AND(COUNTIF($B$551:$B$1048576, B3)+COUNTIF($B$1:$B$16, B3)+COUNTIF($B$150:$B$152, B3)&gt;1,NOT(ISBLANK(B3))))" style:apply-style-name="cf1" style:base-cell-address="Акт.B3"/>
      <style:map style:condition="is-true-formula(msoxl:AND(COUNTIF($B$551:$B$1048576, B564)+COUNTIF($B$1:$B$16, B564)+COUNTIF($B$150:$B$152, B564)&gt;1,NOT(ISBLANK(B564))))" style:apply-style-name="cf1" style:base-cell-address="Акт.B564"/>
      <style:map style:condition="is-true-formula(msoxl:AND(COUNTIF($B$551:$B$1048576, B564)+COUNTIF($B$1:$B$16, B564)+COUNTIF($B$150:$B$152, B564)&gt;1,NOT(ISBLANK(B564))))" style:apply-style-name="cf1" style:base-cell-address="Акт.B564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89" style:family="table-cell" style:parent-style-name="Default" style:data-style-name="N0">
      <style:table-cell-properties style:vertical-align="automatic"/>
      <style:map style:condition="is-true-formula(msoxl:AND(COUNTIF($B$551:$B$1048576, B3)+COUNTIF($B$1:$B$16, B3)+COUNTIF($B$150:$B$152, B3)&gt;1,NOT(ISBLANK(B3))))" style:apply-style-name="cf1" style:base-cell-address="Акт.B3"/>
      <style:map style:condition="is-true-formula(msoxl:AND(COUNTIF($B$551:$B$1048576, B12)+COUNTIF($B$1:$B$16, B12)+COUNTIF($B$150:$B$152, B12)&gt;1,NOT(ISBLANK(B12))))" style:apply-style-name="cf1" style:base-cell-address="Акт.B12"/>
      <style:map style:condition="is-true-formula(msoxl:AND(COUNTIF($B$551:$B$1048576, B558)+COUNTIF($B$1:$B$16, B558)+COUNTIF($B$150:$B$152, B558)&gt;1,NOT(ISBLANK(B558))))" style:apply-style-name="cf1" style:base-cell-address="Акт.B55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5/000260</text:p>
          </table:table-cell>
          <table:table-cell table:style-name="ce7"/>
          <table:table-cell table:style-name="ce8"/>
          <table:table-cell office:value-type="date" office:date-value="2025-10-08T00:00:00" table:style-name="ce9">
            <text:p>08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3" table:style-name="ce12">
            <text:p>13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8" table:style-name="ce12">
            <text:p>39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64</text:p>
          </table:table-cell>
          <table:table-cell office:value-type="float" office:value="5390.1" table:style-name="ce19">
            <text:p><text:s/>5 390,1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60301:290</text:p>
          </table:table-cell>
          <table:table-cell office:value-type="float" office:value="33410.080000000002" table:style-name="ce21">
            <text:p><text:s/>33 410,08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480101:126</text:p>
          </table:table-cell>
          <table:table-cell office:value-type="float" office:value="754.65" table:style-name="ce19">
            <text:p><text:s/>754,65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1:0830101:220</text:p>
          </table:table-cell>
          <table:table-cell office:value-type="float" office:value="40665.480000000003" table:style-name="ce19">
            <text:p><text:s/>40 665,48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1:1900101:519</text:p>
          </table:table-cell>
          <table:table-cell office:value-type="float" office:value="108946.8" table:style-name="ce21">
            <text:p><text:s/>108 946,8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6:0010502:435</text:p>
          </table:table-cell>
          <table:table-cell office:value-type="float" office:value="248119.01" table:style-name="ce19">
            <text:p><text:s/>248 119,01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6:1470101:3</text:p>
          </table:table-cell>
          <table:table-cell office:value-type="float" office:value="220149.44" table:style-name="ce19">
            <text:p><text:s/>220 149,44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10:0000000:1712</text:p>
          </table:table-cell>
          <table:table-cell office:value-type="float" office:value="130542.36" table:style-name="ce21">
            <text:p><text:s/>130 542,36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10:0021603:168</text:p>
          </table:table-cell>
          <table:table-cell office:value-type="float" office:value="396206.25" table:style-name="ce19">
            <text:p><text:s/>396 206,25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10:0050501:914</text:p>
          </table:table-cell>
          <table:table-cell office:value-type="float" office:value="149886" table:style-name="ce19">
            <text:p><text:s/>149 886,0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100101:1080</text:p>
          </table:table-cell>
          <table:table-cell office:value-type="float" office:value="158801.07999999999" table:style-name="ce21">
            <text:p><text:s/>158 801,08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100101:1081</text:p>
          </table:table-cell>
          <table:table-cell office:value-type="float" office:value="268416.5" table:style-name="ce19">
            <text:p><text:s/>268 416,5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1100101:485</text:p>
          </table:table-cell>
          <table:table-cell office:value-type="float" office:value="649803" table:style-name="ce19">
            <text:p><text:s/>649 803,0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1330102:277</text:p>
          </table:table-cell>
          <table:table-cell office:value-type="float" office:value="120509.78" table:style-name="ce21">
            <text:p><text:s/>120 509,78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1550201:121</text:p>
          </table:table-cell>
          <table:table-cell office:value-type="float" office:value="66850" table:style-name="ce19">
            <text:p><text:s/>66 850,0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1870101:264</text:p>
          </table:table-cell>
          <table:table-cell office:value-type="float" office:value="757691.02" table:style-name="ce19">
            <text:p><text:s/>757 691,0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2370101:62</text:p>
          </table:table-cell>
          <table:table-cell office:value-type="float" office:value="669600" table:style-name="ce21">
            <text:p><text:s/>669 600,0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2710101:3</text:p>
          </table:table-cell>
          <table:table-cell office:value-type="float" office:value="137497.64000000001" table:style-name="ce19">
            <text:p><text:s/>137 497,64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1:0031401:45</text:p>
          </table:table-cell>
          <table:table-cell office:value-type="float" office:value="59002.06" table:style-name="ce19">
            <text:p><text:s/>59 002,06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1:1350101:387</text:p>
          </table:table-cell>
          <table:table-cell office:value-type="float" office:value="244887.5" table:style-name="ce19">
            <text:p><text:s/>244 887,5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3:0010603:4</text:p>
          </table:table-cell>
          <table:table-cell office:value-type="float" office:value="193696.65" table:style-name="ce21">
            <text:p><text:s/>193 696,65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4:0630101:290</text:p>
          </table:table-cell>
          <table:table-cell office:value-type="float" office:value="74635.199999999997" table:style-name="ce19">
            <text:p><text:s/>74 635,2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4:0630101:291</text:p>
          </table:table-cell>
          <table:table-cell office:value-type="float" office:value="198677.61" table:style-name="ce19">
            <text:p><text:s/>198 677,61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5:0440101:81</text:p>
          </table:table-cell>
          <table:table-cell office:value-type="float" office:value="2266409.7000000002" table:style-name="ce21">
            <text:p><text:s/>2 266 409,7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6:0010102:1750</text:p>
          </table:table-cell>
          <table:table-cell office:value-type="float" office:value="178344" table:style-name="ce19">
            <text:p><text:s/>178 344,0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67">
            <text:p>57:16:0420101:620</text:p>
          </table:table-cell>
          <table:table-cell office:value-type="float" office:value="501300" table:style-name="ce19">
            <text:p><text:s/>501 300,0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68">
            <text:p>57:17:0030101:567</text:p>
          </table:table-cell>
          <table:table-cell office:value-type="float" office:value="13319.6" table:style-name="ce21">
            <text:p><text:s/>13 319,6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69">
            <text:p>57:17:0030101:568</text:p>
          </table:table-cell>
          <table:table-cell office:value-type="float" office:value="152239.07999999999" table:style-name="ce19">
            <text:p><text:s/>152 239,08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70">
            <text:p>57:17:0030201:226</text:p>
          </table:table-cell>
          <table:table-cell office:value-type="float" office:value="158750" table:style-name="ce19">
            <text:p><text:s/>158 750,0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71">
            <text:p>57:17:0040401:460</text:p>
          </table:table-cell>
          <table:table-cell office:value-type="float" office:value="77440.289999999994" table:style-name="ce21">
            <text:p><text:s/>77 440,29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2">
            <text:p>57:17:0040401:461</text:p>
          </table:table-cell>
          <table:table-cell office:value-type="float" office:value="48668.800000000003" table:style-name="ce19">
            <text:p><text:s/>48 668,8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3">
            <text:p>57:17:0040401:462</text:p>
          </table:table-cell>
          <table:table-cell office:value-type="float" office:value="213117.18" table:style-name="ce19">
            <text:p><text:s/>213 117,18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4">
            <text:p>57:17:0040401:463</text:p>
          </table:table-cell>
          <table:table-cell office:value-type="float" office:value="73785.600000000006" table:style-name="ce21">
            <text:p><text:s/>73 785,6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5">
            <text:p>57:17:0040401:464</text:p>
          </table:table-cell>
          <table:table-cell office:value-type="float" office:value="69270.740000000005" table:style-name="ce19">
            <text:p><text:s/>69 270,74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6">
            <text:p>57:17:0040401:465</text:p>
          </table:table-cell>
          <table:table-cell office:value-type="float" office:value="151925.68" table:style-name="ce19">
            <text:p><text:s/>151 925,68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7">
            <text:p>57:18:0020101:687</text:p>
          </table:table-cell>
          <table:table-cell office:value-type="float" office:value="268486.08" table:style-name="ce21">
            <text:p><text:s/>268 486,08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8">
            <text:p>57:19:0010307:112</text:p>
          </table:table-cell>
          <table:table-cell office:value-type="float" office:value="235067.04" table:style-name="ce19">
            <text:p><text:s/>235 067,04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9">
            <text:p>57:19:0270101:177</text:p>
          </table:table-cell>
          <table:table-cell office:value-type="float" office:value="123240" table:style-name="ce19">
            <text:p><text:s/>123 240,0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80">
            <text:p>57:19:1300101:375</text:p>
          </table:table-cell>
          <table:table-cell office:value-type="float" office:value="249666.12" table:style-name="ce19">
            <text:p><text:s/>249 666,1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81">
            <text:p>57:20:0240101:6</text:p>
          </table:table-cell>
          <table:table-cell office:value-type="float" office:value="17633.330000000002" table:style-name="ce21">
            <text:p><text:s/>17 633,33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82">
            <text:p>57:21:0000000:1186</text:p>
          </table:table-cell>
          <table:table-cell office:value-type="float" office:value="459331.8" table:style-name="ce19">
            <text:p><text:s/>459 331,8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83">
            <text:p>57:21:0000000:1187</text:p>
          </table:table-cell>
          <table:table-cell office:value-type="float" office:value="871135.02" table:style-name="ce19">
            <text:p><text:s/>871 135,0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4">
            <text:p>57:21:0340101:221</text:p>
          </table:table-cell>
          <table:table-cell office:value-type="float" office:value="141047.5" table:style-name="ce21">
            <text:p><text:s/>141 047,5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5">
            <text:p>57:21:0340101:222</text:p>
          </table:table-cell>
          <table:table-cell office:value-type="float" office:value="1100.58" table:style-name="ce19">
            <text:p><text:s/>1 100,58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6">
            <text:p>57:21:0350101:501</text:p>
          </table:table-cell>
          <table:table-cell office:value-type="float" office:value="294084.24" table:style-name="ce19">
            <text:p><text:s/>294 084,24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7">
            <text:p>57:21:0350101:502</text:p>
          </table:table-cell>
          <table:table-cell office:value-type="float" office:value="13097.92" table:style-name="ce21">
            <text:p><text:s/>13 097,92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8">
            <text:p>57:22:0350101:28</text:p>
          </table:table-cell>
          <table:table-cell office:value-type="float" office:value="486140" table:style-name="ce19">
            <text:p><text:s/>486 140,0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9">
            <text:p>57:22:0610103:520</text:p>
          </table:table-cell>
          <table:table-cell office:value-type="float" office:value="674412" table:style-name="ce19">
            <text:p><text:s/>674 412,0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90">
            <text:p>57:22:0880101:47</text:p>
          </table:table-cell>
          <table:table-cell office:value-type="float" office:value="248909.05" table:style-name="ce21">
            <text:p><text:s/>248 909,05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91">
            <text:p>57:23:0010301:1665</text:p>
          </table:table-cell>
          <table:table-cell office:value-type="float" office:value="15441.02" table:style-name="ce19">
            <text:p><text:s/>15 441,0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92">
            <text:p>57:23:0740102:200</text:p>
          </table:table-cell>
          <table:table-cell office:value-type="float" office:value="50723.24" table:style-name="ce19">
            <text:p><text:s/>50 723,24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3">
            <text:p>57:23:0850101:475</text:p>
          </table:table-cell>
          <table:table-cell office:value-type="float" office:value="263982.59999999998" table:style-name="ce21">
            <text:p><text:s/>263 982,6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4">
            <text:p>57:24:0010401:487</text:p>
          </table:table-cell>
          <table:table-cell office:value-type="float" office:value="145140" table:style-name="ce19">
            <text:p><text:s/>145 140,0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5">
            <text:p>57:24:0010401:488</text:p>
          </table:table-cell>
          <table:table-cell office:value-type="float" office:value="145065" table:style-name="ce19">
            <text:p><text:s/>145 065,0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6">
            <text:p>57:24:0010401:489</text:p>
          </table:table-cell>
          <table:table-cell office:value-type="float" office:value="145290" table:style-name="ce21">
            <text:p><text:s/>145 290,0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7">
            <text:p>57:24:0010401:490</text:p>
          </table:table-cell>
          <table:table-cell office:value-type="float" office:value="145335" table:style-name="ce19">
            <text:p><text:s/>145 335,0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8">
            <text:p>57:25:0020129:701</text:p>
          </table:table-cell>
          <table:table-cell office:value-type="float" office:value="51766.66" table:style-name="ce19">
            <text:p><text:s/>51 766,66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04">
            <text:p>57:25:0020129:702</text:p>
          </table:table-cell>
          <table:table-cell office:value-type="float" office:value="54128.89" table:style-name="ce19">
            <text:p><text:s/>54 128,89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5">
            <text:p>57:25:0020709:67</text:p>
          </table:table-cell>
          <table:table-cell office:value-type="float" office:value="8627624" table:style-name="ce21">
            <text:p><text:s/>8 627 624,0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06">
            <text:p>57:25:0021205:1656</text:p>
          </table:table-cell>
          <table:table-cell office:value-type="float" office:value="39166.6" table:style-name="ce19">
            <text:p><text:s/>39 166,6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7">
            <text:p>57:25:0021316:171</text:p>
          </table:table-cell>
          <table:table-cell office:value-type="float" office:value="279908.15999999997" table:style-name="ce19">
            <text:p><text:s/>279 908,16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08">
            <text:p>57:25:0021403:188</text:p>
          </table:table-cell>
          <table:table-cell office:value-type="float" office:value="252027.17" table:style-name="ce21">
            <text:p><text:s/>252 027,17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9">
            <text:p>57:25:0021404:22</text:p>
          </table:table-cell>
          <table:table-cell office:value-type="float" office:value="244684.97" table:style-name="ce19">
            <text:p><text:s/>244 684,97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99">
            <text:p>57:25:0031201:265</text:p>
          </table:table-cell>
          <table:table-cell office:value-type="float" office:value="156380.4" table:style-name="ce19">
            <text:p><text:s/>156 380,4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0">
            <text:p>57:25:0040322:19</text:p>
          </table:table-cell>
          <table:table-cell office:value-type="float" office:value="4398034.9400000004" table:style-name="ce21">
            <text:p><text:s/>4 398 034,94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1">
            <text:p>57:25:0040407:635</text:p>
          </table:table-cell>
          <table:table-cell office:value-type="float" office:value="46186449.280000001" table:style-name="ce19">
            <text:p><text:s/>46 186 449,28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02">
            <text:p>57:26:0010417:2027</text:p>
          </table:table-cell>
          <table:table-cell office:value-type="float" office:value="397253.82" table:style-name="ce19">
            <text:p><text:s/>397 253,8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3">
            <text:p>57:27:0010209:22</text:p>
          </table:table-cell>
          <table:table-cell office:value-type="float" office:value="784460.82" table:style-name="ce21">
            <text:p><text:s/>784 460,82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10">
            <text:p>57:27:0010209:23</text:p>
          </table:table-cell>
          <table:table-cell office:value-type="float" office:value="784740.96" table:style-name="ce19">
            <text:p><text:s/>784 740,96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11">
            <text:p>57:26:0010214:413</text:p>
          </table:table-cell>
          <table:table-cell office:value-type="float" office:value="2215822.54" table:style-name="ce19">
            <text:p><text:s/>2 215 822,54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12">
            <text:p>57:27:0020518:878</text:p>
          </table:table-cell>
          <table:table-cell office:value-type="float" office:value="2075146.75" table:style-name="ce21">
            <text:p><text:s/>2 075 146,75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3">
            <text:p>57:26:0010107:336</text:p>
          </table:table-cell>
          <table:table-cell office:value-type="float" office:value="2291745.5299999998" table:style-name="ce19">
            <text:p><text:s/>2 291 745,53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14">
            <text:p>57:26:0010216:965</text:p>
          </table:table-cell>
          <table:table-cell office:value-type="float" office:value="1822072.7" table:style-name="ce19">
            <text:p><text:s/>1 822 072,7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5">
            <text:p>57:27:0020402:564</text:p>
          </table:table-cell>
          <table:table-cell office:value-type="float" office:value="2368895.1" table:style-name="ce21">
            <text:p><text:s/>2 368 895,1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6">
            <text:p>57:26:0010416:500</text:p>
          </table:table-cell>
          <table:table-cell office:value-type="float" office:value="2316081.63" table:style-name="ce19">
            <text:p><text:s/>2 316 081,63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7">
            <text:p>57:27:0010415:972</text:p>
          </table:table-cell>
          <table:table-cell office:value-type="float" office:value="3056311.76" table:style-name="ce19">
            <text:p><text:s/>3 056 311,76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8">
            <text:p>57:26:0010409:2322</text:p>
          </table:table-cell>
          <table:table-cell office:value-type="float" office:value="2856607.98" table:style-name="ce19">
            <text:p><text:s/>2 856 607,98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9">
            <text:p>57:27:0020506:127</text:p>
          </table:table-cell>
          <table:table-cell office:value-type="float" office:value="2943610.83" table:style-name="ce21">
            <text:p><text:s/>2 943 610,83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20">
            <text:p>57:27:0020638:707</text:p>
          </table:table-cell>
          <table:table-cell office:value-type="float" office:value="2847511.34" table:style-name="ce19">
            <text:p><text:s/>2 847 511,34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22">
            <text:p>57:27:0010415:883</text:p>
          </table:table-cell>
          <table:table-cell office:value-type="float" office:value="3056311.76" table:style-name="ce19">
            <text:p><text:s/>3 056 311,76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1">
            <text:p>57:26:0010409:771</text:p>
          </table:table-cell>
          <table:table-cell office:value-type="float" office:value="2975585.17" table:style-name="ce21">
            <text:p><text:s/>2 975 585,17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3">
            <text:p>57:26:0010220:1685</text:p>
          </table:table-cell>
          <table:table-cell office:value-type="float" office:value="1582278.64" table:style-name="ce19">
            <text:p><text:s/>1 582 278,64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0">
            <text:p>57:27:0020403:3343</text:p>
          </table:table-cell>
          <table:table-cell office:value-type="float" office:value="1650712.54" table:style-name="ce19">
            <text:p><text:s/>1 650 712,54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9">
            <text:p>57:26:0010214:184</text:p>
          </table:table-cell>
          <table:table-cell office:value-type="float" office:value="3301048.46" table:style-name="ce21">
            <text:p><text:s/>3 301 048,46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4">
            <text:p>57:26:0010409:1673</text:p>
          </table:table-cell>
          <table:table-cell office:value-type="float" office:value="3131044.19" table:style-name="ce19">
            <text:p><text:s/>3 131 044,19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5">
            <text:p>57:27:0010415:230</text:p>
          </table:table-cell>
          <table:table-cell office:value-type="float" office:value="3019709.22" table:style-name="ce19">
            <text:p><text:s/>3 019 709,2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6">
            <text:p>57:00:0000000:6125</text:p>
          </table:table-cell>
          <table:table-cell office:value-type="float" office:value="558348.25" table:style-name="ce21">
            <text:p><text:s/>558 348,25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7">
            <text:p>57:10:0890101:691</text:p>
          </table:table-cell>
          <table:table-cell office:value-type="float" office:value="2339316.29" table:style-name="ce19">
            <text:p><text:s/>2 339 316,29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8">
            <text:p>57:10:0040801:1179</text:p>
          </table:table-cell>
          <table:table-cell office:value-type="float" office:value="953305.16" table:style-name="ce19">
            <text:p><text:s/>953 305,16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1">
            <text:p>57:11:0030201:1967</text:p>
          </table:table-cell>
          <table:table-cell office:value-type="float" office:value="290045" table:style-name="ce21">
            <text:p><text:s/>290 045,0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2">
            <text:p>57:10:0070101:5162</text:p>
          </table:table-cell>
          <table:table-cell office:value-type="float" office:value="2930157.12" table:style-name="ce19">
            <text:p><text:s/>2 930 157,1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3">
            <text:p>57:22:0940101:222</text:p>
          </table:table-cell>
          <table:table-cell office:value-type="float" office:value="13989884.560000001" table:style-name="ce19">
            <text:p><text:s/>13 989 884,56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4">
            <text:p>57:25:0040408:3523</text:p>
          </table:table-cell>
          <table:table-cell office:value-type="float" office:value="533949.92000000004" table:style-name="ce21">
            <text:p><text:s/>533 949,92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5">
            <text:p>57:26:0010431:930</text:p>
          </table:table-cell>
          <table:table-cell office:value-type="float" office:value="66097.429999999993" table:style-name="ce19">
            <text:p><text:s/>66 097,43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6">
            <text:p>57:25:0040408:3522</text:p>
          </table:table-cell>
          <table:table-cell office:value-type="float" office:value="3116750.71" table:style-name="ce19">
            <text:p><text:s/>3 116 750,71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7">
            <text:p>57:11:0021101:174</text:p>
          </table:table-cell>
          <table:table-cell office:value-type="float" office:value="471424.77" table:style-name="ce19">
            <text:p><text:s/>471 424,77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99">
            <text:p>57:26:0010423:282</text:p>
          </table:table-cell>
          <table:table-cell office:value-type="float" office:value="635905.31999999995" table:style-name="ce19">
            <text:p><text:s/>635 905,3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0">
            <text:p>57:18:0760101:442</text:p>
          </table:table-cell>
          <table:table-cell office:value-type="float" office:value="238539.1" table:style-name="ce21">
            <text:p><text:s/>238 539,1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1">
            <text:p>57:25:0010323:581</text:p>
          </table:table-cell>
          <table:table-cell office:value-type="float" office:value="155103.98000000001" table:style-name="ce19">
            <text:p><text:s/>155 103,98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2">
            <text:p>57:22:0610101:324</text:p>
          </table:table-cell>
          <table:table-cell office:value-type="float" office:value="2774842.01" table:style-name="ce19">
            <text:p><text:s/>2 774 842,01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3">
            <text:p>57:10:0023601:493</text:p>
          </table:table-cell>
          <table:table-cell office:value-type="float" office:value="1345913.54" table:style-name="ce21">
            <text:p><text:s/>1 345 913,54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7">
            <text:p>57:26:0010431:929</text:p>
          </table:table-cell>
          <table:table-cell office:value-type="float" office:value="429795.06" table:style-name="ce19">
            <text:p><text:s/>429 795,06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68">
            <text:p>57:02:0360101:169</text:p>
          </table:table-cell>
          <table:table-cell office:value-type="float" office:value="473260.98" table:style-name="ce19">
            <text:p><text:s/>473 260,98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9">
            <text:p>57:25:0021533:2968</text:p>
          </table:table-cell>
          <table:table-cell office:value-type="float" office:value="78009.86" table:style-name="ce21">
            <text:p><text:s/>78 009,86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0">
            <text:p>57:25:0010604:1720</text:p>
          </table:table-cell>
          <table:table-cell office:value-type="float" office:value="769078" table:style-name="ce19">
            <text:p><text:s/>769 078,0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1">
            <text:p>57:25:0010324:925</text:p>
          </table:table-cell>
          <table:table-cell office:value-type="float" office:value="309127.52" table:style-name="ce19">
            <text:p><text:s/>309 127,5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2">
            <text:p>57:10:1910204:861</text:p>
          </table:table-cell>
          <table:table-cell office:value-type="float" office:value="293287.3" table:style-name="ce21">
            <text:p><text:s/>293 287,3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3">
            <text:p>57:25:0010606:128</text:p>
          </table:table-cell>
          <table:table-cell office:value-type="float" office:value="4318105.32" table:style-name="ce19">
            <text:p><text:s/>4 318 105,3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4">
            <text:p>57:25:0010145:453</text:p>
          </table:table-cell>
          <table:table-cell office:value-type="float" office:value="3946473.16" table:style-name="ce19">
            <text:p><text:s/>3 946 473,16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5">
            <text:p>57:25:0010145:454</text:p>
          </table:table-cell>
          <table:table-cell office:value-type="float" office:value="3201979.9" table:style-name="ce21">
            <text:p><text:s/>3 201 979,9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6">
            <text:p>57:25:0021101:161</text:p>
          </table:table-cell>
          <table:table-cell office:value-type="float" office:value="4054109.27" table:style-name="ce19">
            <text:p><text:s/>4 054 109,27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7">
            <text:p>57:25:0020322:140</text:p>
          </table:table-cell>
          <table:table-cell office:value-type="float" office:value="3245434.13" table:style-name="ce19">
            <text:p><text:s/>3 245 434,13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8">
            <text:p>57:25:0010212:190</text:p>
          </table:table-cell>
          <table:table-cell office:value-type="float" office:value="11296259.140000001" table:style-name="ce21">
            <text:p><text:s/>11 296 259,14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9">
            <text:p>57:25:0020322:100</text:p>
          </table:table-cell>
          <table:table-cell office:value-type="float" office:value="4294660.82" table:style-name="ce19">
            <text:p><text:s/>4 294 660,8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0">
            <text:p>57:25:0020538:270</text:p>
          </table:table-cell>
          <table:table-cell office:value-type="float" office:value="2879110.76" table:style-name="ce21">
            <text:p><text:s/>2 879 110,76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1">
            <text:p>57:25:0020538:291</text:p>
          </table:table-cell>
          <table:table-cell office:value-type="float" office:value="4307564.17" table:style-name="ce19">
            <text:p><text:s/>4 307 564,17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2">
            <text:p>57:25:0031019:510</text:p>
          </table:table-cell>
          <table:table-cell office:value-type="float" office:value="2458615.38" table:style-name="ce19">
            <text:p><text:s/>2 458 615,38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3">
            <text:p>57:25:0021103:585</text:p>
          </table:table-cell>
          <table:table-cell office:value-type="float" office:value="3144003.33" table:style-name="ce21">
            <text:p><text:s/>3 144 003,33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4">
            <text:p>57:10:1780101:685</text:p>
          </table:table-cell>
          <table:table-cell office:value-type="float" office:value="1328332.82" table:style-name="ce19">
            <text:p><text:s/>1 328 332,8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5">
            <text:p>57:14:0010204:270</text:p>
          </table:table-cell>
          <table:table-cell office:value-type="float" office:value="1378059.12" table:style-name="ce19">
            <text:p><text:s/>1 378 059,1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6">
            <text:p>57:01:0010701:75</text:p>
          </table:table-cell>
          <table:table-cell office:value-type="float" office:value="1486709.3" table:style-name="ce21">
            <text:p><text:s/>1 486 709,3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7">
            <text:p>57:19:0000000:795</text:p>
          </table:table-cell>
          <table:table-cell office:value-type="float" office:value="807382.09" table:style-name="ce19">
            <text:p><text:s/>807 382,09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8">
            <text:p>57:09:0160101:650</text:p>
          </table:table-cell>
          <table:table-cell office:value-type="float" office:value="808967.23" table:style-name="ce19">
            <text:p><text:s/>808 967,23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9">
            <text:p>57:25:0031102:448</text:p>
          </table:table-cell>
          <table:table-cell office:value-type="float" office:value="9361375.3399999999" table:style-name="ce21">
            <text:p><text:s/>9 361 375,34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0">
            <text:p>57:10:0060101:2131</text:p>
          </table:table-cell>
          <table:table-cell office:value-type="float" office:value="19741763.350000001" table:style-name="ce19">
            <text:p><text:s/>19 741 763,35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91">
            <text:p>57:11:2480203:80</text:p>
          </table:table-cell>
          <table:table-cell office:value-type="float" office:value="993157.45" table:style-name="ce19">
            <text:p><text:s/>993 157,45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92">
            <text:p>57:11:1400101:472</text:p>
          </table:table-cell>
          <table:table-cell office:value-type="float" office:value="1062043.56" table:style-name="ce21">
            <text:p><text:s/>1 062 043,56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93">
            <text:p>57:09:0590101:104</text:p>
          </table:table-cell>
          <table:table-cell office:value-type="float" office:value="709579.28" table:style-name="ce19">
            <text:p><text:s/>709 579,28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4">
            <text:p>57:00:0000000:6251</text:p>
          </table:table-cell>
          <table:table-cell office:value-type="float" office:value="105116198.55" table:style-name="ce19">
            <text:p><text:s/>105 116 198,55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5">
            <text:p>57:25:0000000:6977</text:p>
          </table:table-cell>
          <table:table-cell office:value-type="float" office:value="31416883.039999999" table:style-name="ce21">
            <text:p><text:s/>31 416 883,04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6">
            <text:p>57:11:0580101:626</text:p>
          </table:table-cell>
          <table:table-cell office:value-type="float" office:value="216972.7" table:style-name="ce19">
            <text:p><text:s/>216 972,70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8">
            <text:p>57:00:0000000:6252</text:p>
          </table:table-cell>
          <table:table-cell office:value-type="float" office:value="102454173.12" table:style-name="ce19">
            <text:p><text:s/>102 454 173,12<text:s text:c="3"/></text:p>
          </table:table-cell>
          <table:table-cell office:value-type="string" table:style-name="ce11">
            <text:p>26.09.2025</text:p>
          </table:table-cell>
          <table:table-cell office:value-type="string" table:style-name="ce11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7">
            <text:p>57:06:0000000:1285</text:p>
          </table:table-cell>
          <table:table-cell office:value-type="float" office:value="2496652.2000000002" table:style-name="ce21">
            <text:p><text:s/>2 496 652,20<text:s text:c="3"/></text:p>
          </table:table-cell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34">
            <text:p>57:01:0000000:127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35">
            <text:p>57:01:0000000:6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36">
            <text:p>57:01:0010330:17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37">
            <text:p>57:02:0360101: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38">
            <text:p>57:04:0000000:79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39">
            <text:p>57:04:0000000:85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40">
            <text:p>57:04:0000000:9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41">
            <text:p>57:06:1390101:12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42">
            <text:p>57:08:0460101:2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43">
            <text:p>57:10:0000000:40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44">
            <text:p>57:10:0000000:85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45">
            <text:p>57:10:0021603:18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46">
            <text:p>57:10:0021603:29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47">
            <text:p>57:10:0040101:529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48">
            <text:p>57:10:0040801:32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49">
            <text:p>57:10:0860101:1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50">
            <text:p>57:10:0940101:286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51">
            <text:p>57:10:1100101:34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52">
            <text:p>57:10:1870101:19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53">
            <text:p>57:10:1870101:20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54">
            <text:p>57:10:1870101:21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55">
            <text:p>57:10:1870101:22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56">
            <text:p>57:10:1870101:25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57">
            <text:p>57:10:1870101:25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58">
            <text:p>57:10:1870101:7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59">
            <text:p>57:10:1870201:3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60">
            <text:p>57:10:1910102:3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61">
            <text:p>57:11:0031401:4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62">
            <text:p>57:14:0160101: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63">
            <text:p>57:15:0620101:1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64">
            <text:p>57:16:0010101:15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65">
            <text:p>57:16:0420101: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6">
            <text:p>57:18:0760101:12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8">
            <text:p>57:19:0010105:10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9">
            <text:p>57:19:0010105:51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0">
            <text:p>57:19:0440101:12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1">
            <text:p>57:19:0440101:59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2">
            <text:p>57:20:0110101:3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3">
            <text:p>57:22:0200101:23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4">
            <text:p>57:22:0810103:11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5">
            <text:p>57:23:0850101:12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6">
            <text:p>57:23:0850101:12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7">
            <text:p>57:23:0850101:7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8">
            <text:p>57:23:0850101:7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9">
            <text:p>57:24:0360101:45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0">
            <text:p>57:25:0010520:2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1">
            <text:p>57:25:0020156:17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2">
            <text:p>57:25:0020601:100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3">
            <text:p>57:25:0021205: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4">
            <text:p>57:25:0021405:10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5">
            <text:p>57:25:0030706:2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6">
            <text:p>57:25:0031032:24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7">
            <text:p>57:25:0031440:21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8">
            <text:p>57:25:0040402:1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9">
            <text:p>57:25:0040408:100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0">
            <text:p>57:25:0040408:102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1">
            <text:p>57:25:0040408:113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2">
            <text:p>57:25:0040408:122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3">
            <text:p>57:25:0040408:13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4">
            <text:p>57:25:0040408:248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5">
            <text:p>57:25:0040408:28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6">
            <text:p>57:25:0040408:3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7">
            <text:p>57:25:0040408:312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8">
            <text:p>57:25:0040408:327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9">
            <text:p>57:26:0010217:49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0">
            <text:p>57:27:0000000:103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1">
            <text:p>57:25:0021104:216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2">
            <text:p>57:09:0640101:31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3">
            <text:p>57:25:0010704:58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4">
            <text:p>57:25:0030416:50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5">
            <text:p>57:03:0520101:27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6">
            <text:p>57:25:0010306:15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7">
            <text:p>57:25:0010313:61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8">
            <text:p>57:10:1090101:90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9">
            <text:p>57:09:0640101:31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0">
            <text:p>57:25:0021310:50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61">
            <text:p>57:26:0010417:133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2">
            <text:p>57:26:0010409:140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3">
            <text:p>57:10:0040101:513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4">
            <text:p>57:25:0040409:36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5">
            <text:p>57:26:0010116:119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66">
            <text:p>57:25:0030740:12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7">
            <text:p>57:10:0290101:123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8">
            <text:p>57:25:0040408:128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9">
            <text:p>57:10:1650101:161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0">
            <text:p>57:10:1690101:200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1">
            <text:p>57:10:0940101:256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2">
            <text:p>57:25:0010156:194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3">
            <text:p>57:23:1010101:35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4">
            <text:p>57:10:2150201:33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5">
            <text:p>57:01:0020401:45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76">
            <text:p>57:18:0990101:38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7">
            <text:p>57:19:0000000:116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8">
            <text:p>57:07:0050154:13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9">
            <text:p>57:07:0050154:14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80">
            <text:p>57:07:0050154:12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1">
            <text:p>57:26:0010507:23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2">
            <text:p>57:23:0000000:82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3">
            <text:p>57:07:0050154:14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4">
            <text:p>57:07:0050154:9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5">
            <text:p>57:25:0040303:17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6">
            <text:p>57:27:0020424:36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7">
            <text:p>57:23:0090101:43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8">
            <text:p>57:23:0090101:31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9">
            <text:p>57:25:0020708:26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90">
            <text:p>57:25:0000000:447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91">
            <text:p>57:23:0010202:94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92">
            <text:p>57:10:1910101:161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93">
            <text:p>57:10:0000000:104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94">
            <text:p>57:25:0040409:36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95">
            <text:p>57:26:0010116:116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96">
            <text:p>57:25:0031127:9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97">
            <text:p>57:01:0020401:45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98">
            <text:p>57:13:0010101:48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99">
            <text:p>57:26:0010507:9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00">
            <text:p>57:07:0050154:9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01">
            <text:p>57:07:0050154:17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02">
            <text:p>57:05:0010101:41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03">
            <text:p>57:23:0010303:37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04">
            <text:p>57:27:0020417:70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05">
            <text:p>57:10:1910401:123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06">
            <text:p>57:07:0030402:37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07">
            <text:p>57:19:0010105:49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08">
            <text:p>57:23:1290101:22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09">
            <text:p>57:10:0030801:2163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10">
            <text:p>57:01:0020401:45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11">
            <text:p>57:07:0050154:10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12">
            <text:p>57:07:0050154:13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13">
            <text:p>57:07:0050154:11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14">
            <text:p>57:07:0050154:12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15">
            <text:p>57:25:0010706:97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16">
            <text:p>57:25:0031127:7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17">
            <text:p>57:02:0010117:6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18">
            <text:p>57:11:2810101:7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19">
            <text:p>57:27:0020417:70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20">
            <text:p>57:18:0370101:27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21">
            <text:p>57:26:0010116:117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22">
            <text:p>57:25:0040409:36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23">
            <text:p>57:10:0000000:131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24">
            <text:p>57:25:0031110:17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25">
            <text:p>57:10:1330101:110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26">
            <text:p>57:26:0010116:117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27">
            <text:p>57:25:0030701:25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28">
            <text:p>57:25:0021316:50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29">
            <text:p>57:26:0010416:101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30">
            <text:p>57:11:1090101:17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31">
            <text:p>57:07:0050154:10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32">
            <text:p>57:07:0050154:10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24">
            <text:p>57:07:0050154:10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25">
            <text:p>57:07:0050154:12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26">
            <text:p>57:07:0050154:14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27">
            <text:p>57:07:0050154:9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28">
            <text:p>57:25:0020227:10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29">
            <text:p>57:09:0030304:6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30">
            <text:p>57:25:0030701:25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31">
            <text:p>57:25:0020708:27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32">
            <text:p>57:25:0021402:49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33">
            <text:p>57:25:0021533:217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34">
            <text:p>57:25:0010146:83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35">
            <text:p>57:10:0430101:36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36">
            <text:p>57:10:0790101:35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37">
            <text:p>57:26:0010114:33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38">
            <text:p>57:26:0010416:101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39">
            <text:p>57:25:0010316:57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40">
            <text:p>57:26:0010416:145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41">
            <text:p>57:25:0020705:77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42">
            <text:p>57:25:0021411:107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43">
            <text:p>57:10:0790101:36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44">
            <text:p>57:10:1910302:77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45">
            <text:p>57:22:1410101:29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46">
            <text:p>57:07:0050154:14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47">
            <text:p>57:07:0050154:10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48">
            <text:p>57:07:0050154:12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49">
            <text:p>57:07:0050154:10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50">
            <text:p>57:07:0050154:12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51">
            <text:p>57:25:0040122:6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52">
            <text:p>57:07:0050154:13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53">
            <text:p>57:13:0010101:47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54">
            <text:p>57:07:0050154:9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55">
            <text:p>57:26:0010435:35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56">
            <text:p>57:25:0010227:42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57">
            <text:p>57:23:0090101:30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58">
            <text:p>57:25:0030502:33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59">
            <text:p>57:25:0020708:27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60">
            <text:p>57:26:0010435:36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61">
            <text:p>57:25:0010706:97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62">
            <text:p>57:10:0070101:247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63">
            <text:p>57:10:0070101:245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64">
            <text:p>57:10:0000000:66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65">
            <text:p>57:27:0010408:4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66">
            <text:p>57:25:0030706:23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67">
            <text:p>57:25:0020129:69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68">
            <text:p>57:10:0000000:67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69">
            <text:p>57:01:0160201:31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70">
            <text:p>57:19:0010301:36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71">
            <text:p>57:25:0010520:16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72">
            <text:p>57:02:0360101:16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73">
            <text:p>57:06:0960101:13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74">
            <text:p>57:11:0031401:12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75">
            <text:p>57:25:0031032:27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76">
            <text:p>57:08:0990101:60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77">
            <text:p>57:05:0380101:40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78">
            <text:p>57:10:0000000:66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79">
            <text:p>57:12:0110101:10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80">
            <text:p>57:10:1360101:21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81">
            <text:p>57:19:0440101:21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82">
            <text:p>57:25:0010824:57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83">
            <text:p>57:15:0620101:35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84">
            <text:p>57:10:0100101:77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85">
            <text:p>57:14:0630101:9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86">
            <text:p>57:10:0000000:347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87">
            <text:p>57:16:0010102:59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88">
            <text:p>57:10:0021603:47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89">
            <text:p>57:10:0860101:8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90">
            <text:p>57:08:0910101:34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91">
            <text:p>57:20:0110101:20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92">
            <text:p>57:06:0010502:14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93">
            <text:p>57:19:0000000:45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94">
            <text:p>57:01:0000000:21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95">
            <text:p>57:27:0020518:94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96">
            <text:p>57:27:0020518:84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97">
            <text:p>57:07:0050154:17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98">
            <text:p>57:07:0050154:17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99">
            <text:p>57:07:0050154:27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00">
            <text:p>57:07:0050154:27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01">
            <text:p>57:13:0010101:50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02">
            <text:p>57:13:0010101:50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03">
            <text:p>57:13:0010101:50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04">
            <text:p>57:13:0010101:50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05">
            <text:p>57:13:0010101:50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06">
            <text:p>57:13:0010101:50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07">
            <text:p>57:13:0010101:50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08">
            <text:p>57:13:0010101:51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09">
            <text:p>57:13:0010101:51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10">
            <text:p>57:13:0010101:51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11">
            <text:p>57:13:0010101:51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12">
            <text:p>57:13:0010101:51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13">
            <text:p>57:13:0010101:51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14">
            <text:p>57:13:0010101:51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15">
            <text:p>57:13:0010101:51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16">
            <text:p>57:13:0010101:51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17">
            <text:p>57:13:0010101:51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18">
            <text:p>57:13:0010101:52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19">
            <text:p>57:13:0010101:52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20">
            <text:p>57:13:0010101:52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21">
            <text:p>57:13:0010101:52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22">
            <text:p>57:13:0010101:52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23">
            <text:p>57:13:0010101:52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24">
            <text:p>57:13:0010101:52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25">
            <text:p>57:13:0010101:52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26">
            <text:p>57:13:0010101:52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27">
            <text:p>57:13:0010101:52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28">
            <text:p>57:13:0010101:53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29">
            <text:p>57:13:0010101:53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30">
            <text:p>57:13:0010101:53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31">
            <text:p>57:13:0010101:53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32">
            <text:p>57:13:0010101:53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33">
            <text:p>57:13:0010101:53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34">
            <text:p>57:13:0010101:53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35">
            <text:p>57:13:0010101:53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93">
            <text:p>57:13:0010101:53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94">
            <text:p>57:13:0010101:53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95">
            <text:p>57:13:0010101:54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96">
            <text:p>57:13:0010101:54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97">
            <text:p>57:13:0010101:54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98">
            <text:p>57:13:0010101:54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99">
            <text:p>57:13:0010101:54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00">
            <text:p>57:13:0010101:54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01">
            <text:p>57:13:0010101:54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02">
            <text:p>57:13:0010101:54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03">
            <text:p>57:13:0010101:54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04">
            <text:p>57:13:0010101:54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05">
            <text:p>57:13:0010101:55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06">
            <text:p>57:13:0010101:55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07">
            <text:p>57:13:0010101:55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08">
            <text:p>57:13:0010101:55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09">
            <text:p>57:13:0010101:55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10">
            <text:p>57:13:0010101:55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11">
            <text:p>57:13:0010101:55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12">
            <text:p>57:13:0010101:55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13">
            <text:p>57:13:0010101:55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14">
            <text:p>57:13:0010101:55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15">
            <text:p>57:13:0010101:56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16">
            <text:p>57:13:0010101:56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17">
            <text:p>57:13:0010101:56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18">
            <text:p>57:13:0010101:56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19">
            <text:p>57:13:0010101:56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20">
            <text:p>57:13:0010101:56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21">
            <text:p>57:13:0010101:56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22">
            <text:p>57:13:0010101:56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23">
            <text:p>57:13:0010101:56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24">
            <text:p>57:13:0010101:56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25">
            <text:p>57:13:0010101:57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26">
            <text:p>57:13:0010101:57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27">
            <text:p>57:13:0010101:57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28">
            <text:p>57:13:0010101:57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29">
            <text:p>57:13:0010101:57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30">
            <text:p>57:13:0010101:57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31">
            <text:p>57:13:0010101:57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32">
            <text:p>57:13:0010101:57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33">
            <text:p>57:13:0010101:57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34">
            <text:p>57:13:0010101:57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35">
            <text:p>57:13:0010101:58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36">
            <text:p>57:13:0010101:58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37">
            <text:p>57:13:0010101:58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38">
            <text:p>57:25:0031127:11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39">
            <text:p>57:25:0031127:11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40">
            <text:p>57:07:0050154:30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41">
            <text:p>57:07:0050154:26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42">
            <text:p>57:07:0050154:26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43">
            <text:p>57:07:0050154:28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44">
            <text:p>57:07:0050154:28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45">
            <text:p>57:07:0050154:21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46">
            <text:p>57:07:0050154:21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47">
            <text:p>57:07:0050154:21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60">
            <text:p>57:07:0050154:21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61">
            <text:p>57:07:0050154:22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62">
            <text:p>57:07:0050154:24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63">
            <text:p>57:07:0050154:24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64">
            <text:p>57:07:0050154:24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55">
            <text:p>57:07:0050154:24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56">
            <text:p>57:07:0050154:25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57">
            <text:p>57:07:0050154:25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58">
            <text:p>57:07:0050154:25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59">
            <text:p>57:07:0050154:25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48">
            <text:p>57:25:0031127:12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49">
            <text:p>57:25:0031127:12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50">
            <text:p>57:07:0050154:27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51">
            <text:p>57:07:0050154:27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52">
            <text:p>57:07:0050154:20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53">
            <text:p>57:07:0050154:20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54">
            <text:p>57:07:0050154:21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65">
            <text:p>57:07:0050154:25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66">
            <text:p>57:07:0050154:26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67">
            <text:p>57:13:0010101:49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68">
            <text:p>57:13:0010101:49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69">
            <text:p>57:13:0010101:49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70">
            <text:p>57:13:0010101:49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71">
            <text:p>57:13:0010101:49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72">
            <text:p>57:13:0010101:50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73">
            <text:p>57:13:0010101:50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74">
            <text:p>57:13:0010101:50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83">
            <text:p>57:07:0050154:17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84">
            <text:p>57:07:0050154:17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85">
            <text:p>57:07:0050154:27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86">
            <text:p>57:07:0050154:27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87">
            <text:p>57:26:0010507:39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76">
            <text:p>57:26:0010508:4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77">
            <text:p>57:07:0050154:26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78">
            <text:p>57:07:0050154:26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79">
            <text:p>57:07:0050154:17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80">
            <text:p>57:07:0050154:17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81">
            <text:p>57:07:0050154:26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82">
            <text:p>57:07:0050154:26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63">
            <text:p>57:07:0050154:26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64">
            <text:p>57:07:0050154:21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65">
            <text:p>57:07:0050154:21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66">
            <text:p>57:07:0050154:21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67">
            <text:p>57:07:0050154:25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53">
            <text:p>57:07:0050154:25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54">
            <text:p>57:07:0050154:25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55">
            <text:p>57:07:0050154:25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56">
            <text:p>57:07:0050154:20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57">
            <text:p>57:07:0050154:20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43">
            <text:p>57:07:0050154:18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44">
            <text:p>57:07:0050154:18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45">
            <text:p>57:07:0050154:18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46">
            <text:p>57:07:0050154:18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47">
            <text:p>57:07:0050154:18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36">
            <text:p>57:07:0050154:18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37">
            <text:p>57:07:0050154:18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38">
            <text:p>57:07:0050154:18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39">
            <text:p>57:07:0050154:19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40">
            <text:p>57:07:0050154:19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41">
            <text:p>57:07:0050154:19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42">
            <text:p>57:07:0050154:19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48">
            <text:p>57:07:0050154:19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49">
            <text:p>57:07:0050154:19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50">
            <text:p>57:07:0050154:19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51">
            <text:p>57:07:0050154:19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52">
            <text:p>57:07:0050154:198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58">
            <text:p>57:07:0050154:199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59">
            <text:p>57:07:0050154:200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60">
            <text:p>57:07:0050154:201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61">
            <text:p>57:07:0050154:20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62">
            <text:p>57:07:0050154:20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68">
            <text:p>57:07:0050154:20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69">
            <text:p>57:07:0050154:20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70">
            <text:p>57:07:0050154:28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71">
            <text:p>57:07:0050154:28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72">
            <text:p>57:06:0010502:175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73">
            <text:p>57:06:0010502:176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75">
            <text:p>57:06:0010502:177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74">
            <text:p>57:07:0050154:272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92">
            <text:p>57:07:0050154:27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91">
            <text:p>57:07:0050154:26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90">
            <text:p>57:07:0050154:264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88">
            <text:p>57:07:0050137:23</text:p>
          </table:table-cell>
          <table:table-cell table:style-name="ce27"/>
          <table:table-cell office:value-type="string" table:style-name="ce13">
            <text:p>26.09.2025</text:p>
          </table:table-cell>
          <table:table-cell office:value-type="string" table:style-name="ce13">
            <text:p>24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755D7120882D159DA50F7BD7EA01BFF3B5814DA4A6836106C19D69DE83F7C17691875A0B420805EDCF5C4311D4B0B9DF56CD93B254BBF9117FBA91BA1793DD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23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233"/>
          <table:table-cell table:number-columns-repeated="16382"/>
        </table:table-row>
        <table:table-row table:number-rows-repeated="104794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08T07:21:47Z</dc:date>
    <meta:editing-cycles>10</meta:editing-cycles>
  </office:meta>
</office:document-meta>
</file>