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49:$B$1048576, B2)+COUNTIF($B$1:$B$16, B2)+COUNTIF($B$183:$B$185, B2)&gt;1,NOT(ISBLANK(B2))))" style:apply-style-name="cf1" style:base-cell-address="Акт.B2"/>
      <style:map style:condition="is-true-formula(msoxl:AND(COUNTIF($B$449:$B$1048576, B2)+COUNTIF($B$1:$B$16, B2)+COUNTIF($B$183:$B$185, B2)&gt;1,NOT(ISBLANK(B2))))" style:apply-style-name="cf1" style:base-cell-address="Акт.B2"/>
      <style:map style:condition="is-true-formula(msoxl:AND(COUNTIF($B$449:$B$1048576, B2)+COUNTIF($B$1:$B$16, B2)+COUNTIF($B$183:$B$18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49:$B$1048576, B2)+COUNTIF($B$1:$B$16, B2)+COUNTIF($B$183:$B$185, B2)&gt;1,NOT(ISBLANK(B2))))" style:apply-style-name="cf1" style:base-cell-address="Акт.B2"/>
      <style:map style:condition="is-true-formula(msoxl:AND(COUNTIF($B$449:$B$1048576, B3)+COUNTIF($B$1:$B$16, B3)+COUNTIF($B$183:$B$185, B3)&gt;1,NOT(ISBLANK(B3))))" style:apply-style-name="cf1" style:base-cell-address="Акт.B3"/>
      <style:map style:condition="is-true-formula(msoxl:AND(COUNTIF($B$449:$B$1048576, B3)+COUNTIF($B$1:$B$16, B3)+COUNTIF($B$183:$B$18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49:$B$1048576, B12)+COUNTIF($B$1:$B$16, B12)+COUNTIF($B$183:$B$185, B12)&gt;1,NOT(ISBLANK(B12))))" style:apply-style-name="cf1" style:base-cell-address="Акт.B12"/>
      <style:map style:condition="is-true-formula(msoxl:AND(COUNTIF($B$449:$B$1048576, B12)+COUNTIF($B$1:$B$16, B12)+COUNTIF($B$183:$B$185, B12)&gt;1,NOT(ISBLANK(B12))))" style:apply-style-name="cf1" style:base-cell-address="Акт.B12"/>
      <style:map style:condition="is-true-formula(msoxl:AND(COUNTIF($B$449:$B$1048576, B12)+COUNTIF($B$1:$B$16, B12)+COUNTIF($B$183:$B$18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49:$B$1048576, B12)+COUNTIF($B$1:$B$16, B12)+COUNTIF($B$183:$B$185, B12)&gt;1,NOT(ISBLANK(B12))))" style:apply-style-name="cf1" style:base-cell-address="Акт.B12"/>
      <style:map style:condition="is-true-formula(msoxl:AND(COUNTIF($B$449:$B$1048576, B16)+COUNTIF($B$1:$B$16, B16)+COUNTIF($B$183:$B$185, B16)&gt;1,NOT(ISBLANK(B16))))" style:apply-style-name="cf1" style:base-cell-address="Акт.B16"/>
      <style:map style:condition="is-true-formula(msoxl:AND(COUNTIF($B$449:$B$1048576, B16)+COUNTIF($B$1:$B$16, B16)+COUNTIF($B$183:$B$185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  <style:map style:condition="is-true-formula(msoxl:AND(COUNTIF($B$171:$B$172, B171)&gt;1,NOT(ISBLANK(B171))))" style:apply-style-name="cf1" style:base-cell-address="Акт.B171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1:$B$172, B171)&gt;1,NOT(ISBLANK(B171))))" style:apply-style-name="cf1" style:base-cell-address="Акт.B171"/>
      <style:map style:condition="is-true-formula(msoxl:AND(COUNTIF($B$171:$B$172, B172)&gt;1,NOT(ISBLANK(B172))))" style:apply-style-name="cf1" style:base-cell-address="Акт.B172"/>
      <style:map style:condition="is-true-formula(msoxl:AND(COUNTIF($B$171:$B$172, B172)&gt;1,NOT(ISBLANK(B172))))" style:apply-style-name="cf1" style:base-cell-address="Акт.B172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0" style:family="table-cell">
      <style:map style:condition="is-true-formula(msoxl:AND(COUNTIF($B$449:$B$1048576, B456)+COUNTIF($B$1:$B$16, B456)+COUNTIF($B$183:$B$185, B456)&gt;1,NOT(ISBLANK(B456))))" style:apply-style-name="cf1" style:base-cell-address="Акт.B456"/>
      <style:map style:condition="is-true-formula(msoxl:AND(COUNTIF($B$449:$B$1048576, B2)+COUNTIF($B$1:$B$16, B2)+COUNTIF($B$183:$B$185, B2)&gt;1,NOT(ISBLANK(B2))))" style:apply-style-name="cf1" style:base-cell-address="Акт.B2"/>
      <style:map style:condition="is-true-formula(msoxl:AND(COUNTIF($B$449:$B$1048576, B462)+COUNTIF($B$1:$B$16, B462)+COUNTIF($B$183:$B$185, B462)&gt;1,NOT(ISBLANK(B462))))" style:apply-style-name="cf1" style:base-cell-address="Акт.B4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64" style:family="table-cell" style:parent-style-name="Default" style:data-style-name="N0">
      <style:table-cell-properties style:vertical-align="automatic"/>
      <style:map style:condition="is-true-formula(msoxl:AND(COUNTIF($B$449:$B$1048576, B456)+COUNTIF($B$1:$B$16, B456)+COUNTIF($B$183:$B$185, B456)&gt;1,NOT(ISBLANK(B456))))" style:apply-style-name="cf1" style:base-cell-address="Акт.B456"/>
      <style:map style:condition="is-true-formula(msoxl:AND(COUNTIF($B$449:$B$1048576, B456)+COUNTIF($B$1:$B$16, B456)+COUNTIF($B$183:$B$185, B456)&gt;1,NOT(ISBLANK(B456))))" style:apply-style-name="cf1" style:base-cell-address="Акт.B456"/>
      <style:map style:condition="is-true-formula(msoxl:AND(COUNTIF($B$449:$B$1048576, B456)+COUNTIF($B$1:$B$16, B456)+COUNTIF($B$183:$B$185, B456)&gt;1,NOT(ISBLANK(B456))))" style:apply-style-name="cf1" style:base-cell-address="Акт.B45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59</text:p>
          </table:table-cell>
          <table:table-cell table:style-name="ce7"/>
          <table:table-cell table:style-name="ce8"/>
          <table:table-cell office:value-type="date" office:date-value="2025-10-07T00:00:00" table:style-name="ce9">
            <text:p>07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12">
            <text:p>16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3" table:style-name="ce12">
            <text:p>26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1269</text:p>
          </table:table-cell>
          <table:table-cell office:value-type="float" office:value="9805.25" table:style-name="ce19">
            <text:p><text:s/>9 805,2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08:22</text:p>
          </table:table-cell>
          <table:table-cell office:value-type="float" office:value="352387.42" table:style-name="ce21">
            <text:p><text:s/>352 387,42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1:0010418:10</text:p>
          </table:table-cell>
          <table:table-cell office:value-type="float" office:value="493140" table:style-name="ce19">
            <text:p><text:s/>493 14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1:0010423:28</text:p>
          </table:table-cell>
          <table:table-cell office:value-type="float" office:value="506302.5" table:style-name="ce19">
            <text:p><text:s/>506 302,5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1:1140101:3</text:p>
          </table:table-cell>
          <table:table-cell office:value-type="float" office:value="350781.04" table:style-name="ce21">
            <text:p><text:s/>350 781,0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8:0000000:765</text:p>
          </table:table-cell>
          <table:table-cell office:value-type="float" office:value="968178.97" table:style-name="ce19">
            <text:p><text:s/>968 178,9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1010101:53</text:p>
          </table:table-cell>
          <table:table-cell office:value-type="float" office:value="173170.9" table:style-name="ce19">
            <text:p><text:s/>173 170,9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00000:3141</text:p>
          </table:table-cell>
          <table:table-cell office:value-type="float" office:value="104570.4" table:style-name="ce21">
            <text:p><text:s/>104 570,4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10201:10973</text:p>
          </table:table-cell>
          <table:table-cell office:value-type="float" office:value="233408" table:style-name="ce19">
            <text:p><text:s/>233 408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10201:10974</text:p>
          </table:table-cell>
          <table:table-cell office:value-type="float" office:value="429973.25" table:style-name="ce19">
            <text:p><text:s/>429 973,2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30801:21634</text:p>
          </table:table-cell>
          <table:table-cell office:value-type="float" office:value="1110109.1399999999" table:style-name="ce21">
            <text:p><text:s/>1 110 109,1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101:11693</text:p>
          </table:table-cell>
          <table:table-cell office:value-type="float" office:value="462880" table:style-name="ce19">
            <text:p><text:s/>462 88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101:2296</text:p>
          </table:table-cell>
          <table:table-cell office:value-type="float" office:value="13080815.220000001" table:style-name="ce19">
            <text:p><text:s/>13 080 815,2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40101:5002</text:p>
          </table:table-cell>
          <table:table-cell office:value-type="float" office:value="7006056.2400000002" table:style-name="ce21">
            <text:p><text:s/>7 006 056,2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0041501:47</text:p>
          </table:table-cell>
          <table:table-cell office:value-type="float" office:value="134787.9" table:style-name="ce19">
            <text:p><text:s/>134 787,9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70201:348</text:p>
          </table:table-cell>
          <table:table-cell office:value-type="float" office:value="38916.800000000003" table:style-name="ce19">
            <text:p><text:s/>38 916,8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890101:690</text:p>
          </table:table-cell>
          <table:table-cell office:value-type="float" office:value="248253.76" table:style-name="ce21">
            <text:p><text:s/>248 253,7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1030101:536</text:p>
          </table:table-cell>
          <table:table-cell office:value-type="float" office:value="17568.32" table:style-name="ce19">
            <text:p><text:s/>17 568,3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1030101:537</text:p>
          </table:table-cell>
          <table:table-cell office:value-type="float" office:value="239720.12" table:style-name="ce19">
            <text:p><text:s/>239 720,1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1140101:385</text:p>
          </table:table-cell>
          <table:table-cell office:value-type="float" office:value="405100" table:style-name="ce19">
            <text:p><text:s/>405 10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1180101:1787</text:p>
          </table:table-cell>
          <table:table-cell office:value-type="float" office:value="20828.96" table:style-name="ce21">
            <text:p><text:s/>20 828,9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1580101:513</text:p>
          </table:table-cell>
          <table:table-cell office:value-type="float" office:value="1104840" table:style-name="ce19">
            <text:p><text:s/>1 104 84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660101:2838</text:p>
          </table:table-cell>
          <table:table-cell office:value-type="float" office:value="386878.5" table:style-name="ce19">
            <text:p><text:s/>386 878,5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660101:2839</text:p>
          </table:table-cell>
          <table:table-cell office:value-type="float" office:value="365241" table:style-name="ce21">
            <text:p><text:s/>365 241,0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241">
            <text:p>57:10:1910202:858</text:p>
          </table:table-cell>
          <table:table-cell office:value-type="float" office:value="50931.15" table:style-name="ce19">
            <text:p><text:s/>50 931,1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42">
            <text:p>57:10:1930101:598</text:p>
          </table:table-cell>
          <table:table-cell office:value-type="float" office:value="373136.94" table:style-name="ce19">
            <text:p><text:s/>373 136,9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43">
            <text:p>57:10:2300101:739</text:p>
          </table:table-cell>
          <table:table-cell office:value-type="float" office:value="238312.8" table:style-name="ce21">
            <text:p><text:s/>238 312,8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4">
            <text:p>57:10:2780101:397</text:p>
          </table:table-cell>
          <table:table-cell office:value-type="float" office:value="456755.08" table:style-name="ce19">
            <text:p><text:s/>456 755,0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5">
            <text:p>57:10:2800101:438</text:p>
          </table:table-cell>
          <table:table-cell office:value-type="float" office:value="3514515.6" table:style-name="ce19">
            <text:p><text:s/>3 514 515,6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6">
            <text:p>57:11:0000000:1225</text:p>
          </table:table-cell>
          <table:table-cell office:value-type="float" office:value="1249680" table:style-name="ce21">
            <text:p><text:s/>1 249 680,0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7">
            <text:p>57:11:0030101:474</text:p>
          </table:table-cell>
          <table:table-cell office:value-type="float" office:value="208280" table:style-name="ce19">
            <text:p><text:s/>208 28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8">
            <text:p>57:11:0030101:475</text:p>
          </table:table-cell>
          <table:table-cell office:value-type="float" office:value="208280" table:style-name="ce19">
            <text:p><text:s/>208 28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9">
            <text:p>57:11:1400203:606</text:p>
          </table:table-cell>
          <table:table-cell office:value-type="float" office:value="63334.6" table:style-name="ce21">
            <text:p><text:s/>63 334,6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50">
            <text:p>57:13:0030201:405</text:p>
          </table:table-cell>
          <table:table-cell office:value-type="float" office:value="9419.9599999999991" table:style-name="ce19">
            <text:p><text:s/>9 419,96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51">
            <text:p>57:13:0410101:599</text:p>
          </table:table-cell>
          <table:table-cell office:value-type="float" office:value="115084.62" table:style-name="ce19">
            <text:p><text:s/>115 084,6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52">
            <text:p>57:15:0000000:1409</text:p>
          </table:table-cell>
          <table:table-cell office:value-type="float" office:value="2116873.2200000002" table:style-name="ce21">
            <text:p><text:s/>2 116 873,22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53">
            <text:p>57:15:0030402:1087</text:p>
          </table:table-cell>
          <table:table-cell office:value-type="float" office:value="18831.02" table:style-name="ce19">
            <text:p><text:s/>18 831,0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4">
            <text:p>57:15:0550101:396</text:p>
          </table:table-cell>
          <table:table-cell office:value-type="float" office:value="268450" table:style-name="ce19">
            <text:p><text:s/>268 45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5">
            <text:p>57:15:0550101:397</text:p>
          </table:table-cell>
          <table:table-cell office:value-type="float" office:value="265750" table:style-name="ce19">
            <text:p><text:s/>265 75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6">
            <text:p>57:15:0550101:398</text:p>
          </table:table-cell>
          <table:table-cell office:value-type="float" office:value="268450" table:style-name="ce21">
            <text:p><text:s/>268 450,0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7">
            <text:p>57:15:1030101:722</text:p>
          </table:table-cell>
          <table:table-cell office:value-type="float" office:value="74785.2" table:style-name="ce19">
            <text:p><text:s/>74 785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8">
            <text:p>57:17:0010120:220</text:p>
          </table:table-cell>
          <table:table-cell office:value-type="float" office:value="29003" table:style-name="ce19">
            <text:p><text:s/>29 003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9">
            <text:p>57:17:0030101:566</text:p>
          </table:table-cell>
          <table:table-cell office:value-type="float" office:value="14744.8" table:style-name="ce21">
            <text:p><text:s/>14 744,8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0">
            <text:p>57:17:0040401:458</text:p>
          </table:table-cell>
          <table:table-cell office:value-type="float" office:value="349068" table:style-name="ce19">
            <text:p><text:s/>349 068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1">
            <text:p>57:17:0040401:459</text:p>
          </table:table-cell>
          <table:table-cell office:value-type="float" office:value="119982.72" table:style-name="ce19">
            <text:p><text:s/>119 982,7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2">
            <text:p>57:17:0060101:133</text:p>
          </table:table-cell>
          <table:table-cell office:value-type="float" office:value="190230" table:style-name="ce21">
            <text:p><text:s/>190 230,0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63">
            <text:p>57:17:0760101:180</text:p>
          </table:table-cell>
          <table:table-cell office:value-type="float" office:value="84712.72" table:style-name="ce19">
            <text:p><text:s/>84 712,7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4">
            <text:p>57:19:0010301:116</text:p>
          </table:table-cell>
          <table:table-cell office:value-type="float" office:value="375490.2" table:style-name="ce19">
            <text:p><text:s/>375 490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5">
            <text:p>57:23:1200201:233</text:p>
          </table:table-cell>
          <table:table-cell office:value-type="float" office:value="118542.24" table:style-name="ce21">
            <text:p><text:s/>118 542,2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6">
            <text:p>57:23:1200201:234</text:p>
          </table:table-cell>
          <table:table-cell office:value-type="float" office:value="97130.44" table:style-name="ce19">
            <text:p><text:s/>97 130,4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7">
            <text:p>57:24:0000000:1161</text:p>
          </table:table-cell>
          <table:table-cell office:value-type="float" office:value="2778791.76" table:style-name="ce19">
            <text:p><text:s/>2 778 791,76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8">
            <text:p>57:24:0010101:1112</text:p>
          </table:table-cell>
          <table:table-cell office:value-type="float" office:value="3635.28" table:style-name="ce21">
            <text:p><text:s/>3 635,2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9">
            <text:p>57:24:0010103:584</text:p>
          </table:table-cell>
          <table:table-cell office:value-type="float" office:value="183868.48" table:style-name="ce19">
            <text:p><text:s/>183 868,4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70">
            <text:p>57:24:0010402:41</text:p>
          </table:table-cell>
          <table:table-cell office:value-type="float" office:value="175065.8" table:style-name="ce19">
            <text:p><text:s/>175 065,8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71">
            <text:p>57:24:0030401:352</text:p>
          </table:table-cell>
          <table:table-cell office:value-type="float" office:value="190775.2" table:style-name="ce21">
            <text:p><text:s/>190 775,2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72">
            <text:p>57:25:0010127:272</text:p>
          </table:table-cell>
          <table:table-cell office:value-type="float" office:value="1513855.2" table:style-name="ce19">
            <text:p><text:s/>1 513 855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73">
            <text:p>57:25:0010826:747</text:p>
          </table:table-cell>
          <table:table-cell office:value-type="float" office:value="1163826.95" table:style-name="ce19">
            <text:p><text:s/>1 163 826,9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4">
            <text:p>57:25:0020618:33</text:p>
          </table:table-cell>
          <table:table-cell office:value-type="float" office:value="8306630.3700000001" table:style-name="ce19">
            <text:p><text:s/>8 306 630,3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5">
            <text:p>57:25:0021212:894</text:p>
          </table:table-cell>
          <table:table-cell office:value-type="float" office:value="42054.18" table:style-name="ce21">
            <text:p><text:s/>42 054,1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6">
            <text:p>57:25:0021533:2967</text:p>
          </table:table-cell>
          <table:table-cell office:value-type="float" office:value="38770.199999999997" table:style-name="ce19">
            <text:p><text:s/>38 770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7">
            <text:p>57:25:0030723:31</text:p>
          </table:table-cell>
          <table:table-cell office:value-type="float" office:value="1163737.19" table:style-name="ce19">
            <text:p><text:s/>1 163 737,1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8">
            <text:p>57:25:0030725:1</text:p>
          </table:table-cell>
          <table:table-cell office:value-type="float" office:value="337181.25" table:style-name="ce21">
            <text:p><text:s/>337 181,2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9">
            <text:p>57:25:0030725:11</text:p>
          </table:table-cell>
          <table:table-cell office:value-type="float" office:value="929317.4" table:style-name="ce19">
            <text:p><text:s/>929 317,4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80">
            <text:p>57:25:0030726:9</text:p>
          </table:table-cell>
          <table:table-cell office:value-type="float" office:value="911842.8" table:style-name="ce19">
            <text:p><text:s/>911 842,8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81">
            <text:p>57:25:0040123:206</text:p>
          </table:table-cell>
          <table:table-cell office:value-type="float" office:value="56027.16" table:style-name="ce21">
            <text:p><text:s/>56 027,1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82">
            <text:p>57:25:0040406:1</text:p>
          </table:table-cell>
          <table:table-cell office:value-type="float" office:value="1235619.28" table:style-name="ce19">
            <text:p><text:s/>1 235 619,2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83">
            <text:p>57:25:0040408:1968</text:p>
          </table:table-cell>
          <table:table-cell office:value-type="float" office:value="675624.4" table:style-name="ce19">
            <text:p><text:s/>675 624,4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4">
            <text:p>57:26:0010213:27</text:p>
          </table:table-cell>
          <table:table-cell office:value-type="float" office:value="424270.08000000002" table:style-name="ce21">
            <text:p><text:s/>424 270,0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5">
            <text:p>57:26:0010324:710</text:p>
          </table:table-cell>
          <table:table-cell office:value-type="float" office:value="137477.34" table:style-name="ce19">
            <text:p><text:s/>137 477,3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6">
            <text:p>57:26:0010502:419</text:p>
          </table:table-cell>
          <table:table-cell office:value-type="float" office:value="277776.05" table:style-name="ce19">
            <text:p><text:s/>277 776,0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7">
            <text:p>57:07:0800101:228</text:p>
          </table:table-cell>
          <table:table-cell office:value-type="float" office:value="3468837.39" table:style-name="ce21">
            <text:p><text:s/>3 468 837,39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8">
            <text:p>57:24:0010202:483</text:p>
          </table:table-cell>
          <table:table-cell office:value-type="float" office:value="5317210.54" table:style-name="ce19">
            <text:p><text:s/>5 317 210,5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9">
            <text:p>57:11:0020301:1353</text:p>
          </table:table-cell>
          <table:table-cell office:value-type="float" office:value="8789178.3200000003" table:style-name="ce19">
            <text:p><text:s/>8 789 178,3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0">
            <text:p>57:06:0880101:263</text:p>
          </table:table-cell>
          <table:table-cell office:value-type="float" office:value="364375.96" table:style-name="ce21">
            <text:p><text:s/>364 375,9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1">
            <text:p>57:03:0000000:608</text:p>
          </table:table-cell>
          <table:table-cell office:value-type="float" office:value="8935987.5" table:style-name="ce19">
            <text:p><text:s/>8 935 987,5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92">
            <text:p>57:25:0000000:6976</text:p>
          </table:table-cell>
          <table:table-cell office:value-type="float" office:value="121116671.39" table:style-name="ce19">
            <text:p><text:s/>121 116 671,3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3">
            <text:p>57:18:0000000:1302</text:p>
          </table:table-cell>
          <table:table-cell office:value-type="float" office:value="264183.59999999998" table:style-name="ce19">
            <text:p><text:s/>264 183,6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4">
            <text:p>57:18:0000000:1303</text:p>
          </table:table-cell>
          <table:table-cell office:value-type="float" office:value="748133.62" table:style-name="ce21">
            <text:p><text:s/>748 133,62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5">
            <text:p>57:06:0000000:1283</text:p>
          </table:table-cell>
          <table:table-cell office:value-type="float" office:value="2712505.92" table:style-name="ce19">
            <text:p><text:s/>2 712 505,9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7">
            <text:p>57:00:0000000:6250</text:p>
          </table:table-cell>
          <table:table-cell office:value-type="float" office:value="291224458.80000001" table:style-name="ce19">
            <text:p><text:s/>291 224 458,8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6">
            <text:p>57:11:0000000:2056</text:p>
          </table:table-cell>
          <table:table-cell office:value-type="float" office:value="24162316.710000001" table:style-name="ce21">
            <text:p><text:s/>24 162 316,71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8">
            <text:p>57:25:0021701:190</text:p>
          </table:table-cell>
          <table:table-cell office:value-type="float" office:value="20406533.440000001" table:style-name="ce19">
            <text:p><text:s/>20 406 533,4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9">
            <text:p>57:06:0990101:212</text:p>
          </table:table-cell>
          <table:table-cell office:value-type="float" office:value="438026.42" table:style-name="ce19">
            <text:p><text:s/>438 026,4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7">
            <text:p>57:09:0000000:1635</text:p>
          </table:table-cell>
          <table:table-cell office:value-type="float" office:value="52338192.18" table:style-name="ce21">
            <text:p><text:s/>52 338 192,1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2">
            <text:p>57:06:0000000:1284</text:p>
          </table:table-cell>
          <table:table-cell office:value-type="float" office:value="8656534.8000000007" table:style-name="ce19">
            <text:p><text:s/>8 656 534,8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3">
            <text:p>57:11:0020301:1354</text:p>
          </table:table-cell>
          <table:table-cell office:value-type="float" office:value="2476483.84" table:style-name="ce19">
            <text:p><text:s/>2 476 483,8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4">
            <text:p>57:06:0000000:1282</text:p>
          </table:table-cell>
          <table:table-cell office:value-type="float" office:value="25116657.120000001" table:style-name="ce21">
            <text:p><text:s/>25 116 657,12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5">
            <text:p>57:09:0000000:1634</text:p>
          </table:table-cell>
          <table:table-cell office:value-type="float" office:value="5085389.25" table:style-name="ce19">
            <text:p><text:s/>5 085 389,2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6">
            <text:p>57:09:0000000:1636</text:p>
          </table:table-cell>
          <table:table-cell office:value-type="float" office:value="165155689.00999999" table:style-name="ce19">
            <text:p><text:s/>165 155 689,0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0:0050101:6373</text:p>
          </table:table-cell>
          <table:table-cell office:value-type="float" office:value="24076479.600000001" table:style-name="ce21">
            <text:p><text:s/>24 076 479,6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26:0010412:2121</text:p>
          </table:table-cell>
          <table:table-cell office:value-type="float" office:value="2690706.18" table:style-name="ce19">
            <text:p><text:s/>2 690 706,1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27:0020403:2443</text:p>
          </table:table-cell>
          <table:table-cell office:value-type="float" office:value="2039580.83" table:style-name="ce19">
            <text:p><text:s/>2 039 580,83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26:0010101:226</text:p>
          </table:table-cell>
          <table:table-cell office:value-type="float" office:value="2416626.11" table:style-name="ce21">
            <text:p><text:s/>2 416 626,11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27:0010415:778</text:p>
          </table:table-cell>
          <table:table-cell office:value-type="float" office:value="2303102.84" table:style-name="ce19">
            <text:p><text:s/>2 303 102,8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3">
            <text:p>57:27:0020403:280</text:p>
          </table:table-cell>
          <table:table-cell office:value-type="float" office:value="3028132.31" table:style-name="ce19">
            <text:p><text:s/>3 028 132,3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4">
            <text:p>57:26:0010409:1664</text:p>
          </table:table-cell>
          <table:table-cell office:value-type="float" office:value="2331729.2799999998" table:style-name="ce19">
            <text:p><text:s/>2 331 729,2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7">
            <text:p>57:27:0010416:278</text:p>
          </table:table-cell>
          <table:table-cell office:value-type="float" office:value="2236403.52" table:style-name="ce19">
            <text:p><text:s/>2 236 403,5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8">
            <text:p>57:27:0020504:136</text:p>
          </table:table-cell>
          <table:table-cell office:value-type="float" office:value="1503565.21" table:style-name="ce21">
            <text:p><text:s/>1 503 565,21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9">
            <text:p>57:27:0020403:3344</text:p>
          </table:table-cell>
          <table:table-cell office:value-type="float" office:value="2425536.79" table:style-name="ce19">
            <text:p><text:s/>2 425 536,7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0">
            <text:p>57:26:0010227:192</text:p>
          </table:table-cell>
          <table:table-cell office:value-type="float" office:value="1464684.28" table:style-name="ce19">
            <text:p><text:s/>1 464 684,2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11">
            <text:p>57:26:0010409:257</text:p>
          </table:table-cell>
          <table:table-cell office:value-type="float" office:value="2329670.89" table:style-name="ce21">
            <text:p><text:s/>2 329 670,89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0">
            <text:p>57:26:0010409:420</text:p>
          </table:table-cell>
          <table:table-cell office:value-type="float" office:value="2777752.2" table:style-name="ce19">
            <text:p><text:s/>2 777 752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01">
            <text:p>57:27:0010415:687</text:p>
          </table:table-cell>
          <table:table-cell office:value-type="float" office:value="1944382.88" table:style-name="ce19">
            <text:p><text:s/>1 944 382,8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2">
            <text:p>57:27:0020403:964</text:p>
          </table:table-cell>
          <table:table-cell office:value-type="float" office:value="2507089.58" table:style-name="ce21">
            <text:p><text:s/>2 507 089,5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03">
            <text:p>57:27:0010228:377</text:p>
          </table:table-cell>
          <table:table-cell office:value-type="float" office:value="2498734.64" table:style-name="ce19">
            <text:p><text:s/>2 498 734,6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04">
            <text:p>57:27:0020518:1026</text:p>
          </table:table-cell>
          <table:table-cell office:value-type="float" office:value="1407841.02" table:style-name="ce19">
            <text:p><text:s/>1 407 841,0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5">
            <text:p>57:27:0020518:1759</text:p>
          </table:table-cell>
          <table:table-cell office:value-type="float" office:value="2329125.98" table:style-name="ce21">
            <text:p><text:s/>2 329 125,9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06">
            <text:p>57:26:0010409:410</text:p>
          </table:table-cell>
          <table:table-cell office:value-type="float" office:value="3629596.21" table:style-name="ce19">
            <text:p><text:s/>3 629 596,2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95">
            <text:p>57:26:0010214:185</text:p>
          </table:table-cell>
          <table:table-cell office:value-type="float" office:value="3281340.71" table:style-name="ce19">
            <text:p><text:s/>3 281 340,7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96">
            <text:p>57:26:0010414:198</text:p>
          </table:table-cell>
          <table:table-cell office:value-type="float" office:value="2404888.17" table:style-name="ce21">
            <text:p><text:s/>2 404 888,17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7">
            <text:p>57:27:0020421:46</text:p>
          </table:table-cell>
          <table:table-cell office:value-type="float" office:value="3266558.2" table:style-name="ce19">
            <text:p><text:s/>3 266 558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98">
            <text:p>57:27:0020402:611</text:p>
          </table:table-cell>
          <table:table-cell office:value-type="float" office:value="2387733.23" table:style-name="ce19">
            <text:p><text:s/>2 387 733,23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99">
            <text:p>57:26:0010409:1746</text:p>
          </table:table-cell>
          <table:table-cell office:value-type="float" office:value="2493402.7799999998" table:style-name="ce21">
            <text:p><text:s/>2 493 402,7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6">
            <text:p>57:26:0010417:1493</text:p>
          </table:table-cell>
          <table:table-cell office:value-type="float" office:value="2377727.81" table:style-name="ce19">
            <text:p><text:s/>2 377 727,8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67">
            <text:p>57:27:0020638:716</text:p>
          </table:table-cell>
          <table:table-cell office:value-type="float" office:value="3013575.46" table:style-name="ce21">
            <text:p><text:s/>3 013 575,4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8">
            <text:p>57:26:0010409:256</text:p>
          </table:table-cell>
          <table:table-cell office:value-type="float" office:value="1478265.06" table:style-name="ce19">
            <text:p><text:s/>1 478 265,06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9">
            <text:p>57:26:0010409:848</text:p>
          </table:table-cell>
          <table:table-cell office:value-type="float" office:value="2356989.4" table:style-name="ce19">
            <text:p><text:s/>2 356 989,4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70">
            <text:p>57:27:0010415:829</text:p>
          </table:table-cell>
          <table:table-cell office:value-type="float" office:value="2411910.84" table:style-name="ce21">
            <text:p><text:s/>2 411 910,8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71">
            <text:p>57:25:0010711:730</text:p>
          </table:table-cell>
          <table:table-cell office:value-type="float" office:value="125086.54" table:style-name="ce19">
            <text:p><text:s/>125 086,5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2">
            <text:p>57:25:0030901:201</text:p>
          </table:table-cell>
          <table:table-cell office:value-type="float" office:value="141283.29999999999" table:style-name="ce19">
            <text:p><text:s/>141 283,3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3">
            <text:p>57:25:0010602:576</text:p>
          </table:table-cell>
          <table:table-cell office:value-type="float" office:value="84341.74" table:style-name="ce21">
            <text:p><text:s/>84 341,7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4">
            <text:p>57:10:0460101:1015</text:p>
          </table:table-cell>
          <table:table-cell office:value-type="float" office:value="110750.49" table:style-name="ce19">
            <text:p><text:s/>110 750,4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5">
            <text:p>57:10:1110101:1637</text:p>
          </table:table-cell>
          <table:table-cell office:value-type="float" office:value="190820.02" table:style-name="ce19">
            <text:p><text:s/>190 820,0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6">
            <text:p>57:11:0830101:351</text:p>
          </table:table-cell>
          <table:table-cell office:value-type="float" office:value="74088.19" table:style-name="ce21">
            <text:p><text:s/>74 088,19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7">
            <text:p>57:25:0030529:39</text:p>
          </table:table-cell>
          <table:table-cell office:value-type="float" office:value="543970.71" table:style-name="ce19">
            <text:p><text:s/>543 970,7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8">
            <text:p>57:25:0031201:978</text:p>
          </table:table-cell>
          <table:table-cell office:value-type="float" office:value="862819.08" table:style-name="ce19">
            <text:p><text:s/>862 819,0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9">
            <text:p>57:25:0021552:682</text:p>
          </table:table-cell>
          <table:table-cell office:value-type="float" office:value="2912486.41" table:style-name="ce21">
            <text:p><text:s/>2 912 486,41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0">
            <text:p>57:25:0031006:354</text:p>
          </table:table-cell>
          <table:table-cell office:value-type="float" office:value="1820423.61" table:style-name="ce19">
            <text:p><text:s/>1 820 423,6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1">
            <text:p>57:25:0040317:992</text:p>
          </table:table-cell>
          <table:table-cell office:value-type="float" office:value="2463279.7200000002" table:style-name="ce19">
            <text:p><text:s/>2 463 279,72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2">
            <text:p>57:21:0350101:500</text:p>
          </table:table-cell>
          <table:table-cell office:value-type="float" office:value="1186249.73" table:style-name="ce21">
            <text:p><text:s/>1 186 249,73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3">
            <text:p>57:09:0030201:156</text:p>
          </table:table-cell>
          <table:table-cell office:value-type="float" office:value="558513.97" table:style-name="ce19">
            <text:p><text:s/>558 513,9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4">
            <text:p>57:10:0022201:1138</text:p>
          </table:table-cell>
          <table:table-cell office:value-type="float" office:value="668771.43000000005" table:style-name="ce19">
            <text:p><text:s/>668 771,43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85">
            <text:p>57:04:0440301:284</text:p>
          </table:table-cell>
          <table:table-cell office:value-type="float" office:value="151285.66" table:style-name="ce19">
            <text:p><text:s/>151 285,66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6">
            <text:p>57:11:0830101:82</text:p>
          </table:table-cell>
          <table:table-cell office:value-type="float" office:value="868263.14" table:style-name="ce21">
            <text:p><text:s/>868 263,1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10:0940101:3057</text:p>
          </table:table-cell>
          <table:table-cell office:value-type="float" office:value="2016587.99" table:style-name="ce19">
            <text:p><text:s/>2 016 587,9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88">
            <text:p>57:10:1590101:541</text:p>
          </table:table-cell>
          <table:table-cell office:value-type="float" office:value="4541825.5999999996" table:style-name="ce19">
            <text:p><text:s/>4 541 825,6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9">
            <text:p>57:10:0070101:5161</text:p>
          </table:table-cell>
          <table:table-cell office:value-type="float" office:value="3555755.39" table:style-name="ce21">
            <text:p><text:s/>3 555 755,39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0">
            <text:p>57:10:0050401:1260</text:p>
          </table:table-cell>
          <table:table-cell office:value-type="float" office:value="1662227.39" table:style-name="ce19">
            <text:p><text:s/>1 662 227,3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1">
            <text:p>57:26:0010403:967</text:p>
          </table:table-cell>
          <table:table-cell office:value-type="float" office:value="3417640" table:style-name="ce19">
            <text:p><text:s/>3 417 640,0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2">
            <text:p>57:26:0010507:235</text:p>
          </table:table-cell>
          <table:table-cell office:value-type="float" office:value="964431.25" table:style-name="ce21">
            <text:p><text:s/>964 431,2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93">
            <text:p>57:07:0370101:357</text:p>
          </table:table-cell>
          <table:table-cell office:value-type="float" office:value="1070386.9099999999" table:style-name="ce19">
            <text:p><text:s/>1 070 386,9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94">
            <text:p>57:11:1940101:319</text:p>
          </table:table-cell>
          <table:table-cell office:value-type="float" office:value="776513.09" table:style-name="ce19">
            <text:p><text:s/>776 513,0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5">
            <text:p>57:26:0010403:1062</text:p>
          </table:table-cell>
          <table:table-cell office:value-type="float" office:value="500342.5" table:style-name="ce21">
            <text:p><text:s/>500 342,50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6">
            <text:p>57:26:0010412:2038</text:p>
          </table:table-cell>
          <table:table-cell office:value-type="float" office:value="361586.31" table:style-name="ce19">
            <text:p><text:s/>361 586,3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7">
            <text:p>57:26:0010412:2052</text:p>
          </table:table-cell>
          <table:table-cell office:value-type="float" office:value="541354.18000000005" table:style-name="ce19">
            <text:p><text:s/>541 354,1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28">
            <text:p>57:26:0010507:186</text:p>
          </table:table-cell>
          <table:table-cell office:value-type="float" office:value="625021.88" table:style-name="ce21">
            <text:p><text:s/>625 021,88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29">
            <text:p>57:26:0010507:187</text:p>
          </table:table-cell>
          <table:table-cell office:value-type="float" office:value="527209.38" table:style-name="ce19">
            <text:p><text:s/>527 209,3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0">
            <text:p>57:25:0010606:985</text:p>
          </table:table-cell>
          <table:table-cell office:value-type="float" office:value="3006725.77" table:style-name="ce19">
            <text:p><text:s/>3 006 725,7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1">
            <text:p>57:25:0010606:984</text:p>
          </table:table-cell>
          <table:table-cell office:value-type="float" office:value="2908627.05" table:style-name="ce21">
            <text:p><text:s/>2 908 627,0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2">
            <text:p>57:25:0010606:986</text:p>
          </table:table-cell>
          <table:table-cell office:value-type="float" office:value="2962581.34" table:style-name="ce19">
            <text:p><text:s/>2 962 581,34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3">
            <text:p>57:08:0050226:66</text:p>
          </table:table-cell>
          <table:table-cell office:value-type="float" office:value="1432500.31" table:style-name="ce19">
            <text:p><text:s/>1 432 500,31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34">
            <text:p>57:11:1400201:504</text:p>
          </table:table-cell>
          <table:table-cell office:value-type="float" office:value="1463732.27" table:style-name="ce19">
            <text:p><text:s/>1 463 732,2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35">
            <text:p>57:11:2480202:101</text:p>
          </table:table-cell>
          <table:table-cell office:value-type="float" office:value="553707.25" table:style-name="ce21">
            <text:p><text:s/>553 707,2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6">
            <text:p>57:11:0830101:352</text:p>
          </table:table-cell>
          <table:table-cell office:value-type="float" office:value="198464.6" table:style-name="ce19">
            <text:p><text:s/>198 464,6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37">
            <text:p>57:25:0020308:56</text:p>
          </table:table-cell>
          <table:table-cell office:value-type="float" office:value="1481140.37" table:style-name="ce19">
            <text:p><text:s/>1 481 140,37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38">
            <text:p>57:25:0031019:512</text:p>
          </table:table-cell>
          <table:table-cell office:value-type="float" office:value="2662287.66" table:style-name="ce21">
            <text:p><text:s/>2 662 287,66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39">
            <text:p>57:25:0020538:279</text:p>
          </table:table-cell>
          <table:table-cell office:value-type="float" office:value="2864308.13" table:style-name="ce19">
            <text:p><text:s/>2 864 308,13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0">
            <text:p>57:25:0021103:623</text:p>
          </table:table-cell>
          <table:table-cell office:value-type="float" office:value="3131600.95" table:style-name="ce19">
            <text:p><text:s/>3 131 600,9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1">
            <text:p>57:25:0020707:362</text:p>
          </table:table-cell>
          <table:table-cell office:value-type="float" office:value="2375800.23" table:style-name="ce21">
            <text:p><text:s/>2 375 800,23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2">
            <text:p>57:25:0020707:958</text:p>
          </table:table-cell>
          <table:table-cell office:value-type="float" office:value="2296714.5499999998" table:style-name="ce19">
            <text:p><text:s/>2 296 714,55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3">
            <text:p>57:09:0030404:220</text:p>
          </table:table-cell>
          <table:table-cell office:value-type="float" office:value="1524606.78" table:style-name="ce19">
            <text:p><text:s/>1 524 606,78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4">
            <text:p>57:14:0000000:460</text:p>
          </table:table-cell>
          <table:table-cell office:value-type="float" office:value="842005.05" table:style-name="ce21">
            <text:p><text:s/>842 005,0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5">
            <text:p>57:09:0030103:136</text:p>
          </table:table-cell>
          <table:table-cell office:value-type="float" office:value="441582.2" table:style-name="ce19">
            <text:p><text:s/>441 582,20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6">
            <text:p>57:19:0010308:192</text:p>
          </table:table-cell>
          <table:table-cell office:value-type="float" office:value="1470332.89" table:style-name="ce19">
            <text:p><text:s/>1 470 332,89<text:s text:c="3"/></text:p>
          </table:table-cell>
          <table:table-cell office:value-type="string" table:style-name="ce11">
            <text:p>25.09.2025</text:p>
          </table:table-cell>
          <table:table-cell office:value-type="string" table:style-name="ce11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7">
            <text:p>57:14:0010203:332</text:p>
          </table:table-cell>
          <table:table-cell office:value-type="float" office:value="1730830.55" table:style-name="ce21">
            <text:p><text:s/>1 730 830,55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48">
            <text:p>57:14:0010202:1236</text:p>
          </table:table-cell>
          <table:table-cell office:value-type="float" office:value="1011459.14" table:style-name="ce21">
            <text:p><text:s/>1 011 459,14<text:s text:c="3"/></text:p>
          </table:table-cell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49">
            <text:p>57:01:0000000: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50">
            <text:p>57:01:1790101:9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51">
            <text:p>57:01:1830101: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52">
            <text:p>57:02:0710101:13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53">
            <text:p>57:03:0040104:6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54">
            <text:p>57:03:0040210: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55">
            <text:p>57:03:0450101:18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56">
            <text:p>57:03:1000101:13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57">
            <text:p>57:03:1000101:1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58">
            <text:p>57:05:0330101:10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59">
            <text:p>57:06:0030101:11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60">
            <text:p>57:06:0030101:11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61">
            <text:p>57:06:1070101:2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62">
            <text:p>57:07:0040301:16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63">
            <text:p>57:07:0050142:27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64">
            <text:p>57:07:0830101:14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65">
            <text:p>57:10:0000000:269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66">
            <text:p>57:10:0000000:33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67">
            <text:p>57:10:0021601:33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68">
            <text:p>57:10:0021605:1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69">
            <text:p>57:10:0030801:55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70">
            <text:p>57:10:0040801:53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71">
            <text:p>57:10:0050501:22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72">
            <text:p>57:10:0050801:12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73">
            <text:p>57:10:0070101:387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74">
            <text:p>57:10:0070201:34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75">
            <text:p>57:10:0070201:6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76">
            <text:p>57:10:1650102:28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77">
            <text:p>57:10:1910201:110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78">
            <text:p>57:10:2100101:12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79">
            <text:p>57:11:0000000:168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80">
            <text:p>57:11:0010201:4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81">
            <text:p>57:11:0021301:9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82">
            <text:p>57:11:0030301:19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83">
            <text:p>57:11:0040502:31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84">
            <text:p>57:11:1940102: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85">
            <text:p>57:13:0810101:119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86">
            <text:p>57:14:0740102:9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87">
            <text:p>57:15:0000000:30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88">
            <text:p>57:15:0000000: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89">
            <text:p>57:15:0620101:1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90">
            <text:p>57:17:0000000:104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91">
            <text:p>57:22:1560101:1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92">
            <text:p>57:23:0010305:5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93">
            <text:p>57:25:0010214: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94">
            <text:p>57:25:0010826:11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95">
            <text:p>57:25:0021512: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96">
            <text:p>57:25:0021512: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97">
            <text:p>57:25:0021533:273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98">
            <text:p>57:25:0030725:2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99">
            <text:p>57:25:0030726:1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00">
            <text:p>57:25:0040402:2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01">
            <text:p>57:25:0040404:1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02">
            <text:p>57:25:0040408:121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03">
            <text:p>57:25:0040408:23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04">
            <text:p>57:25:0040410:1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05">
            <text:p>57:25:0040410:30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06">
            <text:p>57:26:0010308: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07">
            <text:p>57:26:0010308:5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08">
            <text:p>57:27:0020417:86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09">
            <text:p>57:16:0310101:14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10">
            <text:p>57:16:0310101:18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11">
            <text:p>57:16:0310101:18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12">
            <text:p>57:16:0310101:15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3">
            <text:p>57:25:0010807:23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14">
            <text:p>57:25:0031030:5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15">
            <text:p>57:19:0000000:121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6">
            <text:p>57:25:0010807:22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17">
            <text:p>57:25:0031003: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18">
            <text:p>57:25:0010826:46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9">
            <text:p>57:16:0310101:16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20">
            <text:p>57:25:0040314:7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21">
            <text:p>57:26:0010403:140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22">
            <text:p>57:24:0010103:57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23">
            <text:p>57:25:0030935:2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24">
            <text:p>57:25:0030936: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25">
            <text:p>57:25:0010807:22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26">
            <text:p>57:24:0010103:22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27">
            <text:p>57:16:0310101:18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28">
            <text:p>57:16:0310101:19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29">
            <text:p>57:16:0310101:1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30">
            <text:p>57:25:0030722:13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31">
            <text:p>57:25:0010724:19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32">
            <text:p>57:25:0010807:2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33">
            <text:p>57:22:0610101: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34">
            <text:p>57:19:0000000:121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35">
            <text:p>57:20:0010103:6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36">
            <text:p>57:26:0010502:41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37">
            <text:p>57:26:0010403:139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38">
            <text:p>57:16:0310101:1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39">
            <text:p>57:25:0021212:56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300">
            <text:p>57:25:0021403:44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301">
            <text:p>57:25:0021323:24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302">
            <text:p>57:03:1000101:10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303">
            <text:p>57:10:1030101:53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304">
            <text:p>57:06:0200101:1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5">
            <text:p>57:16:0310101:14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6">
            <text:p>57:11:0040101:68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7">
            <text:p>57:10:0040801:104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8">
            <text:p>57:10:1660101:88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9">
            <text:p>57:14:0920101:8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10">
            <text:p>57:10:1140101:34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11">
            <text:p>57:01:1790101:29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12">
            <text:p>57:10:1910201:110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13">
            <text:p>57:10:0021603:45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14">
            <text:p>57:10:0021605:2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5">
            <text:p>57:01:1830101: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6">
            <text:p>57:10:1660101:278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7">
            <text:p>57:10:1030101:9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8">
            <text:p>57:10:1690101:13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9">
            <text:p>57:10:2150101:49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20">
            <text:p>57:10:0000000:157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21">
            <text:p>57:08:0710101:3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22">
            <text:p>57:16:0310101:14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23">
            <text:p>57:16:0310101:14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24">
            <text:p>57:10:1910501:19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5">
            <text:p>57:06:1070101:8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6">
            <text:p>57:10:1930101:59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7">
            <text:p>57:10:1580101:32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8">
            <text:p>57:10:1330101:158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9">
            <text:p>57:10:0010201:201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30">
            <text:p>57:05:0700101:20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31">
            <text:p>57:10:1030101:9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32">
            <text:p>57:10:1090101:195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33">
            <text:p>57:11:0000000:110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34">
            <text:p>57:10:2780101:1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5">
            <text:p>57:10:0022401:1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36">
            <text:p>57:10:1180101:178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37">
            <text:p>57:07:0830101:9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38">
            <text:p>57:14:0000000:79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39">
            <text:p>57:10:1910801:14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40">
            <text:p>57:11:1620101:40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41">
            <text:p>57:10:1910403:3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42">
            <text:p>57:10:2100101:13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43">
            <text:p>57:10:2780101:14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44">
            <text:p>57:00:0000000:621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45">
            <text:p>57:26:0010407:4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46">
            <text:p>57:25:0021206:87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47">
            <text:p>57:25:0021206:8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48">
            <text:p>57:25:0021206:8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49">
            <text:p>57:25:0021206:86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50">
            <text:p>57:25:0021206:86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51">
            <text:p>57:25:0021206:88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52">
            <text:p>57:26:0010116:119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53">
            <text:p>57:25:0021206:86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54">
            <text:p>57:25:0010323:31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55">
            <text:p>57:26:0010116:117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56">
            <text:p>57:25:0020805:162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57">
            <text:p>57:25:0040231:8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58">
            <text:p>57:25:0040231:8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59">
            <text:p>57:25:0030611:14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60">
            <text:p>57:25:0030611:14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61">
            <text:p>57:22:0560101:27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62">
            <text:p>57:25:0020525:2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63">
            <text:p>57:26:0010416:145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64">
            <text:p>57:27:0010404:29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65">
            <text:p>57:25:0040311:275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66">
            <text:p>57:27:0010404:28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67">
            <text:p>57:25:0040311:274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68">
            <text:p>57:26:0010416:80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69">
            <text:p>57:25:0020907:43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70">
            <text:p>57:25:0010824:34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71">
            <text:p>57:26:0010401:26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72">
            <text:p>57:17:0010102:27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73">
            <text:p>57:19:0010204:51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74">
            <text:p>57:26:0010433:42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75">
            <text:p>57:26:0010116:117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76">
            <text:p>57:26:0010116:118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77">
            <text:p>57:19:0010303:25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78">
            <text:p>57:25:0021206:85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79">
            <text:p>57:25:0021206:86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80">
            <text:p>57:25:0020805:162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81">
            <text:p>57:25:0040231:8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82">
            <text:p>57:25:0040311:27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83">
            <text:p>57:25:0010814:2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84">
            <text:p>57:25:0020525:2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85">
            <text:p>57:22:1250101:16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86">
            <text:p>57:27:0010404:28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87">
            <text:p>57:26:0010435:3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88">
            <text:p>57:25:0010603:16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89">
            <text:p>57:26:0010435:35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90">
            <text:p>57:26:0010433:4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91">
            <text:p>57:26:0010435:36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92">
            <text:p>57:19:0010304:42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93">
            <text:p>57:26:0010416:145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94">
            <text:p>57:26:0010116:118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95">
            <text:p>57:26:0010116:119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96">
            <text:p>57:26:0010116:117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97">
            <text:p>57:26:0010116:118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98">
            <text:p>57:26:0010116:118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99">
            <text:p>57:25:0031016:11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00">
            <text:p>57:26:0010116:119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01">
            <text:p>57:25:0021206:86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02">
            <text:p>57:25:0021206:8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03">
            <text:p>57:21:0310101:51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04">
            <text:p>57:25:0021206:87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05">
            <text:p>57:25:0010824:35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06">
            <text:p>57:25:0010824:34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07">
            <text:p>57:25:0021414:70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08">
            <text:p>57:25:0020803:92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09">
            <text:p>57:26:0010433:42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10">
            <text:p>57:25:0020724:1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11">
            <text:p>57:25:0021206:88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12">
            <text:p>57:25:0021206:85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13">
            <text:p>57:25:0021206:85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14">
            <text:p>57:25:0020805:162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52">
            <text:p>57:25:0020805:162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53">
            <text:p>57:25:0020805:163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54">
            <text:p>57:22:0560101:27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55">
            <text:p>57:17:0690101:4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56">
            <text:p>57:26:0010416:145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57">
            <text:p>57:26:0010435:35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58">
            <text:p>57:25:0020401:19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47">
            <text:p>57:25:0021411:78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48">
            <text:p>57:25:0010603:164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49">
            <text:p>57:25:0021411:78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50">
            <text:p>57:26:0010116:117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51">
            <text:p>57:10:2040201:4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7">
            <text:p>57:10:1430101:1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8">
            <text:p>57:10:1780101:32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39">
            <text:p>57:01:2230101:17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40">
            <text:p>57:10:0500101:25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41">
            <text:p>57:10:0710101:4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2">
            <text:p>57:11:1130102:1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3">
            <text:p>57:10:0500101:25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4">
            <text:p>57:10:0430101:3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5">
            <text:p>57:11:1170101:10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6">
            <text:p>57:01:0010331:3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15">
            <text:p>57:10:1250101:16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6">
            <text:p>57:10:2320101: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17">
            <text:p>57:10:0200101:2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18">
            <text:p>57:10:1250101:164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19">
            <text:p>57:10:1250101:164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20">
            <text:p>57:10:1100101:112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21">
            <text:p>57:10:0540101:17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27">
            <text:p>57:09:1100101:15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28">
            <text:p>57:11:1160101:7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29">
            <text:p>57:09:0930101:24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30">
            <text:p>57:10:1250101:161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31">
            <text:p>57:09:1100101:16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32">
            <text:p>57:10:0570101:262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33">
            <text:p>57:11:2480202:10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34">
            <text:p>57:26:0010220:171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35">
            <text:p>57:22:0850101:610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36">
            <text:p>57:10:2200101:90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42">
            <text:p>57:25:0040221:166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43">
            <text:p>57:25:0021305:68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44">
            <text:p>57:25:0010502:63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45">
            <text:p>57:01:0010701:8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46">
            <text:p>57:26:0010504:2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65">
            <text:p>57:11:2480202:10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66">
            <text:p>57:27:0020425:10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67">
            <text:p>57:15:0500101:768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68">
            <text:p>57:19:0010301:559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69">
            <text:p>57:15:0910101:33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71">
            <text:p>57:27:0020701:736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70">
            <text:p>57:15:0500101:76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72">
            <text:p>57:15:0500101:767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63">
            <text:p>57:25:0021305:685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62">
            <text:p>57:10:1910203:1074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61">
            <text:p>57:25:0030416:551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60">
            <text:p>57:10:1030101:122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59">
            <text:p>57:10:1030101:123</text:p>
          </table:table-cell>
          <table:table-cell table:style-name="ce27"/>
          <table:table-cell office:value-type="string" table:style-name="ce13">
            <text:p>25.09.2025</text:p>
          </table:table-cell>
          <table:table-cell office:value-type="string" table:style-name="ce13">
            <text:p>23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48FC130986C2CACED3F93B531F3436239A593D81028D5972EF98D43D883BA76CA083431907C6591CF2512341F8D2FF6A59163F9B0D533516A9E5A03605771FE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6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2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240"/>
          <table:table-cell table:number-columns-repeated="16382"/>
        </table:table-row>
        <table:table-row table:number-rows-repeated="104805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07T07:42:35Z</dc:date>
    <meta:editing-cycles>10</meta:editing-cycles>
  </office:meta>
</office:document-meta>
</file>