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4:$B$1048576, B2)+COUNTIF($B$1:$B$16, B2)+COUNTIF($B$192:$B$194, B2)&gt;1,NOT(ISBLANK(B2))))" style:apply-style-name="cf1" style:base-cell-address="Акт.B2"/>
      <style:map style:condition="is-true-formula(msoxl:AND(COUNTIF($B$444:$B$1048576, B2)+COUNTIF($B$1:$B$16, B2)+COUNTIF($B$192:$B$194, B2)&gt;1,NOT(ISBLANK(B2))))" style:apply-style-name="cf1" style:base-cell-address="Акт.B2"/>
      <style:map style:condition="is-true-formula(msoxl:AND(COUNTIF($B$444:$B$1048576, B2)+COUNTIF($B$1:$B$16, B2)+COUNTIF($B$192:$B$19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4:$B$1048576, B3)+COUNTIF($B$1:$B$16, B3)+COUNTIF($B$192:$B$194, B3)&gt;1,NOT(ISBLANK(B3))))" style:apply-style-name="cf1" style:base-cell-address="Акт.B3"/>
      <style:map style:condition="is-true-formula(msoxl:AND(COUNTIF($B$444:$B$1048576, B12)+COUNTIF($B$1:$B$16, B12)+COUNTIF($B$192:$B$194, B12)&gt;1,NOT(ISBLANK(B12))))" style:apply-style-name="cf1" style:base-cell-address="Акт.B12"/>
      <style:map style:condition="is-true-formula(msoxl:AND(COUNTIF($B$444:$B$1048576, B12)+COUNTIF($B$1:$B$16, B12)+COUNTIF($B$192:$B$19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4:$B$1048576, B2)+COUNTIF($B$1:$B$16, B2)+COUNTIF($B$192:$B$194, B2)&gt;1,NOT(ISBLANK(B2))))" style:apply-style-name="cf1" style:base-cell-address="Акт.B2"/>
      <style:map style:condition="is-true-formula(msoxl:AND(COUNTIF($B$444:$B$1048576, B3)+COUNTIF($B$1:$B$16, B3)+COUNTIF($B$192:$B$194, B3)&gt;1,NOT(ISBLANK(B3))))" style:apply-style-name="cf1" style:base-cell-address="Акт.B3"/>
      <style:map style:condition="is-true-formula(msoxl:AND(COUNTIF($B$444:$B$1048576, B3)+COUNTIF($B$1:$B$16, B3)+COUNTIF($B$192:$B$194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4:$B$1048576, B16)+COUNTIF($B$1:$B$16, B16)+COUNTIF($B$192:$B$194, B16)&gt;1,NOT(ISBLANK(B16))))" style:apply-style-name="cf1" style:base-cell-address="Акт.B16"/>
      <style:map style:condition="is-true-formula(msoxl:AND(COUNTIF($B$444:$B$1048576, B16)+COUNTIF($B$1:$B$16, B16)+COUNTIF($B$192:$B$194, B16)&gt;1,NOT(ISBLANK(B16))))" style:apply-style-name="cf1" style:base-cell-address="Акт.B16"/>
      <style:map style:condition="is-true-formula(msoxl:AND(COUNTIF($B$444:$B$1048576, B16)+COUNTIF($B$1:$B$16, B16)+COUNTIF($B$192:$B$19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>
      <style:map style:condition="is-true-formula(msoxl:AND(COUNTIF($B$444:$B$1048576, B2)+COUNTIF($B$1:$B$16, B2)+COUNTIF($B$192:$B$194, B2)&gt;1,NOT(ISBLANK(B2))))" style:apply-style-name="cf1" style:base-cell-address="Акт.B2"/>
      <style:map style:condition="is-true-formula(msoxl:AND(COUNTIF($B$444:$B$1048576, B457)+COUNTIF($B$1:$B$16, B457)+COUNTIF($B$192:$B$194, B457)&gt;1,NOT(ISBLANK(B457))))" style:apply-style-name="cf1" style:base-cell-address="Акт.B457"/>
      <style:map style:condition="is-true-formula(msoxl:AND(COUNTIF($B$444:$B$1048576, B457)+COUNTIF($B$1:$B$16, B457)+COUNTIF($B$192:$B$194, B457)&gt;1,NOT(ISBLANK(B457))))" style:apply-style-name="cf1" style:base-cell-address="Акт.B45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7" style:family="table-cell" style:parent-style-name="Default" style:data-style-name="N0">
      <style:table-cell-properties style:vertical-align="automatic"/>
      <style:map style:condition="is-true-formula(msoxl:AND(COUNTIF($B$444:$B$1048576, B451)+COUNTIF($B$1:$B$16, B451)+COUNTIF($B$192:$B$194, B451)&gt;1,NOT(ISBLANK(B451))))" style:apply-style-name="cf1" style:base-cell-address="Акт.B451"/>
      <style:map style:condition="is-true-formula(msoxl:AND(COUNTIF($B$444:$B$1048576, B451)+COUNTIF($B$1:$B$16, B451)+COUNTIF($B$192:$B$194, B451)&gt;1,NOT(ISBLANK(B451))))" style:apply-style-name="cf1" style:base-cell-address="Акт.B451"/>
      <style:map style:condition="is-true-formula(msoxl:AND(COUNTIF($B$444:$B$1048576, B451)+COUNTIF($B$1:$B$16, B451)+COUNTIF($B$192:$B$194, B451)&gt;1,NOT(ISBLANK(B451))))" style:apply-style-name="cf1" style:base-cell-address="Акт.B45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258</text:p>
          </table:table-cell>
          <table:table-cell table:style-name="ce7"/>
          <table:table-cell table:style-name="ce8"/>
          <table:table-cell office:value-type="date" office:date-value="2025-10-06T00:00:00" table:style-name="ce9">
            <text:p>06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5" table:style-name="ce12">
            <text:p>1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330:173</text:p>
          </table:table-cell>
          <table:table-cell office:value-type="float" office:value="231546.21" table:style-name="ce19">
            <text:p><text:s/>231 546,2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30:174</text:p>
          </table:table-cell>
          <table:table-cell office:value-type="float" office:value="453776.14" table:style-name="ce21">
            <text:p><text:s/>453 776,14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40303:40</text:p>
          </table:table-cell>
          <table:table-cell office:value-type="float" office:value="170239.54" table:style-name="ce19">
            <text:p><text:s/>170 239,5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60301:439</text:p>
          </table:table-cell>
          <table:table-cell office:value-type="float" office:value="669427.19999999995" table:style-name="ce19">
            <text:p><text:s/>669 427,2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1000101:290</text:p>
          </table:table-cell>
          <table:table-cell office:value-type="float" office:value="243068.25" table:style-name="ce21">
            <text:p><text:s/>243 068,25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10419:25</text:p>
          </table:table-cell>
          <table:table-cell office:value-type="float" office:value="62455.08" table:style-name="ce19">
            <text:p><text:s/>62 455,0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000000:237</text:p>
          </table:table-cell>
          <table:table-cell office:value-type="float" office:value="11302450.199999999" table:style-name="ce19">
            <text:p><text:s/>11 302 450,2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30301:831</text:p>
          </table:table-cell>
          <table:table-cell office:value-type="float" office:value="104015.64" table:style-name="ce21">
            <text:p><text:s/>104 015,64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30301:832</text:p>
          </table:table-cell>
          <table:table-cell office:value-type="float" office:value="103573.96" table:style-name="ce19">
            <text:p><text:s/>103 573,9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870101:13</text:p>
          </table:table-cell>
          <table:table-cell office:value-type="float" office:value="244054.86" table:style-name="ce19">
            <text:p><text:s/>244 054,8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910101:157</text:p>
          </table:table-cell>
          <table:table-cell office:value-type="float" office:value="952800" table:style-name="ce21">
            <text:p><text:s/>952 800,0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910101:39</text:p>
          </table:table-cell>
          <table:table-cell office:value-type="float" office:value="520800" table:style-name="ce19">
            <text:p><text:s/>520 80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910101:86</text:p>
          </table:table-cell>
          <table:table-cell office:value-type="float" office:value="313213.68" table:style-name="ce19">
            <text:p><text:s/>313 213,6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1260101:13</text:p>
          </table:table-cell>
          <table:table-cell office:value-type="float" office:value="332931.03999999998" table:style-name="ce21">
            <text:p><text:s/>332 931,04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1590101:139</text:p>
          </table:table-cell>
          <table:table-cell office:value-type="float" office:value="183900" table:style-name="ce19">
            <text:p><text:s/>183 90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30206:75</text:p>
          </table:table-cell>
          <table:table-cell office:value-type="float" office:value="244600.98" table:style-name="ce19">
            <text:p><text:s/>244 600,9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405:651</text:p>
          </table:table-cell>
          <table:table-cell office:value-type="float" office:value="17349.59" table:style-name="ce21">
            <text:p><text:s/>17 349,5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240101:1</text:p>
          </table:table-cell>
          <table:table-cell office:value-type="float" office:value="269226.75" table:style-name="ce19">
            <text:p><text:s/>269 226,7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370101:51</text:p>
          </table:table-cell>
          <table:table-cell office:value-type="float" office:value="285634" table:style-name="ce19">
            <text:p><text:s/>285 634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520101:19</text:p>
          </table:table-cell>
          <table:table-cell office:value-type="float" office:value="295534.62" table:style-name="ce19">
            <text:p><text:s/>295 534,6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770101:1</text:p>
          </table:table-cell>
          <table:table-cell office:value-type="float" office:value="304450" table:style-name="ce21">
            <text:p><text:s/>304 450,0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2401:1172</text:p>
          </table:table-cell>
          <table:table-cell office:value-type="float" office:value="109097.28" table:style-name="ce19">
            <text:p><text:s/>109 097,2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1501:1034</text:p>
          </table:table-cell>
          <table:table-cell office:value-type="float" office:value="123575.13" table:style-name="ce19">
            <text:p><text:s/>123 575,1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603:120</text:p>
          </table:table-cell>
          <table:table-cell office:value-type="float" office:value="234554.1" table:style-name="ce21">
            <text:p><text:s/>234 554,1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603:823</text:p>
          </table:table-cell>
          <table:table-cell office:value-type="float" office:value="124542.45" table:style-name="ce19">
            <text:p><text:s/>124 542,4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05">
            <text:p>57:10:0021603:824</text:p>
          </table:table-cell>
          <table:table-cell office:value-type="float" office:value="264560.12" table:style-name="ce19">
            <text:p><text:s/>264 560,1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6">
            <text:p>57:10:0022901:18</text:p>
          </table:table-cell>
          <table:table-cell office:value-type="float" office:value="165244.57" table:style-name="ce21">
            <text:p><text:s/>165 244,5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7">
            <text:p>57:10:0022901:3</text:p>
          </table:table-cell>
          <table:table-cell office:value-type="float" office:value="171523" table:style-name="ce19">
            <text:p><text:s/>171 523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8">
            <text:p>57:10:0030301:455</text:p>
          </table:table-cell>
          <table:table-cell office:value-type="float" office:value="147519.6" table:style-name="ce19">
            <text:p><text:s/>147 519,6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9">
            <text:p>57:10:0040101:366</text:p>
          </table:table-cell>
          <table:table-cell office:value-type="float" office:value="147592" table:style-name="ce21">
            <text:p><text:s/>147 592,0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95">
            <text:p>57:10:0050401:1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96">
            <text:p>57:10:0890101:689</text:p>
          </table:table-cell>
          <table:table-cell office:value-type="float" office:value="280150" table:style-name="ce19">
            <text:p><text:s/>280 15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7">
            <text:p>57:10:1090101:3009</text:p>
          </table:table-cell>
          <table:table-cell office:value-type="float" office:value="46624.46" table:style-name="ce21">
            <text:p><text:s/>46 624,46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98">
            <text:p>57:10:1090101:3014</text:p>
          </table:table-cell>
          <table:table-cell office:value-type="float" office:value="18489.009999999998" table:style-name="ce19">
            <text:p><text:s/>18 489,0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99">
            <text:p>57:10:1090101:3015</text:p>
          </table:table-cell>
          <table:table-cell office:value-type="float" office:value="21704.49" table:style-name="ce19">
            <text:p><text:s/>21 704,49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2">
            <text:p>57:10:1090101:3016</text:p>
          </table:table-cell>
          <table:table-cell office:value-type="float" office:value="16881.27" table:style-name="ce21">
            <text:p><text:s/>16 881,2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83">
            <text:p>57:10:1690101:1129</text:p>
          </table:table-cell>
          <table:table-cell office:value-type="float" office:value="489375" table:style-name="ce19">
            <text:p><text:s/>489 375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84">
            <text:p>57:10:1910204:860</text:p>
          </table:table-cell>
          <table:table-cell office:value-type="float" office:value="31700.46" table:style-name="ce19">
            <text:p><text:s/>31 700,4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5">
            <text:p>57:10:1910501:248</text:p>
          </table:table-cell>
          <table:table-cell office:value-type="float" office:value="655809" table:style-name="ce19">
            <text:p><text:s/>655 809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10:1910501:249</text:p>
          </table:table-cell>
          <table:table-cell office:value-type="float" office:value="2980607.04" table:style-name="ce21">
            <text:p><text:s/>2 980 607,04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7">
            <text:p>57:10:2750101:2601</text:p>
          </table:table-cell>
          <table:table-cell office:value-type="float" office:value="45158.63" table:style-name="ce19">
            <text:p><text:s/>45 158,6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8">
            <text:p>57:11:0021101:55</text:p>
          </table:table-cell>
          <table:table-cell office:value-type="float" office:value="45649.599999999999" table:style-name="ce19">
            <text:p><text:s/>45 649,6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2">
            <text:p>57:11:0750101:459</text:p>
          </table:table-cell>
          <table:table-cell office:value-type="float" office:value="70968" table:style-name="ce21">
            <text:p><text:s/>70 968,0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73">
            <text:p>57:11:1400203:1392</text:p>
          </table:table-cell>
          <table:table-cell office:value-type="float" office:value="44762.8" table:style-name="ce19">
            <text:p><text:s/>44 762,8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74">
            <text:p>57:11:1640201:590</text:p>
          </table:table-cell>
          <table:table-cell office:value-type="float" office:value="280.8" table:style-name="ce19">
            <text:p><text:s/>280,8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5">
            <text:p>57:15:0020201:114</text:p>
          </table:table-cell>
          <table:table-cell office:value-type="float" office:value="63852.75" table:style-name="ce21">
            <text:p><text:s/>63 852,75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76">
            <text:p>57:15:0020201:89</text:p>
          </table:table-cell>
          <table:table-cell office:value-type="float" office:value="487500" table:style-name="ce19">
            <text:p><text:s/>487 50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7">
            <text:p>57:15:0030101:38</text:p>
          </table:table-cell>
          <table:table-cell office:value-type="float" office:value="190982.5" table:style-name="ce19">
            <text:p><text:s/>190 982,5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8">
            <text:p>57:15:0260101:6</text:p>
          </table:table-cell>
          <table:table-cell office:value-type="float" office:value="82184.399999999994" table:style-name="ce21">
            <text:p><text:s/>82 184,4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69">
            <text:p>57:16:0010102:314</text:p>
          </table:table-cell>
          <table:table-cell office:value-type="float" office:value="321058.08" table:style-name="ce19">
            <text:p><text:s/>321 058,0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0">
            <text:p>57:16:0450101:44</text:p>
          </table:table-cell>
          <table:table-cell office:value-type="float" office:value="642750" table:style-name="ce19">
            <text:p><text:s/>642 75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1">
            <text:p>57:16:0550101:336</text:p>
          </table:table-cell>
          <table:table-cell office:value-type="float" office:value="53456" table:style-name="ce21">
            <text:p><text:s/>53 456,0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7">
            <text:p>57:16:0550101:337</text:p>
          </table:table-cell>
          <table:table-cell office:value-type="float" office:value="100230" table:style-name="ce19">
            <text:p><text:s/>100 23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8">
            <text:p>57:16:0550101:77</text:p>
          </table:table-cell>
          <table:table-cell office:value-type="float" office:value="55661.06" table:style-name="ce19">
            <text:p><text:s/>55 661,0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9">
            <text:p>57:17:0000000:1174</text:p>
          </table:table-cell>
          <table:table-cell office:value-type="float" office:value="109278.88" table:style-name="ce21">
            <text:p><text:s/>109 278,88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0">
            <text:p>57:17:0030101:565</text:p>
          </table:table-cell>
          <table:table-cell office:value-type="float" office:value="98687" table:style-name="ce19">
            <text:p><text:s/>98 687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1">
            <text:p>57:19:1170101:2666</text:p>
          </table:table-cell>
          <table:table-cell office:value-type="float" office:value="134195.62" table:style-name="ce19">
            <text:p><text:s/>134 195,6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9">
            <text:p>57:20:0000000:4167</text:p>
          </table:table-cell>
          <table:table-cell office:value-type="float" office:value="752058.34" table:style-name="ce19">
            <text:p><text:s/>752 058,3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0">
            <text:p>57:22:0300101:25</text:p>
          </table:table-cell>
          <table:table-cell office:value-type="float" office:value="206396.1" table:style-name="ce21">
            <text:p><text:s/>206 396,1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91">
            <text:p>57:22:0610101:323</text:p>
          </table:table-cell>
          <table:table-cell office:value-type="float" office:value="294060" table:style-name="ce19">
            <text:p><text:s/>294 060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92">
            <text:p>57:24:0010102:731</text:p>
          </table:table-cell>
          <table:table-cell office:value-type="float" office:value="26814.7" table:style-name="ce19">
            <text:p><text:s/>26 814,7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3">
            <text:p>57:25:0000000:6974</text:p>
          </table:table-cell>
          <table:table-cell office:value-type="float" office:value="6991.26" table:style-name="ce21">
            <text:p><text:s/>6 991,26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94">
            <text:p>57:25:0000000:6975</text:p>
          </table:table-cell>
          <table:table-cell office:value-type="float" office:value="51271.44" table:style-name="ce19">
            <text:p><text:s/>51 271,4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0">
            <text:p>57:25:0010138:711</text:p>
          </table:table-cell>
          <table:table-cell office:value-type="float" office:value="55658.239999999998" table:style-name="ce19">
            <text:p><text:s/>55 658,2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1">
            <text:p>57:25:0010154:181</text:p>
          </table:table-cell>
          <table:table-cell office:value-type="float" office:value="137400.21" table:style-name="ce21">
            <text:p><text:s/>137 400,21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2">
            <text:p>57:25:0010826:746</text:p>
          </table:table-cell>
          <table:table-cell office:value-type="float" office:value="1163031.3799999999" table:style-name="ce19">
            <text:p><text:s/>1 163 031,3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25:0021414:476</text:p>
          </table:table-cell>
          <table:table-cell office:value-type="float" office:value="252027.6" table:style-name="ce19">
            <text:p><text:s/>252 027,6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25:0030530:358</text:p>
          </table:table-cell>
          <table:table-cell office:value-type="float" office:value="63988.79" table:style-name="ce21">
            <text:p><text:s/>63 988,7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25:0031017:15</text:p>
          </table:table-cell>
          <table:table-cell office:value-type="float" office:value="702735.35999999999" table:style-name="ce19">
            <text:p><text:s/>702 735,3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25:0031017:7</text:p>
          </table:table-cell>
          <table:table-cell office:value-type="float" office:value="733083.35" table:style-name="ce19">
            <text:p><text:s/>733 083,3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31025:60</text:p>
          </table:table-cell>
          <table:table-cell office:value-type="float" office:value="1415863.02" table:style-name="ce21">
            <text:p><text:s/>1 415 863,0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5:0031026:18</text:p>
          </table:table-cell>
          <table:table-cell office:value-type="float" office:value="1432013.4" table:style-name="ce19">
            <text:p><text:s/>1 432 013,4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25:0031026:62</text:p>
          </table:table-cell>
          <table:table-cell office:value-type="float" office:value="782844.4" table:style-name="ce19">
            <text:p><text:s/>782 844,4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40237:1566</text:p>
          </table:table-cell>
          <table:table-cell office:value-type="float" office:value="38662.339999999997" table:style-name="ce21">
            <text:p><text:s/>38 662,34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6:0010102:117</text:p>
          </table:table-cell>
          <table:table-cell office:value-type="float" office:value="53148.4" table:style-name="ce19">
            <text:p><text:s/>53 148,4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7:0020615:9</text:p>
          </table:table-cell>
          <table:table-cell office:value-type="float" office:value="396732.2" table:style-name="ce19">
            <text:p><text:s/>396 732,2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7:0010505:362</text:p>
          </table:table-cell>
          <table:table-cell office:value-type="float" office:value="281307.03000000003" table:style-name="ce19">
            <text:p><text:s/>281 307,0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030801:21631</text:p>
          </table:table-cell>
          <table:table-cell office:value-type="float" office:value="1082364.4099999999" table:style-name="ce21">
            <text:p><text:s/>1 082 364,41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5:0031126:223</text:p>
          </table:table-cell>
          <table:table-cell office:value-type="float" office:value="1618614.86" table:style-name="ce19">
            <text:p><text:s/>1 618 614,8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25:0010138:305</text:p>
          </table:table-cell>
          <table:table-cell office:value-type="float" office:value="106795.47" table:style-name="ce19">
            <text:p><text:s/>106 795,4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25:0010138:303</text:p>
          </table:table-cell>
          <table:table-cell office:value-type="float" office:value="107879.69" table:style-name="ce21">
            <text:p><text:s/>107 879,6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21205:1655</text:p>
          </table:table-cell>
          <table:table-cell office:value-type="float" office:value="321937.05" table:style-name="ce19">
            <text:p><text:s/>321 937,0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24">
            <text:p>57:10:0040101:11691</text:p>
          </table:table-cell>
          <table:table-cell office:value-type="float" office:value="318105.46999999997" table:style-name="ce19">
            <text:p><text:s/>318 105,4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6">
            <text:p>57:10:0040101:11692</text:p>
          </table:table-cell>
          <table:table-cell office:value-type="float" office:value="311053.87" table:style-name="ce21">
            <text:p><text:s/>311 053,8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1">
            <text:p>57:10:0040101:11688</text:p>
          </table:table-cell>
          <table:table-cell office:value-type="float" office:value="292733" table:style-name="ce19">
            <text:p><text:s/>292 733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2">
            <text:p>57:10:0040101:11690</text:p>
          </table:table-cell>
          <table:table-cell office:value-type="float" office:value="384703.9" table:style-name="ce19">
            <text:p><text:s/>384 703,9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3">
            <text:p>57:26:0010435:638</text:p>
          </table:table-cell>
          <table:table-cell office:value-type="float" office:value="143328.81" table:style-name="ce21">
            <text:p><text:s/>143 328,81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4">
            <text:p>57:14:0010201:542</text:p>
          </table:table-cell>
          <table:table-cell office:value-type="float" office:value="76827.929999999993" table:style-name="ce19">
            <text:p><text:s/>76 827,9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5">
            <text:p>57:25:0021533:2966</text:p>
          </table:table-cell>
          <table:table-cell office:value-type="float" office:value="161200.01999999999" table:style-name="ce19">
            <text:p><text:s/>161 200,0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7">
            <text:p>57:10:0040101:11689</text:p>
          </table:table-cell>
          <table:table-cell office:value-type="float" office:value="420745.41" table:style-name="ce21">
            <text:p><text:s/>420 745,41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78">
            <text:p>57:25:0010604:1719</text:p>
          </table:table-cell>
          <table:table-cell office:value-type="float" office:value="125364" table:style-name="ce19">
            <text:p><text:s/>125 364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9">
            <text:p>57:01:1380101:484</text:p>
          </table:table-cell>
          <table:table-cell office:value-type="float" office:value="751482.16" table:style-name="ce19">
            <text:p><text:s/>751 482,1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0">
            <text:p>57:07:0550101:658</text:p>
          </table:table-cell>
          <table:table-cell office:value-type="float" office:value="859894.68" table:style-name="ce21">
            <text:p><text:s/>859 894,68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1">
            <text:p>57:11:1400203:1094</text:p>
          </table:table-cell>
          <table:table-cell office:value-type="float" office:value="1187556.3700000001" table:style-name="ce19">
            <text:p><text:s/>1 187 556,3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2">
            <text:p>57:10:0030801:2415</text:p>
          </table:table-cell>
          <table:table-cell office:value-type="float" office:value="4179249.12" table:style-name="ce19">
            <text:p><text:s/>4 179 249,1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66">
            <text:p>57:10:0040101:11687</text:p>
          </table:table-cell>
          <table:table-cell office:value-type="float" office:value="3633196.38" table:style-name="ce19">
            <text:p><text:s/>3 633 196,3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67">
            <text:p>57:22:1290102:388</text:p>
          </table:table-cell>
          <table:table-cell office:value-type="float" office:value="844045.16" table:style-name="ce19">
            <text:p><text:s/>844 045,1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8">
            <text:p>57:11:0030101:473</text:p>
          </table:table-cell>
          <table:table-cell office:value-type="float" office:value="472333.18" table:style-name="ce21">
            <text:p><text:s/>472 333,18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69">
            <text:p>57:10:0030801:21633</text:p>
          </table:table-cell>
          <table:table-cell office:value-type="float" office:value="2422625.46" table:style-name="ce19">
            <text:p><text:s/>2 422 625,4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0">
            <text:p>57:14:0010201:182</text:p>
          </table:table-cell>
          <table:table-cell office:value-type="float" office:value="494921.82" table:style-name="ce19">
            <text:p><text:s/>494 921,8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59">
            <text:p>57:10:0030801:21632</text:p>
          </table:table-cell>
          <table:table-cell office:value-type="float" office:value="2243891.27" table:style-name="ce21">
            <text:p><text:s/>2 243 891,2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60">
            <text:p>57:27:0010403:371</text:p>
          </table:table-cell>
          <table:table-cell office:value-type="float" office:value="1266020.1000000001" table:style-name="ce19">
            <text:p><text:s/>1 266 020,1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61">
            <text:p>57:10:0790101:534</text:p>
          </table:table-cell>
          <table:table-cell office:value-type="float" office:value="368949.8" table:style-name="ce19">
            <text:p><text:s/>368 949,8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62">
            <text:p>57:10:0022801:839</text:p>
          </table:table-cell>
          <table:table-cell office:value-type="float" office:value="1926664.89" table:style-name="ce21">
            <text:p><text:s/>1 926 664,8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63">
            <text:p>57:11:1640101:457</text:p>
          </table:table-cell>
          <table:table-cell office:value-type="float" office:value="854140.06" table:style-name="ce19">
            <text:p><text:s/>854 140,0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64">
            <text:p>57:10:0050401:916</text:p>
          </table:table-cell>
          <table:table-cell office:value-type="float" office:value="700609.57" table:style-name="ce19">
            <text:p><text:s/>700 609,5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5">
            <text:p>57:07:0040301:471</text:p>
          </table:table-cell>
          <table:table-cell office:value-type="float" office:value="280922.96000000002" table:style-name="ce21">
            <text:p><text:s/>280 922,96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54">
            <text:p>57:10:1130101:215</text:p>
          </table:table-cell>
          <table:table-cell office:value-type="float" office:value="826124.04" table:style-name="ce19">
            <text:p><text:s/>826 124,0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55">
            <text:p>57:26:0010109:284</text:p>
          </table:table-cell>
          <table:table-cell office:value-type="float" office:value="1770625.21" table:style-name="ce19">
            <text:p><text:s/>1 770 625,2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6">
            <text:p>57:26:0010112:845</text:p>
          </table:table-cell>
          <table:table-cell office:value-type="float" office:value="925185.73" table:style-name="ce21">
            <text:p><text:s/>925 185,73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7">
            <text:p>57:07:0040101:395</text:p>
          </table:table-cell>
          <table:table-cell office:value-type="float" office:value="120166.54" table:style-name="ce19">
            <text:p><text:s/>120 166,5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58">
            <text:p>57:07:0560101:420</text:p>
          </table:table-cell>
          <table:table-cell office:value-type="float" office:value="3541.37" table:style-name="ce19">
            <text:p><text:s/>3 541,3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5">
            <text:p>57:25:0021301:612</text:p>
          </table:table-cell>
          <table:table-cell office:value-type="float" office:value="87527.6" table:style-name="ce21">
            <text:p><text:s/>87 527,6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26">
            <text:p>57:25:0000000:6973</text:p>
          </table:table-cell>
          <table:table-cell office:value-type="float" office:value="44573823.68" table:style-name="ce19">
            <text:p><text:s/>44 573 823,6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7">
            <text:p>57:07:0920101:290</text:p>
          </table:table-cell>
          <table:table-cell office:value-type="float" office:value="1938.17" table:style-name="ce21">
            <text:p><text:s/>1 938,1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28">
            <text:p>57:14:0450102:247</text:p>
          </table:table-cell>
          <table:table-cell office:value-type="float" office:value="23258.04" table:style-name="ce19">
            <text:p><text:s/>23 258,0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29">
            <text:p>57:25:0021901:130</text:p>
          </table:table-cell>
          <table:table-cell office:value-type="float" office:value="32462005.5" table:style-name="ce19">
            <text:p><text:s/>32 462 005,5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0">
            <text:p>57:09:0000000:1633</text:p>
          </table:table-cell>
          <table:table-cell office:value-type="float" office:value="83341.31" table:style-name="ce21">
            <text:p><text:s/>83 341,31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31">
            <text:p>57:27:0000000:1066</text:p>
          </table:table-cell>
          <table:table-cell office:value-type="float" office:value="4532598.18" table:style-name="ce19">
            <text:p><text:s/>4 532 598,18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32">
            <text:p>57:24:0000000:1273</text:p>
          </table:table-cell>
          <table:table-cell office:value-type="float" office:value="1412925.93" table:style-name="ce19">
            <text:p><text:s/>1 412 925,9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3">
            <text:p>57:03:0000000:607</text:p>
          </table:table-cell>
          <table:table-cell office:value-type="float" office:value="18765328.5" table:style-name="ce21">
            <text:p><text:s/>18 765 328,5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34">
            <text:p>57:25:0010308:621</text:p>
          </table:table-cell>
          <table:table-cell office:value-type="float" office:value="2761933.06" table:style-name="ce19">
            <text:p><text:s/>2 761 933,0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35">
            <text:p>57:25:0030618:96</text:p>
          </table:table-cell>
          <table:table-cell office:value-type="float" office:value="4126323.85" table:style-name="ce19">
            <text:p><text:s/>4 126 323,8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6">
            <text:p>57:25:0021101:364</text:p>
          </table:table-cell>
          <table:table-cell office:value-type="float" office:value="4054109.27" table:style-name="ce21">
            <text:p><text:s/>4 054 109,2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37">
            <text:p>57:25:0040306:594</text:p>
          </table:table-cell>
          <table:table-cell office:value-type="float" office:value="3136056.11" table:style-name="ce19">
            <text:p><text:s/>3 136 056,1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38">
            <text:p>57:25:0021104:3895</text:p>
          </table:table-cell>
          <table:table-cell office:value-type="float" office:value="2045960.15" table:style-name="ce19">
            <text:p><text:s/>2 045 960,1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9">
            <text:p>57:25:0040221:634</text:p>
          </table:table-cell>
          <table:table-cell office:value-type="float" office:value="3471796.93" table:style-name="ce21">
            <text:p><text:s/>3 471 796,93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40">
            <text:p>57:25:0020538:268</text:p>
          </table:table-cell>
          <table:table-cell office:value-type="float" office:value="2879110.76" table:style-name="ce19">
            <text:p><text:s/>2 879 110,7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41">
            <text:p>57:25:0020538:299</text:p>
          </table:table-cell>
          <table:table-cell office:value-type="float" office:value="4759044.26" table:style-name="ce19">
            <text:p><text:s/>4 759 044,2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2">
            <text:p>57:25:0020322:116</text:p>
          </table:table-cell>
          <table:table-cell office:value-type="float" office:value="4320728.57" table:style-name="ce21">
            <text:p><text:s/>4 320 728,5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43">
            <text:p>57:25:0020538:250</text:p>
          </table:table-cell>
          <table:table-cell office:value-type="float" office:value="4677629.82" table:style-name="ce19">
            <text:p><text:s/>4 677 629,8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44">
            <text:p>57:25:0020538:276</text:p>
          </table:table-cell>
          <table:table-cell office:value-type="float" office:value="4359373.3600000003" table:style-name="ce19">
            <text:p><text:s/>4 359 373,3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45">
            <text:p>57:25:0030513:161</text:p>
          </table:table-cell>
          <table:table-cell office:value-type="float" office:value="2943970.03" table:style-name="ce19">
            <text:p><text:s/>2 943 970,0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6">
            <text:p>57:25:0030405:495</text:p>
          </table:table-cell>
          <table:table-cell office:value-type="float" office:value="8036244.8899999997" table:style-name="ce21">
            <text:p><text:s/>8 036 244,8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47">
            <text:p>57:01:0010324:96</text:p>
          </table:table-cell>
          <table:table-cell office:value-type="float" office:value="1760668.1" table:style-name="ce19">
            <text:p><text:s/>1 760 668,1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48">
            <text:p>57:14:0010202:794</text:p>
          </table:table-cell>
          <table:table-cell office:value-type="float" office:value="1035565.66" table:style-name="ce19">
            <text:p><text:s/>1 035 565,6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9">
            <text:p>57:01:0010402:69</text:p>
          </table:table-cell>
          <table:table-cell office:value-type="float" office:value="2218162.8199999998" table:style-name="ce21">
            <text:p><text:s/>2 218 162,8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50">
            <text:p>57:26:0010212:285</text:p>
          </table:table-cell>
          <table:table-cell office:value-type="float" office:value="221716.33" table:style-name="ce19">
            <text:p><text:s/>221 716,3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51">
            <text:p>57:26:0010212:286</text:p>
          </table:table-cell>
          <table:table-cell office:value-type="float" office:value="193449.71" table:style-name="ce19">
            <text:p><text:s/>193 449,7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2">
            <text:p>57:26:0010109:221</text:p>
          </table:table-cell>
          <table:table-cell office:value-type="float" office:value="813114.65" table:style-name="ce21">
            <text:p><text:s/>813 114,65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53">
            <text:p>57:26:0010109:222</text:p>
          </table:table-cell>
          <table:table-cell office:value-type="float" office:value="776423.89" table:style-name="ce19">
            <text:p><text:s/>776 423,89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26:0010112:616</text:p>
          </table:table-cell>
          <table:table-cell office:value-type="float" office:value="411774.44" table:style-name="ce19">
            <text:p><text:s/>411 774,4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4">
            <text:p>57:26:0010112:617</text:p>
          </table:table-cell>
          <table:table-cell office:value-type="float" office:value="342080.6" table:style-name="ce21">
            <text:p><text:s/>342 080,6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6:0010112:744</text:p>
          </table:table-cell>
          <table:table-cell office:value-type="float" office:value="389704.72" table:style-name="ce19">
            <text:p><text:s/>389 704,72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10:1090101:3013</text:p>
          </table:table-cell>
          <table:table-cell office:value-type="float" office:value="3584564.59" table:style-name="ce19">
            <text:p><text:s/>3 584 564,59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7">
            <text:p>57:10:1090101:3010</text:p>
          </table:table-cell>
          <table:table-cell office:value-type="float" office:value="765996.17" table:style-name="ce21">
            <text:p><text:s/>765 996,17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8">
            <text:p>57:10:1090101:3011</text:p>
          </table:table-cell>
          <table:table-cell office:value-type="float" office:value="1320041.94" table:style-name="ce19">
            <text:p><text:s/>1 320 041,9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10:1090101:3012</text:p>
          </table:table-cell>
          <table:table-cell office:value-type="float" office:value="1978203.7" table:style-name="ce19">
            <text:p><text:s/>1 978 203,7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90">
            <text:p>57:26:0010412:700</text:p>
          </table:table-cell>
          <table:table-cell office:value-type="float" office:value="2714286.79" table:style-name="ce21">
            <text:p><text:s/>2 714 286,79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1">
            <text:p>57:26:0010409:755</text:p>
          </table:table-cell>
          <table:table-cell office:value-type="float" office:value="2283268.75" table:style-name="ce19">
            <text:p><text:s/>2 283 268,7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26:0010409:1370</text:p>
          </table:table-cell>
          <table:table-cell office:value-type="float" office:value="3152225.99" table:style-name="ce19">
            <text:p><text:s/>3 152 225,99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26:0010413:1280</text:p>
          </table:table-cell>
          <table:table-cell office:value-type="float" office:value="2454716.5" table:style-name="ce19">
            <text:p><text:s/>2 454 716,5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27:0020402:915</text:p>
          </table:table-cell>
          <table:table-cell office:value-type="float" office:value="1617103.22" table:style-name="ce21">
            <text:p><text:s/>1 617 103,2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27:0020131:63</text:p>
          </table:table-cell>
          <table:table-cell office:value-type="float" office:value="3361272.53" table:style-name="ce19">
            <text:p><text:s/>3 361 272,53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26:0010214:171</text:p>
          </table:table-cell>
          <table:table-cell office:value-type="float" office:value="3315432.29" table:style-name="ce19">
            <text:p><text:s/>3 315 432,29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97">
            <text:p>57:26:0010407:648</text:p>
          </table:table-cell>
          <table:table-cell office:value-type="float" office:value="1700299.12" table:style-name="ce21">
            <text:p><text:s/>1 700 299,1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7:0020403:3376</text:p>
          </table:table-cell>
          <table:table-cell office:value-type="float" office:value="2387036.21" table:style-name="ce19">
            <text:p><text:s/>2 387 036,21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26:0010416:356</text:p>
          </table:table-cell>
          <table:table-cell office:value-type="float" office:value="2805977.17" table:style-name="ce19">
            <text:p><text:s/>2 805 977,1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00">
            <text:p>57:27:0020640:226</text:p>
          </table:table-cell>
          <table:table-cell office:value-type="float" office:value="2744178.3" table:style-name="ce21">
            <text:p><text:s/>2 744 178,3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201">
            <text:p>57:27:0020421:216</text:p>
          </table:table-cell>
          <table:table-cell office:value-type="float" office:value="1567363.75" table:style-name="ce19">
            <text:p><text:s/>1 567 363,7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26:0010412:2151</text:p>
          </table:table-cell>
          <table:table-cell office:value-type="float" office:value="2451119.5" table:style-name="ce19">
            <text:p><text:s/>2 451 119,5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03">
            <text:p>57:26:0010416:1171</text:p>
          </table:table-cell>
          <table:table-cell office:value-type="float" office:value="2416738.2200000002" table:style-name="ce21">
            <text:p><text:s/>2 416 738,2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204">
            <text:p>57:26:0010409:1761</text:p>
          </table:table-cell>
          <table:table-cell office:value-type="float" office:value="2339027" table:style-name="ce19">
            <text:p><text:s/>2 339 027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26:0010416:335</text:p>
          </table:table-cell>
          <table:table-cell office:value-type="float" office:value="1376854.64" table:style-name="ce19">
            <text:p><text:s/>1 376 854,6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6">
            <text:p>57:27:0020402:932</text:p>
          </table:table-cell>
          <table:table-cell office:value-type="float" office:value="2318324.98" table:style-name="ce21">
            <text:p><text:s/>2 318 324,98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207">
            <text:p>57:26:0010409:779</text:p>
          </table:table-cell>
          <table:table-cell office:value-type="float" office:value="2278683.87" table:style-name="ce19">
            <text:p><text:s/>2 278 683,87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27:0020131:77</text:p>
          </table:table-cell>
          <table:table-cell office:value-type="float" office:value="2549587.46" table:style-name="ce19">
            <text:p><text:s/>2 549 587,4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9">
            <text:p>57:27:0020402:1194</text:p>
          </table:table-cell>
          <table:table-cell office:value-type="float" office:value="2388070.92" table:style-name="ce21">
            <text:p><text:s/>2 388 070,92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210">
            <text:p>57:27:0020516:373</text:p>
          </table:table-cell>
          <table:table-cell office:value-type="float" office:value="1362582" table:style-name="ce19">
            <text:p><text:s/>1 362 582,00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26:0010101:225</text:p>
          </table:table-cell>
          <table:table-cell office:value-type="float" office:value="2855574.16" table:style-name="ce19">
            <text:p><text:s/>2 855 574,1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26:0010409:1567</text:p>
          </table:table-cell>
          <table:table-cell office:value-type="float" office:value="3927667.16" table:style-name="ce19">
            <text:p><text:s/>3 927 667,16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26:0010220:1591</text:p>
          </table:table-cell>
          <table:table-cell office:value-type="float" office:value="2145505.6800000002" table:style-name="ce21">
            <text:p><text:s/>2 145 505,68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26:0010412:2269</text:p>
          </table:table-cell>
          <table:table-cell office:value-type="float" office:value="3182069.65" table:style-name="ce19">
            <text:p><text:s/>3 182 069,65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27:0020403:3368</text:p>
          </table:table-cell>
          <table:table-cell office:value-type="float" office:value="3147422.74" table:style-name="ce19">
            <text:p><text:s/>3 147 422,74<text:s text:c="3"/></text:p>
          </table:table-cell>
          <table:table-cell office:value-type="string" table:style-name="ce11">
            <text:p>24.09.2025</text:p>
          </table:table-cell>
          <table:table-cell office:value-type="string" table:style-name="ce11">
            <text:p>22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16">
            <text:p>57:26:0010409:413</text:p>
          </table:table-cell>
          <table:table-cell office:value-type="float" office:value="3666632.9" table:style-name="ce21">
            <text:p><text:s/>3 666 632,90<text:s text:c="3"/></text:p>
          </table:table-cell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28">
            <text:p>57:00:0000000:623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29">
            <text:p>57:03:0000000:10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30">
            <text:p>57:03:0000000:32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31">
            <text:p>57:03:0000000:37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32">
            <text:p>57:03:0000000:4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22">
            <text:p>57:03:0000000:51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23">
            <text:p>57:03:0000000:51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24">
            <text:p>57:03:0040303: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25">
            <text:p>57:03:0040303:1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26">
            <text:p>57:03:0060301:29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27">
            <text:p>57:03:0060301:29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17">
            <text:p>57:03:0060301:29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18">
            <text:p>57:03:0060301:3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19">
            <text:p>57:03:0060301:30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20">
            <text:p>57:03:0060301:32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21">
            <text:p>57:03:0060301:32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33">
            <text:p>57:03:0060301:43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34">
            <text:p>57:03:0830101:19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35">
            <text:p>57:03:1000101:8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36">
            <text:p>57:06:0000000:105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7">
            <text:p>57:06:0000000:105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38">
            <text:p>57:06:0000000:106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39">
            <text:p>57:06:0000000:10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40">
            <text:p>57:06:0000000:1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41">
            <text:p>57:06:0000000:117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42">
            <text:p>57:06:0000000:12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3">
            <text:p>57:06:0000000:12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44">
            <text:p>57:06:0000000:13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45">
            <text:p>57:06:0000000:13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6">
            <text:p>57:06:0000000:14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47">
            <text:p>57:06:0000000:16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48">
            <text:p>57:06:0000000:1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9">
            <text:p>57:06:0000000:3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50">
            <text:p>57:06:0000000:46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51">
            <text:p>57:06:0000000:55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2">
            <text:p>57:06:0000000:57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53">
            <text:p>57:06:0000000:57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54">
            <text:p>57:06:0000000:5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55">
            <text:p>57:06:0000000:71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6">
            <text:p>57:06:0000000:71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57">
            <text:p>57:06:0000000:73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58">
            <text:p>57:06:0000000:73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9">
            <text:p>57:06:0000000:94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60">
            <text:p>57:06:0000000:95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61">
            <text:p>57:06:0000000:95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2">
            <text:p>57:06:0040201: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63">
            <text:p>57:06:0040201:14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64">
            <text:p>57:06:0040201:14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5">
            <text:p>57:06:0040201:1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66">
            <text:p>57:06:0040201: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67">
            <text:p>57:06:0040301:22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8">
            <text:p>57:06:0040301:22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69">
            <text:p>57:06:0040301:22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70">
            <text:p>57:06:0040301:8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1">
            <text:p>57:06:0040301:9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72">
            <text:p>57:06:0040302:20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73">
            <text:p>57:06:0040302:20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74">
            <text:p>57:06:0040302:20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5">
            <text:p>57:06:0040302:21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76">
            <text:p>57:06:0040302:21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77">
            <text:p>57:06:0040302:22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8">
            <text:p>57:06:0050301:6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79">
            <text:p>57:06:0050301:6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80">
            <text:p>57:06:0050301:7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1">
            <text:p>57:06:0860101:40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82">
            <text:p>57:06:0860101:7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83">
            <text:p>57:06:0860101:8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4">
            <text:p>57:06:0870101:24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85">
            <text:p>57:06:0870101:4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86">
            <text:p>57:06:0890101: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7">
            <text:p>57:06:0910101:16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88">
            <text:p>57:06:0910101:19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89">
            <text:p>57:06:0910101:2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0">
            <text:p>57:06:0910101:4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91">
            <text:p>57:06:0910101:5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92">
            <text:p>57:06:0910101:8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93">
            <text:p>57:06:0910101:8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4">
            <text:p>57:06:1260101:16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95">
            <text:p>57:06:1260101:17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96">
            <text:p>57:06:1460101:17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7">
            <text:p>57:06:1460101:34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98">
            <text:p>57:08:0020101:67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99">
            <text:p>57:08:0020101:69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00">
            <text:p>57:08:0020101:69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01">
            <text:p>57:08:0070101:29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02">
            <text:p>57:08:0700101: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03">
            <text:p>57:09:0000000:10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04">
            <text:p>57:09:0000000:120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05">
            <text:p>57:09:0000000:12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06">
            <text:p>57:09:0000000:136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07">
            <text:p>57:09:0000000:136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8">
            <text:p>57:09:0000000:138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9">
            <text:p>57:09:0000000:142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10">
            <text:p>57:09:0000000:142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11">
            <text:p>57:09:0000000:151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12">
            <text:p>57:09:0000000:158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13">
            <text:p>57:09:0000000:159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14">
            <text:p>57:09:0000000:16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15">
            <text:p>57:09:0000000: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16">
            <text:p>57:09:0000000:8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17">
            <text:p>57:09:0010101:103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18">
            <text:p>57:09:0010101:103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9">
            <text:p>57:09:0010101:103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20">
            <text:p>57:09:0010101:106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21">
            <text:p>57:09:0010101:110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22">
            <text:p>57:09:0010101:111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23">
            <text:p>57:09:0010101:135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24">
            <text:p>57:09:0010101:136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25">
            <text:p>57:09:0010101:136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26">
            <text:p>57:09:0010101:14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27">
            <text:p>57:09:0010101:143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8">
            <text:p>57:09:0010101:145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9">
            <text:p>57:09:0010101:15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30">
            <text:p>57:09:0010101:153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31">
            <text:p>57:09:0010101:153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32">
            <text:p>57:09:0010101:155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33">
            <text:p>57:09:0010101:155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34">
            <text:p>57:09:0010101:172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35">
            <text:p>57:09:0010101:17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36">
            <text:p>57:09:0010101:178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37">
            <text:p>57:09:0010101:180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8">
            <text:p>57:09:0010101:181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9">
            <text:p>57:09:0010101:75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40">
            <text:p>57:09:0030405: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41">
            <text:p>57:09:0080101:21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42">
            <text:p>57:09:0230101:4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43">
            <text:p>57:09:0240101:18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44">
            <text:p>57:09:0240101: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45">
            <text:p>57:09:0240101:7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46">
            <text:p>57:09:0240101:7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47">
            <text:p>57:09:0350101:20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8">
            <text:p>57:09:0730101:27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9">
            <text:p>57:10:0010201:314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50">
            <text:p>57:10:0040101:33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51">
            <text:p>57:10:0040301: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52">
            <text:p>57:10:0050401:9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53">
            <text:p>57:10:0070101:309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54">
            <text:p>57:10:0540101:5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55">
            <text:p>57:10:1320101:86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56">
            <text:p>57:10:1360101:5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57">
            <text:p>57:10:1660101:253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8">
            <text:p>57:11:0000000:120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9">
            <text:p>57:13:0330101:4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60">
            <text:p>57:14:0610101:11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61">
            <text:p>57:14:0610101:8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62">
            <text:p>57:15:0000000:2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63">
            <text:p>57:15:0000000:29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64">
            <text:p>57:15:0000000:3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65">
            <text:p>57:15:0020201: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66">
            <text:p>57:15:0020201:4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67">
            <text:p>57:15:0020201:4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8">
            <text:p>57:15:0020201: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9">
            <text:p>57:15:0030203:31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70">
            <text:p>57:15:1150101:1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71">
            <text:p>57:16:0550101:7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72">
            <text:p>57:17:0660101:2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73">
            <text:p>57:18:0000000:14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74">
            <text:p>57:18:1110101:3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75">
            <text:p>57:25:0010154:10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76">
            <text:p>57:25:0010160:1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77">
            <text:p>57:25:0010326:7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8">
            <text:p>57:25:0010709:27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9">
            <text:p>57:25:0020418: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80">
            <text:p>57:25:0020811:2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81">
            <text:p>57:25:0021304:53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82">
            <text:p>57:25:0021311:33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83">
            <text:p>57:25:0021404:29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84">
            <text:p>57:25:0021404:30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85">
            <text:p>57:25:0021414:5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86">
            <text:p>57:25:0021422:4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87">
            <text:p>57:25:0031015:2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8">
            <text:p>57:25:0031015:4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9">
            <text:p>57:25:0031018: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90">
            <text:p>57:25:0031018:2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91">
            <text:p>57:25:0040409:25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92">
            <text:p>57:25:0040409:26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93">
            <text:p>57:25:0040409:33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94">
            <text:p>57:25:0040409:40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95">
            <text:p>57:25:0040410:17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96">
            <text:p>57:26:0010105:9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97">
            <text:p>57:26:0010432:42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8">
            <text:p>57:24:0000000:50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9">
            <text:p>57:10:1600101:14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00">
            <text:p>57:24:0000000:65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01">
            <text:p>57:01:0010330:4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02">
            <text:p>57:25:0020418:5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03">
            <text:p>57:10:1250101:126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04">
            <text:p>57:25:0020811:6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05">
            <text:p>57:10:1090101:30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6">
            <text:p>57:25:0020811:18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07">
            <text:p>57:25:0020811:18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54">
            <text:p>57:10:0012401:115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55">
            <text:p>57:10:1090101:300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56">
            <text:p>57:10:0021603:45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57">
            <text:p>57:10:1320101:47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58">
            <text:p>57:10:1090101:300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47">
            <text:p>57:24:0000000:65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48">
            <text:p>57:01:0010330:17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49">
            <text:p>57:16:0550101:15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50">
            <text:p>57:25:0020811:18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51">
            <text:p>57:26:0010432:36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52">
            <text:p>57:10:0021603:60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53">
            <text:p>57:10:0930201:18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36">
            <text:p>57:08:0070101:42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37">
            <text:p>57:25:0020811:5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38">
            <text:p>57:25:0020811:5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39">
            <text:p>57:10:0040301:12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40">
            <text:p>57:25:0030530:34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6">
            <text:p>57:14:0000000:21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7">
            <text:p>57:08:0700101:12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28">
            <text:p>57:25:0010826:47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9">
            <text:p>57:10:1660101:282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30">
            <text:p>57:24:0010102:67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16">
            <text:p>57:10:1090101:299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17">
            <text:p>57:24:0000000:53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18">
            <text:p>57:24:0000000:5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9">
            <text:p>57:25:0020811:18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20">
            <text:p>57:25:0021322:31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9">
            <text:p>57:25:0031048:9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0">
            <text:p>57:25:0020811:3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1">
            <text:p>57:10:0070101:508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2">
            <text:p>57:25:0000000:687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3">
            <text:p>57:03:0000000:59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4">
            <text:p>57:22:0300101:30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5">
            <text:p>57:25:0031048:7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1">
            <text:p>57:17:0030101:5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2">
            <text:p>57:03:0000000:59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3">
            <text:p>57:24:0000000:51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4">
            <text:p>57:17:0030101:51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5">
            <text:p>57:17:0000000:102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31">
            <text:p>57:24:0000000:516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32">
            <text:p>57:14:0010202:78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33">
            <text:p>57:22:0800102:61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34">
            <text:p>57:25:0021404:548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35">
            <text:p>57:25:0021404:65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41">
            <text:p>57:25:0040237:113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42">
            <text:p>57:25:0021404:68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43">
            <text:p>57:25:0021404:665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44">
            <text:p>57:26:0010109:28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45">
            <text:p>57:25:0010160:912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46">
            <text:p>57:25:0020421:11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66">
            <text:p>57:26:0010417:564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65">
            <text:p>57:15:0030205:106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64">
            <text:p>57:25:0030107:219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63">
            <text:p>57:18:1170101:67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61">
            <text:p>57:01:0010701:33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59">
            <text:p>57:19:0000000:891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60">
            <text:p>57:26:0010109:22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62">
            <text:p>57:26:0010109:230</text:p>
          </table:table-cell>
          <table:table-cell table:style-name="ce27"/>
          <table:table-cell office:value-type="string" table:style-name="ce13">
            <text:p>24.09.2025</text:p>
          </table:table-cell>
          <table:table-cell office:value-type="string" table:style-name="ce13">
            <text:p>22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9F47774051C932509681F58A8D682815904A0C6069DC68B9C4AFF16A08AC9B06FADBAE9AB85C9D09FD750C6E2FA900E3FE83877695F65FC3BAED2430E2E8E6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0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08"/>
          <table:table-cell table:number-columns-repeated="16382"/>
        </table:table-row>
        <table:table-row table:number-rows-repeated="104805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6T06:31:43Z</dc:date>
    <meta:editing-cycles>10</meta:editing-cycles>
  </office:meta>
</office:document-meta>
</file>