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62" style:family="table-cell" style:parent-style-name="Default" style:data-style-name="N0">
      <style:table-cell-properties fo:border="thin solid #000000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63" style:family="table-cell" style:parent-style-name="Default" style:data-style-name="N0">
      <style:table-cell-properties style:vertical-align="automatic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64" style:family="table-cell" style:parent-style-name="Default" style:data-style-name="N0"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  <style:map style:condition="is-true-formula(msoxl:AND(COUNTIF($B$34:$B$1048576, B1)+COUNTIF($B$1:$B$19, B1)&gt;1,NOT(ISBLANK(B1))))" style:apply-style-name="cf1" style:base-cell-address="Акт.B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6">
            <text:p>АОКС-57/2025/000257</text:p>
          </table:table-cell>
          <table:table-cell table:style-name="ce19"/>
          <table:table-cell table:style-name="ce20"/>
          <table:table-cell office:value-type="date" office:date-value="2025-10-03T00:00:00" table:style-name="ce27">
            <text:p>03.10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0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8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28">
            <text:p>14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52">
            <text:p>57:06:0010103:97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53">
            <text:p>57:25:0010322:3620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54">
            <text:p>57:24:0000000:639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55">
            <text:p>57:24:0000000:531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56">
            <text:p>57:10:1160101:730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57">
            <text:p>57:26:0010406:152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58">
            <text:p>57:10:1790101:470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59">
            <text:p>57:25:0031048:102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60">
            <text:p>57:19:1300101:149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61">
            <text:p>57:06:0010103:371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65">
            <text:p>57:18:0910101:35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66">
            <text:p>57:25:0031048:93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67">
            <text:p>57:25:0031048:70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68">
            <text:p>57:24:0000000:532</text:p>
          </table:table-cell>
          <table:table-cell table:style-name="ce16"/>
          <table:table-cell office:value-type="string" table:style-name="ce13">
            <text:p>23.09.2025</text:p>
          </table:table-cell>
          <table:table-cell office:value-type="string" table:style-name="ce13">
            <text:p>20.09.2025</text:p>
          </table:table-cell>
          <table:table-cell table:number-columns-repeated="1008" table:style-name="ce24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63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5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table:style-name="ce45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64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number-rows-repeated="63" table:style-name="ro6">
          <table:table-cell/>
          <table:table-cell table:style-name="ce64"/>
          <table:table-cell table:number-columns-repeated="16382"/>
        </table:table-row>
        <table:table-row table:number-rows-repeated="1048465" table:style-name="ro6">
          <table:table-cell/>
          <table:table-cell table:style-name="ce4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0-03T06:27:49Z</dc:date>
    <meta:editing-cycles>10</meta:editing-cycles>
  </office:meta>
</office:document-meta>
</file>