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95:$B$1048576, B2)+COUNTIF($B$1:$B$16, B2)+COUNTIF($B$165:$B$167, B2)&gt;1,NOT(ISBLANK(B2))))" style:apply-style-name="cf1" style:base-cell-address="Акт.B2"/>
      <style:map style:condition="is-true-formula(msoxl:AND(COUNTIF($B$395:$B$1048576, B2)+COUNTIF($B$1:$B$16, B2)+COUNTIF($B$165:$B$167, B2)&gt;1,NOT(ISBLANK(B2))))" style:apply-style-name="cf1" style:base-cell-address="Акт.B2"/>
      <style:map style:condition="is-true-formula(msoxl:AND(COUNTIF($B$395:$B$1048576, B2)+COUNTIF($B$1:$B$16, B2)+COUNTIF($B$165:$B$167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95:$B$1048576, B3)+COUNTIF($B$1:$B$16, B3)+COUNTIF($B$165:$B$167, B3)&gt;1,NOT(ISBLANK(B3))))" style:apply-style-name="cf1" style:base-cell-address="Акт.B3"/>
      <style:map style:condition="is-true-formula(msoxl:AND(COUNTIF($B$395:$B$1048576, B3)+COUNTIF($B$1:$B$16, B3)+COUNTIF($B$165:$B$167, B3)&gt;1,NOT(ISBLANK(B3))))" style:apply-style-name="cf1" style:base-cell-address="Акт.B3"/>
      <style:map style:condition="is-true-formula(msoxl:AND(COUNTIF($B$395:$B$1048576, B3)+COUNTIF($B$1:$B$16, B3)+COUNTIF($B$165:$B$167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95:$B$1048576, B12)+COUNTIF($B$1:$B$16, B12)+COUNTIF($B$165:$B$167, B12)&gt;1,NOT(ISBLANK(B12))))" style:apply-style-name="cf1" style:base-cell-address="Акт.B12"/>
      <style:map style:condition="is-true-formula(msoxl:AND(COUNTIF($B$395:$B$1048576, B12)+COUNTIF($B$1:$B$16, B12)+COUNTIF($B$165:$B$167, B12)&gt;1,NOT(ISBLANK(B12))))" style:apply-style-name="cf1" style:base-cell-address="Акт.B12"/>
      <style:map style:condition="is-true-formula(msoxl:AND(COUNTIF($B$395:$B$1048576, B12)+COUNTIF($B$1:$B$16, B12)+COUNTIF($B$165:$B$167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95:$B$1048576, B12)+COUNTIF($B$1:$B$16, B12)+COUNTIF($B$165:$B$167, B12)&gt;1,NOT(ISBLANK(B12))))" style:apply-style-name="cf1" style:base-cell-address="Акт.B12"/>
      <style:map style:condition="is-true-formula(msoxl:AND(COUNTIF($B$395:$B$1048576, B16)+COUNTIF($B$1:$B$16, B16)+COUNTIF($B$165:$B$167, B16)&gt;1,NOT(ISBLANK(B16))))" style:apply-style-name="cf1" style:base-cell-address="Акт.B16"/>
      <style:map style:condition="is-true-formula(msoxl:AND(COUNTIF($B$395:$B$1048576, B16)+COUNTIF($B$1:$B$16, B16)+COUNTIF($B$165:$B$167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79" style:family="table-cell">
      <style:map style:condition="is-true-formula(msoxl:AND(COUNTIF($B$395:$B$1048576, B408)+COUNTIF($B$1:$B$16, B408)+COUNTIF($B$165:$B$167, B408)&gt;1,NOT(ISBLANK(B408))))" style:apply-style-name="cf1" style:base-cell-address="Акт.B408"/>
      <style:map style:condition="is-true-formula(msoxl:AND(COUNTIF($B$395:$B$1048576, B408)+COUNTIF($B$1:$B$16, B408)+COUNTIF($B$165:$B$167, B408)&gt;1,NOT(ISBLANK(B408))))" style:apply-style-name="cf1" style:base-cell-address="Акт.B408"/>
      <style:map style:condition="is-true-formula(msoxl:AND(COUNTIF($B$395:$B$1048576, B408)+COUNTIF($B$1:$B$16, B408)+COUNTIF($B$165:$B$167, B408)&gt;1,NOT(ISBLANK(B408))))" style:apply-style-name="cf1" style:base-cell-address="Акт.B408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326" style:family="table-cell" style:parent-style-name="Default" style:data-style-name="N0">
      <style:table-cell-properties style:vertical-align="automatic"/>
      <style:map style:condition="is-true-formula(msoxl:AND(COUNTIF($B$395:$B$1048576, B402)+COUNTIF($B$1:$B$16, B402)+COUNTIF($B$165:$B$167, B402)&gt;1,NOT(ISBLANK(B402))))" style:apply-style-name="cf1" style:base-cell-address="Акт.B402"/>
      <style:map style:condition="is-true-formula(msoxl:AND(COUNTIF($B$395:$B$1048576, B402)+COUNTIF($B$1:$B$16, B402)+COUNTIF($B$165:$B$167, B402)&gt;1,NOT(ISBLANK(B402))))" style:apply-style-name="cf1" style:base-cell-address="Акт.B402"/>
      <style:map style:condition="is-true-formula(msoxl:AND(COUNTIF($B$395:$B$1048576, B402)+COUNTIF($B$1:$B$16, B402)+COUNTIF($B$165:$B$167, B402)&gt;1,NOT(ISBLANK(B402))))" style:apply-style-name="cf1" style:base-cell-address="Акт.B402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3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3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3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3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3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4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4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4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4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4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4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56</text:p>
          </table:table-cell>
          <table:table-cell table:style-name="ce7"/>
          <table:table-cell table:style-name="ce8"/>
          <table:table-cell office:value-type="date" office:date-value="2025-10-03T00:00:00" table:style-name="ce9">
            <text:p>03.10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8" table:style-name="ce12">
            <text:p>14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7" table:style-name="ce12">
            <text:p>22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10303:16</text:p>
          </table:table-cell>
          <table:table-cell office:value-type="float" office:value="328938.90000000002" table:style-name="ce19">
            <text:p><text:s/>328 938,9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2:0000000:545</text:p>
          </table:table-cell>
          <table:table-cell office:value-type="float" office:value="2625920.46" table:style-name="ce21">
            <text:p><text:s/>2 625 920,46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2:0960101:4</text:p>
          </table:table-cell>
          <table:table-cell office:value-type="float" office:value="364287" table:style-name="ce19">
            <text:p><text:s/>364 287,0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3:0040203:13</text:p>
          </table:table-cell>
          <table:table-cell office:value-type="float" office:value="214972.14" table:style-name="ce19">
            <text:p><text:s/>214 972,14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3:0040207:20</text:p>
          </table:table-cell>
          <table:table-cell office:value-type="float" office:value="182395.76" table:style-name="ce21">
            <text:p><text:s/>182 395,76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3:0040207:31</text:p>
          </table:table-cell>
          <table:table-cell office:value-type="float" office:value="157548.85999999999" table:style-name="ce19">
            <text:p><text:s/>157 548,86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3:0660101:75</text:p>
          </table:table-cell>
          <table:table-cell office:value-type="float" office:value="184982.52" table:style-name="ce19">
            <text:p><text:s/>184 982,52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6:0660101:386</text:p>
          </table:table-cell>
          <table:table-cell office:value-type="float" office:value="163698.03" table:style-name="ce21">
            <text:p><text:s/>163 698,03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7:1310101:267</text:p>
          </table:table-cell>
          <table:table-cell office:value-type="float" office:value="275300" table:style-name="ce19">
            <text:p><text:s/>275 300,0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7:1310101:268</text:p>
          </table:table-cell>
          <table:table-cell office:value-type="float" office:value="275300" table:style-name="ce19">
            <text:p><text:s/>275 300,0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7:1310101:269</text:p>
          </table:table-cell>
          <table:table-cell office:value-type="float" office:value="275300" table:style-name="ce21">
            <text:p><text:s/>275 300,00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9:0030303:243</text:p>
          </table:table-cell>
          <table:table-cell office:value-type="float" office:value="182676.75" table:style-name="ce19">
            <text:p><text:s/>182 676,75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00000:2639</text:p>
          </table:table-cell>
          <table:table-cell office:value-type="float" office:value="137177.70000000001" table:style-name="ce19">
            <text:p><text:s/>137 177,7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00000:3458</text:p>
          </table:table-cell>
          <table:table-cell office:value-type="float" office:value="330604.89" table:style-name="ce21">
            <text:p><text:s/>330 604,89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10201:9144</text:p>
          </table:table-cell>
          <table:table-cell office:value-type="float" office:value="256115.81" table:style-name="ce19">
            <text:p><text:s/>256 115,81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12401:1171</text:p>
          </table:table-cell>
          <table:table-cell office:value-type="float" office:value="47980.46" table:style-name="ce19">
            <text:p><text:s/>47 980,46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21201:632</text:p>
          </table:table-cell>
          <table:table-cell office:value-type="float" office:value="154107.35999999999" table:style-name="ce21">
            <text:p><text:s/>154 107,36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21603:268</text:p>
          </table:table-cell>
          <table:table-cell office:value-type="float" office:value="103074.76" table:style-name="ce19">
            <text:p><text:s/>103 074,76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21603:50</text:p>
          </table:table-cell>
          <table:table-cell office:value-type="float" office:value="215958.82" table:style-name="ce19">
            <text:p><text:s/>215 958,82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21603:53</text:p>
          </table:table-cell>
          <table:table-cell office:value-type="float" office:value="271110.73" table:style-name="ce19">
            <text:p><text:s/>271 110,73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40101:11213</text:p>
          </table:table-cell>
          <table:table-cell office:value-type="float" office:value="192891.32" table:style-name="ce21">
            <text:p><text:s/>192 891,32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40101:11683</text:p>
          </table:table-cell>
          <table:table-cell office:value-type="float" office:value="22051.200000000001" table:style-name="ce19">
            <text:p><text:s/>22 051,2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40101:11685</text:p>
          </table:table-cell>
          <table:table-cell office:value-type="float" office:value="19846.080000000002" table:style-name="ce19">
            <text:p><text:s/>19 846,08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40101:11686</text:p>
          </table:table-cell>
          <table:table-cell office:value-type="float" office:value="26461.439999999999" table:style-name="ce21">
            <text:p><text:s/>26 461,44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40101:2895</text:p>
          </table:table-cell>
          <table:table-cell office:value-type="float" office:value="68390.52" table:style-name="ce19">
            <text:p><text:s/>68 390,52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400">
            <text:p>57:10:0040101:2947</text:p>
          </table:table-cell>
          <table:table-cell office:value-type="float" office:value="199759.02" table:style-name="ce19">
            <text:p><text:s/>199 759,02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401">
            <text:p>57:10:0040101:6433</text:p>
          </table:table-cell>
          <table:table-cell office:value-type="float" office:value="526005.26" table:style-name="ce21">
            <text:p><text:s/>526 005,26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402">
            <text:p>57:10:0050301:352</text:p>
          </table:table-cell>
          <table:table-cell office:value-type="float" office:value="131587.5" table:style-name="ce19">
            <text:p><text:s/>131 587,5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403">
            <text:p>57:10:0060201:2364</text:p>
          </table:table-cell>
          <table:table-cell office:value-type="float" office:value="96598.32" table:style-name="ce19">
            <text:p><text:s/>96 598,32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04">
            <text:p>57:10:1260101:1122</text:p>
          </table:table-cell>
          <table:table-cell office:value-type="float" office:value="310992.64000000001" table:style-name="ce21">
            <text:p><text:s/>310 992,64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90">
            <text:p>57:10:1600101:158</text:p>
          </table:table-cell>
          <table:table-cell office:value-type="float" office:value="468275.76" table:style-name="ce19">
            <text:p><text:s/>468 275,76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91">
            <text:p>57:10:1830101:279</text:p>
          </table:table-cell>
          <table:table-cell office:value-type="float" office:value="100642.5" table:style-name="ce19">
            <text:p><text:s/>100 642,5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92">
            <text:p>57:10:1910303:1295</text:p>
          </table:table-cell>
          <table:table-cell office:value-type="float" office:value="27857.98" table:style-name="ce21">
            <text:p><text:s/>27 857,98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93">
            <text:p>57:10:2750101:2539</text:p>
          </table:table-cell>
          <table:table-cell office:value-type="float" office:value="140873.04" table:style-name="ce19">
            <text:p><text:s/>140 873,04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94">
            <text:p>57:14:0000000:175</text:p>
          </table:table-cell>
          <table:table-cell office:value-type="float" office:value="47609964.880000003" table:style-name="ce19">
            <text:p><text:s/>47 609 964,88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77">
            <text:p>57:14:0010105:12</text:p>
          </table:table-cell>
          <table:table-cell office:value-type="float" office:value="226775.07" table:style-name="ce21">
            <text:p><text:s/>226 775,07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78">
            <text:p>57:15:0000000:978</text:p>
          </table:table-cell>
          <table:table-cell office:value-type="float" office:value="3029366.34" table:style-name="ce19">
            <text:p><text:s/>3 029 366,34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79">
            <text:p>57:15:0020201:369</text:p>
          </table:table-cell>
          <table:table-cell office:value-type="float" office:value="455753.67" table:style-name="ce19">
            <text:p><text:s/>455 753,67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80">
            <text:p>57:15:0020401:339</text:p>
          </table:table-cell>
          <table:table-cell office:value-type="float" office:value="648877.31999999995" table:style-name="ce19">
            <text:p><text:s/>648 877,32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81">
            <text:p>57:15:0020401:340</text:p>
          </table:table-cell>
          <table:table-cell office:value-type="float" office:value="1381292.73" table:style-name="ce21">
            <text:p><text:s/>1 381 292,73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82">
            <text:p>57:15:0020401:346</text:p>
          </table:table-cell>
          <table:table-cell office:value-type="float" office:value="4687160.9400000004" table:style-name="ce19">
            <text:p><text:s/>4 687 160,94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83">
            <text:p>57:15:0040301:63</text:p>
          </table:table-cell>
          <table:table-cell office:value-type="float" office:value="1637069.13" table:style-name="ce19">
            <text:p><text:s/>1 637 069,13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67">
            <text:p>57:15:0230101:1</text:p>
          </table:table-cell>
          <table:table-cell office:value-type="float" office:value="267997.28000000003" table:style-name="ce21">
            <text:p><text:s/>267 997,28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68">
            <text:p>57:15:0590101:248</text:p>
          </table:table-cell>
          <table:table-cell office:value-type="float" office:value="398818" table:style-name="ce19">
            <text:p><text:s/>398 818,0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69">
            <text:p>57:16:0010201:135</text:p>
          </table:table-cell>
          <table:table-cell office:value-type="float" office:value="381674.44" table:style-name="ce19">
            <text:p><text:s/>381 674,44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70">
            <text:p>57:17:0000000:874</text:p>
          </table:table-cell>
          <table:table-cell office:value-type="float" office:value="2252290.56" table:style-name="ce21">
            <text:p><text:s/>2 252 290,56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71">
            <text:p>57:18:0910201:3</text:p>
          </table:table-cell>
          <table:table-cell office:value-type="float" office:value="279688.2" table:style-name="ce19">
            <text:p><text:s/>279 688,2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62">
            <text:p>57:18:1370101:48</text:p>
          </table:table-cell>
          <table:table-cell office:value-type="float" office:value="248062.66" table:style-name="ce19">
            <text:p><text:s/>248 062,66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63">
            <text:p>57:18:1530101:7</text:p>
          </table:table-cell>
          <table:table-cell office:value-type="float" office:value="232125.55" table:style-name="ce21">
            <text:p><text:s/>232 125,55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64">
            <text:p>57:18:1530201:126</text:p>
          </table:table-cell>
          <table:table-cell office:value-type="float" office:value="488089" table:style-name="ce19">
            <text:p><text:s/>488 089,0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65">
            <text:p>57:18:1620101:157</text:p>
          </table:table-cell>
          <table:table-cell office:value-type="float" office:value="247772.91" table:style-name="ce19">
            <text:p><text:s/>247 772,91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66">
            <text:p>57:18:1710101:14</text:p>
          </table:table-cell>
          <table:table-cell office:value-type="float" office:value="170223.24" table:style-name="ce21">
            <text:p><text:s/>170 223,24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72">
            <text:p>57:19:0000000:1563</text:p>
          </table:table-cell>
          <table:table-cell office:value-type="float" office:value="6685590.2400000002" table:style-name="ce19">
            <text:p><text:s/>6 685 590,24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73">
            <text:p>57:19:0010301:91</text:p>
          </table:table-cell>
          <table:table-cell office:value-type="float" office:value="244285.16" table:style-name="ce19">
            <text:p><text:s/>244 285,16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74">
            <text:p>57:19:0040101:222</text:p>
          </table:table-cell>
          <table:table-cell office:value-type="float" office:value="888913.74" table:style-name="ce21">
            <text:p><text:s/>888 913,74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75">
            <text:p>57:20:0050101:411</text:p>
          </table:table-cell>
          <table:table-cell office:value-type="float" office:value="467287.92" table:style-name="ce19">
            <text:p><text:s/>467 287,92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76">
            <text:p>57:20:0170101:388</text:p>
          </table:table-cell>
          <table:table-cell office:value-type="float" office:value="5421.46" table:style-name="ce19">
            <text:p><text:s/>5 421,46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84">
            <text:p>57:22:0000000:170</text:p>
          </table:table-cell>
          <table:table-cell office:value-type="float" office:value="47323900" table:style-name="ce19">
            <text:p><text:s/>47 323 900,0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85">
            <text:p>57:22:0000000:1915</text:p>
          </table:table-cell>
          <table:table-cell office:value-type="float" office:value="50531000" table:style-name="ce21">
            <text:p><text:s/>50 531 000,00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86">
            <text:p>57:22:0150101:10</text:p>
          </table:table-cell>
          <table:table-cell office:value-type="float" office:value="447216" table:style-name="ce19">
            <text:p><text:s/>447 216,0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87">
            <text:p>57:22:1150101:246</text:p>
          </table:table-cell>
          <table:table-cell office:value-type="float" office:value="346005" table:style-name="ce19">
            <text:p><text:s/>346 005,0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88">
            <text:p>57:22:1150101:247</text:p>
          </table:table-cell>
          <table:table-cell office:value-type="float" office:value="96950" table:style-name="ce21">
            <text:p><text:s/>96 950,00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89">
            <text:p>57:24:0010401:481</text:p>
          </table:table-cell>
          <table:table-cell office:value-type="float" office:value="146985" table:style-name="ce19">
            <text:p><text:s/>146 985,0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95">
            <text:p>57:24:0010401:482</text:p>
          </table:table-cell>
          <table:table-cell office:value-type="float" office:value="148200" table:style-name="ce19">
            <text:p><text:s/>148 200,0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96">
            <text:p>57:24:0010401:483</text:p>
          </table:table-cell>
          <table:table-cell office:value-type="float" office:value="123876" table:style-name="ce21">
            <text:p><text:s/>123 876,00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97">
            <text:p>57:24:0010401:484</text:p>
          </table:table-cell>
          <table:table-cell office:value-type="float" office:value="122988" table:style-name="ce19">
            <text:p><text:s/>122 988,0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98">
            <text:p>57:24:0010401:485</text:p>
          </table:table-cell>
          <table:table-cell office:value-type="float" office:value="146820" table:style-name="ce19">
            <text:p><text:s/>146 820,0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99">
            <text:p>57:24:0010401:486</text:p>
          </table:table-cell>
          <table:table-cell office:value-type="float" office:value="146835" table:style-name="ce21">
            <text:p><text:s/>146 835,00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405">
            <text:p>57:24:0040201:306</text:p>
          </table:table-cell>
          <table:table-cell office:value-type="float" office:value="4904739.0599999996" table:style-name="ce19">
            <text:p><text:s/>4 904 739,06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406">
            <text:p>57:24:0040201:320</text:p>
          </table:table-cell>
          <table:table-cell office:value-type="float" office:value="980626.38" table:style-name="ce19">
            <text:p><text:s/>980 626,38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07">
            <text:p>57:25:0010311:61</text:p>
          </table:table-cell>
          <table:table-cell office:value-type="float" office:value="51154.84" table:style-name="ce21">
            <text:p><text:s/>51 154,84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408">
            <text:p>57:25:0010312:951</text:p>
          </table:table-cell>
          <table:table-cell office:value-type="float" office:value="66281.759999999995" table:style-name="ce19">
            <text:p><text:s/>66 281,76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409">
            <text:p>57:25:0010819:355</text:p>
          </table:table-cell>
          <table:table-cell office:value-type="float" office:value="246889.44" table:style-name="ce19">
            <text:p><text:s/>246 889,44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10">
            <text:p>57:25:0020129:700</text:p>
          </table:table-cell>
          <table:table-cell office:value-type="float" office:value="54543.12" table:style-name="ce21">
            <text:p><text:s/>54 543,12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411">
            <text:p>57:25:0020622:1106</text:p>
          </table:table-cell>
          <table:table-cell office:value-type="float" office:value="56399" table:style-name="ce19">
            <text:p><text:s/>56 399,0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412">
            <text:p>57:25:0021534:106</text:p>
          </table:table-cell>
          <table:table-cell office:value-type="float" office:value="172613.16" table:style-name="ce19">
            <text:p><text:s/>172 613,16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413">
            <text:p>57:25:0021605:271</text:p>
          </table:table-cell>
          <table:table-cell office:value-type="float" office:value="1777731.3" table:style-name="ce19">
            <text:p><text:s/>1 777 731,3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14">
            <text:p>57:25:0021605:272</text:p>
          </table:table-cell>
          <table:table-cell office:value-type="float" office:value="2348209.6" table:style-name="ce21">
            <text:p><text:s/>2 348 209,60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415">
            <text:p>57:25:0030720:16</text:p>
          </table:table-cell>
          <table:table-cell office:value-type="float" office:value="849793" table:style-name="ce19">
            <text:p><text:s/>849 793,0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417">
            <text:p>57:25:0030721:16</text:p>
          </table:table-cell>
          <table:table-cell office:value-type="float" office:value="486712.26" table:style-name="ce19">
            <text:p><text:s/>486 712,26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16">
            <text:p>57:25:0030972:19</text:p>
          </table:table-cell>
          <table:table-cell office:value-type="float" office:value="2005332" table:style-name="ce21">
            <text:p><text:s/>2 005 332,00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418">
            <text:p>57:25:0030980:10</text:p>
          </table:table-cell>
          <table:table-cell office:value-type="float" office:value="442649.46" table:style-name="ce19">
            <text:p><text:s/>442 649,46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3">
            <text:p>57:25:0030980:13</text:p>
          </table:table-cell>
          <table:table-cell office:value-type="float" office:value="373385" table:style-name="ce19">
            <text:p><text:s/>373 385,0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2">
            <text:p>57:25:0030980:18</text:p>
          </table:table-cell>
          <table:table-cell office:value-type="float" office:value="385647.42" table:style-name="ce21">
            <text:p><text:s/>385 647,42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7">
            <text:p>57:25:0031001:11</text:p>
          </table:table-cell>
          <table:table-cell office:value-type="float" office:value="1265088.1499999999" table:style-name="ce19">
            <text:p><text:s/>1 265 088,15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68">
            <text:p>57:25:0031001:13</text:p>
          </table:table-cell>
          <table:table-cell office:value-type="float" office:value="839036.8" table:style-name="ce19">
            <text:p><text:s/>839 036,8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9">
            <text:p>57:25:0031001:20</text:p>
          </table:table-cell>
          <table:table-cell office:value-type="float" office:value="782685.86" table:style-name="ce21">
            <text:p><text:s/>782 685,86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0">
            <text:p>57:26:0010216:32</text:p>
          </table:table-cell>
          <table:table-cell office:value-type="float" office:value="465876.95" table:style-name="ce19">
            <text:p><text:s/>465 876,95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1">
            <text:p>57:26:0010432:75</text:p>
          </table:table-cell>
          <table:table-cell office:value-type="float" office:value="21722.400000000001" table:style-name="ce19">
            <text:p><text:s/>21 722,4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4">
            <text:p>57:25:0020129:699</text:p>
          </table:table-cell>
          <table:table-cell office:value-type="float" office:value="146069.87" table:style-name="ce21">
            <text:p><text:s/>146 069,87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5">
            <text:p>57:25:0031465:612</text:p>
          </table:table-cell>
          <table:table-cell office:value-type="float" office:value="80453.710000000006" table:style-name="ce19">
            <text:p><text:s/>80 453,71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6">
            <text:p>57:25:0040237:1565</text:p>
          </table:table-cell>
          <table:table-cell office:value-type="float" office:value="127207.3" table:style-name="ce19">
            <text:p><text:s/>127 207,3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7">
            <text:p>57:25:0000000:6972</text:p>
          </table:table-cell>
          <table:table-cell office:value-type="float" office:value="590201.91" table:style-name="ce21">
            <text:p><text:s/>590 201,91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8">
            <text:p>57:25:0021408:558</text:p>
          </table:table-cell>
          <table:table-cell office:value-type="float" office:value="544168.62" table:style-name="ce19">
            <text:p><text:s/>544 168,62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79">
            <text:p>57:25:0021408:559</text:p>
          </table:table-cell>
          <table:table-cell office:value-type="float" office:value="141793.46" table:style-name="ce19">
            <text:p><text:s/>141 793,46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0">
            <text:p>57:09:0030207:689</text:p>
          </table:table-cell>
          <table:table-cell office:value-type="float" office:value="1988359.12" table:style-name="ce19">
            <text:p><text:s/>1 988 359,12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81">
            <text:p>57:14:0010202:736</text:p>
          </table:table-cell>
          <table:table-cell office:value-type="float" office:value="1854906.28" table:style-name="ce19">
            <text:p><text:s/>1 854 906,28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82">
            <text:p>57:06:0010101:537</text:p>
          </table:table-cell>
          <table:table-cell office:value-type="float" office:value="927964.95" table:style-name="ce21">
            <text:p><text:s/>927 964,95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3">
            <text:p>57:09:0030401:101</text:p>
          </table:table-cell>
          <table:table-cell office:value-type="float" office:value="2802191.94" table:style-name="ce19">
            <text:p><text:s/>2 802 191,94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84">
            <text:p>57:09:0030207:377</text:p>
          </table:table-cell>
          <table:table-cell office:value-type="float" office:value="1658844.5" table:style-name="ce19">
            <text:p><text:s/>1 658 844,5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85">
            <text:p>57:09:0030211:197</text:p>
          </table:table-cell>
          <table:table-cell office:value-type="float" office:value="1422680.03" table:style-name="ce21">
            <text:p><text:s/>1 422 680,03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6">
            <text:p>57:14:0010202:861</text:p>
          </table:table-cell>
          <table:table-cell office:value-type="float" office:value="983326.83" table:style-name="ce19">
            <text:p><text:s/>983 326,83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87">
            <text:p>57:14:0010202:635</text:p>
          </table:table-cell>
          <table:table-cell office:value-type="float" office:value="1030376.92" table:style-name="ce19">
            <text:p><text:s/>1 030 376,92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88">
            <text:p>57:10:2420101:348</text:p>
          </table:table-cell>
          <table:table-cell office:value-type="float" office:value="916211.77" table:style-name="ce21">
            <text:p><text:s/>916 211,77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89">
            <text:p>57:16:0010201:273</text:p>
          </table:table-cell>
          <table:table-cell office:value-type="float" office:value="369594.21" table:style-name="ce19">
            <text:p><text:s/>369 594,21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90">
            <text:p>57:25:0020529:66</text:p>
          </table:table-cell>
          <table:table-cell office:value-type="float" office:value="2477575.8199999998" table:style-name="ce19">
            <text:p><text:s/>2 477 575,82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91">
            <text:p>57:10:2420101:347</text:p>
          </table:table-cell>
          <table:table-cell office:value-type="float" office:value="883095.68" table:style-name="ce21">
            <text:p><text:s/>883 095,68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2">
            <text:p>57:10:0040101:11684</text:p>
          </table:table-cell>
          <table:table-cell office:value-type="float" office:value="1788845.82" table:style-name="ce19">
            <text:p><text:s/>1 788 845,82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3">
            <text:p>57:25:0030520:55</text:p>
          </table:table-cell>
          <table:table-cell office:value-type="float" office:value="489649.08" table:style-name="ce19">
            <text:p><text:s/>489 649,08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4">
            <text:p>57:07:0160101:315</text:p>
          </table:table-cell>
          <table:table-cell office:value-type="float" office:value="199541.34" table:style-name="ce21">
            <text:p><text:s/>199 541,34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5">
            <text:p>57:10:2640101:701</text:p>
          </table:table-cell>
          <table:table-cell office:value-type="float" office:value="1532227.85" table:style-name="ce19">
            <text:p><text:s/>1 532 227,85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96">
            <text:p>57:10:1630101:365</text:p>
          </table:table-cell>
          <table:table-cell office:value-type="float" office:value="1830128.38" table:style-name="ce19">
            <text:p><text:s/>1 830 128,38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97">
            <text:p>57:25:0010323:580</text:p>
          </table:table-cell>
          <table:table-cell office:value-type="float" office:value="665875.21" table:style-name="ce21">
            <text:p><text:s/>665 875,21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327">
            <text:p>57:25:0010136:217</text:p>
          </table:table-cell>
          <table:table-cell office:value-type="float" office:value="2322685.85" table:style-name="ce19">
            <text:p><text:s/>2 322 685,85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28">
            <text:p>57:10:0022101:195</text:p>
          </table:table-cell>
          <table:table-cell office:value-type="float" office:value="583415.04000000004" table:style-name="ce21">
            <text:p><text:s/>583 415,04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329">
            <text:p>57:27:0020513:328</text:p>
          </table:table-cell>
          <table:table-cell office:value-type="float" office:value="2052668.67" table:style-name="ce19">
            <text:p><text:s/>2 052 668,67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330">
            <text:p>57:05:0380101:407</text:p>
          </table:table-cell>
          <table:table-cell office:value-type="float" office:value="2648133.59" table:style-name="ce19">
            <text:p><text:s/>2 648 133,59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31">
            <text:p>57:25:0021417:450</text:p>
          </table:table-cell>
          <table:table-cell office:value-type="float" office:value="1326279.81" table:style-name="ce21">
            <text:p><text:s/>1 326 279,81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332">
            <text:p>57:07:1030101:735</text:p>
          </table:table-cell>
          <table:table-cell office:value-type="float" office:value="244472.15" table:style-name="ce19">
            <text:p><text:s/>244 472,15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333">
            <text:p>57:11:1400203:1042</text:p>
          </table:table-cell>
          <table:table-cell office:value-type="float" office:value="1466242.96" table:style-name="ce19">
            <text:p><text:s/>1 466 242,96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34">
            <text:p>57:11:1270101:300</text:p>
          </table:table-cell>
          <table:table-cell office:value-type="float" office:value="919482.52" table:style-name="ce21">
            <text:p><text:s/>919 482,52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335">
            <text:p>57:25:0020802:500</text:p>
          </table:table-cell>
          <table:table-cell office:value-type="float" office:value="11663895.01" table:style-name="ce19">
            <text:p><text:s/>11 663 895,01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336">
            <text:p>57:25:0020707:972</text:p>
          </table:table-cell>
          <table:table-cell office:value-type="float" office:value="2251791.04" table:style-name="ce19">
            <text:p><text:s/>2 251 791,04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37">
            <text:p>57:25:0021101:229</text:p>
          </table:table-cell>
          <table:table-cell office:value-type="float" office:value="3084107.66" table:style-name="ce21">
            <text:p><text:s/>3 084 107,66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338">
            <text:p>57:25:0030107:568</text:p>
          </table:table-cell>
          <table:table-cell office:value-type="float" office:value="3444475.08" table:style-name="ce19">
            <text:p><text:s/>3 444 475,08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339">
            <text:p>57:25:0030618:91</text:p>
          </table:table-cell>
          <table:table-cell office:value-type="float" office:value="3497810.94" table:style-name="ce19">
            <text:p><text:s/>3 497 810,94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40">
            <text:p>57:25:0020538:295</text:p>
          </table:table-cell>
          <table:table-cell office:value-type="float" office:value="2908716.01" table:style-name="ce21">
            <text:p><text:s/>2 908 716,01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341">
            <text:p>57:25:0020322:117</text:p>
          </table:table-cell>
          <table:table-cell office:value-type="float" office:value="4275110.0199999996" table:style-name="ce19">
            <text:p><text:s/>4 275 110,02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342">
            <text:p>57:25:0030618:68</text:p>
          </table:table-cell>
          <table:table-cell office:value-type="float" office:value="3279197.76" table:style-name="ce19">
            <text:p><text:s/>3 279 197,76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43">
            <text:p>57:25:0020701:1171</text:p>
          </table:table-cell>
          <table:table-cell office:value-type="float" office:value="2353061.9500000002" table:style-name="ce21">
            <text:p><text:s/>2 353 061,95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344">
            <text:p>57:25:0040306:528</text:p>
          </table:table-cell>
          <table:table-cell office:value-type="float" office:value="3787245.48" table:style-name="ce19">
            <text:p><text:s/>3 787 245,48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345">
            <text:p>57:27:0020403:271</text:p>
          </table:table-cell>
          <table:table-cell office:value-type="float" office:value="3018698.88" table:style-name="ce19">
            <text:p><text:s/>3 018 698,88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346">
            <text:p>57:26:0010106:202</text:p>
          </table:table-cell>
          <table:table-cell office:value-type="float" office:value="1987877.81" table:style-name="ce19">
            <text:p><text:s/>1 987 877,81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47">
            <text:p>57:26:0010220:1865</text:p>
          </table:table-cell>
          <table:table-cell office:value-type="float" office:value="2154595.29" table:style-name="ce21">
            <text:p><text:s/>2 154 595,29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348">
            <text:p>57:26:0010413:1259</text:p>
          </table:table-cell>
          <table:table-cell office:value-type="float" office:value="3274591.81" table:style-name="ce19">
            <text:p><text:s/>3 274 591,81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349">
            <text:p>57:26:0010416:1288</text:p>
          </table:table-cell>
          <table:table-cell office:value-type="float" office:value="1957712.17" table:style-name="ce19">
            <text:p><text:s/>1 957 712,17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50">
            <text:p>57:27:0020518:1518</text:p>
          </table:table-cell>
          <table:table-cell office:value-type="float" office:value="2070514.73" table:style-name="ce21">
            <text:p><text:s/>2 070 514,73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351">
            <text:p>57:26:0010219:1186</text:p>
          </table:table-cell>
          <table:table-cell office:value-type="float" office:value="1370773.8" table:style-name="ce19">
            <text:p><text:s/>1 370 773,80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352">
            <text:p>57:26:0010412:730</text:p>
          </table:table-cell>
          <table:table-cell office:value-type="float" office:value="1403780.62" table:style-name="ce19">
            <text:p><text:s/>1 403 780,62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53">
            <text:p>57:27:0020421:353</text:p>
          </table:table-cell>
          <table:table-cell office:value-type="float" office:value="2595980.94" table:style-name="ce21">
            <text:p><text:s/>2 595 980,94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354">
            <text:p>57:27:0020129:208</text:p>
          </table:table-cell>
          <table:table-cell office:value-type="float" office:value="2915691.36" table:style-name="ce19">
            <text:p><text:s/>2 915 691,36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355">
            <text:p>57:26:0010409:1759</text:p>
          </table:table-cell>
          <table:table-cell office:value-type="float" office:value="2343705.0499999998" table:style-name="ce19">
            <text:p><text:s/>2 343 705,05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56">
            <text:p>57:26:0010409:1727</text:p>
          </table:table-cell>
          <table:table-cell office:value-type="float" office:value="2348383.11" table:style-name="ce21">
            <text:p><text:s/>2 348 383,11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357">
            <text:p>57:27:0020506:123</text:p>
          </table:table-cell>
          <table:table-cell office:value-type="float" office:value="2968018.88" table:style-name="ce19">
            <text:p><text:s/>2 968 018,88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358">
            <text:p>57:26:0010409:1507</text:p>
          </table:table-cell>
          <table:table-cell office:value-type="float" office:value="1712050.92" table:style-name="ce19">
            <text:p><text:s/>1 712 050,92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59">
            <text:p>57:27:0020402:859</text:p>
          </table:table-cell>
          <table:table-cell office:value-type="float" office:value="2280163.25" table:style-name="ce21">
            <text:p><text:s/>2 280 163,25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360">
            <text:p>57:26:0010413:1344</text:p>
          </table:table-cell>
          <table:table-cell office:value-type="float" office:value="3274591.81" table:style-name="ce19">
            <text:p><text:s/>3 274 591,81<text:s text:c="3"/></text:p>
          </table:table-cell>
          <table:table-cell office:value-type="string" table:style-name="ce11">
            <text:p>23.09.2025</text:p>
          </table:table-cell>
          <table:table-cell office:value-type="string" table:style-name="ce11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361">
            <text:p>57:27:0020508:489</text:p>
          </table:table-cell>
          <table:table-cell office:value-type="float" office:value="2022617.65" table:style-name="ce21">
            <text:p><text:s/>2 022 617,65<text:s text:c="3"/></text:p>
          </table:table-cell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98">
            <text:p>57:02:0710101:84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99">
            <text:p>57:02:0750101:1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00">
            <text:p>57:02:0750101:192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1">
            <text:p>57:02:0750101:193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02">
            <text:p>57:02:0950101:10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03">
            <text:p>57:02:0950101:172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04">
            <text:p>57:02:0950101:2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05">
            <text:p>57:03:0040104:83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06">
            <text:p>57:03:0040105:3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07">
            <text:p>57:03:0040105:4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08">
            <text:p>57:03:0040106:108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09">
            <text:p>57:03:0040202:38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10">
            <text:p>57:03:0040205:10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11">
            <text:p>57:03:0040205:47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12">
            <text:p>57:03:0040205:78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13">
            <text:p>57:03:0040207:37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14">
            <text:p>57:03:0040207:48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15">
            <text:p>57:04:0290101:221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16">
            <text:p>57:05:0010404:14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17">
            <text:p>57:07:1040101:182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18">
            <text:p>57:10:0000000:1615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19">
            <text:p>57:10:0021603:171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20">
            <text:p>57:10:0021603:224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21">
            <text:p>57:10:0021603:230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22">
            <text:p>57:10:0021603:232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23">
            <text:p>57:10:0021603:237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24">
            <text:p>57:10:0021603:238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80">
            <text:p>57:10:0021603:247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81">
            <text:p>57:10:0021603:250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82">
            <text:p>57:10:0021603:25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83">
            <text:p>57:10:0021603:26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84">
            <text:p>57:10:0021603:280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85">
            <text:p>57:10:0021603:284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86">
            <text:p>57:10:0021603:28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87">
            <text:p>57:10:0021603:584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88">
            <text:p>57:10:0021603:587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89">
            <text:p>57:10:0021603: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90">
            <text:p>57:10:0021603:7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91">
            <text:p>57:10:0021603:82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92">
            <text:p>57:10:0030801:20672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93">
            <text:p>57:10:0040101:11202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94">
            <text:p>57:10:0040101:1722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95">
            <text:p>57:10:0040101:7360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96">
            <text:p>57:10:0040101:7483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97">
            <text:p>57:10:0040101:7484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98">
            <text:p>57:10:0050601:63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99">
            <text:p>57:10:0440101: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00">
            <text:p>57:10:0470101:258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01">
            <text:p>57:10:0470101:70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02">
            <text:p>57:10:0480101:135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03">
            <text:p>57:10:0480101:2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04">
            <text:p>57:10:0480101:57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05">
            <text:p>57:10:0480101:84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06">
            <text:p>57:10:0490101:113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07">
            <text:p>57:10:0490101:140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08">
            <text:p>57:10:0500101:23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09">
            <text:p>57:10:0790101:390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10">
            <text:p>57:10:1090101:1951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1">
            <text:p>57:10:1160101:648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12">
            <text:p>57:10:1680101:375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13">
            <text:p>57:10:1680101:37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4">
            <text:p>57:10:1680101:90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15">
            <text:p>57:10:1910201:1061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16">
            <text:p>57:10:1920201:13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7">
            <text:p>57:10:1940101:17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18">
            <text:p>57:10:2510101:22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19">
            <text:p>57:11:1030101:42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20">
            <text:p>57:11:1350202:61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21">
            <text:p>57:13:0710101:148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22">
            <text:p>57:15:0020202:181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3">
            <text:p>57:15:0030201:184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24">
            <text:p>57:15:0030201:34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25">
            <text:p>57:15:0030202:14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26">
            <text:p>57:15:0050201:128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27">
            <text:p>57:16:0010101:41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28">
            <text:p>57:16:0010102:103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29">
            <text:p>57:16:0010102:118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30">
            <text:p>57:16:0010102:228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31">
            <text:p>57:16:0010202:2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32">
            <text:p>57:16:0010202:52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33">
            <text:p>57:16:0010301:13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34">
            <text:p>57:16:0010301:15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35">
            <text:p>57:16:0010301:482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36">
            <text:p>57:16:0060101:7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37">
            <text:p>57:17:0010119: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38">
            <text:p>57:17:0010203:51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39">
            <text:p>57:17:0010203: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40">
            <text:p>57:17:0660101:54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41">
            <text:p>57:18:0000000:144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42">
            <text:p>57:18:1360101:20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43">
            <text:p>57:18:1360101:25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44">
            <text:p>57:18:1360101:288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45">
            <text:p>57:18:1360101:323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46">
            <text:p>57:18:1370101:112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47">
            <text:p>57:18:1380101:10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48">
            <text:p>57:18:1610101:10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49">
            <text:p>57:19:0000000:1443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62">
            <text:p>57:19:0030102:300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63">
            <text:p>57:19:0040101:361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64">
            <text:p>57:19:0760101:252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65">
            <text:p>57:20:0460101:547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66">
            <text:p>57:21:0120101:575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67">
            <text:p>57:22:0070101:34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57">
            <text:p>57:22:0800103:201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58">
            <text:p>57:22:0800103:203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59">
            <text:p>57:22:1060101:11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60">
            <text:p>57:22:1250101:37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61">
            <text:p>57:24:0000000:1184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50">
            <text:p>57:24:0030201:58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51">
            <text:p>57:24:0040201:261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52">
            <text:p>57:24:0190101:892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53">
            <text:p>57:24:0540101:13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54">
            <text:p>57:25:0010322:11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55">
            <text:p>57:25:0021105:202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56">
            <text:p>57:25:0021201:150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25">
            <text:p>57:25:0021416:178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26">
            <text:p>57:25:0021421:25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27">
            <text:p>57:25:0021534:111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28">
            <text:p>57:25:0030718:37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29">
            <text:p>57:25:0030720: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30">
            <text:p>57:25:0030720: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31">
            <text:p>57:25:0030928:5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32">
            <text:p>57:25:0031003:12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33">
            <text:p>57:25:0031006:357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34">
            <text:p>57:25:0031008:17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35">
            <text:p>57:25:0031011:210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36">
            <text:p>57:25:0031012:14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37">
            <text:p>57:25:0031012:15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38">
            <text:p>57:25:0031012:7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39">
            <text:p>57:25:0040408:1957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40">
            <text:p>57:26:0010107:505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41">
            <text:p>57:26:0010216:1103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42">
            <text:p>57:26:0010406:4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43">
            <text:p>57:27:0010404:2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44">
            <text:p>57:25:0010322:286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45">
            <text:p>57:26:0010412:727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46">
            <text:p>57:25:0040307:110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47">
            <text:p>57:25:0021105:905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48">
            <text:p>57:25:0010605:1973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49">
            <text:p>57:10:2600101:9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50">
            <text:p>57:25:0040401:393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51">
            <text:p>57:10:0030801:11627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52">
            <text:p>57:09:0030401:9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53">
            <text:p>57:10:1910203:1644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54">
            <text:p>57:10:0030801:11895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55">
            <text:p>57:20:0010312:103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56">
            <text:p>57:25:0010704:1585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64">
            <text:p>57:22:0750101:491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65">
            <text:p>57:27:0010404:192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66">
            <text:p>57:26:0010412:2127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67">
            <text:p>57:25:0040306:1401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68">
            <text:p>57:24:0000000:517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57">
            <text:p>57:24:0810101:302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58">
            <text:p>57:24:0000000:458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59">
            <text:p>57:02:0000000:21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60">
            <text:p>57:10:0940101:1730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61">
            <text:p>57:15:0000000:97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62">
            <text:p>57:24:0000000:680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63">
            <text:p>57:22:0000000:1844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69">
            <text:p>57:11:0000000:102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70">
            <text:p>57:24:0000000:66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71">
            <text:p>57:19:0010301:940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72">
            <text:p>57:24:0810101:26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73">
            <text:p>57:22:1210101:23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74">
            <text:p>57:22:0050108:824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75">
            <text:p>57:24:0000000:521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76">
            <text:p>57:25:0031048:75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77">
            <text:p>57:10:1980101:214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78">
            <text:p>57:24:0000000:653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15">
            <text:p>57:24:0000000:50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16">
            <text:p>57:24:0000000:51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17">
            <text:p>57:24:0000000:388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18">
            <text:p>57:11:0200101:203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19">
            <text:p>57:10:0012401:114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20">
            <text:p>57:10:0040101:8687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10">
            <text:p>57:15:0030201:104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11">
            <text:p>57:24:0000000:68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12">
            <text:p>57:21:0010204:57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13">
            <text:p>57:20:0000000:83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14">
            <text:p>57:25:0030972:31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95">
            <text:p>57:24:0000000:261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96">
            <text:p>57:25:0020129:697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97">
            <text:p>57:10:0940101:89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98">
            <text:p>57:08:0050225:50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99">
            <text:p>57:01:0590101:73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00">
            <text:p>57:15:0030201:80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01">
            <text:p>57:10:0050701:212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85">
            <text:p>57:22:1150104:148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286">
            <text:p>57:10:0050601:30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287">
            <text:p>57:24:0000000:52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88">
            <text:p>57:16:0010301:695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289">
            <text:p>57:27:0020701:2611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273">
            <text:p>57:25:0021421:9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74">
            <text:p>57:24:0040301:395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275">
            <text:p>57:11:1350101:163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276">
            <text:p>57:26:0010216:77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277">
            <text:p>57:06:1070101:83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268">
            <text:p>57:24:0000000:268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269">
            <text:p>57:14:0160101:233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70">
            <text:p>57:22:1110101:657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71">
            <text:p>57:10:0040101:868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272">
            <text:p>57:24:0000000:654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78">
            <text:p>57:10:0930101:54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79">
            <text:p>57:07:1040101:625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280">
            <text:p>57:09:0550101:402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81">
            <text:p>57:25:0021534:262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82">
            <text:p>57:11:1030101:354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283">
            <text:p>57:27:0000000:227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284">
            <text:p>57:24:0000000:65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90">
            <text:p>57:13:0060101:450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91">
            <text:p>57:24:0000000:535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292">
            <text:p>57:25:0031048:8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293">
            <text:p>57:26:0010301:80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94">
            <text:p>57:26:0010301:797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02">
            <text:p>57:10:1680101:64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03">
            <text:p>57:26:0010201:262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04">
            <text:p>57:26:0010223:22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05">
            <text:p>57:25:0020809:157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06">
            <text:p>57:10:1680101:485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08">
            <text:p>57:26:0010416:330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07">
            <text:p>57:26:0010112:645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09">
            <text:p>57:26:0010112:64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25">
            <text:p>57:26:0010223:21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24">
            <text:p>57:25:0030972:45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23">
            <text:p>57:25:0030972:4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22">
            <text:p>57:10:0470101:156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21">
            <text:p>57:03:0430101:339</text:p>
          </table:table-cell>
          <table:table-cell table:style-name="ce27"/>
          <table:table-cell office:value-type="string" table:style-name="ce13">
            <text:p>23.09.2025</text:p>
          </table:table-cell>
          <table:table-cell office:value-type="string" table:style-name="ce13">
            <text:p>19.09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253DF607A42BB5E986D815001E1A6A9FCDB6CAE5BC4A23BF4625D179F8F11604EAA0308EDD7AA5A27FE3239B239BE6AE64C1987DDB1668E298C782C47F3BDAE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26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17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179"/>
          <table:table-cell table:number-columns-repeated="16382"/>
        </table:table-row>
        <table:table-row table:number-rows-repeated="1048104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03T06:45:32Z</dc:date>
    <meta:editing-cycles>10</meta:editing-cycles>
  </office:meta>
</office:document-meta>
</file>