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22:$B$1048576, B2)+COUNTIF($B$1:$B$16, B2)+COUNTIF($B$185:$B$187, B2)&gt;1,NOT(ISBLANK(B2))))" style:apply-style-name="cf1" style:base-cell-address="Акт.B2"/>
      <style:map style:condition="is-true-formula(msoxl:AND(COUNTIF($B$422:$B$1048576, B2)+COUNTIF($B$1:$B$16, B2)+COUNTIF($B$185:$B$187, B2)&gt;1,NOT(ISBLANK(B2))))" style:apply-style-name="cf1" style:base-cell-address="Акт.B2"/>
      <style:map style:condition="is-true-formula(msoxl:AND(COUNTIF($B$422:$B$1048576, B2)+COUNTIF($B$1:$B$16, B2)+COUNTIF($B$185:$B$18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22:$B$1048576, B2)+COUNTIF($B$1:$B$16, B2)+COUNTIF($B$185:$B$187, B2)&gt;1,NOT(ISBLANK(B2))))" style:apply-style-name="cf1" style:base-cell-address="Акт.B2"/>
      <style:map style:condition="is-true-formula(msoxl:AND(COUNTIF($B$422:$B$1048576, B3)+COUNTIF($B$1:$B$16, B3)+COUNTIF($B$185:$B$187, B3)&gt;1,NOT(ISBLANK(B3))))" style:apply-style-name="cf1" style:base-cell-address="Акт.B3"/>
      <style:map style:condition="is-true-formula(msoxl:AND(COUNTIF($B$422:$B$1048576, B3)+COUNTIF($B$1:$B$16, B3)+COUNTIF($B$185:$B$18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22:$B$1048576, B12)+COUNTIF($B$1:$B$16, B12)+COUNTIF($B$185:$B$187, B12)&gt;1,NOT(ISBLANK(B12))))" style:apply-style-name="cf1" style:base-cell-address="Акт.B12"/>
      <style:map style:condition="is-true-formula(msoxl:AND(COUNTIF($B$422:$B$1048576, B12)+COUNTIF($B$1:$B$16, B12)+COUNTIF($B$185:$B$187, B12)&gt;1,NOT(ISBLANK(B12))))" style:apply-style-name="cf1" style:base-cell-address="Акт.B12"/>
      <style:map style:condition="is-true-formula(msoxl:AND(COUNTIF($B$422:$B$1048576, B12)+COUNTIF($B$1:$B$16, B12)+COUNTIF($B$185:$B$18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22:$B$1048576, B12)+COUNTIF($B$1:$B$16, B12)+COUNTIF($B$185:$B$187, B12)&gt;1,NOT(ISBLANK(B12))))" style:apply-style-name="cf1" style:base-cell-address="Акт.B12"/>
      <style:map style:condition="is-true-formula(msoxl:AND(COUNTIF($B$422:$B$1048576, B16)+COUNTIF($B$1:$B$16, B16)+COUNTIF($B$185:$B$187, B16)&gt;1,NOT(ISBLANK(B16))))" style:apply-style-name="cf1" style:base-cell-address="Акт.B16"/>
      <style:map style:condition="is-true-formula(msoxl:AND(COUNTIF($B$422:$B$1048576, B16)+COUNTIF($B$1:$B$16, B16)+COUNTIF($B$185:$B$187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>
      <style:map style:condition="is-true-formula(msoxl:AND(COUNTIF($B$422:$B$1048576, B429)+COUNTIF($B$1:$B$16, B429)+COUNTIF($B$185:$B$187, B429)&gt;1,NOT(ISBLANK(B429))))" style:apply-style-name="cf1" style:base-cell-address="Акт.B429"/>
      <style:map style:condition="is-true-formula(msoxl:AND(COUNTIF($B$422:$B$1048576, B435)+COUNTIF($B$1:$B$16, B435)+COUNTIF($B$185:$B$187, B435)&gt;1,NOT(ISBLANK(B435))))" style:apply-style-name="cf1" style:base-cell-address="Акт.B435"/>
      <style:map style:condition="is-true-formula(msoxl:AND(COUNTIF($B$422:$B$1048576, B435)+COUNTIF($B$1:$B$16, B435)+COUNTIF($B$185:$B$187, B435)&gt;1,NOT(ISBLANK(B435))))" style:apply-style-name="cf1" style:base-cell-address="Акт.B43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9" style:family="table-cell" style:parent-style-name="Default" style:data-style-name="N0">
      <style:table-cell-properties style:vertical-align="automatic"/>
      <style:map style:condition="is-true-formula(msoxl:AND(COUNTIF($B$422:$B$1048576, B429)+COUNTIF($B$1:$B$16, B429)+COUNTIF($B$185:$B$187, B429)&gt;1,NOT(ISBLANK(B429))))" style:apply-style-name="cf1" style:base-cell-address="Акт.B429"/>
      <style:map style:condition="is-true-formula(msoxl:AND(COUNTIF($B$422:$B$1048576, B429)+COUNTIF($B$1:$B$16, B429)+COUNTIF($B$185:$B$187, B429)&gt;1,NOT(ISBLANK(B429))))" style:apply-style-name="cf1" style:base-cell-address="Акт.B429"/>
      <style:map style:condition="is-true-formula(msoxl:AND(COUNTIF($B$422:$B$1048576, B429)+COUNTIF($B$1:$B$16, B429)+COUNTIF($B$185:$B$187, B429)&gt;1,NOT(ISBLANK(B429))))" style:apply-style-name="cf1" style:base-cell-address="Акт.B42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55</text:p>
          </table:table-cell>
          <table:table-cell table:style-name="ce7"/>
          <table:table-cell table:style-name="ce8"/>
          <table:table-cell office:value-type="date" office:date-value="2025-10-02T00:00:00" table:style-name="ce9">
            <text:p>02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8" table:style-name="ce12">
            <text:p>16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4" table:style-name="ce12">
            <text:p>2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0:0000000:6249</text:p>
          </table:table-cell>
          <table:table-cell office:value-type="float" office:value="7100805.3799999999" table:style-name="ce19">
            <text:p><text:s/>7 100 805,3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30201:640</text:p>
          </table:table-cell>
          <table:table-cell office:value-type="float" office:value="49136.3" table:style-name="ce21">
            <text:p><text:s/>49 136,3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160201:22</text:p>
          </table:table-cell>
          <table:table-cell office:value-type="float" office:value="116871.64" table:style-name="ce19">
            <text:p><text:s/>116 871,64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310101:525</text:p>
          </table:table-cell>
          <table:table-cell office:value-type="float" office:value="71500.75" table:style-name="ce19">
            <text:p><text:s/>71 500,75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360101:7</text:p>
          </table:table-cell>
          <table:table-cell office:value-type="float" office:value="347894.64" table:style-name="ce21">
            <text:p><text:s/>347 894,64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1160101:21</text:p>
          </table:table-cell>
          <table:table-cell office:value-type="float" office:value="230071.92" table:style-name="ce19">
            <text:p><text:s/>230 071,9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1160101:211</text:p>
          </table:table-cell>
          <table:table-cell office:value-type="float" office:value="520988.61" table:style-name="ce19">
            <text:p><text:s/>520 988,61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1330101:13</text:p>
          </table:table-cell>
          <table:table-cell office:value-type="float" office:value="192346.53" table:style-name="ce21">
            <text:p><text:s/>192 346,53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1:1790101:1</text:p>
          </table:table-cell>
          <table:table-cell office:value-type="float" office:value="444766.53" table:style-name="ce19">
            <text:p><text:s/>444 766,53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2:0010120:3</text:p>
          </table:table-cell>
          <table:table-cell office:value-type="float" office:value="150905.85" table:style-name="ce19">
            <text:p><text:s/>150 905,85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2:0020202:367</text:p>
          </table:table-cell>
          <table:table-cell office:value-type="float" office:value="510086.16" table:style-name="ce21">
            <text:p><text:s/>510 086,16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2:0650101:43</text:p>
          </table:table-cell>
          <table:table-cell office:value-type="float" office:value="225541.18" table:style-name="ce19">
            <text:p><text:s/>225 541,1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50107:6</text:p>
          </table:table-cell>
          <table:table-cell office:value-type="float" office:value="276257.59999999998" table:style-name="ce19">
            <text:p><text:s/>276 257,6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50132:247</text:p>
          </table:table-cell>
          <table:table-cell office:value-type="float" office:value="174652.56" table:style-name="ce21">
            <text:p><text:s/>174 652,56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370101:541</text:p>
          </table:table-cell>
          <table:table-cell office:value-type="float" office:value="131202" table:style-name="ce19">
            <text:p><text:s/>131 202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850101:159</text:p>
          </table:table-cell>
          <table:table-cell office:value-type="float" office:value="177384.92" table:style-name="ce19">
            <text:p><text:s/>177 384,9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850101:488</text:p>
          </table:table-cell>
          <table:table-cell office:value-type="float" office:value="128100" table:style-name="ce21">
            <text:p><text:s/>128 100,0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690101:35</text:p>
          </table:table-cell>
          <table:table-cell office:value-type="float" office:value="210233.88" table:style-name="ce19">
            <text:p><text:s/>210 233,8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720101:622</text:p>
          </table:table-cell>
          <table:table-cell office:value-type="float" office:value="15812.79" table:style-name="ce19">
            <text:p><text:s/>15 812,79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1201:580</text:p>
          </table:table-cell>
          <table:table-cell office:value-type="float" office:value="169576.33" table:style-name="ce19">
            <text:p><text:s/>169 576,33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2701:773</text:p>
          </table:table-cell>
          <table:table-cell office:value-type="float" office:value="164053.6" table:style-name="ce21">
            <text:p><text:s/>164 053,6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0101:11676</text:p>
          </table:table-cell>
          <table:table-cell office:value-type="float" office:value="45572.480000000003" table:style-name="ce19">
            <text:p><text:s/>45 572,4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40101:11678</text:p>
          </table:table-cell>
          <table:table-cell office:value-type="float" office:value="404399.32" table:style-name="ce19">
            <text:p><text:s/>404 399,3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40101:11679</text:p>
          </table:table-cell>
          <table:table-cell office:value-type="float" office:value="38839.83" table:style-name="ce21">
            <text:p><text:s/>38 839,83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40101:11681</text:p>
          </table:table-cell>
          <table:table-cell office:value-type="float" office:value="40770.870000000003" table:style-name="ce19">
            <text:p><text:s/>40 770,87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40801:1178</text:p>
          </table:table-cell>
          <table:table-cell office:value-type="float" office:value="75357.2" table:style-name="ce19">
            <text:p><text:s/>75 357,2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60201:1619</text:p>
          </table:table-cell>
          <table:table-cell office:value-type="float" office:value="561829.43999999994" table:style-name="ce21">
            <text:p><text:s/>561 829,44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920101:1137</text:p>
          </table:table-cell>
          <table:table-cell office:value-type="float" office:value="22006.880000000001" table:style-name="ce19">
            <text:p><text:s/>22 006,8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1660101:2759</text:p>
          </table:table-cell>
          <table:table-cell office:value-type="float" office:value="359182.5" table:style-name="ce19">
            <text:p><text:s/>359 182,5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1660101:2760</text:p>
          </table:table-cell>
          <table:table-cell office:value-type="float" office:value="554390.4" table:style-name="ce21">
            <text:p><text:s/>554 390,4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1910501:247</text:p>
          </table:table-cell>
          <table:table-cell office:value-type="float" office:value="1017637.45" table:style-name="ce19">
            <text:p><text:s/>1 017 637,45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2440101:250</text:p>
          </table:table-cell>
          <table:table-cell office:value-type="float" office:value="485100" table:style-name="ce19">
            <text:p><text:s/>485 100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1:0000000:160</text:p>
          </table:table-cell>
          <table:table-cell office:value-type="float" office:value="31649.040000000001" table:style-name="ce21">
            <text:p><text:s/>31 649,04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0000000:2054</text:p>
          </table:table-cell>
          <table:table-cell office:value-type="float" office:value="63128.07" table:style-name="ce19">
            <text:p><text:s/>63 128,07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1:0000000:2055</text:p>
          </table:table-cell>
          <table:table-cell office:value-type="float" office:value="398961.06" table:style-name="ce19">
            <text:p><text:s/>398 961,0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1:0030201:1965</text:p>
          </table:table-cell>
          <table:table-cell office:value-type="float" office:value="287204.40000000002" table:style-name="ce21">
            <text:p><text:s/>287 204,4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1:0030201:1966</text:p>
          </table:table-cell>
          <table:table-cell office:value-type="float" office:value="95518.8" table:style-name="ce19">
            <text:p><text:s/>95 518,8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1:0031802:18</text:p>
          </table:table-cell>
          <table:table-cell office:value-type="float" office:value="46092.800000000003" table:style-name="ce19">
            <text:p><text:s/>46 092,8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1:1270101:762</text:p>
          </table:table-cell>
          <table:table-cell office:value-type="float" office:value="154305" table:style-name="ce19">
            <text:p><text:s/>154 305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1:1270101:763</text:p>
          </table:table-cell>
          <table:table-cell office:value-type="float" office:value="154305" table:style-name="ce21">
            <text:p><text:s/>154 305,0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1:1560101:285</text:p>
          </table:table-cell>
          <table:table-cell office:value-type="float" office:value="5667.83" table:style-name="ce19">
            <text:p><text:s/>5 667,83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3:0350101:646</text:p>
          </table:table-cell>
          <table:table-cell office:value-type="float" office:value="283196.52" table:style-name="ce19">
            <text:p><text:s/>283 196,5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4:0040202:165</text:p>
          </table:table-cell>
          <table:table-cell office:value-type="float" office:value="82975" table:style-name="ce21">
            <text:p><text:s/>82 975,0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4:0690101:441</text:p>
          </table:table-cell>
          <table:table-cell office:value-type="float" office:value="203898" table:style-name="ce19">
            <text:p><text:s/>203 898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5:0010301:79</text:p>
          </table:table-cell>
          <table:table-cell office:value-type="float" office:value="3534243.9" table:style-name="ce19">
            <text:p><text:s/>3 534 243,9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6:0010102:201</text:p>
          </table:table-cell>
          <table:table-cell office:value-type="float" office:value="205933.77" table:style-name="ce21">
            <text:p><text:s/>205 933,77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17:0030101:260</text:p>
          </table:table-cell>
          <table:table-cell office:value-type="float" office:value="3713094.24" table:style-name="ce19">
            <text:p><text:s/>3 713 094,24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17:0030101:564</text:p>
          </table:table-cell>
          <table:table-cell office:value-type="float" office:value="966000" table:style-name="ce19">
            <text:p><text:s/>966 000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18:0000000:147</text:p>
          </table:table-cell>
          <table:table-cell office:value-type="float" office:value="99700.23" table:style-name="ce21">
            <text:p><text:s/>99 700,23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18:0200101:130</text:p>
          </table:table-cell>
          <table:table-cell office:value-type="float" office:value="35.29" table:style-name="ce19">
            <text:p><text:s/>35,29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18:0230301:116</text:p>
          </table:table-cell>
          <table:table-cell office:value-type="float" office:value="1821.5" table:style-name="ce19">
            <text:p><text:s/>1 821,5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18:0250101:132</text:p>
          </table:table-cell>
          <table:table-cell office:value-type="float" office:value="266.56" table:style-name="ce21">
            <text:p><text:s/>266,56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19:0000000:119</text:p>
          </table:table-cell>
          <table:table-cell office:value-type="float" office:value="15802.56" table:style-name="ce19">
            <text:p><text:s/>15 802,5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19:0000000:123</text:p>
          </table:table-cell>
          <table:table-cell office:value-type="float" office:value="25041" table:style-name="ce19">
            <text:p><text:s/>25 041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6">
            <text:p>57:19:0000000:2115</text:p>
          </table:table-cell>
          <table:table-cell office:value-type="float" office:value="2711.61" table:style-name="ce21">
            <text:p><text:s/>2 711,61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7">
            <text:p>57:19:0170101:162</text:p>
          </table:table-cell>
          <table:table-cell office:value-type="float" office:value="1444.8" table:style-name="ce19">
            <text:p><text:s/>1 444,8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8">
            <text:p>57:19:0230101:1204</text:p>
          </table:table-cell>
          <table:table-cell office:value-type="float" office:value="5899.4" table:style-name="ce19">
            <text:p><text:s/>5 899,4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04">
            <text:p>57:20:0050201:854</text:p>
          </table:table-cell>
          <table:table-cell office:value-type="float" office:value="582146.04" table:style-name="ce19">
            <text:p><text:s/>582 146,04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5">
            <text:p>57:20:0240101:603</text:p>
          </table:table-cell>
          <table:table-cell office:value-type="float" office:value="52715.199999999997" table:style-name="ce21">
            <text:p><text:s/>52 715,2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6">
            <text:p>57:22:0470101:560</text:p>
          </table:table-cell>
          <table:table-cell office:value-type="float" office:value="15827.78" table:style-name="ce19">
            <text:p><text:s/>15 827,7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7">
            <text:p>57:22:0500102:151</text:p>
          </table:table-cell>
          <table:table-cell office:value-type="float" office:value="415634.46" table:style-name="ce19">
            <text:p><text:s/>415 634,4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8">
            <text:p>57:23:0060102:345</text:p>
          </table:table-cell>
          <table:table-cell office:value-type="float" office:value="2727987.6" table:style-name="ce21">
            <text:p><text:s/>2 727 987,6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9">
            <text:p>57:24:0030101:385</text:p>
          </table:table-cell>
          <table:table-cell office:value-type="float" office:value="296450" table:style-name="ce19">
            <text:p><text:s/>296 450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9">
            <text:p>57:24:0030101:386</text:p>
          </table:table-cell>
          <table:table-cell office:value-type="float" office:value="293500" table:style-name="ce19">
            <text:p><text:s/>293 500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0">
            <text:p>57:24:0110101:187</text:p>
          </table:table-cell>
          <table:table-cell office:value-type="float" office:value="190591.04" table:style-name="ce21">
            <text:p><text:s/>190 591,04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1">
            <text:p>57:24:0190101:903</text:p>
          </table:table-cell>
          <table:table-cell office:value-type="float" office:value="296500" table:style-name="ce19">
            <text:p><text:s/>296 500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2">
            <text:p>57:25:0010120:3</text:p>
          </table:table-cell>
          <table:table-cell office:value-type="float" office:value="39435180.399999999" table:style-name="ce19">
            <text:p><text:s/>39 435 180,4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3">
            <text:p>57:25:0010120:911</text:p>
          </table:table-cell>
          <table:table-cell office:value-type="float" office:value="318258.84999999998" table:style-name="ce21">
            <text:p><text:s/>318 258,85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25:0010120:912</text:p>
          </table:table-cell>
          <table:table-cell office:value-type="float" office:value="2135995.6800000002" table:style-name="ce19">
            <text:p><text:s/>2 135 995,6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25:0021411:288</text:p>
          </table:table-cell>
          <table:table-cell office:value-type="float" office:value="305366.56" table:style-name="ce19">
            <text:p><text:s/>305 366,5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5:0021505:31</text:p>
          </table:table-cell>
          <table:table-cell office:value-type="float" office:value="323794.17" table:style-name="ce21">
            <text:p><text:s/>323 794,17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5:0030520:4</text:p>
          </table:table-cell>
          <table:table-cell office:value-type="float" office:value="176233.88" table:style-name="ce19">
            <text:p><text:s/>176 233,8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5:0030718:27</text:p>
          </table:table-cell>
          <table:table-cell office:value-type="float" office:value="1423384.83" table:style-name="ce19">
            <text:p><text:s/>1 423 384,83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5:0030718:33</text:p>
          </table:table-cell>
          <table:table-cell office:value-type="float" office:value="23978781.68" table:style-name="ce21">
            <text:p><text:s/>23 978 781,68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5:0031023:19</text:p>
          </table:table-cell>
          <table:table-cell office:value-type="float" office:value="1074746.8799999999" table:style-name="ce19">
            <text:p><text:s/>1 074 746,8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5:0031025:69</text:p>
          </table:table-cell>
          <table:table-cell office:value-type="float" office:value="101082.52" table:style-name="ce19">
            <text:p><text:s/>101 082,5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5:0031025:76</text:p>
          </table:table-cell>
          <table:table-cell office:value-type="float" office:value="1058861.7" table:style-name="ce19">
            <text:p><text:s/>1 058 861,7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5:0031124:237</text:p>
          </table:table-cell>
          <table:table-cell office:value-type="float" office:value="179058.18" table:style-name="ce21">
            <text:p><text:s/>179 058,18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40237:1564</text:p>
          </table:table-cell>
          <table:table-cell office:value-type="float" office:value="47002.559999999998" table:style-name="ce19">
            <text:p><text:s/>47 002,5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22:1110101:657</text:p>
          </table:table-cell>
          <table:table-cell office:value-type="float" office:value="13557755.460000001" table:style-name="ce19">
            <text:p><text:s/>13 557 755,4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25:0020707:334</text:p>
          </table:table-cell>
          <table:table-cell office:value-type="float" office:value="2285935.44" table:style-name="ce21">
            <text:p><text:s/>2 285 935,44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5:0030107:537</text:p>
          </table:table-cell>
          <table:table-cell office:value-type="float" office:value="3274293.5" table:style-name="ce19">
            <text:p><text:s/>3 274 293,5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25:0021101:221</text:p>
          </table:table-cell>
          <table:table-cell office:value-type="float" office:value="3084107.66" table:style-name="ce19">
            <text:p><text:s/>3 084 107,6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6">
            <text:p>57:25:0030107:563</text:p>
          </table:table-cell>
          <table:table-cell office:value-type="float" office:value="4091165.06" table:style-name="ce21">
            <text:p><text:s/>4 091 165,06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1">
            <text:p>57:25:0030107:540</text:p>
          </table:table-cell>
          <table:table-cell office:value-type="float" office:value="3485318.66" table:style-name="ce19">
            <text:p><text:s/>3 485 318,6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2">
            <text:p>57:25:0010610:724</text:p>
          </table:table-cell>
          <table:table-cell office:value-type="float" office:value="9489598.9800000004" table:style-name="ce19">
            <text:p><text:s/>9 489 598,9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3">
            <text:p>57:25:0010147:2021</text:p>
          </table:table-cell>
          <table:table-cell office:value-type="float" office:value="4020434.85" table:style-name="ce21">
            <text:p><text:s/>4 020 434,85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74">
            <text:p>57:25:0021101:917</text:p>
          </table:table-cell>
          <table:table-cell office:value-type="float" office:value="3195119.15" table:style-name="ce19">
            <text:p><text:s/>3 195 119,15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5">
            <text:p>57:27:0010415:910</text:p>
          </table:table-cell>
          <table:table-cell office:value-type="float" office:value="2365438.89" table:style-name="ce19">
            <text:p><text:s/>2 365 438,89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7">
            <text:p>57:27:0020504:438</text:p>
          </table:table-cell>
          <table:table-cell office:value-type="float" office:value="2014901.28" table:style-name="ce21">
            <text:p><text:s/>2 014 901,28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78">
            <text:p>57:26:0010409:2330</text:p>
          </table:table-cell>
          <table:table-cell office:value-type="float" office:value="2028470.82" table:style-name="ce19">
            <text:p><text:s/>2 028 470,8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9">
            <text:p>57:27:0020129:84</text:p>
          </table:table-cell>
          <table:table-cell office:value-type="float" office:value="2408936.7999999998" table:style-name="ce19">
            <text:p><text:s/>2 408 936,8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0">
            <text:p>57:27:0020513:162</text:p>
          </table:table-cell>
          <table:table-cell office:value-type="float" office:value="2272636.83" table:style-name="ce21">
            <text:p><text:s/>2 272 636,83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1">
            <text:p>57:27:0020504:371</text:p>
          </table:table-cell>
          <table:table-cell office:value-type="float" office:value="1507774.32" table:style-name="ce19">
            <text:p><text:s/>1 507 774,3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2">
            <text:p>57:27:0020402:1213</text:p>
          </table:table-cell>
          <table:table-cell office:value-type="float" office:value="2359865.35" table:style-name="ce19">
            <text:p><text:s/>2 359 865,35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66">
            <text:p>57:27:0020518:2275</text:p>
          </table:table-cell>
          <table:table-cell office:value-type="float" office:value="2102938.9" table:style-name="ce19">
            <text:p><text:s/>2 102 938,9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67">
            <text:p>57:27:0020506:125</text:p>
          </table:table-cell>
          <table:table-cell office:value-type="float" office:value="2089329.08" table:style-name="ce19">
            <text:p><text:s/>2 089 329,0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8">
            <text:p>57:26:0010102:275</text:p>
          </table:table-cell>
          <table:table-cell office:value-type="float" office:value="2279929.98" table:style-name="ce21">
            <text:p><text:s/>2 279 929,98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69">
            <text:p>57:27:0020421:40</text:p>
          </table:table-cell>
          <table:table-cell office:value-type="float" office:value="3266558.2" table:style-name="ce19">
            <text:p><text:s/>3 266 558,2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70">
            <text:p>57:27:0020504:361</text:p>
          </table:table-cell>
          <table:table-cell office:value-type="float" office:value="2575781.13" table:style-name="ce19">
            <text:p><text:s/>2 575 781,13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59">
            <text:p>57:27:0020518:915</text:p>
          </table:table-cell>
          <table:table-cell office:value-type="float" office:value="2065882.7" table:style-name="ce21">
            <text:p><text:s/>2 065 882,7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60">
            <text:p>57:26:0010409:1502</text:p>
          </table:table-cell>
          <table:table-cell office:value-type="float" office:value="2078239.59" table:style-name="ce19">
            <text:p><text:s/>2 078 239,59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61">
            <text:p>57:27:0020131:64</text:p>
          </table:table-cell>
          <table:table-cell office:value-type="float" office:value="2679058.69" table:style-name="ce19">
            <text:p><text:s/>2 679 058,69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2">
            <text:p>57:26:0010409:749</text:p>
          </table:table-cell>
          <table:table-cell office:value-type="float" office:value="3012264.19" table:style-name="ce21">
            <text:p><text:s/>3 012 264,19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63">
            <text:p>57:27:0020402:909</text:p>
          </table:table-cell>
          <table:table-cell office:value-type="float" office:value="2843048.74" table:style-name="ce19">
            <text:p><text:s/>2 843 048,74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64">
            <text:p>57:27:0010415:1021</text:p>
          </table:table-cell>
          <table:table-cell office:value-type="float" office:value="3003106.27" table:style-name="ce19">
            <text:p><text:s/>3 003 106,27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5">
            <text:p>57:27:0020403:274</text:p>
          </table:table-cell>
          <table:table-cell office:value-type="float" office:value="3028132.31" table:style-name="ce21">
            <text:p><text:s/>3 028 132,31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54">
            <text:p>57:27:0020518:3204</text:p>
          </table:table-cell>
          <table:table-cell office:value-type="float" office:value="2132788.38" table:style-name="ce19">
            <text:p><text:s/>2 132 788,3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55">
            <text:p>57:26:0000000:394</text:p>
          </table:table-cell>
          <table:table-cell office:value-type="float" office:value="2820946.15" table:style-name="ce19">
            <text:p><text:s/>2 820 946,15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6">
            <text:p>57:26:0010416:1140</text:p>
          </table:table-cell>
          <table:table-cell office:value-type="float" office:value="1357718.1" table:style-name="ce21">
            <text:p><text:s/>1 357 718,1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7">
            <text:p>57:27:0020518:873</text:p>
          </table:table-cell>
          <table:table-cell office:value-type="float" office:value="2070514.73" table:style-name="ce19">
            <text:p><text:s/>2 070 514,73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58">
            <text:p>57:27:0020129:88</text:p>
          </table:table-cell>
          <table:table-cell office:value-type="float" office:value="2389351.94" table:style-name="ce19">
            <text:p><text:s/>2 389 351,94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5">
            <text:p>57:26:0010220:1862</text:p>
          </table:table-cell>
          <table:table-cell office:value-type="float" office:value="3081515" table:style-name="ce21">
            <text:p><text:s/>3 081 515,0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6">
            <text:p>57:26:0010409:1668</text:p>
          </table:table-cell>
          <table:table-cell office:value-type="float" office:value="3126314.51" table:style-name="ce19">
            <text:p><text:s/>3 126 314,51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7">
            <text:p>57:27:0020403:4133</text:p>
          </table:table-cell>
          <table:table-cell office:value-type="float" office:value="2486102.08" table:style-name="ce21">
            <text:p><text:s/>2 486 102,08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8">
            <text:p>57:27:0020403:4134</text:p>
          </table:table-cell>
          <table:table-cell office:value-type="float" office:value="4049073.92" table:style-name="ce19">
            <text:p><text:s/>4 049 073,9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9">
            <text:p>57:27:0020403:4132</text:p>
          </table:table-cell>
          <table:table-cell office:value-type="float" office:value="2571725.5699999998" table:style-name="ce19">
            <text:p><text:s/>2 571 725,57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0">
            <text:p>57:27:0020132:798</text:p>
          </table:table-cell>
          <table:table-cell office:value-type="float" office:value="2471565.6800000002" table:style-name="ce21">
            <text:p><text:s/>2 471 565,68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31">
            <text:p>57:27:0020403:4131</text:p>
          </table:table-cell>
          <table:table-cell office:value-type="float" office:value="1934871.03" table:style-name="ce19">
            <text:p><text:s/>1 934 871,03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32">
            <text:p>57:27:0020403:4130</text:p>
          </table:table-cell>
          <table:table-cell office:value-type="float" office:value="2605755.96" table:style-name="ce19">
            <text:p><text:s/>2 605 755,9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3">
            <text:p>57:27:0020403:4129</text:p>
          </table:table-cell>
          <table:table-cell office:value-type="float" office:value="2600894.48" table:style-name="ce21">
            <text:p><text:s/>2 600 894,48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34">
            <text:p>57:27:0020403:4128</text:p>
          </table:table-cell>
          <table:table-cell office:value-type="float" office:value="2571725.5699999998" table:style-name="ce19">
            <text:p><text:s/>2 571 725,57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35">
            <text:p>57:27:0020132:381</text:p>
          </table:table-cell>
          <table:table-cell office:value-type="float" office:value="2231835.52" table:style-name="ce19">
            <text:p><text:s/>2 231 835,5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6">
            <text:p>57:10:0040101:11682</text:p>
          </table:table-cell>
          <table:table-cell office:value-type="float" office:value="114258.13" table:style-name="ce21">
            <text:p><text:s/>114 258,13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37">
            <text:p>57:10:0040101:11680</text:p>
          </table:table-cell>
          <table:table-cell office:value-type="float" office:value="154455.28" table:style-name="ce19">
            <text:p><text:s/>154 455,2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38">
            <text:p>57:10:0050101:6372</text:p>
          </table:table-cell>
          <table:table-cell office:value-type="float" office:value="365253.38" table:style-name="ce19">
            <text:p><text:s/>365 253,3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9">
            <text:p>57:25:0010727:2019</text:p>
          </table:table-cell>
          <table:table-cell office:value-type="float" office:value="100428.79" table:style-name="ce21">
            <text:p><text:s/>100 428,79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40">
            <text:p>57:25:0040311:3647</text:p>
          </table:table-cell>
          <table:table-cell office:value-type="float" office:value="128169.74" table:style-name="ce19">
            <text:p><text:s/>128 169,74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41">
            <text:p>57:10:0030801:21630</text:p>
          </table:table-cell>
          <table:table-cell office:value-type="float" office:value="2312572.29" table:style-name="ce19">
            <text:p><text:s/>2 312 572,29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2">
            <text:p>57:27:0020132:799</text:p>
          </table:table-cell>
          <table:table-cell office:value-type="float" office:value="1515106.37" table:style-name="ce21">
            <text:p><text:s/>1 515 106,37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43">
            <text:p>57:10:1250101:1613</text:p>
          </table:table-cell>
          <table:table-cell office:value-type="float" office:value="5259191.24" table:style-name="ce19">
            <text:p><text:s/>5 259 191,24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44">
            <text:p>57:25:0021504:319</text:p>
          </table:table-cell>
          <table:table-cell office:value-type="float" office:value="164068.20000000001" table:style-name="ce19">
            <text:p><text:s/>164 068,2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45">
            <text:p>57:25:0021534:567</text:p>
          </table:table-cell>
          <table:table-cell office:value-type="float" office:value="1493844" table:style-name="ce19">
            <text:p><text:s/>1 493 844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6">
            <text:p>57:10:1270101:425</text:p>
          </table:table-cell>
          <table:table-cell office:value-type="float" office:value="2164237.98" table:style-name="ce21">
            <text:p><text:s/>2 164 237,98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47">
            <text:p>57:10:2640101:700</text:p>
          </table:table-cell>
          <table:table-cell office:value-type="float" office:value="1206616.8700000001" table:style-name="ce19">
            <text:p><text:s/>1 206 616,87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48">
            <text:p>57:10:0050501:913</text:p>
          </table:table-cell>
          <table:table-cell office:value-type="float" office:value="916102.24" table:style-name="ce19">
            <text:p><text:s/>916 102,24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9">
            <text:p>57:06:0031101:580</text:p>
          </table:table-cell>
          <table:table-cell office:value-type="float" office:value="294836.71999999997" table:style-name="ce21">
            <text:p><text:s/>294 836,72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50">
            <text:p>57:23:0010202:970</text:p>
          </table:table-cell>
          <table:table-cell office:value-type="float" office:value="78848.2" table:style-name="ce19">
            <text:p><text:s/>78 848,2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51">
            <text:p>57:25:0040224:2986</text:p>
          </table:table-cell>
          <table:table-cell office:value-type="float" office:value="1205290.76" table:style-name="ce19">
            <text:p><text:s/>1 205 290,7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2">
            <text:p>57:25:0040224:2985</text:p>
          </table:table-cell>
          <table:table-cell office:value-type="float" office:value="1521009.43" table:style-name="ce21">
            <text:p><text:s/>1 521 009,43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53">
            <text:p>57:23:0010101:793</text:p>
          </table:table-cell>
          <table:table-cell office:value-type="float" office:value="1217829.8" table:style-name="ce19">
            <text:p><text:s/>1 217 829,8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16:0010103:1081</text:p>
          </table:table-cell>
          <table:table-cell office:value-type="float" office:value="2297308.39" table:style-name="ce19">
            <text:p><text:s/>2 297 308,39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09:0030412:218</text:p>
          </table:table-cell>
          <table:table-cell office:value-type="float" office:value="1401314.21" table:style-name="ce21">
            <text:p><text:s/>1 401 314,21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14:0010202:637</text:p>
          </table:table-cell>
          <table:table-cell office:value-type="float" office:value="1799314.92" table:style-name="ce19">
            <text:p><text:s/>1 799 314,92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01:0010207:83</text:p>
          </table:table-cell>
          <table:table-cell office:value-type="float" office:value="2070569.28" table:style-name="ce19">
            <text:p><text:s/>2 070 569,2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7">
            <text:p>57:25:0000000:6970</text:p>
          </table:table-cell>
          <table:table-cell office:value-type="float" office:value="8236638.1399999997" table:style-name="ce21">
            <text:p><text:s/>8 236 638,14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8">
            <text:p>57:01:0000000:1290</text:p>
          </table:table-cell>
          <table:table-cell office:value-type="float" office:value="1112376" table:style-name="ce19">
            <text:p><text:s/>1 112 376,0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08:0430201:129</text:p>
          </table:table-cell>
          <table:table-cell office:value-type="float" office:value="3876.34" table:style-name="ce19">
            <text:p><text:s/>3 876,34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90">
            <text:p>57:22:0050107:756</text:p>
          </table:table-cell>
          <table:table-cell office:value-type="float" office:value="2603402.4300000002" table:style-name="ce21">
            <text:p><text:s/>2 603 402,43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1">
            <text:p>57:23:0000000:1455</text:p>
          </table:table-cell>
          <table:table-cell office:value-type="float" office:value="5438024.2800000003" table:style-name="ce19">
            <text:p><text:s/>5 438 024,2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5:0000000:6971</text:p>
          </table:table-cell>
          <table:table-cell office:value-type="float" office:value="6182359.3700000001" table:style-name="ce19">
            <text:p><text:s/>6 182 359,37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01:0000000:1292</text:p>
          </table:table-cell>
          <table:table-cell office:value-type="float" office:value="1798341.2" table:style-name="ce19">
            <text:p><text:s/>1 798 341,2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01:0000000:1291</text:p>
          </table:table-cell>
          <table:table-cell office:value-type="float" office:value="1427549.2" table:style-name="ce21">
            <text:p><text:s/>1 427 549,2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01:0000000:1293</text:p>
          </table:table-cell>
          <table:table-cell office:value-type="float" office:value="908440.4" table:style-name="ce19">
            <text:p><text:s/>908 440,40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22:1470101:250</text:p>
          </table:table-cell>
          <table:table-cell office:value-type="float" office:value="262367.55" table:style-name="ce19">
            <text:p><text:s/>262 367,55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7">
            <text:p>57:01:0000000:1289</text:p>
          </table:table-cell>
          <table:table-cell office:value-type="float" office:value="1427549.2" table:style-name="ce21">
            <text:p><text:s/>1 427 549,20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8">
            <text:p>57:26:0010701:581</text:p>
          </table:table-cell>
          <table:table-cell office:value-type="float" office:value="194274.68" table:style-name="ce19">
            <text:p><text:s/>194 274,68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10:0040101:11677</text:p>
          </table:table-cell>
          <table:table-cell office:value-type="float" office:value="243662.46" table:style-name="ce19">
            <text:p><text:s/>243 662,4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00">
            <text:p>57:10:0020101:4493</text:p>
          </table:table-cell>
          <table:table-cell office:value-type="float" office:value="4328636.6100000003" table:style-name="ce21">
            <text:p><text:s/>4 328 636,61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1">
            <text:p>57:10:1680101:1238</text:p>
          </table:table-cell>
          <table:table-cell office:value-type="float" office:value="1074255.69" table:style-name="ce19">
            <text:p><text:s/>1 074 255,69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02:0000000:286</text:p>
          </table:table-cell>
          <table:table-cell office:value-type="float" office:value="1156729.43" table:style-name="ce19">
            <text:p><text:s/>1 156 729,43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03">
            <text:p>57:09:0160101:704</text:p>
          </table:table-cell>
          <table:table-cell office:value-type="float" office:value="1186399.6200000001" table:style-name="ce21">
            <text:p><text:s/>1 186 399,62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4">
            <text:p>57:08:0050216:113</text:p>
          </table:table-cell>
          <table:table-cell office:value-type="float" office:value="1102405.49" table:style-name="ce19">
            <text:p><text:s/>1 102 405,49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11:1400203:1060</text:p>
          </table:table-cell>
          <table:table-cell office:value-type="float" office:value="1212663.27" table:style-name="ce19">
            <text:p><text:s/>1 212 663,27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06">
            <text:p>57:09:0160101:701</text:p>
          </table:table-cell>
          <table:table-cell office:value-type="float" office:value="1141186.22" table:style-name="ce21">
            <text:p><text:s/>1 141 186,22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7">
            <text:p>57:11:0970202:127</text:p>
          </table:table-cell>
          <table:table-cell office:value-type="float" office:value="1122025.57" table:style-name="ce19">
            <text:p><text:s/>1 122 025,57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9">
            <text:p>57:11:1400203:1052</text:p>
          </table:table-cell>
          <table:table-cell office:value-type="float" office:value="1215173.96" table:style-name="ce19">
            <text:p><text:s/>1 215 173,96<text:s text:c="3"/></text:p>
          </table:table-cell>
          <table:table-cell office:value-type="string" table:style-name="ce11">
            <text:p>22.09.2025</text:p>
          </table:table-cell>
          <table:table-cell office:value-type="string" table:style-name="ce11">
            <text:p>1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08">
            <text:p>57:08:0050113:105</text:p>
          </table:table-cell>
          <table:table-cell office:value-type="float" office:value="1732717.21" table:style-name="ce21">
            <text:p><text:s/>1 732 717,21<text:s text:c="3"/></text:p>
          </table:table-cell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10">
            <text:p>57:01:0000000:1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11">
            <text:p>57:01:0000000:7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12">
            <text:p>57:01:0010116:7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13">
            <text:p>57:01:0010234:21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14">
            <text:p>57:01:0310101:1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15">
            <text:p>57:01:0310101:3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16">
            <text:p>57:01:0310101:36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17">
            <text:p>57:01:0310101:39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18">
            <text:p>57:01:0390101:5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19">
            <text:p>57:01:0830101:3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20">
            <text:p>57:01:1010101: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21">
            <text:p>57:01:1330101: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22">
            <text:p>57:01:1330101:8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23">
            <text:p>57:01:1380101:15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24">
            <text:p>57:02:0010120:3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25">
            <text:p>57:02:0440101:31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26">
            <text:p>57:06:0031101:11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27">
            <text:p>57:07:0030402:36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28">
            <text:p>57:07:0050107: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29">
            <text:p>57:07:0480101:19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30">
            <text:p>57:07:0480101:19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31">
            <text:p>57:07:0550101:94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32">
            <text:p>57:07:1030101:73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33">
            <text:p>57:08:0400101:2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34">
            <text:p>57:10:0010201:315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35">
            <text:p>57:10:0021201:28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6">
            <text:p>57:10:0021201: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37">
            <text:p>57:10:0021603:19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38">
            <text:p>57:10:0022201:27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9">
            <text:p>57:10:0030801:1639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40">
            <text:p>57:10:0070101:367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41">
            <text:p>57:10:0070101:434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2">
            <text:p>57:10:0070101:514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43">
            <text:p>57:10:0440101: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44">
            <text:p>57:10:0500101:47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5">
            <text:p>57:10:0790101:30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46">
            <text:p>57:10:0940101:303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47">
            <text:p>57:10:1250101:96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48">
            <text:p>57:10:1330102:65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9">
            <text:p>57:10:1660101:270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50">
            <text:p>57:10:1920201:103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51">
            <text:p>57:10:1980101:20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2">
            <text:p>57:11:0031802:2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53">
            <text:p>57:11:2050101:15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54">
            <text:p>57:11:2050101:2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5">
            <text:p>57:11:2050101:2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56">
            <text:p>57:11:2050101:2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57">
            <text:p>57:11:2050101:3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58">
            <text:p>57:11:2050101:3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59">
            <text:p>57:11:2050101:3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60">
            <text:p>57:11:2050101:3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1">
            <text:p>57:11:2050101:3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62">
            <text:p>57:11:2050101:4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63">
            <text:p>57:11:2050101:4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4">
            <text:p>57:11:2050102: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65">
            <text:p>57:11:2050102:1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66">
            <text:p>57:11:2050102:13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67">
            <text:p>57:11:2050102:13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8">
            <text:p>57:11:2050102:1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69">
            <text:p>57:11:2050102:14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70">
            <text:p>57:11:2050102:14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1">
            <text:p>57:11:2050102:1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72">
            <text:p>57:11:2050102: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73">
            <text:p>57:11:2050102:2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4">
            <text:p>57:11:2050102:26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75">
            <text:p>57:11:2050102: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76">
            <text:p>57:11:2050102:3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7">
            <text:p>57:11:2050102:3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78">
            <text:p>57:11:2050102:3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79">
            <text:p>57:11:2050102:4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0">
            <text:p>57:11:2050102:4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81">
            <text:p>57:11:2050102:4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82">
            <text:p>57:11:2050102:4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3">
            <text:p>57:11:2050102: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84">
            <text:p>57:11:2050102:5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85">
            <text:p>57:11:2050102:5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86">
            <text:p>57:11:2050102:5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7">
            <text:p>57:11:2050102:6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88">
            <text:p>57:11:2050102:6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89">
            <text:p>57:11:2050102:7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0">
            <text:p>57:11:2050102:7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91">
            <text:p>57:11:2050103: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92">
            <text:p>57:11:2050103:1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93">
            <text:p>57:11:2050103:15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94">
            <text:p>57:11:2050103:2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95">
            <text:p>57:11:2050103: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96">
            <text:p>57:11:2050103:3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97">
            <text:p>57:11:2050103: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98">
            <text:p>57:11:2050103: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99">
            <text:p>57:11:2050103: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00">
            <text:p>57:11:2050103: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01">
            <text:p>57:11:2050103: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02">
            <text:p>57:11:2050103: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03">
            <text:p>57:11:2050104: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04">
            <text:p>57:11:2050104:1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05">
            <text:p>57:11:2050104:1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06">
            <text:p>57:11:2050104: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07">
            <text:p>57:11:2050104: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08">
            <text:p>57:11:2050104: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09">
            <text:p>57:11:2060102:29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10">
            <text:p>57:11:2060102:3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11">
            <text:p>57:11:2060102:3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12">
            <text:p>57:11:2060102:3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13">
            <text:p>57:11:2060102:3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14">
            <text:p>57:11:2060102:3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15">
            <text:p>57:11:2060102:5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16">
            <text:p>57:11:2060102:5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17">
            <text:p>57:11:2060102:6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18">
            <text:p>57:11:2060102:7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19">
            <text:p>57:11:2060102:7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20">
            <text:p>57:11:2060102:7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21">
            <text:p>57:11:2060102:8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2">
            <text:p>57:11:2060103:1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23">
            <text:p>57:11:2060103:16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4">
            <text:p>57:11:2060103:2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25">
            <text:p>57:11:2060103:3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26">
            <text:p>57:11:2060103:3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7">
            <text:p>57:11:2090101: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28">
            <text:p>57:14:0160101:55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29">
            <text:p>57:14:0900102:33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30">
            <text:p>57:15:0000000:91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31">
            <text:p>57:15:0020401:22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32">
            <text:p>57:15:0030202:2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3">
            <text:p>57:15:0030301:109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4">
            <text:p>57:15:0030402:124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35">
            <text:p>57:15:0650101:2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36">
            <text:p>57:15:0660101:15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37">
            <text:p>57:15:0890101:6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38">
            <text:p>57:16:0010103:2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39">
            <text:p>57:16:0010103:2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40">
            <text:p>57:16:0380102:10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41">
            <text:p>57:16:0380102:13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42">
            <text:p>57:16:0380102:4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3">
            <text:p>57:16:0380102:5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44">
            <text:p>57:16:0420101:6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45">
            <text:p>57:16:0420101:61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46">
            <text:p>57:18:0070107:3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47">
            <text:p>57:19:0430101:75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48">
            <text:p>57:23:0010301:2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49">
            <text:p>57:23:0050102:21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50">
            <text:p>57:23:0060101:16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51">
            <text:p>57:23:0060102:19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2">
            <text:p>57:23:0060102:22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53">
            <text:p>57:24:0830101:39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54">
            <text:p>57:25:0010517:50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5">
            <text:p>57:25:0010604:27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56">
            <text:p>57:25:0010604:27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57">
            <text:p>57:25:0010604:27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58">
            <text:p>57:25:0010604:27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59">
            <text:p>57:25:0010604:47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60">
            <text:p>57:25:0010604:51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61">
            <text:p>57:25:0021312:6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62">
            <text:p>57:25:0030601:1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63">
            <text:p>57:25:0030716:1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64">
            <text:p>57:25:0030718:1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65">
            <text:p>57:25:0031026:2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66">
            <text:p>57:25:0031027: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67">
            <text:p>57:10:2730101:15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68">
            <text:p>57:10:2730101:17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69">
            <text:p>57:10:2730101:17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70">
            <text:p>57:25:0000000:450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71">
            <text:p>57:07:1040101:44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2">
            <text:p>57:24:0000000:50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73">
            <text:p>57:24:0810101:30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74">
            <text:p>57:25:0040237:42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75">
            <text:p>57:15:0000000:54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76">
            <text:p>57:20:0830101:33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77">
            <text:p>57:10:0021201:90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78">
            <text:p>57:10:0070101:515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79">
            <text:p>57:25:0010604:64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80">
            <text:p>57:15:0080101:16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81">
            <text:p>57:14:0690101:21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82">
            <text:p>57:10:0500101:20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83">
            <text:p>57:25:0040237:68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84">
            <text:p>57:10:0021603:39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85">
            <text:p>57:10:0500101:23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86">
            <text:p>57:10:1180101:53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87">
            <text:p>57:13:0350101:29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88">
            <text:p>57:10:1330102:121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27">
            <text:p>57:25:0010604:64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28">
            <text:p>57:10:0440101:32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29">
            <text:p>57:16:0140101:8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30">
            <text:p>57:10:0920101:113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31">
            <text:p>57:16:0290101:8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32">
            <text:p>57:15:0000000:41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33">
            <text:p>57:25:0010604:63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17">
            <text:p>57:25:0010604:65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18">
            <text:p>57:25:0010604:106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19">
            <text:p>57:25:0010604:116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20">
            <text:p>57:25:0010604:158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21">
            <text:p>57:15:0030402:125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07">
            <text:p>57:10:1920201:137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08">
            <text:p>57:19:1170101:128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09">
            <text:p>57:00:0000000:23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10">
            <text:p>57:01:0010417:7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11">
            <text:p>57:15:0000000:154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97">
            <text:p>57:10:0040101:601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98">
            <text:p>57:00:0000000:19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99">
            <text:p>57:25:0000000:437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00">
            <text:p>57:00:0000000:603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01">
            <text:p>57:25:0000000:475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90">
            <text:p>57:20:0000000:416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91">
            <text:p>57:11:0000000:65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92">
            <text:p>57:27:0010504:16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93">
            <text:p>57:26:0010409:54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94">
            <text:p>57:27:0020403:412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95">
            <text:p>57:23:0010101:77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96">
            <text:p>57:10:2750101:124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02">
            <text:p>57:27:0020420:32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03">
            <text:p>57:25:0020315:33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04">
            <text:p>57:19:0230101:79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05">
            <text:p>57:27:0020504:20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06">
            <text:p>57:26:0010416:105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12">
            <text:p>57:14:1360101:23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13">
            <text:p>57:16:0010103:104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14">
            <text:p>57:25:0031124:37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15">
            <text:p>57:25:0031124:38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16">
            <text:p>57:25:0031203:37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22">
            <text:p>57:09:0160101:30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23">
            <text:p>57:25:0020129:13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24">
            <text:p>57:25:0031124:37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25">
            <text:p>57:25:0031124:38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26">
            <text:p>57:16:0010103:1018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40">
            <text:p>57:25:0031124:37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41">
            <text:p>57:09:0160101:375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42">
            <text:p>57:09:0160101:457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43">
            <text:p>57:09:0160101:421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44">
            <text:p>57:26:0010301:86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45">
            <text:p>57:16:0010101:984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38">
            <text:p>57:16:0010103:1019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37">
            <text:p>57:16:0010103:1050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36">
            <text:p>57:09:0160101:596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35">
            <text:p>57:15:0000000:792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34">
            <text:p>57:15:0000000:793</text:p>
          </table:table-cell>
          <table:table-cell table:style-name="ce27"/>
          <table:table-cell office:value-type="string" table:style-name="ce13">
            <text:p>22.09.2025</text:p>
          </table:table-cell>
          <table:table-cell office:value-type="string" table:style-name="ce13">
            <text:p>18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46B0777AC377141EA1E7EABEFB86A3F2A09765286B2FA838F2163966ACD21EB44A2F8311CCF4852DA34373F518E2AD05D9C536552BD37179C5F7BB4128E116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38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389"/>
          <table:table-cell table:number-columns-repeated="16382"/>
        </table:table-row>
        <table:table-row table:number-rows-repeated="104807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02T07:16:41Z</dc:date>
    <meta:editing-cycles>10</meta:editing-cycles>
  </office:meta>
</office:document-meta>
</file>