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254испр</text:p>
          </table:table-cell>
          <table:table-cell table:number-columns-repeated="2" table:style-name="ce2"/>
          <table:table-cell office:value-type="date" office:date-value="2025-09-22T00:00:00" table:style-name="ce6">
            <text:p>22.09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02:0010106:249</text:p>
          </table:table-cell>
          <table:table-cell office:value-type="float" office:value="6132" table:style-name="ce14">
            <text:p>6 132,00</text:p>
          </table:table-cell>
          <table:table-cell office:value-type="string" table:style-name="ce15">
            <text:p>22.09.2025</text:p>
          </table:table-cell>
          <table:table-cell office:value-type="string" table:style-name="ce7">
            <text:p>09.07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853BEBEF77CBE0141185F737E41548892C99E7EBB1F09DF405990CB239CCC22DB30E991FA24FCDEDDD117A18062281B47AB5F70B0870ABE0585339EBF79CCCA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number-columns-repeated="1007" table:style-name="ce2"/>
          <table:table-cell table:number-columns-repeated="15376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22T12:04:46Z</dc:date>
    <meta:print-date>2024-12-18T06:30:23Z</meta:print-date>
    <meta:editing-cycles>10</meta:editing-cycles>
  </office:meta>
</office:document-meta>
</file>