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03:$B$1048576, B2)+COUNTIF($B$1:$B$16, B2)+COUNTIF($B$184:$B$186, B2)&gt;1,NOT(ISBLANK(B2))))" style:apply-style-name="cf1" style:base-cell-address="Акт.B2"/>
      <style:map style:condition="is-true-formula(msoxl:AND(COUNTIF($B$403:$B$1048576, B2)+COUNTIF($B$1:$B$16, B2)+COUNTIF($B$184:$B$186, B2)&gt;1,NOT(ISBLANK(B2))))" style:apply-style-name="cf1" style:base-cell-address="Акт.B2"/>
      <style:map style:condition="is-true-formula(msoxl:AND(COUNTIF($B$403:$B$1048576, B2)+COUNTIF($B$1:$B$16, B2)+COUNTIF($B$184:$B$186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03:$B$1048576, B12)+COUNTIF($B$1:$B$16, B12)+COUNTIF($B$184:$B$186, B12)&gt;1,NOT(ISBLANK(B12))))" style:apply-style-name="cf1" style:base-cell-address="Акт.B12"/>
      <style:map style:condition="is-true-formula(msoxl:AND(COUNTIF($B$403:$B$1048576, B12)+COUNTIF($B$1:$B$16, B12)+COUNTIF($B$184:$B$186, B12)&gt;1,NOT(ISBLANK(B12))))" style:apply-style-name="cf1" style:base-cell-address="Акт.B12"/>
      <style:map style:condition="is-true-formula(msoxl:AND(COUNTIF($B$403:$B$1048576, B12)+COUNTIF($B$1:$B$16, B12)+COUNTIF($B$184:$B$186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03:$B$1048576, B2)+COUNTIF($B$1:$B$16, B2)+COUNTIF($B$184:$B$186, B2)&gt;1,NOT(ISBLANK(B2))))" style:apply-style-name="cf1" style:base-cell-address="Акт.B2"/>
      <style:map style:condition="is-true-formula(msoxl:AND(COUNTIF($B$403:$B$1048576, B3)+COUNTIF($B$1:$B$16, B3)+COUNTIF($B$184:$B$186, B3)&gt;1,NOT(ISBLANK(B3))))" style:apply-style-name="cf1" style:base-cell-address="Акт.B3"/>
      <style:map style:condition="is-true-formula(msoxl:AND(COUNTIF($B$403:$B$1048576, B3)+COUNTIF($B$1:$B$16, B3)+COUNTIF($B$184:$B$186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03:$B$1048576, B12)+COUNTIF($B$1:$B$16, B12)+COUNTIF($B$184:$B$186, B12)&gt;1,NOT(ISBLANK(B12))))" style:apply-style-name="cf1" style:base-cell-address="Акт.B12"/>
      <style:map style:condition="is-true-formula(msoxl:AND(COUNTIF($B$403:$B$1048576, B16)+COUNTIF($B$1:$B$16, B16)+COUNTIF($B$184:$B$186, B16)&gt;1,NOT(ISBLANK(B16))))" style:apply-style-name="cf1" style:base-cell-address="Акт.B16"/>
      <style:map style:condition="is-true-formula(msoxl:AND(COUNTIF($B$403:$B$1048576, B16)+COUNTIF($B$1:$B$16, B16)+COUNTIF($B$184:$B$186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72" style:family="table-cell" style:parent-style-name="Default" style:data-style-name="N0">
      <style:table-cell-properties style:vertical-align="automatic"/>
      <style:map style:condition="is-true-formula(msoxl:AND(COUNTIF($B$403:$B$1048576, B410)+COUNTIF($B$1:$B$16, B410)+COUNTIF($B$184:$B$186, B410)&gt;1,NOT(ISBLANK(B410))))" style:apply-style-name="cf1" style:base-cell-address="Акт.B410"/>
      <style:map style:condition="is-true-formula(msoxl:AND(COUNTIF($B$403:$B$1048576, B410)+COUNTIF($B$1:$B$16, B410)+COUNTIF($B$184:$B$186, B410)&gt;1,NOT(ISBLANK(B410))))" style:apply-style-name="cf1" style:base-cell-address="Акт.B410"/>
      <style:map style:condition="is-true-formula(msoxl:AND(COUNTIF($B$403:$B$1048576, B410)+COUNTIF($B$1:$B$16, B410)+COUNTIF($B$184:$B$186, B410)&gt;1,NOT(ISBLANK(B410))))" style:apply-style-name="cf1" style:base-cell-address="Акт.B41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0" style:family="table-cell">
      <style:map style:condition="is-true-formula(msoxl:AND(COUNTIF($B$403:$B$1048576, B416)+COUNTIF($B$1:$B$16, B416)+COUNTIF($B$184:$B$186, B416)&gt;1,NOT(ISBLANK(B416))))" style:apply-style-name="cf1" style:base-cell-address="Акт.B416"/>
      <style:map style:condition="is-true-formula(msoxl:AND(COUNTIF($B$403:$B$1048576, B416)+COUNTIF($B$1:$B$16, B416)+COUNTIF($B$184:$B$186, B416)&gt;1,NOT(ISBLANK(B416))))" style:apply-style-name="cf1" style:base-cell-address="Акт.B416"/>
      <style:map style:condition="is-true-formula(msoxl:AND(COUNTIF($B$403:$B$1048576, B416)+COUNTIF($B$1:$B$16, B416)+COUNTIF($B$184:$B$186, B416)&gt;1,NOT(ISBLANK(B416))))" style:apply-style-name="cf1" style:base-cell-address="Акт.B416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253</text:p>
          </table:table-cell>
          <table:table-cell table:style-name="ce7"/>
          <table:table-cell table:style-name="ce8"/>
          <table:table-cell office:value-type="date" office:date-value="2025-10-01T00:00:00" table:style-name="ce9">
            <text:p>01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7" table:style-name="ce12">
            <text:p>16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6" table:style-name="ce12">
            <text:p>21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1950301:123</text:p>
          </table:table-cell>
          <table:table-cell office:value-type="float" office:value="29116.85" table:style-name="ce19">
            <text:p><text:s/>29 116,85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1950301:124</text:p>
          </table:table-cell>
          <table:table-cell office:value-type="float" office:value="29116.85" table:style-name="ce21">
            <text:p><text:s/>29 116,85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2290101:669</text:p>
          </table:table-cell>
          <table:table-cell office:value-type="float" office:value="197917.6" table:style-name="ce19">
            <text:p><text:s/>197 917,6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2:0030203:274</text:p>
          </table:table-cell>
          <table:table-cell office:value-type="float" office:value="21073.8" table:style-name="ce19">
            <text:p><text:s/>21 073,8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3:0040213:36</text:p>
          </table:table-cell>
          <table:table-cell office:value-type="float" office:value="285530.34000000003" table:style-name="ce21">
            <text:p><text:s/>285 530,34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040213:44</text:p>
          </table:table-cell>
          <table:table-cell office:value-type="float" office:value="1230804.08" table:style-name="ce19">
            <text:p><text:s/>1 230 804,08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040213:48</text:p>
          </table:table-cell>
          <table:table-cell office:value-type="float" office:value="177438.35" table:style-name="ce19">
            <text:p><text:s/>177 438,35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3:0040214:25</text:p>
          </table:table-cell>
          <table:table-cell office:value-type="float" office:value="179789.4" table:style-name="ce21">
            <text:p><text:s/>179 789,40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3:0210101:600</text:p>
          </table:table-cell>
          <table:table-cell office:value-type="float" office:value="284865.59999999998" table:style-name="ce19">
            <text:p><text:s/>284 865,6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3:0210101:601</text:p>
          </table:table-cell>
          <table:table-cell office:value-type="float" office:value="219058.4" table:style-name="ce19">
            <text:p><text:s/>219 058,4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3:0660101:69</text:p>
          </table:table-cell>
          <table:table-cell office:value-type="float" office:value="184002.58" table:style-name="ce21">
            <text:p><text:s/>184 002,58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30402:1433</text:p>
          </table:table-cell>
          <table:table-cell office:value-type="float" office:value="540158.18000000005" table:style-name="ce19">
            <text:p><text:s/>540 158,18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50142:276</text:p>
          </table:table-cell>
          <table:table-cell office:value-type="float" office:value="18952.16" table:style-name="ce19">
            <text:p><text:s/>18 952,16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50217:14</text:p>
          </table:table-cell>
          <table:table-cell office:value-type="float" office:value="164731.79999999999" table:style-name="ce21">
            <text:p><text:s/>164 731,80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010302:409</text:p>
          </table:table-cell>
          <table:table-cell office:value-type="float" office:value="4192.34" table:style-name="ce19">
            <text:p><text:s/>4 192,34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10302:410</text:p>
          </table:table-cell>
          <table:table-cell office:value-type="float" office:value="132322.01999999999" table:style-name="ce19">
            <text:p><text:s/>132 322,02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20101:410</text:p>
          </table:table-cell>
          <table:table-cell office:value-type="float" office:value="726.95" table:style-name="ce21">
            <text:p><text:s/>726,95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140101:308</text:p>
          </table:table-cell>
          <table:table-cell office:value-type="float" office:value="1923.29" table:style-name="ce19">
            <text:p><text:s/>1 923,29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160101:1174</text:p>
          </table:table-cell>
          <table:table-cell office:value-type="float" office:value="198046.53" table:style-name="ce19">
            <text:p><text:s/>198 046,53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160101:1175</text:p>
          </table:table-cell>
          <table:table-cell office:value-type="float" office:value="53342.64" table:style-name="ce19">
            <text:p><text:s/>53 342,64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260101:327</text:p>
          </table:table-cell>
          <table:table-cell office:value-type="float" office:value="255599.76" table:style-name="ce21">
            <text:p><text:s/>255 599,76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366">
            <text:p>57:09:0650101:325</text:p>
          </table:table-cell>
          <table:table-cell office:value-type="float" office:value="1674882.68" table:style-name="ce19">
            <text:p><text:s/>1 674 882,68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67">
            <text:p>57:09:0650101:326</text:p>
          </table:table-cell>
          <table:table-cell office:value-type="float" office:value="392102.64" table:style-name="ce19">
            <text:p><text:s/>392 102,64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68">
            <text:p>57:09:0650101:327</text:p>
          </table:table-cell>
          <table:table-cell office:value-type="float" office:value="978202.68" table:style-name="ce21">
            <text:p><text:s/>978 202,68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69">
            <text:p>57:09:0720101:621</text:p>
          </table:table-cell>
          <table:table-cell office:value-type="float" office:value="278435.40000000002" table:style-name="ce19">
            <text:p><text:s/>278 435,4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70">
            <text:p>57:10:0010201:2644</text:p>
          </table:table-cell>
          <table:table-cell office:value-type="float" office:value="767893.95" table:style-name="ce19">
            <text:p><text:s/>767 893,95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71">
            <text:p>57:10:0020101:3763</text:p>
          </table:table-cell>
          <table:table-cell office:value-type="float" office:value="228608.35" table:style-name="ce21">
            <text:p><text:s/>228 608,35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72">
            <text:p>57:10:0022201:284</text:p>
          </table:table-cell>
          <table:table-cell office:value-type="float" office:value="166399.4" table:style-name="ce19">
            <text:p><text:s/>166 399,4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73">
            <text:p>57:10:0030801:659</text:p>
          </table:table-cell>
          <table:table-cell office:value-type="float" office:value="433741.36" table:style-name="ce19">
            <text:p><text:s/>433 741,36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74">
            <text:p>57:10:0040101:11670</text:p>
          </table:table-cell>
          <table:table-cell office:value-type="float" office:value="15570867.289999999" table:style-name="ce21">
            <text:p><text:s/>15 570 867,29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75">
            <text:p>57:10:0040101:11671</text:p>
          </table:table-cell>
          <table:table-cell office:value-type="float" office:value="9004189.5" table:style-name="ce19">
            <text:p><text:s/>9 004 189,5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76">
            <text:p>57:10:0040101:11672</text:p>
          </table:table-cell>
          <table:table-cell office:value-type="float" office:value="33076.800000000003" table:style-name="ce19">
            <text:p><text:s/>33 076,8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77">
            <text:p>57:10:0040101:11673</text:p>
          </table:table-cell>
          <table:table-cell office:value-type="float" office:value="33811.839999999997" table:style-name="ce21">
            <text:p><text:s/>33 811,84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78">
            <text:p>57:10:0040101:11674</text:p>
          </table:table-cell>
          <table:table-cell office:value-type="float" office:value="41897.279999999999" table:style-name="ce19">
            <text:p><text:s/>41 897,28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79">
            <text:p>57:10:0040101:11675</text:p>
          </table:table-cell>
          <table:table-cell office:value-type="float" office:value="16170.88" table:style-name="ce19">
            <text:p><text:s/>16 170,88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80">
            <text:p>57:10:0050401:1259</text:p>
          </table:table-cell>
          <table:table-cell office:value-type="float" office:value="164707.20000000001" table:style-name="ce21">
            <text:p><text:s/>164 707,20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81">
            <text:p>57:10:0410101:143</text:p>
          </table:table-cell>
          <table:table-cell office:value-type="float" office:value="223020" table:style-name="ce19">
            <text:p><text:s/>223 020,0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82">
            <text:p>57:10:0410101:144</text:p>
          </table:table-cell>
          <table:table-cell office:value-type="float" office:value="103480" table:style-name="ce19">
            <text:p><text:s/>103 480,0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83">
            <text:p>57:10:0570101:3638</text:p>
          </table:table-cell>
          <table:table-cell office:value-type="float" office:value="1265734.92" table:style-name="ce19">
            <text:p><text:s/>1 265 734,92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84">
            <text:p>57:10:0570101:3639</text:p>
          </table:table-cell>
          <table:table-cell office:value-type="float" office:value="70094.100000000006" table:style-name="ce21">
            <text:p><text:s/>70 094,10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85">
            <text:p>57:10:0940101:2902</text:p>
          </table:table-cell>
          <table:table-cell office:value-type="float" office:value="480602.65" table:style-name="ce19">
            <text:p><text:s/>480 602,65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86">
            <text:p>57:10:0940101:3031</text:p>
          </table:table-cell>
          <table:table-cell office:value-type="float" office:value="375214.5" table:style-name="ce19">
            <text:p><text:s/>375 214,5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87">
            <text:p>57:10:0960101:2303</text:p>
          </table:table-cell>
          <table:table-cell office:value-type="float" office:value="23392.2" table:style-name="ce21">
            <text:p><text:s/>23 392,20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88">
            <text:p>57:10:1470101:210</text:p>
          </table:table-cell>
          <table:table-cell office:value-type="float" office:value="107094.05" table:style-name="ce19">
            <text:p><text:s/>107 094,05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89">
            <text:p>57:10:2100101:287</text:p>
          </table:table-cell>
          <table:table-cell office:value-type="float" office:value="954926.76" table:style-name="ce19">
            <text:p><text:s/>954 926,76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90">
            <text:p>57:10:2510101:1255</text:p>
          </table:table-cell>
          <table:table-cell office:value-type="float" office:value="374199.02" table:style-name="ce21">
            <text:p><text:s/>374 199,02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91">
            <text:p>57:10:2790101:10</text:p>
          </table:table-cell>
          <table:table-cell office:value-type="float" office:value="1136458.5" table:style-name="ce19">
            <text:p><text:s/>1 136 458,5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92">
            <text:p>57:11:0030201:1415</text:p>
          </table:table-cell>
          <table:table-cell office:value-type="float" office:value="1927800" table:style-name="ce19">
            <text:p><text:s/>1 927 800,0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93">
            <text:p>57:11:0030201:1964</text:p>
          </table:table-cell>
          <table:table-cell office:value-type="float" office:value="385560" table:style-name="ce21">
            <text:p><text:s/>385 560,00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94">
            <text:p>57:11:0600105:106</text:p>
          </table:table-cell>
          <table:table-cell office:value-type="float" office:value="175595.21" table:style-name="ce19">
            <text:p><text:s/>175 595,21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95">
            <text:p>57:11:1350201:121</text:p>
          </table:table-cell>
          <table:table-cell office:value-type="float" office:value="1009622.66" table:style-name="ce19">
            <text:p><text:s/>1 009 622,66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96">
            <text:p>57:11:1400201:86</text:p>
          </table:table-cell>
          <table:table-cell office:value-type="float" office:value="194597.66" table:style-name="ce21">
            <text:p><text:s/>194 597,66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97">
            <text:p>57:15:0010301:85</text:p>
          </table:table-cell>
          <table:table-cell office:value-type="float" office:value="512806.41" table:style-name="ce19">
            <text:p><text:s/>512 806,41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98">
            <text:p>57:15:0040501:132</text:p>
          </table:table-cell>
          <table:table-cell office:value-type="float" office:value="223754.04" table:style-name="ce19">
            <text:p><text:s/>223 754,04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99">
            <text:p>57:16:0590102:38</text:p>
          </table:table-cell>
          <table:table-cell office:value-type="float" office:value="258839.82" table:style-name="ce21">
            <text:p><text:s/>258 839,82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400">
            <text:p>57:17:0680101:4</text:p>
          </table:table-cell>
          <table:table-cell office:value-type="float" office:value="243296.76" table:style-name="ce19">
            <text:p><text:s/>243 296,76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401">
            <text:p>57:18:1570101:51</text:p>
          </table:table-cell>
          <table:table-cell office:value-type="float" office:value="161140.07" table:style-name="ce19">
            <text:p><text:s/>161 140,07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407">
            <text:p>57:20:0000000:4166</text:p>
          </table:table-cell>
          <table:table-cell office:value-type="float" office:value="168202.67" table:style-name="ce19">
            <text:p><text:s/>168 202,67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08">
            <text:p>57:20:0030101:1025</text:p>
          </table:table-cell>
          <table:table-cell office:value-type="float" office:value="480940.2" table:style-name="ce21">
            <text:p><text:s/>480 940,20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409">
            <text:p>57:20:0050201:853</text:p>
          </table:table-cell>
          <table:table-cell office:value-type="float" office:value="804123.6" table:style-name="ce19">
            <text:p><text:s/>804 123,6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410">
            <text:p>57:20:0170101:387</text:p>
          </table:table-cell>
          <table:table-cell office:value-type="float" office:value="124294.38" table:style-name="ce19">
            <text:p><text:s/>124 294,38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11">
            <text:p>57:20:0180101:151</text:p>
          </table:table-cell>
          <table:table-cell office:value-type="float" office:value="140875.47" table:style-name="ce21">
            <text:p><text:s/>140 875,47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12">
            <text:p>57:20:0240101:602</text:p>
          </table:table-cell>
          <table:table-cell office:value-type="float" office:value="323130.40000000002" table:style-name="ce19">
            <text:p><text:s/>323 130,4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02">
            <text:p>57:20:0460101:547</text:p>
          </table:table-cell>
          <table:table-cell office:value-type="float" office:value="121543.54" table:style-name="ce19">
            <text:p><text:s/>121 543,54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03">
            <text:p>57:20:0470101:287</text:p>
          </table:table-cell>
          <table:table-cell office:value-type="float" office:value="72185.8" table:style-name="ce21">
            <text:p><text:s/>72 185,80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04">
            <text:p>57:20:0500101:511</text:p>
          </table:table-cell>
          <table:table-cell office:value-type="float" office:value="115777.8" table:style-name="ce19">
            <text:p><text:s/>115 777,8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05">
            <text:p>57:22:0590101:30</text:p>
          </table:table-cell>
          <table:table-cell office:value-type="float" office:value="277856" table:style-name="ce19">
            <text:p><text:s/>277 856,0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06">
            <text:p>57:23:0090101:468</text:p>
          </table:table-cell>
          <table:table-cell office:value-type="float" office:value="69399.17" table:style-name="ce21">
            <text:p><text:s/>69 399,17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13">
            <text:p>57:23:0850101:474</text:p>
          </table:table-cell>
          <table:table-cell office:value-type="float" office:value="20478.84" table:style-name="ce19">
            <text:p><text:s/>20 478,84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14">
            <text:p>57:23:0940101:317</text:p>
          </table:table-cell>
          <table:table-cell office:value-type="float" office:value="1961.09" table:style-name="ce19">
            <text:p><text:s/>1 961,09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15">
            <text:p>57:24:0810101:87</text:p>
          </table:table-cell>
          <table:table-cell office:value-type="float" office:value="322880.64000000001" table:style-name="ce21">
            <text:p><text:s/>322 880,64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16">
            <text:p>57:25:0010604:1718</text:p>
          </table:table-cell>
          <table:table-cell office:value-type="float" office:value="76800.320000000007" table:style-name="ce19">
            <text:p><text:s/>76 800,32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17">
            <text:p>57:25:0010719:1</text:p>
          </table:table-cell>
          <table:table-cell office:value-type="float" office:value="38888.65" table:style-name="ce19">
            <text:p><text:s/>38 888,65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18">
            <text:p>57:25:0021404:884</text:p>
          </table:table-cell>
          <table:table-cell office:value-type="float" office:value="272737.8" table:style-name="ce21">
            <text:p><text:s/>272 737,80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19">
            <text:p>57:25:0021430:1</text:p>
          </table:table-cell>
          <table:table-cell office:value-type="float" office:value="1147829.5900000001" table:style-name="ce19">
            <text:p><text:s/>1 147 829,59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20">
            <text:p>57:25:0030938:5</text:p>
          </table:table-cell>
          <table:table-cell office:value-type="float" office:value="419870" table:style-name="ce19">
            <text:p><text:s/>419 870,0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21">
            <text:p>57:25:0030944:9</text:p>
          </table:table-cell>
          <table:table-cell office:value-type="float" office:value="836521.04" table:style-name="ce19">
            <text:p><text:s/>836 521,04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22">
            <text:p>57:25:0030945:6</text:p>
          </table:table-cell>
          <table:table-cell office:value-type="float" office:value="650847.06000000006" table:style-name="ce21">
            <text:p><text:s/>650 847,06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23">
            <text:p>57:25:0030969:14</text:p>
          </table:table-cell>
          <table:table-cell office:value-type="float" office:value="590697.44999999995" table:style-name="ce19">
            <text:p><text:s/>590 697,45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24">
            <text:p>57:25:0030974:6</text:p>
          </table:table-cell>
          <table:table-cell office:value-type="float" office:value="408023.48" table:style-name="ce19">
            <text:p><text:s/>408 023,48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25">
            <text:p>57:25:0030978:7</text:p>
          </table:table-cell>
          <table:table-cell office:value-type="float" office:value="361769.12" table:style-name="ce21">
            <text:p><text:s/>361 769,12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26">
            <text:p>57:25:0031018:29</text:p>
          </table:table-cell>
          <table:table-cell office:value-type="float" office:value="708068.25" table:style-name="ce19">
            <text:p><text:s/>708 068,25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5">
            <text:p>57:25:0031018:35</text:p>
          </table:table-cell>
          <table:table-cell office:value-type="float" office:value="1056976.6499999999" table:style-name="ce19">
            <text:p><text:s/>1 056 976,65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4">
            <text:p>57:25:0031018:47</text:p>
          </table:table-cell>
          <table:table-cell office:value-type="float" office:value="591710.5" table:style-name="ce21">
            <text:p><text:s/>591 710,50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9">
            <text:p>57:25:0031019:93</text:p>
          </table:table-cell>
          <table:table-cell office:value-type="float" office:value="6622185.96" table:style-name="ce19">
            <text:p><text:s/>6 622 185,96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0">
            <text:p>57:25:0031031:8</text:p>
          </table:table-cell>
          <table:table-cell office:value-type="float" office:value="772414.02" table:style-name="ce19">
            <text:p><text:s/>772 414,02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1">
            <text:p>57:25:0031032:3</text:p>
          </table:table-cell>
          <table:table-cell office:value-type="float" office:value="1375671.96" table:style-name="ce21">
            <text:p><text:s/>1 375 671,96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2">
            <text:p>57:25:0040211:53</text:p>
          </table:table-cell>
          <table:table-cell office:value-type="float" office:value="696373.3" table:style-name="ce19">
            <text:p><text:s/>696 373,3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3">
            <text:p>57:25:0040229:254</text:p>
          </table:table-cell>
          <table:table-cell office:value-type="float" office:value="49509.25" table:style-name="ce19">
            <text:p><text:s/>49 509,25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6">
            <text:p>57:25:0040229:29</text:p>
          </table:table-cell>
          <table:table-cell office:value-type="float" office:value="235664.03" table:style-name="ce21">
            <text:p><text:s/>235 664,03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7">
            <text:p>57:26:0010220:191</text:p>
          </table:table-cell>
          <table:table-cell office:value-type="float" office:value="56843.06" table:style-name="ce19">
            <text:p><text:s/>56 843,06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8">
            <text:p>57:26:0010307:581</text:p>
          </table:table-cell>
          <table:table-cell office:value-type="float" office:value="28100.38" table:style-name="ce19">
            <text:p><text:s/>28 100,38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9">
            <text:p>57:26:0010426:18</text:p>
          </table:table-cell>
          <table:table-cell office:value-type="float" office:value="495210.18" table:style-name="ce21">
            <text:p><text:s/>495 210,18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0">
            <text:p>57:27:0010504:129</text:p>
          </table:table-cell>
          <table:table-cell office:value-type="float" office:value="6891827.4000000004" table:style-name="ce19">
            <text:p><text:s/>6 891 827,4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1">
            <text:p>57:27:0020306:579</text:p>
          </table:table-cell>
          <table:table-cell office:value-type="float" office:value="33227.699999999997" table:style-name="ce19">
            <text:p><text:s/>33 227,7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2">
            <text:p>57:27:0020306:580</text:p>
          </table:table-cell>
          <table:table-cell office:value-type="float" office:value="33227.699999999997" table:style-name="ce19">
            <text:p><text:s/>33 227,7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4">
            <text:p>57:27:0020306:581</text:p>
          </table:table-cell>
          <table:table-cell office:value-type="float" office:value="33227.699999999997" table:style-name="ce19">
            <text:p><text:s/>33 227,7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5">
            <text:p>57:26:0010431:927</text:p>
          </table:table-cell>
          <table:table-cell office:value-type="float" office:value="615814.07999999996" table:style-name="ce21">
            <text:p><text:s/>615 814,08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6">
            <text:p>57:01:0000000:1288</text:p>
          </table:table-cell>
          <table:table-cell office:value-type="float" office:value="3244430" table:style-name="ce19">
            <text:p><text:s/>3 244 430,0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7">
            <text:p>57:26:0010416:1921</text:p>
          </table:table-cell>
          <table:table-cell office:value-type="float" office:value="659800.80000000005" table:style-name="ce19">
            <text:p><text:s/>659 800,8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8">
            <text:p>57:09:0260101:786</text:p>
          </table:table-cell>
          <table:table-cell office:value-type="float" office:value="232580.4" table:style-name="ce21">
            <text:p><text:s/>232 580,40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7">
            <text:p>57:26:0010430:836</text:p>
          </table:table-cell>
          <table:table-cell office:value-type="float" office:value="630476.31999999995" table:style-name="ce19">
            <text:p><text:s/>630 476,32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98">
            <text:p>57:25:0000000:6969</text:p>
          </table:table-cell>
          <table:table-cell office:value-type="float" office:value="315921.71000000002" table:style-name="ce19">
            <text:p><text:s/>315 921,71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9">
            <text:p>57:26:0010431:928</text:p>
          </table:table-cell>
          <table:table-cell office:value-type="float" office:value="736777.56" table:style-name="ce21">
            <text:p><text:s/>736 777,56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0">
            <text:p>57:25:0030511:180</text:p>
          </table:table-cell>
          <table:table-cell office:value-type="float" office:value="83341.31" table:style-name="ce19">
            <text:p><text:s/>83 341,31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1">
            <text:p>57:16:0010102:1087</text:p>
          </table:table-cell>
          <table:table-cell office:value-type="float" office:value="438112.43" table:style-name="ce19">
            <text:p><text:s/>438 112,43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2">
            <text:p>57:25:0040237:598</text:p>
          </table:table-cell>
          <table:table-cell office:value-type="float" office:value="74970.429999999993" table:style-name="ce21">
            <text:p><text:s/>74 970,43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3">
            <text:p>57:25:0021205:1050</text:p>
          </table:table-cell>
          <table:table-cell office:value-type="float" office:value="190539.12" table:style-name="ce19">
            <text:p><text:s/>190 539,12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2">
            <text:p>57:25:0040224:2981</text:p>
          </table:table-cell>
          <table:table-cell office:value-type="float" office:value="3286254.06" table:style-name="ce19">
            <text:p><text:s/>3 286 254,06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3">
            <text:p>57:25:0040224:2982</text:p>
          </table:table-cell>
          <table:table-cell office:value-type="float" office:value="3367665.79" table:style-name="ce21">
            <text:p><text:s/>3 367 665,79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4">
            <text:p>57:25:0040224:2983</text:p>
          </table:table-cell>
          <table:table-cell office:value-type="float" office:value="2821611.49" table:style-name="ce19">
            <text:p><text:s/>2 821 611,49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5">
            <text:p>57:25:0040224:2984</text:p>
          </table:table-cell>
          <table:table-cell office:value-type="float" office:value="857801.66" table:style-name="ce19">
            <text:p><text:s/>857 801,66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6">
            <text:p>57:27:0010405:297</text:p>
          </table:table-cell>
          <table:table-cell office:value-type="float" office:value="195921.83" table:style-name="ce21">
            <text:p><text:s/>195 921,83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3">
            <text:p>57:20:0010209:106</text:p>
          </table:table-cell>
          <table:table-cell office:value-type="float" office:value="473429.17" table:style-name="ce19">
            <text:p><text:s/>473 429,17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4">
            <text:p>57:02:0010106:86</text:p>
          </table:table-cell>
          <table:table-cell office:value-type="float" office:value="762345.43" table:style-name="ce21">
            <text:p><text:s/>762 345,43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5">
            <text:p>57:11:0970202:129</text:p>
          </table:table-cell>
          <table:table-cell office:value-type="float" office:value="877912.22" table:style-name="ce19">
            <text:p><text:s/>877 912,22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66">
            <text:p>57:25:0021101:213</text:p>
          </table:table-cell>
          <table:table-cell office:value-type="float" office:value="4060327.23" table:style-name="ce19">
            <text:p><text:s/>4 060 327,23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7">
            <text:p>57:25:0021101:271</text:p>
          </table:table-cell>
          <table:table-cell office:value-type="float" office:value="3245774.6" table:style-name="ce21">
            <text:p><text:s/>3 245 774,60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68">
            <text:p>57:25:0010308:1321</text:p>
          </table:table-cell>
          <table:table-cell office:value-type="float" office:value="1850902.87" table:style-name="ce19">
            <text:p><text:s/>1 850 902,87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69">
            <text:p>57:25:0021101:344</text:p>
          </table:table-cell>
          <table:table-cell office:value-type="float" office:value="4054109.27" table:style-name="ce19">
            <text:p><text:s/>4 054 109,27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0">
            <text:p>57:25:0010147:2214</text:p>
          </table:table-cell>
          <table:table-cell office:value-type="float" office:value="7530076.7400000002" table:style-name="ce21">
            <text:p><text:s/>7 530 076,74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1">
            <text:p>57:25:0040219:973</text:p>
          </table:table-cell>
          <table:table-cell office:value-type="float" office:value="917607.6" table:style-name="ce19">
            <text:p><text:s/>917 607,6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2">
            <text:p>57:25:0030416:99</text:p>
          </table:table-cell>
          <table:table-cell office:value-type="float" office:value="14827473.140000001" table:style-name="ce19">
            <text:p><text:s/>14 827 473,14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3">
            <text:p>57:25:0040303:173</text:p>
          </table:table-cell>
          <table:table-cell office:value-type="float" office:value="44942202.219999999" table:style-name="ce21">
            <text:p><text:s/>44 942 202,22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4">
            <text:p>57:27:0010415:770</text:p>
          </table:table-cell>
          <table:table-cell office:value-type="float" office:value="2960484.55" table:style-name="ce19">
            <text:p><text:s/>2 960 484,55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5">
            <text:p>57:27:0020421:64</text:p>
          </table:table-cell>
          <table:table-cell office:value-type="float" office:value="2471858.2200000002" table:style-name="ce19">
            <text:p><text:s/>2 471 858,22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6">
            <text:p>57:27:0020402:848</text:p>
          </table:table-cell>
          <table:table-cell office:value-type="float" office:value="2308784.54" table:style-name="ce21">
            <text:p><text:s/>2 308 784,54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77">
            <text:p>57:26:0010220:1861</text:p>
          </table:table-cell>
          <table:table-cell office:value-type="float" office:value="2159525.71" table:style-name="ce19">
            <text:p><text:s/>2 159 525,71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78">
            <text:p>57:26:0010409:2249</text:p>
          </table:table-cell>
          <table:table-cell office:value-type="float" office:value="3097517.99" table:style-name="ce19">
            <text:p><text:s/>3 097 517,99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9">
            <text:p>57:27:0020516:374</text:p>
          </table:table-cell>
          <table:table-cell office:value-type="float" office:value="1925957.25" table:style-name="ce21">
            <text:p><text:s/>1 925 957,25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0">
            <text:p>57:27:0020402:1201</text:p>
          </table:table-cell>
          <table:table-cell office:value-type="float" office:value="2529098.73" table:style-name="ce19">
            <text:p><text:s/>2 529 098,73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1">
            <text:p>57:27:0020420:807</text:p>
          </table:table-cell>
          <table:table-cell office:value-type="float" office:value="2214267.04" table:style-name="ce19">
            <text:p><text:s/>2 214 267,04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2">
            <text:p>57:27:0020506:133</text:p>
          </table:table-cell>
          <table:table-cell office:value-type="float" office:value="2924084.39" table:style-name="ce19">
            <text:p><text:s/>2 924 084,39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3">
            <text:p>57:27:0020403:853</text:p>
          </table:table-cell>
          <table:table-cell office:value-type="float" office:value="1877554.75" table:style-name="ce21">
            <text:p><text:s/>1 877 554,75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4">
            <text:p>57:26:0010409:1741</text:p>
          </table:table-cell>
          <table:table-cell office:value-type="float" office:value="2470012.5099999998" table:style-name="ce19">
            <text:p><text:s/>2 470 012,51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5">
            <text:p>57:27:0010415:672</text:p>
          </table:table-cell>
          <table:table-cell office:value-type="float" office:value="1948801.93" table:style-name="ce19">
            <text:p><text:s/>1 948 801,93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86">
            <text:p>57:26:0010409:845</text:p>
          </table:table-cell>
          <table:table-cell office:value-type="float" office:value="2882851.57" table:style-name="ce21">
            <text:p><text:s/>2 882 851,57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87">
            <text:p>57:26:0010408:297</text:p>
          </table:table-cell>
          <table:table-cell office:value-type="float" office:value="3598411.52" table:style-name="ce19">
            <text:p><text:s/>3 598 411,52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88">
            <text:p>57:26:0010413:1138</text:p>
          </table:table-cell>
          <table:table-cell office:value-type="float" office:value="3282555.28" table:style-name="ce19">
            <text:p><text:s/>3 282 555,28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89">
            <text:p>57:27:0020402:949</text:p>
          </table:table-cell>
          <table:table-cell office:value-type="float" office:value="2318324.98" table:style-name="ce21">
            <text:p><text:s/>2 318 324,98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0">
            <text:p>57:27:0020402:604</text:p>
          </table:table-cell>
          <table:table-cell office:value-type="float" office:value="2524309.69" table:style-name="ce19">
            <text:p><text:s/>2 524 309,69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1">
            <text:p>57:27:0020518:887</text:p>
          </table:table-cell>
          <table:table-cell office:value-type="float" office:value="2051986.63" table:style-name="ce19">
            <text:p><text:s/>2 051 986,63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3">
            <text:p>57:27:0020404:857</text:p>
          </table:table-cell>
          <table:table-cell office:value-type="float" office:value="2908714.64" table:style-name="ce21">
            <text:p><text:s/>2 908 714,64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4">
            <text:p>57:27:0020518:3724</text:p>
          </table:table-cell>
          <table:table-cell office:value-type="float" office:value="3112161.84" table:style-name="ce19">
            <text:p><text:s/>3 112 161,84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5">
            <text:p>57:27:0020404:855</text:p>
          </table:table-cell>
          <table:table-cell office:value-type="float" office:value="2952786.08" table:style-name="ce19">
            <text:p><text:s/>2 952 786,08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6">
            <text:p>57:27:0020404:856</text:p>
          </table:table-cell>
          <table:table-cell office:value-type="float" office:value="2903817.82" table:style-name="ce21">
            <text:p><text:s/>2 903 817,82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7">
            <text:p>57:27:0020404:858</text:p>
          </table:table-cell>
          <table:table-cell office:value-type="float" office:value="2952786.08" table:style-name="ce19">
            <text:p><text:s/>2 952 786,08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8">
            <text:p>57:27:0020404:859</text:p>
          </table:table-cell>
          <table:table-cell office:value-type="float" office:value="2350476.48" table:style-name="ce19">
            <text:p><text:s/>2 350 476,48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89">
            <text:p>57:14:0010202:779</text:p>
          </table:table-cell>
          <table:table-cell office:value-type="float" office:value="1107863.24" table:style-name="ce21">
            <text:p><text:s/>1 107 863,24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0">
            <text:p>57:09:0030207:684</text:p>
          </table:table-cell>
          <table:table-cell office:value-type="float" office:value="1649845.09" table:style-name="ce19">
            <text:p><text:s/>1 649 845,09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1">
            <text:p>57:09:0030109:95</text:p>
          </table:table-cell>
          <table:table-cell office:value-type="float" office:value="2215195.3199999998" table:style-name="ce19">
            <text:p><text:s/>2 215 195,32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2">
            <text:p>57:15:0030205:844</text:p>
          </table:table-cell>
          <table:table-cell office:value-type="float" office:value="1803204.83" table:style-name="ce19">
            <text:p><text:s/>1 803 204,83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93">
            <text:p>57:01:0010319:142</text:p>
          </table:table-cell>
          <table:table-cell office:value-type="float" office:value="1529942.76" table:style-name="ce21">
            <text:p><text:s/>1 529 942,76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4">
            <text:p>57:14:0010203:247</text:p>
          </table:table-cell>
          <table:table-cell office:value-type="float" office:value="2089534.22" table:style-name="ce19">
            <text:p><text:s/>2 089 534,22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5">
            <text:p>57:14:0010203:369</text:p>
          </table:table-cell>
          <table:table-cell office:value-type="float" office:value="1616784.42" table:style-name="ce19">
            <text:p><text:s/>1 616 784,42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96">
            <text:p>57:16:0010102:748</text:p>
          </table:table-cell>
          <table:table-cell office:value-type="float" office:value="438112.43" table:style-name="ce21">
            <text:p><text:s/>438 112,43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97">
            <text:p>57:25:0021552:681</text:p>
          </table:table-cell>
          <table:table-cell office:value-type="float" office:value="2968109.85" table:style-name="ce19">
            <text:p><text:s/>2 968 109,85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8">
            <text:p>57:25:0040408:3521</text:p>
          </table:table-cell>
          <table:table-cell office:value-type="float" office:value="2100435.2000000002" table:style-name="ce19">
            <text:p><text:s/>2 100 435,20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99">
            <text:p>57:10:1330101:1634</text:p>
          </table:table-cell>
          <table:table-cell office:value-type="float" office:value="992240.05" table:style-name="ce21">
            <text:p><text:s/>992 240,05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200">
            <text:p>57:25:0020905:428</text:p>
          </table:table-cell>
          <table:table-cell office:value-type="float" office:value="603497.93000000005" table:style-name="ce19">
            <text:p><text:s/>603 497,93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1">
            <text:p>57:26:0010104:802</text:p>
          </table:table-cell>
          <table:table-cell office:value-type="float" office:value="3770567.39" table:style-name="ce19">
            <text:p><text:s/>3 770 567,39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02">
            <text:p>57:26:0010415:346</text:p>
          </table:table-cell>
          <table:table-cell office:value-type="float" office:value="613673.98" table:style-name="ce21">
            <text:p><text:s/>613 673,98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03">
            <text:p>57:10:2040101:300</text:p>
          </table:table-cell>
          <table:table-cell office:value-type="float" office:value="1205167.25" table:style-name="ce19">
            <text:p><text:s/>1 205 167,25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04">
            <text:p>57:18:0590101:506</text:p>
          </table:table-cell>
          <table:table-cell office:value-type="float" office:value="202076.35" table:style-name="ce19">
            <text:p><text:s/>202 076,35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05">
            <text:p>57:15:0260101:382</text:p>
          </table:table-cell>
          <table:table-cell office:value-type="float" office:value="482734.51" table:style-name="ce21">
            <text:p><text:s/>482 734,51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06">
            <text:p>57:25:0021316:519</text:p>
          </table:table-cell>
          <table:table-cell office:value-type="float" office:value="573604.46" table:style-name="ce19">
            <text:p><text:s/>573 604,46<text:s text:c="3"/></text:p>
          </table:table-cell>
          <table:table-cell office:value-type="string" table:style-name="ce11">
            <text:p>19.09.2025</text:p>
          </table:table-cell>
          <table:table-cell office:value-type="string" table:style-name="ce11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07">
            <text:p>57:10:0022201:1016</text:p>
          </table:table-cell>
          <table:table-cell office:value-type="float" office:value="711359.85" table:style-name="ce21">
            <text:p><text:s/>711 359,85<text:s text:c="3"/></text:p>
          </table:table-cell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08">
            <text:p>57:01:0010421:34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09">
            <text:p>57:01:1670101: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10">
            <text:p>57:02:0010112:28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11">
            <text:p>57:02:1050101:3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12">
            <text:p>57:03:0040103:6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13">
            <text:p>57:03:0040103:7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14">
            <text:p>57:03:0040104:5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15">
            <text:p>57:03:0040104:6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16">
            <text:p>57:03:0040211:76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17">
            <text:p>57:03:0040215: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18">
            <text:p>57:10:0000000:309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19">
            <text:p>57:10:0000000:345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20">
            <text:p>57:10:0010101:139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21">
            <text:p>57:10:0010101:154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22">
            <text:p>57:10:0010201:155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23">
            <text:p>57:10:0010201:229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24">
            <text:p>57:10:0010201:267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25">
            <text:p>57:10:0010201:288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26">
            <text:p>57:10:0010201:288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27">
            <text:p>57:10:0010201:314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28">
            <text:p>57:10:0010201:315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29">
            <text:p>57:10:0010201:50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30">
            <text:p>57:10:0020101:112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31">
            <text:p>57:10:0021603:54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32">
            <text:p>57:10:0022701:61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33">
            <text:p>57:10:0030801:1707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34">
            <text:p>57:10:0030801:68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35">
            <text:p>57:10:0030801:693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36">
            <text:p>57:10:0030801:713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37">
            <text:p>57:10:0030801:717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38">
            <text:p>57:10:0030801:74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39">
            <text:p>57:10:0920101: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40">
            <text:p>57:10:1090101:18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41">
            <text:p>57:10:1250102:20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42">
            <text:p>57:10:1760101:3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3">
            <text:p>57:10:1920101:72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44">
            <text:p>57:10:2190101:8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45">
            <text:p>57:11:0480101:9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46">
            <text:p>57:11:0600102:1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47">
            <text:p>57:11:0750101:15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48">
            <text:p>57:11:0830101:4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49">
            <text:p>57:11:1100101: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0">
            <text:p>57:11:1130101: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51">
            <text:p>57:11:1300101:7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52">
            <text:p>57:11:1340101:6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3">
            <text:p>57:11:1370101: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54">
            <text:p>57:11:1390101:4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55">
            <text:p>57:11:2620101:3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56">
            <text:p>57:15:0000000:35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57">
            <text:p>57:15:0000000:37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58">
            <text:p>57:15:0030202:1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59">
            <text:p>57:16:0080101:9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60">
            <text:p>57:16:0420101:6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61">
            <text:p>57:16:0590102:3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2">
            <text:p>57:18:0760101:12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63">
            <text:p>57:19:0010301:78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64">
            <text:p>57:22:0000000:105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65">
            <text:p>57:23:1050101:2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66">
            <text:p>57:25:0010803:26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67">
            <text:p>57:25:0020622:60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68">
            <text:p>57:25:0030937:1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9">
            <text:p>57:25:0030938:1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70">
            <text:p>57:25:0030947: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71">
            <text:p>57:25:0030968:1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2">
            <text:p>57:25:0030968: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73">
            <text:p>57:25:0030979:1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74">
            <text:p>57:25:0031018:3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5">
            <text:p>57:25:0031018:4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76">
            <text:p>57:25:0031026:4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77">
            <text:p>57:25:0031026:4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78">
            <text:p>57:25:0031031:2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79">
            <text:p>57:25:0040314:1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80">
            <text:p>57:25:0040408:58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81">
            <text:p>57:26:0000000:120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82">
            <text:p>57:26:0010109:29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83">
            <text:p>57:26:0010109:29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84">
            <text:p>57:26:0010112:97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85">
            <text:p>57:26:0010205:5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86">
            <text:p>57:26:0010214:5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87">
            <text:p>57:26:0010220:26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88">
            <text:p>57:26:0010220:277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89">
            <text:p>57:25:0040221:66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90">
            <text:p>57:25:0030619:6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91">
            <text:p>57:16:0010302:21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92">
            <text:p>57:20:0010201:11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93">
            <text:p>57:07:1230101:22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94">
            <text:p>57:16:0380102:41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95">
            <text:p>57:07:1230101:18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96">
            <text:p>57:01:2290101:45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97">
            <text:p>57:07:1230101:18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98">
            <text:p>57:09:0160101:100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99">
            <text:p>57:07:1230101:18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00">
            <text:p>57:25:0020622:38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01">
            <text:p>57:10:0920101:6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02">
            <text:p>57:25:0040211:24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03">
            <text:p>57:25:0010601:2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04">
            <text:p>57:03:0210101:32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05">
            <text:p>57:07:1230101:17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06">
            <text:p>57:20:0010201:11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07">
            <text:p>57:26:0010205:51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08">
            <text:p>57:01:1670101:15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09">
            <text:p>57:24:0000000:52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10">
            <text:p>57:10:0960101:229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11">
            <text:p>57:07:1230101:13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12">
            <text:p>57:10:1360101:21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13">
            <text:p>57:25:0010604:171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14">
            <text:p>57:25:0040229:21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15">
            <text:p>57:26:0010307:58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16">
            <text:p>57:10:0940101:177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17">
            <text:p>57:10:2510101:67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18">
            <text:p>57:11:0750101:26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19">
            <text:p>57:10:0570101:362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20">
            <text:p>57:18:0070107:9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21">
            <text:p>57:25:0010322:175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22">
            <text:p>57:10:0030801:1043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23">
            <text:p>57:25:0021001:101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24">
            <text:p>57:25:0040303:42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25">
            <text:p>57:25:0021104:414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26">
            <text:p>57:27:0020305:38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27">
            <text:p>57:06:0520101:41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28">
            <text:p>57:01:1130101:10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29">
            <text:p>57:25:0020413:20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30">
            <text:p>57:25:0030116:21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31">
            <text:p>57:25:0031124:40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32">
            <text:p>57:25:0031124:40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33">
            <text:p>57:26:0010109:20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34">
            <text:p>57:16:0010102:50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35">
            <text:p>57:25:0031050:61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36">
            <text:p>57:25:0031124:38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37">
            <text:p>57:25:0031203:37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38">
            <text:p>57:25:0031124:38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39">
            <text:p>57:25:0031124:37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40">
            <text:p>57:25:0031124:38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41">
            <text:p>57:20:0000000:416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42">
            <text:p>57:20:0240101:43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43">
            <text:p>57:19:1290101:8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44">
            <text:p>57:20:0000000:416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45">
            <text:p>57:25:0000000:62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46">
            <text:p>57:03:0210101:26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47">
            <text:p>57:20:0180101:15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48">
            <text:p>57:20:0000000:236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49">
            <text:p>57:25:0010601:23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50">
            <text:p>57:25:0010601:23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51">
            <text:p>57:25:0010601:23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52">
            <text:p>57:25:0010601:23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53">
            <text:p>57:25:0010601:23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54">
            <text:p>57:25:0010601:23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61">
            <text:p>57:25:0010601:24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62">
            <text:p>57:25:0010601:24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63">
            <text:p>57:25:0010601:24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64">
            <text:p>57:25:0010601:24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65">
            <text:p>57:25:0010601:24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55">
            <text:p>57:25:0010601:24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56">
            <text:p>57:25:0010601:24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57">
            <text:p>57:25:0010601:24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58">
            <text:p>57:25:0010601:24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59">
            <text:p>57:25:0010601:24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60">
            <text:p>57:25:0010601:25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61">
            <text:p>57:25:0010601:25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62">
            <text:p>57:25:0010601:25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63">
            <text:p>57:25:0010601:25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64">
            <text:p>57:25:0010601:25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65">
            <text:p>57:25:0010601:25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66">
            <text:p>57:25:0010601:25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55">
            <text:p>57:25:0010601:25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6">
            <text:p>57:25:0010601:25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57">
            <text:p>57:25:0010601:25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8">
            <text:p>57:25:0010601:26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9">
            <text:p>57:25:0010601:26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45">
            <text:p>57:25:0010601:26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46">
            <text:p>57:25:0010601:26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47">
            <text:p>57:25:0010601:26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48">
            <text:p>57:25:0010601:26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49">
            <text:p>57:25:0010601:26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35">
            <text:p>57:25:0010601:26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36">
            <text:p>57:25:0010601:26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37">
            <text:p>57:25:0010601:26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38">
            <text:p>57:25:0010601:27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39">
            <text:p>57:25:0010601:27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23">
            <text:p>57:25:0010601:27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24">
            <text:p>57:25:0010601:27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25">
            <text:p>57:25:0010601:27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26">
            <text:p>57:25:0010601:27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27">
            <text:p>57:25:0010601:27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28">
            <text:p>57:25:0010601:27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29">
            <text:p>57:25:0010601:27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30">
            <text:p>57:25:0010601:27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31">
            <text:p>57:25:0010601:28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32">
            <text:p>57:25:0010601:28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33">
            <text:p>57:25:0010601:28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34">
            <text:p>57:25:0010601:28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40">
            <text:p>57:25:0010601:28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41">
            <text:p>57:25:0010601:28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42">
            <text:p>57:25:0010601:28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43">
            <text:p>57:25:0010601:28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44">
            <text:p>57:25:0010601:28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50">
            <text:p>57:25:0010601:28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51">
            <text:p>57:25:0010601:29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52">
            <text:p>57:25:0010601:29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53">
            <text:p>57:25:0010601:29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54">
            <text:p>57:25:0010601:29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73">
            <text:p>57:25:0010601:294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74">
            <text:p>57:25:0010601:295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5">
            <text:p>57:25:0010601:29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76">
            <text:p>57:25:0010601:297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77">
            <text:p>57:25:0010601:298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78">
            <text:p>57:25:0010601:29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79">
            <text:p>57:25:0010601:30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81">
            <text:p>57:25:0010601:30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80">
            <text:p>57:25:0010601:302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82">
            <text:p>57:09:0160101:1010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71">
            <text:p>57:09:0160101:1011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70">
            <text:p>57:16:0380102:41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69">
            <text:p>57:16:0010101:983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68">
            <text:p>57:16:0010102:1326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67">
            <text:p>57:16:0010102:1379</text:p>
          </table:table-cell>
          <table:table-cell table:style-name="ce27"/>
          <table:table-cell office:value-type="string" table:style-name="ce13">
            <text:p>19.09.2025</text:p>
          </table:table-cell>
          <table:table-cell office:value-type="string" table:style-name="ce13">
            <text:p>17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B35D78638E2D0566CD31E821F81A3F72009A5602F37B88C5AD09858B23A7C3A2F1617070D6286C82C4A0C7A67CAA275627998497A1C279D99A86904220FF578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36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360"/>
          <table:table-cell table:number-columns-repeated="16382"/>
        </table:table-row>
        <table:table-row table:number-rows-repeated="104809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01T06:30:33Z</dc:date>
    <meta:editing-cycles>10</meta:editing-cycles>
  </office:meta>
</office:document-meta>
</file>