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5:$B$1048576, B2)+COUNTIF($B$1:$B$16, B2)+COUNTIF($B$161:$B$163, B2)&gt;1,NOT(ISBLANK(B2))))" style:apply-style-name="cf1" style:base-cell-address="Акт.B2"/>
      <style:map style:condition="is-true-formula(msoxl:AND(COUNTIF($B$315:$B$1048576, B2)+COUNTIF($B$1:$B$16, B2)+COUNTIF($B$161:$B$163, B2)&gt;1,NOT(ISBLANK(B2))))" style:apply-style-name="cf1" style:base-cell-address="Акт.B2"/>
      <style:map style:condition="is-true-formula(msoxl:AND(COUNTIF($B$315:$B$1048576, B2)+COUNTIF($B$1:$B$16, B2)+COUNTIF($B$161:$B$16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5:$B$1048576, B2)+COUNTIF($B$1:$B$16, B2)+COUNTIF($B$161:$B$163, B2)&gt;1,NOT(ISBLANK(B2))))" style:apply-style-name="cf1" style:base-cell-address="Акт.B2"/>
      <style:map style:condition="is-true-formula(msoxl:AND(COUNTIF($B$315:$B$1048576, B3)+COUNTIF($B$1:$B$16, B3)+COUNTIF($B$161:$B$163, B3)&gt;1,NOT(ISBLANK(B3))))" style:apply-style-name="cf1" style:base-cell-address="Акт.B3"/>
      <style:map style:condition="is-true-formula(msoxl:AND(COUNTIF($B$315:$B$1048576, B3)+COUNTIF($B$1:$B$16, B3)+COUNTIF($B$161:$B$16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5:$B$1048576, B12)+COUNTIF($B$1:$B$16, B12)+COUNTIF($B$161:$B$163, B12)&gt;1,NOT(ISBLANK(B12))))" style:apply-style-name="cf1" style:base-cell-address="Акт.B12"/>
      <style:map style:condition="is-true-formula(msoxl:AND(COUNTIF($B$315:$B$1048576, B12)+COUNTIF($B$1:$B$16, B12)+COUNTIF($B$161:$B$163, B12)&gt;1,NOT(ISBLANK(B12))))" style:apply-style-name="cf1" style:base-cell-address="Акт.B12"/>
      <style:map style:condition="is-true-formula(msoxl:AND(COUNTIF($B$315:$B$1048576, B12)+COUNTIF($B$1:$B$16, B12)+COUNTIF($B$161:$B$16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5:$B$1048576, B12)+COUNTIF($B$1:$B$16, B12)+COUNTIF($B$161:$B$163, B12)&gt;1,NOT(ISBLANK(B12))))" style:apply-style-name="cf1" style:base-cell-address="Акт.B12"/>
      <style:map style:condition="is-true-formula(msoxl:AND(COUNTIF($B$315:$B$1048576, B16)+COUNTIF($B$1:$B$16, B16)+COUNTIF($B$161:$B$163, B16)&gt;1,NOT(ISBLANK(B16))))" style:apply-style-name="cf1" style:base-cell-address="Акт.B16"/>
      <style:map style:condition="is-true-formula(msoxl:AND(COUNTIF($B$315:$B$1048576, B16)+COUNTIF($B$1:$B$16, B16)+COUNTIF($B$161:$B$163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315:$B$1048576, B322)+COUNTIF($B$1:$B$16, B322)+COUNTIF($B$161:$B$163, B322)&gt;1,NOT(ISBLANK(B322))))" style:apply-style-name="cf1" style:base-cell-address="Акт.B322"/>
      <style:map style:condition="is-true-formula(msoxl:AND(COUNTIF($B$315:$B$1048576, B322)+COUNTIF($B$1:$B$16, B322)+COUNTIF($B$161:$B$163, B322)&gt;1,NOT(ISBLANK(B322))))" style:apply-style-name="cf1" style:base-cell-address="Акт.B322"/>
      <style:map style:condition="is-true-formula(msoxl:AND(COUNTIF($B$315:$B$1048576, B322)+COUNTIF($B$1:$B$16, B322)+COUNTIF($B$161:$B$163, B322)&gt;1,NOT(ISBLANK(B322))))" style:apply-style-name="cf1" style:base-cell-address="Акт.B32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>
      <style:map style:condition="is-true-formula(msoxl:AND(COUNTIF($B$315:$B$1048576, B328)+COUNTIF($B$1:$B$16, B328)+COUNTIF($B$161:$B$163, B328)&gt;1,NOT(ISBLANK(B328))))" style:apply-style-name="cf1" style:base-cell-address="Акт.B328"/>
      <style:map style:condition="is-true-formula(msoxl:AND(COUNTIF($B$315:$B$1048576, B328)+COUNTIF($B$1:$B$16, B328)+COUNTIF($B$161:$B$163, B328)&gt;1,NOT(ISBLANK(B328))))" style:apply-style-name="cf1" style:base-cell-address="Акт.B328"/>
      <style:map style:condition="is-true-formula(msoxl:AND(COUNTIF($B$315:$B$1048576, B328)+COUNTIF($B$1:$B$16, B328)+COUNTIF($B$161:$B$163, B328)&gt;1,NOT(ISBLANK(B328))))" style:apply-style-name="cf1" style:base-cell-address="Акт.B32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52</text:p>
          </table:table-cell>
          <table:table-cell table:style-name="ce7"/>
          <table:table-cell table:style-name="ce8"/>
          <table:table-cell office:value-type="date" office:date-value="2025-09-30T00:00:00" table:style-name="ce9">
            <text:p>30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2">
            <text:p>1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286</text:p>
          </table:table-cell>
          <table:table-cell office:value-type="float" office:value="7969.62" table:style-name="ce19">
            <text:p><text:s/>7 969,6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287</text:p>
          </table:table-cell>
          <table:table-cell office:value-type="float" office:value="92.67" table:style-name="ce21">
            <text:p><text:s/>92,67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62</text:p>
          </table:table-cell>
          <table:table-cell office:value-type="float" office:value="60822.8" table:style-name="ce19">
            <text:p><text:s/>60 822,8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00000:63</text:p>
          </table:table-cell>
          <table:table-cell office:value-type="float" office:value="61487.199999999997" table:style-name="ce19">
            <text:p><text:s/>61 487,2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00000:72</text:p>
          </table:table-cell>
          <table:table-cell office:value-type="float" office:value="23863.439999999999" table:style-name="ce21">
            <text:p><text:s/>23 863,4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10211:48</text:p>
          </table:table-cell>
          <table:table-cell office:value-type="float" office:value="248232.95999999999" table:style-name="ce19">
            <text:p><text:s/>248 232,9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370101:153</text:p>
          </table:table-cell>
          <table:table-cell office:value-type="float" office:value="1604.2" table:style-name="ce19">
            <text:p><text:s/>1 604,2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630101:368</text:p>
          </table:table-cell>
          <table:table-cell office:value-type="float" office:value="22636.14" table:style-name="ce21">
            <text:p><text:s/>22 636,1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190101:126</text:p>
          </table:table-cell>
          <table:table-cell office:value-type="float" office:value="559.79999999999995" table:style-name="ce19">
            <text:p><text:s/>559,8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1310101:120</text:p>
          </table:table-cell>
          <table:table-cell office:value-type="float" office:value="16902.07" table:style-name="ce19">
            <text:p><text:s/>16 902,0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1:1870101:618</text:p>
          </table:table-cell>
          <table:table-cell office:value-type="float" office:value="79500" table:style-name="ce21">
            <text:p><text:s/>79 500,0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1:1950301:120</text:p>
          </table:table-cell>
          <table:table-cell office:value-type="float" office:value="73800" table:style-name="ce19">
            <text:p><text:s/>73 800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1:1950301:122</text:p>
          </table:table-cell>
          <table:table-cell office:value-type="float" office:value="73800" table:style-name="ce19">
            <text:p><text:s/>73 800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1:2370101:323</text:p>
          </table:table-cell>
          <table:table-cell office:value-type="float" office:value="58105.01" table:style-name="ce21">
            <text:p><text:s/>58 105,01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2:0400101:163</text:p>
          </table:table-cell>
          <table:table-cell office:value-type="float" office:value="4598.88" table:style-name="ce19">
            <text:p><text:s/>4 598,8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2:0480101:3</text:p>
          </table:table-cell>
          <table:table-cell office:value-type="float" office:value="263662.39" table:style-name="ce19">
            <text:p><text:s/>263 662,3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3:0040102:7</text:p>
          </table:table-cell>
          <table:table-cell office:value-type="float" office:value="199286.55" table:style-name="ce21">
            <text:p><text:s/>199 286,55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3:0040212:44</text:p>
          </table:table-cell>
          <table:table-cell office:value-type="float" office:value="170414.07999999999" table:style-name="ce19">
            <text:p><text:s/>170 414,0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140101:91</text:p>
          </table:table-cell>
          <table:table-cell office:value-type="float" office:value="961450.16" table:style-name="ce19">
            <text:p><text:s/>961 450,1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50117:182</text:p>
          </table:table-cell>
          <table:table-cell office:value-type="float" office:value="131169.60000000001" table:style-name="ce19">
            <text:p><text:s/>131 169,6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20101:409</text:p>
          </table:table-cell>
          <table:table-cell office:value-type="float" office:value="1814.05" table:style-name="ce21">
            <text:p><text:s/>1 814,05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840101:667</text:p>
          </table:table-cell>
          <table:table-cell office:value-type="float" office:value="176202" table:style-name="ce19">
            <text:p><text:s/>176 202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870101:399</text:p>
          </table:table-cell>
          <table:table-cell office:value-type="float" office:value="133730.68" table:style-name="ce19">
            <text:p><text:s/>133 730,6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201:4</text:p>
          </table:table-cell>
          <table:table-cell office:value-type="float" office:value="161616" table:style-name="ce21">
            <text:p><text:s/>161 616,0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603:617</text:p>
          </table:table-cell>
          <table:table-cell office:value-type="float" office:value="123310.9" table:style-name="ce19">
            <text:p><text:s/>123 310,9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1">
            <text:p>57:10:0041201:232</text:p>
          </table:table-cell>
          <table:table-cell office:value-type="float" office:value="158431.35999999999" table:style-name="ce19">
            <text:p><text:s/>158 431,3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2">
            <text:p>57:10:0050101:2062</text:p>
          </table:table-cell>
          <table:table-cell office:value-type="float" office:value="464864.74" table:style-name="ce21">
            <text:p><text:s/>464 864,7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3">
            <text:p>57:10:0050101:2064</text:p>
          </table:table-cell>
          <table:table-cell office:value-type="float" office:value="455847.62" table:style-name="ce19">
            <text:p><text:s/>455 847,6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4">
            <text:p>57:10:0050101:2112</text:p>
          </table:table-cell>
          <table:table-cell office:value-type="float" office:value="5083189.6900000004" table:style-name="ce19">
            <text:p><text:s/>5 083 189,6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5">
            <text:p>57:10:0050101:2149</text:p>
          </table:table-cell>
          <table:table-cell office:value-type="float" office:value="71392.69" table:style-name="ce21">
            <text:p><text:s/>71 392,69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6">
            <text:p>57:10:0050501:252</text:p>
          </table:table-cell>
          <table:table-cell office:value-type="float" office:value="165687.6" table:style-name="ce19">
            <text:p><text:s/>165 687,6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7">
            <text:p>57:11:0040801:164</text:p>
          </table:table-cell>
          <table:table-cell office:value-type="float" office:value="78876.36" table:style-name="ce19">
            <text:p><text:s/>78 876,3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8">
            <text:p>57:11:0970101:392</text:p>
          </table:table-cell>
          <table:table-cell office:value-type="float" office:value="17205.12" table:style-name="ce21">
            <text:p><text:s/>17 205,12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9">
            <text:p>57:11:1560101:283</text:p>
          </table:table-cell>
          <table:table-cell office:value-type="float" office:value="1550.43" table:style-name="ce19">
            <text:p><text:s/>1 550,4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0">
            <text:p>57:11:1560101:284</text:p>
          </table:table-cell>
          <table:table-cell office:value-type="float" office:value="48407.15" table:style-name="ce19">
            <text:p><text:s/>48 407,15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1">
            <text:p>57:12:0000000:150</text:p>
          </table:table-cell>
          <table:table-cell office:value-type="float" office:value="133873614.42" table:style-name="ce21">
            <text:p><text:s/>133 873 614,42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2">
            <text:p>57:13:0010501:75</text:p>
          </table:table-cell>
          <table:table-cell office:value-type="float" office:value="213919.2" table:style-name="ce19">
            <text:p><text:s/>213 919,2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3">
            <text:p>57:14:0160101:64</text:p>
          </table:table-cell>
          <table:table-cell office:value-type="float" office:value="224320" table:style-name="ce19">
            <text:p><text:s/>224 320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4">
            <text:p>57:14:0740102:195</text:p>
          </table:table-cell>
          <table:table-cell office:value-type="float" office:value="102843.72" table:style-name="ce19">
            <text:p><text:s/>102 843,7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5">
            <text:p>57:15:0000000:977</text:p>
          </table:table-cell>
          <table:table-cell office:value-type="float" office:value="8678709.7799999993" table:style-name="ce21">
            <text:p><text:s/>8 678 709,78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6">
            <text:p>57:15:0040501:267</text:p>
          </table:table-cell>
          <table:table-cell office:value-type="float" office:value="766011.27" table:style-name="ce19">
            <text:p><text:s/>766 011,2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7">
            <text:p>57:15:0050101:455</text:p>
          </table:table-cell>
          <table:table-cell office:value-type="float" office:value="21330" table:style-name="ce19">
            <text:p><text:s/>21 330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98">
            <text:p>57:16:0010102:440</text:p>
          </table:table-cell>
          <table:table-cell office:value-type="float" office:value="170495.01" table:style-name="ce21">
            <text:p><text:s/>170 495,01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99">
            <text:p>57:17:0340101:58</text:p>
          </table:table-cell>
          <table:table-cell office:value-type="float" office:value="105945.84" table:style-name="ce19">
            <text:p><text:s/>105 945,8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0">
            <text:p>57:17:0400101:60</text:p>
          </table:table-cell>
          <table:table-cell office:value-type="float" office:value="238311.96" table:style-name="ce19">
            <text:p><text:s/>238 311,9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1">
            <text:p>57:18:0850101:222</text:p>
          </table:table-cell>
          <table:table-cell office:value-type="float" office:value="295008" table:style-name="ce21">
            <text:p><text:s/>295 008,0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2">
            <text:p>57:18:0850101:223</text:p>
          </table:table-cell>
          <table:table-cell office:value-type="float" office:value="229416.02" table:style-name="ce19">
            <text:p><text:s/>229 416,0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3">
            <text:p>57:19:0540101:57</text:p>
          </table:table-cell>
          <table:table-cell office:value-type="float" office:value="284712.15000000002" table:style-name="ce19">
            <text:p><text:s/>284 712,15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4">
            <text:p>57:22:0380101:93</text:p>
          </table:table-cell>
          <table:table-cell office:value-type="float" office:value="311652.25" table:style-name="ce21">
            <text:p><text:s/>311 652,25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5">
            <text:p>57:25:0010154:2405</text:p>
          </table:table-cell>
          <table:table-cell office:value-type="float" office:value="52213.2" table:style-name="ce19">
            <text:p><text:s/>52 213,2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6">
            <text:p>57:25:0010727:917</text:p>
          </table:table-cell>
          <table:table-cell office:value-type="float" office:value="487240.74" table:style-name="ce19">
            <text:p><text:s/>487 240,7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7">
            <text:p>57:25:0010727:921</text:p>
          </table:table-cell>
          <table:table-cell office:value-type="float" office:value="444248.91" table:style-name="ce21">
            <text:p><text:s/>444 248,91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8">
            <text:p>57:25:0020622:1104</text:p>
          </table:table-cell>
          <table:table-cell office:value-type="float" office:value="46154.33" table:style-name="ce19">
            <text:p><text:s/>46 154,3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9">
            <text:p>57:25:0020622:1105</text:p>
          </table:table-cell>
          <table:table-cell office:value-type="float" office:value="46154.33" table:style-name="ce19">
            <text:p><text:s/>46 154,3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0">
            <text:p>57:25:0020902:424</text:p>
          </table:table-cell>
          <table:table-cell office:value-type="float" office:value="87089.04" table:style-name="ce21">
            <text:p><text:s/>87 089,0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1">
            <text:p>57:25:0021304:535</text:p>
          </table:table-cell>
          <table:table-cell office:value-type="float" office:value="1996443.75" table:style-name="ce19">
            <text:p><text:s/>1 996 443,75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2">
            <text:p>57:25:0021313:650</text:p>
          </table:table-cell>
          <table:table-cell office:value-type="float" office:value="327307.40000000002" table:style-name="ce19">
            <text:p><text:s/>327 307,4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8">
            <text:p>57:25:0021316:347</text:p>
          </table:table-cell>
          <table:table-cell office:value-type="float" office:value="272350" table:style-name="ce19">
            <text:p><text:s/>272 350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9">
            <text:p>57:25:0021416:525</text:p>
          </table:table-cell>
          <table:table-cell office:value-type="float" office:value="393411.62" table:style-name="ce21">
            <text:p><text:s/>393 411,62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20">
            <text:p>57:25:0030519:35</text:p>
          </table:table-cell>
          <table:table-cell office:value-type="float" office:value="611722.46" table:style-name="ce19">
            <text:p><text:s/>611 722,4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21">
            <text:p>57:25:0030519:39</text:p>
          </table:table-cell>
          <table:table-cell office:value-type="float" office:value="2004996.12" table:style-name="ce19">
            <text:p><text:s/>2 004 996,1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2">
            <text:p>57:25:0030519:42</text:p>
          </table:table-cell>
          <table:table-cell office:value-type="float" office:value="582761.67000000004" table:style-name="ce21">
            <text:p><text:s/>582 761,67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3">
            <text:p>57:25:0030519:43</text:p>
          </table:table-cell>
          <table:table-cell office:value-type="float" office:value="937245.57" table:style-name="ce19">
            <text:p><text:s/>937 245,5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3">
            <text:p>57:25:0030521:2</text:p>
          </table:table-cell>
          <table:table-cell office:value-type="float" office:value="1126734.98" table:style-name="ce19">
            <text:p><text:s/>1 126 734,9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4">
            <text:p>57:25:0030727:2</text:p>
          </table:table-cell>
          <table:table-cell office:value-type="float" office:value="37397158.200000003" table:style-name="ce21">
            <text:p><text:s/>37 397 158,2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5">
            <text:p>57:25:0030729:14</text:p>
          </table:table-cell>
          <table:table-cell office:value-type="float" office:value="1413019.14" table:style-name="ce19">
            <text:p><text:s/>1 413 019,1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6">
            <text:p>57:25:0030729:5</text:p>
          </table:table-cell>
          <table:table-cell office:value-type="float" office:value="960342.08" table:style-name="ce19">
            <text:p><text:s/>960 342,0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7">
            <text:p>57:25:0030731:6</text:p>
          </table:table-cell>
          <table:table-cell office:value-type="float" office:value="1409334.56" table:style-name="ce21">
            <text:p><text:s/>1 409 334,56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4">
            <text:p>57:25:0030731:7</text:p>
          </table:table-cell>
          <table:table-cell office:value-type="float" office:value="1765988" table:style-name="ce19">
            <text:p><text:s/>1 765 988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5">
            <text:p>57:25:0030733:10</text:p>
          </table:table-cell>
          <table:table-cell office:value-type="float" office:value="809097.66" table:style-name="ce19">
            <text:p><text:s/>809 097,6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6">
            <text:p>57:25:0030733:2</text:p>
          </table:table-cell>
          <table:table-cell office:value-type="float" office:value="2155531.6800000002" table:style-name="ce21">
            <text:p><text:s/>2 155 531,68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7">
            <text:p>57:25:0030756:1854</text:p>
          </table:table-cell>
          <table:table-cell office:value-type="float" office:value="119523.5" table:style-name="ce19">
            <text:p><text:s/>119 523,5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8">
            <text:p>57:25:0030932:6</text:p>
          </table:table-cell>
          <table:table-cell office:value-type="float" office:value="649830.23" table:style-name="ce19">
            <text:p><text:s/>649 830,2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9">
            <text:p>57:25:0030933:11</text:p>
          </table:table-cell>
          <table:table-cell office:value-type="float" office:value="598408.24" table:style-name="ce21">
            <text:p><text:s/>598 408,2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0">
            <text:p>57:25:0030947:1</text:p>
          </table:table-cell>
          <table:table-cell office:value-type="float" office:value="506110.53" table:style-name="ce19">
            <text:p><text:s/>506 110,5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1">
            <text:p>57:25:0030947:12</text:p>
          </table:table-cell>
          <table:table-cell office:value-type="float" office:value="511947.06" table:style-name="ce19">
            <text:p><text:s/>511 947,0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2">
            <text:p>57:25:0040408:3520</text:p>
          </table:table-cell>
          <table:table-cell office:value-type="float" office:value="868104" table:style-name="ce19">
            <text:p><text:s/>868 104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3">
            <text:p>57:26:0010210:62</text:p>
          </table:table-cell>
          <table:table-cell office:value-type="float" office:value="159719.76" table:style-name="ce21">
            <text:p><text:s/>159 719,76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4">
            <text:p>57:26:0010220:2771</text:p>
          </table:table-cell>
          <table:table-cell office:value-type="float" office:value="1678164.48" table:style-name="ce19">
            <text:p><text:s/>1 678 164,4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6">
            <text:p>57:27:0020310:24</text:p>
          </table:table-cell>
          <table:table-cell office:value-type="float" office:value="22329.51" table:style-name="ce19">
            <text:p><text:s/>22 329,5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5">
            <text:p>57:27:0020401:64</text:p>
          </table:table-cell>
          <table:table-cell office:value-type="float" office:value="28804.05" table:style-name="ce21">
            <text:p><text:s/>28 804,05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7">
            <text:p>57:10:1910204:859</text:p>
          </table:table-cell>
          <table:table-cell office:value-type="float" office:value="99115.49" table:style-name="ce19">
            <text:p><text:s/>99 115,4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38">
            <text:p>57:25:0010727:2016</text:p>
          </table:table-cell>
          <table:table-cell office:value-type="float" office:value="147830.07" table:style-name="ce19">
            <text:p><text:s/>147 830,0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20:0010313:481</text:p>
          </table:table-cell>
          <table:table-cell office:value-type="float" office:value="757981.94" table:style-name="ce21">
            <text:p><text:s/>757 981,9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25:0010727:2015</text:p>
          </table:table-cell>
          <table:table-cell office:value-type="float" office:value="175658.17" table:style-name="ce19">
            <text:p><text:s/>175 658,1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25:0010603:2014</text:p>
          </table:table-cell>
          <table:table-cell office:value-type="float" office:value="156460.19" table:style-name="ce19">
            <text:p><text:s/>156 460,1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25:0010727:2017</text:p>
          </table:table-cell>
          <table:table-cell office:value-type="float" office:value="164777.13" table:style-name="ce21">
            <text:p><text:s/>164 777,13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25:0010727:2014</text:p>
          </table:table-cell>
          <table:table-cell office:value-type="float" office:value="177768.17" table:style-name="ce19">
            <text:p><text:s/>177 768,1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25:0010727:2018</text:p>
          </table:table-cell>
          <table:table-cell office:value-type="float" office:value="183608.8" table:style-name="ce19">
            <text:p><text:s/>183 608,8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25:0020429:287</text:p>
          </table:table-cell>
          <table:table-cell office:value-type="float" office:value="75588.63" table:style-name="ce21">
            <text:p><text:s/>75 588,63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26:0010203:278</text:p>
          </table:table-cell>
          <table:table-cell office:value-type="float" office:value="1672521.06" table:style-name="ce19">
            <text:p><text:s/>1 672 521,0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26:0010409:1612</text:p>
          </table:table-cell>
          <table:table-cell office:value-type="float" office:value="2403638.2200000002" table:style-name="ce19">
            <text:p><text:s/>2 403 638,2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2">
            <text:p>57:27:0020518:3118</text:p>
          </table:table-cell>
          <table:table-cell office:value-type="float" office:value="2041506.95" table:style-name="ce21">
            <text:p><text:s/>2 041 506,95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3">
            <text:p>57:26:0000000:617</text:p>
          </table:table-cell>
          <table:table-cell office:value-type="float" office:value="2382303.19" table:style-name="ce19">
            <text:p><text:s/>2 382 303,1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26:0010407:643</text:p>
          </table:table-cell>
          <table:table-cell office:value-type="float" office:value="1249673.3899999999" table:style-name="ce19">
            <text:p><text:s/>1 249 673,3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27:0020131:27</text:p>
          </table:table-cell>
          <table:table-cell office:value-type="float" office:value="2669099.37" table:style-name="ce19">
            <text:p><text:s/>2 669 099,37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8">
            <text:p>57:27:0020129:99</text:p>
          </table:table-cell>
          <table:table-cell office:value-type="float" office:value="1586373.01" table:style-name="ce19">
            <text:p><text:s/>1 586 373,0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27:0020403:3323</text:p>
          </table:table-cell>
          <table:table-cell office:value-type="float" office:value="2425536.79" table:style-name="ce21">
            <text:p><text:s/>2 425 536,79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0">
            <text:p>57:27:0010415:931</text:p>
          </table:table-cell>
          <table:table-cell office:value-type="float" office:value="2443219.2799999998" table:style-name="ce19">
            <text:p><text:s/>2 443 219,2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1">
            <text:p>57:26:0010409:1575</text:p>
          </table:table-cell>
          <table:table-cell office:value-type="float" office:value="3574882.68" table:style-name="ce19">
            <text:p><text:s/>3 574 882,68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2">
            <text:p>57:26:0010409:2116</text:p>
          </table:table-cell>
          <table:table-cell office:value-type="float" office:value="3077491.57" table:style-name="ce21">
            <text:p><text:s/>3 077 491,57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1">
            <text:p>57:27:0020518:2236</text:p>
          </table:table-cell>
          <table:table-cell office:value-type="float" office:value="2524272.12" table:style-name="ce19">
            <text:p><text:s/>2 524 272,1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2">
            <text:p>57:26:0010416:354</text:p>
          </table:table-cell>
          <table:table-cell office:value-type="float" office:value="1327213.43" table:style-name="ce19">
            <text:p><text:s/>1 327 213,4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3">
            <text:p>57:27:0020402:966</text:p>
          </table:table-cell>
          <table:table-cell office:value-type="float" office:value="2814427.44" table:style-name="ce21">
            <text:p><text:s/>2 814 427,44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4">
            <text:p>57:27:0020129:65</text:p>
          </table:table-cell>
          <table:table-cell office:value-type="float" office:value="2271842.83" table:style-name="ce19">
            <text:p><text:s/>2 271 842,8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5">
            <text:p>57:26:0010220:1572</text:p>
          </table:table-cell>
          <table:table-cell office:value-type="float" office:value="2237317.86" table:style-name="ce19">
            <text:p><text:s/>2 237 317,8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6">
            <text:p>57:27:0020518:3010</text:p>
          </table:table-cell>
          <table:table-cell office:value-type="float" office:value="2723975.26" table:style-name="ce21">
            <text:p><text:s/>2 723 975,26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7">
            <text:p>57:27:0020508:500</text:p>
          </table:table-cell>
          <table:table-cell office:value-type="float" office:value="2649007.5099999998" table:style-name="ce19">
            <text:p><text:s/>2 649 007,5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6">
            <text:p>57:27:0020426:508</text:p>
          </table:table-cell>
          <table:table-cell office:value-type="float" office:value="1474576.62" table:style-name="ce19">
            <text:p><text:s/>1 474 576,6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7:0020403:4127</text:p>
          </table:table-cell>
          <table:table-cell office:value-type="float" office:value="1622887.19" table:style-name="ce21">
            <text:p><text:s/>1 622 887,19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14:0610101:501</text:p>
          </table:table-cell>
          <table:table-cell office:value-type="float" office:value="465573.19" table:style-name="ce19">
            <text:p><text:s/>465 573,1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9">
            <text:p>57:25:0020320:323</text:p>
          </table:table-cell>
          <table:table-cell office:value-type="float" office:value="3242666.24" table:style-name="ce19">
            <text:p><text:s/>3 242 666,2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0">
            <text:p>57:25:0021101:298</text:p>
          </table:table-cell>
          <table:table-cell office:value-type="float" office:value="4078981.1" table:style-name="ce21">
            <text:p><text:s/>4 078 981,1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7">
            <text:p>57:14:0010103:233</text:p>
          </table:table-cell>
          <table:table-cell office:value-type="float" office:value="1111666.43" table:style-name="ce19">
            <text:p><text:s/>1 111 666,43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8">
            <text:p>57:19:0010306:237</text:p>
          </table:table-cell>
          <table:table-cell office:value-type="float" office:value="1649744.46" table:style-name="ce21">
            <text:p><text:s/>1 649 744,46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9">
            <text:p>57:14:0010203:515</text:p>
          </table:table-cell>
          <table:table-cell office:value-type="float" office:value="1650474.3" table:style-name="ce19">
            <text:p><text:s/>1 650 474,3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0">
            <text:p>57:09:0030211:287</text:p>
          </table:table-cell>
          <table:table-cell office:value-type="float" office:value="1929639.94" table:style-name="ce19">
            <text:p><text:s/>1 929 639,9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1">
            <text:p>57:16:0010102:1202</text:p>
          </table:table-cell>
          <table:table-cell office:value-type="float" office:value="1329016.8600000001" table:style-name="ce21">
            <text:p><text:s/>1 329 016,86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2">
            <text:p>57:16:0010102:1203</text:p>
          </table:table-cell>
          <table:table-cell office:value-type="float" office:value="544952.52" table:style-name="ce19">
            <text:p><text:s/>544 952,5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3">
            <text:p>57:16:0010102:1204</text:p>
          </table:table-cell>
          <table:table-cell office:value-type="float" office:value="1245605.76" table:style-name="ce19">
            <text:p><text:s/>1 245 605,7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4">
            <text:p>57:16:0010102:1205</text:p>
          </table:table-cell>
          <table:table-cell office:value-type="float" office:value="720115.83" table:style-name="ce21">
            <text:p><text:s/>720 115,83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5">
            <text:p>57:16:0010102:1749</text:p>
          </table:table-cell>
          <table:table-cell office:value-type="float" office:value="1295652.42" table:style-name="ce19">
            <text:p><text:s/>1 295 652,4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6">
            <text:p>57:16:0010102:1354</text:p>
          </table:table-cell>
          <table:table-cell office:value-type="float" office:value="1164371.6399999999" table:style-name="ce19">
            <text:p><text:s/>1 164 371,6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7">
            <text:p>57:16:0010102:1344</text:p>
          </table:table-cell>
          <table:table-cell office:value-type="float" office:value="1073587.3799999999" table:style-name="ce21">
            <text:p><text:s/>1 073 587,38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8">
            <text:p>57:05:0400101:237</text:p>
          </table:table-cell>
          <table:table-cell office:value-type="float" office:value="126628" table:style-name="ce19">
            <text:p><text:s/>126 628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9">
            <text:p>57:10:1360101:212</text:p>
          </table:table-cell>
          <table:table-cell office:value-type="float" office:value="500652.06" table:style-name="ce19">
            <text:p><text:s/>500 652,06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0">
            <text:p>57:01:0010213:34</text:p>
          </table:table-cell>
          <table:table-cell office:value-type="float" office:value="546598.80000000005" table:style-name="ce21">
            <text:p><text:s/>546 598,80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1">
            <text:p>57:10:0022201:739</text:p>
          </table:table-cell>
          <table:table-cell office:value-type="float" office:value="1405943" table:style-name="ce19">
            <text:p><text:s/>1 405 943,0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2">
            <text:p>57:10:1270101:424</text:p>
          </table:table-cell>
          <table:table-cell office:value-type="float" office:value="2860373.24" table:style-name="ce19">
            <text:p><text:s/>2 860 373,2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3">
            <text:p>57:22:0160101:185</text:p>
          </table:table-cell>
          <table:table-cell office:value-type="float" office:value="464044.61" table:style-name="ce21">
            <text:p><text:s/>464 044,61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4">
            <text:p>57:10:0030801:21628</text:p>
          </table:table-cell>
          <table:table-cell office:value-type="float" office:value="3499041.81" table:style-name="ce19">
            <text:p><text:s/>3 499 041,8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25:0030964:42</text:p>
          </table:table-cell>
          <table:table-cell office:value-type="float" office:value="1654098.01" table:style-name="ce19">
            <text:p><text:s/>1 654 098,0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01:1900101:169</text:p>
          </table:table-cell>
          <table:table-cell office:value-type="float" office:value="274826.90999999997" table:style-name="ce19">
            <text:p><text:s/>274 826,91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">
            <text:p>57:25:0020529:52</text:p>
          </table:table-cell>
          <table:table-cell office:value-type="float" office:value="435226.43" table:style-name="ce21">
            <text:p><text:s/>435 226,43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8">
            <text:p>57:16:0010102:517</text:p>
          </table:table-cell>
          <table:table-cell office:value-type="float" office:value="28200137.940000001" table:style-name="ce19">
            <text:p><text:s/>28 200 137,9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9">
            <text:p>57:16:0010102:1351</text:p>
          </table:table-cell>
          <table:table-cell office:value-type="float" office:value="5404923.7199999997" table:style-name="ce19">
            <text:p><text:s/>5 404 923,7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0">
            <text:p>57:25:0010507:356</text:p>
          </table:table-cell>
          <table:table-cell office:value-type="float" office:value="3612774.29" table:style-name="ce21">
            <text:p><text:s/>3 612 774,29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1">
            <text:p>57:25:0010507:354</text:p>
          </table:table-cell>
          <table:table-cell office:value-type="float" office:value="4219838.82" table:style-name="ce19">
            <text:p><text:s/>4 219 838,82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2">
            <text:p>57:25:0010507:355</text:p>
          </table:table-cell>
          <table:table-cell office:value-type="float" office:value="4259322.6900000004" table:style-name="ce19">
            <text:p><text:s/>4 259 322,69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3">
            <text:p>57:10:0030801:21629</text:p>
          </table:table-cell>
          <table:table-cell office:value-type="float" office:value="619591.28" table:style-name="ce21">
            <text:p><text:s/>619 591,28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4">
            <text:p>57:16:0010102:1217</text:p>
          </table:table-cell>
          <table:table-cell office:value-type="float" office:value="578152.19999999995" table:style-name="ce19">
            <text:p><text:s/>578 152,20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5">
            <text:p>57:16:0010102:1308</text:p>
          </table:table-cell>
          <table:table-cell office:value-type="float" office:value="586219.43999999994" table:style-name="ce19">
            <text:p><text:s/>586 219,44<text:s text:c="3"/></text:p>
          </table:table-cell>
          <table:table-cell office:value-type="string" table:style-name="ce11">
            <text:p>18.09.2025</text:p>
          </table:table-cell>
          <table:table-cell office:value-type="string" table:style-name="ce11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16:0010102:1251</text:p>
          </table:table-cell>
          <table:table-cell office:value-type="float" office:value="421978.31" table:style-name="ce21">
            <text:p><text:s/>421 978,31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16:0010102:1255</text:p>
          </table:table-cell>
          <table:table-cell office:value-type="float" office:value="651609.06999999995" table:style-name="ce21">
            <text:p><text:s/>651 609,07<text:s text:c="3"/></text:p>
          </table:table-cell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6">
            <text:p>57:01:0630101:3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7">
            <text:p>57:01:1820101: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8">
            <text:p>57:01:1980101: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9">
            <text:p>57:03:0040103:5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0">
            <text:p>57:03:0040212:6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1">
            <text:p>57:08:0000000:11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92">
            <text:p>57:08:0000000:12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93">
            <text:p>57:08:0040101:29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4">
            <text:p>57:08:0040101:50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5">
            <text:p>57:08:0040101:50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96">
            <text:p>57:08:0040101:73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7">
            <text:p>57:08:0040101: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8">
            <text:p>57:10:0021603:19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9">
            <text:p>57:10:0021604:8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0">
            <text:p>57:10:0021801:13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1">
            <text:p>57:10:0041301:54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2">
            <text:p>57:10:0050101:255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03">
            <text:p>57:10:0050101:349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04">
            <text:p>57:10:0070101:509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05">
            <text:p>57:10:0540101:5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6">
            <text:p>57:10:0570201:3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7">
            <text:p>57:10:0940101:81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8">
            <text:p>57:10:1910401:52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9">
            <text:p>57:10:1910801:64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0">
            <text:p>57:10:1940101:5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1">
            <text:p>57:10:2160101:204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2">
            <text:p>57:10:2410101: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13">
            <text:p>57:11:0000000:136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14">
            <text:p>57:11:0030201:184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5">
            <text:p>57:11:1810101:22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16">
            <text:p>57:14:0010103:51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17">
            <text:p>57:14:0010103:51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8">
            <text:p>57:14:0010103:51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9">
            <text:p>57:15:0070101:68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20">
            <text:p>57:15:0710101:7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1">
            <text:p>57:15:0890101:43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22">
            <text:p>57:16:0010102:12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23">
            <text:p>57:16:0220101:30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24">
            <text:p>57:16:0380101:1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5">
            <text:p>57:17:0390101:2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26">
            <text:p>57:19:0010309:41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27">
            <text:p>57:20:0000000:326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8">
            <text:p>57:20:0030101:60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9">
            <text:p>57:20:0030101:60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30">
            <text:p>57:20:0030101:60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1">
            <text:p>57:20:0030101:60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32">
            <text:p>57:20:0030101:61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33">
            <text:p>57:22:0670101:3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4">
            <text:p>57:25:0000000:679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35">
            <text:p>57:25:0020713:7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36">
            <text:p>57:25:0020904: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7">
            <text:p>57:25:0020905:9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38">
            <text:p>57:25:0021404:7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39">
            <text:p>57:25:0021406: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0">
            <text:p>57:25:0021611:46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41">
            <text:p>57:25:0021611:9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42">
            <text:p>57:25:0030520:1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43">
            <text:p>57:25:0030719:1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4">
            <text:p>57:25:0030728:1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45">
            <text:p>57:25:0030728: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46">
            <text:p>57:25:0030735:1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7">
            <text:p>57:25:0030756:52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48">
            <text:p>57:25:0030936:1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49">
            <text:p>57:25:0030947:1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0">
            <text:p>57:25:0030948:16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51">
            <text:p>57:25:0030948:16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52">
            <text:p>57:25:0030948:3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3">
            <text:p>57:25:0040216: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54">
            <text:p>57:25:0040408:350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55">
            <text:p>57:25:0040408:64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6">
            <text:p>57:26:0000000:159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57">
            <text:p>57:26:0010113:26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58">
            <text:p>57:26:0010417:202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9">
            <text:p>57:26:0010701:57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60">
            <text:p>57:26:0010701:58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61">
            <text:p>57:01:1130101:10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62">
            <text:p>57:16:0010102:121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3">
            <text:p>57:16:0010102:89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64">
            <text:p>57:16:0010102:89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65">
            <text:p>57:16:0010102:88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6">
            <text:p>57:27:0020402:117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67">
            <text:p>57:16:0010102:89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68">
            <text:p>57:25:0030403:90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9">
            <text:p>57:16:0010102:88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70">
            <text:p>57:25:0010120:16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71">
            <text:p>57:16:0010102:89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72">
            <text:p>57:09:0840101:61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73">
            <text:p>57:25:0021304:51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74">
            <text:p>57:11:2240101:8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75">
            <text:p>57:27:0020518:132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76">
            <text:p>57:26:0010416:84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77">
            <text:p>57:10:2790101:81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8">
            <text:p>57:10:2150101:37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79">
            <text:p>57:08:0190101:33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4">
            <text:p>57:25:0031437:13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5">
            <text:p>57:25:0031019:51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6">
            <text:p>57:13:0570101:14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7">
            <text:p>57:16:0010102:131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8">
            <text:p>57:25:0030721:30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0">
            <text:p>57:06:1070101:11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1">
            <text:p>57:10:1910401:142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2">
            <text:p>57:07:0050108:18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3">
            <text:p>57:10:0070101:515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4">
            <text:p>57:14:0160101:26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8">
            <text:p>57:01:1160101:12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9">
            <text:p>57:17:0400101:18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0">
            <text:p>57:10:2490101:77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1">
            <text:p>57:25:0030719:27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2">
            <text:p>57:25:0040216:1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3">
            <text:p>57:10:0070101:515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4">
            <text:p>57:25:0040408:303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6">
            <text:p>57:06:0970101:41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7">
            <text:p>57:25:0040408:347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8">
            <text:p>57:10:0021801:23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9">
            <text:p>57:05:0860101:16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0">
            <text:p>57:10:0041201:63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6">
            <text:p>57:10:1100101:151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7">
            <text:p>57:10:2750101:328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8">
            <text:p>57:25:0010803:38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9">
            <text:p>57:17:0000000:28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0">
            <text:p>57:10:0021604:14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1">
            <text:p>57:16:0290101:10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2">
            <text:p>57:25:0020905:42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3">
            <text:p>57:01:0630101:16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4">
            <text:p>57:25:0040408:325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5">
            <text:p>57:10:0570201:4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1">
            <text:p>57:16:0010102:134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2">
            <text:p>57:25:0020713:42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3">
            <text:p>57:18:0490101:26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4">
            <text:p>57:26:0010220:276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5">
            <text:p>57:16:0010102:130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6">
            <text:p>57:16:0010102:132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7">
            <text:p>57:16:0010102:170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5">
            <text:p>57:16:0010102:118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6">
            <text:p>57:16:0010102:95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7">
            <text:p>57:16:0010102:95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8">
            <text:p>57:16:0010102:95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9">
            <text:p>57:16:0010102:956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5">
            <text:p>57:16:0010102:957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6">
            <text:p>57:16:0010102:958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7">
            <text:p>57:16:0010102:95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8">
            <text:p>57:16:0010102:96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9">
            <text:p>57:16:0010102:961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0">
            <text:p>57:16:0010102:962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1">
            <text:p>57:16:0010102:963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3">
            <text:p>57:14:0160101:34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2">
            <text:p>57:14:0160101:345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3">
            <text:p>57:16:0010102:119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2">
            <text:p>57:16:0010102:1214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1">
            <text:p>57:25:0030964:49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9">
            <text:p>57:25:0030964:50</text:p>
          </table:table-cell>
          <table:table-cell table:style-name="ce27"/>
          <table:table-cell office:value-type="string" table:style-name="ce13">
            <text:p>18.09.2025</text:p>
          </table:table-cell>
          <table:table-cell office:value-type="string" table:style-name="ce13">
            <text:p>16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75F2EB69B9C6A92EBAC3D595C4E78C7DE1A879F2F3370C71853EDAE7DF87E8DF8A53E3D6BD9AA2CF4D1ED487854CAA15710A3821DCC60A51C591891EA21080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28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280"/>
          <table:table-cell table:number-columns-repeated="16382"/>
        </table:table-row>
        <table:table-row table:number-rows-repeated="104818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30T06:24:53Z</dc:date>
    <meta:editing-cycles>10</meta:editing-cycles>
  </office:meta>
</office:document-meta>
</file>